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style:font-name-asian="Calibri" fo:font-weight="bold" style:font-weight-asian="bold" style:font-weight-complex="bold" style:font-size-complex="12pt"/>
    </style:style>
    <style:style style:name="P35" style:parent-style-name="Normal" style:family="paragraph">
      <style:paragraph-properties fo:text-align="center"/>
      <style:text-properties style:font-name-asian="Calibri"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margin-left="3.1493in" fo:text-indent="0.4562in">
        <style:tab-stops/>
      </style:paragraph-properties>
      <style:text-properties fo:color="#000000" fo:hyphenate="false"/>
    </style:style>
    <style:style style:name="P66" style:parent-style-name="Normal" style:family="paragraph">
      <style:paragraph-properties fo:widows="0" fo:orphans="0" fo:margin-left="3.1493in" fo:text-indent="0.4562in">
        <style:tab-stops/>
      </style:paragraph-properties>
      <style:text-properties fo:color="#000000" fo:hyphenate="false"/>
    </style:style>
    <style:style style:name="P67" style:parent-style-name="Normal" style:family="paragraph">
      <style:paragraph-properties fo:widows="0" fo:orphans="0" fo:margin-left="3.1493in" fo:text-indent="0.4562in">
        <style:tab-stops/>
      </style:paragraph-properties>
      <style:text-properties fo:color="#000000" fo:hyphenate="false"/>
    </style:style>
    <style:style style:name="P68" style:parent-style-name="Normal" style:family="paragraph">
      <style:paragraph-properties fo:widows="0" fo:orphans="0" fo:margin-left="3.1493in" fo:text-indent="0.4562in">
        <style:tab-stops/>
      </style:paragraph-properties>
      <style:text-properties fo:color="#000000" fo:hyphenate="false"/>
    </style:style>
    <style:style style:name="P69" style:parent-style-name="Normal" style:family="paragraph">
      <style:paragraph-properties fo:widows="0" fo:orphans="0" fo:margin-left="3.6055in">
        <style:tab-stops/>
      </style:paragraph-properties>
      <style:text-properties fo:color="#000000" fo:hyphenate="false"/>
    </style:style>
    <style:style style:name="P70" style:parent-style-name="Normal" style:family="paragraph">
      <style:paragraph-properties fo:widows="0" fo:orphans="0" fo:margin-left="3.6055in">
        <style:tab-stops/>
      </style:paragraph-properties>
      <style:text-properties fo:color="#000000" fo:hyphenate="false"/>
    </style:style>
    <style:style style:name="P71" style:parent-style-name="Normal" style:family="paragraph">
      <style:paragraph-properties fo:widows="0" fo:orphans="0" fo:margin-left="3.6055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fo:text-indent="0.043in"/>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letter-spacing="-0.0013in" style:font-size-complex="12pt"/>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fo:letter-spacing="-0.0013in" style:font-size-complex="12pt"/>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7030A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fo:text-indent="-0.0986in"/>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text-position="super 66.6%"/>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text-properties style:font-name-asian="MS Mincho" fo:font-weight="bold" style:font-weight-asian="bold"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10">Įsakymas netenka galios 2022-10-29:</text:span></text:p>
      <text:p text:style-name="P11"><text:span text:style-name="T12">Lietuvos transporto saugos administracija, Įsakymas</text:span></text:p>
      <text:p text:style-name="P13"><text:span text:style-name="T14">Nr.<text:s/></text:span><text:a xlink:href="https://www.e-tar.lt/portal/legalAct.html?documentId=a4a3486056bf11edbc04912defe897d1" office:target-frame-name="_top" xlink:show="replace"><text:span text:style-name="T15">2BE-267</text:span></text:a><text:span text:style-name="T16">, 2022-10-28, paskelbta TAR 2022-10-28, i. k. 2022-22009</text:span></text:p>
      <text:p text:style-name="P17"><text:span text:style-name="T18">Dėl Valstybinės kelių transporto inspekcijos prie Susisiekimo ministerijos viršininko 2004 m. spalio 19 d. įsakymo Nr. 2B-292 „Dėl Vairuotojo liudijimo išdavimo tvarkos aprašo patvirtinimo“ pripažinimo netekusiu galios</text:span></text:p>
      <text:p text:style-name="P19"/>
      <text:p text:style-name="P20"><text:span text:style-name="T21">Suvestinė redakcija nuo 2022-06-01 i</text:span><text:span text:style-name="T22">ki 2022-10-28</text:span></text:p>
      <text:p text:style-name="P23"/>
      <text:p text:style-name="P24"><text:span text:style-name="T25">Įsakymas paskelbtas: Žin. 2004, Nr.<text:s/></text:span><text:a xlink:href="https://www.e-tar.lt/portal/legalAct.html?documentId=TAR.C6DA1D6776C6" office:target-frame-name="_top" xlink:show="replace"><text:span text:style-name="T26">155-5673</text:span></text:a><text:span text:style-name="T27">, i. k. 1042213ISAK002B-292</text:span></text:p>
      <text:p text:style-name="P28"/>
      <text:p text:style-name="P29">Nauja redakcija nuo 2020-12-02:</text:p>
      <text:p text:style-name="Normal"><text:span text:style-name="T30">Nr.<text:s/></text:span><text:a xlink:href="https://www.e-tar.lt/portal/legalAct.html?documentId=5f0f0b90339411eb932eb1ed7f923910" office:target-frame-name="_top" xlink:show="replace"><text:span text:style-name="T31">2BE-395</text:span></text:a><text:span text:style-name="T32">, 2020-12-01, paskelbta TAR 2020-12-01, i. k. 2020-25648</text:span></text:p>
      <text:p text:style-name="P33"/>
      <text:p text:style-name="P34">LIETUVOS TRANSPORTO SAUGOS ADMINISTRACIJOS<text:line-break/>DIREKTORIUS</text:p>
      <text:p text:style-name="P35"/>
      <text:p text:style-name="P36">ĮSAKYMAS</text:p>
      <text:p text:style-name="P37"><text:span text:style-name="T38">DĖL</text:span><text:s/><text:span text:style-name="T39">VAIRUOTOJO LIUDIJIMO IŠDAVIMO TVARKOS APRAŠO PATVIRTINIMO</text:span></text:p>
      <text:p text:style-name="P40"/>
      <text:p text:style-name="P41">2004 m.<text:s/>spalio 19 d. Nr. 2B-292</text:p>
      <text:p text:style-name="P42">Vilnius</text:p>
      <text:p text:style-name="P43"/>
      <text:p text:style-name="P44"/>
      <text:p text:style-name="P45"><text:span text:style-name="T46">Vadovaudamasis 2009 m. spalio 21 d. Europos Parlamento ir Tarybos reglamento (EB) Nr. 1072/2009 dėl bendrųjų patekimo į tarptautinio krovinių vežimo kelių transportu rinką taisyklių 5 straipsniu ir vykdydamas Lietuvos Resp</text:span><text:span text:style-name="T47">ublikos susisiekimo ministro 2004 m. birželio 1 d. įsakymą Nr. 3-320 „Dėl vairuotojo liudijimo išdavimo“</text:span></text:p>
      <text:p text:style-name="P48"><text:span text:style-name="T49">tvirtin</text:span><text:span text:style-name="T50">u</text:span><text:span text:style-name="T51"><text:s/>Vairuotojo liudijimo išdavimo tvarkos aprašą (pridedama).</text:span><text:s/></text:p>
      <text:p text:style-name="P52"/>
      <text:p text:style-name="P53"/>
      <text:p text:style-name="P54"/>
      <text:p text:style-name="P55"><text:span text:style-name="T56">INSPEKCIJOS VIRŠININKAS</text:span><text:span text:style-name="T57"><text:tab/>VIDMANTAS ŽUKAUSKAS</text:span></text:p>
      <text:p text:style-name="Normal"/>
      <text:soft-page-break/>
      <text:p text:style-name="P58">PATVIRTINTA</text:p>
      <text:p text:style-name="P66">Valstybinės kelių transporto inspekcijos prie<text:s/></text:p>
      <text:p text:style-name="P67">Susisiekimo ministerijos viršininko<text:s/></text:p>
      <text:p text:style-name="P68">2004 m. spalio 19 d. įsakymu Nr. 2B-292</text:p>
      <text:p text:style-name="P69">(Lietuvos transporto saugos administracijos</text:p>
      <text:p text:style-name="P70">direktoriaus 2020 m. gruodžio 1 d. įsakymo<text:s/></text:p>
      <text:p text:style-name="P71">Nr. 2BE-395 redakcija)</text:p>
      <text:p text:style-name="P72"/>
      <text:p text:style-name="P73"><text:span text:style-name="T74">VAIRUOTOJO LIUDIJIMO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ruotojo liudijimo išdavimo tvarkos aprašas (toliau – Aprašas) nustato 2009 m. spalio 21 d. Europos Parlamento ir Tarybos reglamento (EB) Nr. 1072/2009 dėl bendrųjų patekimo į tarptautinio krovinių vežimo kelių transportu rinką taisyklių (toliau – Regl</text:span><text:span text:style-name="T85">amentas (EB) Nr. 1072/2009) 5 straipsnyje nurodyto vairuotojo liudijimo išdavimo, apskaitos, grąžinimo<text:s/></text:span>ir galiojimo panaikinimo<text:span text:style-name="T86"><text:s/>tvarką.</text:span></text:p>
      <text:p text:style-name="P87"><text:span text:style-name="T88">2</text:span><text:span text:style-name="T89">. Apraše vartojamos sąvokos atitinka sąvokas, nurodytas Reglamente (EB) Nr. 1072/2009 ir<text:s/></text:span><text:span text:style-name="T90">Lietuvos Respublikos kelių</text:span><text:span text:style-name="T91"><text:s/>transporto kodekse.</text:span></text:p>
      <text:p text:style-name="P92"><text:span text:style-name="T93">3</text:span><text:span text:style-name="T94">. Prašymus išduoti vairuotojo liudijimą (toliau – prašymas) priima ir vairuotojo liudijimus išduoda Lietuvos transporto saugos administracijos (toliau – Administracija) padaliniai (toliau – skyrius).</text:span></text:p>
      <text:p text:style-name="P95"/>
      <text:p text:style-name="P96"><text:span text:style-name="T97">II</text:span><text:span text:style-name="T98"><text:s/>SKYRIUS</text:span></text:p>
      <text:p text:style-name="P99"><text:span text:style-name="T100">PRAŠYMŲ, DOK</text:span><text:span text:style-name="T101">UMENTŲ IR DUOMENŲ PATEIKIMAS</text:span></text:p>
      <text:p text:style-name="P102"/>
      <text:p text:style-name="P103"><text:span text:style-name="T104">4</text:span><text:span text:style-name="T105">.<text:s/></text:span><text:span text:style-name="T106">Prašymą gali pateikti vežėjo vadovas arba jo įgaliotas asmuo tiesiogiai atvykęs į Administraciją, elektroniniu būdu (pasirašęs saugiu elektroniniu parašu ar identifikavęs save per Paslaugų ir gaminių kontaktinį centrą a</text:span><text:span text:style-name="T107">r Valstybės informacinių išteklių sąveikumo platformą) ar Administracijos interneto svetainėje adresu www.ltsa.lrv.lt (jeigu vežėjo vadovas yra pateikęs Administracijai pranešimą apie įgaliojimą gauti elektronines paslaugas).</text:span></text:p>
      <text:p text:style-name="P108"><text:span text:style-name="T109">5</text:span><text:span text:style-name="T110">. Prašymą pateikiantis as</text:span><text:span text:style-name="T111">muo kartu su užpildytu nustatytos formos prašymu (priedas) pateikia šiuos dokumentus:</text:span></text:p>
      <text:p text:style-name="P112"><text:span text:style-name="T113">5.1</text:span><text:span text:style-name="T114">. prašymą pateikiančio asmens pasą arba asmens tapatybės kortelę (asmuo be pilietybės – kelionės dokumentą arba leidimą gyventi Lietuvos Respublikoje), Europos Sąjun</text:span><text:span text:style-name="T115">gos ar Europos laisvosios prekybos asociacijos valstybėje išduotą vairuotojo pažymėjimą, kad būtų galima identifikuoti prašymą pateikiantį asmenį, kai prašymas pateikiamas atvykus į Administraciją;</text:span></text:p>
      <text:p text:style-name="P116"><text:span text:style-name="T117">5.2</text:span><text:span text:style-name="T118">. vežėjo vadovo įgaliojimą, jei prašymą pateikia<text:s/></text:span><text:span text:style-name="T119">vežėjo vadovo įgaliotas asmuo;</text:span></text:p>
      <text:p text:style-name="P120"><text:span text:style-name="T121">5.3</text:span><text:span text:style-name="T122">. ne Lietuvoje išduotą vairuotojo pažymėjimą su įrašytu Europos Sąjungos kodu (95) ir data, iki kurios galioja kvalifikacija, arba kvalifikacinę vairuotojo kortelę, atitinkančią 2003 m. liepos 15 d. Europos Parlamento<text:s/></text:span><text:span text:style-name="T123">ir Tarybos direktyvos Nr. 2003/59/EB dėl tam tikrų kelių transporto priemonių kroviniams ir keleiviams vežti vairuotojų pradinės kvalifikacijos ir periodinio mokymo, iš dalies keičiančios Tarybos reglamentą (EEB) Nr. 3820/85 ir Tarybos direktyvą 91/439/EEB</text:span><text:span text:style-name="T124"><text:s/>bei panaikinančios Tarybos direktyvą 76/914/EEB, nuostatas, jei vairuotojas yra įgijęs profesinę kvalifikaciją vežti krovinius ne Lietuvos Respublikoje;</text:span></text:p>
      <text:p text:style-name="P125"><text:span text:style-name="T126">5.4</text:span><text:span text:style-name="T127">. turimą vairuotojo liudijimą, kai pateikiamas prašymas pasikeitus vairuotojo, vežėjo duomenims</text:span><text:span text:style-name="T128"><text:s/>ar sugadinus vairuotojo liudijimą.</text:span><text:s/></text:p>
      <text:p text:style-name="P129">6. Aprašo 5.3 papunktyje išvardyti dokumentai pateikiami originalūs arba jų kopijos, patvirtintos<text:s/><text:span text:style-name="T130">vežėjo, įdarbinančio vairuotoją, vadovo parašu.</text:span></text:p>
      <text:p text:style-name="P131"><text:span text:style-name="T132">7</text:span><text:span text:style-name="T133">. Tais atvejais, kai baigiasi vairuotojo liudijimo galiojimo<text:s/></text:span><text:span text:style-name="T134">laikas ar pasikeičia vairuotojo ir (ar) vežėjo duomenys, kartu su prašymu pateikiami tik pasikeitę dokumentai ir duomenys.</text:span></text:p>
      <text:p text:style-name="P135"><text:span text:style-name="T136">8</text:span><text:span text:style-name="T137">. Jei kuris nors Aprašo 5 punkte nurodytas dokumentas sudarytas ne lietuvių kalba ir neįmanoma identifikuoti vairuotojo duomenų,</text:span><text:span text:style-name="T138"><text:s/>Administracijos skyriaus darbuotojas, priimdamas prašymą, turi teisę pareikalauti vertimo į lietuvių kalbą. Vertimas turi būti patvirtintas vertėjo parašu.</text:span></text:p>
      <text:p text:style-name="P139"><text:span text:style-name="T140">9</text:span><text:span text:style-name="T141">. Kai prašymas teikiamas internetu,</text:span><text:s/><text:span text:style-name="T142">turi būti pridėtos 5.3 papunktyje nurodytų dokumentų skait</text:span><text:span text:style-name="T143">meninių vaizdų rinkmenos. Kai prašymas teikiamas elektroniniu būdu, turi būti pridėtos 5.2 ir 5.3 papunkčiuose nurodytų dokumentų skaitmeninių vaizdų rinkmenos.<text:s/></text:span></text:p>
      <text:p text:style-name="P144"><text:span text:style-name="T145">10</text:span><text:span text:style-name="T146">. Už pateiktų dokumentų ir duomenų teisingumą atsako vežėjas.</text:span></text:p>
      <text:p text:style-name="P147"/>
      <text:p text:style-name="P148"><text:span text:style-name="T149">III</text:span><text:span text:style-name="T150"><text:s/>SKYRIUS</text:span></text:p>
      <text:p text:style-name="P151"><text:span text:style-name="T152">PRAŠYMŲ</text:span><text:span text:style-name="T153"><text:s/>IR DOKUMENTŲ PRIĖMIMAS, NAGRINĖJIMAS, VAIRUOTOJO LIUDIJIMO IŠDAVIMAS</text:span></text:p>
      <text:p text:style-name="P154"/>
      <text:p text:style-name="P155"><text:span text:style-name="T156">11</text:span><text:span text:style-name="T157">. Administracijos skyriaus darbuotojas, priimdamas prašymą, patikrina, ar pateikti visi reikalingi dokumentai, ar prašyme įrašyti duomenys atitinka pateiktų dokumentų duomenis, ar</text:span><text:span text:style-name="T158"><text:s/>prašymas teisingai užpildytas.</text:span><text:s/></text:p>
      <text:p text:style-name="P159"><text:span text:style-name="T160">12</text:span><text:span text:style-name="T161">. Jeigu prašymas užpildytas pagal Aprašo reikalavimus, jame nurodyti duomenys atitinka pateiktų dokumentų duomenis, prašymas nagrinėjamas. Prašymą internetu ar elektroniniu būdu pateikęs asmuo elektroniniu paštu gauna</text:span><text:span text:style-name="T162"><text:s/>pranešimą apie prašymo registraciją. Jei prašymą asmuo pateikia<text:s/></text:span><text:span text:style-name="T163">tiesiogiai atvykęs į Administraciją, asmeniui grąžinama prašymo šaknelė, kurioje nurodomi prašymo registravimo duomenys ir paslaugos suteikimo laikas</text:span><text:span text:style-name="T164">. Administracija saugo prašymą ir su juo p</text:span><text:span text:style-name="T165">ateiktų dokumentų kopijas ar skaitmeninių vaizdų rinkmenas. Prašymą internetu<text:s/></text:span><text:soft-page-break/><text:span text:style-name="T166">pateikęs asmuo prašymo nagrinėjimo eigą gali stebėti Administracijos interneto svetainėje, prisijungęs prie Administracijos elektroninių paslaugų sistemos (adresu<text:s/></text:span><text:span text:style-name="T167">www.ltsa.lrv.lt</text:span><text:span text:style-name="T168">).</text:span><text:s/></text:p>
      <text:p text:style-name="P169"><text:span text:style-name="T170">13</text:span><text:span text:style-name="T171">.<text:s/></text:span>Prašyme nurodyti duomenys tikrinami su Lietuvos Respublikos apdraustųjų valstybiniu socialiniu draudimu ir valstybinio socialinio draudimo išmokų gavėjų, Lietuvos Respublikos kelių transporto priemonių vairuotojų ir Mokinių registruose esančiais bei Valstybinės mokesčių inspekcijos prie Lietuvos Respublikos finansų ministerijos teikiamais duomenimis. Jei nustatomas duomenų neatitikimas arba tokių duomenų minėtuose šaltiniuose nėra, duomenys papildomai tikrinami kitais būdais (pvz., oficialūs paklausimai kitoms institucijoms)<text:span text:style-name="T172">.</text:span></text:p>
      <text:p text:style-name="P173"><text:span text:style-name="T174">14</text:span><text:span text:style-name="T175">.<text:s/></text:span>Nustačius, kad prašymas užpildytas ne pagal Aprašo reikalavimus, prašyme nurodyti klaidingi duomenys, nesumokėta valstybės rinkliava, duomenų apie vairuotoją, apdraustąjį valstybiniu socialiniu draudimu ar vairuotojo<text:s/>įgytą profesinę kvalifikaciją vežti krovinius nėra oficialiuose registruose, trūksta vairuotojo duomenų, kuriuos reikia įrašyti vairuotojo liudijime, Administracijos skyriaus darbuotojas ne vėliau kaip trečią darbo dieną po prašymo priėmimo dienos praneša<text:s/>vežėjui apie nustatytus trūkumus. Nustatytus trūkumus vežėjas privalo pašalinti ne vėliau kaip per 30 dienų nuo pranešimo apie nustatytus trūkumus išsiuntimo. Nustačius, kad pateikti dokumentai taisyti ar turi klastojimo žymių, ar nustatytų trūkumų nepašalinus per 30 dienų nuo pranešimo apie nustatytus trūkumus išsiuntimo vairuotojo liudijimas neišduodamas Lietuvos Respublikos viešojo administravimo įstatymo nustatyta tvarka ir terminais informuojant prašymą pateikusį vežėją.<text:s/></text:p>
      <text:p text:style-name="P176"><text:span text:style-name="T177">15</text:span><text:span text:style-name="T178">. Vairuotojo liudijimas išduodamas per 7 darbo dienas nuo prašymo,<text:s/></text:span><text:span text:style-name="T179">užpildyto pagal Aprašo reikalavimus,</text:span><text:span text:style-name="T180"><text:s/>pateikimo dienos,<text:s/></text:span><text:span text:style-name="T181">jeigu nenustatytas duomenų neatitikimas ir sumokėta valstybės rinkliava</text:span><text:span text:style-name="T182">.<text:s/></text:span>Tuo atveju, kai prašymo nagrinėjimo metu buvo nustatyti trūkumai, vairuotojo liudijimas išduodamas per 7 darbo dienas nuo trūkumų pašalinimo dienos.<text:s/><text:span text:style-name="T183">Dokumento išdavimo terminas Administracijos skyriaus darbuotojo sprendimu gali būti pratęstas iki 20 darbo dienų, jeigu<text:s/></text:span><text:soft-page-break/><text:span text:style-name="T184">prašymui nagrinėti reikia gauti duomenis iš kitų</text:span><text:span text:style-name="T185"><text:s/>įstaigų.</text:span><text:s/>Apie dokumento išdavimo termino pratęsimą per tris darbo dienas nuo sprendimo priėmimo informuojamas vežėjas.</text:p>
      <text:p text:style-name="P186"><text:span text:style-name="T187">16</text:span><text:span text:style-name="T188">. Vairuotojo liudijimo blankai pildomi laikantis šių reikalavimų:</text:span></text:p>
      <text:p text:style-name="P189"><text:span text:style-name="T190">16.1</text:span><text:span text:style-name="T191">. pildoma mažosiomis rašytinėmis raidėmis, išskyrus vairuo</text:span><text:span text:style-name="T192">tojo vardą ir pavardę (įrašoma didžiosiomis spausdintinėmis <text:s/>raidėmis); datos įrašomos arabiškais skaitmenimis; kai reikia įrašyti dokumento numerį, šio dokumento serija įrašoma dokumente nurodytomis raidėmis (skaitmenimis);</text:span></text:p>
      <text:p text:style-name="P193"><text:span text:style-name="T194">16.2</text:span><text:span text:style-name="T195">. naudojami oficialūs v</text:span><text:span text:style-name="T196">alstybių (šalių) pavadinimai, pilietybei nurodyti naudojamas triženklis valstybės (šalies) kodas, kuris įrašomas pagal tarptautinį ISO 3166 standartą didžiosiomis spausdintinėmis raidėmis; kai įdarbinamas asmuo pilietybės neturi, vietoj triženklio kodo įra</text:span><text:span text:style-name="T197">šomi žodžiai „PILIETYBĖS NETURI“;</text:span></text:p>
      <text:p text:style-name="P198"><text:span text:style-name="T199">16.3</text:span><text:span text:style-name="T200">. eilutėje „Ypatingos pastabos“ įrašomas kodas „95“ ir data, iki kurios galioja profesinė kvalifikacija (pvz., 95. 2020-01-01);</text:span></text:p>
      <text:p text:style-name="P201"><text:span text:style-name="T202">16.4</text:span><text:span text:style-name="T203">. eilutėje „Išdavimo vieta“ įrašomas tik miesto, kuriame išduodamas vairuotojo</text:span><text:span text:style-name="T204"><text:s/>liudijimas, pavadinimas.</text:span></text:p>
      <text:p text:style-name="P205"><text:span text:style-name="T206">17</text:span><text:span text:style-name="T207">. Vairuotojo liudijimas išduodamas laikotarpiui, neviršijančiam vairuotojo turimos profesinės kvalifikacijos galiojimo laikotarpio, bet ne ilgiau kaip 5 metams.</text:span><text:s/></text:p>
      <text:p text:style-name="P208"><text:span text:style-name="T209">18</text:span><text:span text:style-name="T210">. Tais atvejais, kai naujas vairuotojo liudijimas<text:s/></text:span><text:span text:style-name="T211">išduodamas dar nepasibaigus turimo vairuotojo liudijimo galiojimo laikui, naujas vairuotojo liudijimas pradeda galioti kitą dieną pasibaigus turimo vairuotojo liudijimo galiojimo laikui.</text:span></text:p>
      <text:p text:style-name="P212"><text:span text:style-name="T213">19</text:span><text:span text:style-name="T214">. Pasikeitus įdarbinto vairuotojo (kai asmuo pakeičia vardą (-u</text:span><text:span text:style-name="T215">s), pavardę (-es), gimimo datą, vietą ar pilietybę), vežėjo (pasikeitus įmonės pavadinimui ar adresui), kitiems turimame vairuotojo liudijime nurodytiems duomenims, kurių pagrindu buvo išduotas vairuotojo liudijimas, arba praradus ar sugadinus vairuotojo l</text:span><text:span text:style-name="T216">iudijimą, naujo vairuotojo liudijimo galiojimo laikotarpis nustatomas pagal Aprašo 17 punktą.<text:s/></text:span></text:p>
      <text:p text:style-name="P217"><text:span text:style-name="T218">20</text:span><text:span text:style-name="T219">. Vairuotojo liudijimas išduodamas:</text:span></text:p>
      <text:p text:style-name="P220"><text:span text:style-name="T221">20.1</text:span><text:span text:style-name="T222">. vežėjo vadovui atvykus į Administraciją;</text:span></text:p>
      <text:p text:style-name="P223"><text:span text:style-name="T224">20.2</text:span><text:span text:style-name="T225">. vežėjo vadovo įgaliotam asmeniui atvykus į Administraciją; t</text:span><text:span text:style-name="T226">okiu atveju turi būti pateiktas vežėjo vadovo įgaliojimas;</text:span></text:p>
      <text:p text:style-name="P227"><text:span text:style-name="T228">20.3</text:span><text:span text:style-name="T229">. prašymą pateikiančiam asmeniui pageidaujant vairuotojo liudijimas siunčiamas pašto siunta per pasiuntinių paštą vežėjo valdymo centro arba pasirinktu adresu (jei<text:s/></text:span>vairuotojo liudijimas yra<text:s/>keičiamas, paštu siunčiamas naujas vairuotojo liudijimas, kai yra<text:span text:style-name="T230"><text:s/></text:span><text:span text:style-name="T231">grąžintas keičiamas vairuotojo liudijimas)</text:span>. Siuntos pristatymo (įteikimo) ir grąžinimo Administracijai (jei siuntos įteikti nepavyksta) išlaidas apmoka prašymą teikęs asmuo (vežėjas).</text:p>
      <text:p text:style-name="P232"><text:span text:style-name="T233">2</text:span><text:span text:style-name="T234">1</text:span><text:span text:style-name="T235">. Atsiimdamas vairuotojo liudijimą asmuo turi pateikti savo pasą arba asmens tapatybės kortelę (asmuo be pilietybės – asmens kelionės dokumentą arba leidimą gyventi Lietuvos Respublikoje) arba Europos Sąjungos ar Europos laisvosios prekybos asociacijos<text:s/></text:span><text:span text:style-name="T236">valstybėje išduotą vairuotojo pažymėjimą, kad būtų galima identifikuoti vairuotojo liudijimą atsiimantį asmenį, ir prašyme įrašyti savo vardą, pavardę ir pasirašyti.</text:span></text:p>
      <text:p text:style-name="P237"/>
      <text:p text:style-name="P238"><text:span text:style-name="T239">IV</text:span><text:span text:style-name="T240"><text:s/>SKYRIUS</text:span></text:p>
      <text:p text:style-name="P241"><text:span text:style-name="T242">VAIRUOTOJO LIUDIJIMO GALIOJIMO PANAIKINIMO<text:s/></text:span><text:span text:style-name="T243">IR</text:span><text:span text:style-name="T244"><text:s/>GRĄŽINIMO TVARKA</text:span></text:p>
      <text:p text:style-name="P245"/>
      <text:p text:style-name="P246"><text:span text:style-name="T247">22</text:span><text:span text:style-name="T248">.<text:s/></text:span><text:span text:style-name="T249">Reglamento (EB) Nr. 1072/2009 7 straipsnio 2 dalyje nustatytais atvejais vairuotojo liudijimas laikomas negaliojančiu, o jo galiojimas panaikinamas Administracijos sprendimu, kurį atitinka įrašas informacinėje sistemoje. Vairuotojo liudijimui tapus negalio</text:span><text:span text:style-name="T250">jančiu ar Administracijai priėmus sprendimą panaikinti jo galiojimą, vairuotojo liudijimas per 10 kalendorinių dienų turi būti grąžintas Administracijai (grąžinimo laikotarpis pradedamas skaičiuoti kitą dieną nuo Reglamento (EB) Nr. 1072/2009 7 straipsnio<text:s/></text:span><text:span text:style-name="T251">2 dalyje nurodytų aplinkybių atsiradimo dienos, o Administracijai panaikinus vairuotojo liudijimo galiojimą nuo pranešimo apie<text:s/></text:span><text:soft-page-break/><text:span text:style-name="T252">vairuotojo liudijimo panaikinimą išsiuntimo dienos). Grąžinant vairuotojo liudijimą Administracijai, jo antroje pusėje vežėjo vad</text:span><text:span text:style-name="T253">ovas, transporto vadybininkas arba įgaliotas asmuo nurodo vardą, pavardę, grąžinimo priežastį ir pasirašo.</text:span><text:s/></text:p>
      <text:p text:style-name="P254">Punkto pakeitimai:</text:p>
      <text:p text:style-name="P255"><text:span text:style-name="T256">Nr.<text:s/></text:span><text:a xlink:href="https://www.e-tar.lt/portal/legalAct.html?documentId=a64c5040e09911ec8d9390588bf2de65" office:target-frame-name="_top" xlink:show="replace"><text:span text:style-name="T257">2BE-149</text:span></text:a><text:span text:style-name="T258">, 2022-05-31, paskel</text:span><text:span text:style-name="T259">bta TAR 2022-05-31, i. k. 2022-11601</text:span></text:p>
      <text:p text:style-name="Normal"/>
      <text:p text:style-name="P260"><text:span text:style-name="T261">23</text:span><text:span text:style-name="T262">. Reglamento (EB) Nr. 1072/2009 12 straipsnyje nustatytais pagrindais vairuotojo liudijimo galiojimas panaikinamas Administracijos sprendimu. Panaikinus vairuotojo liudijimo galiojimą, jis per 10 kalendorinių die</text:span><text:span text:style-name="T263">nų turi būti grąžintas Administracijai (grąžinimo laikotarpis pradedamas skaičiuoti nuo pranešimo apie vairuotojo liudijimo panaikinimą išsiuntimo dienos).</text:span><text:s/></text:p>
      <text:p text:style-name="P264">Punkto pakeitimai:</text:p>
      <text:p text:style-name="P265"><text:span text:style-name="T266">Nr.<text:s/></text:span><text:a xlink:href="https://www.e-tar.lt/portal/legalAct.html?documentId=a64c5040e09911ec8d9390588bf2de65" office:target-frame-name="_top" xlink:show="replace"><text:span text:style-name="T267">2BE-149</text:span></text:a><text:span text:style-name="T268">, 2022-05-31, paskelbta TAR 2022-05-31, i. k. 2022-11601</text:span></text:p>
      <text:p text:style-name="Normal"/>
      <text:p text:style-name="P269"><text:span text:style-name="T270">23</text:span><text:span text:style-name="T271">1</text:span><text:span text:style-name="T272">. Per Aprašo 22 ir 23 punktuose nustatytą laikotarpį negrąžinus vairuotojo liudijimo, vežėjui stabdomas vairuotojo liudijimų išdavimas, iki bus grąžinti panaikint</text:span><text:span text:style-name="T273">i vairuotojo liudijimai. Vežėjas, dėl aplinkybių, nepriklausančių nuo vežėjo valios, negalintis grąžinti vairuotojo liudijimo, per šį nustatytą laikotarpį privalo pateikti šias aplinkybes patvirtinančius dokumentus (pvz., teisėsaugos institucijų išduoti do</text:span><text:span text:style-name="T274">kumentai, patvirtinantys vairuotojo liudijimo praradimo faktą).</text:span><text:s/></text:p>
      <text:p text:style-name="P275">Papildyta punktu:</text:p>
      <text:p text:style-name="P276"><text:span text:style-name="T277">Nr.<text:s/></text:span><text:a xlink:href="https://www.e-tar.lt/portal/legalAct.html?documentId=a64c5040e09911ec8d9390588bf2de65" office:target-frame-name="_top" xlink:show="replace"><text:span text:style-name="T278">2BE-149</text:span></text:a><text:span text:style-name="T279">, 2022-05-31, paskelbta TAR 2022-05-31, i. k. 2022-11601</text:span></text:p>
      <text:p text:style-name="Normal"/>
      <text:p text:style-name="P280"><text:span text:style-name="T281">24</text:span><text:span text:style-name="T282">. Jei<text:s/></text:span>vairuotoją<text:s/><text:span text:style-name="T283">siekia įdarbinti<text:s/></text:span>kitas vežėjas<text:span text:style-name="T284">, naujas vairuotojo liudijimas išduodamas bendra Apraše nustatyta tvarka.</text:span></text:p>
      <text:p text:style-name="P285"/>
      <text:p text:style-name="P286"><text:span text:style-name="T287">V</text:span><text:span text:style-name="T288"><text:s/>SKYRIUS</text:span></text:p>
      <text:p text:style-name="P289"><text:span text:style-name="T290">BAIGIAMOSIOS NUOSTATOS</text:span></text:p>
      <text:p text:style-name="P291"/>
      <text:p text:style-name="P292"><text:span text:style-name="T293">25</text:span><text:span text:style-name="T294">. Vairuotojo liudijimų apskaita tvarkoma valstybės informacinės sistemos „Keltra“ duomen</text:span><text:span text:style-name="T295">ų bazėje.</text:span></text:p>
      <text:p text:style-name="P296">__________________</text:p>
      <text:p text:style-name="Normal"/>
      <text:p text:style-name="Normal"/>
      <text:p text:style-name="Normal"/>
      <text:p text:style-name="P297">Priedų pakeitimai:</text:p>
      <text:p text:style-name="Normal"/>
      <text:p text:style-name="P298">Forma</text:p>
      <text:p text:style-name="P299">Priedo pakeitimai:</text:p>
      <text:p text:style-name="P300"><text:span text:style-name="T301">Nr.<text:s/></text:span><text:a xlink:href="https://www.e-tar.lt/portal/legalAct.html?documentId=71854da04abf11e7846ef01bfffb9b64" office:target-frame-name="_top" xlink:show="replace"><text:span text:style-name="T302">2BE-95</text:span></text:a><text:span text:style-name="T303">, 2017-06-06, paskelbta TAR 2017-06-07, i. k. 2017-09629</text:span></text:p>
      <text:p text:style-name="P304"><text:span text:style-name="T305">Nr.<text:s/></text:span><text:a xlink:href="https://www.e-tar.lt/portal/legalAct.html?documentId=5f0f0b90339411eb932eb1ed7f923910" office:target-frame-name="_top" xlink:show="replace"><text:span text:style-name="T306">2BE-395</text:span></text:a><text:span text:style-name="T307">, 2020-12-01, paskelbta TAR 2020-12-01, i. k. 2020-25648</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Valstybinė kelių transporto inspekcija prie Lietuvos Respublikos susisiekimo<text:s/></text:span><text:span text:style-name="T317">ministerijos, Įsakymas</text:span></text:p>
      <text:p text:style-name="P318"><text:span text:style-name="T319">Nr.<text:s/></text:span><text:a xlink:href="https://www.e-tar.lt/portal/legalAct.html?documentId=TAR.AE5B83DD8166" office:target-frame-name="_top" xlink:show="replace"><text:span text:style-name="T320">2B-166</text:span></text:a><text:span text:style-name="T321">, 2006-05-18, Žin., 2006, Nr. 58-2075 (2006-05-23), i. k. 1062213ISAK002B-166</text:span></text:p>
      <text:p text:style-name="P322"><text:span text:style-name="T323">Dėl Valstybinės kelių transporto inspekcijos viršininko 2004 m.</text:span><text:span text:style-name="T324"><text:s/>spalio 19 d. įsakymo Nr. 2B-292 "Dėl Vairuotojo liudijimo išdavimo taisyklių patvirtinimo" pakeitimo</text:span></text:p>
      <text:p text:style-name="P325"/>
      <text:p text:style-name="P326"><text:span text:style-name="T327">2.</text:span></text:p>
      <text:p text:style-name="P328"><text:span text:style-name="T329">Valstybinė kelių transporto inspekcija prie Lietuvos Respublikos susisiekimo ministerijos, Įsakymas</text:span></text:p>
      <text:p text:style-name="P330"><text:span text:style-name="T331">Nr.<text:s/></text:span><text:a xlink:href="https://www.e-tar.lt/portal/legalAct.html?documentId=TAR.E9B58B79AD8E" office:target-frame-name="_top" xlink:show="replace"><text:span text:style-name="T332">2B-53</text:span></text:a><text:span text:style-name="T333">, 2007-02-06, Žin., 2007, Nr. 22-867 (2007-02-20), i. k. 1072213ISAK0002B-53</text:span></text:p>
      <text:soft-page-break/>
      <text:p text:style-name="P334"><text:span text:style-name="T335">Dėl Valstybinės kelių transporto inspekcijos viršininko 2004 m. spalio 19 d. įsakymo Nr. 2B-292 "Dėl Vairuotojo liudijimo išdavimo taisykl</text:span><text:span text:style-name="T336">ių patvirtinimo" pakeitimo</text:span></text:p>
      <text:p text:style-name="P337"/>
      <text:p text:style-name="P338"><text:span text:style-name="T339">3.</text:span></text:p>
      <text:p text:style-name="P340"><text:span text:style-name="T341">Valstybinė kelių transporto inspekcija prie Lietuvos Respublikos susisiekimo ministerijos, Įsakymas</text:span></text:p>
      <text:p text:style-name="P342"><text:span text:style-name="T343">Nr.<text:s/></text:span><text:a xlink:href="https://www.e-tar.lt/portal/legalAct.html?documentId=TAR.C3A3BB600060" office:target-frame-name="_top" xlink:show="replace"><text:span text:style-name="T344">2B-514</text:span></text:a><text:span text:style-name="T345">, 2008-12-23, Žin., 2008, Nr. 148</text:span><text:span text:style-name="T346">-5969 (2008-12-27), i. k. 1082213ISAK002B-514</text:span></text:p>
      <text:p text:style-name="P347"><text:span text:style-name="T348">Dėl Valstybinės kelių transporto inspekcijos prie Susisiekimo ministerijos viršininko 2004 m. spalio 19 d. įsakymo Nr. 2B-292 "Dėl Vairuotojo liudijimo išdavimo taisyklių patvirtinimo" pakeitimo</text:span></text:p>
      <text:p text:style-name="P349"/>
      <text:p text:style-name="P350"><text:span text:style-name="T351">4.</text:span></text:p>
      <text:p text:style-name="P352"><text:span text:style-name="T353">Valstybinė<text:s/></text:span><text:span text:style-name="T354">kelių transporto inspekcija prie Lietuvos Respublikos susisiekimo ministerijos, Įsakymas</text:span></text:p>
      <text:p text:style-name="P355"><text:span text:style-name="T356">Nr.<text:s/></text:span><text:a xlink:href="https://www.e-tar.lt/portal/legalAct.html?documentId=TAR.5D5ACF72B6EE" office:target-frame-name="_top" xlink:show="replace"><text:span text:style-name="T357">2B-530</text:span></text:a><text:span text:style-name="T358">, 2010-12-10, Žin., 2010, Nr. 147-7551 (2010-12-16), i. k. 1102213ISAK002B-</text:span><text:span text:style-name="T359">530</text:span></text:p>
      <text:p text:style-name="P360"><text:span text:style-name="T361">Dėl Valstybinės kelių transporto inspekcijos prie Susisiekimo ministerijos viršininko 2004 m. spalio 19 d. įsakymo Nr. 2B-292 "Dėl Vairuotojo liudijimo išdavimo tvarkos aprašo patvirtinimo" pakeitimo</text:span></text:p>
      <text:p text:style-name="P362"/>
      <text:p text:style-name="P363"><text:span text:style-name="T364">5.</text:span></text:p>
      <text:p text:style-name="P365"><text:span text:style-name="T366">Valstybinė kelių transporto inspekcija prie Liet</text:span><text:span text:style-name="T367">uvos Respublikos susisiekimo ministerijos, Įsakymas</text:span></text:p>
      <text:p text:style-name="P368"><text:span text:style-name="T369">Nr.<text:s/></text:span><text:a xlink:href="https://www.e-tar.lt/portal/legalAct.html?documentId=TAR.B5984E45E500" office:target-frame-name="_top" xlink:show="replace"><text:span text:style-name="T370">2B-463</text:span></text:a><text:span text:style-name="T371">, 2011-11-28, Žin., 2011, Nr. 147-6931 (2011-12-01), i. k. 1112213ISAK002B-463</text:span></text:p>
      <text:p text:style-name="P372"><text:span text:style-name="T373">Dėl Valstybinės kelių transporto<text:s/></text:span><text:span text:style-name="T374">inspekcijos prie Susisiekimo ministerijos viršininko 2004 m. spalio 19 d. įsakymo Nr. 2B-292 "Dėl Vairuotojo liudijimo išdavimo tvarkos aprašo patvirtinimo" pakeitimo</text:span></text:p>
      <text:p text:style-name="P375"/>
      <text:p text:style-name="P376"><text:span text:style-name="T377">6.</text:span></text:p>
      <text:p text:style-name="P378"><text:span text:style-name="T379">Valstybinė kelių transporto inspekcija prie Susisiekimo ministerijos, Įsakymas</text:span></text:p>
      <text:p text:style-name="P380"><text:span text:style-name="T381">Nr.<text:s/></text:span><text:a xlink:href="https://www.e-tar.lt/portal/legalAct.html?documentId=f418955017ec11e4afafe56485a7e49a" office:target-frame-name="_top" xlink:show="replace"><text:span text:style-name="T382">2B-171</text:span></text:a><text:span text:style-name="T383">, 2014-07-30, paskelbta TAR 2014-07-30, i. k. 2014-10660</text:span></text:p>
      <text:p text:style-name="P384"><text:span text:style-name="T385">Dėl Valstybinės kelių transporto inspekcijos prie Susisiekimo ministerijos viršininko 2004 m. spa</text:span><text:span text:style-name="T386">lio 19 d. įsakymo Nr. 2B-292 „Dėl Vairuotojo liudijimo išdavimo tvarkos aprašo patvirtinimo“ pakeitimo</text:span></text:p>
      <text:p text:style-name="P387"/>
      <text:p text:style-name="P388"><text:span text:style-name="T389">7.</text:span></text:p>
      <text:p text:style-name="P390"><text:span text:style-name="T391">Valstybinė kelių transporto inspekcija prie Susisiekimo ministerijos, Įsakymas</text:span></text:p>
      <text:p text:style-name="P392"><text:span text:style-name="T393">Nr.<text:s/></text:span><text:a xlink:href="https://www.e-tar.lt/portal/legalAct.html?documentId=21264120ac6f11e48ebccd46991dfff9" office:target-frame-name="_top" xlink:show="replace"><text:span text:style-name="T394">2B-22</text:span></text:a><text:span text:style-name="T395">, 2015-02-04, paskelbta TAR 2015-02-04, i. k. 2015-01742</text:span></text:p>
      <text:soft-page-break/>
      <text:p text:style-name="P396"><text:span text:style-name="T397">Dėl Valstybinės kelių transporto inspekcijos prie Susisiekimo ministerijos viršininko 2004 m. spal</text:span><text:span text:style-name="T398">io 19 d. įsakymo Nr. 2B-292 „Dėl Vairuotojo liudijimo išdavimo tvarkos aprašo patvirtinimo“ pakeitimo</text:span></text:p>
      <text:p text:style-name="P399"/>
      <text:p text:style-name="P400"><text:span text:style-name="T401">8.</text:span></text:p>
      <text:p text:style-name="P402"><text:span text:style-name="T403">Valstybinė kelių transporto inspekcija prie Susisiekimo ministerijos, Įsakymas</text:span></text:p>
      <text:p text:style-name="P404"><text:span text:style-name="T405">Nr.<text:s/></text:span><text:a xlink:href="https://www.e-tar.lt/portal/legalAct.html?documentId=c1c8bbc0c90b11e69dec860c1f4a5372" office:target-frame-name="_top" xlink:show="replace"><text:span text:style-name="T406">2BE-304</text:span></text:a><text:span text:style-name="T407">, 2016-12-23, paskelbta TAR 2016-12-23, i. k. 2016-29469</text:span></text:p>
      <text:p text:style-name="P408"><text:span text:style-name="T409">Dėl Valstybinės kelių transporto inspekcijos prie Susisiekimo ministerijos viršininko 2004 m. spalio 19 d. įsakymo Nr. 2B-292 „Dėl Vairuotojo liudijimo išdavimo<text:s/></text:span><text:span text:style-name="T410">tvarkos aprašo patvirtinimo“ pakeitimo</text:span></text:p>
      <text:p text:style-name="P411"/>
      <text:p text:style-name="P412"><text:span text:style-name="T413">9.</text:span></text:p>
      <text:p text:style-name="P414"><text:span text:style-name="T415">Valstybinė kelių transporto inspekcija prie Susisiekimo ministerijos, Įsakymas</text:span></text:p>
      <text:p text:style-name="P416"><text:span text:style-name="T417">Nr.<text:s/></text:span><text:a xlink:href="https://www.e-tar.lt/portal/legalAct.html?documentId=71854da04abf11e7846ef01bfffb9b64" office:target-frame-name="_top" xlink:show="replace"><text:span text:style-name="T418">2BE-95</text:span></text:a><text:span text:style-name="T419">, 2017-06-06, paskelbta TA</text:span><text:span text:style-name="T420">R 2017-06-07, i. k. 2017-09629</text:span></text:p>
      <text:p text:style-name="P421"><text:span text:style-name="T422">Dėl Valstybinės kelių transporto inspekcijos prie Susisiekimo ministerijos viršininko 2004 m. spalio 19 d. įsakymo Nr. 2B-292 „Dėl Vairuotojo liudijimo išdavimo tvarkos aprašo patvirtinimo“ pakeitimo</text:span></text:p>
      <text:p text:style-name="P423"/>
      <text:p text:style-name="P424"><text:span text:style-name="T425">10.</text:span></text:p>
      <text:p text:style-name="P426"><text:span text:style-name="T427">Lietuvos transporto<text:s/></text:span><text:span text:style-name="T428">saugos administracija, Įsakymas</text:span></text:p>
      <text:p text:style-name="P429"><text:span text:style-name="T430">Nr.<text:s/></text:span><text:a xlink:href="https://www.e-tar.lt/portal/legalAct.html?documentId=5f0f0b90339411eb932eb1ed7f923910" office:target-frame-name="_top" xlink:show="replace"><text:span text:style-name="T431">2BE-395</text:span></text:a><text:span text:style-name="T432">, 2020-12-01, paskelbta TAR 2020-12-01, i. k. 2020-25648</text:span></text:p>
      <text:p text:style-name="P433"><text:span text:style-name="T434">Dėl Valstybinės kelių transporto inspekcijos prie susisiek</text:span><text:span text:style-name="T435">imo ministerijos viršininko 2004 m. spalio 19 d. įsakymo Nr. 2B-292 „Dėl Vairuotojo liudijimo išdavimo tvarkos aprašo patvirtinimo“ pakeitimo</text:span></text:p>
      <text:p text:style-name="P436"/>
      <text:p text:style-name="P437"><text:span text:style-name="T438">11.</text:span></text:p>
      <text:p text:style-name="P439"><text:span text:style-name="T440">Lietuvos transporto saugos administracija, Įsakymas</text:span></text:p>
      <text:p text:style-name="P441"><text:span text:style-name="T442">Nr.<text:s/></text:span><text:a xlink:href="https://www.e-tar.lt/portal/legalAct.html?documentId=a64c5040e09911ec8d9390588bf2de65" office:target-frame-name="_top" xlink:show="replace"><text:span text:style-name="T443">2BE-149</text:span></text:a><text:span text:style-name="T444">, 2022-05-31, paskelbta TAR 2022-05-31, i. k. 2022-11601</text:span></text:p>
      <text:p text:style-name="P445"><text:span text:style-name="T446">Dėl Valstybinės kelių transporto inspekcijos prie Susisiekimo ministerijos viršininko 2004 m. spalio 19 d. įsakymo Nr. 2B-292 „Dėl Vairuotojo liudi</text:span><text:span text:style-name="T447">jimo išdavimo tvarkos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14:05:00Z</meta:creation-date>
    <dc:date>2022-11-04T14:05:00Z</dc:date>
    <meta:template xlink:href="Normal.dotm" xlink:type="simple"/>
    <meta:editing-cycles>2</meta:editing-cycles>
    <meta:editing-duration>PT0S</meta:editing-duration>
    <meta:document-statistic meta:page-count="12" meta:paragraph-count="282" meta:word-count="2853" meta:character-count="19182" meta:row-count="874" meta:non-whitespace-character-count="16611"/>
  </office:meta>
</office:document-meta>
</file>