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34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4" style:parent-style-name="Normal" style:family="paragraph">
      <style:paragraph-properties fo:text-align="justify" fo:text-indent="0.3937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FF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fo:letter-spacing="-0.0013in" style:font-size-complex="12pt"/>
    </style:style>
    <style:style style:name="T382" style:parent-style-name="DefaultParagraphFont" style:family="text">
      <style:text-properties style:font-name-asian="Calibri" fo:letter-spacing="-0.0013in" style:font-size-complex="12pt"/>
    </style:style>
    <style:style style:name="T383" style:parent-style-name="DefaultParagraphFont" style:family="text">
      <style:text-properties style:font-name-asian="Calibri" fo:letter-spacing="-0.0013in"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en" fo:country="US"/>
    </style:style>
    <style:style style:name="P393" style:parent-style-name="Normal" style:family="paragraph">
      <style:paragraph-properties fo:text-align="center" fo:line-height="115%"/>
      <style:text-properties style:font-name="Calibri" style:font-name-asian="Calibri" fo:font-size="11pt" style:font-size-asian="11pt" style:font-size-complex="11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weight="bold" style:font-weight-asian="bold" style:font-style-complex="italic" fo:font-size="10pt" style:font-size-asian="10pt"/>
    </style:style>
    <style:style style:name="P591" style:parent-style-name="Normal" style:family="paragraph">
      <style:text-properties style:font-name-asian="MS Mincho"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6-12-24 iki 2017-06-07</text:span></text:p>
      <text:p text:style-name="P10"/>
      <text:p text:style-name="P11"><text:span text:style-name="T12">Įsakymas paskelbtas: Žin. 2004, Nr.<text:s/></text:span><text:a xlink:href="https://www.e-tar.lt/portal/legalAct.html?documentId=TAR.C6DA1D6776C6" office:target-frame-name="_top" xlink:show="replace"><text:span text:style-name="T13">155-5673</text:span></text:a><text:span text:style-name="T14">, i. k. 1042213ISAK002B-292</text:span></text:p>
      <text:p text:style-name="P15"/>
      <text:p text:style-name="P16">Nauja redakcija nuo 2011-12-04:</text:p>
      <text:p text:style-name="Normal"><text:span text:style-name="T17">Nr.<text:s/></text:span><text:a xlink:href="https://www.e-tar.lt/portal/legalAct.html?documentId=TAR.B5984E45E500" office:target-frame-name="_top" xlink:show="replace"><text:span text:style-name="T18">2B-463</text:span></text:a><text:span text:style-name="T19">, 2011-11-28, Žin. 2011, Nr. 147-6931 (2011-12-01), i. k. 1112213ISAK002B-463</text:span></text:p>
      <text:p text:style-name="P20"/>
      <text:p text:style-name="P21"><text:s/></text:p>
      <text:p text:style-name="P22"><text:span text:style-name="T23">VALSTYBINĖS KELIŲ TRANSPORTO INSPEKCIJOS PRIE</text:span></text:p>
      <text:p text:style-name="P24">SUSISIEKIMO MINISTERIJOS</text:p>
      <text:p text:style-name="P25"><text:span text:style-name="T26">VIRŠININKAS</text:span></text:p>
      <text:p text:style-name="P27"/>
      <text:p text:style-name="P28">ĮSAKYMAS</text:p>
      <text:p text:style-name="P29">DĖL VAIRUOTOJO LIUDIJIMO IŠDAVIMO TVARKOS APRAŠO PATVIRTINIMO</text:p>
      <text:p text:style-name="P30"/>
      <text:p text:style-name="P31">2004 m. spalio 19 d. Nr. 2B-292</text:p>
      <text:p text:style-name="P32">Vilnius</text:p>
      <text:p text:style-name="P33"/>
      <text:p text:style-name="P34"><text:span text:style-name="T35">Vadovaudamasis 2009 m. spalio 21 d. Europos Parlamento ir Tarybos reglamento (EB) Nr. 1072/2009 dėl bendrųjų patekimo į tarptautinio krovinių<text:s/></text:span><text:span text:style-name="T36">vežimo kelių transportu rinką taisyklių (OL 2009 L 300, p. 72) 5 straipsnio nuostatomis ir vykdydamas Lietuvos Respublikos susisiekimo ministro 2004 m. birželio 1 d. įsakymą Nr. 3-320 „Dėl vairuotojo liudijimo išdavimo“:</text:span></text:p>
      <text:p text:style-name="P37"><text:span text:style-name="T38">1</text:span><text:span text:style-name="T39">.<text:s/></text:span><text:span text:style-name="T40">Tvirtin</text:span><text:span text:style-name="T41">u</text:span><text:span text:style-name="T42"><text:s/>Vairuotojo liudijim</text:span><text:span text:style-name="T43">o išdavimo tvarkos aprašą (pridedama).</text:span></text:p>
      <text:p text:style-name="P44"><text:span text:style-name="T45">2</text:span><text:span text:style-name="T46">.<text:s/></text:span><text:span text:style-name="T47">Pavedu</text:span><text:span text:style-name="T48"><text:s/>Valstybinės kelių transporto inspekcijos prie Susisiekimo ministerijos regionų departamentų paslaugų administravimo skyriams išduoti vežėjams vairuotojų liudijimus ir jų kopijas, pasirašytus šių skyrių v</text:span><text:span text:style-name="T49">edėjų arba regionų departamentų direktorių (ar jų pavaduotojų) ir antspauduotus regionų departamentų antspaudais.</text:span><text:s/></text:p>
      <text:p text:style-name="P50"/>
      <text:p text:style-name="P51"/>
      <text:p text:style-name="P52"/>
      <text:p text:style-name="P53"><text:span text:style-name="T54">INSPEKCIJOS VIRŠININKAS</text:span><text:span text:style-name="T55"><text:tab/>VIDMANTAS ŽUKAUSKAS</text:span></text:p>
      <text:p text:style-name="Normal"/>
      <text:soft-page-break/>
      <text:p text:style-name="P56"><text:span text:style-name="T57">PATVIRTINTA</text:span></text:p>
      <text:p text:style-name="P58">Valstybinės kelių transporto inspekcijos prie<text:s/></text:p>
      <text:p text:style-name="P59">Susisiekimo ministerijos viršininko<text:s/></text:p>
      <text:p text:style-name="P60">2004 m. spalio 19 d. įsakymu Nr. 2B-292</text:p>
      <text:p text:style-name="P61">(Valstybinės kelių transporto inspekcijos<text:s/></text:p>
      <text:p text:style-name="P62">prie Susisiekimo ministerijos viršininko<text:s/></text:p>
      <text:p text:style-name="P63">2011 m. lapkričio 28 d. įsakymo Nr. 2B-463 redakcija)</text:p>
      <text:p text:style-name="P64"/>
      <text:p text:style-name="P65"><text:span text:style-name="T66">VAIRUOTOJO LIUDIJIMO IŠDAVIMO TVARKOS A</text:span><text:span text:style-name="T67">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iruotojo liudijimo išdavimo tvarkos aprašas (toliau – Aprašas) nustato vairuotojų liudijimų ir jų kopijų išdavimo vežėjams, įdarbinusiems vairuotojus, kurie nėra nei Europos Sąjungos valstybių narių piliečiai,<text:s/></text:span><text:span text:style-name="T77">nei ilgalaikiai gyventojai, šių liudijimų apskaitos, pakeitimo, grąžinimo ir galiojimo panaikinimo tvarką.</text:span></text:p>
      <text:p text:style-name="P78"><text:span text:style-name="T79">2</text:span><text:span text:style-name="T80">. Aprašas parengtas vadovaujantis 2009 m. spalio 21 d. Europos Parlamento ir Tarybos reglamentu (EB) Nr. 1072/2009 dėl bendrųjų patekimo į tarpt</text:span><text:span text:style-name="T81">autinio krovinių vežimo kelių transportu rinką taisyklių (OL 2009 L 300, p. 72).</text:span></text:p>
      <text:p text:style-name="P82"><text:span text:style-name="T83">3</text:span><text:span text:style-name="T84">. Apraše vartojamos sąvokos:</text:span><text:span text:style-name="T85"><text:s/></text:span></text:p>
      <text:p text:style-name="P86"><text:span text:style-name="T87">3.1</text:span><text:span text:style-name="T88">.<text:s/></text:span><text:span text:style-name="T89">Ilgalaikis gyventojas<text:s/></text:span><text:span text:style-name="T90">– fizinis asmuo, atitinkantis 2009 m. spalio 21 d. Europos Parlamento ir Tarybos reglamento (EB) Nr. 1072/2009<text:s/></text:span><text:span text:style-name="T91">dėl bendrųjų patekimo į tarptautinio krovinių vežimo kelių transportu rinką taisyklių 5 straipsnio 1 dalies b punkto sąlygas, Lietuvos Respublikos įstatyme „Dėl užsieniečių teisinės padėties“ nustatytus užsieniečių teisėto gyvenimo Lietuvos Respublikoje re</text:span><text:span text:style-name="T92">ikalavimus ir turintis vienos iš Europos Sąjungos valstybių narių pagal 2003 m. lapkričio 25 d. Tarybos direktyvą 2003/109/EB dėl trečiųjų valstybių piliečių, kurie yra ilgalaikiai gyventojai, statuso išduotą ilgalaikio gyventojo leidimą gyventi, kuriame y</text:span><text:span text:style-name="T93">ra įrašas „Ilgalaikis gyventojas – EB“ arba „Ilgalaikis gyventojas – ES“.</text:span></text:p>
      <text:p text:style-name="P94"><text:span text:style-name="T95">3.2</text:span><text:span text:style-name="T96">.<text:s/></text:span><text:span text:style-name="T97">Vairuotojas<text:s/></text:span><text:span text:style-name="T98">– transporto priemonę vairuojantis asmuo arba joje vežamas asmuo, kuris prireikus gali vairuoti transporto priemonę.</text:span></text:p>
      <text:p text:style-name="P99"><text:span text:style-name="T100">3.3</text:span><text:span text:style-name="T101">.<text:s/></text:span><text:span text:style-name="T102">Vairuotojo liudijimas<text:s/></text:span><text:span text:style-name="T103">– dokumentas,</text:span><text:span text:style-name="T104"><text:s/>išduotas vežėjui ir patvirtinantis, kad jame nurodytas vairuotojas yra įdarbintas pagal įstatymus ir kitus teisės aktus, laikantis nustatytų įdarbinimo taisyklių ir jis teisės aktų nustatyta tvarka įgijęs profesinę kvalifikaciją vežti krovinius.</text:span></text:p>
      <text:p text:style-name="P105"><text:span text:style-name="T106">3.4</text:span><text:span text:style-name="T107">.<text:s/></text:span><text:span text:style-name="T108">Vairuotojo liudijimo kopija</text:span><text:span text:style-name="T109"><text:s/>– reprografijos būdu tiksliai atgamintas ir Apraše nustatyta tvarka patvirtintas vairuotojo liudijimas.</text:span><text:s/></text:p>
      <text:p text:style-name="P110">Punkto pakeitimai:</text:p>
      <text:p text:style-name="P111"><text:span text:style-name="T112">Nr.<text:s/></text:span><text:a xlink:href="https://www.e-tar.lt/portal/legalAct.html?documentId=f418955017ec11e4afafe56485a7e49a" office:target-frame-name="_top" xlink:show="replace"><text:span text:style-name="T113">2B-171</text:span></text:a><text:span text:style-name="T114">, 2014-07-30, paskelbta TAR 2014-07-30, i. k. 2014-10660</text:span></text:p>
      <text:p text:style-name="Normal"/>
      <text:p text:style-name="P115"><text:span text:style-name="T116">4</text:span><text:span text:style-name="T117">. Kitos Apraše vartojamos sąvokos atitinka sąvokas, nurodytas Lietuvos Respublikos kelių transporto kodekse ir Krovinių tarptautinių vežimų kelių transportu taisyklėse, patvirtintose Liet</text:span><text:span text:style-name="T118">uvos Respublikos susisiekimo ministro 1998 m. gruodžio 24 d. įsakymu Nr. 497 „Dėl Krovinių tarptautinių vežimų kelių transportu taisyklių“.</text:span><text:s/></text:p>
      <text:p text:style-name="P119">Punkto pakeitimai:</text:p>
      <text:p text:style-name="P120"><text:span text:style-name="T121">Nr.<text:s/></text:span><text:a xlink:href="https://www.e-tar.lt/portal/legalAct.html?documentId=f418955017ec11e4afafe56485a7e49a" office:target-frame-name="_top" xlink:show="replace"><text:span text:style-name="T122">2B-171</text:span></text:a><text:span text:style-name="T123">, 2014-07-30, paskelbta TAR 2014-07-30, i. k. 2014-10660</text:span></text:p>
      <text:p text:style-name="Normal"/>
      <text:p text:style-name="P124"><text:span text:style-name="T125">5</text:span><text:span text:style-name="T126">. Prašymus išduoti vairuotojo liudijimą ir jo kopiją arba tik jo kopiją (toliau – prašymai) priima ir vairuotojų liudijimus bei jų kopijas išduoda Valstybinės kelių transporto inspe</text:span><text:span text:style-name="T127">kcijos prie Susisiekimo ministerijos (toliau – Inspekcija) regionų departamentų paslaugų administravimo skyriai (toliau – skyriai).</text:span></text:p>
      <text:p text:style-name="P128"><text:span text:style-name="T129">6</text:span><text:span text:style-name="T130">. Už vairuotojų liudijimų ir jų kopijų išdavimą, pakeitimą mokama valstybės rinkliava Lietuvos Respublikos Vyriausybės<text:s/></text:span><text:span text:style-name="T131">nustatyta tvarka.</text:span></text:p>
      <text:p text:style-name="P132"><text:span text:style-name="T133">7</text:span><text:span text:style-name="T134">. Vairuotojo liudijimas ir jo kopija gali būti išduodami tik vežėjui, turinčiam licenciją<text:s/></text:span><text:soft-page-break/><text:span text:style-name="T135">(leidimą) verstis krovinių vežimu tarptautiniais maršrutais ir teisėtai įdarbinusiam vairuotoją, kuris nėra nei Europos Sąjungos valstybės narė</text:span><text:span text:style-name="T136">s pilietis, nei ilgalaikis gyventojas.</text:span></text:p>
      <text:p text:style-name="P137"/>
      <text:p text:style-name="P138"><text:span text:style-name="T139">II</text:span><text:span text:style-name="T140">.<text:s/></text:span><text:span text:style-name="T141">PRAŠYMŲ IR DOKUMENTŲ PATEIKIMAS</text:span></text:p>
      <text:p text:style-name="P142"/>
      <text:p text:style-name="P143"><text:span text:style-name="T144">8</text:span><text:span text:style-name="T145">.<text:s/></text:span><text:span text:style-name="T146">Prašymą bet kuriam Inspekcijos skyriui gali pateikti vežėjo vadovas arba jo įgaliotas asmuo (toliau – pareiškėjas) Asmenų prašymų nagrinėjimo ir jų aptarnavimo Valsty</text:span><text:span text:style-name="T147">binėje kelių transporto inspekcijoje prie Susisiekimo ministerijos taisyklėse, patvirtintose Valstybinės kelių transporto inspekcijos prie Susisiekimo ministerijos viršininko 2009 m. birželio 4 d. įsakymu Nr. 2B-217 „Dėl Asmenų prašymų nagrinėjimo ir jų ap</text:span><text:span text:style-name="T148">tarnavimo Valstybinėje kelių transporto inspekcijoje prie Susisiekimo ministerijos taisyklių patvirtinimo“, nustatyta tvarka tiesiogiai atvykęs į Inspekciją, elektroniniu būdu (pasirašius saugiu elektroniniu parašu ar identifikavus save per Paslaugų ir gam</text:span><text:span text:style-name="T149">inių kontaktinį centrą ar Valstybės informacinių išteklių sąveikumo platformą) ar Inspekcijos interneto svetainėje adresu www.vkti.gov.lt (jeigu vežėjo vadovas yra pateikęs Inspekcijai pranešimą apie įgaliojimą gauti elektronines paslaugas, kurio forma pat</text:span><text:span text:style-name="T150">virtinta Valstybinės kelių transporto inspekcijos prie Susisiekimo ministerijos viršininko 2010 m. birželio 9 d. įsakymu Nr. 2B-288 „Dėl Kelių transporto veiklos licencijavimo elektroninių paslaugų teikimo tvarkos aprašo patvirtinimo“).</text:span><text:s/></text:p>
      <text:p text:style-name="P151">Punkto pakeitimai:</text:p>
      <text:p text:style-name="P152"><text:span text:style-name="T153">Nr.<text:s/></text:span><text:a xlink:href="https://www.e-tar.lt/portal/legalAct.html?documentId=f418955017ec11e4afafe56485a7e49a" office:target-frame-name="_top" xlink:show="replace"><text:span text:style-name="T154">2B-171</text:span></text:a><text:span text:style-name="T155">, 2014-07-30, paskelbta TAR 2014-07-30, i. k. 2014-10660</text:span></text:p>
      <text:p text:style-name="Normal"/>
      <text:p text:style-name="P156"><text:span text:style-name="T157">9</text:span><text:span text:style-name="T158">. Pareiškėjas kartu su nustatytos formos prašymu (priedas), užpildytu pagal paslauga</text:span><text:span text:style-name="T159">i suteikti reikalingų dokumentų duomenis, pateikia šiuos dokumentus:</text:span></text:p>
      <text:p text:style-name="P160"><text:span text:style-name="T161">9.1</text:span><text:span text:style-name="T162">. prašymą pateikiančio asmens tapatybę patvirtinantį dokumentą (Lietuvos Respublikos pilietis pateikia Lietuvos Respublikos piliečio pasą, Lietuvos Respublikos pasą arba asmens tapat</text:span><text:span text:style-name="T163">ybės kortelę, užsienio valstybės pilietis pateikia užsienio valstybės piliečio pasą ar jį atitinkantį dokumentą, skirtą vykti į užsienio valstybę bei pripažintą Lietuvos Respublikoje (toliau – kelionės dokumentas), o asmuo be pilietybės – kelionės dokument</text:span><text:span text:style-name="T164">ą arba leidimą gyventi Lietuvos Respublikoje ar Lietuvos Respublikoje išduotą Sąjungos piliečio šeimos nario leidimo gyventi šalyje kortelę; taip pat gali būti pateiktas Europos Sąjungos ar Europos laisvosios prekybos asociacijos valstybėje išduotas vairuo</text:span><text:span text:style-name="T165">tojo pažymėjimas), kad būtų galima identifikuoti prašymą pateikiantį asmenį, kai prašymas pateikiamas atvykus į Inspekciją;</text:span></text:p>
      <text:p text:style-name="P166"><text:span text:style-name="T167">9.2</text:span><text:span text:style-name="T168">. vežėjo vadovo įgaliojimą, jei prašymą pateikia vežėjo vadovo įgaliotas asmuo;</text:span></text:p>
      <text:p text:style-name="P169"><text:span text:style-name="T170">9.3</text:span><text:span text:style-name="T171">. vairuotojo asmens tapatybę ir piliet</text:span><text:span text:style-name="T172">ybę patvirtinantį dokumentą (užsienio valstybės pilietis – kelionės dokumentą, o asmuo be pilietybės – kelionės dokumentą arba leidimą gyventi Lietuvos Respublikoje ar Lietuvos Respublikoje išduotą Sąjungos piliečio šeimos nario leidimo gyventi šalyje kort</text:span><text:span text:style-name="T173">elę) arba jo kopiją, patvirtintą vežėjo, įdarbinančio vairuotoją, vadovo parašu ir antspaudu (kai pareiga turėti antspaudą nustatyta juridinio asmens steigimo dokumentuose arba įstatymuose);</text:span></text:p>
      <text:p text:style-name="P174"><text:span text:style-name="T175">9.4.</text:span><text:span text:style-name="T176"><text:s/>Neteko galios nuo 2016-12-24</text:span></text:p>
      <text:p text:style-name="P177">Punkto naikinimas:</text:p>
      <text:p text:style-name="P178"><text:span text:style-name="T179">Nr.<text:s/></text:span><text:a xlink:href="https://www.e-tar.lt/portal/legalAct.html?documentId=c1c8bbc0c90b11e69dec860c1f4a5372" office:target-frame-name="_top" xlink:show="replace"><text:span text:style-name="T180">2BE-304</text:span></text:a><text:span text:style-name="T181">, 2016-12-23, paskelbta TAR 2016-12-23, i. k. 2016-29469</text:span></text:p>
      <text:p text:style-name="Normal"/>
      <text:p text:style-name="P182"><text:span text:style-name="T183">9.5.</text:span><text:span text:style-name="T184"><text:s/>Neteko galios nuo 2016-12-24</text:span></text:p>
      <text:p text:style-name="P185">Punkto naikinimas:</text:p>
      <text:p text:style-name="P186"><text:span text:style-name="T187">Nr.<text:s/></text:span><text:a xlink:href="https://www.e-tar.lt/portal/legalAct.html?documentId=c1c8bbc0c90b11e69dec860c1f4a5372" office:target-frame-name="_top" xlink:show="replace"><text:span text:style-name="T188">2BE-304</text:span></text:a><text:span text:style-name="T189">, 2016-12-23, paskelbta TAR 2016-12-23, i. k. 2016-29469</text:span></text:p>
      <text:p text:style-name="Normal"/>
      <text:p text:style-name="P190"><text:span text:style-name="T191">9.6.</text:span><text:span text:style-name="T192"><text:s/>Neteko galios nuo 2016-12-24</text:span></text:p>
      <text:p text:style-name="P193">Punkto naikinimas:</text:p>
      <text:p text:style-name="P194"><text:span text:style-name="T195">Nr.<text:s/></text:span><text:a xlink:href="https://www.e-tar.lt/portal/legalAct.html?documentId=c1c8bbc0c90b11e69dec860c1f4a5372" office:target-frame-name="_top" xlink:show="replace"><text:span text:style-name="T196">2BE-304</text:span></text:a><text:span text:style-name="T197">, 2016-12-23, paskelbta TAR 2016-12-23, i. k. 2016-29469</text:span></text:p>
      <text:p text:style-name="Normal"/>
      <text:p text:style-name="P198"><text:span text:style-name="T199">9.7</text:span><text:span text:style-name="T200">. Lietuvoje galiojantį vairuotojo pažymėjimą arba jo kopiją, patvirtintą vežėjo, įdarbinančio vairuotoją, vadovo parašu ir</text:span><text:span text:style-name="T201"><text:s/>antspaudu (kai pareiga turėti antspaudą nustatyta juridinio asmens steigimo dokumentuose arba įstatymuose), kai vairuotojas turi ne Lietuvos Respublikoje<text:s/></text:span><text:soft-page-break/><text:span text:style-name="T202">išduotą vairuotojo pažymėjimą; jei vairuotojas turi Lietuvos Respublikoje išduotą vairuotojo pažymėji</text:span><text:span text:style-name="T203">mą, šio dokumento pateikti nebūtina (pakanka prašyme nurodyti vairuotojo pažymėjimo numerį);</text:span></text:p>
      <text:p text:style-name="P204"><text:span text:style-name="T205">9.8</text:span><text:span text:style-name="T206">. Lietuvos Respublikoje išduotą pažymėjimą, patvirtinantį vairuotojo pradinę profesinę kvalifikaciją ar periodinio profesinio mokymo kvalifikaciją kroviniam</text:span><text:span text:style-name="T207">s vežti, arba jo kopiją, patvirtintą vežėjo, įdarbinančio vairuotoją, vadovo parašu ir antspaudu (kai pareiga turėti antspaudą nustatyta juridinio asmens steigimo dokumentuose arba įstatymuose), jei duomenys apie šį vairuotojui išduotą pažymėjimą nėra pate</text:span><text:span text:style-name="T208">ikti VĮ „Regitra“; jei vairuotojas yra įgijęs profesinę kvalifikaciją vežti krovinius ne Lietuvos Respublikoje, tuomet turi būti pateiktas 2003 m. liepos15 d. Europos Parlamento ir Tarybos direktyvos Nr. 2003/59/EB dėl tam tikrų kelių transporto priemonių<text:s/></text:span><text:span text:style-name="T209">kroviniams ir keleiviams vežti vairuotojų pradinės kvalifikacijos ir periodinio mokymo, iš dalies keičiančios Tarybos reglamentą (EEB) Nr. 3820/85 ir Tarybos direktyvą 91/439/EEB bei panaikinančios Tarybos direktyvą 76/914/EEB, (OL 2003 L 226, p. 4) nuosta</text:span><text:span text:style-name="T210">tas atitinkantis dokumentas (kvalifikacinė vairuotojo kortelė arba vairuotojo pažymėjimas su įrašytu Europos Sąjungos kodu (95) ir data, iki kurios galioja kvalifikacija) arba šio dokumento kopija, patvirtinta vežėjo, įdarbinančio vairuotoją, vadovo parašu</text:span><text:span text:style-name="T211"><text:s/>ir antspaudu (kai pareiga turėti antspaudą nustatyta juridinio asmens steigimo dokumentuose arba įstatymuose);</text:span></text:p>
      <text:p text:style-name="P212"><text:span text:style-name="T213">9.9</text:span><text:span text:style-name="T214">. vairuotojo liudijimo ir jo kopijos arba tik jo kopijos praradimo faktą patvirtinantį dokumentą (jei toks yra), kai pateikiamas prašymas</text:span><text:span text:style-name="T215"><text:s/>vairuotojo liudijimo ir jo kopijos arba tik jo kopijos praradimo atveju;</text:span></text:p>
      <text:p text:style-name="P216"><text:span text:style-name="T217">9.10</text:span><text:span text:style-name="T218">. turimą vairuotojo liudijimą ir jo kopiją, kai pateikiamas prašymas pasikeitus vairuotojo, vežėjo duomenims ar sugadinus vairuotojo liudijimą; tais atvejais, kai pateikiamas</text:span><text:span text:style-name="T219"><text:s/>prašymas vairuotojo liudijimo kopijos praradimo atveju, turi būti pateiktas turimas vairuotojo liudijimas, kuris pareiškėjui grąžinamas išdavus naują vairuotojo liudijimo kopiją.</text:span><text:s/></text:p>
      <text:p text:style-name="P220">Punkto pakeitimai:</text:p>
      <text:p text:style-name="P221"><text:span text:style-name="T222">Nr.<text:s/></text:span><text:a xlink:href="https://www.e-tar.lt/portal/legalAct.html?documentId=f418955017ec11e4afafe56485a7e49a" office:target-frame-name="_top" xlink:show="replace"><text:span text:style-name="T223">2B-171</text:span></text:a><text:span text:style-name="T224">, 2014-07-30, paskelbta TAR 2014-07-30, i. k. 2014-10660</text:span></text:p>
      <text:p text:style-name="Normal"/>
      <text:p text:style-name="P225"><text:span text:style-name="T226">10</text:span><text:span text:style-name="T227">. Tuo atveju, kai baigiasi vairuotojo liudijimo ir jo kopijos galiojimo laikas, kartu su prašymu pateikiami šio Aprašo 9.3–9.9 punktuose n</text:span><text:span text:style-name="T228">urodyti pasikeitę dokumentai.</text:span></text:p>
      <text:p text:style-name="P229"><text:span text:style-name="T230">11</text:span><text:span text:style-name="T231">. Kai pareiškėjas pateikia prašymą pasikeitus vairuotojo ir (ar) vežėjo duomenims, kartu su prašymu pateikiami tik tie dokumentai, kurie patvirtina duomenų pasikeitimą.</text:span><text:s/></text:p>
      <text:p text:style-name="P232">Punkto pakeitimai:</text:p>
      <text:p text:style-name="P233"><text:span text:style-name="T234">Nr.<text:s/></text:span><text:a xlink:href="https://www.e-tar.lt/portal/legalAct.html?documentId=f418955017ec11e4afafe56485a7e49a" office:target-frame-name="_top" xlink:show="replace"><text:span text:style-name="T235">2B-171</text:span></text:a><text:span text:style-name="T236">, 2014-07-30, paskelbta TAR 2014-07-30, i. k. 2014-10660</text:span></text:p>
      <text:p text:style-name="Normal"/>
      <text:p text:style-name="P237"><text:span text:style-name="T238">12</text:span><text:span text:style-name="T239">. Jei kuris nors Aprašo 9 punkte nurodytas dokumentas sudarytas ne lietuvių kalba ir neįmanoma identifikuoti vairuo</text:span><text:span text:style-name="T240">tojo duomenų, Inspekcijos skyriaus darbuotojas, priimdamas prašymą, turi teisę pareikalauti vertimo į lietuvių kalbą. Vertimas turi būti patvirtintas vertėjo parašu ir vertimų biuro antspaudu.</text:span></text:p>
      <text:p text:style-name="P241"/>
      <text:p text:style-name="P242"><text:span text:style-name="T243">III</text:span><text:span text:style-name="T244">.<text:s/></text:span><text:span text:style-name="T245">PRAŠYMŲ PILDYMAS</text:span></text:p>
      <text:p text:style-name="P246"/>
      <text:p text:style-name="P247"><text:span text:style-name="T248">13</text:span><text:span text:style-name="T249">. Prašymai priimami tik<text:s/></text:span><text:span text:style-name="T250">tinkamai užpildyti:</text:span></text:p>
      <text:p text:style-name="P251"><text:span text:style-name="T252">13.1</text:span><text:span text:style-name="T253">. pagal pateiktų dokumentų duomenis;</text:span></text:p>
      <text:p text:style-name="P254"><text:span text:style-name="T255">13.2</text:span><text:span text:style-name="T256">. aiškia rašysena, mėlynai arba juodai rašančiu rašikliu arba kompiuteriu;</text:span></text:p>
      <text:p text:style-name="P257"><text:span text:style-name="T258">13.3</text:span><text:span text:style-name="T259">. didžiosiomis spausdintinėmis raidėmis ir arabiškais skaitmenimis; kai prašyme reikia įrašyti<text:s/></text:span><text:span text:style-name="T260">dokumento blanko numerį, šio blanko serija įrašoma dokumento blanke nurodytomis raidėmis (skaitmenimis);</text:span></text:p>
      <text:p text:style-name="P261"><text:span text:style-name="T262">13.4</text:span><text:span text:style-name="T263">.<text:s/></text:span><text:span text:style-name="T264">duomenys turi būti įrašyti tiksliai į jiems skirtus nustatytos formos prašymo (priedas) langelius, kai prašymas teikiamas atvykus į Inspekcij</text:span><text:span text:style-name="T265">ą ar elektroniniu būdu</text:span><text:span text:style-name="T266">:</text:span></text:p>
      <text:p text:style-name="P267"><text:span text:style-name="T268">13.4.1</text:span><text:span text:style-name="T269">. pagal Juridinių asmenų registre esančius įmonės duomenis 1 laukelyje rašomas įmonės pavadinimas, 2 laukelyje – įmonės kodas arba dedamas įmonės spaudas su šiais duomenimis, 3 laukelyje nurodomas įmonės kontaktinis telefono</text:span><text:span text:style-name="T270"><text:s/>numeris, 4 laukelyje – elektroninio pašto adresas;</text:span></text:p>
      <text:p text:style-name="P271"><text:span text:style-name="T272">13.4.2</text:span><text:span text:style-name="T273">. 5 laukelyje rašoma prašymo pateikimo data, vieta ir simboliu „X“ pažymima prašymo<text:s/></text:span><text:soft-page-break/><text:span text:style-name="T274">pateikimo priežastis (-ys);</text:span></text:p>
      <text:p text:style-name="P275"><text:span text:style-name="T276">13.4.3</text:span><text:span text:style-name="T277">. pagal vairuotojo asmens pilietybę ir tapatybę patvirtinančio dokumento</text:span><text:span text:style-name="T278"><text:s/>duomenis 6 laukelyje rašomas vardas (-ai),</text:span><text:span text:style-name="T279"><text:s/>7 laukelyje – pavardė (-ės), 8 laukelyje – gimimo data, 9 laukelyje – gimimo vieta, nurodant valstybę, 10 laukelyje – pilietybė, nurodant triženklį valstybės (šalies) kodą (jei asmuo pilietybės neturi, šis laukel</text:span><text:span text:style-name="T280">is nepildomas);</text:span></text:p>
      <text:p text:style-name="P281"><text:span text:style-name="T282">13.4.4</text:span><text:span text:style-name="T283">. 11 laukelyje nurodomi pateikti sutikrinti dokumentai ir (ar) jų duomenys, simboliu „X“ pažymint pateiktus sutikrinti dokumentus; pateikiant prašymą pasikeitus vairuotojo duomenims, baigiantis turimo vairuotojo liudijimo ir jo ko</text:span><text:span text:style-name="T284">pijos galiojimo laikui, praradus ar sugadinus vairuotojo liudijimą ir (ar) jo kopiją, prašymo 11 laukelyje nurodomi tik pasikeitusių dokumentų duomenys;</text:span></text:p>
      <text:p text:style-name="P285"><text:span text:style-name="T286">13.4.5</text:span><text:span text:style-name="T287">. 16 laukelyje simboliu „X“ pažymimi pridedami dokumentai, jei reikia – įrašomi pavadinimai;</text:span></text:p>
      <text:p text:style-name="P288"><text:span text:style-name="T289">13.4.6</text:span><text:span text:style-name="T290">. pagal atlikto mokėjimo už dokumento išdavimą duomenis 17 laukelyje nurodoma mokėjimo data, dokumento numeris, mokėtojo pavadinimas, mokėtojo kodas ir mokėjimo suma;</text:span></text:p>
      <text:p text:style-name="P291"><text:span text:style-name="T292">13.4.7</text:span><text:span text:style-name="T293">. 18 laukelyje simboliu „X“ pažymimas Inspekcijos regiono departament</text:span><text:span text:style-name="T294">o pavadinimas, kuriame pageidaujama atsiimti dokumentą; jei pageidaujama dokumentą atsiimti paštu – tai pažymima 19 laukelyje (simboliu „X“);</text:span></text:p>
      <text:p text:style-name="P295"><text:span text:style-name="T296">13.4.8</text:span><text:span text:style-name="T297">. 20 laukelyje įmonės vadovas ar jo įgaliotas asmuo, patvirtindamas išvardytus teiginius, pasirašo ir nu</text:span><text:span text:style-name="T298">rodo savo pareigas, vardą, pavardę;</text:span></text:p>
      <text:p text:style-name="P299"><text:span text:style-name="T300">13.4.9</text:span><text:span text:style-name="T301">. 27 laukelyje nurodomos vairuotojo liudijimo ir (ar) jo kopijos praradimo aplinkybės (tais atvejais, kai pateikiamas prašymas vairuotojo liudijimo ir jo kopijos ar tik jo kopijos praradimo atveju) ir kitos pas</text:span><text:span text:style-name="T302">tabos.</text:span><text:s/></text:p>
      <text:p text:style-name="P303">Punkto pakeitimai:</text:p>
      <text:p text:style-name="P304"><text:span text:style-name="T305">Nr.<text:s/></text:span><text:a xlink:href="https://www.e-tar.lt/portal/legalAct.html?documentId=f418955017ec11e4afafe56485a7e49a" office:target-frame-name="_top" xlink:show="replace"><text:span text:style-name="T306">2B-171</text:span></text:a><text:span text:style-name="T307">, 2014-07-30, paskelbta TAR 2014-07-30, i. k. 2014-10660</text:span></text:p>
      <text:p text:style-name="Normal"/>
      <text:p text:style-name="P308"><text:span text:style-name="T309">13.5</text:span><text:span text:style-name="T310">. duomenys turi būti nurodyti atitinkamuose<text:s/></text:span><text:span text:style-name="T311">elektroninio prašymo langeliuose ir turi būti pridėtos dokumentų skaitmeninių vaizdų rinkmenos, kai prašymas teikiamas internetu; dokumentų skaitmeninių vaizdų rinkmenos turi būti pridėtos ir prašymą teikiant elektroniniu būdu.</text:span><text:s/></text:p>
      <text:p text:style-name="P312">Papildyta punktu:</text:p>
      <text:p text:style-name="P313"><text:span text:style-name="T314">Nr.<text:s/></text:span><text:a xlink:href="https://www.e-tar.lt/portal/legalAct.html?documentId=f418955017ec11e4afafe56485a7e49a" office:target-frame-name="_top" xlink:show="replace"><text:span text:style-name="T315">2B-171</text:span></text:a><text:span text:style-name="T316">, 2014-07-30, paskelbta TAR 2014-07-30, i. k. 2014-10660</text:span></text:p>
      <text:p text:style-name="Normal"/>
      <text:p text:style-name="P317"><text:span text:style-name="T318">IV</text:span><text:span text:style-name="T319">. PRAŠYMŲ IR DOKUMENTŲ PRIĖMIMAS, NAGRINĖJIMAS,<text:s/></text:span></text:p>
      <text:p text:style-name="P320"><text:span text:style-name="T321">VAIRUOTOJŲ LIUDIJIMŲ IR JŲ KOPIJŲ IŠDAVI</text:span><text:span text:style-name="T322">MAS</text:span></text:p>
      <text:p text:style-name="P323"/>
      <text:p text:style-name="P324"><text:span text:style-name="T325">14</text:span><text:span text:style-name="T326">. Inspekcijos skyriaus darbuotojas, priimdamas prašymą, patikrina, ar pateikti visi reikalingi dokumentai, ar prašyme įrašyti duomenys atitinka pateiktų dokumentų duomenis, ar prašymas teisingai užpildytas.</text:span><text:s/></text:p>
      <text:p text:style-name="P327">Punkto pakeitimai:</text:p>
      <text:p text:style-name="P328"><text:span text:style-name="T329">Nr.<text:s/></text:span><text:a xlink:href="https://www.e-tar.lt/portal/legalAct.html?documentId=f418955017ec11e4afafe56485a7e49a" office:target-frame-name="_top" xlink:show="replace"><text:span text:style-name="T330">2B-171</text:span></text:a><text:span text:style-name="T331">, 2014-07-30, paskelbta TAR 2014-07-30, i. k. 2014-10660</text:span></text:p>
      <text:p text:style-name="P332"><text:span text:style-name="T333">Nr.<text:s/></text:span><text:a xlink:href="https://www.e-tar.lt/portal/legalAct.html?documentId=c1c8bbc0c90b11e69dec860c1f4a5372" office:target-frame-name="_top" xlink:show="replace"><text:span text:style-name="T334">2BE-304</text:span></text:a><text:span text:style-name="T335">, 2016-12-23, paskelbta TAR 2016-12-23, i. k. 2016-29469</text:span></text:p>
      <text:p text:style-name="Normal"/>
      <text:p text:style-name="P336"><text:span text:style-name="T337">15</text:span><text:span text:style-name="T338">. Jeigu prašymas užpildytas pagal Aprašo reikalavimus, jame nurodyti duomenys atitinka pateiktų dokumentų duomenis</text:span><text:span text:style-name="T339"><text:s/></text:span><text:span text:style-name="T340">ir sumokėta valstybės rinkliava, prašymas priimamas. Priimto<text:s/></text:span><text:span text:style-name="T341">prašymo 21 laukelyje Inspekcijos skyriaus darbuotojas, patvirtindamas, kad prašymą priėmė, dokumentus ir asmens tapatybę sutikrino, nurodo savo pareigas, vardą, pavardę ir pasirašo. Dokumentų originalai ir užpildyta prašymo šaknelė, kurioje įrašoma prašymo</text:span><text:span text:style-name="T342"><text:s/>registracijos data (12 prašymo laukelis), numeris (13 prašymo laukelis), prašymą priėmusio asmens duomenys (14 prašymo laukelis) ir numatoma vairuotojo liudijimo ir jo kopijos arba tik jo kopijos išdavimo data (15 prašymo laukelis), grąžinami pareiškėjui.</text:span><text:span text:style-name="T343"><text:s/>Prašymą internetu ar elektroniniu būdu pateikęs asmuo elektroniniu paštu gauna pranešimą apie prašymo registraciją. Inspekcija saugo prašymą</text:span><text:span text:style-name="T344"><text:s/></text:span><text:span text:style-name="T345">ir užsienio valstybėse išduotų dokumentų kopijas. Prašymą internetu pateikęs asmuo prašymo nagrinėjimo eigą gali s</text:span><text:span text:style-name="T346">tebėti Inspekcijos interneto svetainėje, prisijungęs prie Inspekcijos elektroninių paslaugų sistemos (adresu<text:s/></text:span><text:span text:style-name="T347">www.vkti.gov.lt</text:span><text:span text:style-name="T348">).</text:span><text:s/></text:p>
      <text:p text:style-name="P349">Punkto pakeitimai:</text:p>
      <text:soft-page-break/>
      <text:p text:style-name="P350"><text:span text:style-name="T351">Nr.<text:s/></text:span><text:a xlink:href="https://www.e-tar.lt/portal/legalAct.html?documentId=f418955017ec11e4afafe56485a7e49a" office:target-frame-name="_top" xlink:show="replace"><text:span text:style-name="T352">2B-171</text:span></text:a><text:span text:style-name="T353">,</text:span><text:span text:style-name="T354"><text:s/>2014-07-30, paskelbta TAR 2014-07-30, i. k. 2014-10660</text:span></text:p>
      <text:p text:style-name="P355"><text:span text:style-name="T356">Nr.<text:s/></text:span><text:a xlink:href="https://www.e-tar.lt/portal/legalAct.html?documentId=c1c8bbc0c90b11e69dec860c1f4a5372" office:target-frame-name="_top" xlink:show="replace"><text:span text:style-name="T357">2BE-304</text:span></text:a><text:span text:style-name="T358">, 2016-12-23, paskelbta TAR 2016-12-23, i. k. 2016-29469</text:span></text:p>
      <text:p text:style-name="Normal"/>
      <text:p text:style-name="P359"><text:span text:style-name="T360">16</text:span><text:span text:style-name="T361">. Jeigu prašymas užpildytas</text:span><text:span text:style-name="T362"><text:s/>ne pagal šio Aprašo reikalavimus, prašyme nurodyti klaidingi duomenys, nesumokėta valstybės rinkliava ar pareiškėjas neatitinka šio Aprašo nuostatų, prašymas netenkinamas.</text:span></text:p>
      <text:p text:style-name="P363"><text:span text:style-name="T364">17</text:span><text:span text:style-name="T365">. Prašyme nurodyti duomenys tikrinami su Lietuvos Respublikos apdraustųjų val</text:span><text:span text:style-name="T366">stybiniu socialiniu draudimu ir valstybinio socialinio draudimo išmokų gavėjų registre esančiais duomenimis. Jei nustatoma, kad duomenų apie vairuotoją, apdraustąjį valstybiniu socialiniu draudimu, šiame šaltinyje nėra, prašymas netenkinamas. Prašyme nurod</text:span><text:span text:style-name="T367">yti duomenys taip pat gali būti tikrinami su Lietuvos Respublikos kelių transporto priemonių vairuotojų registre esančiais bei Valstybinės mokesčių inspekcijos prie Lietuvos Respublikos finansų ministerijos teikiamais duomenimis. Jei nustatomas duomenų nea</text:span><text:span text:style-name="T368">titikimas arba tokių duomenų minėtuose šaltiniuose nėra, duomenys papildomai tikrinami kitais būdais (oficialūs paklausimai ir pan.). Pasitvirtinus neatitikimams, taip pat, jei trūksta vairuotojo duomenų, kuriuos reikia įrašyti vairuotojo liudijime, prašym</text:span><text:span text:style-name="T369">as netenkinamas. Įtarus, kad vežėjo vadovo arba jo įgalioto asmens, teikiančio prašymą, pateikti dokumentai taisyti ar turi klastojimo žymių, apie tai informuojamos kompetentingos institucijos.</text:span><text:s/></text:p>
      <text:p text:style-name="P370">Punkto pakeitimai:</text:p>
      <text:p text:style-name="P371"><text:span text:style-name="T372">Nr.<text:s/></text:span><text:a xlink:href="https://www.e-tar.lt/portal/legalAct.html?documentId=f418955017ec11e4afafe56485a7e49a" office:target-frame-name="_top" xlink:show="replace"><text:span text:style-name="T373">2B-171</text:span></text:a><text:span text:style-name="T374">, 2014-07-30, paskelbta TAR 2014-07-30, i. k. 2014-10660</text:span></text:p>
      <text:p text:style-name="P375"><text:span text:style-name="T376">Nr.<text:s/></text:span><text:a xlink:href="https://www.e-tar.lt/portal/legalAct.html?documentId=c1c8bbc0c90b11e69dec860c1f4a5372" office:target-frame-name="_top" xlink:show="replace"><text:span text:style-name="T377">2BE-304</text:span></text:a><text:span text:style-name="T378">, 2016-12-23, paskelbta<text:s/></text:span><text:span text:style-name="T379">TAR 2016-12-23, i. k. 2016-29469</text:span></text:p>
      <text:p text:style-name="Normal"/>
      <text:p text:style-name="P380"><text:span text:style-name="T381">18</text:span><text:span text:style-name="T382">. Vairuotojo liudijimas ir jo kopija išduodami per 10 darbo dienų nuo prašymo pateikimo dienos. Dokumento išdavimo terminas gali būti pratęstas iki 20 darbo dienų, jeigu prašymui nagrinėti reikia gauti duomenis iš ki</text:span><text:span text:style-name="T383">tų įstaigų.</text:span><text:s/></text:p>
      <text:p text:style-name="P384">Punkto pakeitimai:</text:p>
      <text:p text:style-name="P385"><text:span text:style-name="T386">Nr.<text:s/></text:span><text:a xlink:href="https://www.e-tar.lt/portal/legalAct.html?documentId=f418955017ec11e4afafe56485a7e49a" office:target-frame-name="_top" xlink:show="replace"><text:span text:style-name="T387">2B-171</text:span></text:a><text:span text:style-name="T388">, 2014-07-30, paskelbta TAR 2014-07-30, i. k. 2014-10660</text:span></text:p>
      <text:p text:style-name="Normal"/>
      <text:p text:style-name="P389"><text:span text:style-name="T390">19</text:span><text:span text:style-name="T391">.<text:s/></text:span><text:span text:style-name="T392"><draw:frame draw:z-index="251659264" draw:id="id0" draw:style-name="a1" draw:name="Text Box 14" text:anchor-type="paragraph" svg:x="2.82917in" svg:y="-0.78889in" svg:width="1.07986in" svg:height="0.0625in" style:rel-width="scale" style:rel-height="scale"><draw:text-box><text:p text:style-name="P393"/></draw:text-box><svg:title/><svg:desc/></draw:frame></text:span><text:span text:style-name="T394">Vairuotojo liudijimas spausdinamas specialiame blanke, kurio forma patvirtinta Valstybinės kelių transporto inspekcijos prie Susisiekimo ministerijos viršininko 2004 m. birželio 17 d. įsakymu Nr. 2B-175 „Dėl Vairuotojo liudijimo blanko formos patvirtinimo“</text:span><text:span text:style-name="T395">, o vairuotojo liudijimo kopija – paprastame baltos spalvos A4 (pagal ISO 216) formato popieriuje.<text:s/></text:span></text:p>
      <text:p text:style-name="P396">Punkto pakeitimai:</text:p>
      <text:p text:style-name="P397"><text:span text:style-name="T398">Nr.<text:s/></text:span><text:a xlink:href="https://www.e-tar.lt/portal/legalAct.html?documentId=f418955017ec11e4afafe56485a7e49a" office:target-frame-name="_top" xlink:show="replace"><text:span text:style-name="T399">2B-171</text:span></text:a><text:span text:style-name="T400">, 2014-07-30, paskelbta TAR<text:s/></text:span><text:span text:style-name="T401">2014-07-30, i. k. 2014-10660</text:span></text:p>
      <text:p text:style-name="Normal"/>
      <text:p text:style-name="P402"><text:span text:style-name="T403">20</text:span><text:span text:style-name="T404">. Vairuotojo liudijimo kopiją patvirtina tas pats Inspekcijos pareigūnas, kuris pasirašė vairuotojo liudijimą, išskyrus atvejį, kai tvirtinama nauja vairuotojo liudijimo kopija vietoj prarastos. Naują vairuotojo liudijim</text:span><text:span text:style-name="T405">o kopiją gali patvirtinti bet kuris Inspekcijos pareigūnas, kuriam pavesta pasirašyti vairuotojų liudijimus, be to, naujoje vairuotojo liudijimo kopijoje papildomai nurodoma jos patvirtinimo data.</text:span></text:p>
      <text:p text:style-name="P406"><text:span text:style-name="T407">21</text:span><text:span text:style-name="T408">. Vairuotojo liudijimo blankai naudojami eilės tvarka</text:span><text:span text:style-name="T409"><text:s/>ir jie pildomi laikantis dokumentų įforminimo ir šių reikalavimų:</text:span></text:p>
      <text:p text:style-name="P410"><text:span text:style-name="T411">21.1</text:span><text:span text:style-name="T412">. įrašai rašomi mažosiomis rašytinėmis raidėmis, išskyrus vairuotojo vardą ir pavardę (įrašoma didžiosiomis spausdintinėmis lotyniškomis raidėmis); datos įrašomos arabiškais skaitmeni</text:span><text:span text:style-name="T413">mis; kai reikia įrašyti dokumento numerį, šio dokumento serija įrašoma dokumente nurodytomis raidėmis (skaitmenimis);</text:span></text:p>
      <text:p text:style-name="P414"><text:span text:style-name="T415">21.2</text:span><text:span text:style-name="T416">. naudojami oficialūs valstybių (šalių) pavadinimai, pilietybei nurodyti naudojamas triženklis valstybės (šalies) kodas, kuris įra</text:span><text:span text:style-name="T417">šomas pagal tarptautinį ISO 3166 standartą didžiosiomis spausdintinėmis raidėmis; kai įdarbinamas asmuo pilietybės neturi, vietoj triženklio kodo įrašomi žodžiai „PILIETYBĖS NETURI“;</text:span></text:p>
      <text:p text:style-name="P418"><text:span text:style-name="T419">21.3</text:span><text:span text:style-name="T420">. eilutėje „Ypatingos pastabos“, įrašomas kodas „95“ ir data, iki</text:span><text:span text:style-name="T421"><text:s/>kurios galioja profesinė kvalifikacija (pvz., 95. 2012-01-01);</text:span></text:p>
      <text:p text:style-name="P422"><text:span text:style-name="T423">21.4</text:span><text:span text:style-name="T424">. paskutinėje eilutėje „Išdavimo vieta“ įrašomas tik miesto pavadinimas, kuriame išduodamas vairuotojo liudijimas.</text:span></text:p>
      <text:p text:style-name="P425"><text:span text:style-name="T426">22</text:span><text:span text:style-name="T427">. Vairuotojo liudijimas išduodamas laikotarpiui,<text:s/></text:span><text:span text:style-name="T428">neviršijančiam vairuotojo turimos profesinės kvalifikacijos galiojimo laikotarpio, bet ne ilgiau kaip penkeriems metams.</text:span><text:s/></text:p>
      <text:p text:style-name="P429">Punkto pakeitimai:</text:p>
      <text:p text:style-name="P430"><text:span text:style-name="T431">Nr.<text:s/></text:span><text:a xlink:href="https://www.e-tar.lt/portal/legalAct.html?documentId=f418955017ec11e4afafe56485a7e49a" office:target-frame-name="_top" xlink:show="replace"><text:span text:style-name="T432">2B-171</text:span></text:a><text:span text:style-name="T433">, 2014-</text:span><text:span text:style-name="T434">07-30, paskelbta TAR 2014-07-30, i. k. 2014-10660</text:span></text:p>
      <text:p text:style-name="P435"><text:span text:style-name="T436">Nr.<text:s/></text:span><text:a xlink:href="https://www.e-tar.lt/portal/legalAct.html?documentId=21264120ac6f11e48ebccd46991dfff9" office:target-frame-name="_top" xlink:show="replace"><text:span text:style-name="T437">2B-22</text:span></text:a><text:span text:style-name="T438">, 2015-02-04, paskelbta TAR 2015-02-04, i. k. 2015-01742</text:span></text:p>
      <text:p text:style-name="Normal"/>
      <text:p text:style-name="P439"><text:span text:style-name="T440">23</text:span><text:span text:style-name="T441">. Pasibaigus vairuotojo liudijimo i</text:span><text:span text:style-name="T442">r jo kopijos galiojimo laikui, kitas vairuotojo liudijimas ir jo kopija išduodami tokia pat tvarka, kaip ir išduodant pirmą kartą pagal šio Aprašo nuostatas. Tais atvejais, kai pateikiamas prašymas išduoti vairuotojo liudijimą ir jo kopiją baigiantis vairu</text:span><text:span text:style-name="T443">otojo liudijimo galiojimo laikui, naujas vairuotojo liudijimas ir jo kopija pradės galioti kitą dieną pasibaigus turimo vairuotojo liudijimo ir jo kopijos galiojimo laikui.</text:span></text:p>
      <text:p text:style-name="P444"><text:span text:style-name="T445">24</text:span><text:span text:style-name="T446">. Pasikeitus įdarbinto vairuotojo (kai asmuo pakeičia vardą (-us), pavardę (-</text:span><text:span text:style-name="T447">es), gimimo datą, vietą ar pilietybę), vežėjo (pasikeitus įmonės pavadinimui ar adresui), kitiems turimame vairuotojo liudijime nurodytiems duomenims, kurių pagrindu buvo išduotas vairuotojo liudijimas, arba praradus ar sugadinus vairuotojo liudijimą, nauj</text:span><text:span text:style-name="T448">as vairuotojo liudijimas ir jo kopija išduodami pagal Aprašo 22 punkto nuostatas.<text:s/></text:span></text:p>
      <text:p text:style-name="P449">Punkto pakeitimai:</text:p>
      <text:p text:style-name="P450"><text:span text:style-name="T451">Nr.<text:s/></text:span><text:a xlink:href="https://www.e-tar.lt/portal/legalAct.html?documentId=f418955017ec11e4afafe56485a7e49a" office:target-frame-name="_top" xlink:show="replace"><text:span text:style-name="T452">2B-171</text:span></text:a><text:span text:style-name="T453">, 2014-07-30, paskelbta TAR 2014-07-30, i. k.<text:s/></text:span><text:span text:style-name="T454">2014-10660</text:span></text:p>
      <text:p text:style-name="P455"><text:span text:style-name="T456">Nr.<text:s/></text:span><text:a xlink:href="https://www.e-tar.lt/portal/legalAct.html?documentId=21264120ac6f11e48ebccd46991dfff9" office:target-frame-name="_top" xlink:show="replace"><text:span text:style-name="T457">2B-22</text:span></text:a><text:span text:style-name="T458">, 2015-02-04, paskelbta TAR 2015-02-04, i. k. 2015-01742</text:span></text:p>
      <text:p text:style-name="Normal"/>
      <text:p text:style-name="P459"><text:span text:style-name="T460">25</text:span><text:span text:style-name="T461">. Vairuotojo liudijimas ir jo kopija išduodama:</text:span></text:p>
      <text:p text:style-name="P462"><text:span text:style-name="T463">25.1</text:span><text:span text:style-name="T464">. vežėjo vadovui atv</text:span><text:span text:style-name="T465">ykus į Inspekciją;</text:span></text:p>
      <text:p text:style-name="P466"><text:span text:style-name="T467">25.2</text:span><text:span text:style-name="T468">. vežėjo vadovo įgaliotam asmeniui atvykus į Inspekciją; tokiu atveju turi būti pateiktas vežėjo vadovo įgaliojimas;</text:span></text:p>
      <text:p text:style-name="P469"><text:span text:style-name="T470">25.3</text:span><text:span text:style-name="T471">. pareiškėjui pageidaujant, paštu (jei yra grąžintas keičiamas vairuotojo liudijimas, jo kopija); vairuo</text:span><text:span text:style-name="T472">tojo liudijimas ir jo kopija pareiškėjui paštu perduodami Asmenų prašymų nagrinėjimo ir jų aptarnavimo Valstybinėje kelių transporto inspekcijoje prie Susisiekimo ministerijos taisyklėse, patvirtintose Valstybinės kelių transporto inspekcijos prie Susisiek</text:span><text:span text:style-name="T473">imo ministerijos viršininko 2009 m. birželio 4 d. įsakymu Nr. 2B-217, nustatyta tvarka.</text:span></text:p>
      <text:p text:style-name="P474"><text:span text:style-name="T475">26</text:span><text:span text:style-name="T476">. Atsiimdamas vairuotojo liudijimą ir jo kopiją asmuo turi pateikti savo asmens tapatybę patvirtinantį dokumentą (Lietuvos Respublikoje ar užsienio valstybėje<text:s/></text:span><text:span text:style-name="T477">išduotą pasą, asmens tapatybės kortelę, leidimą gyventi Lietuvos Respublikoje arba Europos Sąjungos ar Europos laisvosios prekybos asociacijos valstybėje išduotą vairuotojo pažymėjimą), kad būtų galima identifikuoti vairuotojo liudijimą ir jo kopiją atsiim</text:span><text:span text:style-name="T478">antį asmenį, ir prašymo 25 laukelyje įrašyti savo vardą, pavardę ir pasirašyti.</text:span></text:p>
      <text:p text:style-name="P479"/>
      <text:p text:style-name="P480"><text:span text:style-name="T481">V</text:span><text:span text:style-name="T482">.<text:s/></text:span><text:span text:style-name="T483">VAIRUOTOJŲ LIUDIJIMŲ SAUGOJIMO, GALIOJIMO PANAIKINIMO, GRĄŽINIMO TVARKA</text:span></text:p>
      <text:p text:style-name="P484"/>
      <text:p text:style-name="P485"><text:span text:style-name="T486">27</text:span><text:span text:style-name="T487">. Vairuotojo liudijimą vairuotojas, kurio vardu jis išduotas, privalo turėti transporto</text:span><text:span text:style-name="T488"><text:s/>priemonėje vykdant tarptautinį krovinių vežimą. Vairuotojas privalo pateikti vairuotojo liudijimą kontroliuojančiam pareigūnui pareikalavus.</text:span></text:p>
      <text:p text:style-name="P489"><text:span text:style-name="T490">28</text:span><text:span text:style-name="T491">. Vairuotojo liudijimo patvirtinta kopija privalo būti saugoma vežėjo buveinėje iki vairuotojo liudijimo gal</text:span><text:span text:style-name="T492">iojimo pabaigos. Patvirtinta vairuotojo liudijimo kopija pateikiama kontroliuojančiam pareigūnui pareikalavus.</text:span></text:p>
      <text:p text:style-name="P493"><text:span text:style-name="T494">29</text:span><text:span text:style-name="T495">. Vairuotojo liudijimo galiojimas gali būti panaikinamas jei:</text:span></text:p>
      <text:p text:style-name="P496"><text:span text:style-name="T497">29.1</text:span><text:span text:style-name="T498">. buvo pateikti klaidingi duomenys vairuotojo liudijimui išduoti;</text:span></text:p>
      <text:p text:style-name="P499"><text:span text:style-name="T500">29.</text:span><text:span text:style-name="T501">2</text:span><text:span text:style-name="T502">. atsižvelgus į kontroliuojančių institucijų teikimus ir išvadas apie vežėjo tikrinimo metu nustatytus trūkumus dėl vairuotojo (-ų) įdarbinimo bei Inspekcijos Pažeidimų prevencijos komisijos nutarimus nustatyta, kad nesilaikoma vairuotojo liudijimo naud</text:span><text:span text:style-name="T503">ojimo sąlygų.</text:span></text:p>
      <text:p text:style-name="P504"><text:span text:style-name="T505">30</text:span><text:span text:style-name="T506">. Vairuotojo liudijimo galiojimas panaikinamas Inspekcijos viršininko įsakymu.</text:span></text:p>
      <text:p text:style-name="P507"><text:span text:style-name="T508">31</text:span><text:span text:style-name="T509">.<text:s/></text:span><text:span text:style-name="T510">Vairuotojo liudijimas galioja tol, kol yra vykdomos sąlygos, pagal kurias jis yra išduotas. Nustojus vykdyti šias sąlygas, vežėjas nedelsdamas turi</text:span><text:span text:style-name="T511"><text:s/>grąžinti vairuotojo liudijimą ir jo kopiją<text:s/></text:span><text:soft-page-break/><text:span text:style-name="T512">Inspekcijos skyriui. Vairuotojo liudijimas ir jo kopija laikomi negaliojančiais ir per 10 kalendorinių dienų turi būti grąžinami Inspekcijos skyriui, jeigu</text:span><text:span text:style-name="T513">:</text:span></text:p>
      <text:p text:style-name="P514"><text:span text:style-name="T515">31.1</text:span><text:span text:style-name="T516">. vairuotojui panaikintas leidimas dirbti;</text:span></text:p>
      <text:p text:style-name="P517"><text:span text:style-name="T518">31.2</text:span><text:span text:style-name="T519">. vežėjas su vairuotoju nutraukia darbo santykius;</text:span></text:p>
      <text:p text:style-name="P520"><text:span text:style-name="T521">31.3</text:span><text:span text:style-name="T522">. vairuotojui panaikinama teisė būti ar gyventi Lietuvos Respublikoje;</text:span><text:s/></text:p>
      <text:p text:style-name="P523"><text:span text:style-name="T524">31.4</text:span><text:span text:style-name="T525">. vežėjas nutraukia veiklą;</text:span></text:p>
      <text:p text:style-name="P526"><text:span text:style-name="T527">31.5</text:span><text:span text:style-name="T528">. panaikinamas vairuotojo liudijimo galiojimas;</text:span></text:p>
      <text:p text:style-name="P529"><text:span text:style-name="T530">31.6</text:span><text:span text:style-name="T531">. vežėjui panaikinama l</text:span><text:span text:style-name="T532">icencija (leidimas) verstis krovinių vežimu tarptautiniais maršrutais;</text:span><text:s/></text:p>
      <text:p text:style-name="P533"><text:span text:style-name="T534">31.7</text:span><text:span text:style-name="T535">. vairuotojas neturi galiojančio dokumento, patvirtinančio jo pradinę profesinę kvalifikaciją ar periodinio profesinio mokymo kvalifikaciją kroviniams vežti.</text:span><text:s/></text:p>
      <text:p text:style-name="P536">Papildyta punktu:</text:p>
      <text:p text:style-name="P537"><text:span text:style-name="T538">Nr.<text:s/></text:span><text:a xlink:href="https://www.e-tar.lt/portal/legalAct.html?documentId=21264120ac6f11e48ebccd46991dfff9" office:target-frame-name="_top" xlink:show="replace"><text:span text:style-name="T539">2B-22</text:span></text:a><text:span text:style-name="T540">, 2015-02-04, paskelbta TAR 2015-02-04, i. k. 2015-01742</text:span></text:p>
      <text:p text:style-name="Normal"/>
      <text:p text:style-name="P541">Punkto pakeitimai:</text:p>
      <text:p text:style-name="P542"><text:span text:style-name="T543">Nr.<text:s/></text:span><text:a xlink:href="https://www.e-tar.lt/portal/legalAct.html?documentId=21264120ac6f11e48ebccd46991dfff9" office:target-frame-name="_top" xlink:show="replace"><text:span text:style-name="T544">2B-22</text:span></text:a><text:span text:style-name="T545">, 2015-02-04, paskelbta TAR 2015-02-04, i. k. 2015-01742</text:span></text:p>
      <text:p text:style-name="Normal"/>
      <text:p text:style-name="P546"><text:span text:style-name="T547">32</text:span><text:span text:style-name="T548">. Vairuotojo liudijimas ir jo kopija Aprašo 31 punkte numatytais atvejais grąžinami Inspekcijai kartu su vežėjo vadovo pasirašytu lydraščiu. Kai vairuotoj</text:span><text:span text:style-name="T549">o liudijimo dėl objektyvių priežasčių (vairuotojas išvyko neatsiskaitęs su vežėju, mirties atveju ir pan.) grąžinti neįmanoma, apie tai pažymima lydraštyje.</text:span></text:p>
      <text:p text:style-name="P550"><text:span text:style-name="T551">33</text:span><text:span text:style-name="T552">. Jei vairuotojas siekia įsidarbinti pas kitą vežėją, naujas vairuotojo liudijimas ir jo<text:s/></text:span><text:span text:style-name="T553">kopija išduodami bendra Apraše nustatyta tvarka.</text:span></text:p>
      <text:p text:style-name="P554"/>
      <text:p text:style-name="P555"><text:span text:style-name="T556">VI</text:span><text:span text:style-name="T557">.<text:s/></text:span><text:span text:style-name="T558">BAIGIAMOSIOS NUOSTATOS</text:span></text:p>
      <text:p text:style-name="P559"/>
      <text:p text:style-name="P560"><text:span text:style-name="T561">34</text:span><text:span text:style-name="T562">. Sprendimą neišduoti vairuotojo liudijimo arba jo galiojimo panaikinimą vežėjas gali apskųsti įstatymų nustatyta tvarka.</text:span></text:p>
      <text:p text:style-name="P563"><text:span text:style-name="T564">35</text:span><text:span text:style-name="T565">. Vairuotojų liudijimų apskaita tvarko</text:span><text:span text:style-name="T566">ma kompiuterinės informacinės sistemos „Keltra“ duomenų bazėje.</text:span></text:p>
      <text:p text:style-name="P567"><text:span text:style-name="T568">36</text:span><text:span text:style-name="T569">. Vežėjo pateikti prašymai ir dokumentų kopijos, Aprašo nustatytais atvejais grąžinti vairuotojų liudijimai ir jų kopijos tvarkomi, saugomi ir sunaikinami teisės aktų nustatyta tvarka.</text:span></text:p>
      <text:p text:style-name="P570"><text:span text:style-name="T571">37</text:span><text:span text:style-name="T572">. Vežėjas įsipareigoja savo lėšomis ir priemonėmis užtikrinti vairuotojų, kurių vardu teikiami prašymai Inspekcijai, duomenų apsaugą, vadovaujantis Lietuvos Respublikos asmens duomenų teisinės apsaugos įstatymu.</text:span><text:s/></text:p>
      <text:p text:style-name="P573">Punkto pakeitimai:</text:p>
      <text:p text:style-name="P574"><text:span text:style-name="T575">Nr.<text:s/></text:span><text:a xlink:href="https://www.e-tar.lt/portal/legalAct.html?documentId=f418955017ec11e4afafe56485a7e49a" office:target-frame-name="_top" xlink:show="replace"><text:span text:style-name="T576">2B-171</text:span></text:a><text:span text:style-name="T577">, 2014-07-30, paskelbta TAR 2014-07-30, i. k. 2014-10660</text:span></text:p>
      <text:p text:style-name="Normal"/>
      <text:p text:style-name="P578"><text:span text:style-name="T579">_________________</text:span></text:p>
      <text:p text:style-name="P580">Priedo pakeitimai:</text:p>
      <text:p text:style-name="P581"><text:span text:style-name="T582">Nr.<text:s/></text:span><text:a xlink:href="https://www.e-tar.lt/portal/legalAct.html?documentId=TAR.C3A3BB600060" office:target-frame-name="_top" xlink:show="replace"><text:span text:style-name="T583">2B-514</text:span></text:a><text:span text:style-name="T584">, 2008-12-23, Žin., 2008, Nr. 148-5969 (2008-12-27), i. k. 1082213ISAK002B-514</text:span></text:p>
      <text:p text:style-name="P585"><text:span text:style-name="T586">Nr.<text:s/></text:span><text:a xlink:href="https://www.e-tar.lt/portal/legalAct.html?documentId=TAR.B5984E45E500" office:target-frame-name="_top" xlink:show="replace"><text:span text:style-name="T587">2B-463</text:span></text:a><text:span text:style-name="T588">, 2011-11-28, Žin., 2011, Nr. 147-6931 (2011-12-01), i. k.<text:s/></text:span><text:span text:style-name="T589">1112213ISAK002B-463</text:span></text:p>
      <text:p text:style-name="Normal"/>
      <text:p text:style-name="Normal"/>
      <text:p text:style-name="Normal"/>
      <text:p text:style-name="Normal"/>
      <text:p text:style-name="P590">Priedų pakeitimai:</text:p>
      <text:p text:style-name="Normal"/>
      <text:p text:style-name="P591">Forma</text:p>
      <text:p text:style-name="Normal"/>
      <text:p text:style-name="P592"/>
      <text:p text:style-name="P593"/>
      <text:p text:style-name="P594"><text:span text:style-name="T595">Pakeitimai:</text:span></text:p>
      <text:p text:style-name="P596"/>
      <text:p text:style-name="P597"><text:span text:style-name="T598">1.</text:span></text:p>
      <text:soft-page-break/>
      <text:p text:style-name="P599"><text:span text:style-name="T600">Valstybinė kelių transporto inspekcija prie Lietuvos Respublikos susisiekimo ministerijos, Įsakymas</text:span></text:p>
      <text:p text:style-name="P601"><text:span text:style-name="T602">Nr.<text:s/></text:span><text:a xlink:href="https://www.e-tar.lt/portal/legalAct.html?documentId=TAR.AE5B83DD8166" office:target-frame-name="_top" xlink:show="replace"><text:span text:style-name="T603">2B-166</text:span></text:a><text:span text:style-name="T604">, 2006-05-18, Žin., 2006, Nr. 58-2075 (2006-05-23), i. k. 1062213ISAK002B-166</text:span></text:p>
      <text:p text:style-name="P605"><text:span text:style-name="T606">Dėl Valstybinės kelių transporto inspekcijos viršininko 2004 m. spalio 19 d. įsakymo Nr. 2B-292 "Dėl Vairuotojo liudijimo išdavimo taisyklių patvirtinimo" pakeitimo</text:span></text:p>
      <text:p text:style-name="P607"/>
      <text:p text:style-name="P608"><text:span text:style-name="T609">2.</text:span></text:p>
      <text:p text:style-name="P610"><text:span text:style-name="T611">Va</text:span><text:span text:style-name="T612">lstybinė kelių transporto inspekcija prie Lietuvos Respublikos susisiekimo ministerijos, Įsakymas</text:span></text:p>
      <text:p text:style-name="P613"><text:span text:style-name="T614">Nr.<text:s/></text:span><text:a xlink:href="https://www.e-tar.lt/portal/legalAct.html?documentId=TAR.E9B58B79AD8E" office:target-frame-name="_top" xlink:show="replace"><text:span text:style-name="T615">2B-53</text:span></text:a><text:span text:style-name="T616">, 2007-02-06, Žin., 2007, Nr. 22-867 (2007-02-20), i. k. 1072213ISA</text:span><text:span text:style-name="T617">K0002B-53</text:span></text:p>
      <text:p text:style-name="P618"><text:span text:style-name="T619">Dėl Valstybinės kelių transporto inspekcijos viršininko 2004 m. spalio 19 d. įsakymo Nr. 2B-292 "Dėl Vairuotojo liudijimo išdavimo taisyklių patvirtinimo" pakeitimo</text:span></text:p>
      <text:p text:style-name="P620"/>
      <text:p text:style-name="P621"><text:span text:style-name="T622">3.</text:span></text:p>
      <text:p text:style-name="P623"><text:span text:style-name="T624">Valstybinė kelių transporto inspekcija prie Lietuvos Respublikos susisiekimo<text:s/></text:span><text:span text:style-name="T625">ministerijos, Įsakymas</text:span></text:p>
      <text:p text:style-name="P626"><text:span text:style-name="T627">Nr.<text:s/></text:span><text:a xlink:href="https://www.e-tar.lt/portal/legalAct.html?documentId=TAR.C3A3BB600060" office:target-frame-name="_top" xlink:show="replace"><text:span text:style-name="T628">2B-514</text:span></text:a><text:span text:style-name="T629">, 2008-12-23, Žin., 2008, Nr. 148-5969 (2008-12-27), i. k. 1082213ISAK002B-514</text:span></text:p>
      <text:p text:style-name="P630"><text:span text:style-name="T631">Dėl Valstybinės kelių transporto inspekcijos prie Susisiekimo<text:s/></text:span><text:span text:style-name="T632">ministerijos viršininko 2004 m. spalio 19 d. įsakymo Nr. 2B-292 "Dėl Vairuotojo liudijimo išdavimo taisyklių patvirtinimo" pakeitimo</text:span></text:p>
      <text:p text:style-name="P633"/>
      <text:p text:style-name="P634"><text:span text:style-name="T635">4.</text:span></text:p>
      <text:p text:style-name="P636"><text:span text:style-name="T637">Valstybinė kelių transporto inspekcija prie Lietuvos Respublikos susisiekimo ministerijos, Įsakymas</text:span></text:p>
      <text:p text:style-name="P638"><text:span text:style-name="T639">Nr.<text:s/></text:span><text:a xlink:href="https://www.e-tar.lt/portal/legalAct.html?documentId=TAR.5D5ACF72B6EE" office:target-frame-name="_top" xlink:show="replace"><text:span text:style-name="T640">2B-530</text:span></text:a><text:span text:style-name="T641">, 2010-12-10, Žin., 2010, Nr. 147-7551 (2010-12-16), i. k. 1102213ISAK002B-530</text:span></text:p>
      <text:p text:style-name="P642"><text:span text:style-name="T643">Dėl Valstybinės kelių transporto inspekcijos prie Susisiekimo ministerijos viršininko 2004 m. spalio 19<text:s/></text:span><text:span text:style-name="T644">d. įsakymo Nr. 2B-292 "Dėl Vairuotojo liudijimo išdavimo tvarkos aprašo patvirtinimo" pakeitimo</text:span></text:p>
      <text:p text:style-name="P645"/>
      <text:p text:style-name="P646"><text:span text:style-name="T647">5.</text:span></text:p>
      <text:p text:style-name="P648"><text:span text:style-name="T649">Valstybinė kelių transporto inspekcija prie Lietuvos Respublikos susisiekimo ministerijos, Įsakymas</text:span></text:p>
      <text:p text:style-name="P650"><text:span text:style-name="T651">Nr.<text:s/></text:span><text:a xlink:href="https://www.e-tar.lt/portal/legalAct.html?documentId=TAR.B5984E45E500" office:target-frame-name="_top" xlink:show="replace"><text:span text:style-name="T652">2B-463</text:span></text:a><text:span text:style-name="T653">, 2011-11-28, Žin., 2011, Nr. 147-6931 (2011-12-01), i. k. 1112213ISAK002B-463</text:span></text:p>
      <text:p text:style-name="P654"><text:span text:style-name="T655">Dėl Valstybinės kelių transporto inspekcijos prie Susisiekimo ministerijos viršininko 2004 m. spalio 19 d. įsakymo Nr. 2B-292 "Dėl Vairuotojo</text:span><text:span text:style-name="T656"><text:s/>liudijimo išdavimo tvarkos aprašo patvirtinimo" pakeitimo</text:span></text:p>
      <text:p text:style-name="P657"/>
      <text:p text:style-name="P658"><text:span text:style-name="T659">6.</text:span></text:p>
      <text:p text:style-name="P660"><text:span text:style-name="T661">Valstybinė kelių transporto inspekcija prie Susisiekimo ministerijos, Įsakymas</text:span></text:p>
      <text:p text:style-name="P662"><text:span text:style-name="T663">Nr.<text:s/></text:span><text:a xlink:href="https://www.e-tar.lt/portal/legalAct.html?documentId=f418955017ec11e4afafe56485a7e49a" office:target-frame-name="_top" xlink:show="replace"><text:span text:style-name="T664">2B-171</text:span></text:a><text:span text:style-name="T665">,<text:s/></text:span><text:span text:style-name="T666">2014-07-30, paskelbta TAR 2014-07-30, i. k. 2014-10660</text:span></text:p>
      <text:p text:style-name="P667"><text:span text:style-name="T668">Dėl Valstybinės kelių transporto inspekcijos prie Susisiekimo ministerijos viršininko 2004 m. spalio 19 d. įsakymo Nr. 2B-292 „Dėl Vairuotojo liudijimo išdavimo tvarkos aprašo patvirtinimo“ pakeitimo</text:span></text:p>
      <text:p text:style-name="P669"/>
      <text:p text:style-name="P670"><text:span text:style-name="T671">7.</text:span></text:p>
      <text:p text:style-name="P672"><text:span text:style-name="T673">Valstybinė kelių transporto inspekcija prie Susisiekimo ministerijos, Įsakymas</text:span></text:p>
      <text:p text:style-name="P674"><text:span text:style-name="T675">Nr.<text:s/></text:span><text:a xlink:href="https://www.e-tar.lt/portal/legalAct.html?documentId=21264120ac6f11e48ebccd46991dfff9" office:target-frame-name="_top" xlink:show="replace"><text:span text:style-name="T676">2B-22</text:span></text:a><text:span text:style-name="T677">, 2015-02-04, paskelbta TAR 2015-02-04, i. k. 2015-01742</text:span></text:p>
      <text:p text:style-name="P678"><text:span text:style-name="T679">Dėl Valsty</text:span><text:span text:style-name="T680">binės kelių transporto inspekcijos prie Susisiekimo ministerijos viršininko 2004 m. spalio 19 d. įsakymo Nr. 2B-292 „Dėl Vairuotojo liudijimo išdavimo tvarkos aprašo patvirtinimo“ pakeitimo</text:span></text:p>
      <text:p text:style-name="P681"/>
      <text:p text:style-name="P682"><text:span text:style-name="T683">8.</text:span></text:p>
      <text:p text:style-name="P684"><text:span text:style-name="T685">Valstybinė kelių transporto inspekcija prie Susisiekimo minist</text:span><text:span text:style-name="T686">erijos, Įsakymas</text:span></text:p>
      <text:p text:style-name="P687"><text:span text:style-name="T688">Nr.<text:s/></text:span><text:a xlink:href="https://www.e-tar.lt/portal/legalAct.html?documentId=c1c8bbc0c90b11e69dec860c1f4a5372" office:target-frame-name="_top" xlink:show="replace"><text:span text:style-name="T689">2BE-304</text:span></text:a><text:span text:style-name="T690">, 2016-12-23, paskelbta TAR 2016-12-23, i. k. 2016-29469</text:span></text:p>
      <text:p text:style-name="P691"><text:span text:style-name="T692">Dėl Valstybinės kelių transporto inspekcijos prie Susisiekimo ministerijo</text:span><text:span text:style-name="T693">s viršininko 2004 m. spalio 19 d. įsakymo Nr. 2B-292 „Dėl Vairuotojo liudijimo išdavimo tvarkos aprašo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07:06:00Z</meta:creation-date>
    <dc:date>2017-06-08T07:06:00Z</dc:date>
    <meta:template xlink:href="Normal.dotm" xlink:type="simple"/>
    <meta:editing-cycles>2</meta:editing-cycles>
    <meta:editing-duration>PT60S</meta:editing-duration>
    <meta:document-statistic meta:page-count="9" meta:paragraph-count="412" meta:word-count="3903" meta:character-count="31788" meta:row-count="1010" meta:non-whitespace-character-count="28297"/>
  </office:meta>
</office:document-meta>
</file>