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style:font-name-asian="Calibri"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9013in"/>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text-align="justify" fo:text-indent="0.9013in"/>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margin-left="3.1493in" fo:text-indent="0.4562in">
        <style:tab-stops/>
      </style:paragraph-properties>
      <style:text-properties fo:color="#000000" fo:hyphenate="false"/>
    </style:style>
    <style:style style:name="P56" style:parent-style-name="Normal" style:family="paragraph">
      <style:paragraph-properties fo:widows="0" fo:orphans="0" fo:margin-left="3.1493in" fo:text-indent="0.4562in">
        <style:tab-stops/>
      </style:paragraph-properties>
      <style:text-properties fo:color="#000000" fo:hyphenate="false"/>
    </style:style>
    <style:style style:name="P57" style:parent-style-name="Normal" style:family="paragraph">
      <style:paragraph-properties fo:widows="0" fo:orphans="0" fo:margin-left="3.1493in" fo:text-indent="0.4562in">
        <style:tab-stops/>
      </style:paragraph-properties>
      <style:text-properties fo:color="#000000" fo:hyphenate="false"/>
    </style:style>
    <style:style style:name="P58" style:parent-style-name="Normal" style:family="paragraph">
      <style:paragraph-properties fo:widows="0" fo:orphans="0" fo:margin-left="3.1493in" fo:text-indent="0.4562in">
        <style:tab-stops/>
      </style:paragraph-properties>
      <style:text-properties fo:color="#000000" fo:hyphenate="false"/>
    </style:style>
    <style:style style:name="P59" style:parent-style-name="Normal" style:family="paragraph">
      <style:paragraph-properties fo:widows="0" fo:orphans="0" fo:margin-left="3.6055in">
        <style:tab-stops/>
      </style:paragraph-properties>
      <style:text-properties fo:color="#000000" fo:hyphenate="false"/>
    </style:style>
    <style:style style:name="P60" style:parent-style-name="Normal" style:family="paragraph">
      <style:paragraph-properties fo:widows="0" fo:orphans="0" fo:margin-left="3.6055in">
        <style:tab-stops/>
      </style:paragraph-properties>
      <style:text-properties fo:color="#000000" fo:hyphenate="false"/>
    </style:style>
    <style:style style:name="P61" style:parent-style-name="Normal" style:family="paragraph">
      <style:paragraph-properties fo:widows="0" fo:orphans="0" fo:margin-left="3.6055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center" fo:text-indent="0.043in"/>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5" style:parent-style-name="Normal" style:family="paragraph">
      <style:paragraph-properties fo:text-align="justify" fo:text-indent="0.5909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fo:letter-spacing="-0.0013in" style:font-size-complex="12pt"/>
    </style:style>
    <style:style style:name="T169" style:parent-style-name="DefaultParagraphFont" style:family="text">
      <style:text-properties style:font-name-asian="Calibri" fo:letter-spacing="-0.0013in" style:font-size-complex="12pt"/>
    </style:style>
    <style:style style:name="T170" style:parent-style-name="DefaultParagraphFont" style:family="text">
      <style:text-properties style:font-name-asian="Calibri" fo:letter-spacing="-0.0013in"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fo:letter-spacing="-0.0013in"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fo:letter-spacing="-0.0013in" style:font-size-complex="12pt"/>
    </style:style>
    <style:style style:name="T175" style:parent-style-name="DefaultParagraphFont" style:family="text">
      <style:text-properties style:font-name-asian="Calibri" fo:letter-spacing="-0.0013in" style:font-size-complex="12pt"/>
    </style:style>
    <style:style style:name="T176" style:parent-style-name="DefaultParagraphFont" style:family="text">
      <style:text-properties style:font-name-asian="Calibri" fo:letter-spacing="-0.0013in" style:font-size-complex="12pt"/>
    </style:style>
    <style:style style:name="T177" style:parent-style-name="DefaultParagraphFont" style:family="text">
      <style:text-properties style:font-name-asian="Calibri" fo:letter-spacing="-0.0013in" style:font-size-complex="12p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7030A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widows="0" fo:orphans="0" fo:text-align="center" fo:text-indent="-0.0986in"/>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P264" style:parent-style-name="Normal" style:family="paragraph">
      <style:text-properties style:font-name-asian="MS Mincho" fo:font-weight="bold" style:font-weight-asian="bold" style:font-style-complex="italic" fo:font-size="10pt" style:font-size-asian="10pt"/>
    </style:style>
    <style:style style:name="P265" style:parent-style-name="Normal" style:family="paragraph">
      <style:text-properties style:font-name-asian="MS Mincho"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10">Suvestinė redakcija nuo 2020-12-02 iki 2022-05-31</text:span></text:p>
      <text:p text:style-name="P11"/>
      <text:p text:style-name="P12"><text:span text:style-name="T13">Įsakymas paskelbtas: Žin. 2004, Nr.<text:s/></text:span><text:a xlink:href="https://www.e-tar.lt/portal/legalAct.html?documentId=TAR.C6DA1D6776C6" office:target-frame-name="_top" xlink:show="replace"><text:span text:style-name="T14">155-5673</text:span></text:a><text:span text:style-name="T15">, i. k. 1042213ISAK002B-292</text:span></text:p>
      <text:p text:style-name="P16"/>
      <text:p text:style-name="P17">Nauja redakcija nuo 2020-12-02:</text:p>
      <text:p text:style-name="Normal"><text:span text:style-name="T18">Nr.<text:s/></text:span><text:a xlink:href="https://www.e-tar.lt/portal/legalAct.html?documentId=5f0f0b90339411eb932eb1ed7f923910" office:target-frame-name="_top" xlink:show="replace"><text:span text:style-name="T19">2BE-395</text:span></text:a><text:span text:style-name="T20">, 2020-12-01, paskelbta TAR 2020-12-01, i. k. 2020-25648</text:span></text:p>
      <text:p text:style-name="P21"/>
      <text:p text:style-name="P22">LIETUVOS TRANSPORTO SAUGOS ADMINISTRACIJOS<text:line-break/>DIREKTORIUS</text:p>
      <text:p text:style-name="P23"/>
      <text:p text:style-name="P24">ĮSAKYMAS</text:p>
      <text:p text:style-name="P25"><text:span text:style-name="T26">DĖL</text:span><text:s/><text:span text:style-name="T27">VAIRUOTOJO LIUDIJIMO IŠDAV</text:span><text:span text:style-name="T28">IMO TVARKOS APRAŠO PATVIRTINIMO</text:span></text:p>
      <text:p text:style-name="P29"/>
      <text:p text:style-name="P30">2004 m. spalio 19 d. Nr. 2B-292</text:p>
      <text:p text:style-name="P31">Vilnius</text:p>
      <text:p text:style-name="P32"/>
      <text:p text:style-name="P33"/>
      <text:p text:style-name="P34"><text:span text:style-name="T35">Vadovaudamasis 2009 m. spalio 21 d. Europos Parlamento ir Tarybos reglamento (EB) Nr. 1072/2009 dėl bendrųjų patekimo į tarptautinio krovinių vežimo kelių transportu rinką taisykl</text:span><text:span text:style-name="T36">ių 5 straipsniu ir vykdydamas Lietuvos Respublikos susisiekimo ministro 2004 m. birželio 1 d. įsakymą Nr. 3-320 „Dėl vairuotojo liudijimo išdavimo“</text:span></text:p>
      <text:p text:style-name="P37"><text:span text:style-name="T38">tvirtin</text:span><text:span text:style-name="T39">u</text:span><text:span text:style-name="T40"><text:s/>Vairuotojo liudijimo išdavimo tvarkos aprašą (pridedama).</text:span><text:s/></text:p>
      <text:p text:style-name="P41"/>
      <text:p text:style-name="P42"/>
      <text:p text:style-name="P43"/>
      <text:p text:style-name="P44"><text:span text:style-name="T45">INSPEKCIJOS VIRŠININKAS</text:span><text:span text:style-name="T46"><text:tab/>VIDMANTAS</text:span><text:span text:style-name="T47"><text:s/>ŽUKAUSKAS</text:span></text:p>
      <text:p text:style-name="Normal"/>
      <text:soft-page-break/>
      <text:p text:style-name="P48">PATVIRTINTA</text:p>
      <text:p text:style-name="P56">Valstybinės kelių transporto inspekcijos prie<text:s/></text:p>
      <text:p text:style-name="P57">Susisiekimo ministerijos viršininko<text:s/></text:p>
      <text:p text:style-name="P58">2004 m. spalio 19 d.<text:s/>įsakymu Nr. 2B-292</text:p>
      <text:p text:style-name="P59">(Lietuvos transporto saugos administracijos</text:p>
      <text:p text:style-name="P60">direktoriaus 2020 m. gruodžio 1 d. įsakymo<text:s/></text:p>
      <text:p text:style-name="P61">Nr. 2BE-395 redakcija)</text:p>
      <text:p text:style-name="P62"/>
      <text:p text:style-name="P63"><text:span text:style-name="T64">VAIRUOTOJO LIUDIJIMO IŠD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iruotojo liudijimo išdavimo tvarkos aprašas (toliau – Aprašas) nustato 2009 m. spalio 21 d. Europos Parlamento ir Tarybos reglamento (EB) Nr. 1072/2009 dėl bendrųjų patekimo į tarptautinio krovinių vežimo kelių transportu rinką taisyklių (toliau – Regl</text:span><text:span text:style-name="T75">amentas (EB) Nr. 1072/2009) 5 straipsnyje nurodyto vairuotojo liudijimo išdavimo, apskaitos, grąžinimo<text:s/></text:span>ir galiojimo panaikinimo<text:span text:style-name="T76"><text:s/>tvarką.</text:span></text:p>
      <text:p text:style-name="P77"><text:span text:style-name="T78">2</text:span><text:span text:style-name="T79">. Apraše vartojamos sąvokos atitinka sąvokas, nurodytas Reglamente (EB) Nr. 1072/2009 ir<text:s/></text:span><text:span text:style-name="T80">Lietuvos Respublikos kelių</text:span><text:span text:style-name="T81"><text:s/>transporto kodekse.</text:span></text:p>
      <text:p text:style-name="P82"><text:span text:style-name="T83">3</text:span><text:span text:style-name="T84">. Prašymus išduoti vairuotojo liudijimą (toliau – prašymas) priima ir vairuotojo liudijimus išduoda Lietuvos transporto saugos administracijos (toliau – Administracija) padaliniai (toliau – skyrius).</text:span></text:p>
      <text:p text:style-name="P85"/>
      <text:p text:style-name="P86"><text:span text:style-name="T87">II</text:span><text:span text:style-name="T88"><text:s/>SKYRIUS</text:span></text:p>
      <text:p text:style-name="P89"><text:span text:style-name="T90">PRAŠYMŲ, DOK</text:span><text:span text:style-name="T91">UMENTŲ IR DUOMENŲ PATEIKIMAS</text:span></text:p>
      <text:p text:style-name="P92"/>
      <text:p text:style-name="P93"><text:span text:style-name="T94">4</text:span><text:span text:style-name="T95">.<text:s/></text:span><text:span text:style-name="T96">Prašymą gali pateikti vežėjo vadovas arba jo įgaliotas asmuo tiesiogiai atvykęs į Administraciją, elektroniniu būdu (pasirašęs saugiu elektroniniu parašu ar identifikavęs save per Paslaugų ir gaminių kontaktinį centrą a</text:span><text:span text:style-name="T97">r Valstybės informacinių išteklių sąveikumo platformą) ar Administracijos interneto svetainėje adresu www.ltsa.lrv.lt (jeigu vežėjo vadovas yra pateikęs Administracijai pranešimą apie įgaliojimą gauti elektronines paslaugas).</text:span></text:p>
      <text:p text:style-name="P98"><text:span text:style-name="T99">5</text:span><text:span text:style-name="T100">. Prašymą pateikiantis as</text:span><text:span text:style-name="T101">muo kartu su užpildytu nustatytos formos prašymu (priedas) pateikia šiuos dokumentus:</text:span></text:p>
      <text:p text:style-name="P102"><text:span text:style-name="T103">5.1</text:span><text:span text:style-name="T104">. prašymą pateikiančio asmens pasą arba asmens tapatybės kortelę (asmuo be pilietybės – kelionės dokumentą arba leidimą gyventi Lietuvos Respublikoje), Europos Sąjun</text:span><text:span text:style-name="T105">gos ar Europos laisvosios prekybos asociacijos valstybėje išduotą vairuotojo pažymėjimą, kad būtų galima identifikuoti prašymą pateikiantį asmenį, kai prašymas pateikiamas atvykus į Administraciją;</text:span></text:p>
      <text:p text:style-name="P106"><text:span text:style-name="T107">5.2</text:span><text:span text:style-name="T108">. vežėjo vadovo įgaliojimą, jei prašymą pateikia ve</text:span><text:span text:style-name="T109">žėjo vadovo įgaliotas asmuo;</text:span></text:p>
      <text:p text:style-name="P110"><text:span text:style-name="T111">5.3</text:span><text:span text:style-name="T112">. ne Lietuvoje išduotą vairuotojo pažymėjimą su įrašytu Europos Sąjungos kodu (95) ir data, iki kurios galioja kvalifikacija, arba kvalifikacinę vairuotojo kortelę, atitinkančią 2003 m. liepos 15 d. Europos Parlamento ir</text:span><text:span text:style-name="T113"><text:s/>Tarybos direktyvos Nr. 2003/59/EB dėl tam tikrų kelių transporto priemonių kroviniams ir keleiviams vežti vairuotojų pradinės kvalifikacijos ir periodinio mokymo, iš dalies keičiančios Tarybos reglamentą (EEB) Nr. 3820/85 ir Tarybos direktyvą 91/439/EEB b</text:span><text:span text:style-name="T114">ei panaikinančios Tarybos direktyvą 76/914/EEB, nuostatas, jei vairuotojas yra įgijęs profesinę kvalifikaciją vežti krovinius ne Lietuvos Respublikoje;</text:span></text:p>
      <text:p text:style-name="P115"><text:span text:style-name="T116">5.4</text:span><text:span text:style-name="T117">. turimą vairuotojo liudijimą, kai pateikiamas prašymas pasikeitus vairuotojo, vežėjo duomenims a</text:span><text:span text:style-name="T118">r sugadinus vairuotojo liudijimą.</text:span><text:s/></text:p>
      <text:p text:style-name="P119">6. Aprašo 5.3 papunktyje išvardyti dokumentai pateikiami originalūs arba jų kopijos, patvirtintos<text:s/><text:span text:style-name="T120">vežėjo, įdarbinančio vairuotoją, vadovo parašu.</text:span></text:p>
      <text:p text:style-name="P121"><text:span text:style-name="T122">7</text:span><text:span text:style-name="T123">. Tais atvejais, kai baigiasi vairuotojo liudijimo galiojimo lai</text:span><text:span text:style-name="T124">kas ar pasikeičia vairuotojo ir (ar) vežėjo duomenys, kartu su prašymu pateikiami tik pasikeitę dokumentai ir duomenys.</text:span></text:p>
      <text:p text:style-name="P125"><text:span text:style-name="T126">8</text:span><text:span text:style-name="T127">. Jei kuris nors Aprašo 5 punkte nurodytas dokumentas sudarytas ne lietuvių kalba ir neįmanoma identifikuoti vairuotojo duomenų,<text:s/></text:span><text:span text:style-name="T128">Administracijos skyriaus darbuotojas, priimdamas prašymą, turi teisę pareikalauti vertimo į lietuvių kalbą. Vertimas turi būti patvirtintas vertėjo parašu.</text:span></text:p>
      <text:p text:style-name="P129"><text:span text:style-name="T130">9</text:span><text:span text:style-name="T131">. Kai prašymas teikiamas internetu,</text:span><text:s/><text:span text:style-name="T132">turi būti pridėtos 5.3 papunktyje nurodytų dokumentų skaitm</text:span><text:span text:style-name="T133">eninių vaizdų rinkmenos. Kai prašymas teikiamas elektroniniu būdu, turi būti pridėtos 5.2 ir 5.3 papunkčiuose nurodytų dokumentų skaitmeninių vaizdų rinkmenos.<text:s/></text:span></text:p>
      <text:p text:style-name="P134"><text:span text:style-name="T135">10</text:span><text:span text:style-name="T136">. Už pateiktų dokumentų ir duomenų teisingumą atsako vežėjas.</text:span></text:p>
      <text:p text:style-name="P137"/>
      <text:p text:style-name="P138"><text:span text:style-name="T139">III</text:span><text:span text:style-name="T140"><text:s/>SKYRIUS</text:span></text:p>
      <text:p text:style-name="P141"><text:span text:style-name="T142">PRAŠYMŲ<text:s/></text:span><text:span text:style-name="T143">IR DOKUMENTŲ PRIĖMIMAS, NAGRINĖJIMAS, VAIRUOTOJO LIUDIJIMO IŠDAVIMAS</text:span></text:p>
      <text:p text:style-name="P144"/>
      <text:p text:style-name="P145"><text:span text:style-name="T146">11</text:span><text:span text:style-name="T147">. Administracijos skyriaus darbuotojas, priimdamas prašymą, patikrina, ar pateikti visi reikalingi dokumentai, ar prašyme įrašyti duomenys atitinka pateiktų dokumentų duomenis, ar<text:s/></text:span><text:span text:style-name="T148">prašymas teisingai užpildytas.</text:span><text:s/></text:p>
      <text:p text:style-name="P149"><text:span text:style-name="T150">12</text:span><text:span text:style-name="T151">. Jeigu prašymas užpildytas pagal Aprašo reikalavimus, jame nurodyti duomenys atitinka pateiktų dokumentų duomenis, prašymas nagrinėjamas. Prašymą internetu ar elektroniniu būdu pateikęs asmuo elektroniniu paštu gauna<text:s/></text:span><text:span text:style-name="T152">pranešimą apie prašymo registraciją. Jei prašymą asmuo pateikia<text:s/></text:span><text:span text:style-name="T153">tiesiogiai atvykęs į Administraciją, asmeniui grąžinama prašymo šaknelė, kurioje nurodomi prašymo registravimo duomenys ir paslaugos suteikimo laikas</text:span><text:span text:style-name="T154">. Administracija saugo prašymą ir su juo pa</text:span><text:span text:style-name="T155">teiktų dokumentų kopijas ar skaitmeninių vaizdų rinkmenas. Prašymą internetu<text:s/></text:span><text:soft-page-break/><text:span text:style-name="T156">pateikęs asmuo prašymo nagrinėjimo eigą gali stebėti Administracijos interneto svetainėje, prisijungęs prie Administracijos elektroninių paslaugų sistemos (adresu<text:s/></text:span><text:span text:style-name="T157">www.ltsa.lrv.lt</text:span><text:span text:style-name="T158">)</text:span><text:span text:style-name="T159">.</text:span><text:s/></text:p>
      <text:p text:style-name="P160"><text:span text:style-name="T161">13</text:span><text:span text:style-name="T162">.<text:s/></text:span>Prašyme nurodyti duomenys tikrinami su Lietuvos Respublikos apdraustųjų valstybiniu socialiniu draudimu ir valstybinio socialinio draudimo išmokų gavėjų, Lietuvos Respublikos kelių transporto priemonių vairuotojų ir Mokinių registruose esančiais<text:s/>bei Valstybinės mokesčių inspekcijos prie Lietuvos Respublikos finansų ministerijos teikiamais duomenimis. Jei nustatomas duomenų neatitikimas arba tokių duomenų minėtuose šaltiniuose nėra, duomenys papildomai tikrinami kitais būdais (pvz., oficialūs paklausimai kitoms institucijoms)<text:span text:style-name="T163">.</text:span></text:p>
      <text:p text:style-name="P164"><text:span text:style-name="T165">14</text:span><text:span text:style-name="T166">.<text:s/></text:span>Nustačius, kad prašymas užpildytas ne pagal Aprašo reikalavimus, prašyme nurodyti klaidingi duomenys, nesumokėta valstybės rinkliava, duomenų apie vairuotoją, apdraustąjį valstybiniu socialiniu draudimu ar vairuotojo<text:s/>įgytą profesinę kvalifikaciją vežti krovinius nėra oficialiuose registruose, trūksta vairuotojo duomenų, kuriuos reikia įrašyti vairuotojo liudijime, Administracijos skyriaus darbuotojas ne vėliau kaip trečią darbo dieną po prašymo priėmimo dienos praneša<text:s/>vežėjui apie nustatytus trūkumus. Nustatytus trūkumus vežėjas privalo pašalinti ne vėliau kaip per 30 dienų nuo pranešimo apie nustatytus trūkumus išsiuntimo. Nustačius, kad pateikti dokumentai taisyti ar turi klastojimo žymių, ar nustatytų trūkumų nepašalinus per 30 dienų nuo pranešimo apie nustatytus trūkumus išsiuntimo vairuotojo liudijimas neišduodamas Lietuvos Respublikos viešojo administravimo įstatymo nustatyta tvarka ir terminais informuojant prašymą pateikusį vežėją.<text:s/></text:p>
      <text:p text:style-name="P167"><text:span text:style-name="T168">15</text:span><text:span text:style-name="T169">. Vairuotojo liudijimas<text:s/></text:span><text:span text:style-name="T170">išduodamas per 7 darbo dienas nuo prašymo,<text:s/></text:span><text:span text:style-name="T171">užpildyto pagal Aprašo reikalavimus,</text:span><text:span text:style-name="T172"><text:s/>pateikimo dienos,<text:s/></text:span><text:span text:style-name="T173">jeigu nenustatytas duomenų neatitikimas ir sumokėta valstybės rinkliava</text:span><text:span text:style-name="T174">.<text:s/></text:span>Tuo atveju, kai prašymo nagrinėjimo metu buvo nustatyti trūkumai, vairuotojo liudijimas išduodamas per 7 darbo dienas nuo trūkumų pašalinimo dienos.<text:s/><text:span text:style-name="T175">Dokumento išdavimo terminas Administracijos skyriaus darbuotojo sprendimu gali būti pratęstas iki 20 darbo<text:s/></text:span><text:span text:style-name="T176">dienų, jeigu<text:s/></text:span><text:soft-page-break/><text:span text:style-name="T177">prašymui nagrinėti reikia gauti duomenis iš kitų įstaigų.</text:span><text:s/>Apie dokumento išdavimo termino pratęsimą per tris darbo dienas nuo sprendimo priėmimo informuojamas vežėjas.</text:p>
      <text:p text:style-name="P178"><text:span text:style-name="T179">16</text:span><text:span text:style-name="T180">. Vairuotojo liudijimo blankai pildomi laikantis šių reikalavimų:</text:span></text:p>
      <text:p text:style-name="P181"><text:span text:style-name="T182">16.</text:span><text:span text:style-name="T183">1</text:span><text:span text:style-name="T184">. pildoma mažosiomis rašytinėmis raidėmis, išskyrus vairuotojo vardą ir pavardę (įrašoma didžiosiomis spausdintinėmis <text:s/>raidėmis); datos įrašomos arabiškais skaitmenimis; kai reikia įrašyti dokumento numerį, šio dokumento serija įrašoma dokumente nurodyt</text:span><text:span text:style-name="T185">omis raidėmis (skaitmenimis);</text:span></text:p>
      <text:p text:style-name="P186"><text:span text:style-name="T187">16.2</text:span><text:span text:style-name="T188">. naudojami oficialūs valstybių (šalių) pavadinimai, pilietybei nurodyti naudojamas triženklis valstybės (šalies) kodas, kuris įrašomas pagal tarptautinį ISO 3166 standartą didžiosiomis spausdintinėmis raidėmis; kai įd</text:span><text:span text:style-name="T189">arbinamas asmuo pilietybės neturi, vietoj triženklio kodo įrašomi žodžiai „PILIETYBĖS NETURI“;</text:span></text:p>
      <text:p text:style-name="P190"><text:span text:style-name="T191">16.3</text:span><text:span text:style-name="T192">. eilutėje „Ypatingos pastabos“ įrašomas kodas „95“ ir data, iki kurios galioja profesinė kvalifikacija (pvz., 95. 2020-01-01);</text:span></text:p>
      <text:p text:style-name="P193"><text:span text:style-name="T194">16.4</text:span><text:span text:style-name="T195">. eilutėje „Išdav</text:span><text:span text:style-name="T196">imo vieta“ įrašomas tik miesto, kuriame išduodamas vairuotojo liudijimas, pavadinimas.</text:span></text:p>
      <text:p text:style-name="P197"><text:span text:style-name="T198">17</text:span><text:span text:style-name="T199">. Vairuotojo liudijimas išduodamas laikotarpiui, neviršijančiam vairuotojo turimos profesinės kvalifikacijos galiojimo laikotarpio, bet ne ilgiau kaip 5 metams.</text:span><text:s/></text:p>
      <text:p text:style-name="P200"><text:span text:style-name="T201">18</text:span><text:span text:style-name="T202">. Tais atvejais, kai naujas vairuotojo liudijimas išduodamas dar nepasibaigus turimo vairuotojo liudijimo galiojimo laikui, naujas vairuotojo liudijimas pradeda galioti kitą dieną pasibaigus turimo vairuotojo liudijimo galiojimo laikui.</text:span></text:p>
      <text:p text:style-name="P203"><text:span text:style-name="T204">19</text:span><text:span text:style-name="T205">. Pasi</text:span><text:span text:style-name="T206">keitus įdarbinto vairuotojo (kai asmuo pakeičia vardą (-us), pavardę (-es), gimimo datą, vietą ar pilietybę), vežėjo (pasikeitus įmonės pavadinimui ar adresui), kitiems turimame vairuotojo liudijime nurodytiems duomenims, kurių pagrindu buvo išduotas vairu</text:span><text:span text:style-name="T207">otojo liudijimas, arba praradus ar sugadinus vairuotojo liudijimą, naujo vairuotojo liudijimo galiojimo laikotarpis nustatomas pagal Aprašo 17 punktą.<text:s/></text:span></text:p>
      <text:p text:style-name="P208"><text:span text:style-name="T209">20</text:span><text:span text:style-name="T210">. Vairuotojo liudijimas išduodamas:</text:span></text:p>
      <text:p text:style-name="P211"><text:span text:style-name="T212">20.1</text:span><text:span text:style-name="T213">. vežėjo vadovui atvykus į Administraciją;</text:span></text:p>
      <text:p text:style-name="P214"><text:span text:style-name="T215">20.2</text:span><text:span text:style-name="T216">.<text:s/></text:span><text:span text:style-name="T217">vežėjo vadovo įgaliotam asmeniui atvykus į Administraciją; tokiu atveju turi būti pateiktas vežėjo vadovo įgaliojimas;</text:span></text:p>
      <text:p text:style-name="P218"><text:span text:style-name="T219">20.3</text:span><text:span text:style-name="T220">. prašymą pateikiančiam asmeniui pageidaujant vairuotojo liudijimas siunčiamas pašto siunta per pasiuntinių paštą vežėjo valdymo<text:s/></text:span><text:span text:style-name="T221">centro arba pasirinktu adresu (jei<text:s/></text:span>vairuotojo liudijimas yra keičiamas, paštu siunčiamas naujas vairuotojo liudijimas, kai yra<text:span text:style-name="T222"><text:s/></text:span><text:span text:style-name="T223">grąžintas keičiamas vairuotojo liudijimas)</text:span>. Siuntos pristatymo (įteikimo) ir grąžinimo Administracijai (jei siuntos įteikti nepavyksta) išlaidas apmoka prašymą teikęs asmuo (vežėjas).</text:p>
      <text:p text:style-name="P224"><text:span text:style-name="T225">21</text:span><text:span text:style-name="T226">. Atsiimdamas vairuotojo liudijimą asmuo turi pateikti savo pasą arba asmens tapatybės kortelę (asmuo be pilietybės – asmens kelionės dokumentą arba leidimą gyventi Lietuvos Respublikoje) arba<text:s/></text:span><text:span text:style-name="T227">Europos Sąjungos ar Europos laisvosios prekybos asociacijos valstybėje išduotą vairuotojo pažymėjimą, kad būtų galima identifikuoti vairuotojo liudijimą atsiimantį asmenį, ir prašyme įrašyti savo vardą, pavardę ir pasirašyti.</text:span></text:p>
      <text:p text:style-name="P228"/>
      <text:p text:style-name="P229"><text:span text:style-name="T230">IV</text:span><text:span text:style-name="T231"><text:s/>SKYRIUS</text:span></text:p>
      <text:p text:style-name="P232"><text:span text:style-name="T233">VAIRUOTOJO LIUDIJIMO GALIOJIMO PANAIKINIMO<text:s/></text:span><text:span text:style-name="T234">IR</text:span><text:span text:style-name="T235"><text:s/>GRĄŽINIMO TVARKA</text:span></text:p>
      <text:p text:style-name="P236"/>
      <text:p text:style-name="P237"><text:span text:style-name="T238">22</text:span><text:span text:style-name="T239">.<text:s/></text:span>Vairuotojo liudijimas laikomas negaliojančiu vežėjui nutraukus darbo santykius su vairuotoju ir ne vėliau kaip per 10 kalendorinių dienų turi būti grąžintas Administracijai. Grąžinant<text:s/>vairuotojo liudijimą Administracijai, jo antroje pusėje vežėjo vadovas, transporto vadybininkas arba įgaliotas asmuo nurodo vardą, pavardę, grąžinimo priežastį ir pasirašo.</text:p>
      <text:p text:style-name="P240"><text:span text:style-name="T241">23</text:span><text:span text:style-name="T242">. Reglamento (EB) Nr. 1072/2009 7 ir 12 straipsniuose nustatytais pagrindais<text:s/></text:span><text:span text:style-name="T243">vairuotojo liudijimo galiojimas panaikinamas Administracijos direktoriaus įsakymu. Panaikinus vairuotojo liudijimo galiojimą, jis ne vėliau kaip per 10 kalendorinių dienų turi būti grąžintas Administracijai<text:s/></text:span><text:soft-page-break/><text:span text:style-name="T244">(grąžinimo laikotarpis pradedamas skaičiuoti nuo<text:s/></text:span><text:span text:style-name="T245">pranešimo apie vairuotojo liudijimo panaikinimą išsiuntimo dienos). Per nustatytą laikotarpį negrąžinus vairuotojo liudijimo, kurio galiojimas panaikintas, vežėjui stabdomas vairuotojo liudijimo išdavimas iki bus grąžintas panaikintas vairuotojo liudijimas</text:span><text:span text:style-name="T246">.</text:span></text:p>
      <text:p text:style-name="P247"><text:span text:style-name="T248">24</text:span><text:span text:style-name="T249">. Jei<text:s/></text:span>vairuotoją<text:s/><text:span text:style-name="T250">siekia įdarbinti<text:s/></text:span>kitas vežėjas<text:span text:style-name="T251">, naujas vairuotojo liudijimas išduodamas bendra Apraše nustatyta tvarka.</text:span></text:p>
      <text:p text:style-name="P252"/>
      <text:p text:style-name="P253"><text:span text:style-name="T254">V</text:span><text:span text:style-name="T255"><text:s/>SKYRIUS</text:span></text:p>
      <text:p text:style-name="P256"><text:span text:style-name="T257">BAIGIAMOSIOS NUOSTATOS</text:span></text:p>
      <text:p text:style-name="P258"/>
      <text:p text:style-name="P259"><text:span text:style-name="T260">25</text:span><text:span text:style-name="T261">. Vairuotojo liudijimų apskaita tvarkoma valstybės informacinės sistemos „Keltra</text:span><text:span text:style-name="T262">“ duomenų bazėje.</text:span></text:p>
      <text:p text:style-name="P263">__________________</text:p>
      <text:p text:style-name="Normal"/>
      <text:p text:style-name="Normal"/>
      <text:p text:style-name="Normal"/>
      <text:p text:style-name="P264">Priedų pakeitimai:</text:p>
      <text:p text:style-name="Normal"/>
      <text:p text:style-name="P265">Forma</text:p>
      <text:p text:style-name="P266">Priedo pakeitimai:</text:p>
      <text:p text:style-name="P267"><text:span text:style-name="T268">Nr.<text:s/></text:span><text:a xlink:href="https://www.e-tar.lt/portal/legalAct.html?documentId=71854da04abf11e7846ef01bfffb9b64" office:target-frame-name="_top" xlink:show="replace"><text:span text:style-name="T269">2BE-95</text:span></text:a><text:span text:style-name="T270">, 2017-06-06, paskelbta TAR 2017-06-07, i. k. 2017-09629</text:span></text:p>
      <text:p text:style-name="P271"><text:span text:style-name="T272">Nr.<text:s/></text:span><text:a xlink:href="https://www.e-tar.lt/portal/legalAct.html?documentId=5f0f0b90339411eb932eb1ed7f923910" office:target-frame-name="_top" xlink:show="replace"><text:span text:style-name="T273">2BE-395</text:span></text:a><text:span text:style-name="T274">, 2020-12-01, paskelbta TAR 2020-12-01, i. k. 2020-25648</text:span></text:p>
      <text:p text:style-name="Normal"/>
      <text:p text:style-name="P275"/>
      <text:p text:style-name="P276"/>
      <text:p text:style-name="P277"><text:span text:style-name="T278">Pakeitimai:</text:span></text:p>
      <text:p text:style-name="P279"/>
      <text:soft-page-break/>
      <text:p text:style-name="P280"><text:span text:style-name="T281">1.</text:span></text:p>
      <text:p text:style-name="P282"><text:span text:style-name="T283">Valstybinė kelių transporto inspekcija prie Lietuvos Respublikos susisi</text:span><text:span text:style-name="T284">ekimo ministerijos, Įsakymas</text:span></text:p>
      <text:p text:style-name="P285"><text:span text:style-name="T286">Nr.<text:s/></text:span><text:a xlink:href="https://www.e-tar.lt/portal/legalAct.html?documentId=TAR.AE5B83DD8166" office:target-frame-name="_top" xlink:show="replace"><text:span text:style-name="T287">2B-166</text:span></text:a><text:span text:style-name="T288">, 2006-05-18, Žin., 2006, Nr. 58-2075 (2006-05-23), i. k. 1062213ISAK002B-166</text:span></text:p>
      <text:p text:style-name="P289"><text:span text:style-name="T290">Dėl Valstybinės kelių transporto inspekcijos viršininko 2</text:span><text:span text:style-name="T291">004 m. spalio 19 d. įsakymo Nr. 2B-292 "Dėl Vairuotojo liudijimo išdavimo taisyklių patvirtinimo" pakeitimo</text:span></text:p>
      <text:p text:style-name="P292"/>
      <text:p text:style-name="P293"><text:span text:style-name="T294">2.</text:span></text:p>
      <text:p text:style-name="P295"><text:span text:style-name="T296">Valstybinė kelių transporto inspekcija prie Lietuvos Respublikos susisiekimo ministerijos, Įsakymas</text:span></text:p>
      <text:p text:style-name="P297"><text:span text:style-name="T298">Nr.<text:s/></text:span><text:a xlink:href="https://www.e-tar.lt/portal/legalAct.html?documentId=TAR.E9B58B79AD8E" office:target-frame-name="_top" xlink:show="replace"><text:span text:style-name="T299">2B-53</text:span></text:a><text:span text:style-name="T300">, 2007-02-06, Žin., 2007, Nr. 22-867 (2007-02-20), i. k. 1072213ISAK0002B-53</text:span></text:p>
      <text:p text:style-name="P301"><text:span text:style-name="T302">Dėl Valstybinės kelių transporto inspekcijos viršininko 2004 m. spalio 19 d. įsakymo Nr. 2B-292 "Dėl Vairuotojo liudijimo išdavimo t</text:span><text:span text:style-name="T303">aisyklių patvirtinimo" pakeitimo</text:span></text:p>
      <text:p text:style-name="P304"/>
      <text:p text:style-name="P305"><text:span text:style-name="T306">3.</text:span></text:p>
      <text:p text:style-name="P307"><text:span text:style-name="T308">Valstybinė kelių transporto inspekcija prie Lietuvos Respublikos susisiekimo ministerijos, Įsakymas</text:span></text:p>
      <text:p text:style-name="P309"><text:span text:style-name="T310">Nr.<text:s/></text:span><text:a xlink:href="https://www.e-tar.lt/portal/legalAct.html?documentId=TAR.C3A3BB600060" office:target-frame-name="_top" xlink:show="replace"><text:span text:style-name="T311">2B-514</text:span></text:a><text:span text:style-name="T312">, 2008-12-23, Žin., 2008,<text:s/></text:span><text:span text:style-name="T313">Nr. 148-5969 (2008-12-27), i. k. 1082213ISAK002B-514</text:span></text:p>
      <text:p text:style-name="P314"><text:span text:style-name="T315">Dėl Valstybinės kelių transporto inspekcijos prie Susisiekimo ministerijos viršininko 2004 m. spalio 19 d. įsakymo Nr. 2B-292 "Dėl Vairuotojo liudijimo išdavimo taisyklių patvirtinimo" pakeitimo</text:span></text:p>
      <text:p text:style-name="P316"/>
      <text:p text:style-name="P317"><text:span text:style-name="T318">4.</text:span></text:p>
      <text:p text:style-name="P319"><text:span text:style-name="T320">Vals</text:span><text:span text:style-name="T321">tybinė kelių transporto inspekcija prie Lietuvos Respublikos susisiekimo ministerijos, Įsakymas</text:span></text:p>
      <text:p text:style-name="P322"><text:span text:style-name="T323">Nr.<text:s/></text:span><text:a xlink:href="https://www.e-tar.lt/portal/legalAct.html?documentId=TAR.5D5ACF72B6EE" office:target-frame-name="_top" xlink:show="replace"><text:span text:style-name="T324">2B-530</text:span></text:a><text:span text:style-name="T325">, 2010-12-10, Žin., 2010, Nr. 147-7551 (2010-12-16), i. k. 1102213IS</text:span><text:span text:style-name="T326">AK002B-530</text:span></text:p>
      <text:p text:style-name="P327"><text:span text:style-name="T328">Dėl Valstybinės kelių transporto inspekcijos prie Susisiekimo ministerijos viršininko 2004 m. spalio 19 d. įsakymo Nr. 2B-292 "Dėl Vairuotojo liudijimo išdavimo tvarkos aprašo patvirtinimo" pakeitimo</text:span></text:p>
      <text:p text:style-name="P329"/>
      <text:p text:style-name="P330"><text:span text:style-name="T331">5.</text:span></text:p>
      <text:p text:style-name="P332"><text:span text:style-name="T333">Valstybinė kelių transporto inspekcija<text:s/></text:span><text:span text:style-name="T334">prie Lietuvos Respublikos susisiekimo ministerijos, Įsakymas</text:span></text:p>
      <text:p text:style-name="P335"><text:span text:style-name="T336">Nr.<text:s/></text:span><text:a xlink:href="https://www.e-tar.lt/portal/legalAct.html?documentId=TAR.B5984E45E500" office:target-frame-name="_top" xlink:show="replace"><text:span text:style-name="T337">2B-463</text:span></text:a><text:span text:style-name="T338">, 2011-11-28, Žin., 2011, Nr. 147-6931 (2011-12-01), i. k. 1112213ISAK002B-463</text:span></text:p>
      <text:p text:style-name="P339"><text:span text:style-name="T340">Dėl Valstybinės kelių tr</text:span><text:span text:style-name="T341">ansporto inspekcijos prie Susisiekimo ministerijos viršininko 2004 m. spalio 19 d. įsakymo Nr. 2B-292 "Dėl Vairuotojo liudijimo išdavimo tvarkos aprašo patvirtinimo" pakeitimo</text:span></text:p>
      <text:p text:style-name="P342"/>
      <text:soft-page-break/>
      <text:p text:style-name="P343"><text:span text:style-name="T344">6.</text:span></text:p>
      <text:p text:style-name="P345"><text:span text:style-name="T346">Valstybinė kelių transporto inspekcija prie Susisiekimo ministerijos, Įsakym</text:span><text:span text:style-name="T347">as</text:span></text:p>
      <text:p text:style-name="P348"><text:span text:style-name="T349">Nr.<text:s/></text:span><text:a xlink:href="https://www.e-tar.lt/portal/legalAct.html?documentId=f418955017ec11e4afafe56485a7e49a" office:target-frame-name="_top" xlink:show="replace"><text:span text:style-name="T350">2B-171</text:span></text:a><text:span text:style-name="T351">, 2014-07-30, paskelbta TAR 2014-07-30, i. k. 2014-10660</text:span></text:p>
      <text:p text:style-name="P352"><text:span text:style-name="T353">Dėl Valstybinės kelių transporto inspekcijos prie Susisiekimo ministerijos viršininko 20</text:span><text:span text:style-name="T354">04 m. spalio 19 d. įsakymo Nr. 2B-292 „Dėl Vairuotojo liudijimo išdavimo tvarkos aprašo patvirtinimo“ pakeitimo</text:span></text:p>
      <text:p text:style-name="P355"/>
      <text:p text:style-name="P356"><text:span text:style-name="T357">7.</text:span></text:p>
      <text:p text:style-name="P358"><text:span text:style-name="T359">Valstybinė kelių transporto inspekcija prie Susisiekimo ministerijos, Įsakymas</text:span></text:p>
      <text:p text:style-name="P360"><text:span text:style-name="T361">Nr.<text:s/></text:span><text:a xlink:href="https://www.e-tar.lt/portal/legalAct.html?documentId=21264120ac6f11e48ebccd46991dfff9" office:target-frame-name="_top" xlink:show="replace"><text:span text:style-name="T362">2B-22</text:span></text:a><text:span text:style-name="T363">, 2015-02-04, paskelbta TAR 2015-02-04, i. k. 2015-01742</text:span></text:p>
      <text:p text:style-name="P364"><text:span text:style-name="T365">Dėl Valstybinės kelių transporto inspekcijos prie Susisiekimo ministerijos viršininko 2004 m. spalio 19 d. įsakymo Nr. 2B-292 „Dėl Vairuotojo liudijimo i</text:span><text:span text:style-name="T366">šdavimo tvarkos aprašo patvirtinimo“ pakeitimo</text:span></text:p>
      <text:p text:style-name="P367"/>
      <text:p text:style-name="P368"><text:span text:style-name="T369">8.</text:span></text:p>
      <text:p text:style-name="P370"><text:span text:style-name="T371">Valstybinė kelių transporto inspekcija prie Susisiekimo ministerijos, Įsakymas</text:span></text:p>
      <text:p text:style-name="P372"><text:span text:style-name="T373">Nr.<text:s/></text:span><text:a xlink:href="https://www.e-tar.lt/portal/legalAct.html?documentId=c1c8bbc0c90b11e69dec860c1f4a5372" office:target-frame-name="_top" xlink:show="replace"><text:span text:style-name="T374">2BE-304</text:span></text:a><text:span text:style-name="T375">, 2016-12-23, pas</text:span><text:span text:style-name="T376">kelbta TAR 2016-12-23, i. k. 2016-29469</text:span></text:p>
      <text:p text:style-name="P377"><text:span text:style-name="T378">Dėl Valstybinės kelių transporto inspekcijos prie Susisiekimo ministerijos viršininko 2004 m. spalio 19 d. įsakymo Nr. 2B-292 „Dėl Vairuotojo liudijimo išdavimo tvarkos aprašo patvirtinimo“ pakeitimo</text:span></text:p>
      <text:p text:style-name="P379"/>
      <text:p text:style-name="P380"><text:span text:style-name="T381">9.</text:span></text:p>
      <text:p text:style-name="P382"><text:span text:style-name="T383">Valstybinė k</text:span><text:span text:style-name="T384">elių transporto inspekcija prie Susisiekimo ministerijos, Įsakymas</text:span></text:p>
      <text:p text:style-name="P385"><text:span text:style-name="T386">Nr.<text:s/></text:span><text:a xlink:href="https://www.e-tar.lt/portal/legalAct.html?documentId=71854da04abf11e7846ef01bfffb9b64" office:target-frame-name="_top" xlink:show="replace"><text:span text:style-name="T387">2BE-95</text:span></text:a><text:span text:style-name="T388">, 2017-06-06, paskelbta TAR 2017-06-07, i. k. 2017-09629</text:span></text:p>
      <text:p text:style-name="P389"><text:span text:style-name="T390">Dėl Valstybinės kelių<text:s/></text:span><text:span text:style-name="T391">transporto inspekcijos prie Susisiekimo ministerijos viršininko 2004 m. spalio 19 d. įsakymo Nr. 2B-292 „Dėl Vairuotojo liudijimo išdavimo tvarkos aprašo patvirtinimo“ pakeitimo</text:span></text:p>
      <text:p text:style-name="P392"/>
      <text:p text:style-name="P393"><text:span text:style-name="T394">10.</text:span></text:p>
      <text:p text:style-name="P395"><text:span text:style-name="T396">Lietuvos transporto saugos administracija, Įsakymas</text:span></text:p>
      <text:p text:style-name="P397"><text:span text:style-name="T398">Nr.<text:s/></text:span><text:a xlink:href="https://www.e-tar.lt/portal/legalAct.html?documentId=5f0f0b90339411eb932eb1ed7f923910" office:target-frame-name="_top" xlink:show="replace"><text:span text:style-name="T399">2BE-395</text:span></text:a><text:span text:style-name="T400">, 2020-12-01, paskelbta TAR 2020-12-01, i. k. 2020-25648</text:span></text:p>
      <text:p text:style-name="P401"><text:span text:style-name="T402">Dėl Valstybinės kelių transporto inspekcijos prie susisiekimo ministerijos viršininko 2004 m. spalio 19 d. įsak</text:span><text:span text:style-name="T403">ymo Nr. 2B-292 „Dėl Vairuotojo liudijimo išdavimo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3T07:02:00Z</meta:creation-date>
    <dc:date>2022-06-03T07:02:00Z</dc:date>
    <meta:template xlink:href="Normal.dotm" xlink:type="simple"/>
    <meta:editing-cycles>2</meta:editing-cycles>
    <meta:editing-duration>PT0S</meta:editing-duration>
    <meta:document-statistic meta:page-count="12" meta:paragraph-count="324" meta:word-count="2228" meta:character-count="16899" meta:row-count="555" meta:non-whitespace-character-count="14995"/>
  </office:meta>
</office:document-meta>
</file>