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06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FF" fo:letter-spacing="-0.0006in" style:text-underline-type="single" style:text-underline-style="solid" style:text-underline-width="auto" style:text-underline-mode="continuous"/>
    </style:style>
    <style:style style:name="T425" style:parent-style-name="DefaultParagraphFont" style:family="text">
      <style:text-properties fo:color="#000000" fo:letter-spacing="-0.0006in"/>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break-before="page" fo:margin-left="3.1493in">
        <style:tab-stops/>
      </style:paragraph-properties>
    </style:style>
    <style:style style:name="P442" style:parent-style-name="Normal" style:family="paragraph">
      <style:paragraph-properties fo:widows="0" fo:orphans="0" fo:margin-left="3.1493in">
        <style:tab-stops/>
      </style:paragraph-properties>
    </style:style>
    <style:style style:name="P443" style:parent-style-name="Normal" style:family="paragraph">
      <style:paragraph-properties fo:widows="0" fo:orphans="0" fo:margin-left="3.1493in">
        <style:tab-stops/>
      </style:paragraph-properties>
    </style:style>
    <style:style style:name="P444" style:parent-style-name="Normal" style:family="paragraph">
      <style:paragraph-properties fo:widows="0" fo:orphans="0"/>
      <style:text-properties fo:font-weight="bold" style:font-weight-asian="bold"/>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P449" style:parent-style-name="Normal" style:family="paragraph">
      <style:paragraph-properties fo:widows="0" fo:orphans="0"/>
    </style:style>
    <style:style style:name="T450" style:parent-style-name="DefaultParagraphFont" style:family="text">
      <style:text-properties fo:language="en" fo:country="US"/>
    </style:style>
    <style:style style:name="P451" style:parent-style-name="Normal" style:family="paragraph">
      <style:paragraph-properties fo:widows="0" fo:orphans="0"/>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justify"/>
    </style:style>
    <style:style style:name="T454" style:parent-style-name="DefaultParagraphFont" style:family="text">
      <style:text-properties fo:font-weight="bold" style:font-weight-asian="bold" fo:language="en" fo:country="US"/>
    </style:style>
    <style:style style:name="P455" style:parent-style-name="Normal" style:family="paragraph">
      <style:paragraph-properties fo:widows="0" fo:orphans="0"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2513in 0in)"/>
    </style:style>
  </office:automatic-styles>
  <office:body>
    <office:text text:use-soft-page-breaks="true">
      <text:p text:style-name="P1"><text:span text:style-name="T9">Suvestinė redakcija nuo 2011-12-04 iki 2014-07-30</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Nauja redakcija nuo 2011-12-04:</text:p>
      <text:p text:style-name="Normal"><text:span text:style-name="T17">Nr.<text:s/></text:span><text:a xlink:href="https://www.e-tar.lt/portal/legalAct.html?documentId=TAR.B5984E45E500" office:target-frame-name="_top" xlink:show="replace"><text:span text:style-name="T18">2B-463</text:span></text:a><text:span text:style-name="T19">, 2011-11-28, Žin. 2011, Nr. 147-6931 (2011-12-01), i. k. 1112213ISAK002B-463</text:span></text:p>
      <text:p text:style-name="P20"/>
      <text:p text:style-name="P21"><text:span text:style-name="T22">VALSTYBINĖS KELIŲ TRANSPORTO INSPEKCIJOS PRIE</text:span></text:p>
      <text:p text:style-name="P23">SUSISIEKIMO MINISTERIJOS</text:p>
      <text:p text:style-name="P24"><text:span text:style-name="T25">VIRŠININKAS</text:span></text:p>
      <text:p text:style-name="P26"/>
      <text:p text:style-name="P27">ĮSAKYMAS</text:p>
      <text:p text:style-name="P28">DĖL VAIRUOTOJO LIUDIJIMO IŠDAVIMO TVARKOS APRAŠO PATVIRTINIMO</text:p>
      <text:p text:style-name="P29"/>
      <text:p text:style-name="P30">2004 m. spalio 19 d. Nr. 2B-292</text:p>
      <text:p text:style-name="P31">Vilnius</text:p>
      <text:p text:style-name="P32"/>
      <text:p text:style-name="P33"><text:span text:style-name="T34">Vadovaudamasis 2009 m. spalio 21 d. Europos Parlamento ir Tarybos reglamento (EB) Nr. 1072/2009 dėl bendrųjų patekimo į tarptautinio krovinių vežimo</text:span><text:span text:style-name="T35"><text:s/>kelių transportu rinką taisyklių (OL 2009 L 300, p. 72) 5 straipsnio nuostatomis ir vykdydamas Lietuvos Respublikos susisiekimo ministro 2004 m. birželio 1 d. įsakymą Nr. 3-320 „Dėl vairuotojo liudijimo išdavimo“:</text:span></text:p>
      <text:p text:style-name="P36"><text:span text:style-name="T37">1</text:span><text:span text:style-name="T38">.<text:s/></text:span><text:span text:style-name="T39">Tvirtin</text:span><text:span text:style-name="T40">u</text:span><text:span text:style-name="T41"><text:s/>Vairuotojo liudijimo išda</text:span><text:span text:style-name="T42">vimo tvarkos aprašą (pridedama).</text:span></text:p>
      <text:p text:style-name="P43"><text:span text:style-name="T44">2</text:span><text:span text:style-name="T45">.<text:s/></text:span><text:span text:style-name="T46">Pavedu</text:span><text:span text:style-name="T47"><text:s/>Valstybinės kelių transporto inspekcijos prie Susisiekimo ministerijos regionų departamentų paslaugų administravimo skyriams išduoti vežėjams vairuotojų liudijimus ir jų kopijas, pasirašytus šių skyrių vedėjų<text:s/></text:span><text:span text:style-name="T48">arba regionų departamentų direktorių (ar jų pavaduotojų) ir antspauduotus regionų departamentų antspaudais.</text:span><text:s/></text:p>
      <text:p text:style-name="P49"/>
      <text:p text:style-name="P50"/>
      <text:p text:style-name="P51"/>
      <text:p text:style-name="P52"><text:span text:style-name="T53">INSPEKCIJOS VIRŠININKAS</text:span><text:span text:style-name="T54"><text:tab/>VIDMANTAS ŽUKAUSKAS</text:span></text:p>
      <text:p text:style-name="Normal"/>
      <text:soft-page-break/>
      <text:p text:style-name="P55"><text:span text:style-name="T56">PATVIRTINTA</text:span></text:p>
      <text:p text:style-name="P57">Valstybinės kelių transporto inspekcijos prie<text:s/></text:p>
      <text:p text:style-name="P58">Susisiekimo ministerijos viršininko<text:s/></text:p>
      <text:p text:style-name="P59">2004 m. spalio 19 d. įsakymu Nr. 2B-292</text:p>
      <text:p text:style-name="P60">(Valstybinės kelių transporto inspekcijos<text:s/></text:p>
      <text:p text:style-name="P61">prie Susisiekimo ministerijos viršininko<text:s/></text:p>
      <text:p text:style-name="P62">2011 m. lapkričio 28 d. įsakymo Nr. 2B-463 redakcija)</text:p>
      <text:p text:style-name="P63"/>
      <text:p text:style-name="P64"><text:span text:style-name="T65">VAIRUOTOJO LIUDIJIMO IŠDAVIMO TVARKOS A</text:span><text:span text:style-name="T66">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ruotojo liudijimo išdavimo tvarkos aprašas (toliau – Aprašas) nustato vairuotojų liudijimų ir jų kopijų išdavimo vežėjams, įdarbinusiems vairuotojus, kurie nėra nei Europos Sąjungos valstybių narių piliečiai,<text:s/></text:span><text:span text:style-name="T76">nei ilgalaikiai gyventojai, šių liudijimų apskaitos, pakeitimo, grąžinimo ir galiojimo panaikinimo tvarką.</text:span></text:p>
      <text:p text:style-name="P77"><text:span text:style-name="T78">2</text:span><text:span text:style-name="T79">. Aprašas parengtas vadovaujantis 2009 m. spalio 21 d. Europos Parlamento ir Tarybos reglamentu (EB) Nr. 1072/2009 dėl bendrųjų patekimo į tarpt</text:span><text:span text:style-name="T80">autinio krovinių vežimo kelių transportu rinką taisyklių (OL 2009 L 300, p. 72).</text:span></text:p>
      <text:p text:style-name="P81"><text:span text:style-name="T82">3</text:span><text:span text:style-name="T83">. Šiame Apraše vartojamos sąvokos:</text:span></text:p>
      <text:p text:style-name="P84"><text:span text:style-name="T85">Ilgalaikis gyventojas<text:s/></text:span><text:span text:style-name="T86">– fizinis asmuo, atitinkantis 2009 m. spalio 21 d. Europos Parlamento ir Tarybos reglamento (EB) Nr. 1072/2009 dėl bendrųjų patekimo į tarptautinio krovinių vežimo kelių transportu rinką taisyklių 5 straipsnio 1 dalies b punkto ir Lietuvos Respublikos įsta</text:span><text:span text:style-name="T87">tymo „Dėl užsieniečių teisinės padėties“ (Žin., 2004, Nr.<text:s/></text:span><text:a xlink:href="https://www.e-tar.lt/portal/lt/legalAct/TAR.42837E5A79DD" office:target-frame-name="_blank" xlink:show="new"><text:span text:style-name="T88">73-2539</text:span></text:a><text:span text:style-name="T89">) reikalavimus.</text:span></text:p>
      <text:p text:style-name="P90"><text:span text:style-name="T91">Vairuotojas<text:s/></text:span><text:span text:style-name="T92">– transporto priemonę vairuojantis asmuo arba joje vežamas asmuo, kuris prirei</text:span><text:span text:style-name="T93">kus gali vairuoti transporto priemonę.</text:span></text:p>
      <text:p text:style-name="P94"><text:span text:style-name="T95">Vairuotojo liudijimas<text:s/></text:span><text:span text:style-name="T96">– dokumentas, išduotas vežėjui ir patvirtinantis, kad jame nurodytas vairuotojas yra įdarbintas pagal įstatymus ir kitus teisės aktus, laikantis nustatytų įdarbinimo taisyklių, ir jis teisės aktų</text:span><text:span text:style-name="T97"><text:s/>nustatyta tvarka įgijęs profesinę kvalifikaciją vežti krovinius.</text:span></text:p>
      <text:p text:style-name="P98"><text:span text:style-name="T99">Vairuotojo liudijimo kopija –<text:s/></text:span><text:span text:style-name="T100">reprografijos būdu tiksliai atgamintas ir šiame Apraše nustatyta tvarka patvirtintas vairuotojo liudijimas.</text:span></text:p>
      <text:p text:style-name="P101"><text:span text:style-name="T102">4</text:span><text:span text:style-name="T103">. Kitos Apraše vartojamos sąvokos atitinka sąvo</text:span><text:span text:style-name="T104">kas, nurodytas Lietuvos Respublikos kelių transporto kodekse (Žin., 1996, Nr.<text:s/></text:span><text:a xlink:href="https://www.e-tar.lt/portal/lt/legalAct/TAR.65AD818F5F9C" office:target-frame-name="_blank" xlink:show="new"><text:span text:style-name="T105">119-2772</text:span></text:a><text:span text:style-name="T106">) bei Krovinių tarptautinių vežimų kelių transportu taisyklėse, patvirtintose Lietuvo</text:span><text:span text:style-name="T107">s Respublikos susisiekimo ministro 1998 m. gruodžio 24 d. įsakymu Nr. 497 (Žin., 1998, Nr.<text:s/></text:span><text:a xlink:href="https://www.e-tar.lt/portal/lt/legalAct/TAR.7FB26E5416EC" office:target-frame-name="_blank" xlink:show="new"><text:span text:style-name="T108">115-3261</text:span></text:a><text:span text:style-name="T109">).</text:span></text:p>
      <text:p text:style-name="P110"><text:span text:style-name="T111">5</text:span><text:span text:style-name="T112">. Prašymus išduoti vairuotojo liudijimą ir jo kopiją arba tik jo</text:span><text:span text:style-name="T113"><text:s/>kopiją (toliau – prašymai) priima ir vairuotojų liudijimus bei jų kopijas išduoda Valstybinės kelių transporto inspekcijos prie Susisiekimo ministerijos (toliau – Inspekcija) regionų departamentų paslaugų administravimo skyriai (toliau – skyriai).</text:span></text:p>
      <text:p text:style-name="P114"><text:span text:style-name="T115">6</text:span><text:span text:style-name="T116">.<text:s/></text:span><text:span text:style-name="T117">Už vairuotojų liudijimų ir jų kopijų išdavimą, pakeitimą mokama valstybės rinkliava Lietuvos Respublikos Vyriausybės nustatyta tvarka.</text:span></text:p>
      <text:p text:style-name="P118"><text:span text:style-name="T119">7</text:span><text:span text:style-name="T120">. Vairuotojo liudijimas ir jo kopija gali būti išduodami tik vežėjui, turinčiam licenciją (leidimą) verstis krovinių</text:span><text:span text:style-name="T121"><text:s/>vežimu tarptautiniais maršrutais ir teisėtai įdarbinusiam vairuotoją, kuris nėra nei Europos Sąjungos valstybės narės pilietis, nei ilgalaikis gyventojas.</text:span></text:p>
      <text:p text:style-name="P122"/>
      <text:p text:style-name="P123"><text:span text:style-name="T124">II</text:span><text:span text:style-name="T125">.<text:s/></text:span><text:span text:style-name="T126">PRAŠYMŲ IR DOKUMENTŲ PATEIKIMAS</text:span></text:p>
      <text:p text:style-name="P127"/>
      <text:p text:style-name="P128"><text:span text:style-name="T129">8</text:span><text:span text:style-name="T130">. Prašymą bet kuriam Inspekcijos skyriui gali pateikti vežėjo vadovas arba jo įgaliotas asmuo (toliau – pareiškėjas) Asmenų prašymų nagrinėjimo ir jų aptarnavimo Valstybinėje kelių transporto inspekcijoje prie Susisiekimo ministerijos taisyklėse, patvirtin</text:span><text:span text:style-name="T131">tose Valstybinės kelių transporto inspekcijos prie Susisiekimo ministerijos viršininko 2009 m. birželio 4 d. įsakymu Nr. 2B-217<text:s/></text:span><text:soft-page-break/><text:span text:style-name="T132">(Žin., 2009, Nr.<text:s/></text:span><text:a xlink:href="https://www.e-tar.lt/portal/lt/legalAct/TAR.4735AB598711" office:target-frame-name="_blank" xlink:show="new"><text:span text:style-name="T133">70-2887</text:span></text:a><text:span text:style-name="T134">; 2010, Nr.<text:s/></text:span><text:a xlink:href="https://www.e-tar.lt/portal/lt/legalAct/TAR.E3D51D55D2D0" office:target-frame-name="_blank" xlink:show="new"><text:span text:style-name="T135">119-6092</text:span></text:a><text:span text:style-name="T136">), nustatyta tvarka asmeniškai atvykęs į Inspekciją arba elektroniniu būdu.</text:span></text:p>
      <text:p text:style-name="P137"><text:span text:style-name="T138">9</text:span><text:span text:style-name="T139">. Pareiškėjas, kartu su nustatytos formos prašymu (priedas), užpildytu pagal paslaugai su</text:span><text:span text:style-name="T140">teikti reikalingų dokumentų duomenis, pateikia šiuos dokumentus:</text:span></text:p>
      <text:p text:style-name="P141"><text:span text:style-name="T142">9.1</text:span><text:span text:style-name="T143">. prašymą pateikiančio asmens tapatybę patvirtinantį dokumentą (Lietuvos Respublikoje ar užsienio valstybėje išduotą pasą, asmens tapatybės kortelę, leidimą gyventi Lietuvos Respublikoje</text:span><text:span text:style-name="T144"><text:s/>arba Europos Sąjungos ar Europos laisvosios prekybos asociacijos valstybėje išduotą vairuotojo pažymėjimą), kad būtų galima identifikuoti prašymą pateikiantį asmenį, kai prašymas pateikiamas atvykus į Inspekciją;</text:span></text:p>
      <text:p text:style-name="P145"><text:span text:style-name="T146">9.2</text:span><text:span text:style-name="T147">. vežėjo vadovo įgaliojimą, jei<text:s/></text:span><text:span text:style-name="T148">prašymą pateikia vežėjo vadovo įgaliotas asmuo;</text:span></text:p>
      <text:p text:style-name="P149"><text:span text:style-name="T150">9.3</text:span><text:span text:style-name="T151">. vairuotojo asmens tapatybę ir pilietybę patvirtinantį dokumentą (užsienio valstybės piliečio pasą ar jį atitinkantį dokumentą, pripažintą Lietuvos Respublikoje) arba jo kopiją, patvirtintą vežėjo, įd</text:span><text:span text:style-name="T152">arbinančio vairuotoją, vadovo parašu ir antspaudu;</text:span></text:p>
      <text:p text:style-name="P153"><text:span text:style-name="T154">9.4</text:span><text:span text:style-name="T155">. Lietuvos darbo biržos prie Socialinės apsaugos ir darbo ministerijos (toliau – Lietuvos darbo birža) nustatyta tvarka vairuotojui išduotą leidimą dirbti Lietuvos Respublikoje arba jo kopiją, patvi</text:span><text:span text:style-name="T156">rtintą vežėjo, įdarbinančio vairuotoją, vadovo parašu ir antspaudu;</text:span></text:p>
      <text:p text:style-name="P157"><text:span text:style-name="T158">9.5</text:span><text:span text:style-name="T159">. leidimą laikinai gyventi Lietuvos Respublikoje (tais atvejais, kai pagal Lietuvos Respublikos įstatymą „Dėl užsieniečių teisinės padėties“ vairuotojui nereikia įsigyti leidimo dir</text:span><text:span text:style-name="T160">bti) arba jo kopiją, patvirtintą vežėjo, įdarbinančio vairuotoją, vadovo parašu ir antspaudu;</text:span></text:p>
      <text:p text:style-name="P161"><text:span text:style-name="T162">9.6</text:span><text:span text:style-name="T163">. nustatytos formos darbo sutartį, sudarytą tarp vežėjo ir vairuotojo (tais atvejais, kai nereikia turėti leidimo dirbti);</text:span></text:p>
      <text:p text:style-name="P164"><text:span text:style-name="T165">9.7</text:span><text:span text:style-name="T166">. Lietuvoje galiojantį va</text:span><text:span text:style-name="T167">iruotojo pažymėjimą arba jo kopiją, patvirtintą vežėjo, įdarbinančio vairuotoją, vadovo parašu ir antspaudu, kai vairuotojas turi ne Lietuvos Respublikoje išduotą vairuotojo pažymėjimą; jei vairuotojas turi Lietuvos Respublikoje išduotą vairuotojo pažymėji</text:span><text:span text:style-name="T168">mą, šio dokumento pateikti nebūtina (pakanka prašyme nurodyti vairuotojo pažymėjimo numerį);</text:span></text:p>
      <text:p text:style-name="P169"><text:span text:style-name="T170">9.8</text:span><text:span text:style-name="T171">. socialinio draudimo pažymėjimą arba jo kopiją, patvirtintą vežėjo, įdarbinančio vairuotoją, vadovo parašu ir antspaudu;</text:span></text:p>
      <text:p text:style-name="P172"><text:span text:style-name="T173">9.9</text:span><text:span text:style-name="T174">. kvalifikacijos pažymėjimą</text:span><text:span text:style-name="T175">, patvirtinantį vairuotojo pradinę profesinę kvalifikaciją ar profesinės kvalifikacijos periodinį tobulinimą vežti krovinius, įgytą pagal C1, C1E, C, CE, D1, D1E, D, DE kategorijų motorinių transporto priemonių vairuotojų mokymo pradinei profesinei kvalifi</text:span><text:span text:style-name="T176">kacijai įgyti ir vairuotojų periodinio profesinio mokymo tvarkos aprašo, patvirtinto Lietuvos Respublikos susisiekimo ministro 2011 m. vasario 3 d. įsakymu Nr. 3-79 (Žin., 2011, Nr.<text:s/></text:span><text:a xlink:href="https://www.e-tar.lt/portal/lt/legalAct/TAR.17FCD7FB38B1" office:target-frame-name="_blank" xlink:show="new"><text:span text:style-name="T177">17-818</text:span></text:a><text:span text:style-name="T178">), reikalavimus, arba jo kopiją, patvirtintą vežėjo, įdarbinančio vairuotoją, vadovo parašu ir antspaudu;</text:span></text:p>
      <text:p text:style-name="P179"><text:span text:style-name="T180">9.10</text:span><text:span text:style-name="T181">. vairuotojo liudijimo ir jo kopijos arba tik jo kopijos praradimo faktą patvirtinantį dokumentą (jei toks yra), kai pateikia</text:span><text:span text:style-name="T182">mas prašymas vairuotojo liudijimo ir jo kopijos arba tik jo kopijos praradimo atveju;</text:span></text:p>
      <text:p text:style-name="P183"><text:span text:style-name="T184">9.11</text:span><text:span text:style-name="T185">. turimą vairuotojo liudijimą ir jo kopiją, kai pateikiamas prašymas pasikeitus vairuotojo duomenims ar sugadinus vairuotojo liudijimą; tais atvejais, kai pateiki</text:span><text:span text:style-name="T186">amas prašymas vairuotojo liudijimo kopijos praradimo atveju, turi būti pateiktas turimas vairuotojo liudijimas, kuris pareiškėjui grąžinamas išdavus naują vairuotojo liudijimo kopiją.</text:span></text:p>
      <text:p text:style-name="P187"><text:span text:style-name="T188">10</text:span><text:span text:style-name="T189">. Tuo atveju, kai baigiasi vairuotojo liudijimo ir jo kopijos ga</text:span><text:span text:style-name="T190">liojimo laikas, kartu su prašymu pateikiami šio Aprašo 9.3–9.9 punktuose nurodyti pasikeitę dokumentai.</text:span></text:p>
      <text:p text:style-name="P191"><text:span text:style-name="T192">11</text:span><text:span text:style-name="T193">. Kai pareiškėjas pateikia prašymą pasikeitus vairuotojo duomenims, kartu su prašymu pateikiami tik tie vairuotojo dokumentai, kurie patvirtina va</text:span><text:span text:style-name="T194">iruotojo duomenų pasikeitimą.</text:span></text:p>
      <text:p text:style-name="P195"><text:span text:style-name="T196">12</text:span><text:span text:style-name="T197">. Jei kuris nors Aprašo 9 punkte nurodytas dokumentas sudarytas ne lietuvių kalba ir neįmanoma identifikuoti vairuotojo duomenų, Inspekcijos skyriaus darbuotojas, priimdamas prašymą, turi teisę pareikalauti vertimo į lie</text:span><text:span text:style-name="T198">tuvių kalbą. Vertimas turi būti patvirtintas vertėjo parašu ir vertimų biuro antspaudu.</text:span></text:p>
      <text:p text:style-name="P199"/>
      <text:p text:style-name="P200"><text:span text:style-name="T201">III</text:span><text:span text:style-name="T202">.<text:s/></text:span><text:span text:style-name="T203">PRAŠYMŲ PILDYMAS</text:span></text:p>
      <text:p text:style-name="P204"/>
      <text:p text:style-name="P205"><text:span text:style-name="T206">13</text:span><text:span text:style-name="T207">. Prašymai priimami tik tinkamai užpildyti:</text:span></text:p>
      <text:p text:style-name="P208"><text:span text:style-name="T209">13.1</text:span><text:span text:style-name="T210">. pagal pateiktų dokumentų duomenis;</text:span></text:p>
      <text:p text:style-name="P211"><text:span text:style-name="T212">13.2</text:span><text:span text:style-name="T213">. aiškia rašysena, mėlynai arba<text:s/></text:span><text:span text:style-name="T214">juodai rašančiu rašikliu arba kompiuteriu;</text:span></text:p>
      <text:p text:style-name="P215"><text:span text:style-name="T216">13.3</text:span><text:span text:style-name="T217">. didžiosiomis spausdintinėmis raidėmis ir arabiškais skaitmenimis; kai prašyme reikia įrašyti dokumento blanko numerį, šio blanko serija įrašoma dokumento blanke nurodytomis raidėmis (skaitmenimis);</text:span></text:p>
      <text:p text:style-name="P218"><text:span text:style-name="T219">13.</text:span><text:span text:style-name="T220">4</text:span><text:span text:style-name="T221">. duomenys turi būti įrašyti tiksliai į jiems skirtus langelius:</text:span></text:p>
      <text:p text:style-name="P222"><text:span text:style-name="T223">13.4.1</text:span><text:span text:style-name="T224">. pagal Juridinių asmenų registre esančius įmonės duomenis 1 laukelyje rašomas įmonės pavadinimas, 2 laukelyje – įmonės kodas arba dedamas įmonės spaudas su šiais duomenimis, 3 lau</text:span><text:span text:style-name="T225">kelyje nurodomas įmonės kontaktinis telefono numeris, 4 laukelyje – elektroninio pašto adresas;</text:span></text:p>
      <text:p text:style-name="P226"><text:span text:style-name="T227">13.4.2</text:span><text:span text:style-name="T228">. 5 laukelyje rašoma prašymo pateikimo data, vieta ir simboliu „X“ pažymima prašymo pateikimo priežastis (-ys);</text:span></text:p>
      <text:p text:style-name="P229"><text:span text:style-name="T230">13.4.3</text:span><text:span text:style-name="T231">. pagal vairuotojo asmens<text:s/></text:span><text:span text:style-name="T232">pilietybę ir tapatybę patvirtinančio dokumento duomenis 6 laukelyje rašomas vardas (-ai),</text:span><text:span text:style-name="T233"><text:s/>7 laukelyje – pavardė (-ės), 8 laukelyje – gimimo data, 9 laukelyje – gimimo vieta, nurodant valstybę, 10 laukelyje – pilietybė, nurodant triženklį valstybės (šalies)</text:span><text:span text:style-name="T234"><text:s/>kodą (jei asmuo pilietybės neturi, šis laukelis nepildomas);</text:span></text:p>
      <text:p text:style-name="P235"><text:span text:style-name="T236">13.4.4</text:span><text:span text:style-name="T237">. 11 laukelyje nurodomi pateikti sutikrinti dokumentai ir (ar) jų duomenys, simboliu „X“ pažymint pateiktus sutikrinti dokumentus; pateikiant prašymą pasikeitus vairuotojo duomenims, b</text:span><text:span text:style-name="T238">aigiantis turimo vairuotojo liudijimo ir jo kopijos galiojimo laikui, praradus ar sugadinus vairuotojo liudijimą ir (ar) jo kopiją, prašymo 11 laukelyje nurodomi tik pasikeitusių dokumentų duomenys;</text:span></text:p>
      <text:p text:style-name="P239"><text:span text:style-name="T240">13.4.5</text:span><text:span text:style-name="T241">. 16 laukelyje simboliu „X“ pažymimi pridedami<text:s/></text:span><text:span text:style-name="T242">dokumentai, jei reikia – įrašomi pavadinimai;</text:span></text:p>
      <text:p text:style-name="P243"><text:span text:style-name="T244">13.4.6</text:span><text:span text:style-name="T245">. pagal atlikto mokėjimo už dokumento išdavimą duomenis 17 laukelyje nurodoma mokėjimo data, dokumento numeris, mokėtojo pavadinimas, mokėtojo kodas ir mokėjimo suma;</text:span></text:p>
      <text:p text:style-name="P246"><text:span text:style-name="T247">13.4.7</text:span><text:span text:style-name="T248">. 18 laukelyje simboliu</text:span><text:span text:style-name="T249"><text:s/>„X“ pažymimas Inspekcijos regiono departamento pavadinimas, kuriame pageidaujama atsiimti dokumentą; jei pageidaujama dokumentą atsiimti paštu – tai pažymima 19 laukelyje (simboliu „X“);</text:span></text:p>
      <text:p text:style-name="P250"><text:span text:style-name="T251">13.4.8</text:span><text:span text:style-name="T252">. 20 laukelyje įmonės vadovas ar jo įgaliotas asmuo, patvi</text:span><text:span text:style-name="T253">rtindamas išvardytus teiginius, pasirašo ir nurodo savo pareigas, vardą, pavardę;</text:span></text:p>
      <text:p text:style-name="P254"><text:span text:style-name="T255">13.4.9</text:span><text:span text:style-name="T256">. 27 laukelyje nurodomos vairuotojo liudijimo ir (ar) jo kopijos praradimo aplinkybės (tais atvejais, kai pateikiamas prašymas vairuotojo liudijimo ir jo kopijos ar</text:span><text:span text:style-name="T257"><text:s/>tik jo kopijos praradimo atveju) ir kitos pastabos.</text:span></text:p>
      <text:p text:style-name="P258"/>
      <text:p text:style-name="P259"><text:span text:style-name="T260">IV</text:span><text:span text:style-name="T261">. PRAŠYMŲ IR DOKUMENTŲ PRIĖMIMAS, NAGRINĖJIMAS,<text:s/></text:span></text:p>
      <text:p text:style-name="P262"><text:span text:style-name="T263">VAIRUOTOJŲ LIUDIJIMŲ IR JŲ KOPIJŲ IŠDAVIMAS</text:span></text:p>
      <text:p text:style-name="P264"/>
      <text:p text:style-name="P265"><text:span text:style-name="T266">14</text:span><text:span text:style-name="T267">. Inspekcijos skyriaus darbuotojas, priimdamas prašymą, patikrina, ar pateikti visi<text:s/></text:span><text:span text:style-name="T268">reikalingi dokumentai, ar prašyme įrašyti duomenys atitinka duomenis pateiktuose dokumentuose, ar prašymas teisingai užpildytas.</text:span></text:p>
      <text:p text:style-name="P269"><text:span text:style-name="T270">15</text:span><text:span text:style-name="T271">. Jeigu prašymas užpildytas pagal šio Aprašo reikalavimus, jame nurodyti duomenys atitinka pateiktų dokumentų duomenis ir</text:span><text:span text:style-name="T272"><text:s/>sumokėta valstybės rinkliava, prašymas priimamas. Priimto prašymo 21 laukelyje Inspekcijos skyriaus darbuotojas, patvirtindamas, kad prašymą priėmė, dokumentus ir asmens tapatybę sutikrino, nurodo savo pareigas, vardą, pavardę ir pasirašo. Dokumentų origi</text:span><text:span text:style-name="T273">nalai bei užpildyta prašymo šaknelė, kurioje įrašoma prašymo registracijos data (12 prašymo laukelis), numeris (13 prašymo laukelis), prašymą priėmusio asmens duomenys (14 prašymo laukelis) ir numatoma vairuotojo liudijimo ir jo kopijos arba tik jo kopijos</text:span><text:span text:style-name="T274"><text:s/>išdavimo data (15 prašymo laukelis), grąžinami pareiškėjui. Prašymą elektroniniu būdu pateikęs asmuo elektroniniu paštu gauna pranešimą apie prašymo registraciją. Inspekcija saugo prašymą, darbo sutarties ir užsienio valstybėse išduotų dokumentų kopijas.</text:span></text:p>
      <text:p text:style-name="P275"><text:span text:style-name="T276">16</text:span><text:span text:style-name="T277">. Jeigu prašymas užpildytas ne pagal šio Aprašo reikalavimus, prašyme nurodyti klaidingi<text:s/></text:span><text:soft-page-break/><text:span text:style-name="T278">duomenys, nesumokėta valstybės rinkliava ar pareiškėjas neatitinka šio Aprašo nuostatų, prašymas netenkinamas.</text:span></text:p>
      <text:p text:style-name="P279"><text:span text:style-name="T280">17</text:span><text:span text:style-name="T281">. Jeigu prašyme nurodyti duomenys nesutampa<text:s/></text:span><text:span text:style-name="T282">su pateiktų dokumentų duomenimis, šie duomenys tikrinami su Gyventojų ir Lietuvos Respublikos kelių transporto priemonių vairuotojų registruose esančiais bei Valstybinės mokesčių inspekcijos prie Lietuvos Respublikos finansų ministerijos teikiamais duomeni</text:span><text:span text:style-name="T283">mis. Jei nustatomas duomenų neatitikimas arba tokių duomenų minėtuose šaltiniuose nėra, duomenys papildomai tikrinami kitais būdais (oficialūs paklausimai ir pan.). Pasitvirtinus neatitikimams, taip pat, jei trūksta vairuotojo duomenų, kuriuos reikia įrašy</text:span><text:span text:style-name="T284">ti vairuotojo liudijime, prašymas netenkinamas. Įtarus, kad vežėjo vadovo arba jo įgalioto asmens, teikiančio prašymą, pateikti dokumentai taisyti ar turi klastojimo žymių, apie tai informuojamos kompetentingos institucijos.</text:span></text:p>
      <text:p text:style-name="P285"><text:span text:style-name="T286">18</text:span><text:span text:style-name="T287">. Vairuotojo liudijimas i</text:span><text:span text:style-name="T288">r jo kopija išduodami per 10 darbo dienų nuo prašymo pateikimo dienos. Dokumento išdavimo terminas gali būti pratęstas, jeigu prašymui nagrinėti reikia gauti duomenis iš kitų įstaigų.</text:span></text:p>
      <text:p text:style-name="P289"><text:span text:style-name="T290">19</text:span><text:span text:style-name="T291">. Vairuotojo liudijimas spausdinamas specialiame blanke, kurio for</text:span><text:span text:style-name="T292">ma patvirtinta Valstybinės kelių transporto inspekcijos prie Susisiekimo ministerijos viršininko 2004 m. birželio 17 d. įsakymu Nr. 2B-175 (Žin., 2004, Nr.<text:s/></text:span><text:a xlink:href="https://www.e-tar.lt/portal/lt/legalAct/TAR.AB9647FC2C2E" office:target-frame-name="_blank" xlink:show="new"><text:span text:style-name="T293">98-3675</text:span></text:a><text:span text:style-name="T294">; 2011,<text:s/></text:span><text:span text:style-name="T295">Nr. 43-2062), o vairuotojo liudijimo kopija – paprastame baltos spalvos ISO 216-A4 formato popieriuje.</text:span></text:p>
      <text:p text:style-name="P296"><text:span text:style-name="T297">20</text:span><text:span text:style-name="T298">. Vairuotojo liudijimo kopiją patvirtina tas pats Inspekcijos pareigūnas, kuris pasirašė vairuotojo liudijimą, išskyrus atvejį, kai tvirtinama nauj</text:span><text:span text:style-name="T299">a vairuotojo liudijimo kopija vietoj prarastos. Naują vairuotojo liudijimo kopiją gali patvirtinti bet kuris Inspekcijos pareigūnas, kuriam pavesta pasirašyti vairuotojų liudijimus, be to, naujoje vairuotojo liudijimo kopijoje papildomai nurodoma jos patvi</text:span><text:span text:style-name="T300">rtinimo data.</text:span></text:p>
      <text:p text:style-name="P301"><text:span text:style-name="T302">21</text:span><text:span text:style-name="T303">. Vairuotojo liudijimo blankai naudojami eilės tvarka ir jie pildomi laikantis dokumentų įforminimo ir šių reikalavimų:</text:span></text:p>
      <text:p text:style-name="P304"><text:span text:style-name="T305">21.1</text:span><text:span text:style-name="T306">. įrašai rašomi mažosiomis rašytinėmis raidėmis, išskyrus vairuotojo vardą ir pavardę (įrašoma didžiosiomis sp</text:span><text:span text:style-name="T307">ausdintinėmis lotyniškomis raidėmis); datos įrašomos arabiškais skaitmenimis; kai reikia įrašyti dokumento numerį, šio dokumento serija įrašoma dokumente nurodytomis raidėmis (skaitmenimis);</text:span></text:p>
      <text:p text:style-name="P308"><text:span text:style-name="T309">21.2</text:span><text:span text:style-name="T310">. naudojami oficialūs valstybių (šalių) pavadinimai, pili</text:span><text:span text:style-name="T311">etybei nurodyti naudojamas triženklis valstybės (šalies) kodas, kuris įrašomas pagal tarptautinį ISO 3166 standartą didžiosiomis spausdintinėmis raidėmis; kai įdarbinamas asmuo pilietybės neturi, vietoj triženklio kodo įrašomi žodžiai „PILIETYBĖS NETURI“;</text:span></text:p>
      <text:p text:style-name="P312"><text:span text:style-name="T313">21.3</text:span><text:span text:style-name="T314">. eilutėje „Ypatingos pastabos“, įrašomas kodas „95“ ir data, iki kurios galioja profesinė kvalifikacija (pvz., 95. 2012-01-01);</text:span></text:p>
      <text:p text:style-name="P315"><text:span text:style-name="T316">21.4</text:span><text:span text:style-name="T317">. paskutinėje eilutėje „Išdavimo vieta“ įrašomas tik miesto pavadinimas, kuriame išduodamas vairuotojo liudijim</text:span><text:span text:style-name="T318">as.</text:span></text:p>
      <text:p text:style-name="P319"><text:span text:style-name="T320">22</text:span><text:span text:style-name="T321">. Vairuotojo liudijimas pirmą kartą išduodamas laikotarpiui, kuriam vairuotojui išduotas leidimas dirbti arba leidimas laikinai gyventi Lietuvos Respublikoje, bet ne ilgesniam už licencijos (leidimo) verstis krovinių vežimu tarptautiniais maršr</text:span><text:span text:style-name="T322">utais arba kvalifikacijos pažymėjimo, patvirtinančio vairuotojo pradinę profesinę kvalifikaciją ar profesinės kvalifikacijos periodinį tobulinimą vežti krovinius, galiojimo laikotarpį. Vairuotojo liudijimas išduodamas ne ilgiau kaip penkeriems metams.</text:span></text:p>
      <text:p text:style-name="P323"><text:span text:style-name="T324">23</text:span><text:span text:style-name="T325">. Pasibaigus vairuotojo liudijimo ir jo kopijos galiojimo laikui, kitas vairuotojo liudijimas ir jo kopija išduodami tokia pat tvarka, kaip ir išduodant pirmą kartą pagal šio Aprašo nuostatas. Tais atvejais, kai pateikiamas prašymas išduoti vairuotojo li</text:span><text:span text:style-name="T326">udijimą ir jo kopiją baigiantis vairuotojo liudijimo galiojimo laikui, naujas vairuotojo liudijimas ir jo kopija pradės galioti kitą dieną pasibaigus turimo vairuotojo liudijimo ir jo kopijos galiojimo laikui.</text:span></text:p>
      <text:p text:style-name="P327"><text:span text:style-name="T328">24</text:span><text:span text:style-name="T329">. Pasikeitus įdarbinto vairuotojo duomen</text:span><text:span text:style-name="T330">ims arba praradus ar sugadinus vairuotojo liudijimą, naujas vairuotojo liudijimas ir jo kopija išduodami ankstesnio vairuotojo liudijimo galiojimo laikui.</text:span></text:p>
      <text:p text:style-name="P331"><text:span text:style-name="T332">25</text:span><text:span text:style-name="T333">. Vairuotojo liudijimas ir jo kopija išduodama:</text:span></text:p>
      <text:p text:style-name="P334"><text:span text:style-name="T335">25.1</text:span><text:span text:style-name="T336">. vežėjo vadovui atvykus į Inspekciją;</text:span></text:p>
      <text:p text:style-name="P337"><text:span text:style-name="T338">25.2</text:span><text:span text:style-name="T339">. vežėjo vadovo įgaliotam asmeniui atvykus į Inspekciją; tokiu atveju turi būti pateiktas vežėjo vadovo įgaliojimas;</text:span></text:p>
      <text:p text:style-name="P340"><text:span text:style-name="T341">25.3</text:span><text:span text:style-name="T342">. pareiškėjui pageidaujant, paštu (jei yra grąžintas keičiamas vairuotojo liudijimas, jo kopija); vairuotojo liudijimas ir jo</text:span><text:span text:style-name="T343"><text:s/>kopija pareiškėjui paštu perduodami Asmenų prašymų nagrinėjimo ir jų aptarnavimo Valstybinėje kelių transporto inspekcijoje prie Susisiekimo ministerijos taisyklėse, patvirtintose Valstybinės kelių transporto inspekcijos prie Susisiekimo ministerijos virš</text:span><text:span text:style-name="T344">ininko 2009 m. birželio 4 d. įsakymu Nr. 2B-217, nustatyta tvarka.</text:span></text:p>
      <text:p text:style-name="P345"><text:span text:style-name="T346">26</text:span><text:span text:style-name="T347">. Atsiimdamas vairuotojo liudijimą ir jo kopiją asmuo turi pateikti savo asmens tapatybę patvirtinantį dokumentą (Lietuvos Respublikoje ar užsienio valstybėje išduotą pasą, asmens t</text:span><text:span text:style-name="T348">apatybės kortelę, leidimą gyventi Lietuvos Respublikoje arba Europos Sąjungos ar Europos laisvosios prekybos asociacijos valstybėje išduotą vairuotojo pažymėjimą), kad būtų galima identifikuoti vairuotojo liudijimą ir jo kopiją atsiimantį asmenį, ir prašym</text:span><text:span text:style-name="T349">o 25 laukelyje įrašyti savo vardą, pavardę ir pasirašyti.</text:span></text:p>
      <text:p text:style-name="P350"/>
      <text:p text:style-name="P351"><text:span text:style-name="T352">V</text:span><text:span text:style-name="T353">.<text:s/></text:span><text:span text:style-name="T354">VAIRUOTOJŲ LIUDIJIMŲ SAUGOJIMO, GALIOJIMO PANAIKINIMO, GRĄŽINIMO TVARKA</text:span></text:p>
      <text:p text:style-name="P355"/>
      <text:p text:style-name="P356"><text:span text:style-name="T357">27</text:span><text:span text:style-name="T358">. Vairuotojo liudijimą vairuotojas, kurio vardu jis išduotas, privalo turėti transporto priemonėje vykdant ta</text:span><text:span text:style-name="T359">rptautinį krovinių vežimą. Vairuotojas privalo pateikti vairuotojo liudijimą kontroliuojančiam pareigūnui pareikalavus.</text:span></text:p>
      <text:p text:style-name="P360"><text:span text:style-name="T361">28</text:span><text:span text:style-name="T362">. Vairuotojo liudijimo patvirtinta kopija privalo būti saugoma vežėjo buveinėje iki vairuotojo liudijimo galiojimo pabaigos. Patvi</text:span><text:span text:style-name="T363">rtinta vairuotojo liudijimo kopija pateikiama kontroliuojančiam pareigūnui pareikalavus.</text:span></text:p>
      <text:p text:style-name="P364"><text:span text:style-name="T365">29</text:span><text:span text:style-name="T366">. Vairuotojo liudijimo galiojimas gali būti panaikinamas jei:</text:span></text:p>
      <text:p text:style-name="P367"><text:span text:style-name="T368">29.1</text:span><text:span text:style-name="T369">. buvo pateikti klaidingi duomenys vairuotojo liudijimui išduoti;</text:span></text:p>
      <text:p text:style-name="P370"><text:span text:style-name="T371">29.2</text:span><text:span text:style-name="T372">. atsižvelgus į kon</text:span><text:span text:style-name="T373">troliuojančių institucijų teikimus ir išvadas apie vežėjo tikrinimo metu nustatytus trūkumus dėl vairuotojo (-ų) įdarbinimo bei Inspekcijos Pažeidimų prevencijos komisijos nutarimus nustatyta, kad nesilaikoma vairuotojo liudijimo naudojimo sąlygų.</text:span></text:p>
      <text:p text:style-name="P374"><text:span text:style-name="T375">30</text:span><text:span text:style-name="T376">. Vairuotojo liudijimo galiojimas panaikinamas Inspekcijos viršininko įsakymu.</text:span></text:p>
      <text:p text:style-name="P377"><text:span text:style-name="T378">31</text:span><text:span text:style-name="T379">. Vairuotojo liudijimas ir jo kopija laikomi negaliojančiais ir per 10 kalendorinių dienų turi būti grąžinami Inspekcijos skyriui, jeigu:</text:span></text:p>
      <text:p text:style-name="P380"><text:span text:style-name="T381">31.1</text:span><text:span text:style-name="T382">. vairuotojui panaikintas l</text:span><text:span text:style-name="T383">eidimas dirbti;</text:span></text:p>
      <text:p text:style-name="P384"><text:span text:style-name="T385">31.2</text:span><text:span text:style-name="T386">. vežėjas su vairuotoju nutraukia darbo santykius;</text:span></text:p>
      <text:p text:style-name="P387"><text:span text:style-name="T388">31.3</text:span><text:span text:style-name="T389">. vairuotojui panaikinamas leidimas laikinai gyventi Lietuvos Respublikoje;</text:span></text:p>
      <text:p text:style-name="P390"><text:span text:style-name="T391">31.4</text:span><text:span text:style-name="T392">. vežėjas nutraukia veiklą;</text:span></text:p>
      <text:p text:style-name="P393"><text:span text:style-name="T394">31.5</text:span><text:span text:style-name="T395">. panaikinamas vairuotojo liudijimo galiojimas.</text:span></text:p>
      <text:p text:style-name="P396"><text:span text:style-name="T397">32</text:span><text:span text:style-name="T398">. Vairuotojo liudijimas ir jo kopija Aprašo 31 punkte numatytais atvejais grąžinami Inspekcijai kartu su vežėjo vadovo pasirašytu lydraščiu. Kai vairuotojo liudijimo dėl objektyvių priežasčių (vairuotojas išvyko neatsiskaitęs su vežėju, mirties atveju<text:s/></text:span><text:span text:style-name="T399">ir pan.) grąžinti neįmanoma, apie tai pažymima lydraštyje.</text:span></text:p>
      <text:p text:style-name="P400"><text:span text:style-name="T401">33</text:span><text:span text:style-name="T402">. Jei vairuotojas siekia įsidarbinti pas kitą vežėją, naujas vairuotojo liudijimas ir jo kopija išduodami bendra Apraše nustatyta tvarka.</text:span></text:p>
      <text:p text:style-name="P403"/>
      <text:p text:style-name="P404"><text:span text:style-name="T405">VI</text:span><text:span text:style-name="T406">.<text:s/></text:span><text:span text:style-name="T407">BAIGIAMOSIOS NUOSTATOS</text:span></text:p>
      <text:p text:style-name="P408"/>
      <text:p text:style-name="P409"><text:span text:style-name="T410">34</text:span><text:span text:style-name="T411">. Sprendimą<text:s/></text:span><text:span text:style-name="T412">neišduoti vairuotojo liudijimo arba jo galiojimo panaikinimą vežėjas gali apskųsti įstatymų nustatyta tvarka.</text:span></text:p>
      <text:p text:style-name="P413"><text:span text:style-name="T414">35</text:span><text:span text:style-name="T415">. Vairuotojų liudijimų apskaita tvarkoma kompiuterinės informacinės sistemos „Keltra“ duomenų bazėje.</text:span></text:p>
      <text:p text:style-name="P416"><text:span text:style-name="T417">36</text:span><text:span text:style-name="T418">. Vežėjo pateikti prašymai ir<text:s/></text:span><text:span text:style-name="T419">dokumentų kopijos, Aprašo nustatytais atvejais grąžinti vairuotojų liudijimai ir jų kopijos tvarkomi, saugomi ir sunaikinami teisės aktų nustatyta tvarka.</text:span></text:p>
      <text:p text:style-name="P420"><text:span text:style-name="T421">37</text:span><text:span text:style-name="T422">. Vežėjas įsipareigoja savo lėšomis ir priemonėmis užtikrinti vairuotojų, kurių vardu teikiami<text:s/></text:span><text:span text:style-name="T423">prašymai Inspekcijai, duomenų apsaugą, vadovaudamasis Lietuvos Respublikos asmens duomenų teisinės apsaugos įstatymu (Žin., 1996, Nr.<text:s/></text:span><text:a xlink:href="https://www.e-tar.lt/portal/lt/legalAct/TAR.5368B592234C" office:target-frame-name="_blank" xlink:show="new"><text:span text:style-name="T424">63-1479</text:span></text:a><text:span text:style-name="T425">;<text:s/></text:span><text:span text:style-name="T426">2008, Nr.<text:s/></text:span><text:a xlink:href="https://www.e-tar.lt/portal/lt/legalAct/TAR.C90729CAD468" office:target-frame-name="_blank" xlink:show="new"><text:span text:style-name="T427">22-804</text:span></text:a><text:span text:style-name="T428">).</text:span></text:p>
      <text:p text:style-name="P429"><text:span text:style-name="T430">_________________</text:span></text:p>
      <text:p text:style-name="P431">Priedo pakeitimai:</text:p>
      <text:p text:style-name="P432"><text:span text:style-name="T433">Nr.<text:s/></text:span><text:a xlink:href="https://www.e-tar.lt/portal/legalAct.html?documentId=TAR.C3A3BB600060" office:target-frame-name="_top" xlink:show="replace"><text:span text:style-name="T434">2B-514</text:span></text:a><text:span text:style-name="T435">, 2008-12-23, Žin., 2008, Nr. 148-5969<text:s/></text:span><text:span text:style-name="T436">(2008-12-27), i. k. 1082213ISAK002B-514</text:span></text:p>
      <text:p text:style-name="P437"><text:span text:style-name="T438">Nr.<text:s/></text:span><text:a xlink:href="https://www.e-tar.lt/portal/legalAct.html?documentId=TAR.B5984E45E500" office:target-frame-name="_top" xlink:show="replace"><text:span text:style-name="T439">2B-463</text:span></text:a><text:span text:style-name="T440">, 2011-11-28, Žin., 2011, Nr. 147-6931 (2011-12-01), i. k. 1112213ISAK002B-463</text:span></text:p>
      <text:p text:style-name="Normal"/>
      <text:soft-page-break/>
      <text:p text:style-name="P441">Vairuotojo liudijimo<text:s/></text:p>
      <text:p text:style-name="P442">išdavimo tvarkos aprašo</text:p>
      <text:p text:style-name="P443">priedas</text:p>
      <text:p text:style-name="P444"/>
      <text:p text:style-name="P445"><text:span text:style-name="T446">(Prašymo išduoti vairuotojo liudijimą ir jo kopiją arba tik jo kopiją forma)</text:span></text:p>
      <text:p text:style-name="P447"/>
      <text:p text:style-name="P448">(1pusė)</text:p>
      <text:p text:style-name="P449"><text:span text:style-name="T450"><draw:frame draw:style-name="a1" draw:name="Picture 2" text:anchor-type="as-char" svg:x="0in" svg:y="0in" svg:width="6.19792in" svg:height="8.77083in" style:rel-width="scale" style:rel-height="scale"><draw:image xlink:href="media/image1.emf" xlink:type="simple" xlink:show="embed" xlink:actuate="onLoad"/><svg:title/><svg:desc/></draw:frame></text:span></text:p>
      <text:p text:style-name="P451"/>
      <text:p text:style-name="P452">(2 pusė)</text:p>
      <text:p text:style-name="P453"><text:span text:style-name="T454"><draw:frame draw:style-name="a2" draw:name="Picture 3" text:anchor-type="as-char" svg:x="0in" svg:y="0in" svg:width="6.19792in" svg:height="8.5625in" style:rel-width="scale" style:rel-height="scale"><draw:image xlink:href="media/image2.emf" xlink:type="simple" xlink:show="embed" xlink:actuate="onLoad"/><svg:title/><svg:desc/></draw:frame></text:span></text:p>
      <text:p text:style-name="P455"><text:span text:style-name="T456">Pastaba.<text:s/></text:span>Prašymo formatas ISO 216-A4</text:p>
      <text:p text:style-name="P457">_________________</text:p>
      <text:p text:style-name="P458">Priedo pakeitimai:</text:p>
      <text:p text:style-name="P459"><text:span text:style-name="T460">Nr.<text:s/></text:span><text:a xlink:href="https://www.e-tar.lt/portal/legalAct.html?documentId=TAR.5D5ACF72B6EE" office:target-frame-name="_top" xlink:show="replace"><text:span text:style-name="T461">2B-530</text:span></text:a><text:span text:style-name="T462">, 2010-12-10, Žin., 2010, Nr. 147-7551 (2010-12-16), i. k. 1102213ISAK002B-530</text:span></text:p>
      <text:p text:style-name="P463"><text:span text:style-name="T464">Nr.<text:s/></text:span><text:a xlink:href="https://www.e-tar.lt/portal/legalAct.html?documentId=TAR.B5984E45E500" office:target-frame-name="_top" xlink:show="replace"><text:span text:style-name="T465">2B-463</text:span></text:a><text:span text:style-name="T466">, 2011-11-28, Žin., 2011, Nr. 147-6931 (2011-12-01), i. k</text:span><text:span text:style-name="T467">. 1112213ISAK002B-463</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Valstybinė kelių transporto inspekcija prie Lietuvos Respublikos susisiekimo ministerijos, Įsakymas</text:span></text:p>
      <text:p text:style-name="P477"><text:span text:style-name="T478">Nr.<text:s/></text:span><text:a xlink:href="https://www.e-tar.lt/portal/legalAct.html?documentId=TAR.AE5B83DD8166" office:target-frame-name="_top" xlink:show="replace"><text:span text:style-name="T479">2B-166</text:span></text:a><text:span text:style-name="T480">, 2006-05-18, Žin.,<text:s/></text:span><text:span text:style-name="T481">2006, Nr. 58-2075 (2006-05-23), i. k. 1062213ISAK002B-166</text:span></text:p>
      <text:p text:style-name="P482"><text:span text:style-name="T483">Dėl Valstybinės kelių transporto inspekcijos viršininko 2004 m. spalio 19 d. įsakymo Nr. 2B-292 "Dėl Vairuotojo liudijimo išdavimo taisyklių patvirtinimo" pakeitimo</text:span></text:p>
      <text:p text:style-name="P484"/>
      <text:p text:style-name="P485"><text:span text:style-name="T486">2.</text:span></text:p>
      <text:p text:style-name="P487"><text:span text:style-name="T488">Valstybinė kelių transporto i</text:span><text:span text:style-name="T489">nspekcija prie Lietuvos Respublikos susisiekimo ministerijos, Įsakymas</text:span></text:p>
      <text:p text:style-name="P490"><text:span text:style-name="T491">Nr.<text:s/></text:span><text:a xlink:href="https://www.e-tar.lt/portal/legalAct.html?documentId=TAR.E9B58B79AD8E" office:target-frame-name="_top" xlink:show="replace"><text:span text:style-name="T492">2B-53</text:span></text:a><text:span text:style-name="T493">, 2007-02-06, Žin., 2007, Nr. 22-867 (2007-02-20), i. k. 1072213ISAK0002B-53</text:span></text:p>
      <text:p text:style-name="P494"><text:span text:style-name="T495">Dėl Valstybinės k</text:span><text:span text:style-name="T496">elių transporto inspekcijos viršininko 2004 m. spalio 19 d. įsakymo Nr. 2B-292 "Dėl Vairuotojo liudijimo išdavimo taisyklių patvirtinimo" pakeitimo</text:span></text:p>
      <text:p text:style-name="P497"/>
      <text:p text:style-name="P498"><text:span text:style-name="T499">3.</text:span></text:p>
      <text:p text:style-name="P500"><text:span text:style-name="T501">Valstybinė kelių transporto inspekcija prie Lietuvos Respublikos susisiekimo ministerijos, Įsakymas</text:span></text:p>
      <text:p text:style-name="P502"><text:span text:style-name="T503">Nr.<text:s/></text:span><text:a xlink:href="https://www.e-tar.lt/portal/legalAct.html?documentId=TAR.C3A3BB600060" office:target-frame-name="_top" xlink:show="replace"><text:span text:style-name="T504">2B-514</text:span></text:a><text:span text:style-name="T505">, 2008-12-23, Žin., 2008, Nr. 148-5969 (2008-12-27), i. k. 1082213ISAK002B-514</text:span></text:p>
      <text:p text:style-name="P506"><text:span text:style-name="T507">Dėl Valstybinės kelių transporto inspekcijos prie Susisiekimo ministerijos viršininko 200</text:span><text:span text:style-name="T508">4 m. spalio 19 d. įsakymo Nr. 2B-292 "Dėl Vairuotojo liudijimo išdavimo taisyklių patvirtinimo" pakeitimo</text:span></text:p>
      <text:p text:style-name="P509"/>
      <text:p text:style-name="P510"><text:span text:style-name="T511">4.</text:span></text:p>
      <text:p text:style-name="P512"><text:span text:style-name="T513">Valstybinė kelių transporto inspekcija prie Lietuvos Respublikos susisiekimo ministerijos, Įsakymas</text:span></text:p>
      <text:p text:style-name="P514"><text:span text:style-name="T515">Nr.<text:s/></text:span><text:a xlink:href="https://www.e-tar.lt/portal/legalAct.html?documentId=TAR.5D5ACF72B6EE" office:target-frame-name="_top" xlink:show="replace"><text:span text:style-name="T516">2B-530</text:span></text:a><text:span text:style-name="T517">, 2010-12-10, Žin., 2010, Nr. 147-7551 (2010-12-16), i. k. 1102213ISAK002B-530</text:span></text:p>
      <text:p text:style-name="P518"><text:span text:style-name="T519">Dėl Valstybinės kelių transporto inspekcijos prie Susisiekimo ministerijos viršininko 2004 m. spalio 19 d. įsakymo Nr. 2B-292 "Dėl<text:s/></text:span><text:span text:style-name="T520">Vairuotojo liudijimo išdavimo tvarkos aprašo patvirtinimo" pakeitimo</text:span></text:p>
      <text:p text:style-name="P521"/>
      <text:p text:style-name="P522"><text:span text:style-name="T523">5.</text:span></text:p>
      <text:p text:style-name="P524"><text:span text:style-name="T525">Valstybinė kelių transporto inspekcija prie Lietuvos Respublikos susisiekimo ministerijos, Įsakymas</text:span></text:p>
      <text:p text:style-name="P526"><text:span text:style-name="T527">Nr.<text:s/></text:span><text:a xlink:href="https://www.e-tar.lt/portal/legalAct.html?documentId=TAR.B5984E45E500" office:target-frame-name="_top" xlink:show="replace"><text:span text:style-name="T528">2B-463</text:span></text:a><text:span text:style-name="T529">, 2011-11-28, Žin., 2011, Nr. 147-6931 (2011-12-01), i. k. 1112213ISAK002B-463</text:span></text:p>
      <text:p text:style-name="P530"><text:span text:style-name="T531">Dėl Valstybinės kelių transporto inspekcijos prie Susisiekimo ministerijos viršininko 2004 m. spalio 19 d. įsakymo Nr. 2B-292 "Dėl Vairuotojo liudijimo išdavimo tvarkos</text:span><text:span text:style-name="T532"><text:s/>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7:05:00Z</meta:creation-date>
    <dc:date>2017-06-08T07:05:00Z</dc:date>
    <meta:template xlink:href="Normal.dotm" xlink:type="simple"/>
    <meta:editing-cycles>2</meta:editing-cycles>
    <meta:editing-duration>PT0S</meta:editing-duration>
    <meta:document-statistic meta:page-count="10" meta:paragraph-count="262" meta:word-count="2981" meta:character-count="24369" meta:row-count="1139" meta:non-whitespace-character-count="21650"/>
  </office:meta>
</office:document-meta>
</file>