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text-properties fo:font-weight="bold" style:font-weight-asian="bold" style:font-weight-complex="bold"/>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text-properties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break-before="page" fo:margin-left="3.5437in" fo:text-indent="-0.0006in">
        <style:tab-stops/>
      </style:paragraph-properties>
      <style:text-properties fo:hyphenate="false"/>
    </style:style>
    <style:style style:name="P246" style:parent-style-name="Normal" style:family="paragraph">
      <style:paragraph-properties fo:widows="0" fo:orphans="0" fo:text-indent="3.543in"/>
      <style:text-properties fo:hyphenate="false"/>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text-indent="0.0416in"/>
    </style:style>
    <style:style style:name="P255" style:parent-style-name="Normal" style:family="paragraph">
      <style:paragraph-properties fo:text-align="center"/>
    </style:style>
    <style:style style:name="T256" style:parent-style-name="DefaultParagraphFont" style:family="text">
      <style:text-properties fo:language="en" fo:country="US"/>
    </style:style>
    <style:style style:name="P257" style:parent-style-name="Normal" style:family="paragraph">
      <style:paragraph-properties fo:text-align="center" fo:text-indent="0.0416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language="en" fo:country="US"/>
    </style:style>
    <style:style style:name="P260" style:parent-style-name="Normal" style:family="paragraph">
      <style:paragraph-properties fo:text-align="center"/>
      <style:text-properties text:display="none" fo:font-size="7pt" style:font-size-asian="7pt"/>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2513in 0in)"/>
    </style:style>
  </office:automatic-styles>
  <office:body>
    <office:text text:use-soft-page-breaks="true">
      <text:p text:style-name="P1"><text:span text:style-name="T9">Suvestinė redakcija nuo 2010-12-17 iki 2011-12-03</text:span></text:p>
      <text:p text:style-name="P10"/>
      <text:p text:style-name="P11"><text:span text:style-name="T12">Įsakymas paskelbtas: Žin. 2004, Nr.<text:s/></text:span><text:a xlink:href="https://www.e-tar.lt/portal/legalAct.html?documentId=TAR.C6DA1D6776C6" office:target-frame-name="_top" xlink:show="replace"><text:span text:style-name="T13">155-5673</text:span></text:a><text:span text:style-name="T14">, i. k. 1042213ISAK002B-292</text:span></text:p>
      <text:p text:style-name="P15"/>
      <text:p text:style-name="P16">Nauja redakcija nuo 2008-12-28:</text:p>
      <text:p text:style-name="Normal"><text:span text:style-name="T17">Nr.<text:s/></text:span><text:a xlink:href="https://www.e-tar.lt/portal/legalAct.html?documentId=TAR.C3A3BB600060" office:target-frame-name="_top" xlink:show="replace"><text:span text:style-name="T18">2B-514</text:span></text:a><text:span text:style-name="T19">, 2008-12-23, Žin. 2008, Nr. 148-5969 (2008-12-27), i. k. 1082213ISAK002B-514</text:span></text:p>
      <text:p text:style-name="P20"/>
      <text:p text:style-name="P21"><text:span text:style-name="T22">VALSTYBINĖS KELIŲ TRANSPORTO INSPEKCIJOS PRIE SUSISIEKIMO MINISTERIJOS VIRŠININKAS</text:span></text:p>
      <text:p text:style-name="P23"/>
      <text:p text:style-name="P24">ĮSAKYMAS</text:p>
      <text:p text:style-name="P25">DĖL VAIRUOTOJO LIUDIJIMO IŠDAVIMO TVARKOS APRAŠO PATVIRTINIMO</text:p>
      <text:p text:style-name="P26"/>
      <text:p text:style-name="P27"><text:span text:style-name="T28">2004 m. spalio 19 d. Nr. 2B-292</text:span></text:p>
      <text:p text:style-name="P29">Vilnius</text:p>
      <text:p text:style-name="P30"/>
      <text:p text:style-name="P31">Vadovaudamasis 2002 m. kovo 1 d. Europos Parlamento ir Tarybos reglamentu (EB) Nr. 484/2002, iš dalies pakeičiančiu Tarybos reglamentus (EEB) Nr. 881/92 ir (EEB) Nr. 3118/93 dėl vairuotojo liudijimo nustatymo ir vykdydamas Lietuvos Respublikos susisiekimo ministro 2004 m. birželio 1 d. įsakymą Nr. 3-320 „Dėl vairuotojo liudijimo išdavimo“:</text:p>
      <text:p text:style-name="P32">1.<text:s/><text:span text:style-name="T33">Tvirtinu</text:span><text:s/>Vairuotojo liudijimo išdavimo tvarkos aprašą (pridedama).</text:p>
      <text:p text:style-name="P34">2.<text:s/><text:span text:style-name="T35">Pavedu</text:span><text:s/>Valstybinės kelių transporto inspekcijos prie Susisiekimo ministerijos regionų departamentų paslaugų administravimo skyriams išduoti vežėjams vairuotojų liudijimus ir jų kopijas, pasirašytus šių skyrių vedėjų arba regionų departamentų direktorių (ar jų pavaduotojų) ir antspauduotus regionų departamentų antspaudais.</text:p>
      <text:p text:style-name="P36">3.<text:s/><text:span text:style-name="T37">Nustata</text:span>u, kad šiuo įsakymu patvirtinto Vairuotojo liudijimo išdavimo tvarkos aprašo 6.7 punktas įsigalioja nuo 2009 m. rugsėjo 10 d.<text:s/></text:p>
      <text:p text:style-name="P38"/>
      <text:p text:style-name="P39"/>
      <text:p text:style-name="P40"/>
      <text:p text:style-name="P41"><text:span text:style-name="T42">INSPEKCIJOS VIRŠININKAS</text:span><text:span text:style-name="T43"><text:tab/>VIDMANTAS ŽUKAUSKAS</text:span></text:p>
      <text:p text:style-name="Normal"/>
      <text:soft-page-break/>
      <text:p text:style-name="P44">PATVIRTINTA</text:p>
      <text:p text:style-name="P45">Valstybinės kelių transporto inspekcijos<text:s/></text:p>
      <text:p text:style-name="P46">prie Susisiekimo ministerijos viršininko<text:s/></text:p>
      <text:p text:style-name="P47">2004 m. spalio 19 d.<text:s/></text:p>
      <text:p text:style-name="P48">įsakymu Nr. 2B-292<text:s/></text:p>
      <text:p text:style-name="P49">(Valstybinės kelių transporto inspekcijos<text:s/></text:p>
      <text:p text:style-name="P50">prie Susisiekimo ministerijos viršininko<text:s/></text:p>
      <text:p text:style-name="P51">2008 m. gruodžio 23 d.<text:s/></text:p>
      <text:p text:style-name="P52">įsakymo Nr. 2B-514 redakcija)</text:p>
      <text:p text:style-name="Normal"/>
      <text:p text:style-name="P53"><text:span text:style-name="T54">VAIRUOTOJO LIUDIJIMO IŠDAVIMO TVARKOS APRAŠAS</text:span></text:p>
      <text:p text:style-name="P55"/>
      <text:p text:style-name="P56"><text:span text:style-name="T57">I</text:span><text:span text:style-name="T58">.<text:s/></text:span><text:span text:style-name="T59">BENDROSIOS NUOSTATOS</text:span></text:p>
      <text:p text:style-name="P60"/>
      <text:p text:style-name="P61">1. Vairuotojo liudijimo išdavimo tvarkos aprašas (toliau – Aprašas) nustato vairuotojų liudijimų ir jų kopijų išdavimo vežėjams, įdarbinusiems vairuotojus ne Europos Sąjungos valstybių piliečius, šių liudijimų apskaitos, pakeitimo, grąžinimo ir galiojimo panaikinimo tvarką.</text:p>
      <text:p text:style-name="P62">2. Aprašas parengtas vadovaujantis 2002 m. kovo 1 d. Europos Parlamento ir Tarybos reglamentu (EB)<text:s/>Nr. 484/2002, iš dalies pakeičiančiu Tarybos reglamentus (EEB) Nr. 881/92 ir (EEB) Nr. 3118/93 dėl vairuotojo liudijimo nustatymo.</text:p>
      <text:p text:style-name="P63">3. Šiame Apraše vartojamos sąvokos:</text:p>
      <text:p text:style-name="P64"><text:span text:style-name="T65">Vairuotojas –<text:s/></text:span>transporto priemonę vairuojantis asmuo arba joje vežamas asmuo, kuris<text:s/>prireikus gali vairuoti transporto priemonę.</text:p>
      <text:p text:style-name="P66"><text:span text:style-name="T67">Vairuotojo liudijimas –<text:s/></text:span>dokumentas, išduotas vežėjui ir patvirtinantis, kad jame nurodytas vairuotojas yra įdarbintas pagal įstatymus ir kitus teisės aktus, laikantis nustatytų įdarbinimo taisyklių ir jis teisės<text:s/>aktų nustatyta tvarka įgijęs profesinę kvalifikaciją vežti krovinius.</text:p>
      <text:p text:style-name="P68"><text:span text:style-name="T69">Vairuotojo liudijimo kopija –<text:s/></text:span>reprografijos būdu tiksliai atgamintas ir šiame Apraše nustatyta tvarka patvirtintas vairuotojo liudijimas.</text:p>
      <text:p text:style-name="P70">4. Kitos Apraše vartojamos sąvokos atitinka<text:s/>sąvokas, nurodytas Lietuvos Respublikos kelių transporto kodekse (Žin., 1996, Nr. 119-2722) bei Krovinių tarptautinių vežimų kelių transportu taisyklėse, patvirtintose Lietuvos Respublikos susisiekimo ministro 1998 m. gruodžio 24 d. įsakymu Nr. 497 (Žin.,<text:s/>1998, Nr.<text:s/><text:a xlink:href="https://www.e-tar.lt/portal/lt/legalAct/TAR.7FB26E5416EC" office:target-frame-name="_blank" xlink:show="new"><text:span text:style-name="T71">115-3261</text:span></text:a>).</text:p>
      <text:p text:style-name="P72"/>
      <text:p text:style-name="P73"><text:span text:style-name="T74">II</text:span><text:span text:style-name="T75">.<text:s/></text:span><text:span text:style-name="T76">DOKUMENTŲ PATEIKIMAS, VAIRUOTOJO LIUDIJIMO IŠDAVIMO SĄLYGOS</text:span></text:p>
      <text:p text:style-name="P77"/>
      <text:p text:style-name="P78"><text:span text:style-name="T79">5</text:span><text:span text:style-name="T80">. Vairuotojų liudijimus pagal vežėjų, turinčių Bendrijos leidimus, pateiktus prašymus išduoti vairuotojo liudijimą ir jo kopiją arba tik jo kopiją (toliau – prašymai) (priedas) ir juose nurodytus duomenis apie įdarbintą vairuotoją išduoda Valstybinės kelių</text:span><text:span text:style-name="T81"><text:s/>transporto inspekcijos prie Susisiekimo ministerijos (toliau – Inspekcija) regionų departamentų Paslaugų administravimo skyriai (toliau – skyriai).<text:s/></text:span></text:p>
      <text:p text:style-name="P82">Punkto pakeitimai:</text:p>
      <text:p text:style-name="P83"><text:span text:style-name="T84">Nr.<text:s/></text:span><text:a xlink:href="https://www.e-tar.lt/portal/legalAct.html?documentId=TAR.5D5ACF72B6EE" office:target-frame-name="_top" xlink:show="replace"><text:span text:style-name="T85">2B-530</text:span></text:a><text:span text:style-name="T86">, 2010-12-10, Žin., 2010, Nr. 147-7551 (2010-12-16), i. k. 1102213ISAK002B-530</text:span></text:p>
      <text:p text:style-name="Normal"/>
      <text:p text:style-name="P87">6.<text:s/><text:span text:style-name="T88">Vežėjo vadovas arba jo įgaliotas asmuo pateikia prašymą Asmenų prašymų nagrinėjimo ir jų aptarnavimo Valstybinėje kelių transporto inspekcijoje prie Susisiekimo mi</text:span><text:span text:style-name="T89">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90">70-2887</text:span></text:a><text:span text:style-name="T91">; 2010, Nr.<text:s/></text:span><text:a xlink:href="https://www.e-tar.lt/portal/lt/legalAct/TAR.E3D51D55D2D0" office:target-frame-name="_blank" xlink:show="new"><text:span text:style-name="T92">119-6092</text:span></text:a><text:span text:style-name="T93">), nustatyta tvarka. Kartu su prašymu išduoti vairuotojo liudijimą ir šio liudijimo kopiją pirmą kartą bet kuriam Inspekcijos skyriui vežė</text:span><text:span text:style-name="T94">jo vadovas arba jo įgaliotas asmuo pateikia sutikrinti šiuos dokumentus</text:span>:</text:p>
      <text:p text:style-name="P95">6.1. vairuotojo asmens tapatybę ir pilietybę patvirtinantį dokumentą (užsienio valstybės piliečio pasą ar jį atitinkantį dokumentą, pripažintą Lietuvos Respublikoje) arba jo kopiją,<text:s/>patvirtintą vežėjo, įdarbinančio vairuotoją, vadovo parašu ir antspaudu;</text:p>
      <text:p text:style-name="P96">6.2. Lietuvos darbo biržos prie Socialinės apsaugos ir darbo ministerijos (toliau – Lietuvos darbo birža) nustatyta tvarka vairuotojui išduotą leidimą dirbti Lietuvos Respublikoje arba jo kopiją, patvirtintą vežėjo, įdarbinančio vairuotoją, vadovo parašu ir antspaudu;</text:p>
      <text:p text:style-name="P97">6.3. leidimą laikinai arba nuolat gyventi Lietuvos Respublikoje (tais atvejais, kai pagal Lietuvos Respublikos įstatymą dėl užsieniečių teisinės padėties (Žin.,<text:s/>2004, Nr.<text:s/><text:a xlink:href="https://www.e-tar.lt/portal/lt/legalAct/TAR.42837E5A79DD" office:target-frame-name="_blank" xlink:show="new"><text:span text:style-name="T98">73-2539</text:span></text:a>) vairuotojui nereikia įsigyti leidimo dirbti) arba jo kopiją, patvirtintą vežėjo, įdarbinančio vairuotoją, vadovo parašu ir antspaudu;</text:p>
      <text:p text:style-name="P99">6.4. nustatytos formos darbo sutartį, sudarytą tarp vežėjo ir vairuotojo (tais atvejais, kai nereikia turėti leidimo dirbti);</text:p>
      <text:p text:style-name="P100"><text:span text:style-name="T101">6.5</text:span><text:span text:style-name="T102">. Lietuvoje galiojantį vairuotojo pažymėjimą arba jo kopiją, patvirtintą vežėjo, įdarbinančio vairuotoją, vadovo parašu ir antspaudu, kai</text:span><text:span text:style-name="T103"><text:s/>vairuotojas turi ne Lietuvos Respublikoje išduotą vairuotojo pažymėjimą; jei vairuotojas turi Lietuvos Respublikoje išduotą vairuotojo pažymėjimą, šio dokumento pateikti nebūtina (pakanka prašyme nurodyti vairuotojo pažymėjimo numerį);</text:span><text:s/></text:p>
      <text:p text:style-name="P104">Punkto pakeitimai:</text:p>
      <text:p text:style-name="P105"><text:span text:style-name="T106">Nr.<text:s/></text:span><text:a xlink:href="https://www.e-tar.lt/portal/legalAct.html?documentId=TAR.5D5ACF72B6EE" office:target-frame-name="_top" xlink:show="replace"><text:span text:style-name="T107">2B-530</text:span></text:a><text:span text:style-name="T108">, 2010-12-10, Žin., 2010, Nr. 147-7551 (2010-12-16), i. k. 1102213ISAK002B-530</text:span></text:p>
      <text:p text:style-name="Normal"/>
      <text:p text:style-name="P109">6.6. socialinio draudimo pažymėjimą arba jo kopiją, patvirtintą vežėjo,<text:s/>įdarbinančio vairuotoją, vadovo parašu ir antspaudu;</text:p>
      <text:p text:style-name="P110">6.7. kvalifikacijos pažymėjimą, patvirtinantį vairuotojo pradinę profesinę kvalifikaciją ar profesinės kvalifikacijos periodinį tobulinimą vežti krovinius, įgytą pagal Kelių transporto priemonių kroviniams ir keleiviams vežti vairuotojų pradinės kvalifikacijos suteikimo bei periodinio mokymo sąlygų ir tvarkos aprašo, patvirtinto Lietuvos Respublikos susisiekimo ministro 2006 m. rugpjūčio 28 d. įsakymu Nr. 3-334 (Žin., 2006, Nr.<text:s/><text:a xlink:href="https://www.e-tar.lt/portal/lt/legalAct/TAR.FD7378476179" office:target-frame-name="_blank" xlink:show="new"><text:span text:style-name="T111">94-3701</text:span></text:a>), reikalavimus arba jo kopiją, patvirtintą vežėjo, įdarbinančio vairuotoją, vadovo parašu ir antspaudu.</text:p>
      <text:p text:style-name="P112">Punkto pakeitimai:</text:p>
      <text:p text:style-name="P113"><text:span text:style-name="T114">Nr.<text:s/></text:span><text:a xlink:href="https://www.e-tar.lt/portal/legalAct.html?documentId=TAR.5D5ACF72B6EE" office:target-frame-name="_top" xlink:show="replace"><text:span text:style-name="T115">2B-530</text:span></text:a><text:span text:style-name="T116">, 2010-12-10, Žin., 2010, Nr. 147-7551 (2010-12-16), i. k. 1102213ISAK002B-530</text:span></text:p>
      <text:p text:style-name="Normal"/>
      <text:p text:style-name="P117">7. Jei kuris nors Aprašo 6 punkte nurodytas dokumentas sudarytas ne lietuvių kalba ir neįmanoma identifikuoti vairuotojo duomenų, Inspekcijos<text:s/>skyriaus darbuotojas, priimdamas prašymą, turi teisę pareikalauti vertimo į lietuvių kalbą. Vertimas turi būti patvirtintas vertėjo parašu ir vertimų biuro antspaudu.</text:p>
      <text:p text:style-name="P118">8. Inspekcijos skyriaus darbuotojas, priimdamas prašymą, sutikrina prašyme įrašytų duomenų tikrumą su esančiais pateiktuose dokumentuose ir prašymo atitinkamoje grafoje tai patvirtina savo parašu bei spaudu. Dokumentų originalai bei užpildyta ir pasirašyta prašymo šaknelė grąžinami pareiškėjui. Inspekcija saugo prašymą bei darbo sutarties, taip pat užsienio valstybėse išduotų dokumentų kopijas.</text:p>
      <text:p text:style-name="P119">9. Esant būtinumui patikrinti prašyme nurodytus duomenis, Inspekcijos skyriaus darbuotojas gali pareikalauti ir kitų dokumentų.</text:p>
      <text:p text:style-name="P120"/>
      <text:p text:style-name="P121"><text:span text:style-name="T122">III</text:span><text:span text:style-name="T123">.<text:s/></text:span><text:span text:style-name="T124">PRAŠYMŲ PILDYMAS</text:span></text:p>
      <text:p text:style-name="P125"/>
      <text:p text:style-name="P126">10. Prašymai priimami tik tinkamai užpildyti:</text:p>
      <text:p text:style-name="P127">10.1. pagal Aprašo 6 punkte nurodytų dokumentų duomenis;</text:p>
      <text:p text:style-name="P128">10.2. aiškia rašysena, mėlynai arba juodai rašančiu tušinuku arba kompiuteriu lotyniškomis raidėmis (rašytinėmis arba spausdintinėmis, o prašyme nurodytose vietose ir didžiosiomis<text:s/>spausdintinėmis raidėmis). Datos bei kiti skaičiai rašomi arabiškais skaitmenimis. Kai prašyme reikia įrašyti dokumento blanko numerį, šio blanko serija įrašoma dokumento blanke nurodytomis raidėmis (skaitmenimis);</text:p>
      <text:p text:style-name="P129">10.3. prašymo laukeliuose, kur<text:s/>būtina nurodyti vairuotojo gimimo ar tam tikrų jo dokumentų išdavimo vietas, naudojami oficialūs valstybių (šalių) pavadinimai, pilietybei nurodyti naudojamas triženklis valstybės (šalies) kodas, kuris įrašomas didžiosiomis spausdintinėmis raidėmis (kai įdarbinamas vairuotojas neturi pilietybės, prašymo laukelis „Pilietybė“ nepildoma).</text:p>
      <text:p text:style-name="P130">11. Prašymo laukelius, susijusius su vežėju, duomenimis apie vairuotoją, pateikiamais sutikrinti ir pridedamais dokumentais bei valstybės rinkliavos sumokėjimo dokumento duomenimis, užpildo vežėjas (vežėjo vadovas arba jo įgaliotas asmuo), pateikiantis prašymą, o kitus laukelius – Inspekcijos skyriaus darbuotojas.</text:p>
      <text:p text:style-name="P131"><text:span text:style-name="T132">12</text:span><text:span text:style-name="T133">. Jeigu duomenys pateiktuose dokumentuose ir prašyme skiriasi, nurodyti duomenys sutikrinami su<text:s/></text:span><text:span text:style-name="T134">Gyventojų ir Lietuvos Respublikos kelių transporto priemonių vairuotojų registruose esančiais duomenimis bei Valstybinės mokesčių inspekcijos prie Lietuvos Respublikos finansų ministerijos teikiamais duomenimis. Jei nustatomas duomenų neatitikimas arba tok</text:span><text:span text:style-name="T135">ių duomenų minėtuose šaltiniuose nėra, duomenys papildomai tikrinami kitais būdais (oficialūs paklausimai ir pan.). Pasitvirtinus neatitikimams, taip pat jei trūksta vairuotojo duomenų, kuriuos reikia įrašyti vairuotojo liudijime, prašymas netenkinamas. Įt</text:span><text:span text:style-name="T136">arus, kad vežėjo vadovo arba jo įgalioto asmens, teikiančio prašymą, pateikti dokumentai taisyti ar turi klastojimo žymių, apie tai informuojamos kompetentingos institucijos.</text:span><text:s/></text:p>
      <text:p text:style-name="P137">Punkto pakeitimai:</text:p>
      <text:p text:style-name="P138"><text:span text:style-name="T139">Nr.<text:s/></text:span><text:a xlink:href="https://www.e-tar.lt/portal/legalAct.html?documentId=TAR.5D5ACF72B6EE" office:target-frame-name="_top" xlink:show="replace"><text:span text:style-name="T140">2B-530</text:span></text:a><text:span text:style-name="T141">, 2010-12-10, Žin., 2010, Nr. 147-7551 (2010-12-16), i. k. 1102213ISAK002B-530</text:span></text:p>
      <text:p text:style-name="Normal"/>
      <text:p text:style-name="P142"><text:span text:style-name="T143">IV</text:span><text:span text:style-name="T144">.<text:s/></text:span><text:span text:style-name="T145">VAIRUOTOJŲ LIUDIJIMŲ ĮFORMINIMAS, IŠDAVIMAS, JŲ SAUGOJIMO, GALIOJIMO PAKEITIMO IR PANAIKINIMO TVARKA</text:span></text:p>
      <text:p text:style-name="P146"/>
      <text:p text:style-name="P147">13. Pateiktų prašymų ir juose<text:s/>nurodytų dokumentų apie įdarbintą vairuotoją pagrindu per 10 darbo dienų (nuo prašymo įregistravimo) vežėjui yra išduodamas nustatytos formos vairuotojo liudijimas bei šio liudijimo kopija. Kopiją patvirtina tas pats Inspekcijos pareigūnas, kuris pasirašė<text:s/>vairuotojo liudijimą, išskyrus atvejį, kai tvirtinama nauja vairuotojo liudijimo kopija vietoj prarastos. Naują vairuotojo liudijimo kopiją gali patvirtinti bet kuris Inspekcijos pareigūnas, kuriam pavesta pasirašyti vairuotojų liudijimus, be to, naujoje<text:s/>vairuotojo liudijimo kopijoje papildomai nurodoma jos patvirtinimo data. Inspekcijos skyriaus darbuotojas išduoda vairuotojo liudijimą bei šio liudijimo kopiją tik įsitikinęs, ar sumokėta nustatyto dydžio valstybės rinkliava.</text:p>
      <text:p text:style-name="P148">14. Vairuotojo liudijimas<text:s/>spausdinamas specialiame blanke, kurio forma patvirtinta Valstybinės kelių transporto inspekcijos prie Susisiekimo ministerijos viršininko 2004 m. birželio 17 d. įsakymu Nr. 2B-175 (Žin., 2004, Nr.<text:s/><text:a xlink:href="https://www.e-tar.lt/portal/lt/legalAct/TAR.AB9647FC2C2E" office:target-frame-name="_blank" xlink:show="new"><text:span text:style-name="T149">98-3675</text:span></text:a>), o vairuotojo liudijimo kopija -paprastame baltos spalvos ISO 216-A4 formato popieriuje.</text:p>
      <text:p text:style-name="P150">15. Vairuotojo liudijimo blankai naudojami eilės tvarka ir jie pildomi laikantis raštvedybos ir šių reikalavimų:</text:p>
      <text:p text:style-name="P151">15.1. įrašai<text:s/>rašomi mažosiomis rašytinėmis raidėmis, išskyrus vairuotojo vardą ir pavardę (įrašoma didžiosiomis spausdintinėmis lotyniškomis raidėmis). Datos įrašomos arabiškais skaitmenimis. Kai reikia įrašyti dokumento blanko numerį, šio blanko serija įrašoma dokumento blanke nurodytomis raidėmis (skaitmenimis);</text:p>
      <text:p text:style-name="P152">15.2. naudojami oficialūs valstybių (šalių) pavadinimai, pilietybei nurodyti naudojamas triženklis valstybės (šalies) kodas, kuris įrašomas pagal tarptautinį ISO 3166 standartą didžiosiomis spausdintinėmis raidėmis. Kai įdarbinamas asmuo pilietybės neturi, vietoje triženklio kodo įrašomi žodžiai „PILIETYBĖS NETURI“;</text:p>
      <text:p text:style-name="P153">15.3. eilutėje „Ypatingos pastabos“, įsigaliojus Aprašo 6.7 punkto reikalavimams, įrašomas kodas (95) ir data, iki kurios galioja profesinė kvalifikacija (pvz., 95. 2012-01-01);</text:p>
      <text:p text:style-name="P154">15.4. paskutinėje eilutėje „Išdavimo vieta“ įrašomas tik miesto pavadinimas, kuriame išduodamas vairuotojo liudijimas.</text:p>
      <text:p text:style-name="P155">16. Vairuotojo liudijimas išduodamas laikotarpiui, kuriam vairuotojui išduotas leidimas<text:s/>dirbti arba leidimas laikinai ar nuolat gyventi Lietuvos Respublikoje, bet ne ilgesniam už Bendrijos leidimo arba kvalifikacijos pažymėjimo, patvirtinančio vairuotojo pradinę profesinę kvalifikaciją ar profesinės kvalifikacijos periodinį tobulinimą vežti<text:s/>krovinius, galiojimo laikotarpį.</text:p>
      <text:p text:style-name="P156"><text:span text:style-name="T157">17</text:span><text:span text:style-name="T158">. Pasibaigus galiojimo terminui, kitas vairuotojo liudijimas ir jo kopija išduodami tokia pat tvarka kaip ir išduodant pirmą kartą pagal šio Aprašo nuostatas. Tokiu atveju prašymo 4 laukelyje nurodomi paslaugai<text:s/></text:span><text:span text:style-name="T159">suteikti reikalingų dokumentų duomenys, o kartu su prašymu pateikiami sutikrinti tik pasikeitę dokumentai.</text:span></text:p>
      <text:soft-page-break/>
      <text:p text:style-name="P160">Punkto pakeitimai:</text:p>
      <text:p text:style-name="P161"><text:span text:style-name="T162">Nr.<text:s/></text:span><text:a xlink:href="https://www.e-tar.lt/portal/legalAct.html?documentId=TAR.5D5ACF72B6EE" office:target-frame-name="_top" xlink:show="replace"><text:span text:style-name="T163">2B-530</text:span></text:a><text:span text:style-name="T164">, 2010-12-10, Žin., 2010, Nr. 147-7551</text:span><text:span text:style-name="T165"><text:s/>(2010-12-16), i. k. 1102213ISAK002B-530</text:span></text:p>
      <text:p text:style-name="Normal"/>
      <text:p text:style-name="P166"><text:span text:style-name="T167">18</text:span><text:span text:style-name="T168">. Pasikeitus įdarbinto vairuotojo duomenims (dokumentams) arba praradus ar sugadinus vairuotojo liudijimą, ankstesnio liudijimo galiojimo laikui vežėjui išduodamas kitas vairuotojo liudijimas ir liudijimo kop</text:span><text:span text:style-name="T169">ija. Pasikeitus vairuotojo duomenims (dokumentams), vežėjo vadovas arba jo įgaliotas asmuo pateikia Inspekcijos skyriui prašymą bei atitinkamus įdarbinto vairuotojo dokumentus, patvirtinančius duomenų (dokumentų) pasikeitimą, ir grąžina anksčiau išduotą va</text:span><text:span text:style-name="T170">iruotojo liudijimą ir jo kopiją. Praradus vairuotojo liudijimą, vežėjas arba jo įgaliotas asmuo prašyme nurodo dokumento praradimo aplinkybes arba pateikia praradimo faktą patvirtinantį dokumentą (jei toks yra). Sugadinus vairuotojo liudijimą, kartu su pra</text:span><text:span text:style-name="T171">šymu grąžinamas sugadintas vairuotojo liudijimas ir jo kopija. Praradus vairuotojo liudijimo kopiją, prašyme nurodomos dokumento praradimo aplinkybės arba pateikiamas praradimo faktą patvirtinantis dokumentas (jei toks yra) ir turimas vairuotojo liudijimas</text:span><text:span text:style-name="T172">, kuris pareiškėjui grąžinamas išdavus naują vairuotojo liudijimo kopiją. Pateikiant prašymą išduoti vairuotojo liudijimą ir jo kopiją, pasikeitus vairuotojo duomenims, praradus ar sugadinus vairuotojo liudijimą ir (ar) jo kopiją, prašymo 4 laukelyje nurod</text:span><text:span text:style-name="T173">omi tik pasikeitusių dokumentų duomenys ir šie dokumentai kartu su prašymu pateikiami sutikrinti.</text:span><text:s/></text:p>
      <text:p text:style-name="P174">Punkto pakeitimai:</text:p>
      <text:p text:style-name="P175"><text:span text:style-name="T176">Nr.<text:s/></text:span><text:a xlink:href="https://www.e-tar.lt/portal/legalAct.html?documentId=TAR.5D5ACF72B6EE" office:target-frame-name="_top" xlink:show="replace"><text:span text:style-name="T177">2B-530</text:span></text:a><text:span text:style-name="T178">, 2010-12-10, Žin., 2010, Nr. 147-7551 (2010-1</text:span><text:span text:style-name="T179">2-16), i. k. 1102213ISAK002B-530</text:span></text:p>
      <text:p text:style-name="Normal"/>
      <text:p text:style-name="P180">19. Vairuotojo liudijimą vairuotojas, kurio vardu jis išduotas, privalo turėti transporto priemonėje vykdant tarptautinį krovinių vežimą. Vairuotojas privalo pateikti vairuotojo liudijimą pareikalavus įgaliotiems kontrolės pareigūnams.</text:p>
      <text:p text:style-name="P181">20. Vairuotojo liudijimo patvirtinta kopija privalo būti saugoma vežėjo buveinėje iki liudijimo galiojimo pabaigos. Patvirtinta vairuotojo liudijimo kopija pareikalavus pateikiama pareigūnams, turintiems kontrolės teisę.</text:p>
      <text:p text:style-name="P182">21.<text:s/>Vairuotojo liudijimo galiojimas gali būti panaikinamas jei:</text:p>
      <text:p text:style-name="P183">21.1. buvo pateikti klaidingi duomenys vairuotojo liudijimui išduoti;</text:p>
      <text:p text:style-name="P184">21.2. nesilaikoma vairuotojo liudijimo naudojimo sąlygų.</text:p>
      <text:p text:style-name="P185">22. Vairuotojo liudijimo galiojimas panaikinimas Inspekcijos viršininko įsakymu, atsižvelgiant į kontroliuojančių institucijų teikimus ir išvadas apie vežėjo tikrinimo metu nustatytus trūkumus dėl vairuotojo(-ų) įdarbinimo bei Inspekcijos Pažeidimų prevencijos komisijos nutarimus.</text:p>
      <text:p text:style-name="P186">23.<text:s/><text:span text:style-name="T187">Vairuotojo liudijimas i</text:span><text:span text:style-name="T188">r jo kopija laikomi negaliojančiais ir per 10 kalendorinių dienų turi būti grąžinami Inspekcijos skyriui, jeigu</text:span>:</text:p>
      <text:p text:style-name="P189">23.1. vairuotojui panaikintas leidimas dirbti;</text:p>
      <text:p text:style-name="P190">23.2. vežėjas su vairuotoju nutraukia darbo santykius;</text:p>
      <text:p text:style-name="P191">23.3. vairuotojui panaikinamas<text:s/>leidimas laikinai ar nuolat gyventi Lietuvos Respublikoje;</text:p>
      <text:p text:style-name="P192">23.4. vežėjas nutraukia veiklą;</text:p>
      <text:p text:style-name="P193">23.5. panaikinamas vairuotojo liudijimo galiojimas.</text:p>
      <text:p text:style-name="P194">Punkto pakeitimai:</text:p>
      <text:p text:style-name="P195"><text:span text:style-name="T196">Nr.<text:s/></text:span><text:a xlink:href="https://www.e-tar.lt/portal/legalAct.html?documentId=TAR.5D5ACF72B6EE" office:target-frame-name="_top" xlink:show="replace"><text:span text:style-name="T197">2B-530</text:span></text:a><text:span text:style-name="T198">, 2010-12-10, Žin., 2010, Nr. 147-7551 (2010-12-16), i. k. 1102213ISAK002B-530</text:span></text:p>
      <text:p text:style-name="Normal"/>
      <text:p text:style-name="P199"><text:span text:style-name="T200">24</text:span><text:span text:style-name="T201">. Vairuotojo liudijimas ir jo kopija Aprašo 23 punkte numatytais atvejais grąžinami Inspekcijai kartu su vežėjo vadovo pasirašytu lydraščiu. Kai vairuotojo liudij</text:span><text:span text:style-name="T202">imo dėl objektyvių priežasčių (vairuotojas išvyko neatsiskaitęs su vežėju, mirties atveju ir pan.) grąžinti neįmanoma, apie tai pažymima lydraštyje.</text:span><text:s/></text:p>
      <text:p text:style-name="P203">Punkto pakeitimai:</text:p>
      <text:p text:style-name="P204"><text:span text:style-name="T205">Nr.<text:s/></text:span><text:a xlink:href="https://www.e-tar.lt/portal/legalAct.html?documentId=TAR.5D5ACF72B6EE" office:target-frame-name="_top" xlink:show="replace"><text:span text:style-name="T206">2</text:span><text:span text:style-name="T207">B-530</text:span></text:a><text:span text:style-name="T208">, 2010-12-10, Žin., 2010, Nr. 147-7551 (2010-12-16), i. k. 1102213ISAK002B-530</text:span></text:p>
      <text:p text:style-name="Normal"/>
      <text:p text:style-name="P209">25. Jei vairuotojas siekia įsidarbinti pas kitą vežėją, naujas vairuotojo liudijimas ir jo kopija išduodami bendra Apraše nustatyta tvarka.</text:p>
      <text:p text:style-name="P210"/>
      <text:p text:style-name="P211"><text:span text:style-name="T212">V</text:span><text:span text:style-name="T213">.<text:s/></text:span><text:span text:style-name="T214">BAIGIAMOSIOS NUOS</text:span><text:span text:style-name="T215">TATOS</text:span></text:p>
      <text:p text:style-name="P216"/>
      <text:p text:style-name="P217">26. Už vairuotojų liudijimų ir jų kopijų išdavimą, pakeitimą mokama valstybės rinkliava Lietuvos Respublikos Vyriausybės nustatyta tvarka.</text:p>
      <text:p text:style-name="P218">27. Sprendimą neišduoti vairuotojo liudijimo arba jo galiojimo panaikinimą vežėjas gali apskųsti įstatymų nustatyta tvarka.</text:p>
      <text:p text:style-name="P219">28. Vairuotojų liudijimų apskaita tvarkoma kompiuterinės informacinės sistemos „Keltra“ duomenų bazėje.</text:p>
      <text:p text:style-name="P220"><text:span text:style-name="T221">29</text:span><text:span text:style-name="T222">. Vairuotojo liudijimas ir jo kopija išduodama vežėjo vadovui ar jo įgaliotam asmeniui arba, pareiškėjui pageidaujant,<text:s/></text:span><text:span text:style-name="T223">gali būti išsiųsta paštu (jei yra grąžintas keičiamas vairuotojo liudijimas, jo kopija). Vairuotojo liudijimas ir jo kopija pareiškėjui paštu perduodami Asmenų prašymų nagrinėjimo ir jų aptarnavimo Valstybinėje kelių transporto inspekcijoje prie Susisiekim</text:span><text:span text:style-name="T224">o ministerijos taisyklėse, patvirtintose Valstybinės kelių transporto inspekcijos prie Susisiekimo ministerijos viršininko 2009 m. birželio 4 d. įsakymu Nr. 2B-217, nustatyta tvarka.</text:span></text:p>
      <text:p text:style-name="P225">Punkto pakeitimai:</text:p>
      <text:p text:style-name="P226"><text:span text:style-name="T227">Nr.<text:s/></text:span><text:a xlink:href="https://www.e-tar.lt/portal/legalAct.html?documentId=TAR.5D5ACF72B6EE" office:target-frame-name="_top" xlink:show="replace"><text:span text:style-name="T228">2B-530</text:span></text:a><text:span text:style-name="T229">, 2010-12-10, Žin., 2010, Nr. 147-7551 (2010-12-16), i. k. 1102213ISAK002B-530</text:span></text:p>
      <text:p text:style-name="Normal"/>
      <text:p text:style-name="P230"><text:span text:style-name="T231">30</text:span><text:span text:style-name="T232">. Vežėjo pateikti prašymai ir dokumentų kopijos, Aprašo nustatytais atvejais grąžinti vairuotojų liudijimai ir jų kopijos tvarkomi,<text:s/></text:span><text:span text:style-name="T233">saugomi ir sunaikinami teisės aktų nustatyta tvarka.</text:span><text:s/></text:p>
      <text:p text:style-name="P234">Punkto pakeitimai:</text:p>
      <text:p text:style-name="P235"><text:span text:style-name="T236">Nr.<text:s/></text:span><text:a xlink:href="https://www.e-tar.lt/portal/legalAct.html?documentId=TAR.5D5ACF72B6EE" office:target-frame-name="_top" xlink:show="replace"><text:span text:style-name="T237">2B-530</text:span></text:a><text:span text:style-name="T238">, 2010-12-10, Žin., 2010, Nr. 147-7551 (2010-12-16), i. k. 1102213ISAK002B-530</text:span></text:p>
      <text:p text:style-name="Normal"/>
      <text:p text:style-name="P239">_________________</text:p>
      <text:p text:style-name="P240">Priedo pakeitimai:</text:p>
      <text:p text:style-name="P241"><text:span text:style-name="T242">Nr.<text:s/></text:span><text:a xlink:href="https://www.e-tar.lt/portal/legalAct.html?documentId=TAR.C3A3BB600060" office:target-frame-name="_top" xlink:show="replace"><text:span text:style-name="T243">2B-514</text:span></text:a><text:span text:style-name="T244">, 2008-12-23, Žin., 2008, Nr. 148-5969 (2008-12-27), i. k. 1082213ISAK002B-514</text:span></text:p>
      <text:p text:style-name="Normal"/>
      <text:soft-page-break/>
      <text:p text:style-name="P245">Vairuotojo liudijimo išdavimo tvarkos<text:s/></text:p>
      <text:p text:style-name="P246">aprašo<text:s/></text:p>
      <text:p text:style-name="P247">priedas<text:s/></text:p>
      <text:p text:style-name="P248">(Valstybinės kelių transporto inspekcijos<text:s/></text:p>
      <text:p text:style-name="P249">prie Susisiekimo ministerijos viršininko<text:s/></text:p>
      <text:p text:style-name="P250">2010 m. gruodžio 10 d.<text:s/></text:p>
      <text:p text:style-name="P251">įsakymo Nr. 2B-530 redakcija)</text:p>
      <text:p text:style-name="Normal"/>
      <text:p text:style-name="P252"><text:span text:style-name="T253">(Prašymo išduoti vairuotojo liudijimą ir jo kopiją arba tik jo kopiją forma)</text:span></text:p>
      <text:p text:style-name="P254">(1 lapo pusė)</text:p>
      <text:p text:style-name="P255"><text:span text:style-name="T256"><draw:frame draw:style-name="a1" draw:name="Picture 2" text:anchor-type="as-char" svg:x="0in" svg:y="0in" svg:width="5.80903in" svg:height="8.19097in" style:rel-width="scale" style:rel-height="scale"><draw:image xlink:href="media/image1.emf" xlink:type="simple" xlink:show="embed" xlink:actuate="onLoad"/><svg:title/><svg:desc/></draw:frame></text:span></text:p>
      <text:soft-page-break/>
      <text:p text:style-name="P257">(2 lapo pusė)</text:p>
      <text:p text:style-name="P258"><text:span text:style-name="T259"><draw:frame draw:style-name="a2" draw:name="Picture 3" text:anchor-type="as-char" svg:x="0in" svg:y="0in" svg:width="6.2in" svg:height="8.56528in" style:rel-width="scale" style:rel-height="scale"><draw:image xlink:href="media/image2.emf" xlink:type="simple" xlink:show="embed" xlink:actuate="onLoad"/><svg:title/><svg:desc/></draw:frame></text:span></text:p>
      <text:p text:style-name="P260">(pav.)</text:p>
      <text:p text:style-name="Normal"><text:span text:style-name="T261">Pastaba.<text:s/></text:span>Prašymo formatas ISO 216-A4.</text:p>
      <text:p text:style-name="P262">_________________</text:p>
      <text:p text:style-name="P263">Priedo pakeitimai:</text:p>
      <text:p text:style-name="P264"><text:span text:style-name="T265">Nr.<text:s/></text:span><text:a xlink:href="https://www.e-tar.lt/portal/legalAct.html?documentId=TAR.5D5ACF72B6EE" office:target-frame-name="_top" xlink:show="replace"><text:span text:style-name="T266">2B-530</text:span></text:a><text:span text:style-name="T267">, 2010-12-10, Žin., 2010, Nr. 147-7551 (2010-12-16), i. k. 1102213ISAK002B-530</text:span></text:p>
      <text:p text:style-name="Normal"/>
      <text:p text:style-name="P268"/>
      <text:p text:style-name="P269"/>
      <text:soft-page-break/>
      <text:p text:style-name="P270"><text:span text:style-name="T271">Pakeitimai:</text:span></text:p>
      <text:p text:style-name="P272"/>
      <text:p text:style-name="P273"><text:span text:style-name="T274">1.</text:span></text:p>
      <text:p text:style-name="P275"><text:span text:style-name="T276">Valstybinė kelių transporto inspekcija prie Lietuvos Respublikos susisiekimo ministerijos, Įsakymas</text:span></text:p>
      <text:p text:style-name="P277"><text:span text:style-name="T278">Nr.<text:s/></text:span><text:a xlink:href="https://www.e-tar.lt/portal/legalAct.html?documentId=TAR.AE5B83DD8166" office:target-frame-name="_top" xlink:show="replace"><text:span text:style-name="T279">2B-166</text:span></text:a><text:span text:style-name="T280">, 2006-05-18, Žin., 2006, Nr. 58-2075 (2006-</text:span><text:span text:style-name="T281">05-23), i. k. 1062213ISAK002B-166</text:span></text:p>
      <text:p text:style-name="P282"><text:span text:style-name="T283">Dėl Valstybinės kelių transporto inspekcijos viršininko 2004 m. spalio 19 d. įsakymo Nr. 2B-292 "Dėl Vairuotojo liudijimo išdavimo taisyklių patvirtinimo" pakeitimo</text:span></text:p>
      <text:p text:style-name="P284"/>
      <text:p text:style-name="P285"><text:span text:style-name="T286">2.</text:span></text:p>
      <text:p text:style-name="P287"><text:span text:style-name="T288">Valstybinė kelių transporto inspekcija prie Lietuvos<text:s/></text:span><text:span text:style-name="T289">Respublikos susisiekimo ministerijos, Įsakymas</text:span></text:p>
      <text:p text:style-name="P290"><text:span text:style-name="T291">Nr.<text:s/></text:span><text:a xlink:href="https://www.e-tar.lt/portal/legalAct.html?documentId=TAR.E9B58B79AD8E" office:target-frame-name="_top" xlink:show="replace"><text:span text:style-name="T292">2B-53</text:span></text:a><text:span text:style-name="T293">, 2007-02-06, Žin., 2007, Nr. 22-867 (2007-02-20), i. k. 1072213ISAK0002B-53</text:span></text:p>
      <text:p text:style-name="P294"><text:span text:style-name="T295">Dėl Valstybinės kelių transporto inspekci</text:span><text:span text:style-name="T296">jos viršininko 2004 m. spalio 19 d. įsakymo Nr. 2B-292 "Dėl Vairuotojo liudijimo išdavimo taisyklių patvirtinimo" pakeitimo</text:span></text:p>
      <text:p text:style-name="P297"/>
      <text:p text:style-name="P298"><text:span text:style-name="T299">3.</text:span></text:p>
      <text:p text:style-name="P300"><text:span text:style-name="T301">Valstybinė kelių transporto inspekcija prie Lietuvos Respublikos susisiekimo ministerijos, Įsakymas</text:span></text:p>
      <text:p text:style-name="P302"><text:span text:style-name="T303">Nr.<text:s/></text:span><text:a xlink:href="https://www.e-tar.lt/portal/legalAct.html?documentId=TAR.C3A3BB600060" office:target-frame-name="_top" xlink:show="replace"><text:span text:style-name="T304">2B-514</text:span></text:a><text:span text:style-name="T305">, 2008-12-23, Žin., 2008, Nr. 148-5969 (2008-12-27), i. k. 1082213ISAK002B-514</text:span></text:p>
      <text:p text:style-name="P306"><text:span text:style-name="T307">Dėl Valstybinės kelių transporto inspekcijos prie Susisiekimo ministerijos viršininko 2004 m. spalio 19 d. įsakym</text:span><text:span text:style-name="T308">o Nr. 2B-292 "Dėl Vairuotojo liudijimo išdavimo taisyklių patvirtinimo" pakeitimo</text:span></text:p>
      <text:p text:style-name="P309"/>
      <text:p text:style-name="P310"><text:span text:style-name="T311">4.</text:span></text:p>
      <text:p text:style-name="P312"><text:span text:style-name="T313">Valstybinė kelių transporto inspekcija prie Lietuvos Respublikos susisiekimo ministerijos, Įsakymas</text:span></text:p>
      <text:p text:style-name="P314"><text:span text:style-name="T315">Nr.<text:s/></text:span><text:a xlink:href="https://www.e-tar.lt/portal/legalAct.html?documentId=TAR.5D5ACF72B6EE" office:target-frame-name="_top" xlink:show="replace"><text:span text:style-name="T316">2B-530</text:span></text:a><text:span text:style-name="T317">, 2010-12-10, Žin., 2010, Nr. 147-7551 (2010-12-16), i. k. 1102213ISAK002B-530</text:span></text:p>
      <text:p text:style-name="P318"><text:span text:style-name="T319">Dėl Valstybinės kelių transporto inspekcijos prie Susisiekimo ministerijos viršininko 2004<text:s/></text:span><text:span text:style-name="T320">m. spalio 19 d. įsakymo Nr. 2B-292 "Dėl Vairuotojo liudijimo išdavimo tvarkos aprašo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07:06:00Z</meta:creation-date>
    <dc:date>2017-06-08T07:06:00Z</dc:date>
    <meta:template xlink:href="Normal.dotm" xlink:type="simple"/>
    <meta:editing-cycles>2</meta:editing-cycles>
    <meta:editing-duration>PT60S</meta:editing-duration>
    <meta:document-statistic meta:page-count="9" meta:paragraph-count="158" meta:word-count="2651" meta:character-count="21530" meta:row-count="514" meta:non-whitespace-character-count="19037"/>
  </office:meta>
</office:document-meta>
</file>