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fo:letter-spacing="-0.0013in" style:font-size-complex="12p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fo:letter-spacing="-0.0013in"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center" fo:line-height="115%"/>
      <style:text-properties style:font-name="Calibri" style:font-name-asian="Calibri" fo:font-size="11pt" style:font-size-asian="11pt" style:font-size-complex="11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indent="3.3472in"/>
    </style:style>
    <style:style style:name="P564" style:parent-style-name="Normal" style:family="paragraph">
      <style:paragraph-properties fo:break-before="page"/>
    </style:style>
    <style:style style:name="P565" style:parent-style-name="Normal" style:family="paragraph">
      <style:paragraph-properties fo:text-indent="3.3472in"/>
      <style:text-properties style:font-size-complex="12pt" style:language-asian="lt" style:country-asian="LT"/>
    </style:style>
    <style:style style:name="P566" style:parent-style-name="Normal" style:family="paragraph">
      <style:paragraph-properties fo:text-indent="3.3472in"/>
      <style:text-properties style:font-size-complex="12pt" style:language-asian="lt" style:country-asian="LT"/>
    </style:style>
    <style:style style:name="P567" style:parent-style-name="Normal" style:family="paragraph">
      <style:paragraph-properties fo:text-indent="3.3472in"/>
      <style:text-properties style:font-size-complex="12pt" style:language-asian="lt" style:country-asian="LT"/>
    </style:style>
    <style:style style:name="P568" style:parent-style-name="Normal" style:family="paragraph">
      <style:paragraph-properties fo:text-indent="3.3472in"/>
      <style:text-properties style:font-size-complex="12pt" style:language-asian="lt" style:country-asian="LT"/>
    </style:style>
    <style:style style:name="P569" style:parent-style-name="Normal" style:family="paragraph">
      <style:paragraph-properties fo:text-indent="3.3472in"/>
      <style:text-properties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margin-left="0.5in">
        <style:tab-stops/>
      </style:paragraph-properties>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size-complex="12pt" fo:language="en" fo:country="US"/>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2-05 iki 2016-12-23</text:span></text:p>
      <text:p text:style-name="P10"/>
      <text:p text:style-name="P11"><text:span text:style-name="T12">Įsakymas paskelbtas: Žin. 2004, Nr.<text:s/></text:span><text:a xlink:href="https://www.e-tar.lt/portal/legalAct.html?documentId=TAR.C6DA1D6776C6" office:target-frame-name="_top" xlink:show="replace"><text:span text:style-name="T13">155-5673</text:span></text:a><text:span text:style-name="T14">, i. k. 1042213ISAK002B-292</text:span></text:p>
      <text:p text:style-name="P15"/>
      <text:p text:style-name="P16">Nauja redakcija nuo 2011-12-04:</text:p>
      <text:p text:style-name="Normal"><text:span text:style-name="T17">Nr.<text:s/></text:span><text:a xlink:href="https://www.e-tar.lt/portal/legalAct.html?documentId=TAR.B5984E45E500" office:target-frame-name="_top" xlink:show="replace"><text:span text:style-name="T18">2B-463</text:span></text:a><text:span text:style-name="T19">, 2011-11-28, Žin. 2011, Nr. 147-6931 (2011-12-01), i. k. 1112213ISAK002B-463</text:span></text:p>
      <text:p text:style-name="P20"/>
      <text:p text:style-name="P21"><text:s/></text:p>
      <text:p text:style-name="P22"><text:span text:style-name="T23">VALSTYBINĖS KELIŲ TRANSPORTO INSPEKCIJOS PRIE</text:span></text:p>
      <text:p text:style-name="P24">SUSISIEKIMO MINISTERIJOS</text:p>
      <text:p text:style-name="P25"><text:span text:style-name="T26">VIRŠININKAS</text:span></text:p>
      <text:p text:style-name="P27"/>
      <text:p text:style-name="P28">ĮSAKYMAS</text:p>
      <text:p text:style-name="P29">DĖL VAIRUOTOJO LIUDIJIMO IŠDAVIMO TVARKOS APRAŠO PATVIRTINIMO</text:p>
      <text:p text:style-name="P30"/>
      <text:p text:style-name="P31">2004 m. spalio 19 d. Nr. 2B-292</text:p>
      <text:p text:style-name="P32">Vilnius</text:p>
      <text:p text:style-name="P33"/>
      <text:p text:style-name="P34"><text:span text:style-name="T35">Vadovaudamasis 2009 m. spalio 21 d. Europos Parlamento ir Tarybos reglamento (EB) Nr. 1072/2009 dėl bendrųjų patekimo į tarptautinio krovinių<text:s/></text:span><text:span text:style-name="T36">vežimo kelių transportu rinką taisyklių (OL 2009 L 300, p. 72) 5 straipsnio nuostatomis ir vykdydamas Lietuvos Respublikos susisiekimo ministro 2004 m. birželio 1 d. įsakymą Nr. 3-320 „Dėl vairuotojo liudijimo išdavimo“:</text:span></text:p>
      <text:p text:style-name="P37"><text:span text:style-name="T38">1</text:span><text:span text:style-name="T39">.<text:s/></text:span><text:span text:style-name="T40">Tvirtin</text:span><text:span text:style-name="T41">u</text:span><text:span text:style-name="T42"><text:s/>Vairuotojo liudijim</text:span><text:span text:style-name="T43">o išdavimo tvarkos aprašą (pridedama).</text:span></text:p>
      <text:p text:style-name="P44"><text:span text:style-name="T45">2</text:span><text:span text:style-name="T46">.<text:s/></text:span><text:span text:style-name="T47">Pavedu</text:span><text:span text:style-name="T48"><text:s/>Valstybinės kelių transporto inspekcijos prie Susisiekimo ministerijos regionų departamentų paslaugų administravimo skyriams išduoti vežėjams vairuotojų liudijimus ir jų kopijas, pasirašytus šių skyrių v</text:span><text:span text:style-name="T49">edėjų arba regionų departamentų direktorių (ar jų pavaduotojų) ir antspauduotus regionų departamentų antspaudais.</text:span><text:s/></text:p>
      <text:p text:style-name="P50"/>
      <text:p text:style-name="P51"/>
      <text:p text:style-name="P52"/>
      <text:p text:style-name="P53"><text:span text:style-name="T54">INSPEKCIJOS VIRŠININKAS</text:span><text:span text:style-name="T55"><text:tab/>VIDMANTAS ŽUKAUSKAS</text:span></text:p>
      <text:p text:style-name="Normal"/>
      <text:soft-page-break/>
      <text:p text:style-name="P56"><text:span text:style-name="T57">PATVIRTINTA</text:span></text:p>
      <text:p text:style-name="P58">Valstybinės kelių transporto inspekcijos prie<text:s/></text:p>
      <text:p text:style-name="P59">Susisiekimo ministerijos viršininko<text:s/></text:p>
      <text:p text:style-name="P60">2004 m. spalio 19 d. įsakymu Nr. 2B-292</text:p>
      <text:p text:style-name="P61">(Valstybinės kelių transporto inspekcijos<text:s/></text:p>
      <text:p text:style-name="P62">prie Susisiekimo ministerijos viršininko<text:s/></text:p>
      <text:p text:style-name="P63">2011 m. lapkričio 28 d. įsakymo Nr. 2B-463 redakcija)</text:p>
      <text:p text:style-name="P64"/>
      <text:p text:style-name="P65"><text:span text:style-name="T66">VAIRUOTOJO LIUDIJIMO IŠDAVIMO TVARKOS A</text:span><text:span text:style-name="T67">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iruotojo liudijimo išdavimo tvarkos aprašas (toliau – Aprašas) nustato vairuotojų liudijimų ir jų kopijų išdavimo vežėjams, įdarbinusiems vairuotojus, kurie nėra nei Europos Sąjungos valstybių narių piliečiai,<text:s/></text:span><text:span text:style-name="T77">nei ilgalaikiai gyventojai, šių liudijimų apskaitos, pakeitimo, grąžinimo ir galiojimo panaikinimo tvarką.</text:span></text:p>
      <text:p text:style-name="P78"><text:span text:style-name="T79">2</text:span><text:span text:style-name="T80">. Aprašas parengtas vadovaujantis 2009 m. spalio 21 d. Europos Parlamento ir Tarybos reglamentu (EB) Nr. 1072/2009 dėl bendrųjų patekimo į tarpt</text:span><text:span text:style-name="T81">autinio krovinių vežimo kelių transportu rinką taisyklių (OL 2009 L 300, p. 72).</text:span></text:p>
      <text:p text:style-name="P82"><text:span text:style-name="T83">3</text:span><text:span text:style-name="T84">. Apraše vartojamos sąvokos:</text:span><text:span text:style-name="T85"><text:s/></text:span></text:p>
      <text:p text:style-name="P86"><text:span text:style-name="T87">3.1</text:span><text:span text:style-name="T88">.<text:s/></text:span><text:span text:style-name="T89">Ilgalaikis gyventojas<text:s/></text:span><text:span text:style-name="T90">– fizinis asmuo, atitinkantis 2009 m. spalio 21 d. Europos Parlamento ir Tarybos reglamento (EB) Nr. 1072/2009<text:s/></text:span><text:span text:style-name="T91">dėl bendrųjų patekimo į tarptautinio krovinių vežimo kelių transportu rinką taisyklių 5 straipsnio 1 dalies b punkto sąlygas, Lietuvos Respublikos įstatyme „Dėl užsieniečių teisinės padėties“ nustatytus užsieniečių teisėto gyvenimo Lietuvos Respublikoje re</text:span><text:span text:style-name="T92">ikalavimus ir turintis vienos iš Europos Sąjungos valstybių narių pagal 2003 m. lapkričio 25 d. Tarybos direktyvą 2003/109/EB dėl trečiųjų valstybių piliečių, kurie yra ilgalaikiai gyventojai, statuso išduotą ilgalaikio gyventojo leidimą gyventi, kuriame y</text:span><text:span text:style-name="T93">ra įrašas „Ilgalaikis gyventojas – EB“ arba „Ilgalaikis gyventojas – ES“.</text:span></text:p>
      <text:p text:style-name="P94"><text:span text:style-name="T95">3.2</text:span><text:span text:style-name="T96">.<text:s/></text:span><text:span text:style-name="T97">Vairuotojas<text:s/></text:span><text:span text:style-name="T98">– transporto priemonę vairuojantis asmuo arba joje vežamas asmuo, kuris prireikus gali vairuoti transporto priemonę.</text:span></text:p>
      <text:p text:style-name="P99"><text:span text:style-name="T100">3.3</text:span><text:span text:style-name="T101">.<text:s/></text:span><text:span text:style-name="T102">Vairuotojo liudijimas<text:s/></text:span><text:span text:style-name="T103">– dokumentas,</text:span><text:span text:style-name="T104"><text:s/>išduotas vežėjui ir patvirtinantis, kad jame nurodytas vairuotojas yra įdarbintas pagal įstatymus ir kitus teisės aktus, laikantis nustatytų įdarbinimo taisyklių ir jis teisės aktų nustatyta tvarka įgijęs profesinę kvalifikaciją vežti krovinius.</text:span></text:p>
      <text:p text:style-name="P105"><text:span text:style-name="T106">3.4</text:span><text:span text:style-name="T107">.<text:s/></text:span><text:span text:style-name="T108">Vairuotojo liudijimo kopija</text:span><text:span text:style-name="T109"><text:s/>– reprografijos būdu tiksliai atgamintas ir Apraše nustatyta tvarka patvirtintas vairuotojo liudijimas.</text:span><text:s/></text:p>
      <text:p text:style-name="P110">Punkto pakeitimai:</text:p>
      <text:p text:style-name="P111"><text:span text:style-name="T112">Nr.<text:s/></text:span><text:a xlink:href="https://www.e-tar.lt/portal/legalAct.html?documentId=f418955017ec11e4afafe56485a7e49a" office:target-frame-name="_top" xlink:show="replace"><text:span text:style-name="T113">2B-171</text:span></text:a><text:span text:style-name="T114">, 2014-07-30, paskelbta TAR 2014-07-30, i. k. 2014-10660</text:span></text:p>
      <text:p text:style-name="Normal"/>
      <text:p text:style-name="P115"><text:span text:style-name="T116">4</text:span><text:span text:style-name="T117">. Kitos Apraše vartojamos sąvokos atitinka sąvokas, nurodytas Lietuvos Respublikos kelių transporto kodekse ir Krovinių tarptautinių vežimų kelių transportu taisyklėse, patvirtintose Liet</text:span><text:span text:style-name="T118">uvos Respublikos susisiekimo ministro 1998 m. gruodžio 24 d. įsakymu Nr. 497 „Dėl Krovinių tarptautinių vežimų kelių transportu taisyklių“.</text:span><text:s/></text:p>
      <text:p text:style-name="P119">Punkto pakeitimai:</text:p>
      <text:p text:style-name="P120"><text:span text:style-name="T121">Nr.<text:s/></text:span><text:a xlink:href="https://www.e-tar.lt/portal/legalAct.html?documentId=f418955017ec11e4afafe56485a7e49a" office:target-frame-name="_top" xlink:show="replace"><text:span text:style-name="T122">2B-171</text:span></text:a><text:span text:style-name="T123">, 2014-07-30, paskelbta TAR 2014-07-30, i. k. 2014-10660</text:span></text:p>
      <text:p text:style-name="Normal"/>
      <text:p text:style-name="P124"><text:span text:style-name="T125">5</text:span><text:span text:style-name="T126">. Prašymus išduoti vairuotojo liudijimą ir jo kopiją arba tik jo kopiją (toliau – prašymai) priima ir vairuotojų liudijimus bei jų kopijas išduoda Valstybinės kelių transporto inspe</text:span><text:span text:style-name="T127">kcijos prie Susisiekimo ministerijos (toliau – Inspekcija) regionų departamentų paslaugų administravimo skyriai (toliau – skyriai).</text:span></text:p>
      <text:p text:style-name="P128"><text:span text:style-name="T129">6</text:span><text:span text:style-name="T130">. Už vairuotojų liudijimų ir jų kopijų išdavimą, pakeitimą mokama valstybės rinkliava Lietuvos Respublikos Vyriausybės<text:s/></text:span><text:span text:style-name="T131">nustatyta tvarka.</text:span></text:p>
      <text:p text:style-name="P132"><text:span text:style-name="T133">7</text:span><text:span text:style-name="T134">. Vairuotojo liudijimas ir jo kopija gali būti išduodami tik vežėjui, turinčiam licenciją<text:s/></text:span><text:soft-page-break/><text:span text:style-name="T135">(leidimą) verstis krovinių vežimu tarptautiniais maršrutais ir teisėtai įdarbinusiam vairuotoją, kuris nėra nei Europos Sąjungos valstybės narė</text:span><text:span text:style-name="T136">s pilietis, nei ilgalaikis gyventojas.</text:span></text:p>
      <text:p text:style-name="P137"/>
      <text:p text:style-name="P138"><text:span text:style-name="T139">II</text:span><text:span text:style-name="T140">.<text:s/></text:span><text:span text:style-name="T141">PRAŠYMŲ IR DOKUMENTŲ PATEIKIMAS</text:span></text:p>
      <text:p text:style-name="P142"/>
      <text:p text:style-name="P143"><text:span text:style-name="T144">8</text:span><text:span text:style-name="T145">.<text:s/></text:span><text:span text:style-name="T146">Prašymą bet kuriam Inspekcijos skyriui gali pateikti vežėjo vadovas arba jo įgaliotas asmuo (toliau – pareiškėjas) Asmenų prašymų nagrinėjimo ir jų aptarnavimo Valsty</text:span><text:span text:style-name="T147">binėje kelių transporto inspekcijoje prie Susisiekimo ministerijos taisyklėse, patvirtintose Valstybinės kelių transporto inspekcijos prie Susisiekimo ministerijos viršininko 2009 m. birželio 4 d. įsakymu Nr. 2B-217 „Dėl Asmenų prašymų nagrinėjimo ir jų ap</text:span><text:span text:style-name="T148">tarnavimo Valstybinėje kelių transporto inspekcijoje prie Susisiekimo ministerijos taisyklių patvirtinimo“, nustatyta tvarka tiesiogiai atvykęs į Inspekciją, elektroniniu būdu (pasirašius saugiu elektroniniu parašu ar identifikavus save per Paslaugų ir gam</text:span><text:span text:style-name="T149">inių kontaktinį centrą ar Valstybės informacinių išteklių sąveikumo platformą) ar Inspekcijos interneto svetainėje adresu www.vkti.gov.lt (jeigu vežėjo vadovas yra pateikęs Inspekcijai pranešimą apie įgaliojimą gauti elektronines paslaugas, kurio forma pat</text:span><text:span text:style-name="T150">virtinta Valstybinės kelių transporto inspekcijos prie Susisiekimo ministerijos viršininko 2010 m. birželio 9 d. įsakymu Nr. 2B-288 „Dėl Kelių transporto veiklos licencijavimo elektroninių paslaugų teikimo tvarkos aprašo patvirtinimo“).</text:span><text:s/></text:p>
      <text:p text:style-name="P151">Punkto pakeitimai:</text:p>
      <text:p text:style-name="P152"><text:span text:style-name="T153">Nr.<text:s/></text:span><text:a xlink:href="https://www.e-tar.lt/portal/legalAct.html?documentId=f418955017ec11e4afafe56485a7e49a" office:target-frame-name="_top" xlink:show="replace"><text:span text:style-name="T154">2B-171</text:span></text:a><text:span text:style-name="T155">, 2014-07-30, paskelbta TAR 2014-07-30, i. k. 2014-10660</text:span></text:p>
      <text:p text:style-name="Normal"/>
      <text:p text:style-name="P156"><text:span text:style-name="T157">9</text:span><text:span text:style-name="T158">. Pareiškėjas kartu su nustatytos formos prašymu (priedas), užpildytu pagal paslauga</text:span><text:span text:style-name="T159">i suteikti reikalingų dokumentų duomenis, pateikia šiuos dokumentus:</text:span></text:p>
      <text:p text:style-name="P160"><text:span text:style-name="T161">9.1</text:span><text:span text:style-name="T162">. prašymą pateikiančio asmens tapatybę patvirtinantį dokumentą (Lietuvos Respublikos pilietis pateikia Lietuvos Respublikos piliečio pasą, Lietuvos Respublikos pasą arba asmens tapat</text:span><text:span text:style-name="T163">ybės kortelę, užsienio valstybės pilietis pateikia užsienio valstybės piliečio pasą ar jį atitinkantį dokumentą, skirtą vykti į užsienio valstybę bei pripažintą Lietuvos Respublikoje (toliau – kelionės dokumentas), o asmuo be pilietybės – kelionės dokument</text:span><text:span text:style-name="T164">ą arba leidimą gyventi Lietuvos Respublikoje ar Lietuvos Respublikoje išduotą Sąjungos piliečio šeimos nario leidimo gyventi šalyje kortelę; taip pat gali būti pateiktas Europos Sąjungos ar Europos laisvosios prekybos asociacijos valstybėje išduotas vairuo</text:span><text:span text:style-name="T165">tojo pažymėjimas), kad būtų galima identifikuoti prašymą pateikiantį asmenį, kai prašymas pateikiamas atvykus į Inspekciją;</text:span></text:p>
      <text:p text:style-name="P166"><text:span text:style-name="T167">9.2</text:span><text:span text:style-name="T168">. vežėjo vadovo įgaliojimą, jei prašymą pateikia vežėjo vadovo įgaliotas asmuo;</text:span></text:p>
      <text:p text:style-name="P169"><text:span text:style-name="T170">9.3</text:span><text:span text:style-name="T171">. vairuotojo asmens tapatybę ir piliet</text:span><text:span text:style-name="T172">ybę patvirtinantį dokumentą (užsienio valstybės pilietis – kelionės dokumentą, o asmuo be pilietybės – kelionės dokumentą arba leidimą gyventi Lietuvos Respublikoje ar Lietuvos Respublikoje išduotą Sąjungos piliečio šeimos nario leidimo gyventi šalyje kort</text:span><text:span text:style-name="T173">elę) arba jo kopiją, patvirtintą vežėjo, įdarbinančio vairuotoją, vadovo parašu ir antspaudu (kai pareiga turėti antspaudą nustatyta juridinio asmens steigimo dokumentuose arba įstatymuose);</text:span></text:p>
      <text:p text:style-name="P174"><text:span text:style-name="T175">9.4</text:span><text:span text:style-name="T176">. Lietuvos darbo biržos prie Socialinės apsaugos ir darbo<text:s/></text:span><text:span text:style-name="T177">ministerijos (toliau – Lietuvos darbo birža) nustatyta tvarka vairuotojui išduotą leidimą dirbti Lietuvos Respublikoje arba jo kopiją, patvirtintą vežėjo, įdarbinančio vairuotoją, vadovo parašu ir antspaudu (kai pareiga turėti antspaudą nustatyta juridinio</text:span><text:span text:style-name="T178"><text:s/>asmens steigimo dokumentuose arba įstatymuose), išskyrus atvejus, kai vairuotojas Lietuvos Respublikos įstatyme „Dėl užsieniečių teisinės padėties“ nustatytais pagrindais atleidžiamas nuo pareigos įsigyti leidimą dirbti Lietuvos Respublikoje;</text:span></text:p>
      <text:p text:style-name="P179"><text:span text:style-name="T180">9.5</text:span><text:span text:style-name="T181">. gal</text:span><text:span text:style-name="T182">iojantį dokumentą, suteikiantį ar patvirtinantį vairuotojo teisę būti ar gyventi Lietuvos Respublikoje (leidimą laikinai gyventi Lietuvos Respublikoje, Lietuvos Respublikos ilgalaikio gyventojo leidimą gyventi Europos Sąjungoje, Lietuvos Respublikoje išduo</text:span><text:span text:style-name="T183">tą Sąjungos piliečio šeimos nario leidimo gyventi šalyje kortelę ar vizą), arba jo kopiją, patvirtintą vežėjo, įdarbinančio vairuotoją, vadovo parašu ir antspaudu (kai pareiga turėti antspaudą nustatyta juridinio asmens steigimo dokumentuose arba įstatymuo</text:span><text:span text:style-name="T184">se);</text:span></text:p>
      <text:p text:style-name="P185"><text:span text:style-name="T186">9.6</text:span><text:span text:style-name="T187">. nustatytos formos darbo sutartį, sudarytą tarp vežėjo ir vairuotojo (tais atvejais, kai vairuotojas atleidžiamas nuo pareigos įsigyti leidimą dirbti Lietuvos Respublikoje);</text:span></text:p>
      <text:p text:style-name="P188"><text:span text:style-name="T189">9.7</text:span><text:span text:style-name="T190">. Lietuvoje galiojantį vairuotojo pažymėjimą arba jo kopiją,<text:s/></text:span><text:span text:style-name="T191">patvirtintą vežėjo, įdarbinančio vairuotoją, vadovo parašu ir antspaudu (kai pareiga turėti antspaudą nustatyta juridinio asmens steigimo dokumentuose arba įstatymuose), kai vairuotojas turi ne Lietuvos Respublikoje išduotą vairuotojo pažymėjimą; jei vairu</text:span><text:span text:style-name="T192">otojas turi Lietuvos Respublikoje išduotą vairuotojo pažymėjimą, šio dokumento pateikti nebūtina (pakanka prašyme nurodyti vairuotojo pažymėjimo numerį);</text:span></text:p>
      <text:p text:style-name="P193"><text:span text:style-name="T194">9.8</text:span><text:span text:style-name="T195">. Lietuvos Respublikoje išduotą pažymėjimą, patvirtinantį vairuotojo pradinę profesinę kvalifik</text:span><text:span text:style-name="T196">aciją ar periodinio profesinio mokymo kvalifikaciją kroviniams vežti, arba jo kopiją, patvirtintą vežėjo, įdarbinančio vairuotoją, vadovo parašu ir antspaudu (kai pareiga turėti antspaudą nustatyta juridinio asmens steigimo dokumentuose arba įstatymuose),<text:s/></text:span><text:span text:style-name="T197">jei duomenys apie šį vairuotojui išduotą pažymėjimą nėra pateikti VĮ „Regitra“; jei vairuotojas yra įgijęs profesinę kvalifikaciją vežti krovinius ne Lietuvos Respublikoje, tuomet turi būti pateiktas 2003 m. liepos15 d. Europos Parlamento ir Tarybos direkt</text:span><text:span text:style-name="T198">yvos Nr. 2003/59/EB dėl tam tikrų kelių transporto priemonių kroviniams ir keleiviams vežti vairuotojų pradinės kvalifikacijos ir periodinio mokymo, iš dalies keičiančios Tarybos reglamentą (EEB) Nr. 3820/85 ir Tarybos direktyvą 91/439/EEB bei panaikinanči</text:span><text:span text:style-name="T199">os Tarybos direktyvą 76/914/EEB, (OL 2003 L 226, p. 4) nuostatas atitinkantis dokumentas (kvalifikacinė vairuotojo kortelė arba vairuotojo pažymėjimas su įrašytu Europos Sąjungos kodu (95) ir data, iki kurios galioja kvalifikacija) arba šio dokumento kopij</text:span><text:span text:style-name="T200">a, patvirtinta vežėjo, įdarbinančio vairuotoją, vadovo parašu ir antspaudu (kai pareiga turėti antspaudą nustatyta juridinio asmens steigimo dokumentuose arba įstatymuose);</text:span></text:p>
      <text:p text:style-name="P201"><text:span text:style-name="T202">9.9</text:span><text:span text:style-name="T203">. vairuotojo liudijimo ir jo kopijos arba tik jo kopijos praradimo faktą pat</text:span><text:span text:style-name="T204">virtinantį dokumentą (jei toks yra), kai pateikiamas prašymas vairuotojo liudijimo ir jo kopijos arba tik jo kopijos praradimo atveju;</text:span></text:p>
      <text:p text:style-name="P205"><text:span text:style-name="T206">9.10</text:span><text:span text:style-name="T207">. turimą vairuotojo liudijimą ir jo kopiją, kai pateikiamas prašymas pasikeitus vairuotojo, vežėjo duomenims ar s</text:span><text:span text:style-name="T208">ugadinus vairuotojo liudijimą; tais atvejais, kai pateikiamas prašymas vairuotojo liudijimo kopijos praradimo atveju, turi būti pateiktas turimas vairuotojo liudijimas, kuris pareiškėjui grąžinamas išdavus naują vairuotojo liudijimo kopiją.</text:span><text:s/></text:p>
      <text:p text:style-name="P209">Punkto pakeitimai:</text:p>
      <text:p text:style-name="P210"><text:span text:style-name="T211">Nr.<text:s/></text:span><text:a xlink:href="https://www.e-tar.lt/portal/legalAct.html?documentId=f418955017ec11e4afafe56485a7e49a" office:target-frame-name="_top" xlink:show="replace"><text:span text:style-name="T212">2B-171</text:span></text:a><text:span text:style-name="T213">, 2014-07-30, paskelbta TAR 2014-07-30, i. k. 2014-10660</text:span></text:p>
      <text:p text:style-name="Normal"/>
      <text:p text:style-name="P214"><text:span text:style-name="T215">10</text:span><text:span text:style-name="T216">. Tuo atveju, kai baigiasi vairuotojo liudijimo ir jo kopijos galiojimo laika</text:span><text:span text:style-name="T217">s, kartu su prašymu pateikiami šio Aprašo 9.3–9.9 punktuose nurodyti pasikeitę dokumentai.</text:span></text:p>
      <text:p text:style-name="P218"><text:span text:style-name="T219">11</text:span><text:span text:style-name="T220">. Kai pareiškėjas pateikia prašymą pasikeitus vairuotojo ir (ar) vežėjo duomenims, kartu su prašymu pateikiami tik tie dokumentai, kurie patvirtina duomenų pas</text:span><text:span text:style-name="T221">ikeitimą.</text:span><text:s/></text:p>
      <text:p text:style-name="P222">Punkto pakeitimai:</text:p>
      <text:p text:style-name="P223"><text:span text:style-name="T224">Nr.<text:s/></text:span><text:a xlink:href="https://www.e-tar.lt/portal/legalAct.html?documentId=f418955017ec11e4afafe56485a7e49a" office:target-frame-name="_top" xlink:show="replace"><text:span text:style-name="T225">2B-171</text:span></text:a><text:span text:style-name="T226">, 2014-07-30, paskelbta TAR 2014-07-30, i. k. 2014-10660</text:span></text:p>
      <text:p text:style-name="Normal"/>
      <text:p text:style-name="P227"><text:span text:style-name="T228">12</text:span><text:span text:style-name="T229">. Jei kuris nors Aprašo 9 punkte nurodytas dokumentas<text:s/></text:span><text:span text:style-name="T230">sudarytas ne lietuvių kalba ir neįmanoma identifikuoti vairuotojo duomenų, Inspekcijos skyriaus darbuotojas, priimdamas prašymą, turi teisę pareikalauti vertimo į lietuvių kalbą. Vertimas turi būti patvirtintas vertėjo parašu ir vertimų biuro antspaudu.</text:span></text:p>
      <text:p text:style-name="P231"/>
      <text:p text:style-name="P232"><text:span text:style-name="T233">III</text:span><text:span text:style-name="T234">.<text:s/></text:span><text:span text:style-name="T235">PRAŠYMŲ PILDYMAS</text:span></text:p>
      <text:p text:style-name="P236"/>
      <text:p text:style-name="P237"><text:span text:style-name="T238">13</text:span><text:span text:style-name="T239">. Prašymai priimami tik tinkamai užpildyti:</text:span></text:p>
      <text:p text:style-name="P240"><text:span text:style-name="T241">13.1</text:span><text:span text:style-name="T242">. pagal pateiktų dokumentų duomenis;</text:span></text:p>
      <text:p text:style-name="P243"><text:span text:style-name="T244">13.2</text:span><text:span text:style-name="T245">. aiškia rašysena, mėlynai arba juodai rašančiu rašikliu arba kompiuteriu;</text:span></text:p>
      <text:p text:style-name="P246"><text:span text:style-name="T247">13.3</text:span><text:span text:style-name="T248">. didžiosiomis spausdintinėmis raidėmis ir a</text:span><text:span text:style-name="T249">rabiškais skaitmenimis; kai prašyme reikia įrašyti dokumento blanko numerį, šio blanko serija įrašoma dokumento blanke nurodytomis raidėmis (skaitmenimis);</text:span></text:p>
      <text:p text:style-name="P250"><text:span text:style-name="T251">13.4</text:span><text:span text:style-name="T252">.<text:s/></text:span><text:span text:style-name="T253">duomenys turi būti įrašyti tiksliai į jiems skirtus nustatytos formos prašymo (priedas) la</text:span><text:span text:style-name="T254">ngelius, kai prašymas teikiamas atvykus į Inspekciją ar elektroniniu būdu</text:span><text:span text:style-name="T255">:</text:span></text:p>
      <text:p text:style-name="P256"><text:span text:style-name="T257">13.4.1</text:span><text:span text:style-name="T258">. pagal Juridinių asmenų registre esančius įmonės duomenis 1 laukelyje rašomas įmonės<text:s/></text:span><text:soft-page-break/><text:span text:style-name="T259">pavadinimas, 2 laukelyje – įmonės kodas arba dedamas įmonės spaudas su šiais duomenimis</text:span><text:span text:style-name="T260">, 3 laukelyje nurodomas įmonės kontaktinis telefono numeris, 4 laukelyje – elektroninio pašto adresas;</text:span></text:p>
      <text:p text:style-name="P261"><text:span text:style-name="T262">13.4.2</text:span><text:span text:style-name="T263">. 5 laukelyje rašoma prašymo pateikimo data, vieta ir simboliu „X“ pažymima prašymo pateikimo priežastis (-ys);</text:span></text:p>
      <text:p text:style-name="P264"><text:span text:style-name="T265">13.4.3</text:span><text:span text:style-name="T266">. pagal vairuotojo as</text:span><text:span text:style-name="T267">mens pilietybę ir tapatybę patvirtinančio dokumento duomenis 6 laukelyje rašomas vardas (-ai),</text:span><text:span text:style-name="T268"><text:s/>7 laukelyje – pavardė (-ės), 8 laukelyje – gimimo data, 9 laukelyje – gimimo vieta, nurodant valstybę, 10 laukelyje – pilietybė, nurodant triženklį valstybės (ša</text:span><text:span text:style-name="T269">lies) kodą (jei asmuo pilietybės neturi, šis laukelis nepildomas);</text:span></text:p>
      <text:p text:style-name="P270"><text:span text:style-name="T271">13.4.4</text:span><text:span text:style-name="T272">. 11 laukelyje nurodomi pateikti sutikrinti dokumentai ir (ar) jų duomenys, simboliu „X“ pažymint pateiktus sutikrinti dokumentus; pateikiant prašymą pasikeitus vairuotojo<text:s/></text:span><text:span text:style-name="T273">duomenims, baigiantis turimo vairuotojo liudijimo ir jo kopijos galiojimo laikui, praradus ar sugadinus vairuotojo liudijimą ir (ar) jo kopiją, prašymo 11 laukelyje nurodomi tik pasikeitusių dokumentų duomenys;</text:span></text:p>
      <text:p text:style-name="P274"><text:span text:style-name="T275">13.4.5</text:span><text:span text:style-name="T276">. 16 laukelyje simboliu „X“<text:s/></text:span><text:span text:style-name="T277">pažymimi pridedami dokumentai, jei reikia – įrašomi pavadinimai;</text:span></text:p>
      <text:p text:style-name="P278"><text:span text:style-name="T279">13.4.6</text:span><text:span text:style-name="T280">. pagal atlikto mokėjimo už dokumento išdavimą duomenis 17 laukelyje nurodoma mokėjimo data, dokumento numeris, mokėtojo pavadinimas, mokėtojo kodas ir mokėjimo suma;</text:span></text:p>
      <text:p text:style-name="P281"><text:span text:style-name="T282">13.4.7</text:span><text:span text:style-name="T283">. 18</text:span><text:span text:style-name="T284"><text:s/>laukelyje simboliu „X“ pažymimas Inspekcijos regiono departamento pavadinimas, kuriame pageidaujama atsiimti dokumentą; jei pageidaujama dokumentą atsiimti paštu – tai pažymima 19 laukelyje (simboliu „X“);</text:span></text:p>
      <text:p text:style-name="P285"><text:span text:style-name="T286">13.4.8</text:span><text:span text:style-name="T287">. 20 laukelyje įmonės vadovas ar jo įga</text:span><text:span text:style-name="T288">liotas asmuo, patvirtindamas išvardytus teiginius, pasirašo ir nurodo savo pareigas, vardą, pavardę;</text:span></text:p>
      <text:p text:style-name="P289"><text:span text:style-name="T290">13.4.9</text:span><text:span text:style-name="T291">. 27 laukelyje nurodomos vairuotojo liudijimo ir (ar) jo kopijos praradimo aplinkybės (tais atvejais, kai pateikiamas prašymas vairuotojo liudiji</text:span><text:span text:style-name="T292">mo ir jo kopijos ar tik jo kopijos praradimo atveju) ir kitos pastabos.</text:span><text:s/></text:p>
      <text:p text:style-name="P293">Punkto pakeitimai:</text:p>
      <text:p text:style-name="P294"><text:span text:style-name="T295">Nr.<text:s/></text:span><text:a xlink:href="https://www.e-tar.lt/portal/legalAct.html?documentId=f418955017ec11e4afafe56485a7e49a" office:target-frame-name="_top" xlink:show="replace"><text:span text:style-name="T296">2B-171</text:span></text:a><text:span text:style-name="T297">, 2014-07-30, paskelbta TAR 2014-07-30, i. k. 2014-106</text:span><text:span text:style-name="T298">60</text:span></text:p>
      <text:p text:style-name="Normal"/>
      <text:p text:style-name="P299"><text:span text:style-name="T300">13.5</text:span><text:span text:style-name="T301">. duomenys turi būti nurodyti atitinkamuose elektroninio prašymo langeliuose ir turi būti pridėtos dokumentų skaitmeninių vaizdų rinkmenos, kai prašymas teikiamas internetu; dokumentų skaitmeninių vaizdų rinkmenos turi būti pridėtos ir prašymą<text:s/></text:span><text:span text:style-name="T302">teikiant elektroniniu būdu.</text:span><text:s/></text:p>
      <text:p text:style-name="P303">Papildyta punktu:</text:p>
      <text:p text:style-name="P304"><text:span text:style-name="T305">Nr.<text:s/></text:span><text:a xlink:href="https://www.e-tar.lt/portal/legalAct.html?documentId=f418955017ec11e4afafe56485a7e49a" office:target-frame-name="_top" xlink:show="replace"><text:span text:style-name="T306">2B-171</text:span></text:a><text:span text:style-name="T307">, 2014-07-30, paskelbta TAR 2014-07-30, i. k. 2014-10660</text:span></text:p>
      <text:p text:style-name="Normal"/>
      <text:p text:style-name="P308"><text:span text:style-name="T309">IV</text:span><text:span text:style-name="T310">. PRAŠYMŲ IR DOKUMENTŲ PRIĖMIMAS, NAGRINĖJIMAS,<text:s/></text:span></text:p>
      <text:p text:style-name="P311"><text:span text:style-name="T312">VAIRUOTOJŲ LIUDIJIMŲ IR JŲ KOPIJŲ IŠDAVIMAS</text:span></text:p>
      <text:p text:style-name="P313"/>
      <text:p text:style-name="P314"><text:span text:style-name="T315">14</text:span><text:span text:style-name="T316">. Inspekcijos skyriaus darbuotojas, priimdamas prašymą, patikrina, ar pateikti visi reikalingi dokumentai, ar prašyme įrašyti duomenys atitinka pateiktų dok</text:span><text:span text:style-name="T317">umentų duomenis, ar prašyme nurodytas vairuotojo socialinio draudimo numeris, ar prašymas teisingai užpildytas.</text:span><text:s/></text:p>
      <text:p text:style-name="P318">Punkto pakeitimai:</text:p>
      <text:p text:style-name="P319"><text:span text:style-name="T320">Nr.<text:s/></text:span><text:a xlink:href="https://www.e-tar.lt/portal/legalAct.html?documentId=f418955017ec11e4afafe56485a7e49a" office:target-frame-name="_top" xlink:show="replace"><text:span text:style-name="T321">2B-171</text:span></text:a><text:span text:style-name="T322">, 2014-07-30, pa</text:span><text:span text:style-name="T323">skelbta TAR 2014-07-30, i. k. 2014-10660</text:span></text:p>
      <text:p text:style-name="Normal"/>
      <text:p text:style-name="P324"><text:span text:style-name="T325">15</text:span><text:span text:style-name="T326">. Jeigu prašymas užpildytas pagal Aprašo reikalavimus, jame nurodyti duomenys atitinka pateiktų dokumentų duomenis, yra nurodytas vairuotojo socialinio draudimo numeris ir sumokėta valstybės rinkliava, prašym</text:span><text:span text:style-name="T327">as priimamas. Priimto prašymo 21 laukelyje Inspekcijos skyriaus darbuotojas, patvirtindamas, kad prašymą priėmė, dokumentus ir asmens tapatybę sutikrino, nurodo savo pareigas, vardą, pavardę ir pasirašo. Dokumentų originalai ir užpildyta prašymo šaknelė, k</text:span><text:span text:style-name="T328">urioje įrašoma prašymo registracijos data (12 prašymo laukelis), numeris (13 prašymo laukelis), prašymą priėmusio asmens duomenys (14 prašymo laukelis) ir numatoma vairuotojo liudijimo ir jo kopijos arba tik jo kopijos išdavimo data (15 prašymo laukelis),<text:s/></text:span><text:span text:style-name="T329">grąžinami pareiškėjui. Prašymą internetu ar elektroniniu būdu pateikęs asmuo elektroniniu paštu gauna pranešimą apie prašymo registraciją. Inspekcija saugo prašymą, darbo sutarties ir užsienio valstybėse išduotų dokumentų<text:s/></text:span><text:soft-page-break/><text:span text:style-name="T330">kopijas. Prašymą internetu pateikę</text:span><text:span text:style-name="T331">s asmuo prašymo nagrinėjimo eigą gali stebėti Inspekcijos interneto svetainėje, prisijungęs prie Inspekcijos elektroninių paslaugų sistemos (adresu<text:s/></text:span><text:span text:style-name="T332">www.vkti.gov.lt</text:span><text:span text:style-name="T333">).</text:span><text:s/></text:p>
      <text:p text:style-name="P334">Punkto pakeitimai:</text:p>
      <text:p text:style-name="P335"><text:span text:style-name="T336">Nr.<text:s/></text:span><text:a xlink:href="https://www.e-tar.lt/portal/legalAct.html?documentId=f418955017ec11e4afafe56485a7e49a" office:target-frame-name="_top" xlink:show="replace"><text:span text:style-name="T337">2B-171</text:span></text:a><text:span text:style-name="T338">, 2014-07-30, paskelbta TAR 2014-07-30, i. k. 2014-10660</text:span></text:p>
      <text:p text:style-name="Normal"/>
      <text:p text:style-name="P339"><text:span text:style-name="T340">16</text:span><text:span text:style-name="T341">. Jeigu prašymas užpildytas ne pagal šio Aprašo reikalavimus, prašyme nurodyti klaidingi duomenys, nesumokėta valstybės rinkliava ar pareiškėjas neatitink</text:span><text:span text:style-name="T342">a šio Aprašo nuostatų, prašymas netenkinamas.</text:span></text:p>
      <text:p text:style-name="P343"><text:span text:style-name="T344">17</text:span><text:span text:style-name="T345">. Prašyme nurodyti duomenys gali būti tikrinami su Gyventojų, Lietuvos Respublikos kelių transporto priemonių vairuotojų, Lietuvos Respublikos apdraustųjų valstybiniu socialiniu draudimu ir valstybinio so</text:span><text:span text:style-name="T346">cialinio draudimo išmokų gavėjų ir Užsieniečių registruose esančiais bei Valstybinės mokesčių inspekcijos prie Lietuvos Respublikos finansų ministerijos teikiamais duomenimis. Jei nustatomas duomenų neatitikimas arba tokių duomenų minėtuose šaltiniuose nėr</text:span><text:span text:style-name="T347">a, duomenys papildomai tikrinami kitais būdais (oficialūs paklausimai ir pan.). Pasitvirtinus neatitikimams, taip pat, jei trūksta vairuotojo duomenų, kuriuos reikia įrašyti vairuotojo liudijime, prašymas netenkinamas. Įtarus, kad vežėjo vadovo arba jo įga</text:span><text:span text:style-name="T348">lioto asmens, teikiančio prašymą, pateikti dokumentai taisyti ar turi klastojimo žymių, apie tai informuojamos kompetentingos institucijos.</text:span><text:s/></text:p>
      <text:p text:style-name="P349">Punkto pakeitimai:</text:p>
      <text:p text:style-name="P350"><text:span text:style-name="T351">Nr.<text:s/></text:span><text:a xlink:href="https://www.e-tar.lt/portal/legalAct.html?documentId=f418955017ec11e4afafe56485a7e49a" office:target-frame-name="_top" xlink:show="replace"><text:span text:style-name="T352">2B-171</text:span></text:a><text:span text:style-name="T353">, 2014-07-30, paskelbta TAR 2014-07-30, i. k. 2014-10660</text:span></text:p>
      <text:p text:style-name="Normal"/>
      <text:p text:style-name="P354"><text:span text:style-name="T355">18</text:span><text:span text:style-name="T356">. Vairuotojo liudijimas ir jo kopija išduodami per 10 darbo dienų nuo prašymo pateikimo di</text:span><text:span text:style-name="T357">enos. Dokumento išdavimo terminas gali būti pratęstas iki 20 darbo dienų, jeigu prašymui nagrinėti reikia gauti duomenis iš kitų įstaigų.</text:span><text:s/></text:p>
      <text:p text:style-name="P358">Punkto pakeitimai:</text:p>
      <text:p text:style-name="P359"><text:span text:style-name="T360">Nr.<text:s/></text:span><text:a xlink:href="https://www.e-tar.lt/portal/legalAct.html?documentId=f418955017ec11e4afafe56485a7e49a" office:target-frame-name="_top" xlink:show="replace"><text:span text:style-name="T361">2B-171</text:span></text:a><text:span text:style-name="T362">, 2014-07-30, paskelbta TAR 2014-07-30, i. k. 2014-10660</text:span></text:p>
      <text:p text:style-name="Normal"/>
      <text:p text:style-name="P363"><text:span text:style-name="T364">19</text:span><text:span text:style-name="T365">.<text:s/></text:span><text:span text:style-name="T366"><draw:frame draw:z-index="251659264" draw:id="id0" draw:style-name="a1" draw:name="Text Box 14" text:anchor-type="paragraph" svg:x="2.82917in" svg:y="-0.78889in" svg:width="1.07986in" svg:height="0.0625in" style:rel-width="scale" style:rel-height="scale"><draw:text-box><text:p text:style-name="P367"/></draw:text-box><svg:title/><svg:desc/></draw:frame></text:span><text:span text:style-name="T368">Vairuotojo liudijimas spausdinamas specialiame blanke, kurio forma patvirtinta Valstybinės kelių transporto inspekcijos prie Susisiekimo ministerijos viršininko 2004 m. birželi</text:span><text:span text:style-name="T369">o 17 d. įsakymu Nr. 2B-175 „Dėl Vairuotojo liudijimo blanko formos patvirtinimo“, o vairuotojo liudijimo kopija – paprastame baltos spalvos A4 (pagal ISO 216) formato popieriuje.<text:s/></text:span></text:p>
      <text:p text:style-name="P370">Punkto pakeitimai:</text:p>
      <text:p text:style-name="P371"><text:span text:style-name="T372">Nr.<text:s/></text:span><text:a xlink:href="https://www.e-tar.lt/portal/legalAct.html?documentId=f418955017ec11e4afafe56485a7e49a" office:target-frame-name="_top" xlink:show="replace"><text:span text:style-name="T373">2B-171</text:span></text:a><text:span text:style-name="T374">, 2014-07-30, paskelbta TAR 2014-07-30, i. k. 2014-10660</text:span></text:p>
      <text:p text:style-name="Normal"/>
      <text:p text:style-name="P375"><text:span text:style-name="T376">20</text:span><text:span text:style-name="T377">. Vairuotojo liudijimo kopiją patvirtina tas pats Inspekcijos pareigūnas, kuris pasirašė vairuotojo liudijimą, išskyrus atvejį, kai tvirtinam</text:span><text:span text:style-name="T378">a nauja vairuotojo liudijimo kopija vietoj prarastos. Naują vairuotojo liudijimo kopiją gali patvirtinti bet kuris Inspekcijos pareigūnas, kuriam pavesta pasirašyti vairuotojų liudijimus, be to, naujoje vairuotojo liudijimo kopijoje papildomai nurodoma jos</text:span><text:span text:style-name="T379"><text:s/>patvirtinimo data.</text:span></text:p>
      <text:p text:style-name="P380"><text:span text:style-name="T381">21</text:span><text:span text:style-name="T382">. Vairuotojo liudijimo blankai naudojami eilės tvarka ir jie pildomi laikantis dokumentų įforminimo ir šių reikalavimų:</text:span></text:p>
      <text:p text:style-name="P383"><text:span text:style-name="T384">21.1</text:span><text:span text:style-name="T385">. įrašai rašomi mažosiomis rašytinėmis raidėmis, išskyrus vairuotojo vardą ir pavardę (įrašoma didžiosio</text:span><text:span text:style-name="T386">mis spausdintinėmis lotyniškomis raidėmis); datos įrašomos arabiškais skaitmenimis; kai reikia įrašyti dokumento numerį, šio dokumento serija įrašoma dokumente nurodytomis raidėmis (skaitmenimis);</text:span></text:p>
      <text:p text:style-name="P387"><text:span text:style-name="T388">21.2</text:span><text:span text:style-name="T389">. naudojami oficialūs valstybių (šalių)<text:s/></text:span><text:span text:style-name="T390">pavadinimai, pilietybei nurodyti naudojamas triženklis valstybės (šalies) kodas, kuris įrašomas pagal tarptautinį ISO 3166 standartą didžiosiomis spausdintinėmis raidėmis; kai įdarbinamas asmuo pilietybės neturi, vietoj triženklio kodo įrašomi žodžiai „PIL</text:span><text:span text:style-name="T391">IETYBĖS NETURI“;</text:span></text:p>
      <text:p text:style-name="P392"><text:span text:style-name="T393">21.3</text:span><text:span text:style-name="T394">. eilutėje „Ypatingos pastabos“, įrašomas kodas „95“ ir data, iki kurios galioja profesinė kvalifikacija (pvz., 95. 2012-01-01);</text:span></text:p>
      <text:p text:style-name="P395"><text:span text:style-name="T396">21.4</text:span><text:span text:style-name="T397">. paskutinėje eilutėje „Išdavimo vieta“ įrašomas tik miesto pavadinimas, kuriame išduodamas va</text:span><text:span text:style-name="T398">iruotojo liudijimas.</text:span></text:p>
      <text:p text:style-name="P399"><text:span text:style-name="T400">22</text:span><text:span text:style-name="T401">. Vairuotojo liudijimas išduodamas laikotarpiui, neviršijančiam vairuotojo turimos profesinės kvalifikacijos galiojimo laikotarpio, bet ne ilgiau kaip penkeriems metams.</text:span><text:s/></text:p>
      <text:p text:style-name="P402">Punkto pakeitimai:</text:p>
      <text:p text:style-name="P403"><text:span text:style-name="T404">Nr.<text:s/></text:span><text:a xlink:href="https://www.e-tar.lt/portal/legalAct.html?documentId=f418955017ec11e4afafe56485a7e49a" office:target-frame-name="_top" xlink:show="replace"><text:span text:style-name="T405">2B-171</text:span></text:a><text:span text:style-name="T406">, 2014-07-30, paskelbta TAR 2014-07-30, i. k. 2014-10660</text:span></text:p>
      <text:p text:style-name="P407"><text:span text:style-name="T408">Nr.<text:s/></text:span><text:a xlink:href="https://www.e-tar.lt/portal/legalAct.html?documentId=21264120ac6f11e48ebccd46991dfff9" office:target-frame-name="_top" xlink:show="replace"><text:span text:style-name="T409">2B-22</text:span></text:a><text:span text:style-name="T410">, 2015-02-04, paskelb</text:span><text:span text:style-name="T411">ta TAR 2015-02-04, i. k. 2015-01742</text:span></text:p>
      <text:p text:style-name="Normal"/>
      <text:p text:style-name="P412"><text:span text:style-name="T413">23</text:span><text:span text:style-name="T414">. Pasibaigus vairuotojo liudijimo ir jo kopijos galiojimo laikui, kitas vairuotojo liudijimas ir jo kopija išduodami tokia pat tvarka, kaip ir išduodant pirmą kartą pagal šio Aprašo nuostatas. Tais atvejais, kai<text:s/></text:span><text:span text:style-name="T415">pateikiamas prašymas išduoti vairuotojo liudijimą ir jo kopiją baigiantis vairuotojo liudijimo galiojimo laikui, naujas vairuotojo liudijimas ir jo kopija pradės galioti kitą dieną pasibaigus turimo vairuotojo liudijimo ir jo kopijos galiojimo laikui.</text:span></text:p>
      <text:p text:style-name="P416"><text:span text:style-name="T417">24</text:span><text:span text:style-name="T418">. Pasikeitus įdarbinto vairuotojo (kai asmuo pakeičia vardą (-us), pavardę (-es), gimimo datą, vietą ar pilietybę), vežėjo (pasikeitus įmonės pavadinimui ar adresui), kitiems turimame vairuotojo liudijime nurodytiems duomenims, kurių pagrindu buvo išduot</text:span><text:span text:style-name="T419">as vairuotojo liudijimas, arba praradus ar sugadinus vairuotojo liudijimą, naujas vairuotojo liudijimas ir jo kopija išduodami pagal Aprašo 22 punkto nuostatas.<text:s/></text:span></text:p>
      <text:p text:style-name="P420">Punkto pakeitimai:</text:p>
      <text:p text:style-name="P421"><text:span text:style-name="T422">Nr.<text:s/></text:span><text:a xlink:href="https://www.e-tar.lt/portal/legalAct.html?documentId=f418955017ec11e4afafe56485a7e49a" office:target-frame-name="_top" xlink:show="replace"><text:span text:style-name="T423">2B-171</text:span></text:a><text:span text:style-name="T424">, 2014-07-30, paskelbta TAR 2014-07-30, i. k. 2014-10660</text:span></text:p>
      <text:p text:style-name="P425"><text:span text:style-name="T426">Nr.<text:s/></text:span><text:a xlink:href="https://www.e-tar.lt/portal/legalAct.html?documentId=21264120ac6f11e48ebccd46991dfff9" office:target-frame-name="_top" xlink:show="replace"><text:span text:style-name="T427">2B-22</text:span></text:a><text:span text:style-name="T428">, 2015-02-04, paskelbta TAR 2015-02-04, i. k. 2015-01742</text:span></text:p>
      <text:p text:style-name="Normal"/>
      <text:p text:style-name="P429"><text:span text:style-name="T430">25</text:span><text:span text:style-name="T431">. Vairuotojo liudijimas ir jo kopija išduodama:</text:span></text:p>
      <text:p text:style-name="P432"><text:span text:style-name="T433">25.1</text:span><text:span text:style-name="T434">. vežėjo vadovui atvykus į Inspekciją;</text:span></text:p>
      <text:p text:style-name="P435"><text:span text:style-name="T436">25.2</text:span><text:span text:style-name="T437">. vežėjo vadovo įgaliotam asmeniui atvykus į Inspekciją; tokiu atveju turi būti pateiktas vežėjo vadovo įgaliojimas;</text:span></text:p>
      <text:p text:style-name="P438"><text:span text:style-name="T439">25.3</text:span><text:span text:style-name="T440">. pareiškėjui<text:s/></text:span><text:span text:style-name="T441">pageidaujant, paštu (jei yra grąžintas keičiamas vairuotojo liudijimas, jo kopija); vairuotojo liudijimas ir jo kopija pareiškėjui paštu perduodami Asmenų prašymų nagrinėjimo ir jų aptarnavimo Valstybinėje kelių transporto inspekcijoje prie Susisiekimo min</text:span><text:span text:style-name="T442">isterijos taisyklėse, patvirtintose Valstybinės kelių transporto inspekcijos prie Susisiekimo ministerijos viršininko 2009 m. birželio 4 d. įsakymu Nr. 2B-217, nustatyta tvarka.</text:span></text:p>
      <text:p text:style-name="P443"><text:span text:style-name="T444">26</text:span><text:span text:style-name="T445">. Atsiimdamas vairuotojo liudijimą ir jo kopiją asmuo turi pateikti sa</text:span><text:span text:style-name="T446">vo asmens tapatybę patvirtinantį dokumentą (Lietuvos Respublikoje ar užsienio valstybėje išduotą pasą, asmens tapatybės kortelę, leidimą gyventi Lietuvos Respublikoje arba Europos Sąjungos ar Europos laisvosios prekybos asociacijos valstybėje išduotą vairu</text:span><text:span text:style-name="T447">otojo pažymėjimą), kad būtų galima identifikuoti vairuotojo liudijimą ir jo kopiją atsiimantį asmenį, ir prašymo 25 laukelyje įrašyti savo vardą, pavardę ir pasirašyti.</text:span></text:p>
      <text:p text:style-name="P448"/>
      <text:p text:style-name="P449"><text:span text:style-name="T450">V</text:span><text:span text:style-name="T451">.<text:s/></text:span><text:span text:style-name="T452">VAIRUOTOJŲ LIUDIJIMŲ SAUGOJIMO, GALIOJIMO PANAIKINIMO, GRĄŽINIMO TVARKA</text:span></text:p>
      <text:p text:style-name="P453"/>
      <text:p text:style-name="P454"><text:span text:style-name="T455">27</text:span><text:span text:style-name="T456">. Vairuotojo liudijimą vairuotojas, kurio vardu jis išduotas, privalo turėti transporto priemonėje vykdant tarptautinį krovinių vežimą. Vairuotojas privalo pateikti vairuotojo liudijimą kontroliuojančiam pareigūnui pareikalavus.</text:span></text:p>
      <text:p text:style-name="P457"><text:span text:style-name="T458">28</text:span><text:span text:style-name="T459">. Vairuotojo liudij</text:span><text:span text:style-name="T460">imo patvirtinta kopija privalo būti saugoma vežėjo buveinėje iki vairuotojo liudijimo galiojimo pabaigos. Patvirtinta vairuotojo liudijimo kopija pateikiama kontroliuojančiam pareigūnui pareikalavus.</text:span></text:p>
      <text:p text:style-name="P461"><text:span text:style-name="T462">29</text:span><text:span text:style-name="T463">. Vairuotojo liudijimo galiojimas gali būti panaik</text:span><text:span text:style-name="T464">inamas jei:</text:span></text:p>
      <text:p text:style-name="P465"><text:span text:style-name="T466">29.1</text:span><text:span text:style-name="T467">. buvo pateikti klaidingi duomenys vairuotojo liudijimui išduoti;</text:span></text:p>
      <text:p text:style-name="P468"><text:span text:style-name="T469">29.2</text:span><text:span text:style-name="T470">. atsižvelgus į kontroliuojančių institucijų teikimus ir išvadas apie vežėjo tikrinimo metu nustatytus trūkumus dėl vairuotojo (-ų) įdarbinimo bei Inspekcijos Pažei</text:span><text:span text:style-name="T471">dimų prevencijos komisijos nutarimus nustatyta, kad nesilaikoma vairuotojo liudijimo naudojimo sąlygų.</text:span></text:p>
      <text:p text:style-name="P472"><text:span text:style-name="T473">30</text:span><text:span text:style-name="T474">. Vairuotojo liudijimo galiojimas panaikinamas Inspekcijos viršininko įsakymu.</text:span></text:p>
      <text:p text:style-name="P475"><text:span text:style-name="T476">31</text:span><text:span text:style-name="T477">.<text:s/></text:span><text:span text:style-name="T478">Vairuotojo liudijimas galioja tol, kol yra vykdomos sąlygo</text:span><text:span text:style-name="T479">s, pagal kurias jis yra išduotas. Nustojus vykdyti šias sąlygas, vežėjas nedelsdamas turi grąžinti vairuotojo liudijimą ir jo kopiją<text:s/></text:span><text:soft-page-break/><text:span text:style-name="T480">Inspekcijos skyriui. Vairuotojo liudijimas ir jo kopija laikomi negaliojančiais ir per 10 kalendorinių dienų turi būti grąž</text:span><text:span text:style-name="T481">inami Inspekcijos skyriui, jeigu</text:span><text:span text:style-name="T482">:</text:span></text:p>
      <text:p text:style-name="P483"><text:span text:style-name="T484">31.1</text:span><text:span text:style-name="T485">. vairuotojui panaikintas leidimas dirbti;</text:span></text:p>
      <text:p text:style-name="P486"><text:span text:style-name="T487">31.2</text:span><text:span text:style-name="T488">. vežėjas su vairuotoju nutraukia darbo santykius;</text:span></text:p>
      <text:p text:style-name="P489"><text:span text:style-name="T490">31.3</text:span><text:span text:style-name="T491">. vairuotojui panaikinama teisė būti ar gyventi Lietuvos Respublikoje;</text:span><text:s/></text:p>
      <text:p text:style-name="P492"><text:span text:style-name="T493">31.4</text:span><text:span text:style-name="T494">. vežėjas nutraukia<text:s/></text:span><text:span text:style-name="T495">veiklą;</text:span></text:p>
      <text:p text:style-name="P496"><text:span text:style-name="T497">31.5</text:span><text:span text:style-name="T498">. panaikinamas vairuotojo liudijimo galiojimas;</text:span></text:p>
      <text:p text:style-name="P499"><text:span text:style-name="T500">31.6</text:span><text:span text:style-name="T501">. vežėjui panaikinama licencija (leidimas) verstis krovinių vežimu tarptautiniais maršrutais;</text:span><text:s/></text:p>
      <text:p text:style-name="P502"><text:span text:style-name="T503">31.7</text:span><text:span text:style-name="T504">. vairuotojas neturi galiojančio dokumento, patvirtinančio jo pradinę profesinę<text:s/></text:span><text:span text:style-name="T505">kvalifikaciją ar periodinio profesinio mokymo kvalifikaciją kroviniams vežti.</text:span><text:s/></text:p>
      <text:p text:style-name="P506">Papildyta punktu:</text:p>
      <text:p text:style-name="P507"><text:span text:style-name="T508">Nr.<text:s/></text:span><text:a xlink:href="https://www.e-tar.lt/portal/legalAct.html?documentId=21264120ac6f11e48ebccd46991dfff9" office:target-frame-name="_top" xlink:show="replace"><text:span text:style-name="T509">2B-22</text:span></text:a><text:span text:style-name="T510">, 2015-02-04, paskelbta TAR 2015-02-04, i. k. 2015-0</text:span><text:span text:style-name="T511">1742</text:span></text:p>
      <text:p text:style-name="Normal"/>
      <text:p text:style-name="P512">Punkto pakeitimai:</text:p>
      <text:p text:style-name="P513"><text:span text:style-name="T514">Nr.<text:s/></text:span><text:a xlink:href="https://www.e-tar.lt/portal/legalAct.html?documentId=21264120ac6f11e48ebccd46991dfff9" office:target-frame-name="_top" xlink:show="replace"><text:span text:style-name="T515">2B-22</text:span></text:a><text:span text:style-name="T516">, 2015-02-04, paskelbta TAR 2015-02-04, i. k. 2015-01742</text:span></text:p>
      <text:p text:style-name="Normal"/>
      <text:p text:style-name="P517"><text:span text:style-name="T518">32</text:span><text:span text:style-name="T519">. Vairuotojo liudijimas ir jo kopija Aprašo 31 punkte numa</text:span><text:span text:style-name="T520">tytais atvejais grąžinami Inspekcijai kartu su vežėjo vadovo pasirašytu lydraščiu. Kai vairuotojo liudijimo dėl objektyvių priežasčių (vairuotojas išvyko neatsiskaitęs su vežėju, mirties atveju ir pan.) grąžinti neįmanoma, apie tai pažymima lydraštyje.</text:span></text:p>
      <text:p text:style-name="P521"><text:span text:style-name="T522">3</text:span><text:span text:style-name="T523">3</text:span><text:span text:style-name="T524">. Jei vairuotojas siekia įsidarbinti pas kitą vežėją, naujas vairuotojo liudijimas ir jo kopija išduodami bendra Apraše nustatyta tvarka.</text:span></text:p>
      <text:p text:style-name="P525"/>
      <text:p text:style-name="P526"><text:span text:style-name="T527">VI</text:span><text:span text:style-name="T528">.<text:s/></text:span><text:span text:style-name="T529">BAIGIAMOSIOS NUOSTATOS</text:span></text:p>
      <text:p text:style-name="P530"/>
      <text:p text:style-name="P531"><text:span text:style-name="T532">34</text:span><text:span text:style-name="T533">. Sprendimą neišduoti vairuotojo liudijimo arba jo galiojimo panaikinimą<text:s/></text:span><text:span text:style-name="T534">vežėjas gali apskųsti įstatymų nustatyta tvarka.</text:span></text:p>
      <text:p text:style-name="P535"><text:span text:style-name="T536">35</text:span><text:span text:style-name="T537">. Vairuotojų liudijimų apskaita tvarkoma kompiuterinės informacinės sistemos „Keltra“ duomenų bazėje.</text:span></text:p>
      <text:p text:style-name="P538"><text:span text:style-name="T539">36</text:span><text:span text:style-name="T540">. Vežėjo pateikti prašymai ir dokumentų kopijos, Aprašo nustatytais atvejais grąžinti vairuot</text:span><text:span text:style-name="T541">ojų liudijimai ir jų kopijos tvarkomi, saugomi ir sunaikinami teisės aktų nustatyta tvarka.</text:span></text:p>
      <text:p text:style-name="P542"><text:span text:style-name="T543">37</text:span><text:span text:style-name="T544">. Vežėjas įsipareigoja savo lėšomis ir priemonėmis užtikrinti vairuotojų, kurių vardu teikiami prašymai Inspekcijai, duomenų apsaugą, vadovaujantis Lietuvos R</text:span><text:span text:style-name="T545">espublikos asmens duomenų teisinės apsaugos įstatymu.</text:span><text:s/></text:p>
      <text:p text:style-name="P546">Punkto pakeitimai:</text:p>
      <text:p text:style-name="P547"><text:span text:style-name="T548">Nr.<text:s/></text:span><text:a xlink:href="https://www.e-tar.lt/portal/legalAct.html?documentId=f418955017ec11e4afafe56485a7e49a" office:target-frame-name="_top" xlink:show="replace"><text:span text:style-name="T549">2B-171</text:span></text:a><text:span text:style-name="T550">, 2014-07-30, paskelbta TAR 2014-07-30, i. k. 2014-10660</text:span></text:p>
      <text:p text:style-name="Normal"/>
      <text:p text:style-name="P551"><text:span text:style-name="T552">____________</text:span><text:span text:style-name="T553">_____</text:span></text:p>
      <text:p text:style-name="P554">Priedo pakeitimai:</text:p>
      <text:p text:style-name="P555"><text:span text:style-name="T556">Nr.<text:s/></text:span><text:a xlink:href="https://www.e-tar.lt/portal/legalAct.html?documentId=TAR.C3A3BB600060" office:target-frame-name="_top" xlink:show="replace"><text:span text:style-name="T557">2B-514</text:span></text:a><text:span text:style-name="T558">, 2008-12-23, Žin., 2008, Nr. 148-5969 (2008-12-27), i. k. 1082213ISAK002B-514</text:span></text:p>
      <text:p text:style-name="P559"><text:span text:style-name="T560">Nr.<text:s/></text:span><text:a xlink:href="https://www.e-tar.lt/portal/legalAct.html?documentId=TAR.B5984E45E500" office:target-frame-name="_top" xlink:show="replace"><text:span text:style-name="T561">2B-463</text:span></text:a><text:span text:style-name="T562">, 2011-11-28, Žin., 2011, Nr. 147-6931 (2011-12-01), i. k. 1112213ISAK002B-463</text:span></text:p>
      <text:p text:style-name="Normal"/>
      <text:p text:style-name="P563"/>
      <text:p text:style-name="P564"/>
      <text:soft-page-break/>
      <text:p text:style-name="P565">Vairuotojo liudijimo išdavimo tvarkos aprašo</text:p>
      <text:p text:style-name="P566">priedas</text:p>
      <text:p text:style-name="P567">(Valstybinės kelių transporto inspekcijos prie</text:p>
      <text:p text:style-name="P568">Susisiekimo ministerijos viršininko 2014 m.</text:p>
      <text:p text:style-name="P569">liepos 30 d. įsakymo Nr. 2B-171 redakcija)</text:p>
      <text:p text:style-name="P570"/>
      <text:p text:style-name="P571"><text:span text:style-name="T572">(Prašymo išduoti vairuotojo liudijimą ir jo kopiją arba tik jo kopiją forma)</text:span></text:p>
      <text:p text:style-name="P573"/>
      <text:p text:style-name="P574">(1 pusė)</text:p>
      <text:p text:style-name="Normal"><text:span text:style-name="T575"><draw:frame draw:style-name="a2" draw:name="Picture 1" text:anchor-type="as-char" svg:x="0in" svg:y="0in" svg:width="5.90556in" svg:height="8.25486in" style:rel-width="scale" style:rel-height="scale"><draw:image xlink:href="media/image1.emf" xlink:type="simple" xlink:show="embed" xlink:actuate="onLoad"/><svg:title/><svg:desc/></draw:frame></text:span></text:p>
      <text:p text:style-name="P576"/>
      <text:p text:style-name="P577">(2 pusė)</text:p>
      <text:p text:style-name="P578"><text:span text:style-name="T579"><draw:frame draw:style-name="a3" draw:name="Picture 2" text:anchor-type="as-char" svg:x="0in" svg:y="0in" svg:width="6.62292in" svg:height="9.32083in" style:rel-width="scale" style:rel-height="scale"><draw:image xlink:href="media/image2.emf" xlink:type="simple" xlink:show="embed" xlink:actuate="onLoad"/><svg:title/><svg:desc/></draw:frame></text:span></text:p>
      <text:p text:style-name="P580"><text:span text:style-name="T581">Pastaba.<text:s/></text:span><text:span text:style-name="T582">Prašymo formatas pagal ISO 216 – A4.</text:span></text:p>
      <text:p text:style-name="P583"><text:span text:style-name="T584">______________</text:span></text:p>
      <text:soft-page-break/>
      <text:p text:style-name="P585">Priedo pakeitimai:</text:p>
      <text:p text:style-name="P586"><text:span text:style-name="T587">Nr.<text:s/></text:span><text:a xlink:href="https://www.e-tar.lt/portal/legalAct.html?documentId=TAR.5D5ACF72B6EE" office:target-frame-name="_top" xlink:show="replace"><text:span text:style-name="T588">2B-530</text:span></text:a><text:span text:style-name="T589">, 2010-12-10, Žin., 2010, Nr. 147-7551 (2010-12-16), i. k. 1102213ISAK002B-530</text:span></text:p>
      <text:p text:style-name="P590"><text:span text:style-name="T591">Nr.<text:s/></text:span><text:a xlink:href="https://www.e-tar.lt/portal/legalAct.html?documentId=TAR.B5984E45E500" office:target-frame-name="_top" xlink:show="replace"><text:span text:style-name="T592">2B-463</text:span></text:a><text:span text:style-name="T593">, 2011-11-28, Žin., 2011, Nr. 147-6931 (2011-12-01), i. k. 1112213ISAK002B-463</text:span></text:p>
      <text:p text:style-name="P594"><text:span text:style-name="T595">Nr.<text:s/></text:span><text:a xlink:href="https://www.e-tar.lt/portal/legalAct.html?documentId=f418955017ec11e4afafe56485a7e49a" office:target-frame-name="_top" xlink:show="replace"><text:span text:style-name="T596">2B-171</text:span></text:a><text:span text:style-name="T597">, 2014-07-30, paskelbta TAR<text:s/></text:span><text:span text:style-name="T598">2014-07-30, i. k. 2014-10660</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Valstybinė kelių transporto inspekcija prie Lietuvos Respublikos susisiekimo ministerijos, Įsakymas</text:span></text:p>
      <text:p text:style-name="P608"><text:span text:style-name="T609">Nr.<text:s/></text:span><text:a xlink:href="https://www.e-tar.lt/portal/legalAct.html?documentId=TAR.AE5B83DD8166" office:target-frame-name="_top" xlink:show="replace"><text:span text:style-name="T610">2B-166</text:span></text:a><text:span text:style-name="T611">, 2006-05-18,<text:s/></text:span><text:span text:style-name="T612">Žin., 2006, Nr. 58-2075 (2006-05-23), i. k. 1062213ISAK002B-166</text:span></text:p>
      <text:p text:style-name="P613"><text:span text:style-name="T614">Dėl Valstybinės kelių transporto inspekcijos viršininko 2004 m. spalio 19 d. įsakymo Nr. 2B-292 "Dėl Vairuotojo liudijimo išdavimo taisyklių patvirtinimo" pakeitimo</text:span></text:p>
      <text:p text:style-name="P615"/>
      <text:p text:style-name="P616"><text:span text:style-name="T617">2.</text:span></text:p>
      <text:p text:style-name="P618"><text:span text:style-name="T619">Valstybinė kelių transp</text:span><text:span text:style-name="T620">orto inspekcija prie Lietuvos Respublikos susisiekimo ministerijos, Įsakymas</text:span></text:p>
      <text:p text:style-name="P621"><text:span text:style-name="T622">Nr.<text:s/></text:span><text:a xlink:href="https://www.e-tar.lt/portal/legalAct.html?documentId=TAR.E9B58B79AD8E" office:target-frame-name="_top" xlink:show="replace"><text:span text:style-name="T623">2B-53</text:span></text:a><text:span text:style-name="T624">, 2007-02-06, Žin., 2007, Nr. 22-867 (2007-02-20), i. k. 1072213ISAK0002B-53</text:span></text:p>
      <text:p text:style-name="P625"><text:span text:style-name="T626">Dėl Valstyb</text:span><text:span text:style-name="T627">inės kelių transporto inspekcijos viršininko 2004 m. spalio 19 d. įsakymo Nr. 2B-292 "Dėl Vairuotojo liudijimo išdavimo taisyklių patvirtinimo" pakeitimo</text:span></text:p>
      <text:p text:style-name="P628"/>
      <text:p text:style-name="P629"><text:span text:style-name="T630">3.</text:span></text:p>
      <text:p text:style-name="P631"><text:span text:style-name="T632">Valstybinė kelių transporto inspekcija prie Lietuvos Respublikos susisiekimo ministerijos, Įsakyma</text:span><text:span text:style-name="T633">s</text:span></text:p>
      <text:p text:style-name="P634"><text:span text:style-name="T635">Nr.<text:s/></text:span><text:a xlink:href="https://www.e-tar.lt/portal/legalAct.html?documentId=TAR.C3A3BB600060" office:target-frame-name="_top" xlink:show="replace"><text:span text:style-name="T636">2B-514</text:span></text:a><text:span text:style-name="T637">, 2008-12-23, Žin., 2008, Nr. 148-5969 (2008-12-27), i. k. 1082213ISAK002B-514</text:span></text:p>
      <text:p text:style-name="P638"><text:span text:style-name="T639">Dėl Valstybinės kelių transporto inspekcijos prie Susisiekimo ministerijos viršinin</text:span><text:span text:style-name="T640">ko 2004 m. spalio 19 d. įsakymo Nr. 2B-292 "Dėl Vairuotojo liudijimo išdavimo taisyklių patvirtinimo" pakeitimo</text:span></text:p>
      <text:p text:style-name="P641"/>
      <text:p text:style-name="P642"><text:span text:style-name="T643">4.</text:span></text:p>
      <text:p text:style-name="P644"><text:span text:style-name="T645">Valstybinė kelių transporto inspekcija prie Lietuvos Respublikos susisiekimo ministerijos, Įsakymas</text:span></text:p>
      <text:p text:style-name="P646"><text:span text:style-name="T647">Nr.<text:s/></text:span><text:a xlink:href="https://www.e-tar.lt/portal/legalAct.html?documentId=TAR.5D5ACF72B6EE" office:target-frame-name="_top" xlink:show="replace"><text:span text:style-name="T648">2B-530</text:span></text:a><text:span text:style-name="T649">, 2010-12-10, Žin., 2010, Nr. 147-7551 (2010-12-16), i. k. 1102213ISAK002B-530</text:span></text:p>
      <text:p text:style-name="P650"><text:span text:style-name="T651">Dėl Valstybinės kelių transporto inspekcijos prie Susisiekimo ministerijos viršininko 2004 m. spalio 19 d. įsakymo Nr. 2B-292</text:span><text:span text:style-name="T652"><text:s/>"Dėl Vairuotojo liudijimo išdavimo tvarkos aprašo patvirtinimo" pakeitimo</text:span></text:p>
      <text:p text:style-name="P653"/>
      <text:p text:style-name="P654"><text:span text:style-name="T655">5.</text:span></text:p>
      <text:p text:style-name="P656"><text:span text:style-name="T657">Valstybinė kelių transporto inspekcija prie Lietuvos Respublikos susisiekimo ministerijos, Įsakymas</text:span></text:p>
      <text:p text:style-name="P658"><text:span text:style-name="T659">Nr.<text:s/></text:span><text:a xlink:href="https://www.e-tar.lt/portal/legalAct.html?documentId=TAR.B5984E45E500" office:target-frame-name="_top" xlink:show="replace"><text:span text:style-name="T660">2B-463</text:span></text:a><text:span text:style-name="T661">, 2011-11-28, Žin., 2011, Nr. 147-6931 (2011-12-01), i. k. 1112213ISAK002B-463</text:span></text:p>
      <text:p text:style-name="P662"><text:span text:style-name="T663">Dėl Valstybinės kelių transporto inspekcijos prie Susisiekimo ministerijos viršininko 2004 m. spalio 19 d. įsakymo Nr. 2B-292 "Dėl Vairuotojo liudijimo išdavimo t</text:span><text:span text:style-name="T664">varkos aprašo patvirtinimo" pakeitimo</text:span></text:p>
      <text:p text:style-name="P665"/>
      <text:p text:style-name="P666"><text:span text:style-name="T667">6.</text:span></text:p>
      <text:p text:style-name="P668"><text:span text:style-name="T669">Valstybinė kelių transporto inspekcija prie Susisiekimo ministerijos, Įsakymas</text:span></text:p>
      <text:p text:style-name="P670"><text:span text:style-name="T671">Nr.<text:s/></text:span><text:a xlink:href="https://www.e-tar.lt/portal/legalAct.html?documentId=f418955017ec11e4afafe56485a7e49a" office:target-frame-name="_top" xlink:show="replace"><text:span text:style-name="T672">2B-171</text:span></text:a><text:span text:style-name="T673">, 2014-07-30, paskelbta TAR</text:span><text:span text:style-name="T674"><text:s/>2014-07-30, i. k. 2014-10660</text:span></text:p>
      <text:p text:style-name="P675"><text:span text:style-name="T676">Dėl Valstybinės kelių transporto inspekcijos prie Susisiekimo ministerijos viršininko 2004 m. spalio 19 d. įsakymo Nr. 2B-292 „Dėl Vairuotojo liudijimo išdavimo tvarkos aprašo patvirtinimo“ pakeitimo</text:span></text:p>
      <text:p text:style-name="P677"/>
      <text:p text:style-name="P678"><text:span text:style-name="T679">7.</text:span></text:p>
      <text:p text:style-name="P680"><text:span text:style-name="T681">Valstybinė kelių<text:s/></text:span><text:span text:style-name="T682">transporto inspekcija prie Susisiekimo ministerijos, Įsakymas</text:span></text:p>
      <text:p text:style-name="P683"><text:span text:style-name="T684">Nr.<text:s/></text:span><text:a xlink:href="https://www.e-tar.lt/portal/legalAct.html?documentId=21264120ac6f11e48ebccd46991dfff9" office:target-frame-name="_top" xlink:show="replace"><text:span text:style-name="T685">2B-22</text:span></text:a><text:span text:style-name="T686">, 2015-02-04, paskelbta TAR 2015-02-04, i. k. 2015-01742</text:span></text:p>
      <text:p text:style-name="P687"><text:span text:style-name="T688">Dėl Valstybinės kelių transpor</text:span><text:span text:style-name="T689">to inspekcijos prie Susisiekimo ministerijos viršininko 2004 m. spalio 19 d. įsakymo Nr. 2B-292 „Dėl Vairuotojo liudijimo išdav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7:05:00Z</meta:creation-date>
    <dc:date>2017-06-08T07:05:00Z</dc:date>
    <meta:template xlink:href="Normal.dotm" xlink:type="simple"/>
    <meta:editing-cycles>2</meta:editing-cycles>
    <meta:editing-duration>PT0S</meta:editing-duration>
    <meta:document-statistic meta:page-count="11" meta:paragraph-count="347" meta:word-count="3954" meta:character-count="32317" meta:row-count="1511" meta:non-whitespace-character-count="28710"/>
  </office:meta>
</office:document-meta>
</file>