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4-27</text:span></text:p>
      <text:p text:style-name="P3"/>
      <text:p text:style-name="P4"><text:span text:style-name="T5">Įsakymas paskelbtas: Žin. 2010, Nr.<text:s/></text:span><text:a xlink:href="https://www.e-tar.lt/portal/legalAct.html?documentId=TAR.C6E4106BE39B" office:target-frame-name="_top" xlink:show="replace"><text:span text:style-name="T6">38-1839</text:span></text:a><text:span text:style-name="T7">, i. k. 1102080ISAK00ĮV-182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<text:span text:style-name="T15">DĖL KAI KURIŲ LIETUVOS RESPUBLIKOS KULTŪROS MINISTRO ĮSAKYMŲ PAKEITIMO</text:span></text:p>
      <text:p text:style-name="P16"/>
      <text:p text:style-name="P17">2010 m. kovo 25 d. Nr. ĮV-182</text:p>
      <text:p text:style-name="P18">Vilnius</text:p>
      <text:p text:style-name="P19"/>
      <text:p text:style-name="P20"><text:span text:style-name="T21">Vykdydamas Lietuvos Respublikos Vyriausybės 2009 m. lapkrič</text:span><text:span text:style-name="T22">io 3 d. pasitarimo protokolo Nr. 85 1.5 punktą,</text:span></text:p>
      <text:p text:style-name="P23"><text:span text:style-name="T24">pakeiči</text:span><text:span text:style-name="T25">u:</text:span></text:p>
      <text:p text:style-name="P26"><text:span text:style-name="T27">1</text:span><text:span text:style-name="T28">. Paveldo tvarkybos reglamento PTR 3.02.01:2005 „Tvarkomųjų paveldosaugos darbų projektavimo sąlygų (laikinųjų apsaugos reglamentų) išdavimo taisyklės“, patvirtinto Lietuvos Respublikos kultū</text:span><text:span text:style-name="T29">ros ministro 2005 m. balandžio 20 d. įsakymu Nr. ĮV-159 (Žin., 2005, Nr.<text:s/></text:span><text:a xlink:href="https://www.e-tar.lt/portal/lt/legalAct/TAR.677F455D3586" office:target-frame-name="_blank" xlink:show="new"><text:span text:style-name="T30">57-1968</text:span></text:a><text:span text:style-name="T31">), 1 ir 2 priedus ir vietoj žodžių „A.V. (juridinio asmens atveju)“ įrašau žodžius „A.V.<text:s/></text:span><text:span text:style-name="T32">(juridinio asmens atveju, jeigu antspaudą privaloma turėti)“.</text:span></text:p>
      <text:p text:style-name="P33"><text:span text:style-name="T34">2</text:span><text:span text:style-name="T35">. Kompensavimo kilnojamųjų kultūros vertybių savininkams tvarkos aprašo, patvirtinto Lietuvos Respublikos kultūros ministro 2009 m. gegužės 14 d. įsakymu Nr. ĮV-231 (Žin., 2009, Nr.<text:s/></text:span><text:a xlink:href="https://www.e-tar.lt/portal/lt/legalAct/TAR.8CCF5B7956E0" office:target-frame-name="_blank" xlink:show="new"><text:span text:style-name="T36">59-2306</text:span></text:a><text:span text:style-name="T37">), priedą ir vietoj antspaudo vietos žymos „A.V.“ įrašau žodžius „A.V. (jeigu antspaudą privaloma turėti)“.</text:span></text:p>
      <text:p text:style-name="P38"><text:span text:style-name="T39">3.</text:span><text:span text:style-name="T40"><text:s/>Neteko galios nuo 2012-04-27</text:span></text:p>
      <text:p text:style-name="P41">Punkto naikinimas:</text:p>
      <text:p text:style-name="P42"><text:span text:style-name="T43">Nr.<text:s/></text:span><text:a xlink:href="https://www.e-tar.lt/portal/legalAct.html?documentId=TAR.BF746BB6E11B" office:target-frame-name="_top" xlink:show="replace"><text:span text:style-name="T44">ĮV-286</text:span></text:a><text:span text:style-name="T45">, 2012-04-20, Žin. 2012, Nr. 49-2423 (2012-04-26), i. k. 1122080ISAK00ĮV-286</text:span></text:p>
      <text:p text:style-name="Normal"/>
      <text:p text:style-name="P46"><text:span text:style-name="T47">4.</text:span><text:span text:style-name="T48"><text:s/>Neteko galios nuo 2012-04-27</text:span></text:p>
      <text:p text:style-name="P49">Punkto naikinimas:</text:p>
      <text:p text:style-name="P50"><text:span text:style-name="T51">Nr.<text:s/></text:span><text:a xlink:href="https://www.e-tar.lt/portal/legalAct.html?documentId=TAR.BF746BB6E11B" office:target-frame-name="_top" xlink:show="replace"><text:span text:style-name="T52">ĮV-286</text:span></text:a><text:span text:style-name="T53">, 2012-04-20, Žin. 2012, Nr. 49-2423 (2012-04-26), i. k. 1122080ISAK00ĮV-286</text:span></text:p>
      <text:p text:style-name="Normal"/>
      <text:p text:style-name="P54"><text:span text:style-name="T55">5</text:span><text:span text:style-name="T56">. Nekilnojamojo kultūros paveldo objektų apsaugos sutarčių sudarymo taisyklių, patvirti</text:span><text:span text:style-name="T57">ntų Lietuvos Respublikos kultūros ministro 2005 m. gruodžio 5 d. įsakymu Nr. ĮV-627 (Žin., 2005, Nr.<text:s/></text:span><text:a xlink:href="https://www.e-tar.lt/portal/lt/legalAct/TAR.ED3CF502999C" office:target-frame-name="_blank" xlink:show="new"><text:span text:style-name="T58">144-5261</text:span></text:a><text:span text:style-name="T59">; 2006, Nr.<text:s/></text:span><text:a xlink:href="https://www.e-tar.lt/portal/lt/legalAct/TAR.598CFEC19E4A" office:target-frame-name="_blank" xlink:show="new"><text:span text:style-name="T60">137-5240</text:span></text:a><text:span text:style-name="T61">), 1 ir 2 priedus ir vietoj žodžių „A.V. (juridinio asmens atveju)“ įrašau žodžius „A.V. (juridinio asmens atveju, jeigu antspaudą privaloma turėti)“.</text:span></text:p>
      <text:p text:style-name="P62"/>
      <text:p text:style-name="P63"/>
      <text:p text:style-name="P64"><text:span text:style-name="T65">Kultūros ministras</text:span><text:span text:style-name="T66"><text:tab/>Remigijus Vilkait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 ministerija, Įsakymas</text:span></text:p>
      <text:p text:style-name="P76"><text:span text:style-name="T77">Nr.<text:s/></text:span><text:a xlink:href="https://www.e-tar.lt/portal/legalAct.html?documentId=TAR.BF746BB6E11B" office:target-frame-name="_top" xlink:show="replace"><text:span text:style-name="T78">ĮV-286</text:span></text:a><text:span text:style-name="T79">, 2012-04-20, Žin., 2012, Nr. 49-2423 (2012-04-26), i. k. 1122080ISAK00ĮV-286</text:span></text:p>
      <text:p text:style-name="P80"><text:span text:style-name="T81">Dėl Lietuvos Respublikos kultūros</text:span><text:span text:style-name="T82"><text:s/>ministro 2005 m. gegužės 11 d. įsakymo Nr. ĮV-205 "Dėl Nekilnojamojo kultūros paveldo pažinimo sklaidos ir atgaivinimo projektų rėmimo valstybės biudžeto lėšomis taisyklių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23T04:25:00Z</meta:creation-date>
    <dc:date>2015-04-23T04:25:00Z</dc:date>
    <meta:template xlink:href="Normal" xlink:type="simple"/>
    <meta:editing-cycles>2</meta:editing-cycles>
    <meta:editing-duration>PT0S</meta:editing-duration>
    <meta:document-statistic meta:page-count="1" meta:paragraph-count="21" meta:word-count="366" meta:character-count="2857" meta:row-count="78" meta:non-whitespace-character-count="2512"/>
  </office:meta>
</office:document-meta>
</file>