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Batang" style:font-size-complex="12pt" style:language-asian="ko" style:country-asian="KR"/>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4916in"/>
    </style:style>
    <style:style style:name="T901" style:parent-style-name="DefaultParagraphFont" style:family="text">
      <style:text-properties fo:font-style="italic" style:font-style-asian="italic" fo:color="#000000"/>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fo:text-align="center"/>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6">Suvestinė redakcija nuo 2019-07-01 iki 2019-08-02</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1"><text:s/>atvejus, nepažeidžiant bendrųjų žmogaus teisių principų.</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oniminė sveikatos priežiūra</text:span><text:span text:style-name="T61"><text:s/>– šio įstatymo ir kitų teisės aktų nustatyta tvarka sveikatos priežiūros paslaugų teikimas pacientui, kai asmens duomenys, leidžiantys nustatyti jo asmens tapatybę, nenurodomi medicinos dokumentuose.</text:span></text:p>
      <text:p text:style-name="P62"><text:span text:style-name="T63">2</text:span><text:span text:style-name="T64">.<text:s/></text:span><text:span text:style-name="T65">Atlygintina paciento sveikatai padaryta (turtinė</text:span><text:span text:style-name="T66"><text:s/>ir neturtinė) žala</text:span><text:span text:style-name="T67"><text:s/>– pakenkimas paciento sveikatai, jo sužalojimas ar mirtis, atsiradę dėl sveikatos priežiūros paslaugas teikusio asmens neteisėtos kaltos veikos.</text:span></text:p>
      <text:p text:style-name="P68"><text:span text:style-name="T69">3</text:span><text:span text:style-name="T70">.</text:span><text:span text:style-name="T71"><text:s/>Chirurginė operacija</text:span><text:span text:style-name="T72"><text:s/>– medicininė procedūra, kai gydytojas, siekdamas diagnozuoti, g</text:span><text:span text:style-name="T73">ydyti ar koreguoti ligos ar traumos pažeistų organų ir jų sistemų funkciją, medicinos prietaisais veikia</text:span><text:span text:style-name="T74"><text:s/></text:span><text:span text:style-name="T75">paciento audinius ir (ar) organus, pažeisdamas audinių ir (ar) organų vientisumą.<text:s/></text:span></text:p>
      <text:p text:style-name="P76"><text:span text:style-name="T77">4</text:span><text:span text:style-name="T78">.</text:span><text:span text:style-name="T79"><text:s/>Diagnostikos ir gydymo metodika<text:s/></text:span><text:span text:style-name="T80">– universitetų, mokslo tiriam</text:span><text:span text:style-name="T81">ųjų įstaigų, gydytojų profesinių draugijų parengtas, medicinos mokslo ir praktikos įrodymais pagrįstas dokumentas, kuriuo nustatomi bendrieji sveikatos sutrikimų ir ligų diagnozavimo ir gydymo principai.</text:span></text:p>
      <text:p text:style-name="P82"><text:span text:style-name="T83">5</text:span><text:span text:style-name="T84">.</text:span><text:span text:style-name="T85"><text:s/>Diagnostikos ir gydymo protokolas</text:span><text:span text:style-name="T86"><text:s/>– sveikatos</text:span><text:span text:style-name="T87"><text:s/>priežiūros įstaigos vadovo patvirtintas dokumentas, kuriuo nuosekliai nustatoma diagnostikos ir gydymo eiga.</text:span></text:p>
      <text:p text:style-name="P88"><text:span text:style-name="T89">6</text:span><text:span text:style-name="T90">.</text:span><text:span text:style-name="T91"><text:s/>Diagnostikos ir gydymo tvarkos aprašas</text:span><text:span text:style-name="T92"><text:s/>– sveikatos apsaugos ministro įsakymu patvirtintas dokumentas, kuriuo nustatoma diagnostikos ir gydy</text:span><text:span text:style-name="T93">mo, kompensuojamo iš Privalomojo sveikatos draudimo fondo biudžeto, tvarka.</text:span></text:p>
      <text:p text:style-name="P94"><text:span text:style-name="T95">7</text:span><text:span text:style-name="T96">.</text:span><text:span text:style-name="T97"><text:s/>Invazinė ir (ar) intervencinė procedūra</text:span><text:span text:style-name="T98"><text:s/>– medicininė procedūra, kai sveikatos priežiūros specialistas, siekdamas diagnozuoti, gydyti ar koreguoti organų ir jų sistemų funkci</text:span><text:span text:style-name="T99">ją, medicinos prietaisais veikia</text:span><text:span text:style-name="T100"><text:s/></text:span><text:span text:style-name="T101">paciento audinius ir (ar) organus, pažeisdamas audinių ir (ar) organų vientisumą arba jo nepažeisdamas.</text:span></text:p>
      <text:p text:style-name="P102"><text:span text:style-name="T103">8</text:span><text:span text:style-name="T104">.</text:span><text:span text:style-name="T105"><text:s/>Kokybiškos sveikatos priežiūros paslaugos</text:span><text:span text:style-name="T106"><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7">žiūros specialistų komanda pagal šiuolaikinio medicinos ir slaugos mokslo lygį ir gerą patirtį, atsižvelgdami į paslaugos teikėjo galimybes ir paciento poreikius bei lūkesčius, juos tenkindami ar viršydami.</text:span></text:p>
      <text:p text:style-name="P108"><text:span text:style-name="T109">9</text:span><text:span text:style-name="T110">.</text:span><text:span text:style-name="T111"><text:s/>Konsiliumas</text:span><text:span text:style-name="T112"><text:s/>– ne mažiau kaip trijų gydytoj</text:span><text:span text:style-name="T113">ų pasitarimas, kurio tikslas – įvertinti paciento sveikatos būklę, diagnozuoti ligą, išsiaiškinti ir nustatyti gydymo galimybes. Konsiliumo sudarymo tvarką nustato sveikatos priežiūros įstaigos vadovas.</text:span></text:p>
      <text:p text:style-name="P114"><text:span text:style-name="T115">10</text:span><text:span text:style-name="T116">.</text:span><text:span text:style-name="T117"><text:s/>Pacientas</text:span><text:span text:style-name="T118"><text:s/>– asmuo, kuris naudojasi sveikatos<text:s/></text:span><text:span text:style-name="T119">priežiūros įstaigų teikiamomis paslaugomis, nepaisant to, ar jis sveikas, ar ligonis.<text:s/></text:span></text:p>
      <text:p text:style-name="P120"><text:span text:style-name="T121">11</text:span><text:span text:style-name="T122">.<text:s/></text:span><text:span text:style-name="T123">Paciento atstovas<text:s/></text:span><text:span text:style-name="T124">– atstovas pagal įstatymą arba atstovas pagal pavedimą.</text:span></text:p>
      <text:p text:style-name="P125"><text:span text:style-name="T126">12</text:span><text:span text:style-name="T127">.</text:span><text:span text:style-name="T128"><text:s/>Paciento prašymas</text:span><text:span text:style-name="T129"><text:s/>– asmens rašytinis kreipimasis į sveikatos priežiūros įstaigą</text:span><text:span text:style-name="T130">, kuriame prašoma paaiškinti, suteikti informaciją ar gauti pageidaujamus dokumentus.</text:span></text:p>
      <text:p text:style-name="P131"><text:span text:style-name="T132">13</text:span><text:span text:style-name="T133">.</text:span><text:span text:style-name="T134"><text:s/>Paciento skundas</text:span><text:span text:style-name="T135"><text:s/>– asmens rašytinis kreipimasis į sveikatos priežiūros įstaigą ar kompetentingą valstybės instituciją, kuriame nurodomos teikiant sveikatos prieži</text:span><text:span text:style-name="T136">ūros paslaugas pažeistos jo teisės ar teisėti interesai.</text:span></text:p>
      <text:p text:style-name="P137"/>
      <text:p text:style-name="P138"><text:span text:style-name="T139">II</text:span><text:span text:style-name="T140"><text:s/>SKYRIUS</text:span></text:p>
      <text:p text:style-name="P141"><text:span text:style-name="T142">PACIENTO TEISĖS IR PAREIGOS</text:span></text:p>
      <text:p text:style-name="P143"/>
      <text:p text:style-name="P144"><text:span text:style-name="T145">3</text:span><text:span text:style-name="T146"><text:s/>straipsnis.<text:s/></text:span><text:span text:style-name="T147">Teisė į kokybiškas sveikatos priežiūros paslaugas</text:span></text:p>
      <text:p text:style-name="P148"><text:span text:style-name="T149">1</text:span><text:span text:style-name="T150">. Pacientas turi teisę į kokybiškas sveikatos priežiūros paslaugas.</text:span></text:p>
      <text:p text:style-name="P151"><text:span text:style-name="T152">2</text:span><text:span text:style-name="T153">. Ko</text:span><text:span text:style-name="T154">kybiškų sveikatos priežiūros paslaugų rodiklius ir jų turinio reikalavimus nustato sveikatos apsaugos ministras.<text:s/></text:span></text:p>
      <text:p text:style-name="P155"><text:span text:style-name="T156">3</text:span><text:span text:style-name="T157">.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8">turi teisę būti prižiūrimas ir numirti pagarboje.<text:s/></text:span></text:p>
      <text:p text:style-name="P159"/>
      <text:p text:style-name="P160"><text:span text:style-name="T161">4</text:span><text:span text:style-name="T162"><text:s/>straipsnis.<text:s/></text:span><text:span text:style-name="T163">Teisė pasirinkti sveikatos priežiūros įstaigą ir sveikatos priežiūros specialistą<text:s/></text:span></text:p>
      <text:p text:style-name="P164"><text:span text:style-name="T165">1</text:span><text:span text:style-name="T166">. Pacientas teisės aktų nustatyta tvarka turi teisę pasirinkti sveikatos priežiūros įstaigą.<text:s/></text:span></text:p>
      <text:p text:style-name="P167"><text:span text:style-name="T168">2</text:span><text:span text:style-name="T169">. Pacientas turi teisę pasirinkti sveikatos priežiūros specialistą. Sveikatos priežiūros specialisto pasirinkimo tvarką nustato sveikatos priežiūros įstaigos vadovas.</text:span></text:p>
      <text:p text:style-name="P170"><text:span text:style-name="T171">3</text:span><text:span text:style-name="T172">. Įgyvendinant teisę pasirinkti sveikatos priežiūros įstaigą, paciento teisė gaut</text:span><text:span text:style-name="T173">i nemokamą sveikatos priežiūrą teisės aktų nustatyta tvarka gali būti ribojama.<text:s/></text:span></text:p>
      <text:p text:style-name="P174"><text:span text:style-name="T175">4</text:span><text:span text:style-name="T176">. Pacientas turi teisę į kito</text:span><text:span text:style-name="T177"><text:s/></text:span><text:span text:style-name="T178">tos pačios profesinės kvalifikacijos specialisto nuomonę. Įgyvendinant šią teisę, paciento teisė gauti nemokamą sveikatos priežiūrą Sveikato</text:span><text:span text:style-name="T179">s apsaugos ministerijos ar jos įgaliotų institucijų nustatyta tvarka gali būti ribojama.<text:s/></text:span></text:p>
      <text:p text:style-name="P180"><text:span text:style-name="T181">5</text:span><text:span text:style-name="T182">.</text:span><text:span text:style-name="T183"><text:s/></text:span><text:span text:style-name="T184">Pacientams užsienyje teikiamų sveikatos priežiūros paslaugų kompensavimo sąlygas ir tvarką nustato Sveikatos apsaugos ministerija ar jos įgaliota institucija.</text:span></text:p>
      <text:p text:style-name="P185"/>
      <text:p text:style-name="P186"><text:span text:style-name="T187">5</text:span><text:span text:style-name="T188"><text:s/>straipsnis.<text:s/></text:span><text:span text:style-name="T189">Teisė į informaciją</text:span></text:p>
      <text:p text:style-name="P190"><text:span text:style-name="T191">1</text:span><text:span text:style-name="T192">. Pacientas turi teisę gauti informaciją apie sveikatos priežiūros įstaigose teikiamas paslaugas, jų kainas ir galimybes jomis pasinaudoti. Šios informacijos teikimo tvarką nustato sveikatos priežiūros įstaigos</text:span><text:span text:style-name="T193"><text:s/>vadovas.</text:span></text:p>
      <text:p text:style-name="P194"><text:span text:style-name="T195">2</text:span><text:span text:style-name="T196">. Pacientas turi teisę gauti informaciją apie jam sveikatos priežiūros paslaugas teikiantį sveikatos priežiūros specialistą (vardą, pavardę, pareigas) ir informaciją apie jo profesinę kvalifikaciją.<text:s/></text:span></text:p>
      <text:p text:style-name="P197"><text:span text:style-name="T198">3</text:span><text:span text:style-name="T199">. Pacientas, pateikęs asmens tapatyb</text:span><text:span text:style-name="T200">ę patvirtinančius dokumentus, turi teisę gauti informaciją apie savo sveikatos būklę, ligos diagnozę, sveikatos priežiūros įstaigoje taikomus ar gydytojui<text:s/></text:span><text:soft-page-break/><text:span text:style-name="T201">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sichikos ir elgesio sutrikimų turinčio paciento teisės gauti informaciją ypatumus nustato Lietuvos Respublikos psichikos sv</text:span><text:span text:style-name="T216">eikatos priežiūros įstatymas.</text:span></text:p>
      <text:p text:style-name="P217">Straipsnio dalies pakeitimai:</text:p>
      <text:p text:style-name="P218"><text:span text:style-name="T219">Nr.<text:s/></text:span><text:a xlink:href="https://www.e-tar.lt/portal/legalAct.html?documentId=717638001d4611e9875cdc20105dd260" office:target-frame-name="_top" xlink:show="replace"><text:span text:style-name="T220">XIII-1909</text:span></text:a><text:span text:style-name="T221">, 2019-01-11, paskelbta TAR 2019-01-21, i. k. 2019-00841</text:span></text:p>
      <text:p text:style-name="Normal"/>
      <text:p text:style-name="P222"><text:span text:style-name="T223">5</text:span><text:span text:style-name="T224">. Jeigu paciento<text:s/></text:span><text:span text:style-name="T225">tolesnis buvimas sveikatos priežiūros įstaigoje nėra mediciniškai pagrįstas, prieš išrašant iš sveikatos priežiūros įstaigos į namus ar siunčiant į kitą sveikatos priežiūros įstaigą, pacientui arba šio ir kitų įstatymų nustatytais atvejais jo atstovui turi</text:span><text:span text:style-name="T226"><text:s/>būti išsamiai paaiškintas tokio sprendimo pagrįstumas ir tolesnės sveikatos priežiūros tęstinumas. Gavęs tokią informaciją, pacientas arba šio ir kitų įstatymų nustatytais atvejais jo atstovas patvirtina tai parašu. Kai pacientas, kuris jo hospitalizavimo</text:span><text:span text:style-name="T227"><text:s/>metu negali būti laikomas gebančiu protingai vertinti savo interesų, išrašomas iš sveikatos priežiūros įstaigos ar siunčiamas į kitą sveikatos priežiūros įstaigą, šioje dalyje nurodyta informacija turi būti pateikta paciento atstovui, jeigu jis pasirašyti</text:span><text:span text:style-name="T228">nai nurodytas paciento medicinos dokumentuose arba jeigu paciento atstovas sveikatos priežiūros įstaigai yra pateikęs atstovavimą patvirtinantį dokumentą, atitinkantį šiame ir kituose įstatymuose nustatytus reikalavimus.</text:span></text:p>
      <text:p text:style-name="P229">Straipsnio dalies pakeitimai:</text:p>
      <text:p text:style-name="P230"><text:span text:style-name="T231">Nr.<text:s/></text:span><text:a xlink:href="https://www.e-tar.lt/portal/legalAct.html?documentId=TAR.19BA97814F8B" office:target-frame-name="_top" xlink:show="replace"><text:span text:style-name="T232">XII-546</text:span></text:a><text:span text:style-name="T233">, 2013-10-08, Žin., 2013, Nr. 110-5430 (2013-10-19), i. k. 1131010ISTA0XII-546</text:span></text:p>
      <text:p text:style-name="Normal"/>
      <text:p text:style-name="P234"><text:span text:style-name="T235">6</text:span><text:span text:style-name="T236">. Informacija apie paciento, kuris negali būti laikomas gebančiu protingai vertinti</text:span><text:span text:style-name="T237"><text:s/>savo interesų, sveikatos būklę suteikiama paciento sutuoktiniui, sugyventiniui</text:span><text:span text:style-name="T238"><text:s/></text:span><text:span text:style-name="T239">(partneriui), paciento tėvams (įtėviams) ir paciento pilnamečiams vaikams jų prašymu. Jeigu nurodytų asmenų nėra arba<text:s/></text:span><text:span text:style-name="T240">nėra galimybių su jais susisiekti taip greitai, kaip tai b</text:span><text:span text:style-name="T241">ūtina, i</text:span><text:span text:style-name="T242">nformacija apie paciento, kuris negali būti laikomas gebančiu protingai vertinti savo interesų, sveikatos būklę suteikiama<text:s/></text:span><text:span text:style-name="T243">vienam iš šio paciento pilnamečių brolių (seserų) arba vienam iš šio paciento pilnamečių vaikaičių, arba vienam iš šio pacien</text:span><text:span text:style-name="T244">to senelių jų prašymu.</text:span><text:span text:style-name="T245"><text:s/></text:span><text:span text:style-name="T246">Neapribojant kitiems asmenims suteiktų teisių, šie asmenys, kai yra už pacientą atsakingo gydytojo (gydytojų) sutikimas, taip pat turi teisę lankyti pacientą.</text:span><text:s/></text:p>
      <text:p text:style-name="P247">Papildyta straipsnio dalimi:</text:p>
      <text:p text:style-name="P248"><text:span text:style-name="T249">Nr.<text:s/></text:span><text:a xlink:href="https://www.e-tar.lt/portal/legalAct.html?documentId=6b373980ae3111e5b12fbb7dc920ee2c" office:target-frame-name="_top" xlink:show="replace"><text:span text:style-name="T250">XII-2188</text:span></text:a><text:span text:style-name="T251">, 2015-12-15, paskelbta TAR 2015-12-29, i. k. 2015-20892</text:span></text:p>
      <text:p text:style-name="P252">Straipsnio dalies pakeitimai:</text:p>
      <text:p text:style-name="P253"><text:span text:style-name="T254">Nr.<text:s/></text:span><text:a xlink:href="https://www.e-tar.lt/portal/legalAct.html?documentId=c9759a8046b611e8ade598b2394a491d" office:target-frame-name="_top" xlink:show="replace"><text:span text:style-name="T255">XIII-1080</text:span></text:a><text:span text:style-name="T256">, 2018-04-12, paskelbta TAR 2018-04-23, i. k. 2018-06424</text:span></text:p>
      <text:p text:style-name="Normal"/>
      <text:p text:style-name="P257"><text:span text:style-name="T258">6</text:span><text:span text:style-name="T259"><text:s/>straipsnis.<text:s/></text:span><text:span text:style-name="T260">Teisė nežinoti</text:span></text:p>
      <text:p text:style-name="P261"><text:span text:style-name="T262">1</text:span><text:span text:style-name="T263">. Informacija apie paciento sveikatos būklę, ligos diagnozę, sveikatos priežiūros įstaigoje taikomus ar gydytojui žinomus kitus gydymo ar tyrimo<text:s/></text:span><text:span text:style-name="T264">būdus, galimą riziką, komplikacijas, šalutinį poveikį, gydymo prognozę negali būti pacientui pateikiama prieš jo valią. Atsisakymą informacijos pacientas turi aiškiai išreikšti ir patvirtinti parašu.</text:span></text:p>
      <text:p text:style-name="P265"><text:span text:style-name="T266">2</text:span><text:span text:style-name="T267">. Šio straipsnio 1 dalyje nurodyti informacijos pat</text:span><text:span text:style-name="T268">eikimo pacientui apribojimai netaikomi, kai dėl paciento atsisakymo gauti informaciją gali atsirasti žalingų padarinių pacientui ar kitiems asmenims.<text:s/></text:span></text:p>
      <text:p text:style-name="P269"/>
      <text:p text:style-name="P270"><text:span text:style-name="T271">7</text:span><text:span text:style-name="T272"><text:s/>straipsnis.<text:s/></text:span><text:span text:style-name="T273">Teisė susipažinti su įrašais savo medicinos dokumentuose</text:span></text:p>
      <text:p text:style-name="P274"><text:span text:style-name="T275">1</text:span><text:span text:style-name="T276">. Paciento pageidavimu</text:span><text:span text:style-name="T277"><text:s/>jam turi būti pateikti jo medicinos dokumentai. Šiame straipsnyje nurodytų medicinos dokumentų pateikimas pacientui gali būti ribojamas, jeigu juose esanti informacija pakenktų paciento sveikatai ar sukeltų pavojų jo gyvybei. Sprendimą neišduoti pacientui</text:span><text:span text:style-name="T278"><text:s/>medicinos dokumentų priima gydantis gydytojas. Apie sprendimo neišduoti medicinos dokumentų priėmimą ir</text:span><text:span text:style-name="T279"><text:s/></text:span><text:span text:style-name="T280">jo motyvus pažymima</text:span><text:span text:style-name="T281"><text:s/></text:span><text:span text:style-name="T282">medicinos dokumentuose.<text:s/></text:span></text:p>
      <text:p text:style-name="P283"><text:span text:style-name="T284">2</text:span><text:span text:style-name="T285">. Sveikatos priežiūros specialistas pagal savo</text:span><text:span text:style-name="T286"><text:s/></text:span><text:span text:style-name="T287">kompetenciją privalo paaiškinti pacientui įrašų jo med</text:span><text:span text:style-name="T288">icinos dokumentuose prasmę. Jeigu paciento reikalavimas yra pagrįstas, netikslius, neišsamius, dviprasmiškus duomenis arba duomenis, nesusijusius su diagnoze, gydymu ar slauga, sveikatos priežiūros</text:span><text:span text:style-name="T289"><text:s/></text:span><text:span text:style-name="T290">specialistas per 15 darbo dienų turi ištaisyti, papildyti,</text:span><text:span text:style-name="T291"><text:s/>užbaigti, panaikinti ir (ar) pakeisti. Sveikatos priežiūros specialisto ir paciento ginčą dėl įrašų jo medicinos dokumentuose ištaisymo, papildymo, užbaigimo, panaikinimo ir (ar) pakeitimo sprendžia sveikatos priežiūros įstaigos vadovas.</text:span></text:p>
      <text:p text:style-name="P292"><text:span text:style-name="T293">3</text:span><text:span text:style-name="T294">. Psichikos<text:s/></text:span><text:span text:style-name="T295">ir elgesio sutrikimų turinčio paciento teisės susipažinti su paciento medicinos dokumentais ypatumus nustato Psichikos sveikatos priežiūros įstatymas.</text:span></text:p>
      <text:p text:style-name="P296">Straipsnio dalies pakeitimai:</text:p>
      <text:p text:style-name="P297"><text:span text:style-name="T298">Nr.<text:s/></text:span><text:a xlink:href="https://www.e-tar.lt/portal/legalAct.html?documentId=717638001d4611e9875cdc20105dd260" office:target-frame-name="_top" xlink:show="replace"><text:span text:style-name="T299">XIII-1909</text:span></text:a><text:span text:style-name="T300">, 2019-01-11, paskelbta TAR 2019-01-21, i. k. 2019-00841</text:span></text:p>
      <text:p text:style-name="Normal"/>
      <text:p text:style-name="P301"><text:span text:style-name="T302">4</text:span><text:span text:style-name="T303">. Su nepilnamečio paciento iki 16 metų medicinos dokumentais turi teisę susipažinti jo atstovai.</text:span></text:p>
      <text:p text:style-name="P304"><text:span text:style-name="T305">5</text:span><text:span text:style-name="T306">. Pateikus asmens tapatybę patvirtinančius dokumentus,<text:s/></text:span><text:span text:style-name="T307">pacientui pageidaujant, jo lėšomis sveikatos priežiūros įstaiga privalo padaryti ir išduoti sveikatos priežiūros įstaigos patvirtintas paciento medicinos dokumentų kopijas, taip pat išduoti diagnozės ir gydymo aprašymus. Ši paciento teisė gali būti ribojam</text:span><text:span text:style-name="T308">a tik Lietuvos Respublikos įstatymų nustatyta tvarka.<text:s/></text:span></text:p>
      <text:p text:style-name="P309"/>
      <text:p text:style-name="P310"><text:span text:style-name="T311">8</text:span><text:span text:style-name="T312"><text:s/>straipsnis.<text:s/></text:span><text:span text:style-name="T313">Teisė į privataus gyvenimo neliečiamumą</text:span></text:p>
      <text:p text:style-name="P314"><text:span text:style-name="T315">1</text:span><text:span text:style-name="T316">. Paciento privatus gyvenimas yra neliečiamas. Informacija apie paciento gyvenimo faktus gali būti renkama tik su paciento sutikimu ir<text:s/></text:span><text:span text:style-name="T317">tuo atveju, jei tai yra būtina ligai diagnozuoti, gydyti ar pacientui slaugyti.</text:span></text:p>
      <text:p text:style-name="P318"><text:span text:style-name="T319">2</text:span><text:span text:style-name="T320">. Sveikatos priežiūros įstaigose duomenys apie paciento buvimą sveikatos priežiūros įstaigoje, jo sveikatos būklę, jam taikytas diagnostikos, gydymo ir slaugos priemones į</text:span><text:span text:style-name="T321">rašomi į nustatytos formos ir rūšių paciento medicinos dokumentus. Nustatant šių dokumentų formą, turinį ir naudojimo tvarką, turi būti užtikrinama paciento privataus gyvenimo apsauga.<text:s/></text:span></text:p>
      <text:p text:style-name="P322"><text:span text:style-name="T323">3</text:span><text:span text:style-name="T324">. Visa informacija apie paciento buvimą sveikatos priežiūros įsta</text:span><text:span text:style-name="T325">igoje, gydymą, sveikatos būklę, diagnozę, prognozes ir gydymą, taip pat visa kita asmeninio pobūdžio informacija apie pacientą turi būti laikoma konfidencialia ir po paciento mirties. Teisę gauti informaciją po paciento mirties turi įpėdiniai pagal testame</text:span><text:span text:style-name="T326">ntą ir pagal įstatymą, sutuoktinis (partneris), tėvai, vaikai.<text:s/></text:span></text:p>
      <text:p text:style-name="P327"><text:span text:style-name="T328">4</text:span><text:span text:style-name="T329">. Konfidenciali informacija gali būti suteikiama kitiems asmenims tik turint rašytinį paciento sutikimą, kuriame yra nurodyti tokios informacijos suteikimo pagrindas ir naudojimo tikslai,</text:span><text:span text:style-name="T330"><text:s/></text:span><text:span text:style-name="T331">išskyrus atvejus, kai pacientas medicinos dokumentuose yra pasirašytinai nurodęs, koks konkretus asmuo turi teisę gauti tokią informaciją, taip pat tokios informacijos teikimo mastą ir terminus. Pacientas turi teisę nurodyti asmenis, kuriems konfidenciali</text:span><text:span text:style-name="T332"><text:s/>informacija negali būti teikiama.</text:span><text:span text:style-name="T333"><text:s/></text:span><text:span text:style-name="T334">Asmenims, tiesiogiai dalyvaujantiems gydant ar slaugant pacientą, atliekantiems paciento sveikatos ekspertizę, be paciento sutikimo konfidenciali informacija gali būti suteikiama tais atvejais ir tiek, kiek tai būtina pac</text:span><text:span text:style-name="T335">iento interesams apsaugoti. Kai pacientas laikomas negalinčiu protingai vertinti savo interesų ir nėra jo sutikimo, konfidenciali informacija gali būti suteikiama paciento atstovui, sutuoktiniui, sugyventiniui (partneriui), tėvams (įtėviams) ar pilnamečiam</text:span><text:span text:style-name="T336">s vaikams tiek, kiek tai būtina paciento interesams apsaugoti.<text:s/></text:span><text:span text:style-name="T337">Jeigu nurodytų asmenų nėra arba<text:s/></text:span><text:span text:style-name="T338">nėra galimybių su jais susisiekti taip greitai, kaip tai būtina, konfidenciali informacija gali būti<text:s/></text:span><text:span text:style-name="T339">teikiama<text:s/></text:span><text:span text:style-name="T340">vienam iš šio paciento pilnamečių brolių (seserų) a</text:span><text:span text:style-name="T341">rba vienam iš šio paciento pilnamečių vaikaičių, arba vienam iš šio paciento senelių jų prašymu tiek, kiek būtina paciento interesams apsaugoti.</text:span><text:s/></text:p>
      <text:p text:style-name="P342">Straipsnio dalies pakeitimai:</text:p>
      <text:soft-page-break/>
      <text:p text:style-name="P343"><text:span text:style-name="T344">Nr.<text:s/></text:span><text:a xlink:href="https://www.e-tar.lt/portal/legalAct.html?documentId=c9759a8046b611e8ade598b2394a491d" office:target-frame-name="_top" xlink:show="replace"><text:span text:style-name="T345">XIII-1080</text:span></text:a><text:span text:style-name="T346">, 2018-04-12, paskelbta TAR 2018-04-23, i. k. 2018-06424</text:span></text:p>
      <text:p text:style-name="Normal"/>
      <text:p text:style-name="P347"><text:span text:style-name="T348">9</text:span><text:span text:style-name="T349"><text:s/>straipsnis.<text:s/></text:span><text:span text:style-name="T350">Teisės į privataus gyvenimo neliečiamumą ypatumai</text:span></text:p>
      <text:p text:style-name="P351"><text:span text:style-name="T352">1</text:span><text:span text:style-name="T353">.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54">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55">atvejais konfidencialios informacijos suteikimas turi atitikti protingumo, sąžiningumo ir paciento teisių apsaugos ir interesų prioriteto principus.<text:s/></text:span></text:p>
      <text:p text:style-name="P356"><text:span text:style-name="T357">2</text:span><text:span text:style-name="T358">. Už neteisėtą konfidencialios informacijos apie pacientą rinkimą ir naudojimą atsakoma teisės aktų n</text:span><text:span text:style-name="T359">ustatyta tvarka.<text:s/></text:span></text:p>
      <text:p text:style-name="P360"><text:span text:style-name="T361">3</text:span><text:span text:style-name="T362">. Užtikrinant paciento teisę į privataus gyvenimo neliečiamumą, turi būti vadovaujamasi nuostata, kad paciento interesai ir gerovė yra svarbesni už visuomenės interesus. Šios nuostatos taikymas gali būti ribojamas įstatymų nustatytai</text:span><text:span text:style-name="T363">s atvejais, kai tai būtina visuomenės saugumo, nusikalstamumo prevencijos, visuomenės sveikatos arba kitų žmonių teisių ir laisvių apsaugai.</text:span></text:p>
      <text:p text:style-name="P364"><text:span text:style-name="T365">4</text:span><text:span text:style-name="T366">. Apie sužalotus pacientus, kuriems žala galėjo būti padaryta nusikalstama veika, sveikatos priežiūros įstaigo</text:span><text:span text:style-name="T367">s privalo nedelsdamos pranešti teisėsaugos institucijoms.</text:span></text:p>
      <text:p text:style-name="P368"/>
      <text:p text:style-name="P369"><text:span text:style-name="T370">10</text:span><text:span text:style-name="T371"><text:s/>straipsnis.<text:s/></text:span><text:span text:style-name="T372">Paciento teisė į anoniminę sveikatos priežiūrą</text:span></text:p>
      <text:p text:style-name="P373"><text:span text:style-name="T374">1</text:span><text:span text:style-name="T375">. Teisę į sveikatos priežiūros paslaugas, neatskleidžiant asmens tapatybės, turi ne jaunesni kaip 16</text:span><text:span text:style-name="T376"><text:s/></text:span><text:span text:style-name="T377">metų pacientai, sergant</text:span><text:span text:style-name="T378">ys Vyriausybės ar jos įgaliotos institucijos nustatyto sąrašo ligomis. Už sveikatos priežiūros paslaugas, neatskleidžiant asmens tapatybės, pacientas moka pats, išskyrus teisės aktų nustatytas išimtis.</text:span></text:p>
      <text:p text:style-name="P379"><text:span text:style-name="T380">2</text:span><text:span text:style-name="T381">. Sveikatos priežiūros paslaugų teikimo, kai neat</text:span><text:span text:style-name="T382">skleidžiama asmens tapatybė, tvarką reglamentuoja Vyriausybė ar jos įgaliota institucija.</text:span></text:p>
      <text:p text:style-name="P383"/>
      <text:p text:style-name="P384"><text:span text:style-name="T385">11</text:span><text:span text:style-name="T386"><text:s/>straipsnis.<text:s/></text:span><text:span text:style-name="T387">Paciento dalyvavimas biomedicininiuose tyrimuose ir mokymo procese</text:span></text:p>
      <text:p text:style-name="P388"><text:span text:style-name="T389">1</text:span><text:span text:style-name="T390">. Be paciento rašytinio sutikimo negalima jo įtraukti į biomedicininius<text:s/></text:span><text:span text:style-name="T391">tyrimus. Paciento įtraukimo į šiuos tyrimus tvarką nustato Biomedicininių tyrimų etikos įstatymas.</text:span></text:p>
      <text:p text:style-name="P392"><text:span text:style-name="T393">2</text:span><text:span text:style-name="T394">. Įtraukiant pacientą į biomedicininius tyrimus ir mokymo procesą, turi būti vadovaujamasi nuostata, kad paciento interesai ir gerovė yra svarbesni už m</text:span><text:span text:style-name="T395">okslo interesus.</text:span></text:p>
      <text:p text:style-name="P396"><text:span text:style-name="T397">3</text:span><text:span text:style-name="T398">. Sveikatos priežiūros įstaigose, kuriose mokomi sveikatos priežiūros specialistai, pacientas privalo pasirašytinai susipažinti su jam pateiktomis sveikatos priežiūros įstaigos vidaus tvarkos taisyklėmis. Šiose taisyklėse turi būti pa</text:span><text:span text:style-name="T399">žymėta, kad jis yra įtraukiamas į mokymo procesą.</text:span></text:p>
      <text:p text:style-name="P400"><text:span text:style-name="T401">4</text:span><text:span text:style-name="T402">. Laikoma, kad pacientas, pasirašytinai susipažinęs su sveikatos priežiūros įstaigos, kuriose mokomi sveikatos priežiūros specialistai, vidaus tvarkos taisyklėmis, sutinka, kad jis būtų įtraukiamas į m</text:span><text:span text:style-name="T403">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404"><text:span text:style-name="T405">5</text:span><text:span text:style-name="T406">.<text:s/></text:span><text:span text:style-name="T407">Naudojant informaciją mokslo ir mokymo tikslais, neturi būti pažeidžiamas paciento asmens privatumas. Paciento medicinos dokumentuose esančios informacijos panaudojimo tvarką, užtikrinant asmens privatumo apsaugą mokslo tikslais, nustato Biomedicininių tyr</text:span><text:span text:style-name="T408">imų etikos įstatymas, o mokymo tikslais – sveikatos priežiūros įstaiga, kurioje ši informacija saugoma.</text:span></text:p>
      <text:p text:style-name="P409"/>
      <text:p text:style-name="P410"><text:span text:style-name="T411">12</text:span><text:span text:style-name="T412"><text:s/>straipsnis.<text:s/></text:span><text:span text:style-name="T413">Paciento pareigos</text:span></text:p>
      <text:p text:style-name="P414"><text:span text:style-name="T415">1</text:span><text:span text:style-name="T416">. Pacientas privalo pasirašytinai susipažinti su jam pateiktomis sveikatos priežiūros įstaigos vidaus tvark</text:span><text:span text:style-name="T417">os taisyklėmis, kitais sveikatos priežiūros įstaigos nustatytais dokumentais ir vykdyti juose nurodytas pareigas.</text:span></text:p>
      <text:p text:style-name="P418"><text:span text:style-name="T419">2</text:span><text:span text:style-name="T420">. Pacientas privalo rūpintis savo sveikata, sąžiningai naudotis savo teisėmis, jomis nepiktnaudžiauti, bendradarbiauti su sveikatos priež</text:span><text:span text:style-name="T421">iūros įstaigos specialistais ir darbuotojais.<text:s/></text:span></text:p>
      <text:p text:style-name="P422"><text:span text:style-name="T423">3</text:span><text:span text:style-name="T424">.<text:s/></text:span><text:span text:style-name="T425">Pacientas, užsiregistravęs planinei asmens sveikatos priežiūros paslaugai gauti</text:span><text:span text:style-name="T426">, tačiau negalintis atvykti nustatytu laiku, privalo apie tai informuoti asmens sveikatos priežiūros įstaigą ne vėliau kaip</text:span><text:span text:style-name="T427"><text:s/>prieš dvidešimt keturias valandas iki numatomo paslaugos gavimo laiko pradžios.</text:span><text:s/></text:p>
      <text:p text:style-name="P428">Papildyta straipsnio dalimi:</text:p>
      <text:p text:style-name="P429"><text:span text:style-name="T430">Nr.<text:s/></text:span><text:a xlink:href="https://www.e-tar.lt/portal/legalAct.html?documentId=da717b70929911e5a6f4e928c954d72b" office:target-frame-name="_top" xlink:show="replace"><text:span text:style-name="T431">XII-2037</text:span></text:a><text:span text:style-name="T432">, 2015-11-17, paskelbta TAR<text:s/></text:span><text:span text:style-name="T433">2015-11-24, i. k. 2015-18597</text:span></text:p>
      <text:p text:style-name="Normal"/>
      <text:p text:style-name="P434"><text:span text:style-name="T435">4</text:span><text:span text:style-name="T436">. Pacientai, norėdami gauti sveikatos priežiūros paslaugas, privalo pateikti asmens tapatybę patvirtinančius dokumentus, išskyrus būtinosios sveikatos priežiūros atvejus.</text:span></text:p>
      <text:p text:style-name="P437">Straipsnio dalies numeracijos pakeitimas:</text:p>
      <text:p text:style-name="P438"><text:span text:style-name="T439">Nr.<text:s/></text:span><text:a xlink:href="https://www.e-tar.lt/portal/legalAct.html?documentId=da717b70929911e5a6f4e928c954d72b" office:target-frame-name="_top" xlink:show="replace"><text:span text:style-name="T440">XII-2037</text:span></text:a><text:span text:style-name="T441">, 2015-11-17, paskelbta TAR 2015-11-24, i. k. 2015-18597</text:span></text:p>
      <text:p text:style-name="Normal"/>
      <text:p text:style-name="P442"><text:span text:style-name="T443">5</text:span><text:span text:style-name="T444">. Pacientas kiek įstengdamas turi suteikti sveikatos priežiūros specialistams informacijos<text:s/></text:span><text:span text:style-name="T445">apie savo sveikatą, persirgtas ligas, atliktas operacijas, vartotus ir vartojamus vaistus, alergines reakcijas, genetinį paveldimumą ir kitus pacientui žinomus duomenis, reikalingus tinkamai suteikti sveikatos priežiūros paslaugas.<text:s/></text:span></text:p>
      <text:p text:style-name="P446">Straipsnio dalies numeracijos pakeitimas:</text:p>
      <text:p text:style-name="P447"><text:span text:style-name="T448">Nr.<text:s/></text:span><text:a xlink:href="https://www.e-tar.lt/portal/legalAct.html?documentId=da717b70929911e5a6f4e928c954d72b" office:target-frame-name="_top" xlink:show="replace"><text:span text:style-name="T449">XII-2037</text:span></text:a><text:span text:style-name="T450">, 2015-11-17, paskelbta TAR 2015-11-24, i. k. 2015-18597</text:span></text:p>
      <text:p text:style-name="Normal"/>
      <text:p text:style-name="P451"><text:span text:style-name="T452">6</text:span><text:span text:style-name="T453">. Pacientas, gavęs informaciją apie jam skiriamas sveikatos prie</text:span><text:span text:style-name="T454">žiūros paslaugas, šio įstatymo nustatytais atvejais savo sutikimą ar atsisakymą dėl šių sveikatos priežiūros paslaugų suteikimo turi patvirtinti raštu.</text:span></text:p>
      <text:p text:style-name="P455">Straipsnio dalies numeracijos pakeitimas:</text:p>
      <text:p text:style-name="P456"><text:span text:style-name="T457">Nr.<text:s/></text:span><text:a xlink:href="https://www.e-tar.lt/portal/legalAct.html?documentId=da717b70929911e5a6f4e928c954d72b" office:target-frame-name="_top" xlink:show="replace"><text:span text:style-name="T458">XII-2037</text:span></text:a><text:span text:style-name="T459">, 2015-11-17, paskelbta TAR 2015-11-24, i. k. 2015-18597</text:span></text:p>
      <text:p text:style-name="Normal"/>
      <text:p text:style-name="P460"><text:span text:style-name="T461">7</text:span><text:span text:style-name="T462">. Pacientas privalo vykdyti sveikatos priežiūros specialistų paskyrimus ir rekomendacijas arba šio įstatymo nustatyta tvarka atsisakyti paskirtų<text:s/></text:span><text:span text:style-name="T463">sveikatos priežiūros paslaugų. Pacientas privalo informuoti sveikatos priežiūros specialistus apie nukrypimus nuo paskyrimų ar nustatyto režimo, dėl kurių jis davė sutikimą.<text:s/></text:span></text:p>
      <text:p text:style-name="P464">Straipsnio dalies numeracijos pakeitimas:</text:p>
      <text:p text:style-name="P465"><text:span text:style-name="T466">Nr.<text:s/></text:span><text:a xlink:href="https://www.e-tar.lt/portal/legalAct.html?documentId=da717b70929911e5a6f4e928c954d72b" office:target-frame-name="_top" xlink:show="replace"><text:span text:style-name="T467">XII-2037</text:span></text:a><text:span text:style-name="T468">, 2015-11-17, paskelbta TAR 2015-11-24, i. k. 2015-18597</text:span></text:p>
      <text:p text:style-name="Normal"/>
      <text:p text:style-name="P469"><text:span text:style-name="T470">8</text:span><text:span text:style-name="T471">. Pacientas privalo pagarbiai ir deramai elgtis su visais</text:span><text:span text:style-name="T472"><text:s/></text:span><text:span text:style-name="T473">sveikatos priežiūros įstaigos d</text:span><text:span text:style-name="T474">arbuotojais ir kitais pacientais.</text:span></text:p>
      <text:p text:style-name="P475">Straipsnio dalies numeracijos pakeitimas:</text:p>
      <text:p text:style-name="P476"><text:span text:style-name="T477">Nr.<text:s/></text:span><text:a xlink:href="https://www.e-tar.lt/portal/legalAct.html?documentId=da717b70929911e5a6f4e928c954d72b" office:target-frame-name="_top" xlink:show="replace"><text:span text:style-name="T478">XII-2037</text:span></text:a><text:span text:style-name="T479">, 2015-11-17, paskelbta TAR 2015-11-24, i. k. 2015-18597</text:span></text:p>
      <text:p text:style-name="Normal"/>
      <text:p text:style-name="P480"><text:span text:style-name="T481">9</text:span><text:span text:style-name="T482">. Pacie</text:span><text:span text:style-name="T483">ntui, kuris pažeidžia savo pareigas, tuo sukeldamas grėsmę savo ir kitų pacientų sveikatai ir gyvybei, arba trukdo jiems gauti kokybiškas sveikatos priežiūros paslaugas, sveikatos priežiūros paslaugų teikimas gali būti nutrauktas, išskyrus atvejus, jei tai</text:span><text:span text:style-name="T484"><text:s/>grėstų pavojus paciento gyvybei.<text:s/></text:span></text:p>
      <text:p text:style-name="P485">Straipsnio dalies numeracijos pakeitimas:</text:p>
      <text:p text:style-name="P486"><text:span text:style-name="T487">Nr.<text:s/></text:span><text:a xlink:href="https://www.e-tar.lt/portal/legalAct.html?documentId=da717b70929911e5a6f4e928c954d72b" office:target-frame-name="_top" xlink:show="replace"><text:span text:style-name="T488">XII-2037</text:span></text:a><text:span text:style-name="T489">, 2015-11-17, paskelbta TAR 2015-11-24, i. k. 2015-18597</text:span></text:p>
      <text:p text:style-name="Normal"/>
      <text:p text:style-name="P490"><text:span text:style-name="T491">13</text:span><text:span text:style-name="T492"><text:s/>straipsnis.<text:s/></text:span><text:span text:style-name="T493">Teisė į žalos atlyginimą</text:span></text:p>
      <text:p text:style-name="P494"><text:span text:style-name="T495">Pacientas turi teisę į žalos, padarytos pažeidus jo teises teikiant sveikatos priežiūros paslaugas, atlyginimą. Žalos atlyginimo sąlygos ir tvarka nustatyta šio įstatymo V skyriuje, Civiliniame kodekse, Draudimo įsta</text:span><text:span text:style-name="T496">tyme ir kituose teisės aktuose.<text:s/></text:span></text:p>
      <text:p text:style-name="P497"/>
      <text:p text:style-name="P498"><text:span text:style-name="T499">III</text:span><text:span text:style-name="T500"><text:s/>SKYRIUS<text:s/></text:span></text:p>
      <text:p text:style-name="P501"><text:span text:style-name="T502">informuoto PACIENTO Sutikimas<text:s/></text:span></text:p>
      <text:p text:style-name="P503"/>
      <text:p text:style-name="P504"><text:span text:style-name="T505">14</text:span><text:span text:style-name="T506"><text:s/>straipsnis.<text:s/></text:span><text:span text:style-name="T507">Draudimas teikti sveikatos priežiūros paslaugas be paciento sutikimo</text:span></text:p>
      <text:p text:style-name="P508"><text:span text:style-name="T509">1</text:span><text:span text:style-name="T510">. Pacientui nuo 16 metų sveikatos priežiūros paslaugos teikiamos tik su jo<text:s/></text:span><text:span text:style-name="T511">sutikimu, išskyrus būtinosios medicinos pagalbos paslaugų teikimo atvejus, kai pacientas negali savo valios išreikšti pats.</text:span></text:p>
      <text:p text:style-name="P512"><text:span text:style-name="T513">2</text:span><text:span text:style-name="T514">. Nepilnamečiam pacientui iki 16 metų sveikatos priežiūra teikiama tik su jo atstovų sutikimu, išskyrus būtinosios medicinos pa</text:span><text:span text:style-name="T515">galbos paslaugų teikimo atvejus. Sveikatos priežiūros specialistai visais atvejais turi parinkti tokius diagnostikos ir gydymo metodus, kurie labiausiai atitiktų nepilnamečio interesus, atsižvelgdami pirmiausia į nepilnamečio, taip pat į jo atstovų valią.<text:s/></text:span><text:span text:style-name="T516">Jeigu yra nesutarimų tarp paciento iki 16 metų ir jo atstovų, diagnostikos ir gydymo metodus parenka gydytojų konsiliumas, atsižvelgdamas į nepilnamečio interesus.<text:s/></text:span></text:p>
      <text:p text:style-name="P517"><text:span text:style-name="T518">3</text:span><text:span text:style-name="T519">. Nepilnametis pacientas iki 16 metų, kuris, gydytojo pagrįsta nuomone, išreikšta medi</text:span><text:span text:style-name="T520">cinos dokumentuose, gali pats teisingai vertinti savo sveikatos būklę, turi teisę savarankiškai kreiptis ir spręsti dėl jam reikiamų sveikatos priežiūros paslaugų teikimo, išskyrus įstatymų nustatytus atvejus.</text:span></text:p>
      <text:p text:style-name="P521"><text:span text:style-name="T522">4</text:span><text:span text:style-name="T523">. Įstatymai gali numatyti atvejus, kai su</text:span><text:span text:style-name="T524">tikimą dėl sveikatos priežiūros paslaugų teikimo turi teisę duoti tik pilnametis pacientas.<text:s/></text:span></text:p>
      <text:p text:style-name="P525"/>
      <text:p text:style-name="P526"><text:span text:style-name="T527">15</text:span><text:span text:style-name="T528"><text:s/>straipsnis.<text:s/></text:span><text:span text:style-name="T529">Sutikimo dėl sveikatos priežiūros paslaugų teikimo reikalavimai<text:s/></text:span></text:p>
      <text:p text:style-name="P530"><text:span text:style-name="T531">1</text:span><text:span text:style-name="T532">. Sutikimą dėl sveikatos priežiūros paslaugų teikimo duoda (išreiškia)<text:s/></text:span><text:span text:style-name="T533">pats pacientas arba šio ir kitų įstatymų</text:span><text:span text:style-name="T534"><text:s/></text:span><text:span text:style-name="T535">nustatyta tvarka jo atstovas.</text:span></text:p>
      <text:p text:style-name="P536"><text:span text:style-name="T537">2</text:span><text:span text:style-name="T538">. Paciento sutikimas dėl sveikatos priežiūros paslaugų teikimo turi būti pagrįstas informacija ir tinkamas.</text:span></text:p>
      <text:p text:style-name="P539"><text:span text:style-name="T540">3</text:span><text:span text:style-name="T541">. Sutikimas laikomas pagrįstas informacija ir tinkamas, jeigu jis a</text:span><text:span text:style-name="T542">titinka visas šias sąlygas:</text:span></text:p>
      <text:p text:style-name="P543"><text:span text:style-name="T544">1</text:span><text:span text:style-name="T545">) yra duotas asmens, galinčio tinkamai išreikšti savo valią;</text:span></text:p>
      <text:p text:style-name="P546"><text:span text:style-name="T547">2</text:span><text:span text:style-name="T548">) yra duotas, gavus pakankamą ir aiškią informaciją;</text:span></text:p>
      <text:p text:style-name="P549"><text:span text:style-name="T550">3</text:span><text:span text:style-name="T551">) yra duotas paciento (jo atstovo) laisva valia;</text:span></text:p>
      <text:p text:style-name="P552"><text:span text:style-name="T553">4</text:span><text:span text:style-name="T554">) atitinka teisės aktų nustatytus formos reikal</text:span><text:span text:style-name="T555">avimus.<text:s/></text:span></text:p>
      <text:p text:style-name="P556"><text:span text:style-name="T557">4</text:span><text:span text:style-name="T558">. Sutikimo dėl sveikatos priežiūros paslaugų teikimo formos reikalavimus tvirtina sveikatos apsaugos ministras.<text:s/></text:span></text:p>
      <text:p text:style-name="P559"><text:span text:style-name="T560">5</text:span><text:span text:style-name="T561">. Jeigu pacientas pasirašo sveikatos apsaugos ministro patvirtintus reikalavimus atitinkančios formos sutikimą, reiškia, kad pacientas gavo tinkamą informaciją.<text:s/></text:span></text:p>
      <text:p text:style-name="P562"/>
      <text:p text:style-name="P563"><text:span text:style-name="T564">16</text:span><text:span text:style-name="T565"><text:s/>straipsnis.<text:s/></text:span><text:span text:style-name="T566">Sutikimo dėl sveikatos priežiūros išreiškimas<text:s/></text:span></text:p>
      <text:p text:style-name="P567"><text:span text:style-name="T568">1</text:span><text:span text:style-name="T569">. Laikoma, kad savanoriškai į sveikatos priežiūros įstaigą dėl stacionarinės ar ambulatorinės sveikatos priežiūros atvykęs arba į namus sveikatos priežiūros specialistą iškvietęs pacientas yra informuotas ir sutinka, kad tos įstaigos sveikatos priežiūros s</text:span><text:span text:style-name="T570">pecialistas jį apžiūrėtų, įvertintų jo sveikatos būklę, paskirtų ir atliktų būtinas tyrimų ir gydymo procedūras, jei sveikatos priežiūros įstaiga yra užtikrinusi, kad visa būtina informacija pacientui būtų suteikta (prieinama) jo buvimo ar lankymosi šioje<text:s/></text:span><text:span text:style-name="T571">įstaigoje metu, o šios įstaigos darbuotojai atsakytų į visus paciento klausimus, susijusius su šia informacija. Ši nuostata netaikoma šio įstatymo 17 straipsnio 1 ir 2 dalyse nustatytais atvejais.<text:s/></text:span></text:p>
      <text:p text:style-name="P572"><text:span text:style-name="T573">2</text:span><text:span text:style-name="T574">. Būtina šio straipsnio 1 dalyje nurodyta informacija</text:span><text:span text:style-name="T575"><text:s/>laikoma informacija apie toje sveikatos priežiūros įstaigoje teikiamų mokamų, iš dalies mokamų paslaugų kainas, nemokamas paslaugas ir galimybes jomis pasinaudoti, siuntimo į kitas sveikatos priežiūros įstaigas tvarką, apie įstaigos vidaus tvarkos taisykl</text:span><text:span text:style-name="T576">es, sveikatos priežiūros paslaugas teikiančių specialistų profesinę kvalifikaciją, galimybę rinktis sveikatos priežiūros specialistą, taip pat paciento pareigą bendradarbiauti su sveikatos priežiūros paslaugas paskyrusiu (ar teikiančiu) sveikatos priežiūro</text:span><text:span text:style-name="T577">s specialistu, vykdyti jo paskyrimus ir nurodymus, pranešti apie bet kokius nukrypimus nuo paskyrimų. Tokios informacijos teikimo tvarką nustato sveikatos priežiūros įstaiga.<text:s/></text:span></text:p>
      <text:p text:style-name="P578"/>
      <text:p text:style-name="P579"><text:span text:style-name="T580">17</text:span><text:span text:style-name="T581"><text:s/>straipsnis.<text:s/></text:span><text:span text:style-name="T582">Paciento sutikimo rašytinė forma<text:s/></text:span></text:p>
      <text:p text:style-name="P583"><text:span text:style-name="T584">1</text:span><text:span text:style-name="T585">. Jeigu yra galimyb</text:span><text:span text:style-name="T586">ė konkrečioje sveikatos priežiūros įstaigoje rinktis taikomus diagnostikos ir gydymo metodus, pacientas turi būti apie tai informuojamas ir jo pasirinkimas patvirtinamas paciento parašu.<text:s/></text:span></text:p>
      <text:p text:style-name="P587"><text:span text:style-name="T588">2</text:span><text:span text:style-name="T589">.</text:span><text:span text:style-name="T590"><text:s/></text:span><text:span text:style-name="T591">Prieš atliekant pacientui chirurginę operaciją, invazinę ir (</text:span><text:span text:style-name="T592">ar) intervencinę procedūrą, turi būti gautas informacija pagrįstas paciento sutikimas, kad jam būtų atliekama konkreti chirurginė operacija, invazinė ir (ar) intervencinė procedūra. Toks sutikimas turi būti išreikštas raštu,<text:s/></text:span><text:soft-page-break/><text:span text:style-name="T593">pasirašant sveikatos apsaugos m</text:span><text:span text:style-name="T594">inistro patvirtintus reikalavimus atitinkančią formą.</text:span></text:p>
      <text:p text:style-name="P595"><text:span text:style-name="T596">3</text:span><text:span text:style-name="T597">. Gaunant informacija pagrįstą sutikimą dėl chirurginės operacijos, invazinės ir (ar) intervencinės procedūros,</text:span><text:span text:style-name="T598"><text:s/></text:span><text:span text:style-name="T599">informacija laikoma tinkama, kai pacientui buvo išaiškinta chirurginės operacijos ar<text:s/></text:span><text:span text:style-name="T600">invazinės ir (ar) intervencinės procedūros esmė, jų alternatyvos, pobūdis, tikslai, žinomos ir galimos komplikacijos (nepageidaujami padariniai), kitos aplinkybės, kurios gali turėti įtakos paciento apsisprendimui sutikti arba atsisakyti numatomos chirurgi</text:span><text:span text:style-name="T601">nės operacijos ar invazinės ir (ar) intervencinės procedūros, taip pat galimi padariniai atsisakius numatomos chirurginės operacijos ar invazinės ir (ar) intervencinės procedūros.<text:s/></text:span></text:p>
      <text:p text:style-name="P602"><text:span text:style-name="T603">4</text:span><text:span text:style-name="T604">. Prieš atlikdamas pacientui chirurginę operaciją, invazinę ir (ar) in</text:span><text:span text:style-name="T605">tervencinę procedūrą, šio straipsnio 3 dalyje nurodytą informaciją gydytojas pacientui turi pateikti atsižvelgdamas į jo amžių ir sveikatos būklę, jam suprantama forma, paaiškindamas specialius medicinos terminus.<text:s/></text:span></text:p>
      <text:p text:style-name="P606"/>
      <text:p text:style-name="P607"><text:span text:style-name="T608">18</text:span><text:span text:style-name="T609"><text:s/>straipsnis.<text:s/></text:span><text:span text:style-name="T610">Nenumatyti ypatingi</text:span><text:span text:style-name="T611"><text:s/>atvejai<text:s/></text:span></text:p>
      <text:p text:style-name="P612"><text:span text:style-name="T613">1</text:span><text:span text:style-name="T614">. Kai sveikatos priežiūra turi būti teikiama pacientui nuo 16 metų, kuris negali būti laikomas gebančiu protingai vertinti savo interesų, ir šio įstatymo 22 straipsnio 3</text:span><text:span text:style-name="T615"><text:s/></text:span><text:span text:style-name="T616">dalyje nurodytų asmenų nėra arba jie atsisakė būti atstovais, arba nėra</text:span><text:span text:style-name="T617"><text:s/>galimybių su jais susisiekti taip greitai, kaip tai būtina, ar gauti jų informacija pagrįstą sutikimą laiku, sprendimą dėl pacientui teiktinos sveikatos priežiūros ir jos masto, alternatyvos pasirinkimo priima sveikatos priežiūrą teikiantis gydytojas, o p</text:span><text:span text:style-name="T618">rireikus – gydytojų konsiliumas, išimtinai vadovaudamasis paciento interesais. Sprendimą dėl konsiliumo sudarymo gydytojas turi pagrįsti paciento medicinos dokumentuose.<text:s/></text:span></text:p>
      <text:p text:style-name="P619"><text:span text:style-name="T620">2</text:span><text:span text:style-name="T621">. Kai sveikatos priežiūra turi būti teikiama nepilnamečiam pacientui iki 16 metų</text:span><text:span text:style-name="T622"><text:s/>ir nėra šio įstatymo 22 straipsnio 1 dalyje nurodytų asmenų arba nėra galimybių su jais susisiekti taip greitai, kaip tai būtina, ar gauti jų sutikimą laiku, sprendimą dėl pacientui teiktinos sveikatos priežiūros masto, alternatyvos pasirinkimo priima sve</text:span><text:span text:style-name="T623">ikatos priežiūrą teikiantis gydytojas, o prireikus – gydytojų konsiliumas, išimtinai vadovaudamasis paciento interesais.</text:span><text:span text:style-name="T624"><text:s/></text:span><text:span text:style-name="T625">Sprendimą dėl konsiliumo sudarymo gydytojas turi pagrįsti paciento medicinos dokumentuose.</text:span><text:span text:style-name="T626"><text:s/></text:span></text:p>
      <text:p text:style-name="P627"><text:span text:style-name="T628">3</text:span><text:span text:style-name="T629">. Dėl nepilnamečio paciento iki 16 met</text:span><text:span text:style-name="T630">ų, kurio tėvai vengia atlikti atstovo pagal įstatymą funkcijas ir kuriam nėra nustatyta laikinoji globa ar rūpyba, kai nepilnamečio paciento tėvai (įtėviai) tarpusavyje nesutaria dėl sveikatos priežiūros masto, sprendimus dėl teiktinos sveikatos priežiūros</text:span><text:span text:style-name="T631"><text:s/>masto, alternatyvos pasirinkimo priima gydantis gydytojas, o prireikus – gydytojų konsiliumas, išimtinai vadovaudamasis paciento interesais. Įstatymai gali nustatyti, kada šioje dalyje nurodytais atvejais būtinas teismo leidimas. Dėl tokio leidimo į teism</text:span><text:span text:style-name="T632">ą kreipiasi sveikatos priežiūros įstaiga arba nepilnamečio paciento atstovas pagal įstatymą.</text:span></text:p>
      <text:p text:style-name="P633"/>
      <text:p text:style-name="P634"><text:span text:style-name="T635">IV</text:span><text:span text:style-name="T636"><text:s/>skyrius</text:span></text:p>
      <text:p text:style-name="P637"><text:span text:style-name="T638">ATSTOVAVIMAS</text:span></text:p>
      <text:p text:style-name="P639"/>
      <text:p text:style-name="P640"><text:span text:style-name="T641">19</text:span><text:span text:style-name="T642"><text:s/>straipsnis.<text:s/></text:span><text:span text:style-name="T643">Bendrosios atstovavimo nuostatos<text:s/></text:span></text:p>
      <text:p text:style-name="P644"><text:span text:style-name="T645">1</text:span><text:span text:style-name="T646">. Pacientas teises įgyja, pareigas prisiima ir jas įgyvendina pats arba per savo atstovus.<text:s/></text:span></text:p>
      <text:p text:style-name="P647"><text:span text:style-name="T648">2</text:span><text:span text:style-name="T649">. Įstatymų nustatytais atvejais pacientas teises įgyja, pareigas prisiima ir jas įgyvendina tik per atstovus ar teismo leidimu.<text:s/></text:span></text:p>
      <text:p text:style-name="P650"><text:span text:style-name="T651">3</text:span><text:span text:style-name="T652">. Atstovai, veikdami paci</text:span><text:span text:style-name="T653">ento vardu, privalo pateikti atstovavimą patvirtinantį dokumentą ir savo asmens dokumentus.<text:s/></text:span></text:p>
      <text:p text:style-name="P654"><text:span text:style-name="T655">4</text:span><text:span text:style-name="T656">. Paciento nuo 16 metų atstovais gali būti: atstovai pagal įstatymą ir atstovai pagal pavedimą. Atstovai pagal įstatymą yra tie, kurie kaip atstovai nurodyti<text:s/></text:span><text:span text:style-name="T657">šiame ar kituose įstatymuose.</text:span></text:p>
      <text:p text:style-name="P658"/>
      <text:p text:style-name="P659"><text:span text:style-name="T660">20</text:span><text:span text:style-name="T661"><text:s/>straipsnis.<text:s/></text:span><text:span text:style-name="T662">Atstovavimas neveiksniam ir ribotai veiksniam pacientui<text:s/></text:span></text:p>
      <text:p text:style-name="P663"><text:span text:style-name="T664">1</text:span><text:span text:style-name="T665">. Pacientui, teismo pripažintam neveiksniu, atstovauja paskirti globėjai.<text:s/></text:span></text:p>
      <text:p text:style-name="P666"><text:span text:style-name="T667">2</text:span><text:span text:style-name="T668">. Pacientas, teismo pripažintas ribotai veiksniu, teises įgyja</text:span><text:span text:style-name="T669"><text:s/>ir pareigas prisiima, taip pat jas įgyvendina pats tiek, kiek tų teisių jam nėra apribojęs teismas.</text:span></text:p>
      <text:p text:style-name="P670"/>
      <text:p text:style-name="P671"><text:span text:style-name="T672">21</text:span><text:span text:style-name="T673"><text:s/>straipsnis.<text:s/></text:span><text:span text:style-name="T674">Paciento atstovai pagal pavedimą</text:span></text:p>
      <text:p text:style-name="P675"><text:span text:style-name="T676">Pacientas nuo 16 metų</text:span><text:span text:style-name="T677"><text:s/></text:span><text:span text:style-name="T678">gali pasirinkti atstovą pagal pavedimą. Šis atstovavimas įforminamas notarin</text:span><text:span text:style-name="T679">e tvarka arba pacientas apie savo pasirinktą atstovą pasirašytinai gali nurodyti savo medicinos dokumentuose.<text:s/></text:span></text:p>
      <text:p text:style-name="P680"/>
      <text:p text:style-name="P681"><text:span text:style-name="T682">22</text:span><text:span text:style-name="T683"><text:s/>straipsnis.<text:s/></text:span><text:span text:style-name="T684">Paciento atstovai pagal įstatymą<text:s/></text:span></text:p>
      <text:p text:style-name="P685"><text:span text:style-name="T686">1</text:span><text:span text:style-name="T687">. Nepilnamečiam pacientui iki 16 metų atstovauja jo atstovai pagal įstatymą: vienas iš tėvų (įtėvių), globėjas, rūpintojas.<text:s/></text:span></text:p>
      <text:p text:style-name="P688"><text:span text:style-name="T689">2</text:span><text:span text:style-name="T690">. Nepilnamečiam pacientui iki 16 metų, kuriam nustatyta institucinė globa (rūpyba), atstovauja šių įstaigų paskirti asmenys, p</text:span><text:span text:style-name="T691">ateikę atstovavimą patvirtinantį dokumentą.</text:span></text:p>
      <text:p text:style-name="P692"><text:span text:style-name="T693">3</text:span><text:span text:style-name="T694">. Nepilnamečiam pacientui nuo 16 metų, kuris negali būti laikomas gebančiu protingai vertinti savo interesų, atstovauja jo atstovai pagal įstatymą: vienas iš tėvų (įtėvių), globėjas, rūpintojas</text:span><text:span text:style-name="T695">.</text:span></text:p>
      <text:p text:style-name="P696"><text:span text:style-name="T697">4</text:span><text:span text:style-name="T698">.<text:s/></text:span><text:span text:style-name="T699">Pilna</text:span><text:span text:style-name="T700">mečiam</text:span><text:span text:style-name="T701"><text:s/></text:span><text:span text:style-name="T702">pacientui, kuris negali būti laikomas gebančiu protingai vertinti savo interesų, atstovauja jo atstovai pagal įstatymą:</text:span><text:span text:style-name="T703"><text:s/>sutuoktinis, sugyventinis (partneris), o kai<text:s/></text:span><text:span text:style-name="T704">jo<text:s/></text:span><text:span text:style-name="T705">nėra, – vienas iš<text:s/></text:span><text:span text:style-name="T706">šio<text:s/></text:span><text:span text:style-name="T707">paciento tėvų (įtėvių) arba vienas iš<text:s/></text:span><text:span text:style-name="T708">šio paciento<text:s/></text:span><text:span text:style-name="T709">pilnameč</text:span><text:span text:style-name="T710">ių vaikų,<text:s/></text:span><text:span text:style-name="T711">arba vienas iš šio paciento pilnamečių brolių (seserų), arba vienas iš šio paciento pilnamečių vaikaičių, arba vienas iš šio paciento senelių.</text:span><text:span text:style-name="T712"><text:s/></text:span><text:span text:style-name="T713">Į pilnamečio paciento, kuris negali būti laikomas gebančiu protingai vertinti savo interesų</text:span><text:span text:style-name="T714">,</text:span><text:span text:style-name="T715"><text:s/>artimuosiu</text:span><text:span text:style-name="T716">s dėl sutikimo būti atstovu pagal įstatymą kreipiamasi tokiu eiliškumu: į sutuoktinį, sugyventinį (partnerį), tėvus (įtėvius), pilnamečius vaikus, pilnamečius brolius (seseris), pilnamečius vaikaičius, senelius. Gavus vieno iš šių asmenų sutikimą būti atst</text:span><text:span text:style-name="T717">ovu pagal įstatymą, kitų asmenų sutikimas nereikalingas. Šioje dalyje</text:span><text:span text:style-name="T718"><text:s/></text:span><text:span text:style-name="T719">n</text:span><text:span text:style-name="T720">urodyti asmenys nelaikomi<text:s/></text:span><text:span text:style-name="T721">pilnamečio</text:span><text:span text:style-name="T722"><text:s/>paciento atstovais pagal įstatymą, jeigu jie atsisako būti atstovais, pacientas yra paskyręs atstovą pagal pavedimą arba pacientui nustatyta globa (</text:span><text:span text:style-name="T723">rūpyba).</text:span><text:s/></text:p>
      <text:p text:style-name="P724">Straipsnio pakeitimai:</text:p>
      <text:p text:style-name="P725"><text:span text:style-name="T726">Nr.<text:s/></text:span><text:a xlink:href="https://www.e-tar.lt/portal/legalAct.html?documentId=c9759a8046b611e8ade598b2394a491d" office:target-frame-name="_top" xlink:show="replace"><text:span text:style-name="T727">XIII-1080</text:span></text:a><text:span text:style-name="T728">, 2018-04-12, paskelbta TAR 2018-04-23, i. k. 2018-06424</text:span></text:p>
      <text:p text:style-name="Normal"/>
      <text:p text:style-name="P729"><text:span text:style-name="T730">V</text:span><text:span text:style-name="T731"><text:s/>SKYRIUS</text:span></text:p>
      <text:p text:style-name="P732"><text:span text:style-name="T733">GINČŲ SPRENDIMAS IR ŽALOS<text:s/></text:span><text:span text:style-name="T734">ATLYGINIMAS</text:span></text:p>
      <text:p text:style-name="P735"/>
      <text:p text:style-name="P736"><text:span text:style-name="T737">23</text:span><text:span text:style-name="T738"><text:s/>straipsnis.<text:s/></text:span><text:span text:style-name="T739">Teisė skųstis<text:s/></text:span></text:p>
      <text:p text:style-name="P740"><text:span text:style-name="T741">1</text:span><text:span text:style-name="T742">.</text:span><text:span text:style-name="T743"><text:s/></text:span><text:span text:style-name="T744">Šis straipsnis nustato pacientų skundų, nesusijusių su žalos atlyginimu, pateikimo ir nagrinėjimo tvarką.<text:s/></text:span></text:p>
      <text:p text:style-name="P745"><text:span text:style-name="T746">2</text:span><text:span text:style-name="T747">. Pacientas, manydamas, kad yra pažeistos jo teisės, sveikatos priežiūros įstaigai, kurioj</text:span><text:span text:style-name="T748">e, jo manymu, buvo pažeistos jo teisės, turi teisę pateikti skundą, laikydamasis šiame įstatyme nustatyto pacientų skundų nagrinėjimo</text:span><text:span text:style-name="T749"><text:s/></text:span><text:span text:style-name="T750">tvarkos turinio ir formos reikalavimų.</text:span></text:p>
      <text:p text:style-name="P751"><text:span text:style-name="T752">3</text:span><text:span text:style-name="T753">. Skundą pateikti gali pacientas arba jo atstovas. Nagrinėjami tie skundai, ku</text:span><text:span text:style-name="T754">rie yra paciento pasirašyti, nurodytas jo vardas ir pavardė, faktinė gyvenamoji vieta ir duomenys ryšiui palaikyti, išdėstyta skundo esmė. Jeigu skundą pateikia paciento atstovas, nurodomas atstovo vardas ir pavardė, gyvenamoji vieta, atstovavimą liudijant</text:span><text:span text:style-name="T755">is dokumentas ir pacientas, kurio vardu jis kreipiasi. Neįskaitomi, šioje dalyje nurodytų reikalavimų neatitinkantys skundai grąžinami pacientui ir nurodoma grąžinimo priežastis.<text:s/></text:span></text:p>
      <text:p text:style-name="P756"><text:span text:style-name="T757">4</text:span><text:span text:style-name="T758">. Pacientas skunde privalo pateikti asmens tapatybę patvirtinantį dokum</text:span><text:span text:style-name="T759">entą. Kai toks skundas siunčiamas paštu ar per pasiuntinį, prie jo turi būti pridėta notaro ar pacientui atstovaujančio advokato patvirtinta pareiškėjo asmens tapatybę patvirtinančio dokumento kopija. Paciento atstovas, kreipdamasis dėl tokios informacijos</text:span><text:span text:style-name="T760">, pateikia tapatybę ir atstovavimą liudijantį dokumentą.</text:span></text:p>
      <text:p text:style-name="P761"><text:span text:style-name="T762">5</text:span><text:span text:style-name="T763">. Pacientas turi teisę pareikšti skundą ne vėliau kaip per vienus metus, kai sužino, kad jo teisės pažeistos, bet ne vėliau kaip per trejus metus nuo teisių pažeidimo dienos.<text:s/></text:span></text:p>
      <text:p text:style-name="P764"><text:span text:style-name="T765">6</text:span><text:span text:style-name="T766">. Į pacientų<text:s/></text:span><text:span text:style-name="T767">skundus nagrinėjančias valstybės institucijas pacientai turi teisę kreiptis tik nepatenkinti skundų nagrinėjimu sveikatos priežiūros įstaigoje, kurioje, jų manymu, jų teisės buvo pažeistos.</text:span></text:p>
      <text:p text:style-name="P768"><text:span text:style-name="T769">7</text:span><text:span text:style-name="T770">. Sveikatos priežiūros įstaiga, gavusi paciento skundą, priva</text:span><text:span text:style-name="T771">lo jį išnagrinėti ir raštu pranešti pacientui nagrinėjimo rezultatus ne vėliau kaip per 20 darbo dienų.<text:s/></text:span></text:p>
      <text:p text:style-name="P772"><text:span text:style-name="T773">8</text:span><text:span text:style-name="T774">. Kai paciento skundas yra susijęs su informacijos apie pacientą, kuri yra konfidenciali, nagrinėjimu, tokios informacijos pateikimas sveikatos pr</text:span><text:span text:style-name="T775">iežiūros įstaigos civilinę atsakomybę apdraudusiai draudimo įstaigai, asmenims, kurie tiesiogiai nagrinėja skundą, yra teisėtas ir pagrįstas. Asmenys, susipažinę su konfidencialia informacija, privalo užtikrinti jos konfidencialumą.<text:s/></text:span></text:p>
      <text:p text:style-name="P776"><text:span text:style-name="T777">9</text:span><text:span text:style-name="T778">. Pacientų skundu</text:span><text:span text:style-name="T779">s nagrinėjančių valstybės institucijų sprendimus pacientai turi teisę apskųsti įstatymų nustatyta tvarka.</text:span></text:p>
      <text:p text:style-name="P780"/>
      <text:p text:style-name="P781"><text:span text:style-name="T782">24</text:span><text:span text:style-name="T783"><text:s/>straipsnis.<text:s/></text:span><text:span text:style-name="T784">Pacientui padarytos žalos atlyginimas</text:span></text:p>
      <text:p text:style-name="P785"><text:span text:style-name="T786">1</text:span><text:span text:style-name="T787">. Turtinė ir neturtinė žala, padaryta pažeidžiant nustatytas pacientų teises, atlygin</text:span><text:span text:style-name="T788">ama šio įstatymo ir Civilinio kodekso nustatyta tvarka.</text:span></text:p>
      <text:p text:style-name="P789"><text:span text:style-name="T790">2</text:span><text:span text:style-name="T791">. Pacientas ar kiti asmenys, turintys teisę į šio straipsnio 1 dalyje nurodytos žalos atlyginimą ir norintys gauti jos atlyginimą, su pareiškimu privalo kreiptis į Pacientų sveikatai padarytos žalos nustatymo komisiją, veikiančią prie Sveikatos apsaugos mi</text:span><text:span text:style-name="T792">nisterijos. Pareiškimai šiai komisijai paduodami raštu. Pareiškime turi būti nurodyta: komisijos pavadinimas, pareiškėjo vardas, pavardė, asmens kodas, gyvenamoji vieta, taip pat atstovo, jeigu jis yra, vardas, pavardė ir adresas, sveikatos priežiūros įsta</text:span><text:span text:style-name="T793">igos, kurios veika skundžiama, pavadinimas, buveinė, aplinkybės, kuriomis pareiškėjas grindžia savo reikalavimą (faktinis pareiškimo pagrindas), įrodymai, patvirtinantys pareiškėjo išdėstytas aplinkybes, pareiškėjo reikalavimas (pažeista teisė ir prašomas<text:s/></text:span><text:span text:style-name="T794">žalos dydis), pridedamų dokumentų sąrašas, pareiškimo surašymo vieta ir data. Pareiškimą pasirašo pareiškėjas ar jo atstovas. Prie atstovo paduodamo pareiškimo turi būti pridedamas įgaliojimas ar kitoks dokumentas, patvirtinantis atstovo įgaliojimus. Prašy</text:span><text:span text:style-name="T795">mas turi atitikti formos ir turinio reikalavimus.<text:s/></text:span></text:p>
      <text:p text:style-name="P796"><text:span text:style-name="T797">3</text:span><text:span text:style-name="T798">. Pacientų sveikatai padarytos žalos nustatymo komisija yra privaloma ikiteisminė institucija ginčams dėl pacientų teisių pažeidimo fakto ir tuo padarytos žalos dydžio nustatymo nagrinėti. Šios komisi</text:span><text:span text:style-name="T799">jos sudarymo, veiklos, jos kompetencijai priskiriamų klausimų sprendimo tvarką reglamentuoja Pacientų sveikatai padarytos žalos nustatymo komisijos nuostatai, kuriuos tvirtina Vyriausybė ar jos įgaliota institucija. Pacientų sveikatai padarytos žalos nusta</text:span><text:span text:style-name="T800">tymo komisijos darbo reglamentą tvirtina sveikatos apsaugos ministras. Pacientų sveikatai padarytos žalos nustatymo komisijos narių darbas apmokamas Lietuvos Respublikos valstybės ir savivaldybių įstaigų darbuotojų ir komisijų narių darbo apmokėjimo įstaty</text:span><text:span text:style-name="T801">mo nustatyta tvarka.</text:span><text:s/></text:p>
      <text:p text:style-name="P802">Straipsnio dalies pakeitimai:</text:p>
      <text:p text:style-name="P803"><text:span text:style-name="T804">Nr.<text:s/></text:span><text:a xlink:href="https://www.e-tar.lt/portal/legalAct.html?documentId=41ae909002bb11e9a5eaf2cd290f1944" office:target-frame-name="_top" xlink:show="replace"><text:span text:style-name="T805">XIII-1745</text:span></text:a><text:span text:style-name="T806">, 2018-12-11, paskelbta TAR 2018-12-18, i. k. 2018-20718</text:span></text:p>
      <text:p text:style-name="Normal"/>
      <text:p text:style-name="P807"><text:span text:style-name="T808">4</text:span><text:span text:style-name="T809">. Pacientų sveikatai padarytos</text:span><text:span text:style-name="T810"><text:s/>žalos nustatymo komisija sudaroma ketveriems metams iš 7 asmenų, turinčių medicininį, teisinį arba kitą universitetinį aukštąjį išsilavinimą, sveikatos apsaugos ministro įsakymu. Parenkant atstovus į šią komisiją, atsižvelgiama į tai, kad joje vienodai bū</text:span><text:span text:style-name="T811">tų atstovaujama pacientų ir asmens sveikatos priežiūros įstaigų interesams. Ne mažiau kaip 2 šios komisijos nariai turi būti pacientų teises ginančių nevyriausybinių organizacijų deleguoti atstovai. Sveikatos apsaugos ministerija užtikrina technines sąlyga</text:span><text:span text:style-name="T812">s šiai komisijai veikti.<text:s/></text:span></text:p>
      <text:p text:style-name="P813"><text:span text:style-name="T814">5</text:span><text:span text:style-name="T815">. Pacientų sveikatai padarytos žalos nustatymo komisija, svarstydama prašymą, turi teisę gauti visą reikiamą informaciją ir dokumentus, reikalingus sprendimui priimti, ir kreiptis į sveikatos priežiūros specialistus dėl išvad</text:span><text:span text:style-name="T816">ų, kurioms reikalingos specialios žinios, gavimo dienos.<text:s/></text:span></text:p>
      <text:p text:style-name="P817"><text:span text:style-name="T818">6</text:span><text:span text:style-name="T819">. Pareiškimai Pacientų sveikatai padarytos žalos nustatymo komisijoje turi būti išnagrinėti ir sprendimas priimtas ne vėliau kaip per 2 mėnesius nuo pareiškimo gavimo dienos. Kai dėl objektyvių</text:span><text:span text:style-name="T820"><text:s/>priežasčių per šį terminą pareiškimas negali būti išnagrinėtas ir sprendimas priimtas, sveikatos apsaugos ministras Pacientų sveikatai padarytos žalos nustatymo komisijos argumentuotu teikimu gali šį terminą pratęsti, bet ne ilgiau kaip dar 2 mėnesiams.<text:s/></text:span></text:p>
      <text:p text:style-name="P821"><text:span text:style-name="T822">7</text:span><text:span text:style-name="T823">. Pacientų sveikatai padarytos žalos nustatymo komisijos sprendimai sveikatos priežiūros įstaigoms ir pacientui ar kitiems asmenims, turintiems teisę į šio straipsnio 1 dalyje nurodytos žalos atlyginimą, yra privalomi.<text:s/></text:span></text:p>
      <text:p text:style-name="P824"><text:span text:style-name="T825">8</text:span><text:span text:style-name="T826">. Pacientas ar kiti asmeny</text:span><text:span text:style-name="T827">s, turintys teisę į šio straipsnio 1 dalyje nurodytos žalos atlyginimą, ir (ar) sveikatos priežiūros įstaiga, nesutikdami su Pacientų sveikatai padarytos žalos nustatymo komisijos sprendimu, per 30 dienų nuo sprendimo priėmimo dienos, o sprendimo priėmimo<text:s/></text:span><text:span text:style-name="T828">metu<text:s/></text:span><text:soft-page-break/><text:span text:style-name="T829">nedalyvavę asmenys, – per 30 dienų nuo tos dienos, kai jie sužinojo apie sprendimą, turi teisę Civilinio proceso kodekso nustatyta tvarka kreiptis į teismą dėl ginčo tarp sveikatos priežiūros įstaigos ir pareiškimą pateikusio asmens nagrinėjimo iš esm</text:span><text:span text:style-name="T830">ės.</text:span></text:p>
      <text:p text:style-name="P831"/>
      <text:p text:style-name="P832"><text:span text:style-name="T833">25</text:span><text:span text:style-name="T834"><text:s/>straipsnis.<text:s/></text:span><text:span text:style-name="T835">Sveikatos priežiūros įstaigų civilinės atsakomybės draudimas ir jo kontrolė</text:span></text:p>
      <text:p text:style-name="P836"><text:span text:style-name="T837">1</text:span><text:span text:style-name="T838">. Kiekviena sveikatos priežiūros įstaiga, prieš pradėdama teikti sveikatos priežiūros paslaugas, draudžia savo civilinę atsakomybę privalomuoju ir (a</text:span><text:span text:style-name="T839">r) savanoriškuoju civilinės atsakomybės draudimu turtinei ir neturtinei žalai atlyginti.</text:span></text:p>
      <text:p text:style-name="P840"><text:span text:style-name="T841">2</text:span><text:span text:style-name="T842">. Sveikatos priežiūros įstaiga privalo pateikti galiojančio civilinės atsakomybės draudimo poliso kopiją:</text:span></text:p>
      <text:p text:style-name="P843"><text:span text:style-name="T844">1</text:span><text:span text:style-name="T845">) licencijas sveikatos priežiūros įstaigoms<text:s/></text:span><text:span text:style-name="T846">išduodančiai institucijai, kai išduodama licencija teikti sveikatos priežiūros paslaugas;</text:span></text:p>
      <text:p text:style-name="P847"><text:span text:style-name="T848">2</text:span><text:span text:style-name="T849">) teritorinei ligonių kasai, kai sudaroma sutartis dėl sveikatos priežiūros paslaugų teikimo ir apmokėjimo;</text:span></text:p>
      <text:p text:style-name="P850"><text:span text:style-name="T851">3</text:span><text:span text:style-name="T852">) institucijai, vykdančiai visų sveikatos<text:s/></text:span><text:span text:style-name="T853">priežiūros įstaigų civilinės atsakomybės draudimo stebėseną, sveikatos apsaugos ministro nustatyta tvarka.</text:span></text:p>
      <text:p text:style-name="P854"><text:span text:style-name="T855">3</text:span><text:span text:style-name="T856">. Minimalią draudimo sumą vienam draudžiamajam įvykiui ir minimalią draudimo sumą visiems draudžiamiesiems įvykiams per vienus draudimo sutart</text:span><text:span text:style-name="T857">ies galiojimo metus nustato Vyriausybė ar jos įgaliota institucija.<text:s/></text:span></text:p>
      <text:p text:style-name="P858"/>
      <text:p text:style-name="P859"><text:span text:style-name="T860">26</text:span><text:span text:style-name="T861"><text:s/>straipsnis.<text:s/></text:span><text:span text:style-name="T862">Reikalavimas atlyginti pacientui ar tiriamajam padarytą žalą<text:s/></text:span></text:p>
      <text:p text:style-name="P863">Pakeistas straipsnio pavadinimas:</text:p>
      <text:p text:style-name="P864"><text:span text:style-name="T865">Nr.<text:s/></text:span><text:a xlink:href="https://www.e-tar.lt/portal/legalAct.html?documentId=ad631d60012111e4bfca9cc6968de163" office:target-frame-name="_top" xlink:show="replace"><text:span text:style-name="T866">XII-982</text:span></text:a><text:span text:style-name="T867">, 2014-06-26, paskelbta TAR 2014-07-01, i. k. 2014-09404</text:span></text:p>
      <text:p text:style-name="Normal"/>
      <text:p text:style-name="P868"><text:span text:style-name="T869">1</text:span><text:span text:style-name="T870">. Draudžiamuoju įvykiu laikoma:<text:s/></text:span></text:p>
      <text:p text:style-name="P871"><text:span text:style-name="T872">1</text:span><text:span text:style-name="T873">) dėl sveikatos priežiūros įstaigos ar jos darbuotojų kaltės teikiant sveikatos priežiūros paslaugas pacientui padary</text:span><text:span text:style-name="T874">ta turtinė ir neturtinė žala;</text:span></text:p>
      <text:p text:style-name="P875"><text:span text:style-name="T876">2</text:span><text:span text:style-name="T877">)<text:s/></text:span><text:span text:style-name="T878">dėl sveikatos priežiūros įstaigos, kuri yra biomedicininio tyrimo užsakovė, ar jos darbuotojų, kurie yra biomedicininio tyrimo užsakovai ir (ar) tyrėjai, kaltės atliekant klinikinį vaistinio preparato tyrimą, klinikinį<text:s/></text:span><text:span text:style-name="T879">medicinos prietaiso tyrimą ar bet kurį kitą biomedicininį tyrimą,</text:span><text:span text:style-name="T880"><text:s/>kuriame dalyvaujančiam asmeniui tyrimo tikslais taikomi intervenciniai tyrimo metodai kelia tik nedidelį nepageidaujamą laikiną poveikį tiriamojo sveikatai</text:span><text:span text:style-name="T881">,</text:span><text:span text:style-name="T882"><text:s/>tiriamajam padaryta turtinė ir ne</text:span><text:span text:style-name="T883">turtinė žala,<text:s/></text:span><text:span text:style-name="T884">jeigu sveikatos priežiūros įstaigos civilinės atsakomybės už pacientams padarytą žalą draudimo sutartyje yra numatytas žalos, galinčios atsirasti tokių tyrimų metu, atlyginimas</text:span><text:span text:style-name="T885">.</text:span></text:p>
      <text:p text:style-name="P886">Straipsnio dalies pakeitimai:</text:p>
      <text:p text:style-name="P887"><text:span text:style-name="T888">Nr.<text:s/></text:span><text:a xlink:href="https://www.e-tar.lt/portal/legalAct.html?documentId=ad631d60012111e4bfca9cc6968de163" office:target-frame-name="_top" xlink:show="replace"><text:span text:style-name="T889">XII-982</text:span></text:a><text:span text:style-name="T890">, 2014-06-26, paskelbta TAR 2014-07-01, i. k. 2014-09404</text:span></text:p>
      <text:p text:style-name="Normal"/>
      <text:p text:style-name="P891"><text:span text:style-name="T892">2</text:span><text:span text:style-name="T893">. Jeigu draudimo atlyginimo nepakanka žalai visiškai atlyginti, išmokėto draudimo atlygini</text:span><text:span text:style-name="T894">mo ir faktinės žalos skirtumą atlygina sveikatos priežiūros įstaiga, atsakinga už padarytą žalą.<text:s/></text:span></text:p>
      <text:p text:style-name="P895"><text:span text:style-name="T896">3</text:span><text:span text:style-name="T897">. Išimtiniais atvejais, siekiant išvengti visų nuosavybės formų sveikatos priežiūros įstaigos bankroto, pacientui padarytos faktinės žalos ir išmokėto dr</text:span><text:span text:style-name="T898">audimo atlyginimo skirtumas gali būti išmokėtas iš Privalomojo sveikatos draudimo fondo biudžeto rezervo ar kitų šaltinių Vyriausybės nustatyta tvarka.</text:span></text:p>
      <text:p text:style-name="P899"/>
      <text:p text:style-name="P900"><text:span text:style-name="T901">Skelbiu šį Lietuvos Respublikos Seimo priimtą įstatymą.</text:span></text:p>
      <text:p text:style-name="Normal"/>
      <text:p text:style-name="Normal"/>
      <text:p text:style-name="P902">RESPUBLIKOS PREZIDENTAS<text:tab/>ALGIRDAS BRAZAUSKAS</text:p>
      <text:p text:style-name="P903"/>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eimas, Įstatymas</text:span></text:p>
      <text:p text:style-name="P913"><text:span text:style-name="T914">Nr.<text:s/></text:span><text:a xlink:href="https://www.e-tar.lt/portal/legalAct.html?documentId=TAR.3906F1383471" office:target-frame-name="_top" xlink:show="replace"><text:span text:style-name="T915">VIII-755</text:span></text:a><text:span text:style-name="T916">, 1998-05-21, Žin., 1998, Nr. 52-1425 (1998-06-05), i. k. 0981010ISTAVIII-755</text:span></text:p>
      <text:p text:style-name="P917"><text:span text:style-name="T918">Lietuvos<text:s/></text:span><text:span text:style-name="T919">Respublikos pacientų teisių ir žalos sveikatai atlyginimo įstatymo 25 straipsnio pakeitimo įstatymas</text:span></text:p>
      <text:p text:style-name="P920"/>
      <text:p text:style-name="P921"><text:span text:style-name="T922">2.</text:span></text:p>
      <text:p text:style-name="P923"><text:span text:style-name="T924">Lietuvos Respublikos Seimas, Įstatymas</text:span></text:p>
      <text:p text:style-name="P925"><text:span text:style-name="T926">Nr.<text:s/></text:span><text:a xlink:href="https://www.e-tar.lt/portal/legalAct.html?documentId=TAR.02B0D04CFDAD" office:target-frame-name="_top" xlink:show="replace"><text:span text:style-name="T927">IX-2361</text:span></text:a><text:span text:style-name="T928">, 2004-07-13, Žin.,</text:span><text:span text:style-name="T929"><text:s/>2004, Nr. 115-4284 (2004-07-24), i. k. 1041010ISTA0IX-2361</text:span></text:p>
      <text:p text:style-name="P930"><text:span text:style-name="T931">Lietuvos Respublikos pacientų teisių ir žalos sveikatai atlyginimo įstatymo pakeitimo įstatymas</text:span></text:p>
      <text:p text:style-name="P932"/>
      <text:p text:style-name="P933"><text:span text:style-name="T934">3.</text:span></text:p>
      <text:p text:style-name="P935"><text:span text:style-name="T936">Lietuvos Respublikos Seimas, Įstatymas</text:span></text:p>
      <text:p text:style-name="P937"><text:span text:style-name="T938">Nr.<text:s/></text:span><text:a xlink:href="https://www.e-tar.lt/portal/legalAct.html?documentId=TAR.482697112266" office:target-frame-name="_top" xlink:show="replace"><text:span text:style-name="T939">XI-499</text:span></text:a><text:span text:style-name="T940">, 2009-11-19, Žin., 2009, Nr. 145-6425 (2009-12-08), i. k. 1091010ISTA00XI-499</text:span></text:p>
      <text:p text:style-name="P941"><text:span text:style-name="T942">Lietuvos Respublikos pacientų teisių ir žalos sveikatai atlyginimo įstatymo pakeitimo įstatymas</text:span></text:p>
      <text:p text:style-name="P943"/>
      <text:p text:style-name="P944"><text:span text:style-name="T945">4.</text:span></text:p>
      <text:p text:style-name="P946"><text:span text:style-name="T947">Lietuvos Respublikos Seimas, Įstatymas</text:span></text:p>
      <text:p text:style-name="P948"><text:span text:style-name="T949">Nr.</text:span><text:span text:style-name="T950"><text:s/></text:span><text:a xlink:href="https://www.e-tar.lt/portal/legalAct.html?documentId=TAR.19BA97814F8B" office:target-frame-name="_top" xlink:show="replace"><text:span text:style-name="T951">XII-546</text:span></text:a><text:span text:style-name="T952">, 2013-10-08, Žin., 2013, Nr. 110-5430 (2013-10-19), i. k. 1131010ISTA0XII-546</text:span></text:p>
      <text:p text:style-name="P953"><text:span text:style-name="T954">Lietuvos Respublikos pacientų teisių ir žalos sveikatai atlyginimo įstatymo 5 straipsni</text:span><text:span text:style-name="T955">o pakeitimo įstatymas</text:span></text:p>
      <text:p text:style-name="P956"/>
      <text:p text:style-name="P957"><text:span text:style-name="T958">5.</text:span></text:p>
      <text:p text:style-name="P959"><text:span text:style-name="T960">Lietuvos Respublikos Seimas, Įstatymas</text:span></text:p>
      <text:p text:style-name="P961"><text:span text:style-name="T962">Nr.<text:s/></text:span><text:a xlink:href="https://www.e-tar.lt/portal/legalAct.html?documentId=ad631d60012111e4bfca9cc6968de163" office:target-frame-name="_top" xlink:show="replace"><text:span text:style-name="T963">XII-982</text:span></text:a><text:span text:style-name="T964">, 2014-06-26, paskelbta TAR 2014-07-01, i. k. 2014-09404</text:span></text:p>
      <text:p text:style-name="P965"><text:span text:style-name="T966">Lietuvos Respublikos<text:s/></text:span><text:span text:style-name="T967">pacientų teisių ir žalos sveikatai atlyginimo įstatymo Nr. I-1562 26 straipsnio pakeitimo įstatymas</text:span></text:p>
      <text:p text:style-name="P968"/>
      <text:p text:style-name="P969"><text:span text:style-name="T970">6.</text:span></text:p>
      <text:p text:style-name="P971"><text:span text:style-name="T972">Lietuvos Respublikos Seimas, Įstatymas</text:span></text:p>
      <text:p text:style-name="P973"><text:span text:style-name="T974">Nr.<text:s/></text:span><text:a xlink:href="https://www.e-tar.lt/portal/legalAct.html?documentId=6b373980ae3111e5b12fbb7dc920ee2c" office:target-frame-name="_top" xlink:show="replace"><text:span text:style-name="T975">XII-2188</text:span></text:a><text:span text:style-name="T976">, 2</text:span><text:span text:style-name="T977">015-12-15, paskelbta TAR 2015-12-29, i. k. 2015-20892</text:span></text:p>
      <text:p text:style-name="P978"><text:span text:style-name="T979">Lietuvos Respublikos pacientų teisių ir žalos sveikatai atlyginimo įstatymo Nr. I-1562 5 straipsnio pakeitimo įstatymas</text:span></text:p>
      <text:p text:style-name="P980"/>
      <text:p text:style-name="P981"><text:span text:style-name="T982">7.</text:span></text:p>
      <text:p text:style-name="P983"><text:span text:style-name="T984">Lietuvos Respublikos Seimas, Įstatymas</text:span></text:p>
      <text:p text:style-name="P985"><text:span text:style-name="T986">Nr.<text:s/></text:span><text:a xlink:href="https://www.e-tar.lt/portal/legalAct.html?documentId=da717b70929911e5a6f4e928c954d72b" office:target-frame-name="_top" xlink:show="replace"><text:span text:style-name="T987">XII-2037</text:span></text:a><text:span text:style-name="T988">, 2015-11-17, paskelbta TAR 2015-11-24, i. k. 2015-18597</text:span></text:p>
      <text:p text:style-name="P989"><text:span text:style-name="T990">Lietuvos Respublikos pacientų teisių ir žalos sveikatai atlyginimo įstatymo Nr. I-1562 12 strai</text:span><text:span text:style-name="T991">psnio pakeitimo įstatymas</text:span></text:p>
      <text:p text:style-name="P992"/>
      <text:p text:style-name="P993"><text:span text:style-name="T994">8.</text:span></text:p>
      <text:p text:style-name="P995"><text:span text:style-name="T996">Lietuvos Respublikos Seimas, Įstatymas</text:span></text:p>
      <text:p text:style-name="P997"><text:span text:style-name="T998">Nr.<text:s/></text:span><text:a xlink:href="https://www.e-tar.lt/portal/legalAct.html?documentId=c9759a8046b611e8ade598b2394a491d" office:target-frame-name="_top" xlink:show="replace"><text:span text:style-name="T999">XIII-1080</text:span></text:a><text:span text:style-name="T1000">, 2018-04-12, paskelbta TAR 2018-04-23, i. k. 2018-06424</text:span></text:p>
      <text:p text:style-name="P1001"><text:span text:style-name="T1002">Lietuvos Respubliko</text:span><text:span text:style-name="T1003">s pacientų teisių ir žalos sveikatai atlyginimo įstatymo Nr. I-1562 5, 8 ir 22 straipsnių pakeitimo įstatymas</text:span></text:p>
      <text:p text:style-name="P1004"/>
      <text:p text:style-name="P1005"><text:span text:style-name="T1006">9.</text:span></text:p>
      <text:p text:style-name="P1007"><text:span text:style-name="T1008">Lietuvos Respublikos Seimas, Įstatymas</text:span></text:p>
      <text:p text:style-name="P1009"><text:span text:style-name="T1010">Nr.<text:s/></text:span><text:a xlink:href="https://www.e-tar.lt/portal/legalAct.html?documentId=41ae909002bb11e9a5eaf2cd290f1944" office:target-frame-name="_top" xlink:show="replace"><text:span text:style-name="T1011">X</text:span><text:span text:style-name="T1012">III-1745</text:span></text:a><text:span text:style-name="T1013">, 2018-12-11, paskelbta TAR 2018-12-18, i. k. 2018-20718</text:span></text:p>
      <text:p text:style-name="P1014"><text:span text:style-name="T1015">Lietuvos Respublikos pacientų teisių ir žalos sveikatai atlyginimo įstatymo Nr. I-1562 24 straipsnio pakeitimo įstatymas</text:span></text:p>
      <text:p text:style-name="P1016"/>
      <text:p text:style-name="P1017"><text:span text:style-name="T1018">10.</text:span></text:p>
      <text:p text:style-name="P1019"><text:span text:style-name="T1020">Lietuvos Respublikos Seimas, Įstatymas</text:span></text:p>
      <text:p text:style-name="P1021"><text:span text:style-name="T1022">Nr.<text:s/></text:span><text:a xlink:href="https://www.e-tar.lt/portal/legalAct.html?documentId=717638001d4611e9875cdc20105dd260" office:target-frame-name="_top" xlink:show="replace"><text:span text:style-name="T1023">XIII-1909</text:span></text:a><text:span text:style-name="T1024">, 2019-01-11, paskelbta TAR 2019-01-21, i. k. 2019-00841</text:span></text:p>
      <text:p text:style-name="P1025"><text:span text:style-name="T1026">Lietuvos Respublikos pacientų teisių ir žalos sveikatai atlyginimo įstatymo Nr. I-1562 5 ir 7 straipsnių pakeitimo</text:span><text:span text:style-name="T1027"><text:s/>įstatyma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8-05T13:01:00Z</meta:creation-date>
    <dc:date>2019-08-05T13:01:00Z</dc:date>
    <meta:template xlink:href="Normal.dotm" xlink:type="simple"/>
    <meta:editing-cycles>2</meta:editing-cycles>
    <meta:editing-duration>PT0S</meta:editing-duration>
    <meta:document-statistic meta:page-count="12" meta:paragraph-count="187" meta:word-count="5918" meta:character-count="46744" meta:row-count="953" meta:non-whitespace-character-count="41013"/>
  </office:meta>
</office:document-meta>
</file>