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4916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fo:text-align="center"/>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soft-page-break/>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text:s/></text:span><text:soft-page-break/><text:span text:style-name="T593">pasirašant sveikatos apsaugos m</text:span><text:span text:style-name="T594">inistro patvirtintus reikalavimus atitinkančią formą.</text:span></text:p>
      <text:p text:style-name="P595"><text:span text:style-name="T596">3</text:span><text:span text:style-name="T597">. Gaunant informacija pagrįstą sutikimą dėl chirurginės operacijos, invazinės ir (ar) intervencinės procedūros,</text:span><text:span text:style-name="T598"><text:s/></text:span><text:span text:style-name="T599">informacija laikoma tinkama, kai pacientui buvo išaiškinta chirurginės operacijos ar<text:s/></text:span><text:span text:style-name="T600">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1">nės operacijos ar invazinės ir (ar) intervencinės procedūros, taip pat galimi padariniai atsisakius numatomos chirurginės operacijos ar invazinės ir (ar) intervencinės procedūros.<text:s/></text:span></text:p>
      <text:p text:style-name="P602"><text:span text:style-name="T603">4</text:span><text:span text:style-name="T604">. Prieš atlikdamas pacientui chirurginę operaciją, invazinę ir (ar) in</text:span><text:span text:style-name="T605">tervencinę procedūrą, šio straipsnio 3 dalyje nurodytą informaciją gydytojas pacientui turi pateikti atsižvelgdamas į jo amžių ir sveikatos būklę, jam suprantama forma, paaiškindamas specialius medicinos terminus.<text:s/></text:span></text:p>
      <text:p text:style-name="P606"/>
      <text:p text:style-name="P607"><text:span text:style-name="T608">18</text:span><text:span text:style-name="T609"><text:s/>straipsnis.<text:s/></text:span><text:span text:style-name="T610">Nenumatyti ypatingi</text:span><text:span text:style-name="T611"><text:s/>atvejai<text:s/></text:span></text:p>
      <text:p text:style-name="P612"><text:span text:style-name="T613">1</text:span><text:span text:style-name="T614">. Kai sveikatos priežiūra turi būti teikiama pacientui nuo 16 metų, kuris negali būti laikomas gebančiu protingai vertinti savo interesų, ir šio įstatymo 22 straipsnio 3</text:span><text:span text:style-name="T615"><text:s/></text:span><text:span text:style-name="T616">dalyje nurodytų asmenų nėra arba jie atsisakė būti atstovais, arba nėra</text:span><text:span text:style-name="T617"><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8">rireikus – gydytojų konsiliumas, išimtinai vadovaudamasis paciento interesais. Sprendimą dėl konsiliumo sudarymo gydytojas turi pagrįsti paciento medicinos dokumentuose.<text:s/></text:span></text:p>
      <text:p text:style-name="P619"><text:span text:style-name="T620">2</text:span><text:span text:style-name="T621">. Kai sveikatos priežiūra turi būti teikiama nepilnamečiam pacientui iki 16 metų</text:span><text:span text:style-name="T622"><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3">ikatos priežiūrą teikiantis gydytojas, o prireikus – gydytojų konsiliumas, išimtinai vadovaudamasis paciento interesais.</text:span><text:span text:style-name="T624"><text:s/></text:span><text:span text:style-name="T625">Sprendimą dėl konsiliumo sudarymo gydytojas turi pagrįsti paciento medicinos dokumentuose.</text:span><text:span text:style-name="T626"><text:s/></text:span></text:p>
      <text:p text:style-name="P627"><text:span text:style-name="T628">3</text:span><text:span text:style-name="T629">. Dėl nepilnamečio paciento iki 16 met</text:span><text:span text:style-name="T630">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1"><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2">ą kreipiasi sveikatos priežiūros įstaiga arba nepilnamečio paciento atstovas pagal įstatymą.</text:span></text:p>
      <text:p text:style-name="P633"/>
      <text:p text:style-name="P634"><text:span text:style-name="T635">IV</text:span><text:span text:style-name="T636"><text:s/>skyrius</text:span></text:p>
      <text:p text:style-name="P637"><text:span text:style-name="T638">ATSTOVAVIMAS</text:span></text:p>
      <text:p text:style-name="P639"/>
      <text:p text:style-name="P640"><text:span text:style-name="T641">19</text:span><text:span text:style-name="T642"><text:s/>straipsnis.<text:s/></text:span><text:span text:style-name="T643">Bendrosios atstovavimo nuostatos<text:s/></text:span></text:p>
      <text:p text:style-name="P644"><text:span text:style-name="T645">1</text:span><text:span text:style-name="T646">. Pacientas teises įgyja, pareigas prisiima ir jas įgyvendina pats arba per savo atstovus.<text:s/></text:span></text:p>
      <text:p text:style-name="P647"><text:span text:style-name="T648">2</text:span><text:span text:style-name="T649">. Įstatymų nustatytais atvejais pacientas teises įgyja, pareigas prisiima ir jas įgyvendina tik per atstovus ar teismo leidimu.<text:s/></text:span></text:p>
      <text:p text:style-name="P650"><text:span text:style-name="T651">3</text:span><text:span text:style-name="T652">. Atstovai, veikdami paci</text:span><text:span text:style-name="T653">ento vardu, privalo pateikti atstovavimą patvirtinantį dokumentą ir savo asmens dokumentus.<text:s/></text:span></text:p>
      <text:p text:style-name="P654"><text:span text:style-name="T655">4</text:span><text:span text:style-name="T656">. Paciento nuo 16 metų atstovais gali būti: atstovai pagal įstatymą ir atstovai pagal pavedimą. Atstovai pagal įstatymą yra tie, kurie kaip atstovai nurodyti<text:s/></text:span><text:span text:style-name="T657">šiame ar kituose įstatymuose.</text:span></text:p>
      <text:p text:style-name="P658"/>
      <text:p text:style-name="P659"><text:span text:style-name="T660">20</text:span><text:span text:style-name="T661"><text:s/>straipsnis.<text:s/></text:span><text:span text:style-name="T662">Atstovavimas neveiksniam ir ribotai veiksniam pacientui<text:s/></text:span></text:p>
      <text:p text:style-name="P663"><text:span text:style-name="T664">1</text:span><text:span text:style-name="T665">. Pacientui, teismo pripažintam neveiksniu, atstovauja paskirti globėjai.<text:s/></text:span></text:p>
      <text:p text:style-name="P666"><text:span text:style-name="T667">2</text:span><text:span text:style-name="T668">. Pacientas, teismo pripažintas ribotai veiksniu, teises įgyja</text:span><text:span text:style-name="T669"><text:s/>ir pareigas prisiima, taip pat jas įgyvendina pats tiek, kiek tų teisių jam nėra apribojęs teismas.</text:span></text:p>
      <text:p text:style-name="P670"/>
      <text:p text:style-name="P671"><text:span text:style-name="T672">21</text:span><text:span text:style-name="T673"><text:s/>straipsnis.<text:s/></text:span><text:span text:style-name="T674">Paciento atstovai pagal pavedimą</text:span></text:p>
      <text:p text:style-name="P675"><text:span text:style-name="T676">Pacientas nuo 16 metų</text:span><text:span text:style-name="T677"><text:s/></text:span><text:span text:style-name="T678">gali pasirinkti atstovą pagal pavedimą. Šis atstovavimas įforminamas notarin</text:span><text:span text:style-name="T679">e tvarka arba pacientas apie savo pasirinktą atstovą pasirašytinai gali nurodyti savo medicinos dokumentuose.<text:s/></text:span></text:p>
      <text:p text:style-name="P680"/>
      <text:p text:style-name="P681"><text:span text:style-name="T682">22</text:span><text:span text:style-name="T683"><text:s/>straipsnis.<text:s/></text:span><text:span text:style-name="T684">Paciento atstovai pagal įstatymą<text:s/></text:span></text:p>
      <text:p text:style-name="P685"><text:span text:style-name="T686">1</text:span><text:span text:style-name="T687">. Nepilnamečiam pacientui iki 16 metų atstovauja jo atstovai pagal įstatymą: vienas iš tėvų (įtėvių), globėjas, rūpintojas.<text:s/></text:span></text:p>
      <text:p text:style-name="P688"><text:span text:style-name="T689">2</text:span><text:span text:style-name="T690">. Nepilnamečiam pacientui iki 16 metų, kuriam nustatyta institucinė globa (rūpyba), atstovauja šių įstaigų paskirti asmenys, p</text:span><text:span text:style-name="T691">ateikę atstovavimą patvirtinantį dokumentą.</text:span></text:p>
      <text:p text:style-name="P692"><text:span text:style-name="T693">3</text:span><text:span text:style-name="T694">. Nepilnamečiam pacientui nuo 16 metų, kuris negali būti laikomas gebančiu protingai vertinti savo interesų, atstovauja jo atstovai pagal įstatymą: vienas iš tėvų (įtėvių), globėjas, rūpintojas</text:span><text:span text:style-name="T695">.</text:span></text:p>
      <text:p text:style-name="P696"><text:span text:style-name="T697">4</text:span><text:span text:style-name="T698">.<text:s/></text:span><text:span text:style-name="T699">Pilna</text:span><text:span text:style-name="T700">mečiam</text:span><text:span text:style-name="T701"><text:s/></text:span><text:span text:style-name="T702">pacientui, kuris negali būti laikomas gebančiu protingai vertinti savo interesų, atstovauja jo atstovai pagal įstatymą:</text:span><text:span text:style-name="T703"><text:s/>sutuoktinis, sugyventinis (partneris), o kai<text:s/></text:span><text:span text:style-name="T704">jo<text:s/></text:span><text:span text:style-name="T705">nėra, – vienas iš<text:s/></text:span><text:span text:style-name="T706">šio<text:s/></text:span><text:span text:style-name="T707">paciento tėvų (įtėvių) arba vienas iš<text:s/></text:span><text:span text:style-name="T708">šio paciento<text:s/></text:span><text:span text:style-name="T709">pilnameč</text:span><text:span text:style-name="T710">ių vaikų,<text:s/></text:span><text:span text:style-name="T711">arba vienas iš šio paciento pilnamečių brolių (seserų), arba vienas iš šio paciento pilnamečių vaikaičių, arba vienas iš šio paciento senelių.</text:span><text:span text:style-name="T712"><text:s/></text:span><text:span text:style-name="T713">Į pilnamečio paciento, kuris negali būti laikomas gebančiu protingai vertinti savo interesų</text:span><text:span text:style-name="T714">,</text:span><text:span text:style-name="T715"><text:s/>artimuosiu</text:span><text:span text:style-name="T716">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7">ovu pagal įstatymą, kitų asmenų sutikimas nereikalingas. Šioje dalyje</text:span><text:span text:style-name="T718"><text:s/></text:span><text:span text:style-name="T719">n</text:span><text:span text:style-name="T720">urodyti asmenys nelaikomi<text:s/></text:span><text:span text:style-name="T721">pilnamečio</text:span><text:span text:style-name="T722"><text:s/>paciento atstovais pagal įstatymą, jeigu jie atsisako būti atstovais, pacientas yra paskyręs atstovą pagal pavedimą arba pacientui nustatyta globa (</text:span><text:span text:style-name="T723">rūpyba).</text:span><text:s/></text:p>
      <text:p text:style-name="P724">Straipsnio pakeitimai:</text:p>
      <text:p text:style-name="P725"><text:span text:style-name="T726">Nr.<text:s/></text:span><text:a xlink:href="https://www.e-tar.lt/portal/legalAct.html?documentId=c9759a8046b611e8ade598b2394a491d" office:target-frame-name="_top" xlink:show="replace"><text:span text:style-name="T727">XIII-1080</text:span></text:a><text:span text:style-name="T728">, 2018-04-12, paskelbta TAR 2018-04-23, i. k. 2018-06424</text:span></text:p>
      <text:p text:style-name="Normal"/>
      <text:p text:style-name="P729"><text:span text:style-name="T730">V</text:span><text:span text:style-name="T731"><text:s/>SKYRIUS</text:span></text:p>
      <text:p text:style-name="P732"><text:span text:style-name="T733">GINČŲ SPRENDIMAS IR ŽALOS<text:s/></text:span><text:span text:style-name="T734">ATLYGINIMAS</text:span></text:p>
      <text:p text:style-name="P735"/>
      <text:p text:style-name="P736"><text:span text:style-name="T737">23</text:span><text:span text:style-name="T738"><text:s/>straipsnis.<text:s/></text:span><text:span text:style-name="T739">Teisė skųstis<text:s/></text:span></text:p>
      <text:p text:style-name="P740"><text:span text:style-name="T741">1</text:span><text:span text:style-name="T742">.</text:span><text:span text:style-name="T743"><text:s/></text:span><text:span text:style-name="T744">Šis straipsnis nustato pacientų skundų, nesusijusių su žalos atlyginimu, pateikimo ir nagrinėjimo tvarką.<text:s/></text:span></text:p>
      <text:p text:style-name="P745"><text:span text:style-name="T746">2</text:span><text:span text:style-name="T747">. Pacientas, manydamas, kad yra pažeistos jo teisės, sveikatos priežiūros įstaigai, kurioj</text:span><text:span text:style-name="T748">e, jo manymu, buvo pažeistos jo teisės, turi teisę pateikti skundą, laikydamasis šiame įstatyme nustatyto pacientų skundų nagrinėjimo</text:span><text:span text:style-name="T749"><text:s/></text:span><text:span text:style-name="T750">tvarkos turinio ir formos reikalavimų.</text:span></text:p>
      <text:p text:style-name="P751"><text:span text:style-name="T752">3</text:span><text:span text:style-name="T753">. Skundą pateikti gali pacientas arba jo atstovas. Nagrinėjami tie skundai, ku</text:span><text:span text:style-name="T754">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5">is dokumentas ir pacientas, kurio vardu jis kreipiasi. Neįskaitomi, šioje dalyje nurodytų reikalavimų neatitinkantys skundai grąžinami pacientui ir nurodoma grąžinimo priežastis.<text:s/></text:span></text:p>
      <text:p text:style-name="P756"><text:span text:style-name="T757">4</text:span><text:span text:style-name="T758">. Pacientas skunde privalo pateikti asmens tapatybę patvirtinantį dokum</text:span><text:span text:style-name="T759">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60">, pateikia tapatybę ir atstovavimą liudijantį dokumentą.</text:span></text:p>
      <text:p text:style-name="P761"><text:span text:style-name="T762">5</text:span><text:span text:style-name="T763">. Pacientas turi teisę pareikšti skundą ne vėliau kaip per vienus metus, kai sužino, kad jo teisės pažeistos, bet ne vėliau kaip per trejus metus nuo teisių pažeidimo dienos.<text:s/></text:span></text:p>
      <text:p text:style-name="P764"><text:span text:style-name="T765">6</text:span><text:span text:style-name="T766">. Į pacientų<text:s/></text:span><text:span text:style-name="T767">skundus nagrinėjančias valstybės institucijas pacientai turi teisę kreiptis tik nepatenkinti skundų nagrinėjimu sveikatos priežiūros įstaigoje, kurioje, jų manymu, jų teisės buvo pažeistos.</text:span></text:p>
      <text:p text:style-name="P768"><text:span text:style-name="T769">7</text:span><text:span text:style-name="T770">. Sveikatos priežiūros įstaiga, gavusi paciento skundą, priva</text:span><text:span text:style-name="T771">lo jį išnagrinėti ir raštu pranešti pacientui nagrinėjimo rezultatus ne vėliau kaip per 20 darbo dienų.<text:s/></text:span></text:p>
      <text:p text:style-name="P772"><text:span text:style-name="T773">8</text:span><text:span text:style-name="T774">. Kai paciento skundas yra susijęs su informacijos apie pacientą, kuri yra konfidenciali, nagrinėjimu, tokios informacijos pateikimas sveikatos pr</text:span><text:span text:style-name="T775">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6"><text:span text:style-name="T777">9</text:span><text:span text:style-name="T778">. Pacientų skundu</text:span><text:span text:style-name="T779">s nagrinėjančių valstybės institucijų sprendimus pacientai turi teisę apskųsti įstatymų nustatyta tvarka.</text:span></text:p>
      <text:p text:style-name="P780"/>
      <text:p text:style-name="P781"><text:span text:style-name="T782">24</text:span><text:span text:style-name="T783"><text:s/>straipsnis.<text:s/></text:span><text:span text:style-name="T784">Pacientui padarytos žalos atlyginimas</text:span></text:p>
      <text:p text:style-name="P785"><text:span text:style-name="T786">1</text:span><text:span text:style-name="T787">. Turtinė ir neturtinė žala, padaryta pažeidžiant nustatytas pacientų teises, atlygin</text:span><text:span text:style-name="T788">ama šio įstatymo ir Civilinio kodekso nustatyta tvarka.</text:span></text:p>
      <text:p text:style-name="P789"><text:span text:style-name="T790">2</text:span><text:span text:style-name="T791">.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2">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3">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4">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5">mas turi atitikti formos ir turinio reikalavimus.<text:s/></text:span></text:p>
      <text:p text:style-name="P796"><text:span text:style-name="T797">3</text:span><text:span text:style-name="T798">. Pacientų sveikatai padarytos žalos nustatymo komisija yra privaloma ikiteisminė institucija ginčams dėl pacientų teisių pažeidimo fakto ir tuo padarytos žalos dydžio nustatymo nagrinėti. Šios komisi</text:span><text:span text:style-name="T799">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800">tymo komisijos darbo reglamentą tvirtina sveikatos apsaugos ministras.<text:s/></text:span></text:p>
      <text:p text:style-name="P801"><text:span text:style-name="T802">4</text:span><text:span text:style-name="T803">. Pacientų sveikatai padarytos žalos nustatymo komisija sudaroma ketveriems metams iš 7 asmenų, turinčių medicininį, teisinį arba kitą universitetinį aukštąjį išsilavinimą, sveika</text:span><text:span text:style-name="T804">tos apsaugos ministro įsakymu. Parenkant atstovus į šią komisiją, atsižvelgiama į tai, kad joje vienodai būtų atstovaujama pacientų ir asmens sveikatos priežiūros įstaigų interesams. Ne mažiau kaip 2 šios komisijos nariai turi būti pacientų teises ginančių</text:span><text:span text:style-name="T805"><text:s/>nevyriausybinių organizacijų deleguoti atstovai. Sveikatos apsaugos ministerija užtikrina technines sąlygas šiai komisijai veikti.<text:s/></text:span></text:p>
      <text:p text:style-name="P806"><text:span text:style-name="T807">5</text:span><text:span text:style-name="T808">. Pacientų sveikatai padarytos žalos nustatymo komisija, svarstydama prašymą, turi teisę gauti visą reikiamą informaci</text:span><text:span text:style-name="T809">ją ir dokumentus, reikalingus sprendimui priimti, ir kreiptis į sveikatos priežiūros specialistus dėl išvadų, kurioms reikalingos specialios žinios, gavimo dienos.<text:s/></text:span></text:p>
      <text:p text:style-name="P810"><text:span text:style-name="T811">6</text:span><text:span text:style-name="T812">. Pareiškimai Pacientų sveikatai padarytos žalos nustatymo komisijoje turi būti išnagr</text:span><text:span text:style-name="T813">inėti ir sprendimas priimtas ne vėliau kaip per 2 mėnesius nuo pareiškimo gavimo dienos. Kai dėl objektyvių priežasčių per šį terminą pareiškimas negali būti išnagrinėtas ir sprendimas priimtas, sveikatos apsaugos ministras Pacientų sveikatai padarytos žal</text:span><text:span text:style-name="T814">os nustatymo komisijos argumentuotu teikimu gali šį terminą pratęsti, bet ne ilgiau kaip dar 2 mėnesiams.<text:s/></text:span></text:p>
      <text:p text:style-name="P815"><text:span text:style-name="T816">7</text:span><text:span text:style-name="T817">. Pacientų sveikatai padarytos žalos nustatymo komisijos sprendimai sveikatos priežiūros įstaigoms ir pacientui ar kitiems asmenims, turintiems<text:s/></text:span><text:span text:style-name="T818">teisę į šio straipsnio 1 dalyje nurodytos žalos atlyginimą, yra privalomi.<text:s/></text:span></text:p>
      <text:p text:style-name="P819"><text:span text:style-name="T820">8</text:span><text:span text:style-name="T821">. Pacientas ar kiti asmenys, turintys teisę į šio straipsnio 1 dalyje nurodytos žalos atlyginimą, ir (ar) sveikatos priežiūros įstaiga, nesutikdami su Pacientų sveikatai padar</text:span><text:span text:style-name="T822">ytos žalos nustatymo komisijos sprendimu, per 30 dienų nuo sprendimo priėmimo dienos, o sprendimo priėmimo metu nedalyvavę asmenys, – per 30 dienų nuo tos dienos, kai jie sužinojo apie sprendimą, turi teisę Civilinio proceso kodekso nustatyta tvarka kreipt</text:span><text:span text:style-name="T823">is į teismą dėl ginčo tarp sveikatos priežiūros įstaigos ir pareiškimą pateikusio asmens nagrinėjimo iš esmės.</text:span></text:p>
      <text:p text:style-name="P824"/>
      <text:p text:style-name="P825"><text:span text:style-name="T826">25</text:span><text:span text:style-name="T827"><text:s/>straipsnis.<text:s/></text:span><text:span text:style-name="T828">Sveikatos priežiūros įstaigų civilinės atsakomybės draudimas ir jo kontrolė</text:span></text:p>
      <text:p text:style-name="P829"><text:span text:style-name="T830">1</text:span><text:span text:style-name="T831">. Kiekviena sveikatos priežiūros įstaiga,<text:s/></text:span><text:span text:style-name="T832">prieš pradėdama teikti sveikatos priežiūros paslaugas, draudžia savo civilinę atsakomybę privalomuoju ir (ar) savanoriškuoju civilinės atsakomybės draudimu turtinei ir neturtinei žalai atlyginti.</text:span></text:p>
      <text:p text:style-name="P833"><text:span text:style-name="T834">2</text:span><text:span text:style-name="T835">. Sveikatos priežiūros įstaiga privalo pateikti galioja</text:span><text:span text:style-name="T836">nčio civilinės atsakomybės draudimo poliso kopiją:</text:span></text:p>
      <text:p text:style-name="P837"><text:span text:style-name="T838">1</text:span><text:span text:style-name="T839">) licencijas sveikatos priežiūros įstaigoms išduodančiai institucijai, kai išduodama licencija teikti sveikatos priežiūros paslaugas;</text:span></text:p>
      <text:p text:style-name="P840"><text:span text:style-name="T841">2</text:span><text:span text:style-name="T842">) teritorinei ligonių kasai, kai sudaroma sutartis dėl sveikato</text:span><text:span text:style-name="T843">s priežiūros paslaugų teikimo ir apmokėjimo;</text:span></text:p>
      <text:p text:style-name="P844"><text:span text:style-name="T845">3</text:span><text:span text:style-name="T846">) institucijai, vykdančiai visų sveikatos priežiūros įstaigų civilinės atsakomybės draudimo stebėseną, sveikatos apsaugos ministro nustatyta tvarka.</text:span></text:p>
      <text:p text:style-name="P847"><text:span text:style-name="T848">3</text:span><text:span text:style-name="T849">. Minimalią draudimo sumą vienam draudžiamajam įvy</text:span><text:span text:style-name="T850">kiui ir minimalią draudimo sumą visiems draudžiamiesiems įvykiams per vienus draudimo sutarties galiojimo metus nustato Vyriausybė ar jos įgaliota institucija.<text:s/></text:span></text:p>
      <text:p text:style-name="P851"/>
      <text:p text:style-name="P852"><text:span text:style-name="T853">26</text:span><text:span text:style-name="T854"><text:s/>straipsnis.<text:s/></text:span><text:span text:style-name="T855">Reikalavimas atlyginti pacientui ar tiriamajam padarytą žalą<text:s/></text:span></text:p>
      <text:p text:style-name="P856">Pakeistas<text:s/>straipsnio pavadinimas:</text:p>
      <text:p text:style-name="P857"><text:span text:style-name="T858">Nr.<text:s/></text:span><text:a xlink:href="https://www.e-tar.lt/portal/legalAct.html?documentId=ad631d60012111e4bfca9cc6968de163" office:target-frame-name="_top" xlink:show="replace"><text:span text:style-name="T859">XII-982</text:span></text:a><text:span text:style-name="T860">, 2014-06-26, paskelbta TAR 2014-07-01, i. k. 2014-09404</text:span></text:p>
      <text:p text:style-name="Normal"/>
      <text:p text:style-name="P861"><text:span text:style-name="T862">1</text:span><text:span text:style-name="T863">. Draudžiamuoju įvykiu laikoma:<text:s/></text:span></text:p>
      <text:p text:style-name="P864"><text:span text:style-name="T865">1</text:span><text:span text:style-name="T866">) dėl sveikatos<text:s/></text:span><text:span text:style-name="T867">priežiūros įstaigos ar jos darbuotojų kaltės teikiant sveikatos priežiūros paslaugas pacientui padaryta turtinė ir neturtinė žala;</text:span></text:p>
      <text:p text:style-name="P868"><text:span text:style-name="T869">2</text:span><text:span text:style-name="T870">)<text:s/></text:span><text:span text:style-name="T871">dėl sveikatos priežiūros įstaigos, kuri yra biomedicininio tyrimo užsakovė, ar jos darbuotojų, kurie yra biomedicinini</text:span><text:span text:style-name="T872">o tyrimo užsakovai ir (ar) tyrėjai, kaltės atliekant klinikinį vaistinio preparato tyrimą, klinikinį medicinos prietaiso tyrimą ar bet kurį kitą biomedicininį tyrimą,</text:span><text:span text:style-name="T873"><text:s/>kuriame dalyvaujančiam asmeniui tyrimo tikslais taikomi intervenciniai tyrimo metodai kel</text:span><text:span text:style-name="T874">ia tik nedidelį nepageidaujamą laikiną poveikį tiriamojo sveikatai</text:span><text:span text:style-name="T875">,</text:span><text:span text:style-name="T876"><text:s/>tiriamajam padaryta turtinė ir neturtinė žala,<text:s/></text:span><text:span text:style-name="T877">jeigu sveikatos priežiūros įstaigos civilinės atsakomybės už pacientams padarytą žalą draudimo sutartyje yra numatytas žalos, galinčios atsir</text:span><text:span text:style-name="T878">asti tokių tyrimų metu, atlyginimas</text:span><text:span text:style-name="T879">.</text:span></text:p>
      <text:p text:style-name="P880">Straipsnio dalies pakeitimai:</text:p>
      <text:p text:style-name="P881"><text:span text:style-name="T882">Nr.<text:s/></text:span><text:a xlink:href="https://www.e-tar.lt/portal/legalAct.html?documentId=ad631d60012111e4bfca9cc6968de163" office:target-frame-name="_top" xlink:show="replace"><text:span text:style-name="T883">XII-982</text:span></text:a><text:span text:style-name="T884">, 2014-06-26, paskelbta TAR 2014-07-01, i. k. 2014-09404</text:span></text:p>
      <text:p text:style-name="Normal"/>
      <text:p text:style-name="P885"><text:span text:style-name="T886">2</text:span><text:span text:style-name="T887">. Jeigu draudim</text:span><text:span text:style-name="T888">o atlyginimo nepakanka žalai visiškai atlyginti, išmokėto draudimo atlyginimo ir faktinės žalos skirtumą atlygina sveikatos priežiūros įstaiga, atsakinga už padarytą žalą.<text:s/></text:span></text:p>
      <text:p text:style-name="P889"><text:span text:style-name="T890">3</text:span><text:span text:style-name="T891">. Išimtiniais atvejais, siekiant išvengti visų nuosavybės formų sveikatos prie</text:span><text:span text:style-name="T892">žiūros įstaigos bankroto, pacientui padarytos faktinės žalos ir išmokėto draudimo atlyginimo skirtumas gali būti išmokėtas iš Privalomojo sveikatos draudimo fondo biudžeto rezervo ar kitų šaltinių Vyriausybės nustatyta tvarka.</text:span></text:p>
      <text:p text:style-name="P893"/>
      <text:p text:style-name="P894"><text:span text:style-name="T895">Skelbiu šį Lietuvos Re</text:span><text:span text:style-name="T896">spublikos Seimo priimtą įstatymą.</text:span></text:p>
      <text:p text:style-name="Normal"/>
      <text:p text:style-name="Normal"/>
      <text:p text:style-name="P897">RESPUBLIKOS PREZIDENTAS<text:tab/>ALGIRDAS BRAZAUSKAS</text:p>
      <text:p text:style-name="P898"/>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soft-page-break/>
      <text:p text:style-name="P908"><text:span text:style-name="T909">Nr.<text:s/></text:span><text:a xlink:href="https://www.e-tar.lt/portal/legalAct.html?documentId=TAR.3906F1383471" office:target-frame-name="_top" xlink:show="replace"><text:span text:style-name="T910">VIII-755</text:span></text:a><text:span text:style-name="T911">, 1998-05-21, Žin.,<text:s/></text:span><text:span text:style-name="T912">1998, Nr. 52-1425 (1998-06-05), i. k. 0981010ISTAVIII-755</text:span></text:p>
      <text:p text:style-name="P913"><text:span text:style-name="T914">Lietuvos Respublikos pacientų teisių ir žalos sveikatai atlyginimo įstatymo 25 straipsnio pakeiti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02B0D04CFDAD" office:target-frame-name="_top" xlink:show="replace"><text:span text:style-name="T922">IX-2361</text:span></text:a><text:span text:style-name="T923">, 2004-07-13, Žin., 2004, Nr. 115-4284 (2004-07-24), i. k. 1041010ISTA0IX-2361</text:span></text:p>
      <text:p text:style-name="P924"><text:span text:style-name="T925">Lietuvos Respublikos pacientų teisių ir žalos sveikatai atlyginimo įstatymo pakeitimo įstatymas</text:span></text:p>
      <text:p text:style-name="P926"/>
      <text:p text:style-name="P927"><text:span text:style-name="T928">3.</text:span></text:p>
      <text:p text:style-name="P929"><text:span text:style-name="T930">Lietuvos Respublikos Seimas,<text:s/></text:span><text:span text:style-name="T931">Įstatymas</text:span></text:p>
      <text:p text:style-name="P932"><text:span text:style-name="T933">Nr.<text:s/></text:span><text:a xlink:href="https://www.e-tar.lt/portal/legalAct.html?documentId=TAR.482697112266" office:target-frame-name="_top" xlink:show="replace"><text:span text:style-name="T934">XI-499</text:span></text:a><text:span text:style-name="T935">, 2009-11-19, Žin., 2009, Nr. 145-6425 (2009-12-08), i. k. 1091010ISTA00XI-499</text:span></text:p>
      <text:p text:style-name="P936"><text:span text:style-name="T937">Lietuvos Respublikos pacientų teisių ir žalos sveikatai atlyginimo įstatymo</text:span><text:span text:style-name="T938"><text:s/>pakeitimo įstatymas</text:span></text:p>
      <text:p text:style-name="P939"/>
      <text:p text:style-name="P940"><text:span text:style-name="T941">4.</text:span></text:p>
      <text:p text:style-name="P942"><text:span text:style-name="T943">Lietuvos Respublikos Seimas, Įstatymas</text:span></text:p>
      <text:p text:style-name="P944"><text:span text:style-name="T945">Nr.<text:s/></text:span><text:a xlink:href="https://www.e-tar.lt/portal/legalAct.html?documentId=TAR.19BA97814F8B" office:target-frame-name="_top" xlink:show="replace"><text:span text:style-name="T946">XII-546</text:span></text:a><text:span text:style-name="T947">, 2013-10-08, Žin., 2013, Nr. 110-5430 (2013-10-19), i. k. 1131010ISTA0XII-546</text:span></text:p>
      <text:p text:style-name="P948"><text:span text:style-name="T949">Lietuvos Respublikos</text:span><text:span text:style-name="T950"><text:s/>pacientų teisių ir žalos sveikatai atlyginimo įstatymo 5 straipsnio pakeitimo įstatymas</text:span></text:p>
      <text:p text:style-name="P951"/>
      <text:p text:style-name="P952"><text:span text:style-name="T953">5.</text:span></text:p>
      <text:p text:style-name="P954"><text:span text:style-name="T955">Lietuvos Respublikos Seimas, Įstatymas</text:span></text:p>
      <text:p text:style-name="P956"><text:span text:style-name="T957">Nr.<text:s/></text:span><text:a xlink:href="https://www.e-tar.lt/portal/legalAct.html?documentId=ad631d60012111e4bfca9cc6968de163" office:target-frame-name="_top" xlink:show="replace"><text:span text:style-name="T958">XII-982</text:span></text:a><text:span text:style-name="T959">, 2014-06-26, p</text:span><text:span text:style-name="T960">askelbta TAR 2014-07-01, i. k. 2014-09404</text:span></text:p>
      <text:p text:style-name="P961"><text:span text:style-name="T962">Lietuvos Respublikos pacientų teisių ir žalos sveikatai atlyginimo įstatymo Nr. I-1562 26 straipsnio pakeitimo įstatymas</text:span></text:p>
      <text:p text:style-name="P963"/>
      <text:p text:style-name="P964"><text:span text:style-name="T965">6.</text:span></text:p>
      <text:p text:style-name="P966"><text:span text:style-name="T967">Lietuvos Respublikos Seimas, Įstatymas</text:span></text:p>
      <text:p text:style-name="P968"><text:span text:style-name="T969">Nr.<text:s/></text:span><text:a xlink:href="https://www.e-tar.lt/portal/legalAct.html?documentId=6b373980ae3111e5b12fbb7dc920ee2c" office:target-frame-name="_top" xlink:show="replace"><text:span text:style-name="T970">XII-2188</text:span></text:a><text:span text:style-name="T971">, 2015-12-15, paskelbta TAR 2015-12-29, i. k. 2015-20892</text:span></text:p>
      <text:p text:style-name="P972"><text:span text:style-name="T973">Lietuvos Respublikos pacientų teisių ir žalos sveikatai atlyginimo įstatymo Nr. I-1562 5<text:s/></text:span><text:span text:style-name="T974">straipsnio pakeitimo įstatymas</text:span></text:p>
      <text:p text:style-name="P975"/>
      <text:p text:style-name="P976"><text:span text:style-name="T977">7.</text:span></text:p>
      <text:p text:style-name="P978"><text:span text:style-name="T979">Lietuvos Respublikos Seimas, Įstatymas</text:span></text:p>
      <text:p text:style-name="P980"><text:span text:style-name="T981">Nr.<text:s/></text:span><text:a xlink:href="https://www.e-tar.lt/portal/legalAct.html?documentId=da717b70929911e5a6f4e928c954d72b" office:target-frame-name="_top" xlink:show="replace"><text:span text:style-name="T982">XII-2037</text:span></text:a><text:span text:style-name="T983">, 2015-11-17, paskelbta TAR 2015-11-24, i. k. 2015-18597</text:span></text:p>
      <text:p text:style-name="P984"><text:span text:style-name="T985">Lietuvos Respub</text:span><text:span text:style-name="T986">likos pacientų teisių ir žalos sveikatai atlyginimo įstatymo Nr. I-1562 12 straipsnio pakeitimo įstatymas</text:span></text:p>
      <text:p text:style-name="P987"/>
      <text:p text:style-name="P988"><text:span text:style-name="T989">8.</text:span></text:p>
      <text:p text:style-name="P990"><text:span text:style-name="T991">Lietuvos Respublikos Seimas, Įstatymas</text:span></text:p>
      <text:p text:style-name="P992"><text:span text:style-name="T993">Nr.<text:s/></text:span><text:a xlink:href="https://www.e-tar.lt/portal/legalAct.html?documentId=c9759a8046b611e8ade598b2394a491d" office:target-frame-name="_top" xlink:show="replace"><text:span text:style-name="T994">XIII-</text:span><text:span text:style-name="T995">1080</text:span></text:a><text:span text:style-name="T996">, 2018-04-12, paskelbta TAR 2018-04-23, i. k. 2018-06424</text:span></text:p>
      <text:p text:style-name="P997"><text:span text:style-name="T998">Lietuvos Respublikos pacientų teisių ir žalos sveikatai atlyginimo įstatymo Nr. I-1562 5, 8 ir 22 straipsnių pakeitimo įstatymas</text:span></text:p>
      <text:p text:style-name="P999"/>
      <text:p text:style-name="P1000"><text:span text:style-name="T1001">9.</text:span></text:p>
      <text:p text:style-name="P1002"><text:span text:style-name="T1003">Lietuvos Respublikos Seimas, Įstatymas</text:span></text:p>
      <text:p text:style-name="P1004"><text:span text:style-name="T1005">Nr.<text:s/></text:span><text:a xlink:href="https://www.e-tar.lt/portal/legalAct.html?documentId=41ae909002bb11e9a5eaf2cd290f1944" office:target-frame-name="_top" xlink:show="replace"><text:span text:style-name="T1006">XIII-1745</text:span></text:a><text:span text:style-name="T1007">, 2018-12-11, paskelbta TAR 2018-12-18, i. k. 2018-20718</text:span></text:p>
      <text:p text:style-name="P1008"><text:span text:style-name="T1009">Lietuvos Respublikos pacientų teisių ir žalos sveikatai atlyginimo įstatymo Nr. I-1562 24 straipsnio pakeitimo<text:s/></text:span><text:span text:style-name="T1010">įstatymas</text:span></text:p>
      <text:p text:style-name="P1011"/>
      <text:p text:style-name="P1012"><text:span text:style-name="T1013">10.</text:span></text:p>
      <text:p text:style-name="P1014"><text:span text:style-name="T1015">Lietuvos Respublikos Seimas, Įstatymas</text:span></text:p>
      <text:p text:style-name="P1016"><text:span text:style-name="T1017">Nr.<text:s/></text:span><text:a xlink:href="https://www.e-tar.lt/portal/legalAct.html?documentId=717638001d4611e9875cdc20105dd260" office:target-frame-name="_top" xlink:show="replace"><text:span text:style-name="T1018">XIII-1909</text:span></text:a><text:span text:style-name="T1019">, 2019-01-11, paskelbta TAR 2019-01-21, i. k. 2019-00841</text:span></text:p>
      <text:p text:style-name="P1020"><text:span text:style-name="T1021">Lietuvos Respublikos pacientų teis</text:span><text:span text:style-name="T1022">ių ir žalos sveikatai atlyginimo įstatymo Nr. I-1562 5 ir 7 straipsnių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3T07:18:00Z</meta:creation-date>
    <dc:date>2019-01-23T07:18:00Z</dc:date>
    <meta:template xlink:href="Normal.dotm" xlink:type="simple"/>
    <meta:editing-cycles>2</meta:editing-cycles>
    <meta:editing-duration>PT0S</meta:editing-duration>
    <meta:document-statistic meta:page-count="12" meta:paragraph-count="347" meta:word-count="5192" meta:character-count="46179" meta:row-count="826" meta:non-whitespace-character-count="41334"/>
  </office:meta>
</office:document-meta>
</file>