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4916in"/>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font-style="italic" style:font-style-asian="italic" fo:color="#000000"/>
    </style:style>
    <style:style style:name="P797" style:parent-style-name="Normal" style:family="paragraph">
      <style:paragraph-properties>
        <style:tab-stops>
          <style:tab-stop style:type="right" style:position="6.6937in"/>
        </style:tab-stops>
      </style:paragraph-properties>
    </style:style>
    <style:style style:name="P798" style:parent-style-name="Normal" style:family="paragraph">
      <style:paragraph-properties fo:text-align="center"/>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6">Suvestinė redakcija nuo 2015-12-30 iki 2015-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1"><text:s/>atvejus, nepažeidžiant bendrųjų žmogaus teisių principų.</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oniminė sveikatos priežiūra</text:span><text:span text:style-name="T61"><text:s/>– šio įstatymo ir kitų teisės aktų nustatyta tvarka sveikatos priežiūros paslaugų teikimas pacientui, kai asmens duomenys, leidžiantys nustatyti jo asmens tapatybę, nenurodomi medicinos dokumentuose.</text:span></text:p>
      <text:p text:style-name="P62"><text:span text:style-name="T63">2</text:span><text:span text:style-name="T64">.<text:s/></text:span><text:span text:style-name="T65">Atlygintina paciento sveikatai padaryta (turtinė</text:span><text:span text:style-name="T66"><text:s/>ir neturtinė) žala</text:span><text:span text:style-name="T67"><text:s/>– pakenkimas paciento sveikatai, jo sužalojimas ar mirtis, atsiradę dėl sveikatos priežiūros paslaugas teikusio asmens neteisėtos kaltos veikos.</text:span></text:p>
      <text:p text:style-name="P68"><text:span text:style-name="T69">3</text:span><text:span text:style-name="T70">.</text:span><text:span text:style-name="T71"><text:s/>Chirurginė operacija</text:span><text:span text:style-name="T72"><text:s/>– medicininė procedūra, kai gydytojas, siekdamas diagnozuoti, g</text:span><text:span text:style-name="T73">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text:span><text:span text:style-name="T81">ųjų įstaigų, gydytojų profesinių draugijų parengtas, medicinos mokslo ir praktikos įrodymais pagrįstas dokumentas, kuriuo nustatomi bendrieji sveikatos sutrikimų ir ligų diagnozavimo ir gydymo principai.</text:span></text:p>
      <text:p text:style-name="P82"><text:span text:style-name="T83">5</text:span><text:span text:style-name="T84">.</text:span><text:span text:style-name="T85"><text:s/>Diagnostikos ir gydymo protokolas</text:span><text:span text:style-name="T86"><text:s/>– sveikatos</text:span><text:span text:style-name="T87"><text:s/>priežiūros įstaigos vadovo patvirtintas dokumentas, kuriuo nuosekliai nustatoma diagnostikos ir gydymo eiga.</text:span></text:p>
      <text:p text:style-name="P88"><text:span text:style-name="T89">6</text:span><text:span text:style-name="T90">.</text:span><text:span text:style-name="T91"><text:s/>Diagnostikos ir gydymo tvarkos aprašas</text:span><text:span text:style-name="T92"><text:s/>– sveikatos apsaugos ministro įsakymu patvirtintas dokumentas, kuriuo nustatoma diagnostikos ir gydy</text:span><text:span text:style-name="T93">mo, kompensuojamo iš Privalomojo sveikatos draudimo fondo biudžeto, tvarka.</text:span></text:p>
      <text:p text:style-name="P94"><text:span text:style-name="T95">7</text:span><text:span text:style-name="T96">.</text:span><text:span text:style-name="T97"><text:s/>Invazinė ir (ar) intervencinė procedūra</text:span><text:span text:style-name="T98"><text:s/>– medicininė procedūra, kai sveikatos priežiūros specialistas, siekdamas diagnozuoti, gydyti ar koreguoti organų ir jų sistemų funkci</text:span><text:span text:style-name="T99">ją, medicinos prietaisais veikia</text:span><text:span text:style-name="T100"><text:s/></text:span><text:span text:style-name="T101">paciento audinius ir (ar) organus, pažeisdamas audinių ir (ar) organų vientisumą arba jo nepažeisdamas.</text:span></text:p>
      <text:p text:style-name="P102"><text:span text:style-name="T103">8</text:span><text:span text:style-name="T104">.</text:span><text:span text:style-name="T105"><text:s/>Kokybiškos sveikatos priežiūros paslaugos</text:span><text:span text:style-name="T106"><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7">žiūros specialistų komanda pagal šiuolaikinio medicinos ir slaugos mokslo lygį ir gerą patirtį, atsižvelgdami į paslaugos teikėjo galimybes ir paciento poreikius bei lūkesčius, juos tenkindami ar viršydami.</text:span></text:p>
      <text:p text:style-name="P108"><text:span text:style-name="T109">9</text:span><text:span text:style-name="T110">.</text:span><text:span text:style-name="T111"><text:s/>Konsiliumas</text:span><text:span text:style-name="T112"><text:s/>– ne mažiau kaip trijų gydytoj</text:span><text:span text:style-name="T113">ų pasitarimas, kurio tikslas – įvertinti paciento sveikatos būklę, diagnozuoti ligą, išsiaiškinti ir nustatyti gydymo galimybes. Konsiliumo sudarymo tvarką nustato sveikatos priežiūros įstaigos vadovas.</text:span></text:p>
      <text:p text:style-name="P114"><text:span text:style-name="T115">10</text:span><text:span text:style-name="T116">.</text:span><text:span text:style-name="T117"><text:s/>Pacientas</text:span><text:span text:style-name="T118"><text:s/>– asmuo, kuris naudojasi sveikatos<text:s/></text:span><text:span text:style-name="T119">priežiūros įstaigų teikiamomis paslaugomis, nepaisant to, ar jis sveikas, ar ligonis.<text:s/></text:span></text:p>
      <text:p text:style-name="P120"><text:span text:style-name="T121">11</text:span><text:span text:style-name="T122">.<text:s/></text:span><text:span text:style-name="T123">Paciento atstovas<text:s/></text:span><text:span text:style-name="T124">– atstovas pagal įstatymą arba atstovas pagal pavedimą.</text:span></text:p>
      <text:p text:style-name="P125"><text:span text:style-name="T126">12</text:span><text:span text:style-name="T127">.</text:span><text:span text:style-name="T128"><text:s/>Paciento prašymas</text:span><text:span text:style-name="T129"><text:s/>– asmens rašytinis kreipimasis į sveikatos priežiūros įstaigą</text:span><text:span text:style-name="T130">, kuriame prašoma paaiškinti, suteikti informaciją ar gauti pageidaujamus dokumentus.</text:span></text:p>
      <text:p text:style-name="P131"><text:span text:style-name="T132">13</text:span><text:span text:style-name="T133">.</text:span><text:span text:style-name="T134"><text:s/>Paciento skundas</text:span><text:span text:style-name="T135"><text:s/>– asmens rašytinis kreipimasis į sveikatos priežiūros įstaigą ar kompetentingą valstybės instituciją, kuriame nurodomos teikiant sveikatos prieži</text:span><text:span text:style-name="T136">ūros paslaugas pažeistos jo teisės ar teisėti interesai.</text:span></text:p>
      <text:p text:style-name="P137"/>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text:span><text:span text:style-name="T154">k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text:s/></text:span><text:soft-page-break/><text:span text:style-name="T201">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 paciento tėvams (įtėviams) ir paciento pilnamečiams vaikams jų prašymu. Neapribojant kitiems asmenims suteiktų teisių, šie asmenys, kai yra už pacientą atsak</text:span><text:span text:style-name="T232">ingo gydytojo (gydytojų) sutikimas, taip pat turi teisę lankyti pacientą.</text:span></text:p>
      <text:p text:style-name="P233">Papildyta straipsnio dalimi:</text:p>
      <text:p text:style-name="P234"><text:span text:style-name="T235">Nr.<text:s/></text:span><text:a xlink:href="https://www.e-tar.lt/portal/legalAct.html?documentId=6b373980ae3111e5b12fbb7dc920ee2c" office:target-frame-name="_top" xlink:show="replace"><text:span text:style-name="T236">XII-2188</text:span></text:a><text:span text:style-name="T237">, 2015-12-15, paskelbta TAR 2015-12-29, i.<text:s/></text:span><text:span text:style-name="T238">k. 2015-20892</text:span></text:p>
      <text:p text:style-name="Normal"/>
      <text:p text:style-name="P239"><text:span text:style-name="T240">6</text:span><text:span text:style-name="T241"><text:s/>straipsnis.<text:s/></text:span><text:span text:style-name="T242">Teisė nežinoti</text:span></text:p>
      <text:p text:style-name="P243"><text:span text:style-name="T244">1</text:span><text:span text:style-name="T245">. Informacija apie paciento sveikatos būklę, ligos diagnozę, sveikatos priežiūros įstaigoje taikomus ar gydytojui žinomus kitus gydymo ar tyrimo būdus, galimą riziką, komplikacijas, šalutinį poveikį, g</text:span><text:span text:style-name="T246">ydymo prognozę negali būti pacientui pateikiama prieš jo valią. Atsisakymą informacijos pacientas turi aiškiai išreikšti ir patvirtinti parašu.</text:span></text:p>
      <text:p text:style-name="P247"><text:span text:style-name="T248">2</text:span><text:span text:style-name="T249">. Šio straipsnio 1 dalyje nurodyti informacijos pateikimo pacientui apribojimai netaikomi, kai dėl paciento atsisakymo gauti informaciją gali atsirasti žalingų padarinių pacientui ar kitiems asmenims.<text:s/></text:span></text:p>
      <text:p text:style-name="P250"/>
      <text:p text:style-name="P251"><text:span text:style-name="T252">7</text:span><text:span text:style-name="T253"><text:s/>straipsnis.<text:s/></text:span><text:span text:style-name="T254">Teisė susipažinti su įrašais savo</text:span><text:span text:style-name="T255"><text:s/>medicinos dokumentuose</text:span></text:p>
      <text:p text:style-name="P256"><text:span text:style-name="T257">1</text:span><text:span text:style-name="T258">. Paciento pageidavimu jam turi būti pateikti jo medicinos dokumentai. Šiame straipsnyje nurodytų medicinos dokumentų pateikimas pacientui gali būti ribojamas, jeigu juose esanti informacija pakenktų paciento sveikatai ar sukel</text:span><text:span text:style-name="T259">tų pavojų jo gyvybei. Sprendimą neišduoti pacientui medicinos dokumentų priima gydantis gydytojas. Apie sprendimo neišduoti medicinos dokumentų priėmimą ir</text:span><text:span text:style-name="T260"><text:s/></text:span><text:span text:style-name="T261">jo motyvus pažymima</text:span><text:span text:style-name="T262"><text:s/></text:span><text:span text:style-name="T263">medicinos dokumentuose.<text:s/></text:span></text:p>
      <text:p text:style-name="P264"><text:span text:style-name="T265">2</text:span><text:span text:style-name="T266">. Sveikatos priežiūros specialistas pagal savo</text:span><text:span text:style-name="T267"><text:s/></text:span><text:span text:style-name="T268">kom</text:span><text:span text:style-name="T269">petenciją privalo paaiškinti pacientui įrašų<text:s/></text:span><text:soft-page-break/><text:span text:style-name="T270">jo medicinos dokumentuose prasmę. Jeigu paciento reikalavimas yra pagrįstas, netikslius, neišsamius, dviprasmiškus duomenis arba duomenis, nesusijusius su diagnoze, gydymu ar slauga, sveikatos priežiūros</text:span><text:span text:style-name="T271"><text:s/></text:span><text:span text:style-name="T272">special</text:span><text:span text:style-name="T273">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274">atos priežiūros įstaigos vadovas.</text:span></text:p>
      <text:p text:style-name="P275"><text:span text:style-name="T276">3</text:span><text:span text:style-name="T277">. Paciento psichikos ligonio teisės susipažinti su paciento medicinos dokumentais ypatumus nustato Psichikos sveikatos priežiūros įstatymas.</text:span></text:p>
      <text:p text:style-name="P278"><text:span text:style-name="T279">4</text:span><text:span text:style-name="T280">. Su nepilnamečio paciento iki 16 metų medicinos dokumentais turi teisę</text:span><text:span text:style-name="T281"><text:s/>susipažinti jo atstovai.</text:span></text:p>
      <text:p text:style-name="P282"><text:span text:style-name="T283">5</text:span><text:span text:style-name="T284">. Pateikus asmens tapatybę patvirtinančius dokumentus, pacientui pageidaujant, jo lėšomis sveikatos priežiūros įstaiga privalo padaryti ir išduoti sveikatos priežiūros įstaigos patvirtintas paciento medicinos dokumentų kopija</text:span><text:span text:style-name="T285">s, taip pat išduoti diagnozės ir gydymo aprašymus. Ši paciento teisė gali būti ribojama tik Lietuvos Respublikos įstatymų nustatyta tvarka.<text:s/></text:span></text:p>
      <text:p text:style-name="P286"/>
      <text:p text:style-name="P287"><text:span text:style-name="T288">8</text:span><text:span text:style-name="T289"><text:s/>straipsnis.<text:s/></text:span><text:span text:style-name="T290">Teisė į privataus gyvenimo neliečiamumą</text:span></text:p>
      <text:p text:style-name="P291"><text:span text:style-name="T292">1</text:span><text:span text:style-name="T293">. Paciento privatus gyvenimas yra neliečiamas. In</text:span><text:span text:style-name="T294">formacija apie paciento gyvenimo faktus gali būti renkama tik su paciento sutikimu ir tuo atveju, jei tai yra būtina ligai diagnozuoti, gydyti ar pacientui slaugyti.</text:span></text:p>
      <text:p text:style-name="P295"><text:span text:style-name="T296">2</text:span><text:span text:style-name="T297">. Sveikatos priežiūros įstaigose duomenys apie paciento buvimą sveikatos priežiūros į</text:span><text:span text:style-name="T298">staigoje, jo sveikatos būklę, jam taikytas diagnostikos, gydymo ir slaugos priemones įrašomi į nustatytos formos ir rūšių paciento medicinos dokumentus. Nustatant šių dokumentų formą, turinį ir naudojimo tvarką, turi būti užtikrinama paciento privataus gyv</text:span><text:span text:style-name="T299">enimo apsauga.<text:s/></text:span></text:p>
      <text:p text:style-name="P300"><text:span text:style-name="T301">3</text:span><text:span text:style-name="T302">. Visa informacija apie paciento buvimą sveikatos priežiūros įstaigoje, gydymą, sveikatos būklę, diagnozę, prognozes ir gydymą, taip pat visa kita asmeninio pobūdžio informacija apie pacientą turi būti laikoma konfidencialia ir po paci</text:span><text:span text:style-name="T303">ento mirties. Teisę gauti informaciją po paciento mirties turi įpėdiniai pagal testamentą ir pagal įstatymą, sutuoktinis (partneris), tėvai, vaikai.<text:s/></text:span></text:p>
      <text:p text:style-name="P304"><text:span text:style-name="T305">4</text:span><text:span text:style-name="T306">. Konfidenciali informacija gali būti suteikiama kitiems asmenims tik turint rašytinį paciento sutiki</text:span><text:span text:style-name="T307">mą, kuriame yra nurodyta tokios informacijos suteikimo pagrindas ir naudojimo tikslai,</text:span><text:span text:style-name="T308"><text:s/></text:span><text:span text:style-name="T309">išskyrus atvejus, kai pacientas medicinos dokumentuose yra pasirašytinai nurodęs, koks konkretus asmuo turi teisę gauti tokią informaciją, taip pat tokios informacijos t</text:span><text:span text:style-name="T310">eikimo mastą ir terminus. Pacientas turi teisę nurodyti asmenis, kuriems konfidenciali informacija negali būti teikiama.</text:span><text:span text:style-name="T311"><text:s/></text:span><text:span text:style-name="T312">Asmenims, tiesiogiai dalyvaujantiems gydant ar slaugant pacientą, atliekantiems paciento sveikatos ekspertizę, be paciento sutikimo kon</text:span><text:span text:style-name="T313">fidenciali informacija gali būti suteikiama tais atvejais ir tiek, kiek tai būtina paciento interesams apsaugoti. Kai pacientas laikomas negalinčiu protingai vertinti savo interesų ir nėra jo sutikimo, konfidenciali informacija gali būti suteikiama pacient</text:span><text:span text:style-name="T314">o atstovui, sutuoktiniui (partneriui), tėvams (įtėviams) ar pilnamečiams vaikams tiek, kiek tai būtina paciento interesams apsaugoti.</text:span></text:p>
      <text:p text:style-name="P315"/>
      <text:p text:style-name="P316"><text:span text:style-name="T317">9</text:span><text:span text:style-name="T318"><text:s/>straipsnis.<text:s/></text:span><text:span text:style-name="T319">Teisės į privataus gyvenimo neliečiamumą ypatumai</text:span></text:p>
      <text:p text:style-name="P320"><text:span text:style-name="T321">1</text:span><text:span text:style-name="T322">. Be paciento sutikimo teisės aktų nustatyta t</text:span><text:span text:style-name="T323">varka konfidenciali informacija gali būti suteikiama valstybės institucijoms, kurioms Lietuvos Respublikos įstatymai suteikia teisę gauti konfidencialią informaciją apie pacientą, taip pat šio įstatymo 23 straipsnio 8 dalyje nurodytiems asmenims. Konfidenc</text:span><text:span text:style-name="T324">iali informacija šiems asmenims gali būti suteikiama tik rašytiniu jų prašymu, kuriame nurodomas konfidencialios informacijos prašymo pagrindas, jos naudojimo tikslai ir reikalingos informacijos mastas. Visais atvejais konfidencialios informacijos suteikim</text:span><text:span text:style-name="T325">as turi atitikti protingumo, sąžiningumo ir paciento teisių apsaugos ir interesų prioriteto principus.<text:s/></text:span></text:p>
      <text:p text:style-name="P326"><text:span text:style-name="T327">2</text:span><text:span text:style-name="T328">. Už neteisėtą konfidencialios informacijos apie pacientą rinkimą ir naudojimą atsakoma teisės aktų nustatyta tvarka.<text:s/></text:span></text:p>
      <text:p text:style-name="P329"><text:span text:style-name="T330">3</text:span><text:span text:style-name="T331">. Užtikrinant paciento<text:s/></text:span><text:span text:style-name="T332">teisę į privataus gyvenimo neliečiamumą, turi būti vadovaujamasi nuostata, kad paciento interesai ir gerovė yra svarbesni už visuomenės interesus. Šios nuostatos taikymas gali būti ribojamas įstatymų nustatytais atvejais, kai tai būtina visuomenės saugumo,</text:span><text:span text:style-name="T333"><text:s/></text:span><text:soft-page-break/><text:span text:style-name="T334">nusikalstamumo prevencijos, visuomenės sveikatos arba kitų žmonių teisių ir laisvių apsaugai.</text:span></text:p>
      <text:p text:style-name="P335"><text:span text:style-name="T336">4</text:span><text:span text:style-name="T337">. Apie sužalotus pacientus, kuriems žala galėjo būti padaryta nusikalstama veika, sveikatos priežiūros įstaigos privalo nedelsdamos pranešti teisėsaugos ins</text:span><text:span text:style-name="T338">titucijoms.</text:span></text:p>
      <text:p text:style-name="P339"/>
      <text:p text:style-name="P340"><text:span text:style-name="T341">10</text:span><text:span text:style-name="T342"><text:s/>straipsnis.<text:s/></text:span><text:span text:style-name="T343">Paciento teisė į anoniminę sveikatos priežiūrą</text:span></text:p>
      <text:p text:style-name="P344"><text:span text:style-name="T345">1</text:span><text:span text:style-name="T346">. Teisę į sveikatos priežiūros paslaugas, neatskleidžiant asmens tapatybės, turi ne jaunesni kaip 16</text:span><text:span text:style-name="T347"><text:s/></text:span><text:span text:style-name="T348">metų pacientai, sergantys Vyriausybės ar jos įgaliotos institucijos n</text:span><text:span text:style-name="T349">ustatyto sąrašo ligomis. Už sveikatos priežiūros paslaugas, neatskleidžiant asmens tapatybės, pacientas moka pats, išskyrus teisės aktų nustatytas išimtis.</text:span></text:p>
      <text:p text:style-name="P350"><text:span text:style-name="T351">2</text:span><text:span text:style-name="T352">. Sveikatos priežiūros paslaugų teikimo, kai neatskleidžiama asmens tapatybė, tvarką<text:s/></text:span><text:span text:style-name="T353">reglamentuoja Vyriausybė ar jos įgaliota institucija.</text:span></text:p>
      <text:p text:style-name="P354"/>
      <text:p text:style-name="P355"><text:span text:style-name="T356">11</text:span><text:span text:style-name="T357"><text:s/>straipsnis.<text:s/></text:span><text:span text:style-name="T358">Paciento dalyvavimas biomedicininiuose tyrimuose ir mokymo procese</text:span></text:p>
      <text:p text:style-name="P359"><text:span text:style-name="T360">1</text:span><text:span text:style-name="T361">. Be paciento rašytinio sutikimo negalima jo įtraukti į biomedicininius tyrimus. Paciento įtraukimo į šiuos<text:s/></text:span><text:span text:style-name="T362">tyrimus tvarką nustato Biomedicininių tyrimų etikos įstatymas.</text:span></text:p>
      <text:p text:style-name="P363"><text:span text:style-name="T364">2</text:span><text:span text:style-name="T365">. Įtraukiant pacientą į biomedicininius tyrimus ir mokymo procesą, turi būti vadovaujamasi nuostata, kad paciento interesai ir gerovė yra svarbesni už mokslo interesus.</text:span></text:p>
      <text:p text:style-name="P366"><text:span text:style-name="T367">3</text:span><text:span text:style-name="T368">. Sveikatos pr</text:span><text:span text:style-name="T369">iežiūros įstaigose, kuriose mokomi sveikatos priežiūros specialistai, pacientas privalo pasirašytinai susipažinti su jam pateiktomis sveikatos priežiūros įstaigos vidaus tvarkos taisyklėmis. Šiose taisyklėse turi būti pažymėta, kad jis yra įtraukiamas į mo</text:span><text:span text:style-name="T370">kymo procesą.</text:span></text:p>
      <text:p text:style-name="P371"><text:span text:style-name="T372">4</text:span><text:span text:style-name="T373">. Laikoma, kad pacientas, pasirašytinai susipažinęs su sveikatos priežiūros įstaigos, kuriose mokomi sveikatos priežiūros specialistai, vidaus tvarkos taisyklėmis, sutinka, kad jis būtų įtraukiamas į mokymo procesą. Pacientas, nesutinkan</text:span><text:span text:style-name="T374">tis dalyvauti mokymo procese arba nesutinkantis, kad informacija apie jį būtų naudojama mokslo ir mokymo tikslais, tai pareiškia raštu. Jo rašytinis pareiškimas turi būti saugomas paciento medicinos dokumentuose.</text:span></text:p>
      <text:p text:style-name="P375"><text:span text:style-name="T376">5</text:span><text:span text:style-name="T377">. Naudojant informaciją mokslo ir moky</text:span><text:span text:style-name="T378">mo tikslais, neturi būti pažeidžiamas paciento asmens privatumas. Paciento medicinos dokumentuose esančios informacijos panaudojimo tvarką, užtikrinant asmens privatumo apsaugą mokslo tikslais, nustato Biomedicininių tyrimų etikos įstatymas, o mokymo tiksl</text:span><text:span text:style-name="T379">ais – sveikatos priežiūros įstaiga, kurioje ši informacija saugoma.</text:span></text:p>
      <text:p text:style-name="P380"/>
      <text:p text:style-name="P381"><text:span text:style-name="T382">12</text:span><text:span text:style-name="T383"><text:s/>straipsnis.<text:s/></text:span><text:span text:style-name="T384">Paciento pareigos</text:span></text:p>
      <text:p text:style-name="P385"><text:span text:style-name="T386">1</text:span><text:span text:style-name="T387">. Pacientas privalo pasirašytinai susipažinti su jam pateiktomis sveikatos priežiūros įstaigos vidaus tvarkos taisyklėmis, kitais sveikatos pri</text:span><text:span text:style-name="T388">ežiūros įstaigos nustatytais dokumentais ir vykdyti juose nurodytas pareigas.</text:span></text:p>
      <text:p text:style-name="P389"><text:span text:style-name="T390">2</text:span><text:span text:style-name="T391">. Pacientas privalo rūpintis savo sveikata, sąžiningai naudotis savo teisėmis, jomis nepiktnaudžiauti, bendradarbiauti su sveikatos priežiūros įstaigos specialistais ir darb</text:span><text:span text:style-name="T392">uotojais.<text:s/></text:span></text:p>
      <text:p text:style-name="P393"><text:span text:style-name="T394">3</text:span><text:span text:style-name="T395">. Pacientai, norėdami gauti sveikatos priežiūros paslaugas, privalo pateikti asmens tapatybę patvirtinančius dokumentus, išskyrus būtinosios sveikatos priežiūros atvejus.</text:span></text:p>
      <text:p text:style-name="P396"><text:span text:style-name="T397">4</text:span><text:span text:style-name="T398">. Pacientas kiek įstengdamas turi suteikti sveikatos priežiūros<text:s/></text:span><text:span text:style-name="T399">specialistams informacijos apie savo sveikatą, persirgtas ligas, atliktas operacijas, vartotus ir vartojamus vaistus, alergines reakcijas, genetinį paveldimumą ir kitus pacientui žinomus duomenis, reikalingus tinkamai suteikti sveikatos priežiūros paslauga</text:span><text:span text:style-name="T400">s.<text:s/></text:span></text:p>
      <text:p text:style-name="P401"><text:span text:style-name="T402">5</text:span><text:span text:style-name="T403">. Pacientas, gavęs informaciją apie jam skiriamas sveikatos priežiūros paslaugas, šio įstatymo nustatytais atvejais savo sutikimą ar atsisakymą dėl šių sveikatos priežiūros paslaugų suteikimo turi patvirtinti raštu.</text:span></text:p>
      <text:p text:style-name="P404"><text:span text:style-name="T405">6</text:span><text:span text:style-name="T406">. Pacientas privalo vykdyt</text:span><text:span text:style-name="T407">i sveikatos priežiūros specialistų paskyrimus ir rekomendacijas arba šio įstatymo nustatyta tvarka atsisakyti paskirtų sveikatos priežiūros paslaugų. Pacientas privalo informuoti sveikatos priežiūros specialistus apie nukrypimus nuo paskyrimų ar nustatyto<text:s/></text:span><text:span text:style-name="T408">režimo, dėl kurių jis davė sutikimą.<text:s/></text:span></text:p>
      <text:p text:style-name="P409"><text:span text:style-name="T410">7</text:span><text:span text:style-name="T411">. Pacientas privalo pagarbiai ir deramai elgtis su visais</text:span><text:span text:style-name="T412"><text:s/></text:span><text:span text:style-name="T413">sveikatos priežiūros įstaigos darbuotojais ir kitais pacientais.</text:span></text:p>
      <text:p text:style-name="P414"><text:span text:style-name="T415">8</text:span><text:span text:style-name="T416">. Pacientui, kuris pažeidžia savo pareigas, tuo sukeldamas grėsmę savo ir kitų pacientų<text:s/></text:span><text:soft-page-break/><text:span text:style-name="T417">sveikatai ir gyvybei, arba trukdo jiems gauti kokybiškas sveikatos priežiūros paslaugas, sveikatos priežiūros paslaugų teikimas gali būti nutrauktas, išskyrus atvejus,<text:s/></text:span><text:span text:style-name="T418">jei tai grėstų pavojus paciento gyvybei.<text:s/></text:span></text:p>
      <text:p text:style-name="P419"/>
      <text:p text:style-name="P420"><text:span text:style-name="T421">13</text:span><text:span text:style-name="T422"><text:s/>straipsnis.<text:s/></text:span><text:span text:style-name="T423">Teisė į žalos atlyginimą</text:span></text:p>
      <text:p text:style-name="P424"><text:span text:style-name="T425">Pacientas turi teisę į žalos, padarytos pažeidus jo teises teikiant sveikatos priežiūros paslaugas, atlyginimą. Žalos atlyginimo sąlygos ir tvarka nustatyta šio įsta</text:span><text:span text:style-name="T426">tymo V skyriuje, Civiliniame kodekse, Draudimo įstatyme ir kituose teisės aktuose.<text:s/></text:span></text:p>
      <text:p text:style-name="P427"/>
      <text:p text:style-name="P428"><text:span text:style-name="T429">III</text:span><text:span text:style-name="T430"><text:s/>SKYRIUS<text:s/></text:span></text:p>
      <text:p text:style-name="P431"><text:span text:style-name="T432">informuoto PACIENTO Sutikimas<text:s/></text:span></text:p>
      <text:p text:style-name="P433"/>
      <text:p text:style-name="P434"><text:span text:style-name="T435">14</text:span><text:span text:style-name="T436"><text:s/>straipsnis.<text:s/></text:span><text:span text:style-name="T437">Draudimas teikti sveikatos priežiūros paslaugas be paciento sutikimo</text:span></text:p>
      <text:p text:style-name="P438"><text:span text:style-name="T439">1</text:span><text:span text:style-name="T440">. Pacientui nuo 16 metų<text:s/></text:span><text:span text:style-name="T441">sveikatos priežiūros paslaugos teikiamos tik su jo sutikimu, išskyrus būtinosios medicinos pagalbos paslaugų teikimo atvejus, kai pacientas negali savo valios išreikšti pats.</text:span></text:p>
      <text:p text:style-name="P442"><text:span text:style-name="T443">2</text:span><text:span text:style-name="T444">. Nepilnamečiam pacientui iki 16 metų sveikatos priežiūra teikiama tik su jo</text:span><text:span text:style-name="T445"><text:s/>atstovų sutikimu, išskyrus būtinosios medicinos pagalbos paslaugų teikimo atvejus. Sveikatos priežiūros specialistai visais atvejais turi parinkti tokius diagnostikos ir gydymo metodus, kurie labiausiai atitiktų nepilnamečio interesus, atsižvelgdami pirmi</text:span><text:span text:style-name="T446">ausia į nepilnamečio, taip pat į jo atstovų valią. Jeigu yra nesutarimų tarp paciento iki 16 metų ir jo atstovų, diagnostikos ir gydymo metodus parenka gydytojų konsiliumas, atsižvelgdamas į nepilnamečio interesus.<text:s/></text:span></text:p>
      <text:p text:style-name="P447"><text:span text:style-name="T448">3</text:span><text:span text:style-name="T449">. Nepilnametis pacientas iki 16 met</text:span><text:span text:style-name="T450">ų, kuris, gydytojo pagrįsta nuomone, išreikšta medicinos dokumentuose, gali pats teisingai vertinti savo sveikatos būklę, turi teisę savarankiškai kreiptis ir spręsti dėl jam reikiamų sveikatos priežiūros paslaugų teikimo, išskyrus įstatymų nustatytus atve</text:span><text:span text:style-name="T451">jus.</text:span></text:p>
      <text:p text:style-name="P452"><text:span text:style-name="T453">4</text:span><text:span text:style-name="T454">. Įstatymai gali numatyti atvejus, kai sutikimą dėl sveikatos priežiūros paslaugų teikimo turi teisę duoti tik pilnametis pacientas.<text:s/></text:span></text:p>
      <text:p text:style-name="P455"/>
      <text:p text:style-name="P456"><text:span text:style-name="T457">15</text:span><text:span text:style-name="T458"><text:s/>straipsnis.<text:s/></text:span><text:span text:style-name="T459">Sutikimo dėl sveikatos priežiūros paslaugų teikimo reikalavimai<text:s/></text:span></text:p>
      <text:p text:style-name="P460"><text:span text:style-name="T461">1</text:span><text:span text:style-name="T462">. Sutikimą dėl sveik</text:span><text:span text:style-name="T463">atos priežiūros paslaugų teikimo duoda (išreiškia) pats pacientas arba šio ir kitų įstatymų</text:span><text:span text:style-name="T464"><text:s/></text:span><text:span text:style-name="T465">nustatyta tvarka jo atstovas.</text:span></text:p>
      <text:p text:style-name="P466"><text:span text:style-name="T467">2</text:span><text:span text:style-name="T468">. Paciento sutikimas dėl sveikatos priežiūros paslaugų teikimo turi būti pagrįstas informacija ir tinkamas.</text:span></text:p>
      <text:p text:style-name="P469"><text:span text:style-name="T470">3</text:span><text:span text:style-name="T471">. Sutikimas<text:s/></text:span><text:span text:style-name="T472">laikomas pagrįstas informacija ir tinkamas, jeigu jis atitinka visas šias sąlygas:</text:span></text:p>
      <text:p text:style-name="P473"><text:span text:style-name="T474">1</text:span><text:span text:style-name="T475">) yra duotas asmens, galinčio tinkamai išreikšti savo valią;</text:span></text:p>
      <text:p text:style-name="P476"><text:span text:style-name="T477">2</text:span><text:span text:style-name="T478">) yra duotas, gavus pakankamą ir aiškią informaciją;</text:span></text:p>
      <text:p text:style-name="P479"><text:span text:style-name="T480">3</text:span><text:span text:style-name="T481">) yra duotas paciento (jo atstovo) laisva vali</text:span><text:span text:style-name="T482">a;</text:span></text:p>
      <text:p text:style-name="P483"><text:span text:style-name="T484">4</text:span><text:span text:style-name="T485">) atitinka teisės aktų nustatytus formos reikalavimus.<text:s/></text:span></text:p>
      <text:p text:style-name="P486"><text:span text:style-name="T487">4</text:span><text:span text:style-name="T488">. Sutikimo dėl sveikatos priežiūros paslaugų teikimo formos reikalavimus tvirtina sveikatos apsaugos ministras.<text:s/></text:span></text:p>
      <text:p text:style-name="P489"><text:span text:style-name="T490">5</text:span><text:span text:style-name="T491">. Jeigu pacientas pasirašo sveikatos apsaugos ministro patvirtintus</text:span><text:span text:style-name="T492"><text:s/>reikalavimus atitinkančios formos sutikimą, reiškia, kad pacientas gavo tinkamą informaciją.<text:s/></text:span></text:p>
      <text:p text:style-name="P493"/>
      <text:p text:style-name="P494"><text:span text:style-name="T495">16</text:span><text:span text:style-name="T496"><text:s/>straipsnis.<text:s/></text:span><text:span text:style-name="T497">Sutikimo dėl sveikatos priežiūros išreiškimas<text:s/></text:span></text:p>
      <text:p text:style-name="P498"><text:span text:style-name="T499">1</text:span><text:span text:style-name="T500">. Laikoma, kad savanoriškai į sveikatos priežiūros įstaigą dėl stacionarinės ar ambulat</text:span><text:span text:style-name="T501">orinės sveikatos priežiūros atvykęs arba į namus sveikatos priežiūros specialistą iškvietęs pacientas yra informuotas ir sutinka, kad tos įstaigos sveikatos priežiūros specialistas jį apžiūrėtų, įvertintų jo sveikatos būklę, paskirtų ir atliktų būtinas tyr</text:span><text:span text:style-name="T502">imų ir gydymo procedūras, jei sveikatos priežiūros įstaiga yra užtikrinusi, kad visa būtina informacija pacientui būtų suteikta (prieinama) jo buvimo ar lankymosi šioje įstaigoje metu, o šios įstaigos darbuotojai atsakytų į visus paciento klausimus, susiju</text:span><text:span text:style-name="T503">sius su šia informacija. Ši nuostata netaikoma šio įstatymo 17 straipsnio 1 ir 2 dalyse nustatytais atvejais.<text:s/></text:span></text:p>
      <text:p text:style-name="P504"><text:span text:style-name="T505">2</text:span><text:span text:style-name="T506">. Būtina šio straipsnio 1 dalyje nurodyta informacija laikoma informacija apie toje sveikatos priežiūros įstaigoje teikiamų mokamų, iš dalie</text:span><text:span text:style-name="T507">s mokamų paslaugų kainas, nemokamas paslaugas ir galimybes jomis pasinaudoti, siuntimo į kitas sveikatos priežiūros įstaigas tvarką, apie įstaigos vidaus tvarkos taisykles, sveikatos priežiūros paslaugas teikiančių specialistų profesinę kvalifikaciją, gali</text:span><text:span text:style-name="T508">mybę rinktis sveikatos priežiūros specialistą, taip pat paciento pareigą bendradarbiauti su sveikatos priežiūros paslaugas paskyrusiu (ar teikiančiu) sveikatos priežiūros specialistu, vykdyti jo paskyrimus ir nurodymus, pranešti apie bet kokius nukrypimus<text:s/></text:span><text:span text:style-name="T509">nuo paskyrimų. Tokios informacijos teikimo tvarką nustato sveikatos priežiūros įstaiga.<text:s/></text:span></text:p>
      <text:p text:style-name="P510"/>
      <text:p text:style-name="P511"><text:span text:style-name="T512">17</text:span><text:span text:style-name="T513"><text:s/>straipsnis.<text:s/></text:span><text:span text:style-name="T514">Paciento sutikimo rašytinė forma<text:s/></text:span></text:p>
      <text:p text:style-name="P515"><text:span text:style-name="T516">1</text:span><text:span text:style-name="T517">. Jeigu yra galimybė konkrečioje sveikatos priežiūros įstaigoje rinktis taikomus diagnostikos ir gydymo me</text:span><text:span text:style-name="T518">todus, pacientas turi būti apie tai informuojamas ir jo pasirinkimas patvirtinamas paciento parašu.<text:s/></text:span></text:p>
      <text:p text:style-name="P519"><text:span text:style-name="T520">2</text:span><text:span text:style-name="T521">.</text:span><text:span text:style-name="T522"><text:s/></text:span><text:span text:style-name="T523">Prieš atliekant pacientui chirurginę operaciją, invazinę ir (ar) intervencinę procedūrą, turi būti gautas informacija pagrįstas paciento sutikimas,<text:s/></text:span><text:span text:style-name="T524">kad jam būtų atliekama konkreti chirurginė operacija, invazinė ir (ar) intervencinė procedūra. Toks sutikimas turi būti išreikštas raštu, pasirašant sveikatos apsaugos ministro patvirtintus reikalavimus atitinkančią formą.</text:span></text:p>
      <text:p text:style-name="P525"><text:span text:style-name="T526">3</text:span><text:span text:style-name="T527">. Gaunant informacija<text:s/></text:span><text:span text:style-name="T528">pagrįstą sutikimą dėl chirurginės operacijos, invazinės ir (ar) intervencinės procedūros,</text:span><text:span text:style-name="T529"><text:s/></text:span><text:span text:style-name="T530">informacija laikoma tinkama, kai pacientui buvo išaiškinta chirurginės operacijos ar invazinės ir (ar) intervencinės procedūros esmė, jų alternatyvos, pobūdis, tiksla</text:span><text:span text:style-name="T531">i, žinomos ir galimos komplikacijos (nepageidaujami padariniai), kitos aplinkybės, kurios gali turėti įtakos paciento apsisprendimui sutikti arba atsisakyti numatomos chirurginės operacijos ar invazinės ir (ar) intervencinės procedūros, taip pat galimi pad</text:span><text:span text:style-name="T532">ariniai atsisakius numatomos chirurginės operacijos ar invazinės ir (ar) intervencinės procedūros.<text:s/></text:span></text:p>
      <text:p text:style-name="P533"><text:span text:style-name="T534">4</text:span><text:span text:style-name="T535">. Prieš atlikdamas pacientui chirurginę operaciją, invazinę ir (ar) intervencinę procedūrą, šio straipsnio 3 dalyje nurodytą informaciją gydytojas paci</text:span><text:span text:style-name="T536">entui turi pateikti atsižvelgdamas į jo amžių ir sveikatos būklę, jam suprantama forma, paaiškindamas specialius medicinos terminus.<text:s/></text:span></text:p>
      <text:p text:style-name="P537"/>
      <text:p text:style-name="P538"><text:span text:style-name="T539">18</text:span><text:span text:style-name="T540"><text:s/>straipsnis.<text:s/></text:span><text:span text:style-name="T541">Nenumatyti ypatingi atvejai<text:s/></text:span></text:p>
      <text:p text:style-name="P542"><text:span text:style-name="T543">1</text:span><text:span text:style-name="T544">. Kai sveikatos priežiūra turi būti teikiama pacientui nuo 16<text:s/></text:span><text:span text:style-name="T545">metų, kuris negali būti laikomas gebančiu protingai vertinti savo interesų, ir šio įstatymo 22 straipsnio 3</text:span><text:span text:style-name="T546"><text:s/></text:span><text:span text:style-name="T547">dalyje nurodytų asmenų nėra arba jie atsisakė būti atstovais, arba nėra galimybių su jais susisiekti taip greitai, kaip tai būtina, ar gauti jų info</text:span><text:span text:style-name="T548">rmacija pagrįstą sutikimą laiku, sprendimą dėl pacientui teiktinos sveikatos priežiūros ir jos masto, alternatyvos pasirinkimo priima sveikatos priežiūrą teikiantis gydytojas, o prireikus – gydytojų konsiliumas, išimtinai vadovaudamasis paciento interesais</text:span><text:span text:style-name="T549">. Sprendimą dėl konsiliumo sudarymo gydytojas turi pagrįsti paciento medicinos dokumentuose.<text:s/></text:span></text:p>
      <text:p text:style-name="P550"><text:span text:style-name="T551">2</text:span><text:span text:style-name="T552">. Kai sveikatos priežiūra turi būti teikiama nepilnamečiam pacientui iki 16 metų ir nėra šio įstatymo 22 straipsnio 1 dalyje nurodytų asmenų arba nėra galimy</text:span><text:span text:style-name="T553">bių su jais susisiekti taip greitai, kaip tai būtina, ar gauti jų sutikimą laiku, sprendimą dėl pacientui teiktinos sveikatos priežiūros masto, alternatyvos pasirinkimo priima sveikatos priežiūrą teikiantis gydytojas, o prireikus – gydytojų konsiliumas, iš</text:span><text:span text:style-name="T554">imtinai vadovaudamasis paciento interesais.</text:span><text:span text:style-name="T555"><text:s/></text:span><text:span text:style-name="T556">Sprendimą dėl konsiliumo sudarymo gydytojas turi pagrįsti paciento medicinos dokumentuose.</text:span><text:span text:style-name="T557"><text:s/></text:span></text:p>
      <text:p text:style-name="P558"><text:span text:style-name="T559">3</text:span><text:span text:style-name="T560">. Dėl nepilnamečio paciento iki 16 metų, kurio tėvai vengia atlikti atstovo pagal įstatymą funkcijas ir kuriam nėra</text:span><text:span text:style-name="T561"><text:s/>nustatyta laikinoji globa ar rūpyba, kai nepilnamečio paciento tėvai (įtėviai) tarpusavyje nesutaria dėl sveikatos priežiūros masto, sprendimus dėl teiktinos sveikatos priežiūros masto, alternatyvos pasirinkimo priima gydantis gydytojas, o prireikus – gyd</text:span><text:span text:style-name="T562">ytojų konsiliumas, išimtinai vadovaudamasis paciento interesais. Įstatymai gali nustatyti, kada šioje dalyje nurodytais atvejais būtinas teismo leidimas. Dėl tokio leidimo į teismą kreipiasi sveikatos priežiūros įstaiga arba nepilnamečio paciento atstovas<text:s/></text:span><text:span text:style-name="T563">pagal įstatymą.</text:span></text:p>
      <text:p text:style-name="P564"/>
      <text:p text:style-name="P565"><text:span text:style-name="T566">IV</text:span><text:span text:style-name="T567"><text:s/>skyrius</text:span></text:p>
      <text:p text:style-name="P568"><text:span text:style-name="T569">ATSTOVAVIMAS</text:span></text:p>
      <text:p text:style-name="P570"/>
      <text:p text:style-name="P571"><text:span text:style-name="T572">19</text:span><text:span text:style-name="T573"><text:s/>straipsnis.<text:s/></text:span><text:span text:style-name="T574">Bendrosios atstovavimo nuostatos<text:s/></text:span></text:p>
      <text:p text:style-name="P575"><text:span text:style-name="T576">1</text:span><text:span text:style-name="T577">. Pacientas teises įgyja, pareigas prisiima ir jas įgyvendina pats arba per savo atstovus.<text:s/></text:span></text:p>
      <text:p text:style-name="P578"><text:span text:style-name="T579">2</text:span><text:span text:style-name="T580">. Įstatymų nustatytais atvejais pacientas teises įg</text:span><text:span text:style-name="T581">yja, pareigas prisiima ir jas įgyvendina tik per atstovus ar teismo leidimu.<text:s/></text:span></text:p>
      <text:p text:style-name="P582"><text:span text:style-name="T583">3</text:span><text:span text:style-name="T584">. Atstovai, veikdami paciento vardu, privalo pateikti atstovavimą patvirtinantį dokumentą ir savo asmens dokumentus.<text:s/></text:span></text:p>
      <text:p text:style-name="P585"><text:span text:style-name="T586">4</text:span><text:span text:style-name="T587">. Paciento nuo 16 metų atstovais gali būti: atstov</text:span><text:span text:style-name="T588">ai pagal įstatymą ir atstovai pagal pavedimą. Atstovai pagal įstatymą yra tie, kurie kaip atstovai nurodyti šiame ar kituose įstatymuose.</text:span></text:p>
      <text:p text:style-name="P589"/>
      <text:p text:style-name="P590"><text:span text:style-name="T591">20</text:span><text:span text:style-name="T592"><text:s/>straipsnis.<text:s/></text:span><text:span text:style-name="T593">Atstovavimas neveiksniam ir ribotai veiksniam pacientui<text:s/></text:span></text:p>
      <text:p text:style-name="P594"><text:span text:style-name="T595">1</text:span><text:span text:style-name="T596">. Pacientui, teismo pripažintam ne</text:span><text:span text:style-name="T597">veiksniu, atstovauja paskirti globėjai.<text:s/></text:span></text:p>
      <text:p text:style-name="P598"><text:span text:style-name="T599">2</text:span><text:span text:style-name="T600">. Pacientas, teismo pripažintas ribotai veiksniu, teises įgyja ir pareigas prisiima, taip pat jas įgyvendina pats tiek, kiek tų teisių jam nėra apribojęs teismas.</text:span></text:p>
      <text:p text:style-name="P601"/>
      <text:p text:style-name="P602"><text:span text:style-name="T603">21</text:span><text:span text:style-name="T604"><text:s/>straipsnis.<text:s/></text:span><text:span text:style-name="T605">Paciento atstovai pagal<text:s/></text:span><text:span text:style-name="T606">pavedimą</text:span></text:p>
      <text:p text:style-name="P607"><text:span text:style-name="T608">Pacientas nuo 16 metų</text:span><text:span text:style-name="T609"><text:s/></text:span><text:span text:style-name="T610">gali pasirinkti atstovą pagal pavedimą. Šis atstovavimas įforminamas notarine tvarka arba pacientas apie savo pasirinktą atstovą pasirašytinai gali nurodyti savo medicinos dokumentuose.<text:s/></text:span></text:p>
      <text:p text:style-name="P611"/>
      <text:p text:style-name="P612"><text:span text:style-name="T613">22</text:span><text:span text:style-name="T614"><text:s/>straipsnis.<text:s/></text:span><text:span text:style-name="T615">Paciento atstovai pagal įstatymą<text:s/></text:span></text:p>
      <text:p text:style-name="P616"><text:span text:style-name="T617">1</text:span><text:span text:style-name="T618">. Nepilnamečiam pacientui iki 16 metų atstovauja jo atstovai pagal įstatymą: vienas iš tėvų (įtėvių), globėjas, rūpintojas.<text:s/></text:span></text:p>
      <text:p text:style-name="P619"><text:span text:style-name="T620">2</text:span><text:span text:style-name="T621">. Nepilnamečiam pacientui iki 16 metų, kuriam nustatyta institucinė globa (rūpyba), ats</text:span><text:span text:style-name="T622">tovauja šių įstaigų paskirti asmenys, pateikę atstovavimą patvirtinantį dokumentą.</text:span></text:p>
      <text:p text:style-name="P623"><text:span text:style-name="T624">3</text:span><text:span text:style-name="T625">. Paciento nuo 16 metų sutuoktinis, sugyventinis (partneris), o kai jų nėra, – vienas iš paciento tėvų (įtėvių) arba vienas iš pilnamečių vaikų yra paciento, kuris nega</text:span><text:span text:style-name="T626">li būti laikomas gebančiu protingai vertinti savo interesų, atstovu pagal įstatymą. Nurodyti asmenys nelaikomi paciento nuo 16 metų atstovais pagal įstatymą, jeigu jie atsisako būti atstovais, pacientas yra paskyręs atstovą pagal pavedimą arba pacientui nu</text:span><text:span text:style-name="T627">statyta globa (rūpyba).<text:s/></text:span></text:p>
      <text:p text:style-name="P628"/>
      <text:p text:style-name="P629"><text:span text:style-name="T630">V</text:span><text:span text:style-name="T631"><text:s/>SKYRIUS</text:span></text:p>
      <text:p text:style-name="P632"><text:span text:style-name="T633">GINČŲ SPRENDIMAS IR ŽALOS ATLYGINIMAS</text:span></text:p>
      <text:p text:style-name="P634"/>
      <text:p text:style-name="P635"><text:span text:style-name="T636">23</text:span><text:span text:style-name="T637"><text:s/>straipsnis.<text:s/></text:span><text:span text:style-name="T638">Teisė skųstis<text:s/></text:span></text:p>
      <text:p text:style-name="P639"><text:span text:style-name="T640">1</text:span><text:span text:style-name="T641">.</text:span><text:span text:style-name="T642"><text:s/></text:span><text:span text:style-name="T643">Šis straipsnis nustato pacientų skundų, nesusijusių su žalos atlyginimu, pateikimo ir nagrinėjimo tvarką.<text:s/></text:span></text:p>
      <text:p text:style-name="P644"><text:span text:style-name="T645">2</text:span><text:span text:style-name="T646">. Pacientas, manydam</text:span><text:span text:style-name="T647">as, kad yra pažeistos jo teisės, sveikatos priežiūros įstaigai, kurioje, jo manymu, buvo pažeistos jo teisės, turi teisę pateikti skundą, laikydamasis šiame įstatyme nustatyto pacientų skundų nagrinėjimo</text:span><text:span text:style-name="T648"><text:s/></text:span><text:span text:style-name="T649">tvarkos turinio ir formos reikalavimų.</text:span></text:p>
      <text:p text:style-name="P650"><text:span text:style-name="T651">3</text:span><text:span text:style-name="T652">. Skundą</text:span><text:span text:style-name="T653"><text:s/>pateikti gali pacientas arba jo atstovas. Nagrinėjami tie skundai, kurie yra paciento pasirašyti, nurodytas jo vardas ir pavardė, faktinė gyvenamoji vieta ir duomenys ryšiui palaikyti, išdėstyta skundo esmė. Jeigu skundą pateikia paciento atstovas, nurodo</text:span><text:span text:style-name="T654">mas atstovo 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55"><text:span text:style-name="T656">4</text:span><text:span text:style-name="T657">.</text:span><text:span text:style-name="T658"><text:s/>Pacientas skunde privalo pateikti asmens tapatybę patvirtinantį dokumentą. Kai toks skundas siunčiamas paštu ar per pasiuntinį, prie jo turi būti pridėta notaro ar pacientui atstovaujančio advokato patvirtinta pareiškėjo asmens tapatybę patvirtinančio dok</text:span><text:span text:style-name="T659">umento kopija. Paciento atstovas, kreipdamasis dėl tokios informacijos, pateikia tapatybę ir atstovavimą liudijantį dokumentą.</text:span></text:p>
      <text:p text:style-name="P660"><text:span text:style-name="T661">5</text:span><text:span text:style-name="T662">. Pacientas turi teisę pareikšti skundą ne vėliau kaip per vienus metus, kai sužino, kad jo<text:s/></text:span><text:soft-page-break/><text:span text:style-name="T663">teisės pažeistos, bet ne vėliau kaip per trejus metus nuo teisių pažeidimo dienos.<text:s/></text:span></text:p>
      <text:p text:style-name="P664"><text:span text:style-name="T665">6</text:span><text:span text:style-name="T666">. Į pacientų skundus nagrinėjančias valstybės institucijas pacientai turi t</text:span><text:span text:style-name="T667">eisę kreiptis tik nepatenkinti skundų nagrinėjimu sveikatos priežiūros įstaigoje, kurioje, jų manymu, jų teisės buvo pažeistos.</text:span></text:p>
      <text:p text:style-name="P668"><text:span text:style-name="T669">7</text:span><text:span text:style-name="T670">. Sveikatos priežiūros įstaiga, gavusi paciento skundą, privalo jį išnagrinėti ir raštu pranešti pacientui nagrinėjimo rezu</text:span><text:span text:style-name="T671">ltatus ne vėliau kaip per 20 darbo dienų.<text:s/></text:span></text:p>
      <text:p text:style-name="P672"><text:span text:style-name="T673">8</text:span><text:span text:style-name="T674">. Kai paciento skundas yra susijęs su informacijos apie pacientą, kuri yra konfidenciali, nagrinėjimu, tokios informacijos pateikimas sveikatos priežiūros įstaigos civilinę atsakomybę apdraudusiai draudimo įs</text:span><text:span text:style-name="T675">taigai, asmenims, kurie tiesiogiai nagrinėja skundą, yra teisėtas ir pagrįstas. Asmenys, susipažinę su konfidencialia informacija, privalo užtikrinti jos konfidencialumą.<text:s/></text:span></text:p>
      <text:p text:style-name="P676"><text:span text:style-name="T677">9</text:span><text:span text:style-name="T678">. Pacientų skundus nagrinėjančių valstybės institucijų sprendimus pacientai tur</text:span><text:span text:style-name="T679">i teisę apskųsti įstatymų nustatyta tvarka.</text:span></text:p>
      <text:p text:style-name="P680"/>
      <text:p text:style-name="P681"><text:span text:style-name="T682">24</text:span><text:span text:style-name="T683"><text:s/>straipsnis.<text:s/></text:span><text:span text:style-name="T684">Pacientui padarytos žalos atlyginimas</text:span></text:p>
      <text:p text:style-name="P685"><text:span text:style-name="T686">1</text:span><text:span text:style-name="T687">. Turtinė ir neturtinė žala, padaryta pažeidžiant nustatytas pacientų teises, atlyginama šio įstatymo ir Civilinio kodekso nustatyta tvarka.</text:span></text:p>
      <text:p text:style-name="P688"><text:span text:style-name="T689">2</text:span><text:span text:style-name="T690">.</text:span><text:span text:style-name="T691"><text:s/>Pacientas ar kiti asmenys, turintys teisę į šio straipsnio 1 dalyje nurodytos žalos atlyginimą ir norintys gauti jos atlyginimą, su pareiškimu privalo kreiptis į Pacientų sveikatai padarytos žalos nustatymo komisiją, veikiančią prie Sveikatos apsaugos min</text:span><text:span text:style-name="T692">isterijos. Pareiškimai šiai komisijai paduodami raštu. Pareiškime turi būti nurodyta: komisijos pavadinimas, pareiškėjo vardas, pavardė, asmens kodas, gyvenamoji vieta, taip pat atstovo, jeigu jis yra, vardas, pavardė ir adresas, sveikatos priežiūros įstai</text:span><text:span text:style-name="T693">gos, kurios veika skundžiama, pavadinimas, buveinė, aplinkybės, kuriomis pareiškėjas grindžia savo reikalavimą (faktinis pareiškimo pagrindas), įrodymai, patvirtinantys pareiškėjo išdėstytas aplinkybes, pareiškėjo reikalavimas (pažeista teisė ir prašomas ž</text:span><text:span text:style-name="T694">alos dydis), pridedamų dokumentų sąrašas, pareiškimo surašymo vieta ir data. Pareiškimą pasirašo pareiškėjas ar jo atstovas. Prie atstovo paduodamo pareiškimo turi būti pridedamas įgaliojimas ar kitoks dokumentas, patvirtinantis atstovo įgaliojimus. Prašym</text:span><text:span text:style-name="T695">as turi atitikti formos ir turinio reikalavimus.<text:s/></text:span></text:p>
      <text:p text:style-name="P696"><text:span text:style-name="T697">3</text:span><text:span text:style-name="T698">. Pacientų sveikatai padarytos žalos nustatymo komisija yra privaloma ikiteisminė institucija ginčams dėl pacientų teisių pažeidimo fakto ir tuo padarytos žalos dydžio nustatymo nagrinėti. Šios komisij</text:span><text:span text:style-name="T699">os sudarymo, veiklos, jos kompetencijai priskiriamų klausimų sprendimo tvarką reglamentuoja Pacientų sveikatai padarytos žalos nustatymo komisijos nuostatai, kuriuos tvirtina Vyriausybė ar jos įgaliota institucija. Pacientų sveikatai padarytos žalos nustat</text:span><text:span text:style-name="T700">ymo komisijos darbo reglamentą tvirtina sveikatos apsaugos ministras.<text:s/></text:span></text:p>
      <text:p text:style-name="P701"><text:span text:style-name="T702">4</text:span><text:span text:style-name="T703">. Pacientų sveikatai padarytos žalos nustatymo komisija sudaroma ketveriems metams iš 7 asmenų, turinčių medicininį, teisinį arba kitą universitetinį aukštąjį išsilavinimą, sveikat</text:span><text:span text:style-name="T704">os apsaugos ministro įsakymu. Parenkant atstovus į šią komisiją, atsižvelgiama į tai, kad joje vienodai būtų atstovaujama pacientų ir asmens sveikatos priežiūros įstaigų interesams. Ne mažiau kaip 2 šios komisijos nariai turi būti pacientų teises ginančių<text:s/></text:span><text:span text:style-name="T705">nevyriausybinių organizacijų deleguoti atstovai. Sveikatos apsaugos ministerija užtikrina technines sąlygas šiai komisijai veikti.<text:s/></text:span></text:p>
      <text:p text:style-name="P706"><text:span text:style-name="T707">5</text:span><text:span text:style-name="T708">.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709">os žinios, gavimo dienos.<text:s/></text:span></text:p>
      <text:p text:style-name="P710"><text:span text:style-name="T711">6</text:span><text:span text:style-name="T712">. Pareiškimai Pacientų sveikatai padarytos žalos nustatymo komisijoje turi būti išnagrinėti ir sprendimas priimtas ne vėliau kaip per 2 mėnesius nuo pareiškimo gavimo dienos. Kai dėl objektyvių priežasčių per šį terminą pare</text:span><text:span text:style-name="T713">iškimas negali būti išnagrinėtas ir sprendimas priimtas, sveikatos apsaugos ministras Pacientų sveikatai padarytos žalos nustatymo komisijos argumentuotu teikimu gali šį terminą pratęsti, bet ne ilgiau kaip dar 2 mėnesiams.<text:s/></text:span></text:p>
      <text:p text:style-name="P714"><text:span text:style-name="T715">7</text:span><text:span text:style-name="T716">. Pacientų sveikatai padar</text:span><text:span text:style-name="T717">ytos žalos nustatymo komisijos sprendimai sveikatos priežiūros įstaigoms ir pacientui ar kitiems asmenims, turintiems teisę į šio straipsnio 1 dalyje nurodytos žalos atlyginimą, yra privalomi.<text:s/></text:span></text:p>
      <text:p text:style-name="P718"><text:span text:style-name="T719">8</text:span><text:span text:style-name="T720">. Pacientas ar kiti asmenys, turintys teisę į šio straips</text:span><text:span text:style-name="T721">nio 1 dalyje nurodytos žalos atlyginimą,<text:s/></text:span><text:soft-page-break/><text:span text:style-name="T722">ir (ar) sveikatos priežiūros įstaiga, nesutikdami su Pacientų sveikatai padarytos žalos nustatymo komisijos sprendimu, per 30 dienų nuo sprendimo priėmimo dienos, o sprendimo priėmimo metu nedalyvavę asmenys, – per<text:s/></text:span><text:span text:style-name="T723">30 dienų nuo tos dienos, kai jie sužinojo apie sprendimą, turi teisę Civilinio proceso kodekso nustatyta tvarka kreiptis į teismą dėl ginčo tarp sveikatos priežiūros įstaigos ir pareiškimą pateikusio asmens nagrinėjimo iš esmės.</text:span></text:p>
      <text:p text:style-name="P724"/>
      <text:p text:style-name="P725"><text:span text:style-name="T726">25</text:span><text:span text:style-name="T727"><text:s/>straipsnis.<text:s/></text:span><text:span text:style-name="T728">Sveik</text:span><text:span text:style-name="T729">atos priežiūros įstaigų civilinės atsakomybės draudimas ir jo kontrolė</text:span></text:p>
      <text:p text:style-name="P730"><text:span text:style-name="T731">1</text:span><text:span text:style-name="T732">. Kiekviena sveikatos priežiūros įstaiga, prieš pradėdama teikti sveikatos priežiūros paslaugas, draudžia savo civilinę atsakomybę privalomuoju ir (ar) savanoriškuoju civilinės ats</text:span><text:span text:style-name="T733">akomybės draudimu turtinei ir neturtinei žalai atlyginti.</text:span></text:p>
      <text:p text:style-name="P734"><text:span text:style-name="T735">2</text:span><text:span text:style-name="T736">. Sveikatos priežiūros įstaiga privalo pateikti galiojančio civilinės atsakomybės draudimo poliso kopiją:</text:span></text:p>
      <text:p text:style-name="P737"><text:span text:style-name="T738">1</text:span><text:span text:style-name="T739">) licencijas sveikatos priežiūros įstaigoms išduodančiai institucijai, kai išduodama</text:span><text:span text:style-name="T740"><text:s/>licencija teikti sveikatos priežiūros paslaugas;</text:span></text:p>
      <text:p text:style-name="P741"><text:span text:style-name="T742">2</text:span><text:span text:style-name="T743">) teritorinei ligonių kasai, kai sudaroma sutartis dėl sveikatos priežiūros paslaugų teikimo ir apmokėjimo;</text:span></text:p>
      <text:p text:style-name="P744"><text:span text:style-name="T745">3</text:span><text:span text:style-name="T746">) institucijai, vykdančiai visų sveikatos priežiūros įstaigų civilinės atsakomybės draud</text:span><text:span text:style-name="T747">imo stebėseną, sveikatos apsaugos ministro nustatyta tvarka.</text:span></text:p>
      <text:p text:style-name="P748"><text:span text:style-name="T749">3</text:span><text:span text:style-name="T750">. Minimalią draudimo sumą vienam draudžiamajam įvykiui ir minimalią draudimo sumą visiems draudžiamiesiems įvykiams per vienus draudimo sutarties galiojimo metus nustato Vyriausybė ar jos<text:s/></text:span><text:span text:style-name="T751">įgaliota institucija.<text:s/></text:span></text:p>
      <text:p text:style-name="P752"/>
      <text:p text:style-name="P753"><text:span text:style-name="T754">26</text:span><text:span text:style-name="T755"><text:s/>straipsnis.<text:s/></text:span><text:span text:style-name="T756">Reikalavimas atlyginti pacientui ar tiriamajam padarytą žalą<text:s/></text:span></text:p>
      <text:p text:style-name="P757">Pakeistas straipsnio pavadinimas:</text:p>
      <text:p text:style-name="P758"><text:span text:style-name="T759">Nr.<text:s/></text:span><text:a xlink:href="https://www.e-tar.lt/portal/legalAct.html?documentId=ad631d60012111e4bfca9cc6968de163" office:target-frame-name="_top" xlink:show="replace"><text:span text:style-name="T760">XII-982</text:span></text:a><text:span text:style-name="T761">, 20</text:span><text:span text:style-name="T762">14-06-26, paskelbta TAR 2014-07-01, i. k. 2014-09404</text:span></text:p>
      <text:p text:style-name="Normal"/>
      <text:p text:style-name="P763"><text:span text:style-name="T764">1</text:span><text:span text:style-name="T765">. Draudžiamuoju įvykiu laikoma:<text:s/></text:span></text:p>
      <text:p text:style-name="P766"><text:span text:style-name="T767">1</text:span><text:span text:style-name="T768">) dėl sveikatos priežiūros įstaigos ar jos darbuotojų kaltės teikiant sveikatos priežiūros paslaugas pacientui padaryta turtinė ir neturtinė žala;</text:span></text:p>
      <text:p text:style-name="P769"><text:span text:style-name="T770">2</text:span><text:span text:style-name="T771">)<text:s/></text:span><text:span text:style-name="T772">dėl sveik</text:span><text:span text:style-name="T773">atos priežiūros įstaigos, kuri yra biomedicininio tyrimo užsakovė, ar jos darbuotojų, kurie yra biomedicininio tyrimo užsakovai ir (ar) tyrėjai, kaltės atliekant klinikinį vaistinio preparato tyrimą, klinikinį medicinos prietaiso tyrimą ar bet kurį kitą bi</text:span><text:span text:style-name="T774">omedicininį tyrimą,</text:span><text:span text:style-name="T775"><text:s/>kuriame dalyvaujančiam asmeniui tyrimo tikslais taikomi intervenciniai tyrimo metodai kelia tik nedidelį nepageidaujamą laikiną poveikį tiriamojo sveikatai</text:span><text:span text:style-name="T776">,</text:span><text:span text:style-name="T777"><text:s/>tiriamajam padaryta turtinė ir neturtinė žala,<text:s/></text:span><text:span text:style-name="T778">jeigu sveikatos priežiūros įstai</text:span><text:span text:style-name="T779">gos civilinės atsakomybės už pacientams padarytą žalą draudimo sutartyje yra numatytas žalos, galinčios atsirasti tokių tyrimų metu, atlyginimas</text:span><text:span text:style-name="T780">.</text:span></text:p>
      <text:p text:style-name="P781">Straipsnio dalies pakeitimai:</text:p>
      <text:p text:style-name="P782"><text:span text:style-name="T783">Nr.<text:s/></text:span><text:a xlink:href="https://www.e-tar.lt/portal/legalAct.html?documentId=ad631d60012111e4bfca9cc6968de163" office:target-frame-name="_top" xlink:show="replace"><text:span text:style-name="T784">XII-982</text:span></text:a><text:span text:style-name="T785">, 2014-06-26, paskelbta TAR 2014-07-01, i. k. 2014-09404</text:span></text:p>
      <text:p text:style-name="Normal"/>
      <text:p text:style-name="P786"><text:span text:style-name="T787">2</text:span><text:span text:style-name="T788">. Jeigu draudimo atlyginimo nepakanka žalai visiškai atlyginti, išmokėto draudimo atlyginimo ir faktinės žalos skirtumą atlygina sveikatos priežiūros įstaiga, atsakinga už padarytą žalą.<text:s/></text:span></text:p>
      <text:p text:style-name="P789"><text:span text:style-name="T790">3</text:span><text:span text:style-name="T791">. Išimtiniais atvejais, siekiant išvengti visų nuosavybės formų</text:span><text:span text:style-name="T792"><text:s/>sveikatos priežiūros įstaigos bankroto, pacientui padarytos faktinės žalos ir išmokėto draudimo atlyginimo skirtumas gali būti išmokėtas iš Privalomojo sveikatos draudimo fondo biudžeto rezervo ar kitų šaltinių Vyriausybės nustatyta tvarka.</text:span></text:p>
      <text:p text:style-name="P793"/>
      <text:p text:style-name="P794"><text:span text:style-name="T795">Skelbiu</text:span><text:span text:style-name="T796"><text:s/>šį Lietuvos Respublikos Seimo priimtą įstatymą.</text:span></text:p>
      <text:p text:style-name="Normal"/>
      <text:p text:style-name="Normal"/>
      <text:p text:style-name="P797">RESPUBLIKOS PREZIDENTAS<text:tab/>ALGIRDAS BRAZAUSKAS</text:p>
      <text:p text:style-name="P798"/>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eimas, Įstatymas</text:span></text:p>
      <text:p text:style-name="P808"><text:span text:style-name="T809">Nr.<text:s/></text:span><text:a xlink:href="https://www.e-tar.lt/portal/legalAct.html?documentId=TAR.3906F1383471" office:target-frame-name="_top" xlink:show="replace"><text:span text:style-name="T810">VIII-755</text:span></text:a><text:span text:style-name="T811">, 1998</text:span><text:span text:style-name="T812">-05-21, Žin., 1998, Nr. 52-1425 (1998-06-05), i. k. 0981010ISTAVIII-755</text:span></text:p>
      <text:p text:style-name="P813"><text:span text:style-name="T814">Lietuvos Respublikos pacientų teisių ir žalos sveikatai atlyginimo įstatymo 25 straipsnio pakeitimo įstatymas</text:span></text:p>
      <text:p text:style-name="P815"/>
      <text:p text:style-name="P816"><text:span text:style-name="T817">2.</text:span></text:p>
      <text:p text:style-name="P818"><text:span text:style-name="T819">Lietuvos Respublikos Seimas, Įstatymas</text:span></text:p>
      <text:p text:style-name="P820"><text:span text:style-name="T821">Nr.<text:s/></text:span><text:a xlink:href="https://www.e-tar.lt/portal/legalAct.html?documentId=TAR.02B0D04CFDAD" office:target-frame-name="_top" xlink:show="replace"><text:span text:style-name="T822">IX-2361</text:span></text:a><text:span text:style-name="T823">, 2004-07-13, Žin., 2004, Nr. 115-4284 (2004-07-24), i. k. 1041010ISTA0IX-2361</text:span></text:p>
      <text:p text:style-name="P824"><text:span text:style-name="T825">Lietuvos Respublikos pacientų teisių ir žalos sveikatai atlyginimo įstatymo pakeitimo įsta</text:span><text:span text:style-name="T826">tymas</text:span></text:p>
      <text:p text:style-name="P827"/>
      <text:p text:style-name="P828"><text:span text:style-name="T829">3.</text:span></text:p>
      <text:p text:style-name="P830"><text:span text:style-name="T831">Lietuvos Respublikos Seimas, Įstatymas</text:span></text:p>
      <text:p text:style-name="P832"><text:span text:style-name="T833">Nr.<text:s/></text:span><text:a xlink:href="https://www.e-tar.lt/portal/legalAct.html?documentId=TAR.482697112266" office:target-frame-name="_top" xlink:show="replace"><text:span text:style-name="T834">XI-499</text:span></text:a><text:span text:style-name="T835">, 2009-11-19, Žin., 2009, Nr. 145-6425 (2009-12-08), i. k. 1091010ISTA00XI-499</text:span></text:p>
      <text:p text:style-name="P836"><text:span text:style-name="T837">Lietuvos Respublikos pacientų teisių</text:span><text:span text:style-name="T838"><text:s/>ir žalos sveikatai atlyginimo įstatymo pakeitimo įstatymas</text:span></text:p>
      <text:p text:style-name="P839"/>
      <text:p text:style-name="P840"><text:span text:style-name="T841">4.</text:span></text:p>
      <text:p text:style-name="P842"><text:span text:style-name="T843">Lietuvos Respublikos Seimas, Įstatymas</text:span></text:p>
      <text:p text:style-name="P844"><text:span text:style-name="T845">Nr.<text:s/></text:span><text:a xlink:href="https://www.e-tar.lt/portal/legalAct.html?documentId=TAR.19BA97814F8B" office:target-frame-name="_top" xlink:show="replace"><text:span text:style-name="T846">XII-546</text:span></text:a><text:span text:style-name="T847">, 2013-10-08, Žin., 2013, Nr. 110-5430 (2013-10-19), i. k. 1</text:span><text:span text:style-name="T848">131010ISTA0XII-546</text:span></text:p>
      <text:p text:style-name="P849"><text:span text:style-name="T850">Lietuvos Respublikos pacientų teisių ir žalos sveikatai atlyginimo įstatymo 5 straipsnio pakeitimo įstatymas</text:span></text:p>
      <text:p text:style-name="P851"/>
      <text:p text:style-name="P852"><text:span text:style-name="T853">5.</text:span></text:p>
      <text:p text:style-name="P854"><text:span text:style-name="T855">Lietuvos Respublikos Seimas, Įstatymas</text:span></text:p>
      <text:p text:style-name="P856"><text:span text:style-name="T857">Nr.<text:s/></text:span><text:a xlink:href="https://www.e-tar.lt/portal/legalAct.html?documentId=ad631d60012111e4bfca9cc6968de163" office:target-frame-name="_top" xlink:show="replace"><text:span text:style-name="T858">XII-982</text:span></text:a><text:span text:style-name="T859">, 2014-06-26, paskelbta TAR 2014-07-01, i. k. 2014-09404</text:span></text:p>
      <text:p text:style-name="P860"><text:span text:style-name="T861">Lietuvos Respublikos pacientų teisių ir žalos sveikatai atlyginimo įstatymo Nr. I-1562 26 straipsnio pakeitimo įstatymas</text:span></text:p>
      <text:p text:style-name="P862"/>
      <text:p text:style-name="P863"><text:span text:style-name="T864">6.</text:span></text:p>
      <text:p text:style-name="P865"><text:span text:style-name="T866">Lietuvos Respublikos Seimas, Įstatymas</text:span></text:p>
      <text:p text:style-name="P867"><text:span text:style-name="T868">Nr.<text:s/></text:span><text:a xlink:href="https://www.e-tar.lt/portal/legalAct.html?documentId=6b373980ae3111e5b12fbb7dc920ee2c" office:target-frame-name="_top" xlink:show="replace"><text:span text:style-name="T869">XII-2188</text:span></text:a><text:span text:style-name="T870">, 2015-12-15, paskelbta TAR 2015-12-29, i. k. 2015-20892</text:span></text:p>
      <text:p text:style-name="P871"><text:span text:style-name="T872">Lietuvos Respublikos pacientų teisių ir žalos sveikatai atlyginimo įstatymo Nr. I-1562 5 straipsnio<text:s/></text:span><text:span text:style-name="T873">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30T12:05:00Z</meta:creation-date>
    <dc:date>2015-12-30T12:05:00Z</dc:date>
    <meta:template xlink:href="Normal" xlink:type="simple"/>
    <meta:editing-cycles>2</meta:editing-cycles>
    <meta:editing-duration>PT0S</meta:editing-duration>
    <meta:document-statistic meta:page-count="11" meta:paragraph-count="180" meta:word-count="5159" meta:character-count="40681" meta:row-count="830" meta:non-whitespace-character-count="35702"/>
  </office:meta>
</office:document-meta>
</file>