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margin-left="2.7in" fo:text-indent="0.5909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4" style:parent-style-name="Normal" style:family="paragraph">
      <style:paragraph-properties fo:text-align="justify" fo:margin-left="3.2909in">
        <style:tab-stops/>
      </style:paragraph-properties>
      <style:text-properties style:font-size-complex="12pt" style:language-asian="lt" style:country-asian="LT"/>
    </style:style>
    <style:style style:name="P105"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106"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107"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10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text-indent="0.5909in"/>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center" fo:text-indent="0.5909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6326in"/>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909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00FF00"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text-indent="0.5909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text-indent="0.6326in"/>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U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5909in"/>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6E717F"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6E717F"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6E717F"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6E717F"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6326in"/>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6326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6326in"/>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2">Suvestinė redakcija nuo 2016-10-01 iki 2019-11-22</text:span></text:p>
      <text:p text:style-name="P3"/>
      <text:p text:style-name="P4"><text:span text:style-name="T5">Įsakymas paskelbtas: Žin. 2007, Nr.<text:s/></text:span><text:a xlink:href="https://www.e-tar.lt/portal/legalAct.html?documentId=TAR.C6EB738631A6" office:target-frame-name="_top" xlink:show="replace"><text:span text:style-name="T6">63-2449</text:span></text:a><text:span text:style-name="T7">, i. k. 1072055ISAK000VA-40</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NEKILNOJAMOJO TURTO MOKESČIO DEKLARACIJOS KIT711 FORMOS IR JOS UŽPILDYMO TAISYKLIŲ PATVIRTINIMO</text:p>
      <text:p text:style-name="P15"/>
      <text:p text:style-name="P16">2007 m. gegužės 29 d. Nr. VA-40</text:p>
      <text:p text:style-name="P17">Vilnius</text:p>
      <text:p text:style-name="P18"/>
      <text:p text:style-name="P19"/>
      <text:p text:style-name="P20"><text:span text:style-name="T21">Vadovaudamasis Lietuvos Respublikos nekilnojamojo turto mokesčio įstatymo (Žin., 2005, Nr.<text:s/></text:span><text:a xlink:href="https://www.e-tar.lt/portal/lt/legalAct/TAR.B4FAA1DD73CF" office:target-frame-name="_blank" xlink:show="new"><text:span text:style-name="T22">76-2741</text:span></text:a><text:span text:style-name="T23">) 12 straipsnio 4 dalimi ir Valstybinės mo</text:span><text:span text:style-name="T24">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text:s/></text:span><text:a xlink:href="https://www.e-tar.lt/portal/lt/legalAct/TAR.AE1A61201FA2" office:target-frame-name="_blank" xlink:show="new"><text:span text:style-name="T27">82-296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Nekilnojamojo turto mokesčio deklaracijos KIT711 formą ir jos KIT711S priedą<text:s/></text:span><text:span text:style-name="T37">„Nekilnojamojo turto mokestis pagal savivaldybes“ bei KIT711F priedą „Informacija apie juridinio asmens iš fizinių asmenų perimtą nekilnojamąjį turtą“ (toliau – KIT711 forma);</text:span></text:p>
      <text:p text:style-name="P38"><text:span text:style-name="T39">1.2</text:span><text:span text:style-name="T40">. Nekilnojamojo turto mokesčio deklaracijos KIT711 formos užpildymo taisy</text:span><text:span text:style-name="T41">kles.</text:span></text:p>
      <text:p text:style-name="P42"><text:span text:style-name="T43">2</text:span><text:span text:style-name="T44">.<text:s/></text:span><text:span text:style-name="T45">Paved</text:span><text:span text:style-name="T46">u:</text:span></text:p>
      <text:p text:style-name="P47"><text:span text:style-name="T48">2.1</text:span><text:span text:style-name="T49">. Valstybinės mokesčių inspekcijos prie Lietuvos Respublikos finansų ministerijos (toliau – VMI prie FM) Informacinių technologijų departamentui:</text:span></text:p>
      <text:p text:style-name="P50"><text:span text:style-name="T51">2.1.1</text:span><text:span text:style-name="T52">. KIT711 formą įtraukti į Dokumentų formų registrą;</text:span></text:p>
      <text:p text:style-name="P53"><text:span text:style-name="T54">2.1.2</text:span><text:span text:style-name="T55">. parengti KIT</text:span><text:span text:style-name="T56">711 formos teikimo ir apdorojimo programinę įrangą.</text:span></text:p>
      <text:p text:style-name="P57"><text:span text:style-name="T58">2.2</text:span><text:span text:style-name="T59">. VMI prie FM Mokesčių apskaitos ir nepriemokų išieškojimo skyriui per mėnesį nuo šio įsakymo įsigaliojimo parengti nekilnojamojo turto mokesčio prievolės formavimo algoritmą.</text:span></text:p>
      <text:p text:style-name="P60"><text:span text:style-name="T61">2.3</text:span><text:span text:style-name="T62">. VMI prie<text:s/></text:span><text:span text:style-name="T63">FM Bendrųjų reikalų departamentui organizuoti KIT711 formos spausdinimą ir šia forma aprūpinti visas apskričių valstybines mokesčių inspekcijas (toliau – AVMI).</text:span></text:p>
      <text:p text:style-name="P64"><text:span text:style-name="T65">2.4</text:span><text:span text:style-name="T66">. VMI prie FM Paslaugų mokesčių mokėtojams departamentui organizuoti duomenų iš savivald</text:span><text:span text:style-name="T67">ybių apie jose nustatytus nekilnojamojo turto mokesčio tarifus gavimą iki kiekvienų metų rugsėjo 1 dienos ir jų perdavimą į KIT711 formos duomenis apdorosiančią programinę įrangą.</text:span></text:p>
      <text:p text:style-name="P68"><text:span text:style-name="T69">3</text:span><text:span text:style-name="T70">.<text:s/></text:span><text:span text:style-name="T71">Nustata</text:span><text:span text:style-name="T72">u, kad:</text:span></text:p>
      <text:p text:style-name="P73"><text:span text:style-name="T74">3.1</text:span><text:span text:style-name="T75">. KIT711 forma naudojama 2007 ir vėlesnių metų<text:s/></text:span><text:span text:style-name="T76">nekilnojamojo turto mokesčiui deklaruoti.</text:span></text:p>
      <text:p text:style-name="P77"><text:span text:style-name="T78">3.2</text:span><text:span text:style-name="T79">. Nuo 2008 m. sausio 1 d. KIT711 forma naudojama teikti ar tikslinti nekilnojamojo turto mokesčio duomenims, kuriems deklaruoti buvo naudojama Valstybinės mokesčių inspekcijos prie Lietuvos Respublikos finan</text:span><text:span text:style-name="T80">sų ministerijos viršininko 2006 m. sausio 5 d. įsakymu Nr. VA-1 „Dėl Nekilnojamojo turto mokesčio deklaracijos KIT701 formos ir jos užpildymo taisyklių patvirtinimo“ (Žin., 2006, Nr.<text:s/></text:span><text:a xlink:href="https://www.e-tar.lt/portal/lt/legalAct/TAR.10775BD9557C" office:target-frame-name="_blank" xlink:show="new"><text:span text:style-name="T81">6-229</text:span></text:a><text:span text:style-name="T82">) patvirtinta Nekilnojamojo turto mokesčio deklaracijos KIT701 forma ir jos priedas KIT701A.</text:span></text:p>
      <text:p text:style-name="P83"><text:span text:style-name="T84">3.3</text:span><text:span text:style-name="T85">. Šio įsakymo vykdymą kontroliuoja VMI prie FM viršininko pavaduotojai pagal kompetenciją ir AVMI viršininkai.</text:span></text:p>
      <text:p text:style-name="P86"><text:span text:style-name="T87">4</text:span><text:span text:style-name="T88">.<text:s/></text:span><text:span text:style-name="T89">Pripažįstu</text:span><text:span text:style-name="T90"><text:s/>nuo 2008</text:span><text:span text:style-name="T91"><text:s/>m. sausio 1 d. netekusiu galios Valstybinės mokesčių inspekcijos prie Lietuvos Respublikos finansų ministerijos viršininko 2006 m. sausio 5 d. įsakymą Nr. VA-1 „Dėl Nekilnojamojo turto mokesčio deklaracijos KIT701 formos ir jos užpildymo taisyklių patvirt</text:span><text:span text:style-name="T92">inimo“ (Žin., 2006, Nr.<text:s/></text:span><text:a xlink:href="https://www.e-tar.lt/portal/lt/legalAct/TAR.10775BD9557C" office:target-frame-name="_blank" xlink:show="new"><text:span text:style-name="T93">6-229</text:span></text:a><text:span text:style-name="T94">).</text:span></text:p>
      <text:p text:style-name="P95"/>
      <text:p text:style-name="P96"/>
      <text:p text:style-name="P97"/>
      <text:p text:style-name="P98"><text:span text:style-name="T99">VIRŠININKAS</text:span><text:span text:style-name="T100"><text:tab/>MODESTAS KASELIAUSKAS</text:span></text:p>
      <text:p text:style-name="P101"/>
      <text:p text:style-name="P102"/>
      <text:soft-page-break/>
      <text:p text:style-name="P103">PATVIRTINTA</text:p>
      <text:p text:style-name="P104">Valstybinės mokesčių inspekcijos prie Lietuvos Respublikos finansų ministerijos viršininko<text:s/></text:p>
      <text:p text:style-name="P105">2007 m. gegužės 29 d. įsakymu Nr. VA-40</text:p>
      <text:p text:style-name="P106">(Valstybinės mokesčių inspekcijos prie Lietuvos Respublikos finansų ministerijos 2016 m. sausio 20 d. įsakymo Nr. VA-10 redakcija)</text:p>
      <text:p text:style-name="P107"/>
      <text:p text:style-name="P108"/>
      <text:p text:style-name="P109"><text:span text:style-name="T110">NEKILNOJAMOJO TURTO MOKESČIO DEKLARACIJOS KIT711 FORMOS UŽPIL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Nekilnojamojo turto mokesčio deklaracijos KIT711 formos užpildymo taisyklės (toliau – taisyklės) nustato Nekilnojamojo turto<text:s/></text:span><text:span text:style-name="T121">mokesčio deklaracijos KIT711 formos (toliau – deklaracija), taip pat jos KIT711S priedo „Nekilnojamojo turto mokestis pagal savivaldybes“ (toliau – KIT711S priedas), KIT711F priedo „Informacija apie juridinio asmens iš fizinių asmenų perimtą nekilnojamąjį<text:s/></text:span><text:span text:style-name="T122">turtą“ (toliau – KIT711F priedas) ir KIT711A priedo „Avansinis nekilnojamojo turto mokestis pagal savivaldybes” (toliau – KIT711A priedas) užpildymo tvarką.</text:span></text:p>
      <text:p text:style-name="P123"><text:span text:style-name="T124">2</text:span><text:span text:style-name="T125">. Taisyklės parengtos, vadovaujantis Lietuvos Respublikos nekilnojamojo turto mokesčio įstatym</text:span><text:span text:style-name="T126">u (toliau – NTMĮ) ir Lietuvos Respublikos mokesčių administravimo įstatymu (toliau – MAĮ).</text:span></text:p>
      <text:p text:style-name="P127"><text:span text:style-name="T128">3</text:span><text:span text:style-name="T129">. Taisyklėse vartojami trumpiniai ir sąvokos:</text:span></text:p>
      <text:p text:style-name="P130"><text:span text:style-name="T131">3.1</text:span><text:span text:style-name="T132">.</text:span><text:span text:style-name="T133"><text:s/>fizinis asmuo</text:span><text:span text:style-name="T134"><text:s/>– Lietuvos Respublikos pilietis, užsienio valstybės pilietis ir asmuo be pilietybės,</text:span></text:p>
      <text:p text:style-name="P135"><text:span text:style-name="T136">3.2</text:span><text:span text:style-name="T137">.</text:span><text:span text:style-name="T138"><text:s/>juridinis asmuo</text:span><text:span text:style-name="T139"><text:s/>– Lietuvos Respublikos teisės aktų nustatyta tvarka įregistruotas juridinis asmuo, užsienio valstybės juridinis asmuo, taip pat bet kokia užsienio valstybės organizacija, pagal Lietuvos Respublikos ar šios valstybės įstatymus pripažįstama<text:s/></text:span><text:span text:style-name="T140">teisės subjektu,</text:span></text:p>
      <text:p text:style-name="P141"><text:span text:style-name="T142">3.3</text:span><text:span text:style-name="T143">.</text:span><text:span text:style-name="T144"><text:s/>nekilnojamasis turtas ar jo dalis</text:span><text:span text:style-name="T145"><text:s/>– Nekilnojamojo turto registre registruojami inžineriniai ir kiti statiniai, patalpos (toliau – NT),</text:span></text:p>
      <text:p text:style-name="P146"><text:span text:style-name="T147">3.4</text:span><text:span text:style-name="T148">.</text:span><text:span text:style-name="T149"><text:s/>nekilnojamojo turto mokesčio mokėtojas</text:span><text:span text:style-name="T150"><text:s/>– juridinis ar fizinis asmuo, kuriam NT, esantis Lietuvos Respublikos teritorijoje, priklauso nuosavybės teise ar yra jo įsigyjamas, taip pat juridinis asmuo, kuris neterminuotai ar ilgesniam kaip vieno mėnesio laikotarpiui perima NT, nuosavybės teise pri</text:span><text:span text:style-name="T151">klausantį fiziniam asmeniui ar jo įsigyjamą (toliau – mokesčių mokėtojas), naudotis,</text:span></text:p>
      <text:p text:style-name="P152"><text:span text:style-name="T153">3.5</text:span><text:span text:style-name="T154">.</text:span><text:span text:style-name="T155"><text:s/>nekilnojamojo turto mokestis</text:span><text:span text:style-name="T156"><text:s/>– mokestis, kuriuo NTMĮ nustatyta tvarka apmokestinamas Lietuvos Respublikos teritorijoje juridiniams ir fiziniams asmenims nuosavybė</text:span><text:span text:style-name="T157">s teise priklausantis ar jų įsigyjamas NT, taip pat juridinių asmenų neterminuotai ar ilgesniam kaip vieno mėnesio laikotarpiui perimtas naudotis NT, nuosavybės teise priklausantis fiziniam asmeniui ar jo įsigyjamas (toliau – mokestis),</text:span></text:p>
      <text:p text:style-name="P158"><text:span text:style-name="T159">3.6</text:span><text:span text:style-name="T160">.</text:span><text:span text:style-name="T161"><text:s/>NT mokesti</text:span><text:span text:style-name="T162">nė vertė</text:span><text:span text:style-name="T163"><text:s/>– NT vertė, kurią Valstybės įmonė Registrų centras (toliau –Registrų centras) nurodo mokesčių mokėtojui išduodamame Nekilnojamojo turto registro išraše (toliau – Registro išrašas) ir / ar kurią galima sužinoti Registrų centro interneto svetainėje<text:s/></text:span><text:span text:style-name="T164">(www.registrucentras.lt), ten įrašius unikalų NT numerį iš NT nuosavybės dokumentų. Registro išrašų apskričių valstybinės mokesčių inspekcijos (toliau – AVMI) neišduoda. Užpildant ir tikslinant 2014 m. ir ankstesnių mokestinių laikotarpių deklaraciją (vers</text:span><text:span text:style-name="T165">iją 02), NT vertė nurodoma litais, o 2015 m. ir vėlesnių mokestinių laikotarpių deklaraciją (versiją 02) – eurais,</text:span></text:p>
      <text:p text:style-name="P166"><text:span text:style-name="T167">3.7</text:span><text:span text:style-name="T168">.</text:span><text:span text:style-name="T169"><text:s/>mokestinis laikotarpis</text:span><text:span text:style-name="T170"><text:s/>– kalendoriniai metai,</text:span></text:p>
      <text:p text:style-name="P171"><text:span text:style-name="T172">3.8</text:span><text:span text:style-name="T173">.</text:span><text:span text:style-name="T174"><text:s/>paskutinis mokestinis laikotarpis</text:span><text:span text:style-name="T175"><text:s/>– juridinio asmens mokestinis laikotarpis,<text:s/></text:span><text:span text:style-name="T176">kurį jis pabaigia savo veiklą.</text:span></text:p>
      <text:p text:style-name="P177"><text:span text:style-name="T178">4</text:span><text:span text:style-name="T179">. Kitos taisyklėse vartojamos sąvokos atitinka NTMĮ, MAĮ ir kituose teisės aktuose apibrėžtas sąvokas.</text:span></text:p>
      <text:p text:style-name="P180"><text:span text:style-name="T181">5</text:span><text:span text:style-name="T182">. Deklaracijas turi teikti mokesčių mokėtojai, kurie NTMĮ nustatyta tvarka privalo mokėti mokestį:</text:span></text:p>
      <text:p text:style-name="P183"><text:span text:style-name="T184">5.1</text:span><text:span text:style-name="T185">. juri</text:span><text:span text:style-name="T186">diniai asmenys deklaraciją turi teikti, jeigu per mokestinį laikotarpį turėjo nuosavybės teise priklausančio, įsigyjamo, neterminuotai ar ilgesniam kaip vieno mėnesio laikotarpiui iš fizinių asmenų perimto NT, už kurį pagal NTMĮ nuostatas turėjo būti mokam</text:span><text:span text:style-name="T187">as mokestis,</text:span></text:p>
      <text:p text:style-name="P188"><text:span text:style-name="T189">5.2</text:span><text:span text:style-name="T190">. fiziniai asmenys deklaraciją turi teikti, jeigu per mokestinį laikotarpį turėjo nuosavybės teise priklausančio ar įsigyjamo NT, už kurį pagal NTMĮ nuostatas turėjo būti mokamas mokestis. Šioje deklaracijoje nedeklaruojamas mokestis už</text:span><text:span text:style-name="T191"><text:s/>fiziniams asmenims nuosavybės teise priklausančius ar jų įsigyjamus gyvenamosios, sodų, garažų, fermų, šiltnamių, ūkio, pagalbinio ūkio, mokslo, religinės, poilsio paskirties statinius (patalpas), žuvininkystės statinius ir inžinerinius statinius, esančiu</text:span><text:span text:style-name="T192">s Lietuvos Respublikos teritorijoje, kurių bendra vertė (susumavus NT vienetų mokestines vertes) viršija NTMĮ 7 straipsnio 1 dalies 6 punkte nustatytą ribą.<text:s/></text:span></text:p>
      <text:p text:style-name="P193"><text:span text:style-name="T194">6</text:span><text:span text:style-name="T195">. Deklaracijos neprivaloma teikti:</text:span></text:p>
      <text:p text:style-name="P196"><text:span text:style-name="T197">6.1</text:span><text:span text:style-name="T198">. mokesčio mokėtojams, kurių NT pagal NTMĮ 7 straip</text:span><text:span text:style-name="T199">snio 1 ir 2 dalis yra neapmokestinamas nekilnojamojo turto mokesčiu,</text:span></text:p>
      <text:p text:style-name="P200"><text:span text:style-name="T201">6.2</text:span><text:span text:style-name="T202">. kai NT statyba nėra užbaigta Lietuvos Respublikos statybos įstatymo nustatyta tvarka ir NT yra faktiškai nenaudojamas,</text:span></text:p>
      <text:p text:style-name="P203"><text:span text:style-name="T204">6.3</text:span><text:span text:style-name="T205">. už NT, kuris sukurtas ar įgytas valdžios ir privat</text:span><text:span text:style-name="T206">aus subjektų partnerystės, kaip tai apibrėžta Lietuvos Respublikos investicijų įstatyme, pagrindu, kol vykdoma atitinkama valdžios ir privataus subjektų partnerystės sutartis ir šis NT naudojamas pagal toje sutartyje nustatytą paskirtį.</text:span></text:p>
      <text:p text:style-name="P207"><text:span text:style-name="T208">7</text:span><text:span text:style-name="T209">. Mokesčių m</text:span><text:span text:style-name="T210">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211"><text:span text:style-name="T212">Jei</text:span><text:span text:style-name="T213">gu savivaldybės taryba sprendimą atleisti nuo mokesčio arba jį sumažinti priima po deklaracijos pateikimo, tai mokesčių mokėtojas turi pateikti patikslintą deklaraciją.</text:span></text:p>
      <text:p text:style-name="P214"><text:span text:style-name="T215">8</text:span><text:span text:style-name="T216">. Mokestis apskaičiuojamas pagal savivaldybių nustatytus tarifus nuo pagal NTMĮ nu</text:span><text:span text:style-name="T217">ostatas apmokestinamo NT mokestinės vertės:</text:span></text:p>
      <text:p text:style-name="P218"><text:span text:style-name="T219">8.1</text:span><text:span text:style-name="T220">. į apmokestinamo NT vertę neįtraukiama pagal NTMĮ 7 straipsnio 1 ir 2 dalies nuostatas neapmokestinamo NT vertė. Jeigu apmokestinamo ir neapmokestinamo NT vertė Registro išraše nurodyta bendra, tai iš nurod</text:span><text:span text:style-name="T221">ytos vertės neapmokestinamo NT vertė atimama proporcingai neapmokestinamo NT plotui;</text:span></text:p>
      <text:p text:style-name="P222"><text:span text:style-name="T223">8.2</text:span><text:span text:style-name="T224">. NT, kurio statyba neužbaigta Lietuvos Respublikos statybos įstatymo nustatyta tvarka bei faktiškai naudojamo ir už kurį turi būti mokamas mokestis, mokestinė<text:s/></text:span><text:span text:style-name="T225">vertė priskiriama apmokestinamo NT vertei.</text:span></text:p>
      <text:p text:style-name="P226"><text:span text:style-name="T227">9</text:span><text:span text:style-name="T228">. Apskaičiuojant 2012 metų ir vėlesnių mokestinių laikotarpių nekilnojamojo turto mokestį už, mokestis nuo apmokestinamo NT vertės pradedamas skaičiuoti:</text:span></text:p>
      <text:p text:style-name="P229"><text:span text:style-name="T230">9.1</text:span><text:span text:style-name="T231">. nuo mėnesio, einančio po mėnesio, kurį:</text:span></text:p>
      <text:p text:style-name="P232"><text:span text:style-name="T233">9.1.1</text:span><text:span text:style-name="T234">. įgyta nuosavybės teisė į NT,</text:span></text:p>
      <text:p text:style-name="P235"><text:span text:style-name="T236">9.1.2</text:span><text:span text:style-name="T237">. perimtas valdyti įsigyjamas NT,</text:span></text:p>
      <text:p text:style-name="P238"><text:span text:style-name="T239">9.1.3</text:span><text:span text:style-name="T240">. grąžinamos teisės į įsigyjamą NT,</text:span></text:p>
      <text:p text:style-name="P241"><text:span text:style-name="T242">9.1.4</text:span><text:span text:style-name="T243">. juridinis asmuo NT perima iš fizinio asmens naudoti neterminuotai ar ilgesniam kaip vieno mėnesio laikotarpiui,</text:span></text:p>
      <text:p text:style-name="P244"><text:span text:style-name="T245">9.1.5</text:span><text:span text:style-name="T246">. b</text:span><text:span text:style-name="T247">uvo prarasta teisė į mokesčio lengvatą;</text:span></text:p>
      <text:p text:style-name="P248"><text:span text:style-name="T249">9.2</text:span><text:span text:style-name="T250">. nuo mėnesio, kurį:</text:span></text:p>
      <text:p text:style-name="P251"><text:span text:style-name="T252">9.2.1</text:span><text:span text:style-name="T253">. NT statyba, rekonstravimas, atnaujinimas ar kapitalinis remontas buvo pripažintas baigtu Lietuvos Respublikos statybos įstatymo nustatyta tvarka,</text:span></text:p>
      <text:p text:style-name="P254"><text:span text:style-name="T255">9.2.2</text:span><text:span text:style-name="T256">. neužbaigti statyti,<text:s/></text:span><text:span text:style-name="T257">rekonstruoti, kapitališkai remontuoti ar atnaujinti statiniai buvo faktiškai pradėti naudoti;</text:span></text:p>
      <text:p text:style-name="P258"><text:span text:style-name="T259">9.3</text:span><text:span text:style-name="T260">. apskaičiuojant ar tikslinant ankstesnių mokestinių laikotarpių nekilnojamojo turto mokestį, mokestis nuo apmokestinamo NT vertės pradedamas skaičiuoti<text:s/></text:span><text:span text:style-name="T261">pagal tuo metu galiojusios NTMĮ redakcijos nuostatas.</text:span></text:p>
      <text:p text:style-name="P262"><text:span text:style-name="T263">10</text:span><text:span text:style-name="T264">. Apskaičiuojant 2012 metų ir vėlesnių mokestinių laikotarpių nekilnojamojo turto mokestį, mokestis nuo apmokestinamo NT vertės nebeskaičiuojamas:</text:span></text:p>
      <text:p text:style-name="P265"><text:span text:style-name="T266">10.1</text:span><text:span text:style-name="T267">. nuo mėnesio, einančio po mėnesio, kurį:</text:span></text:p>
      <text:p text:style-name="P268"><text:span text:style-name="T269">10.1.1</text:span><text:span text:style-name="T270">. perleidžiama nuosavybės teisė į NT,</text:span></text:p>
      <text:p text:style-name="P271"><text:span text:style-name="T272">10.1.2</text:span><text:span text:style-name="T273">. perleidžiamos teisės į įsigyjamą NT ar šių teisių netenkama,</text:span></text:p>
      <text:p text:style-name="P274"><text:span text:style-name="T275">10.1.3</text:span><text:span text:style-name="T276">. juridinis asmuo grąžina fiziniam asmeniui neterminuotai ar ilgesniam kaip vieno mėnesio laikotarpiui perimtą naudotis NT,</text:span></text:p>
      <text:p text:style-name="P277"><text:span text:style-name="T278">10.1.4</text:span><text:span text:style-name="T279">. NT išnyksta (yra nugriaunamas, sudega ar kitaip fiziškai prarandamas);</text:span></text:p>
      <text:p text:style-name="P280"><text:span text:style-name="T281">10.2</text:span><text:span text:style-name="T282">. nuo mėnesio, kurį:</text:span></text:p>
      <text:p text:style-name="P283"><text:span text:style-name="T284">10.2.1</text:span><text:span text:style-name="T285">. įgyjama teisė į mokesčio lengvatą,</text:span></text:p>
      <text:p text:style-name="P286"><text:span text:style-name="T287">10.2.2</text:span><text:span text:style-name="T288">. pradėti rekonstravimo, kapitalinio remonto ar statinio atnaujinimo darbai, bet ne<text:s/></text:span><text:span text:style-name="T289">anksčiau nei šiems darbams buvo išduotas statybos leidimas;</text:span></text:p>
      <text:p text:style-name="P290"><text:span text:style-name="T291">10.3</text:span><text:span text:style-name="T292">. apskaičiuojant ar tikslinant ankstesnių mokestinių laikotarpių nekilnojamojo turto mokestį, mokestis nuo apmokestinamo NT vertės nebeskaičiuojamas pagal tuo metu galiojusios NTMĮ redak</text:span><text:span text:style-name="T293">cijos nuostatas.</text:span></text:p>
      <text:p text:style-name="P294"><text:span text:style-name="T295">11</text:span><text:span text:style-name="T296">. Mokesčių mokėtojas mokesčio sumą (nurodomą deklaracijos 12 laukelyje), o kai buvo mokėtas arba įskaitytas avansinis mokestis – skirtumą tarp mokesčio sumos (nurodomos deklaracijos 12 laukelyje) ir sumokėto arba įskaityto avansini</text:span><text:span text:style-name="T297">o mokesčio, turi sumokėti ne vėliau kaip paskutinę deklaracijos pateikimo termino dieną.</text:span></text:p>
      <text:p text:style-name="P298"><text:span text:style-name="T299">Valstybinės mokesčių inspekcijos prie Lietuvos Respublikos finansų ministerijos (toliau – VMI prie FM) atsiskaitomosios sąskaitos, į kurias turi būti sumokamas mokesti</text:span><text:span text:style-name="T300">s, numerius galima rasti VMI prie FM interneto svetainėje (www.vmi.lt).</text:span></text:p>
      <text:p text:style-name="P301"><text:span text:style-name="T302">12</text:span><text:span text:style-name="T303">. Avansinis mokestis, kurį juridiniai asmenys privalo mokėti NTMĮ nustatyta tvarka, deklaracijoje nurodomas 17, 18 ir 19 laukeliuose, teikiant 2015 ir vėlesnių metų deklaraciją,<text:s/></text:span><text:span text:style-name="T304">vadovaujantis NTMĮ 12 straipsnio 3 dalimi, ir sumokamas iki einamųjų metų kovo 15 dienos, birželio 15 dienos ir rugsėjo 15 dienos atitinkamai.<text:s/></text:span><text:span text:style-name="T305">Jeigu einamaisiais kalendoriniais metais NT mokestinė vertė yra didesnė už praėjusiais kalendoriniais metais buvu</text:span><text:span text:style-name="T306">sią mokestinę vertę, avansinis mokestis už tą NT gali būti skaičiuojamas pagal praėjusiais kalendoriniais metais buvusią NT mokestinę vertę.</text:span></text:p>
      <text:p text:style-name="P307"/>
      <text:p text:style-name="P308"><text:span text:style-name="T309">II</text:span><text:span text:style-name="T310"><text:s/>SKYRIUS<text:s/></text:span></text:p>
      <text:p text:style-name="P311"><text:span text:style-name="T312">DEKLARACIJOS UŽPILDYMAS</text:span></text:p>
      <text:p text:style-name="P313"/>
      <text:p text:style-name="P314"><text:span text:style-name="T315">13</text:span><text:span text:style-name="T316">. Deklaracijoje įrašomos sumos turi būti nurodytos deklaruojamu<text:s/></text:span><text:span text:style-name="T317">mokestiniu laikotarpiu galiojusiu Lietuvos Respublikos piniginiu vienetu (toliau – piniginis vienetas). Įrašant sumos turi būti apvalinamos: 49 ir mažiau vieno piniginio vieneto dalių atmetamos, 50 ir daugiau vieno piniginio vieneto dalių – laikomos vienu<text:s/></text:span><text:span text:style-name="T318">piniginiu vienetu. 2014 m. ir ankstesnių mokestinių laikotarpių deklaracijoje sumos turi būti nurodomos litais, o 2015 m. ir vėlesnių mokestinių laikotarpių – eurais.</text:span></text:p>
      <text:p text:style-name="P319"><text:span text:style-name="T320">14</text:span><text:span text:style-name="T321">. Deklaracija užpildoma taip:</text:span></text:p>
      <text:p text:style-name="P322"><text:span text:style-name="T323">14.1</text:span><text:span text:style-name="T324">. deklaracijos<text:s/></text:span><text:span text:style-name="T325">1 laukelyje<text:s/></text:span><text:span text:style-name="T326">turi būti įrašomas m</text:span><text:span text:style-name="T327">okesčių mokėtojo identifikacinis numeris – kodas (juridinio arba fizinio asmens kodas):</text:span></text:p>
      <text:p text:style-name="P328"><text:span text:style-name="T329">14.1.1</text:span><text:span text:style-name="T330">. deklaraciją užpildantis užsienio valstybės fizinis asmuo deklaracijos 1 laukelyje turi įrašyti savo mokesčių mokėtojo identifikacinį numerį (dešimties ženklų)</text:span><text:span text:style-name="T331">, jam priskirtą registruojantis Mokesčių mokėtojų registre (dešimt ženklų). Jei užsienio valstybės fizinis asmuo nėra įsiregistravęs Mokesčių mokėtojų registre, jis turi pateikti užpildytą REG812 formą, kuri yra patvirtinta VMI prie FM viršininko 2013 m. b</text:span><text:span text:style-name="T332">irželio 25 d. įsakymu Nr. VA-36;</text:span></text:p>
      <text:p text:style-name="P333"><text:span text:style-name="T334">14.1.2</text:span><text:span text:style-name="T335">. užsienio juridinis asmuo, turintis Lietuvos Respublikoje nuosavybės teise jam priklausančio NT, turi būti įsiregistravęs Mokesčių mokėtojų registre. Jei nėra įsiregistravęs, tai jis<text:s/></text:span><text:soft-page-break/><text:span text:style-name="T336">turi pateikti tinkamai užpild</text:span><text:span text:style-name="T337">ytą FR0227 formą, kuri yra patvirtinta VMI prie FM viršininko 2005 m. birželio 14 d. įsakymu Nr. VA-52;</text:span></text:p>
      <text:p text:style-name="P338"><text:span text:style-name="T339">14.2</text:span><text:span text:style-name="T340">. deklaracijos<text:s/></text:span><text:span text:style-name="T341">2 laukelyje<text:s/></text:span><text:span text:style-name="T342">turi būti įrašomas juridinio asmens pavadinimas arba fizinio asmens vardas ir pavardė;</text:span></text:p>
      <text:p text:style-name="P343"><text:span text:style-name="T344">14.3</text:span><text:span text:style-name="T345">. deklaracijos<text:s/></text:span><text:span text:style-name="T346">3 lau</text:span><text:span text:style-name="T347">kelyje –<text:s/></text:span><text:span text:style-name="T348">juridinio asmens buveinės adresas arba fizinio asmens gyvenamosios vietos adresas;</text:span></text:p>
      <text:p text:style-name="P349"><text:span text:style-name="T350">14.4</text:span><text:span text:style-name="T351">. deklaracijos<text:s/></text:span><text:span text:style-name="T352">4 laukelyje –<text:s/></text:span><text:span text:style-name="T353">elektroninio pašto adresas;</text:span></text:p>
      <text:p text:style-name="P354"><text:span text:style-name="T355">14.5</text:span><text:span text:style-name="T356">. deklaracijos<text:s/></text:span><text:span text:style-name="T357">5 laukelyje –<text:s/></text:span><text:span text:style-name="T358">telefonas;</text:span></text:p>
      <text:p text:style-name="P359"><text:span text:style-name="T360">14.6</text:span><text:span text:style-name="T361">. deklaracijos<text:s/></text:span><text:span text:style-name="T362">6 laukelyje –<text:s/></text:span><text:span text:style-name="T363">faksas;</text:span></text:p>
      <text:p text:style-name="P364"><text:span text:style-name="T365">14.7</text:span><text:span text:style-name="T366">. deklaracijos laukeliuose „Užpildymo data“ ir „Registracijos Nr.“ turi būti įrašoma deklaracijos užpildymo data ir deklaracijos registracijos numeris pagal deklaraciją užpildančio asmens nusistatytą dokumentų registravimo tvarką. Jei tokia tvarka nenust</text:span><text:span text:style-name="T367">atyta, registracijos numerio įrašyti neprivaloma;</text:span></text:p>
      <text:p text:style-name="P368"><text:span text:style-name="T369">14.8</text:span><text:span text:style-name="T370">. deklaracijos<text:s/></text:span><text:span text:style-name="T371">7 laukelyje<text:s/></text:span><text:span text:style-name="T372">turi būti įrašomas mokestinis laikotarpis (kalendoriniai metai);</text:span></text:p>
      <text:p text:style-name="P373"><text:span text:style-name="T374">14.9</text:span><text:span text:style-name="T375">. deklaracijos<text:s/></text:span><text:span text:style-name="T376">8 laukelio<text:s/></text:span><text:span text:style-name="T377">fiziniai asmenys neužpildo. Juridiniai asmenys<text:s/></text:span><text:span text:style-name="T378">8 laukelį<text:s/></text:span><text:span text:style-name="T379">turi užpildyti,</text:span><text:span text:style-name="T380"><text:s/>kai:</text:span></text:p>
      <text:p text:style-name="P381"><text:span text:style-name="T382">14.9.1</text:span><text:span text:style-name="T383">. 7 laukelyje nurodytą mokestinį laikotarpį baigia veiklą ir teikia paskutinio mokestinio laikotarpio deklaraciją, tuomet „X“ ženklu<text:s/></text:span><text:span text:style-name="T384">8 laukelyje<text:s/></text:span><text:span text:style-name="T385">turi pažymėti langelį „Paskutinis mokestinis laikotarpis“ ir<text:s/></text:span><text:span text:style-name="T386">8.1 laukelyje</text:span><text:span text:style-name="T387"><text:s/>turi įrašyti veiklos p</text:span><text:span text:style-name="T388">abaigos datą;</text:span></text:p>
      <text:p text:style-name="P389"><text:span text:style-name="T390">14.9.2</text:span><text:span text:style-name="T391">. 7 laukelyje nurodytą mokestinį laikotarpį pradeda bankroto ar restruktūrizavimo procedūras (teikia deklaraciją pagal MAĮ 78 straipsnį), tuomet „X“ ženklu<text:s/></text:span><text:span text:style-name="T392">8 laukelyje<text:s/></text:span><text:span text:style-name="T393">turi pažymėti langelį „laikotarpis nuo mokestinio laikotarpio pr</text:span><text:span text:style-name="T394">adžios iki bankroto ar restruktūrizavimo procedūrų pradžios“ ir<text:s/></text:span><text:span text:style-name="T395">8.2 laukelyje</text:span><text:span text:style-name="T396"><text:s/>turi įrašyti šių procedūrų pradžios datą;</text:span></text:p>
      <text:p text:style-name="P397"><text:span text:style-name="T398">14.10</text:span><text:span text:style-name="T399">. kai mokestį moka ir deklaraciją teikia juridinis asmuo, „X“ ženklu turi būti pažymimas deklaracijos<text:s/></text:span><text:span text:style-name="T400">9 laukelio<text:s/></text:span><text:span text:style-name="T401">langelis „Ju</text:span><text:span text:style-name="T402">ridinio asmens“, o kai fizinis asmuo – langelis „Fizinio asmens“;</text:span></text:p>
      <text:p text:style-name="P403"><text:span text:style-name="T404">14.11</text:span><text:span text:style-name="T405">. deklaracijos<text:s/></text:span><text:span text:style-name="T406">10 laukelyje<text:s/></text:span><text:span text:style-name="T407">turi būti įrašoma apskaičiuota mokesčio suma (visų KIT711S priedų lapų S15 laukelių suma). Tais atvejais, kai KIT711S priedas neteikiamas – įrašomas 0 (n</text:span><text:span text:style-name="T408">ulis);</text:span></text:p>
      <text:p text:style-name="P409"><text:span text:style-name="T410">14.12</text:span><text:span text:style-name="T411">. deklaracijos<text:s/></text:span><text:span text:style-name="T412">11 laukelyje<text:s/></text:span><text:span text:style-name="T413">turi būti įrašoma savivaldybės (-ių) suteiktų mokesčio lengvatų suma (visų KIT711S priedų lapų S16 laukelių suma). Jeigu savivaldybė (-ės) mokesčio lengvatos nesuteikė ir KIT711S priedų lapų S16 laukeliai yra neu</text:span><text:span text:style-name="T414">žpildyti, tai šis laukelis taip pat neužpildomas;</text:span></text:p>
      <text:p text:style-name="P415"><text:span text:style-name="T416">14.13</text:span><text:span text:style-name="T417">. deklaracijos<text:s/></text:span><text:span text:style-name="T418">12 laukelyje<text:s/></text:span><text:span text:style-name="T419">turi būti įrašoma metinė mokesčio suma, atėmus savivaldybės (-ių) suteiktų mokesčio lengvatų sumą (10 ir 11 laukeliuose nurodytų sumų skirtumas, kuris turi būti lygus vi</text:span><text:span text:style-name="T420">sų KIT711S priedų lapų S17 laukelių sumai). Jeigu savivaldybė (-ės) mokesčio lengvatų nesuteikė, tai<text:s/></text:span><text:span text:style-name="T421">12 laukelyje<text:s/></text:span><text:span text:style-name="T422">nurodyta mokesčio suma turi sutapti su<text:s/></text:span><text:span text:style-name="T423">10 laukelyje<text:s/></text:span><text:span text:style-name="T424">nurodyta suma. Tais atvejais, kai KIT711S priedas neteikiamas – įrašomas 0 (nulis);</text:span></text:p>
      <text:p text:style-name="P425"><text:span text:style-name="T426">14.1</text:span><text:span text:style-name="T427">4</text:span><text:span text:style-name="T428">. deklaracijos<text:s/></text:span><text:span text:style-name="T429">13<text:s/></text:span><text:span text:style-name="T430">laukelį</text:span><text:span text:style-name="T431"><text:s/>turi užpildyti tik juridiniai asmenys ir jame nurodyti paskutinę mokestinio laikotarpio dieną nuosavybės teise turimo, įsigyjamo arba neterminuotai ar ilgesniam kaip vieno mėnesio laikotarpiui iš fizinių asmenų perimto NT, kuri</text:span><text:span text:style-name="T432">s neapmokestinamas pagal NTMĮ 7 straipsnio 2 dalies nuostatas (bendros paskirties objektų, aplinkos ir priešgaisrinei apsaugai naudojamas NT, kapinių ir laidojimo paslaugoms naudojamas NT bei kitas NT, kuris pagal NTMĮ 7 straipsnio 2 dalies nuostatas neapm</text:span><text:span text:style-name="T433">okestinamas), vertę;</text:span></text:p>
      <text:p text:style-name="P434"><text:span text:style-name="T435">14.15</text:span><text:span text:style-name="T436">. deklaracijos<text:s/></text:span><text:span text:style-name="T437">14 laukelyje<text:s/></text:span><text:span text:style-name="T438">turi būti įrašomas deklaracijos KIT711S priedo, pateikiamo kartu su deklaracija, lapų skaičius. KIT711S priedas gali būti nepridedamas tik tada, kai juridinis asmuo ataskaitiniu laikotarpiu neturėjo</text:span><text:span text:style-name="T439"><text:s/>nekilnojamojo turto, o deklaraciją privalo pateikti dėl avansinio mokesčio apskaičiuojamo nuo einamųjų metų sausio 1 d. turimo nekilnojamojo turto (įsigyto ataskaitinių metų gruodžio mėnesį). Tais atvejais, kai KIT711S priedas neteikiamas – 14 laukelis ne</text:span><text:span text:style-name="T440">užpildomas;</text:span></text:p>
      <text:p text:style-name="P441"><text:span text:style-name="T442">14.16</text:span><text:span text:style-name="T443">. deklaracijos<text:s/></text:span><text:span text:style-name="T444">15 laukelyje<text:s/></text:span><text:span text:style-name="T445">turi būti įrašomas KIT711F priedo, pateikiamo kartu su deklaracija, lapų skaičius. Deklaracijos KIT711F priedas pateikiamas tik tada, jei mokesčių mokėtojas – juridinis asmuo deklaruoja iš fizinių asmenų per</text:span><text:span text:style-name="T446">imtą apmokestinamą NT. Tais atvejais, kai KIT711F priedas neteikiamas – 15 laukelis neužpildomas;</text:span></text:p>
      <text:p text:style-name="P447"><text:span text:style-name="T448">14.17</text:span><text:span text:style-name="T449">. deklaracijos<text:s/></text:span><text:span text:style-name="T450">16 laukelyje<text:s/></text:span><text:span text:style-name="T451">turi būti įrašomas deklaracijos KIT711A priedo, pateikiamo kartu su deklaracija, lapų skaičius. Deklaracijos KIT711A prie</text:span><text:span text:style-name="T452">das pateikiamas tik tada, kai juridinis asmuo mokestinio laikotarpio pirmą dieną turi nuosavo arba įsigyjamo NT, ir tik tuo atveju, kai yra prievolė skaičiuoti avansinį mokestį, ir tik teikiant 2015 ar vėlesnių metų deklaraciją. Tais atvejais, kai KIT711A<text:s/></text:span><text:span text:style-name="T453">priedas neteikiamas – 16 laukelis neužpildomas;</text:span></text:p>
      <text:p text:style-name="P454"><text:span text:style-name="T455">14.18</text:span><text:span text:style-name="T456">. deklaracijos<text:s/></text:span><text:span text:style-name="T457">A3 laukelyje</text:span><text:span text:style-name="T458"><text:s/>turi būti nurodomas avansinio mokesčio mokestinis laikotarpis. A3 laukelį turi užpildyti tik juridiniai asmenys, kurie, vadovaudamiesi NTMĮ 12 straipsnio 3 dalies nuostato</text:span><text:span text:style-name="T459">mis, privalo mokėti avansinį mokestį už jiems mokestinio laikotarpio pirmą dieną nuosavybės teise priklausantį arba įsigyjamą NT. Jeigu juridinis asmuo mokestinio laikotarpio pirmą dieną neturi nuosavo ar įsigyjamo NT arba turi, bet apskaičiuota už visus m</text:span><text:span text:style-name="T460">etus nekilnojamojo turto mokesčio suma neviršija 500 eurų, tai KIT711A priedas nepridedamas ir A3 laukelis neužpildomas. Pavyzdžiui, juridinis asmuo, kuriam 2016 m. sausio 1 d. priklauso nuosavas ir įsigyjamas NT (jei nekilnojamojo turto mokestis viršija 5</text:span><text:span text:style-name="T461">00 eurų), turi pateikti deklaraciją su KIT711A priedu ir A3 laukelyje nurodyti 2016 metų avansinį mokestinį laikotarpį;</text:span></text:p>
      <text:p text:style-name="P462"><text:span text:style-name="T463">14.19</text:span><text:span text:style-name="T464">. deklaracijos<text:s/></text:span><text:span text:style-name="T465">17 laukelyje</text:span><text:span text:style-name="T466"><text:s/>turi būti nurodoma avansinio mokesčio suma už pirmą ketvirtį (sausio–kovo mėn.), t. y. KIT711A prie</text:span><text:span text:style-name="T467">dų A7 laukelių suma. Tais atvejais, kai KIT711A priedas neteikiamas – 17 laukelis neužpildomas;<text:s/></text:span></text:p>
      <text:p text:style-name="P468"><text:span text:style-name="T469">14.20</text:span><text:span text:style-name="T470">. deklaracijos<text:s/></text:span><text:span text:style-name="T471">18 laukelyje</text:span><text:span text:style-name="T472"><text:s/>turi būti nurodoma avansinio mokesčio suma už antrą ketvirtį (balandžio–birželio mėn.), t. y. KIT711A priedų A8 laukelių suma. Tais atvejais, kai KIT711A priedas neteikiamas – 18 laukelis neužpildomas;</text:span></text:p>
      <text:p text:style-name="P473"><text:span text:style-name="T474">14.21</text:span><text:span text:style-name="T475">. deklaracijos<text:s/></text:span><text:span text:style-name="T476">19 laukelyje</text:span><text:span text:style-name="T477"><text:s/>turi būti nurodo</text:span><text:span text:style-name="T478">ma avansinio mokesčio suma už trečią ketvirtį (balandžio–birželio mėn.), t. y. KIT711A priedų A9 laukelių suma. Tais atvejais, kai KIT711A priedas neteikiamas – 19 laukelis neužpildomas.</text:span></text:p>
      <text:p text:style-name="P479"><text:span text:style-name="T480">15.</text:span><text:span text:style-name="T481"><text:s/>Neteko galios nuo 2016-10-01</text:span></text:p>
      <text:p text:style-name="P482">Punkto naikinimas:</text:p>
      <text:p text:style-name="P483"><text:span text:style-name="T484">Nr.<text:s/></text:span><text:a xlink:href="https://www.e-tar.lt/portal/legalAct.html?documentId=3cb979d00adc11e6a238c18f7a3f1736" office:target-frame-name="_top" xlink:show="replace"><text:span text:style-name="T485">VA-59</text:span></text:a><text:span text:style-name="T486">, 2016-04-25, paskelbta TAR 2016-04-25, i. k. 2016-10343</text:span></text:p>
      <text:p text:style-name="Normal"/>
      <text:p text:style-name="P487"><text:span text:style-name="T488">III</text:span><text:span text:style-name="T489"><text:s/>SKYRIUS</text:span></text:p>
      <text:p text:style-name="P490"><text:span text:style-name="T491">KIT711S PRIEDO UŽPILDYMAS</text:span></text:p>
      <text:p text:style-name="P492"/>
      <text:p text:style-name="P493"><text:span text:style-name="T494">16</text:span><text:span text:style-name="T495">. Deklaracijos KIT711S priedo užpildomų lapų skaičius</text:span><text:span text:style-name="T496"><text:s/>priklauso nuo to, keliose savivaldybėse mokesčių mokėtojas turi apmokestinamo NT ir keliais mokesčio tarifais kiekvienoje savivaldybėje jis apmokestinamas:</text:span></text:p>
      <text:p text:style-name="P497"><text:span text:style-name="T498">16.1</text:span><text:span text:style-name="T499">. jeigu mokesčių mokėtojas apmokestinamo NT turi keliose savivaldybėse, tai pagal kiekvieną s</text:span><text:span text:style-name="T500">avivaldybę turi būti užpildomas atskiras priedo lapas.</text:span></text:p>
      <text:p text:style-name="P501"><text:span text:style-name="T502">16.2</text:span><text:span text:style-name="T503">. jeigu toje savivaldybėje esančiam NT apmokestinti yra nustatyti daugiau kaip vienas mokesčio tarifas, tai pagal kiekvieną kitą (papildomą) tarifą turi būti užpildoma po papildomą priedo lapą<text:s/></text:span><text:span text:style-name="T504">ir apie tai pažymima S3 laukelyje.</text:span></text:p>
      <text:p text:style-name="P505"><text:span text:style-name="T506">17</text:span><text:span text:style-name="T507">. KIT711S priedas užpildomas taip:</text:span></text:p>
      <text:p text:style-name="P508"><text:span text:style-name="T509">17.1</text:span><text:span text:style-name="T510">.<text:s/></text:span><text:span text:style-name="T511">laukeliai 1 ir 7<text:s/></text:span><text:span text:style-name="T512">turi būti užpildomi analogiškai kaip ir deklaracijoje;</text:span></text:p>
      <text:p text:style-name="P513"><text:span text:style-name="T514">17.2</text:span><text:span text:style-name="T515">.<text:s/></text:span><text:span text:style-name="T516">laukelyje „Priedo lapo numeris“<text:s/></text:span><text:span text:style-name="T517">turi būti įrašomas priedo lapo numeris;</text:span></text:p>
      <text:p text:style-name="P518"><text:span text:style-name="T519">17.3</text:span><text:span text:style-name="T520">.<text:s/></text:span><text:span text:style-name="T521">S1 lau</text:span><text:span text:style-name="T522">kelyje<text:s/></text:span><text:span text:style-name="T523">turi būti įrašomas savivaldybės, kurioje yra apmokestinamas NT, kodas;<text:s/></text:span></text:p>
      <text:p text:style-name="P524"><text:span text:style-name="T525">17.4</text:span><text:span text:style-name="T526">.<text:s/></text:span><text:span text:style-name="T527">S2 laukelyje<text:s/></text:span><text:span text:style-name="T528">turi būti įrašomas S1 laukelyje nurodytoje savivaldybėje nustatytas mokesčio tarifas, kuris taikomas, apskaičiuojant mokestį nuo toje savivaldybėje turimo</text:span><text:span text:style-name="T529"><text:s/>(perimto) turto;</text:span></text:p>
      <text:p text:style-name="P530"><text:span text:style-name="T531">17.5</text:span><text:span text:style-name="T532">.<text:s/></text:span><text:span text:style-name="T533">S3 laukelis<text:s/></text:span><text:span text:style-name="T534">neužpildomas, kai savivaldybėje turimam (perimtam) turtui yra taikomas tik vienas tarifas ir dėl to užpildomas tik vienas KIT711S priedo lapas.</text:span></text:p>
      <text:soft-page-break/>
      <text:p text:style-name="P535"><text:span text:style-name="T536">Kai savivaldybėje yra nustatyti keli tarifai, kurie turi būti taikomi sk</text:span><text:span text:style-name="T537">irtingiems turimo (perimto) nekilnojamojo turto objektams (ar jų dalims), tai savivaldybei užpildomi keli priedo lapai.<text:s/></text:span><text:span text:style-name="T538">S3 laukelis<text:s/></text:span><text:span text:style-name="T539">neužpildomas viename (laikomu pagrindiniu) KIT711S priedo lape, kuriame užpildomi S15–S17 laukeliai. Kituose tai savivaldybe</text:span><text:span text:style-name="T540">i užpildomuose priedo lapuose<text:s/></text:span><text:span text:style-name="T541">S3 laukelis<text:s/></text:span><text:span text:style-name="T542">pažymimas „X“ ženklu, o S15–S17 laukeliai neužpildomi;</text:span></text:p>
      <text:p text:style-name="P543"><text:span text:style-name="T544">17.6</text:span><text:span text:style-name="T545">.<text:s/></text:span><text:span text:style-name="T546">S4 laukelyje</text:span><text:span text:style-name="T547"><text:s/>turi būti įrašoma mokestinio laikotarpio pirmą dieną nuosavybės teise priklausančio ar įsigyjamo (toliau – nuosavo) apmokestinamo NT mokestinė vertė, vadovaujantis taisyklių 8 punktu. S4 laukelyje turi būti nurodoma tik S1 laukelyje įrašytoje savivaldybėj</text:span><text:span text:style-name="T548">e esančio apmokestinamo nuosavo NT, kuriam taikomas S2 laukelyje nurodytas tarifas, vertė. Jeigu mokestinio laikotarpio pirmą dieną mokesčių mokėtojas neturi nuosavo NT, kuriam turi būti taikomas S2 laukelyje nurodytas tarifas, tai S4 laukelis neužpildomas</text:span><text:span text:style-name="T549">;</text:span></text:p>
      <text:p text:style-name="P550"><text:span text:style-name="T551">17.7</text:span><text:span text:style-name="T552">.<text:s/></text:span><text:span text:style-name="T553">S5 laukelyje<text:s/></text:span><text:span text:style-name="T554">turi būti įrašomas S4 laukelyje nurodyto apmokestinamo NT mokestinės vertės padidėjimas ar sumažėjimas, kai pagal taisyklių 9 ir 10 punktus pradedamas skaičiuoti ar nebeskaičiuojamas mokestis. Įrašoma toje<text:s/></text:span><text:span text:style-name="T555">S5 laukelio<text:s/></text:span><text:span text:style-name="T556">eilutėje, kur</text:span><text:span text:style-name="T557">i atitinka mėnesį, kuriuo pradedant pagal pasikeitusią vertę mokestis skaičiuojamas (nebeskaičiuojamas) likusią mokestinio laikotarpio dalį. NT vertės sumažėjimas turi būti įrašomas su minuso ženklu. Jei tą patį mėnesį apmokestinamo NT kiekis (vertė) keitė</text:span><text:span text:style-name="T558">si kelis kartus (didėjo ir vėl mažėjo arba kelis kartus didėjo ir kelis kartus mažėjo), turi būti įrašomas galutinis vertės padidėjimo (sumažėjimo) rezultatas;</text:span></text:p>
      <text:p text:style-name="P559"><text:span text:style-name="T560">17.8</text:span><text:span text:style-name="T561">.<text:s/></text:span><text:span text:style-name="T562">S6 laukelyje</text:span><text:span text:style-name="T563"><text:s/>turi būti nurodoma mokestinės vertės padidėjimo / sumažėjimo priežastis.<text:s/></text:span><text:span text:style-name="T564">Gali būti pažymimi ir keli šio laukelio langeliai. Kai vertė padidėja / sumažėja dėl rekonstrukcijos, „X“ ženklu turi būti pažymimas atitinkamos eilutės<text:s/></text:span><text:span text:style-name="T565">S6 laukelio</text:span><text:span text:style-name="T566"><text:s/>langelis „Rekonstrukcija“, kai dėl įgijimo ar netekimo – langelis „Įgijimas / netekimas“, o</text:span><text:span text:style-name="T567"><text:s/>kai dėl kitų priežasčių (pavyzdžiui, teisių į NTMĮ 7 straipsnio 1 ir 2 dalyse numatytas lengvatas įgijimo / netekimo) – langelis „Kita“;</text:span></text:p>
      <text:p text:style-name="P568"><text:span text:style-name="T569">17.9</text:span><text:span text:style-name="T570">.<text:s/></text:span><text:span text:style-name="T571">S7 laukelis<text:s/></text:span><text:span text:style-name="T572">neužpildomas. Jame nurodytas mėnesių skaičius, rodantis mokestinio laikotarpio dalį mėnesiais, k</text:span><text:span text:style-name="T573">uriais pagal pasikeitusią vertę skaičiuojamas mokestis. S7 laukelyje įrašytas skaičius naudojamas mokesčio sumai, nurodomai S8 laukelyje, apskaičiuoti;</text:span></text:p>
      <text:p text:style-name="P574"><text:span text:style-name="T575">17.10</text:span><text:span text:style-name="T576">.<text:s/></text:span><text:span text:style-name="T577">S8 laukelyje</text:span><text:span text:style-name="T578"><text:s/>nurodoma pagal S2 laukelyje nurodytą tarifą apskaičiuota mokesčio suma už nuosav</text:span><text:span text:style-name="T579">ą apmokestinamą NT, esantį S1 laukelyje nurodytoje savivaldybėje. Ji apskaičiuojama pagal formulę: [S8] = ([S4] + suma([S5] × [S7]/12)) × [S2]/100. Skaičiavimų rezultatas negali būti neigiamas skaičius.</text:span></text:p>
      <text:p text:style-name="P580">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12)) × 0,5/100.<text:s/>Suskaičiavę ir suapvalinę, gauname 410 Eur.</text:p>
      <text:p text:style-name="P581"><text:span text:style-name="T582">Pavyzdys. Tarkime, kad S2 laukelyje nurodytas 0,5 proc. mokesčio tarifas, o S4 laukelyje nurodyto nuosavo apmokestinamo NT mokestinė vertė 2015 m. sausio 1 d. yra 86 886 Eur, kuri per mokestinį laikotarpį<text:s/></text:span><text:span text:style-name="T583">nesikeitė. Tuomet formulės dalyje, kurioje sumuojamas pokytis, gautume nulį ir S8 laukelyje įrašomą mokesčio sumą apskaičiuotume taip: [S8] = 86 886 × 0,5/100. Suskaičiavę gauname 434 Eur;</text:span></text:p>
      <text:p text:style-name="P584"><text:span text:style-name="T585">17.11</text:span><text:span text:style-name="T586">.<text:s/></text:span><text:span text:style-name="T587">S9 laukelyje<text:s/></text:span><text:span text:style-name="T588">turi būti įrašoma mokestinio laikotarpio pi</text:span><text:span text:style-name="T589">rmą dieną neterminuotai ar ilgesniam kaip vieno mėnesio laikotarpiui iš fizinio asmens (-ų) perimto apmokestinamo NT mokestinė vertė, vadovaujantis taisyklių 8 punktu.<text:s/></text:span><text:span text:style-name="T590">S9 laukelyje<text:s/></text:span><text:span text:style-name="T591">nurodoma tik S1 laukelyje nurodytoje savivaldybėje esančio apmokestinamo pe</text:span><text:span text:style-name="T592">rimto NT, kurį apmokestinant taikomas S2 laukelyje nurodytas tarifas, vertė. Jeigu mokestinio laikotarpio pirmą dieną mokesčių mokėtojas neterminuotai ar ilgesniam kaip vieno mėnesio laikotarpiui iš fizinio asmens(-ų) nėra perėmęs NT,</text:span><text:span text:style-name="T593"><text:s/></text:span><text:span text:style-name="T594">kuriam turi būti taik</text:span><text:span text:style-name="T595">omas S2 laukelyje nurodytas tarifas, tai S9 laukelis neužpildomas;</text:span></text:p>
      <text:p text:style-name="P596"><text:span text:style-name="T597">17.12</text:span><text:span text:style-name="T598">.<text:s/></text:span><text:span text:style-name="T599">S10 laukelyje<text:s/></text:span><text:span text:style-name="T600">turi būti įrašomas S9 laukelyje nurodyto apmokestinamo NT mokestinės vertės padidėjimas ar sumažėjimas, kai pagal taisyklių 9 ir 10 punktus pradedamas skaičiuoti ar</text:span><text:span text:style-name="T601"><text:s/>nebeskaičiuojamas mokestis. Įrašoma toje<text:s/></text:span><text:span text:style-name="T602">S10 laukelio<text:s/></text:span><text:span text:style-name="T603">eilutėje, kuri atitinka mėnesį, kuriuo pradedant pagal pasikeitusią vertę mokestis skaičiuojamas likusią mokestinio laikotarpio dalį. NT vertės sumažėjimas turi būti nurodomas su minuso ženklu. Jei tą<text:s/></text:span><text:span text:style-name="T604">patį mėnesį apmokestinamo NT kiekis (vertė) keitėsi kelis kartus (didėjo ir vėl mažėjo arba kelis kartus didėjo ir kelis kartus mažėjo), turi būti įrašomas galutinis NT vertės padidėjimo (sumažėjimo) rezultatas;</text:span></text:p>
      <text:p text:style-name="P605"><text:span text:style-name="T606">17.13</text:span><text:span text:style-name="T607">.<text:s/></text:span><text:span text:style-name="T608">S11 laukelyje</text:span><text:span text:style-name="T609"><text:s/>turi būti nurodoma<text:s/></text:span><text:span text:style-name="T610">mokestinės vertės padidėjimo / sumažėjimo priežastis. Gali būti pažymimi ir keli šio laukelio langeliai. Kai vertė didėja / mažėja dėl rekonstrukcijos, „X“ ženklu pažymimas atitinkamos eilutės S11 laukelio langelis „Rekonstrukcija“, kai dėl NT perėmimo iš<text:s/></text:span><text:span text:style-name="T611">fizinio asmens ar grąžinimo jam – langelis „Įgijimas / netekimas“, o kai dėl kitų priežasčių (pavyzdžiui, teisių į NTMĮ 7 straipsnio 1, 2 dalyse numatytas lengvatas įgijimo/netekimo) – langelis „Kita“;</text:span></text:p>
      <text:p text:style-name="P612"><text:span text:style-name="T613">17.14</text:span><text:span text:style-name="T614">.<text:s/></text:span><text:span text:style-name="T615">S12 laukelis<text:s/></text:span><text:span text:style-name="T616">neužpildomas. Jame įrašytas mė</text:span><text:span text:style-name="T617">nesių skaičius, rodantis mokestinio laikotarpio dalį mėnesiais, kuriais pagal pasikeitusią NT vertę skaičiuojamas mokestis. Pagal S12 laukelyje įrašytą skaičių apskaičiuojama mokesčio suma nurodoma S13 laukelyje;</text:span></text:p>
      <text:p text:style-name="P618"><text:span text:style-name="T619">17.15</text:span><text:span text:style-name="T620">.<text:s/></text:span><text:span text:style-name="T621">S13 laukelyje</text:span><text:span text:style-name="T622"><text:s/>turi būti įrašoma<text:s/></text:span><text:span text:style-name="T623">pagal S2 laukelyje nurodytą tarifą apskaičiuota mokesčio suma už perimtą apmokestinamą NT, esantį S1 laukelyje nurodytoje savivaldybėje. Ši suma apskaičiuojama pagal formulę: [S13] = ([S9] + suma ([S10] × [S12]/12)) × [S2]/100. Skaičiavimų rezultatas negal</text:span><text:span text:style-name="T624">i būti neigiamas skaičius.</text:span></text:p>
      <text:p text:style-name="P625">Pavyzdys. Tarkime, kad S2 laukelyje nurodytas 0,5 proc. mokesčio tarifas, o S9 laukelyje nurodyto perimto iš fizinio asmens apmokestinamo NT mokestinė vertė 2015 m. sausio 1 d. yra 86 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626"><text:span text:style-name="T627">Pavyzdys. Tarkime, kad S2 laukelyje nurodytas 0,5 proc. mokesčio tarifas, o S9 lauk</text:span><text:span text:style-name="T628">elyje nurodyto perimto apmokestinamo NT mokestinė vertė 2015 m. sausio 1 d. yra 86 886 Eur, kuri per mokestinį laikotarpį nesikeitė. Tuomet formulės dalyje, kurioje sumuojamas NT vertės pokytis, gautume nulį ir S13 laukelyje įrašomą mokesčio sumą skaičiuot</text:span><text:span text:style-name="T629">ume taip: [S13] = 86886 × 0,5/100. Suskaičiavę, gauname 434 Eur;</text:span></text:p>
      <text:p text:style-name="P630"><text:span text:style-name="T631">17.16</text:span><text:span text:style-name="T632">.<text:s/></text:span><text:span text:style-name="T633">S14 laukelyje<text:s/></text:span><text:span text:style-name="T634">turi būti įrašoma pagal S2 laukelyje nurodytą tarifą apskaičiuota mokesčio suma už S1 laukelyje nurodytoje savivaldybėje esantį apmokestinamą NT (už nuosavą ir už<text:s/></text:span><text:span text:style-name="T635">perimtą). Šiame laukelyje įrašoma S8 ir S13 laukelių suma;</text:span></text:p>
      <text:p text:style-name="P636"><text:span text:style-name="T637">17.17</text:span><text:span text:style-name="T638">.<text:s/></text:span><text:span text:style-name="T639">S15–S17 laukeliai<text:s/></text:span><text:span text:style-name="T640">turi būti užpildomi tik tuose KIT711S priedo lapuose, kuriuose neužpildytas S3 laukelis, tai yra jie visada užpildomi, kai savivaldybėje yra nustatytas tik vienas mokes</text:span><text:span text:style-name="T641">čio tarifas, kuris turi būti taikomas toje savivaldybėje esančiam turtui, ir už toje savivaldybėje esantį apmokestinamą NT mokestis deklaruojamas viename KIT711S priedo lape. Kai savivaldybėje yra nustatyti keli tarifai, taikomi skirtingiems turto objektam</text:span><text:span text:style-name="T642">s (ar jų dalims), ir todėl užpildomi keli priedo lapai, šie laukeliai turi būti užpildomi tik viename (laikomu pagrindiniu) priedo lape, kuriame S3 laukelis neužpildytas, kituose tai savivaldybei užpildomose KIT711S priedo lapuose S15–S17 laukeliai neužpil</text:span><text:span text:style-name="T643">domi;</text:span></text:p>
      <text:p text:style-name="P644"><text:span text:style-name="T645">17.17.1</text:span><text:span text:style-name="T646">. S15 laukelyje turi būti įrašoma visa apskaičiuota mokesčio suma už S1 laukelyje nurodytoje savivaldybėje esantį apmokestinamą NT. Įrašoma visų priedo lapų, kurių S1 laukeliai sutampa su šio lapo S1 laukeliu, S14 laukelių suma. Jeigu S1 lau</text:span><text:span text:style-name="T647">kelyje nurodytoje savivaldybėje esančiam NT apmokestinti nustatytas vienas tarifas, tai S15 laukelyje nurodyta mokesčio suma turi sutapti su S14 laukelyje nurodyta suma;</text:span></text:p>
      <text:p text:style-name="P648"><text:span text:style-name="T649">17.17.2</text:span><text:span text:style-name="T650">. S16 laukelyje turi būti įrašoma S1 laukelyje nurodytos savivaldybės sutei</text:span><text:span text:style-name="T651">kta mokesčio lengvata (mokesčio suma, nuo kurios sumokėjimo mokesčių mokėtoją savivaldybė atleido pagal NTMĮ 7 straipsnio 5 dalį). Šiame laukelyje įrašomas skaičius negali būti didesnis už<text:s/></text:span><text:soft-page-break/><text:span text:style-name="T652">įrašytąjį S15 laukelyje. Jeigu savivaldybė atleido nuo dalies mokes</text:span><text:span text:style-name="T653">čio (pavyzdžiui, sprendime nurodė, kad atleidžia nuo pusės, t. y. nuo 50 proc. mokesčio, bet ne daugiau nei praėjusio laikotarpio mokesčio suma bei pan.), tai turi būti nurodoma tik ta S15 laukelyje nurodyto mokesčio dalis, nuo kurios mokesčių mokėtojas bu</text:span><text:span text:style-name="T654">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655"><text:span text:style-name="T656">17.17.3</text:span><text:span text:style-name="T657">. S1</text:span><text:span text:style-name="T658">7 laukelyje turi būti įrašoma apskaičiuota metinė mokesčio suma, atėmus savivaldybės suteiktos mokesčio lengvatos sumą (S15 ir S16 laukeliuose nurodytų sumų skirtumas). Jeigu savivaldybė mokesčio lengvatų nesuteikė, tai S17 laukelyje nurodyta mokesčio suma</text:span><text:span text:style-name="T659"><text:s/>turi sutapti su S15 laukelyje nurodyta suma.</text:span></text:p>
      <text:p text:style-name="P660"/>
      <text:p text:style-name="P661"><text:span text:style-name="T662">IV</text:span><text:span text:style-name="T663"><text:s/>SKYRIUS</text:span></text:p>
      <text:p text:style-name="P664"><text:span text:style-name="T665">KIT711F PRIEDO UŽPILDYMAS</text:span></text:p>
      <text:p text:style-name="P666"/>
      <text:p text:style-name="P667"><text:span text:style-name="T668">18</text:span><text:span text:style-name="T669">. KIT711F priedas skirtas juridiniams asmenims užpildyti. Jis turi būti užpildomas, kai bent viename KIT711S priedo lapo S13 laukelyje nurodyta suma yra di</text:span><text:span text:style-name="T670">desnė už nulį, t. y., kai juridinis asmuo buvo perėmęs iš fizinių asmenų apmokestinamo NT.</text:span></text:p>
      <text:p text:style-name="P671"><text:span text:style-name="T672">19</text:span><text:span text:style-name="T673">. KIT711F priedas užpildomas taip:</text:span></text:p>
      <text:p text:style-name="P674"><text:span text:style-name="T675">19.1</text:span><text:span text:style-name="T676">.<text:s/></text:span><text:span text:style-name="T677">laukeliai 1 ir 7<text:s/></text:span><text:span text:style-name="T678">turi būti užpildomi analogiškai kaip ir deklaracijos;</text:span></text:p>
      <text:p text:style-name="P679"><text:span text:style-name="T680">19.2</text:span><text:span text:style-name="T681">.<text:s/></text:span><text:span text:style-name="T682">laukelyje „Priedo lapo numeris“<text:s/></text:span><text:span text:style-name="T683">tur</text:span><text:span text:style-name="T684">i būti įrašomas priedo lapo numeris;</text:span></text:p>
      <text:p text:style-name="P685"><text:span text:style-name="T686">19.3</text:span><text:span text:style-name="T687">.<text:s/></text:span><text:span text:style-name="T688">F1 laukelyje turi<text:s/></text:span><text:span text:style-name="T689">būti įrašomas tikrojo NT savininko fizinio asmens, o kai jis yra nežinomas, fizinio asmens, iš kurio perimtas apmokestinamas NT, asmens kodas. Jei šis asmuo – užsienietis, tai turi būti nurod</text:span><text:span text:style-name="T690">omas jo mokesčių mokėtojo identifikacinis numeris, kuriuo jis įregistruotas Mokesčių mokėtojų registre (dešimt skaitmenų). Jei užsienio valstybės fizinis asmuo, iš kurio perimtas NT, nėra įsiregistravęs Mokesčių mokėtojų registre ir neturi asmens kodo ar i</text:span><text:span text:style-name="T691">dentifikacinio numerio, tai specialiai pažymėtoje vietoje turi būti įrašoma užsieniečio gimimo data, o vieta kodui įrašyti paliekama neužpildyta;</text:span></text:p>
      <text:p text:style-name="P692"><text:span text:style-name="T693">19.4</text:span><text:span text:style-name="T694">.<text:s/></text:span><text:span text:style-name="T695">F2 laukelyje<text:s/></text:span><text:span text:style-name="T696">turi būti įrašomas F1 laukelyje nurodyto fizinio asmens vardas (vardai). Jeigu vardai n</text:span><text:span text:style-name="T697">etelpa, įrašomas pirmasis vardas;</text:span></text:p>
      <text:p text:style-name="P698"><text:span text:style-name="T699">19.5</text:span><text:span text:style-name="T700">.<text:s/></text:span><text:span text:style-name="T701">F3 laukelyje<text:s/></text:span><text:span text:style-name="T702">turi būti įrašomas F1 laukelyje nurodyto fizinio asmens pavardė (pavardės). Jeigu pavardės netelpa, turi būti įrašoma pirmoji pavardė;</text:span></text:p>
      <text:p text:style-name="P703"><text:span text:style-name="T704">19.6</text:span><text:span text:style-name="T705">.<text:s/></text:span><text:span text:style-name="T706">F4 laukelyje<text:s/></text:span><text:span text:style-name="T707">turi būti įrašoma viso iš fizinio asmens<text:s/></text:span><text:span text:style-name="T708">(nurodyto F1–F3 laukeliuose) perimto apmokestinamo NT mokestinė vertė;</text:span></text:p>
      <text:p text:style-name="P709"><text:span text:style-name="T710">19.7</text:span><text:span text:style-name="T711">.<text:s/></text:span><text:span text:style-name="T712">F5 laukelyje<text:s/></text:span><text:span text:style-name="T713">turi būti įrašomas savivaldybės, kurioje yra iš fizinio asmens perimtas apmokestinamas NT, kodas. Jeigu perimtas iš fizinio asmens NT yra keliose savivaldybėse, t</text:span><text:span text:style-name="T714">ai užpildoma kita eilutė, pakartojant to fizinio asmens duomenis ir įrašant kiekvienos savivaldybės kodą ir kiekvienoje savivaldybėje esančio NT mokestines vertes;</text:span></text:p>
      <text:p text:style-name="P715"><text:span text:style-name="T716">19.8</text:span><text:span text:style-name="T717">.<text:s/></text:span><text:span text:style-name="T718">F6 laukelyje<text:s/></text:span><text:span text:style-name="T719">turi būti nurodomi mėnesiai „Nuo“ ir „Iki“, kuriais už F4 laukelyje<text:s/></text:span><text:span text:style-name="T720">nurodytą NT buvo mokamas mokestis. Jeigu iš fizinio asmens NT buvo perimtas su pertraukomis (pavyzdžiui, NT buvo perimtas sausio–kovo mėnesiais, o po to rugsėjo–lapkričio mėnesiais), tai perėmimui po pertraukos nurodyti turi būti užpildoma kita eilutė, pak</text:span><text:span text:style-name="T721">artojant to fizinio asmens duomenis ir įrašant mėnesius „Nuo“ ir „Iki“;</text:span></text:p>
      <text:p text:style-name="P722"><text:span text:style-name="T723">19.9</text:span><text:span text:style-name="T724">.<text:s/></text:span><text:span text:style-name="T725">F7 laukelyje<text:s/></text:span><text:span text:style-name="T726">turi būti sumuojamos F4 laukelio reikšmės, nurodytos viename priedo lape;</text:span></text:p>
      <text:p text:style-name="P727"><text:span text:style-name="T728">19.10</text:span><text:span text:style-name="T729">.<text:s/></text:span><text:span text:style-name="T730">F8 laukelyje<text:s/></text:span><text:span text:style-name="T731">turi būti nurodomas iš fizinio asmens perimto NT objekto (pasta</text:span><text:span text:style-name="T732">to, patalpos, statinio ar pan.) unikalus numeris iš NT registro (NT nuosavybės dokumentų). Unikalus objekto numeris nurodomas tik 12 arba 16 skaitmenų, t. y. be skirtukų. Pavyzdžiui, objektas, kurio numeris 3210-4567-9809:1230, įrašomas taip: 3210456798091</text:span><text:span text:style-name="T733">230. Kai yra perimti keli NT objektai – kiekvienam objektui užpildoma atskira eilutė;</text:span></text:p>
      <text:p text:style-name="P734"><text:span text:style-name="T735">19.11</text:span><text:span text:style-name="T736">. Kai NT priklauso keliems bendrasavininkams, F1, F2 ir F3 laukeliuose nurodomas vienas iš bendrasavininkų arba užpildoma tiek eilučių, kiek yra bendrasavininkų,</text:span><text:span text:style-name="T737"><text:s/>o perimto turto<text:s/></text:span><text:soft-page-break/><text:span text:style-name="T738">apmokestinamoji vertė, įrašoma į F4 laukelį, padalinama pagal bendrasavininkams priklausančias perimto turto dalis, o jei šios nežinomos – lygiomis dalimis.</text:span></text:p>
      <text:p text:style-name="P739"/>
      <text:p text:style-name="P740"><text:span text:style-name="T741">V</text:span><text:span text:style-name="T742"><text:s/></text:span><text:span text:style-name="T743">SKYRIUS</text:span></text:p>
      <text:p text:style-name="P744"><text:span text:style-name="T745">KIT711A PRIEDO UŽPILDYMAS</text:span></text:p>
      <text:p text:style-name="P746"/>
      <text:p text:style-name="P747"><text:span text:style-name="T748">20</text:span><text:span text:style-name="T749">. KIT711A priedas skirtas juri</text:span><text:span text:style-name="T750">diniams asmenims, kurie privalo mokėti avansinį mokestį už mokestinio laikotarpio pirmą dieną nuosavą ir (arba) įsigyjamą NT, užpildyti. Jeigu juridinis asmuo mokestinio laikotarpio pirmą dieną neturi nuosavo ar įsigyjamo NT arba turi, bet apskaičiuota už<text:s/></text:span><text:span text:style-name="T751">visus metus nekilnojamojo turto mokesčio suma neviršija 500 eurų, tai KIT711 A priedas neužpildomas ir neteikiamas.</text:span></text:p>
      <text:p text:style-name="P752"><text:span text:style-name="T753">Jeigu savivaldybės taryba savo biudžeto sąskaita atleidžia juridinį asmenį nuo mokesčio mokėjimo (pagal NTMĮ 7 straipsnio 5 dalį), tai KIT71</text:span><text:span text:style-name="T754">1A priedas neteikiamas ir mokestis nemokamas. Jeigu savivaldybės taryba tik sumažina mokestį, tai KIT711A priedas teikiamas bendra tvarka ir avansinis NT turi būti mokamas.</text:span></text:p>
      <text:p text:style-name="P755"><text:span text:style-name="T756">21</text:span><text:span text:style-name="T757">. KIT711A priedas užpildomas taip:</text:span></text:p>
      <text:p text:style-name="P758"><text:span text:style-name="T759">21.1</text:span><text:span text:style-name="T760">. deklaracijos KIT711A priedo<text:s/></text:span><text:span text:style-name="T761">laukel</text:span><text:span text:style-name="T762">iai 1 ir 7<text:s/></text:span><text:span text:style-name="T763">turi būti užpildomi analogiškai kaip ir deklaracijos;</text:span></text:p>
      <text:p text:style-name="P764"><text:span text:style-name="T765">21.2</text:span><text:span text:style-name="T766">. deklaracijos KIT711A priedo<text:s/></text:span><text:span text:style-name="T767">laukelyje „Priedo lapo numeris“<text:s/></text:span><text:span text:style-name="T768">turi būti įrašomas priedo lapo numeris;</text:span></text:p>
      <text:p text:style-name="P769"><text:span text:style-name="T770">21.3</text:span><text:span text:style-name="T771">.<text:s/></text:span><text:span text:style-name="T772">A1 laukelyje</text:span><text:span text:style-name="T773"><text:s/>turi būti įrašomas savivaldybės, kurioje yra juridiniam as</text:span><text:span text:style-name="T774">meniui mokestinio laikotarpio pirmą dieną priklausantis apmokestinamasis NT, kodas;<text:s/></text:span></text:p>
      <text:p text:style-name="P775"><text:span text:style-name="T776">21.4</text:span><text:span text:style-name="T777">.<text:s/></text:span><text:span text:style-name="T778">A2 laukelyje<text:s/></text:span><text:span text:style-name="T779">turi būti įrašomas A1 laukelyje nurodytoje savivaldybėje nustatytas mokesčio tarifas, taikomas A1 laukelyje nurodytos savivaldybės teritorijoje<text:s/></text:span><text:span text:style-name="T780">esančiam nekilnojamajam nuosavam turtui. Kai savivaldybė yra nustačiusi kelis tarifus, taikomus skirtingiems nekilnojamojo turto objektams (ar jų dalims), tai užpildomas</text:span><text:span text:style-name="T781"><text:s/></text:span><text:span text:style-name="T782">atskiras priedo lapas;</text:span><text:s/></text:p>
      <text:p text:style-name="P783">Punkto pakeitimai:</text:p>
      <text:p text:style-name="P784"><text:span text:style-name="T785">Nr.<text:s/></text:span><text:a xlink:href="https://www.e-tar.lt/portal/legalAct.html?documentId=3cb979d00adc11e6a238c18f7a3f1736" office:target-frame-name="_top" xlink:show="replace"><text:span text:style-name="T786">VA-59</text:span></text:a><text:span text:style-name="T787">, 2016-04-25, paskelbta TAR 2016-04-25, i. k. 2016-10343</text:span></text:p>
      <text:p text:style-name="Normal"/>
      <text:p text:style-name="P788"><text:span text:style-name="T789">21.5</text:span><text:span text:style-name="T790">.<text:s/></text:span><text:span text:style-name="T791">A3 laukelyje</text:span><text:span text:style-name="T792"><text:s/>turi būti nurodomas avansinio mokesčio mokestinis laikotarpis. Pavyzdžiui, juridinis asmuo, kuriam 2016 m. saus</text:span><text:span text:style-name="T793">io 1 d. priklauso nuosavas ir įsigyjamas NT (jei nekilnojamojo turto mokestis viršija 500 eurų), turi pateikti deklaraciją už 2015 metus (7 laukelyje įrašoma 2015), o deklaracijos ir jos KIT711A priedo A3 laukelyje nurodyti 2016 metų avansinį mokestinį lai</text:span><text:span text:style-name="T794">kotarpį;</text:span></text:p>
      <text:p text:style-name="P795"><text:span text:style-name="T796">21.6</text:span><text:span text:style-name="T797">.<text:s/></text:span><text:span text:style-name="T798">A4 laukelyje</text:span><text:span text:style-name="T799"><text:s/>turi būti įrašoma nuosavo ir (arba) įsigyjamo NT, priklausančio juridiniam asmeniui mokestinio laikotarpio pirmą dieną, mokestinė vertė, vadovaujantis taisyklių 8 punktu. A4 laukelyje turi būti nurodoma tik A1 laukelyje įraš</text:span><text:span text:style-name="T800">ytoje savivaldybėje esančio apmokestinamo NT, kuriam taikomas A2 laukelyje nurodytas tarifas, vertė;</text:span></text:p>
      <text:p text:style-name="P801"><text:span text:style-name="T802">Jeigu einamaisiais kalendoriniais metais NT mokestinė vertė yra didesnė už praėjusiais kalendoriniais metais buvusią mokestinę vertę, avansinis mokestis už</text:span><text:span text:style-name="T803"><text:s/>tą NT gali būti skaičiuojamas pagal praėjusiais kalendoriniais metais buvusią NT mokestinę vertę. Tokiu atveju A4 laukelyje įrašoma mokestinė vertė, galiojusi 7 laukelyje nurodytu laikotarpiu;</text:span></text:p>
      <text:p text:style-name="P804"><text:span text:style-name="T805">21.7</text:span><text:span text:style-name="T806">.<text:s/></text:span><text:span text:style-name="T807">A5 laukeliuose<text:s/></text:span><text:span text:style-name="T808">už visus mėnesius turi būti nurodoma<text:s/></text:span><text:span text:style-name="T809">nuosavo NT vertė atitinkamo mėnesio 1 dieną. A5 laukeliai užpildomi tik tuo atveju, kai nuosavas ir (arba) įsigyjamas NT, priklausantis juridiniam asmeniui mokestinio laikotarpio pirmą dieną, buvo parduotas ar kitokiu būdu perleistas. Jei nuosavas ir (arba</text:span><text:span text:style-name="T810">) įsigyjamas NT, priklausantis juridiniam asmeniui mokestinio laikotarpio pirmą dieną, nebuvo parduotas ar kitokiu būdu perleistas – A5 laukeliai neužpildomi.</text:span></text:p>
      <text:p text:style-name="P811"><text:span text:style-name="T812">Pavyzdžiui, 2016 m. vasario 26 d. juridinis asmuo pardavė jam Vilniaus mieste 2016 m. sausio 1 d.</text:span><text:span text:style-name="T813"><text:s/>nuosavybės teise priklausantį prekybos paskirties nekilnojamąjį turtą, kurio mokestinė vertė yra 100 000 Eur. Atsižvelgdamas į tai, juridinis asmuo gali patikslinti pateiktą deklaracijos KIT711A priedą, A4 laukelyje nurodydamas 100 000 Eur, o A5 laukelyje</text:span><text:span text:style-name="T814">, ties sausio ir vasario mėnesiais, taip pat turės nurodyti 100 000 Eur. A5 laukelyje, ties kovo–rugsėjo mėnesiais, turės nurodyti 0. A6 laukelyje avansinio mokesčio sumą už sausio ir vasario mėnesius turės apskaičiuoti<text:s/></text:span><text:soft-page-break/><text:span text:style-name="T815">pagal formulę [A6]<text:s/></text:span><text:span text:style-name="T816">=<text:s/></text:span><text:span text:style-name="T817">(A5 * A2)/12. T</text:span><text:span text:style-name="T818">ai reiškia, kad A6 laukelyje, ties sausio ir vasario mėnesiais, turės nurodyti 83,33 Eur ((100 000 * 1 proc.) /12). A6 laukelyje, ties kovo–rugsėjo mėnesiais, turės nurodyti 0.</text:span></text:p>
      <text:p text:style-name="P819">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text:s/>t. y. spalio 15 d., juridiniam asmeniui tikslinti pateiktos deklaracijos KIT711A priedo nereikia.</text:p>
      <text:p text:style-name="P820"><text:span text:style-name="T821">Pavyzdžiui, juridiniam asmeniui 2016 m. sausio 1 d. nuosavybės teise Vilniaus mieste priklauso keturi prekybos paskirties nekilnojamojo turto objektai, kurių</text:span><text:span text:style-name="T822"><text:s/>bendra mokestinė vertė yra 500 000 Eur. Minėtas juridinis asmuo 2016 m. gegužės 20 d. parduoda vieną iš šių nekilnojamojo turto objektų, kurio mokestinė vertė yra 100 000 Eur. Atsižvelgdamas į tai, juridinis asmuo gali patikslinti pateiktą deklaracijos KI</text:span><text:span text:style-name="T823">T711A priedą, A4 laukelyje nurodydamas 500 000 Eur. A5 laukelyje, ties sausio–gegužės mėnesiais, taip pat turi nurodyti 500 000 Eur, o A5 laukelyje, ties birželio–rugsėjo mėnesiais, turi nurodyti 400 000 Eur. Tokiu atveju A6 laukelyje, ties sausio–gegužės<text:s/></text:span><text:span text:style-name="T824">mėnesiais, turi nurodyti 416,67 Eur ((500 000 * 1 proc.) / 12), o A6 laukelyje, ties birželio–rugsėjo mėnesiais, turi nurodyti 333,33 Eur ((400 000 * 1 proc.) / 12);</text:span></text:p>
      <text:p text:style-name="P825"><text:span text:style-name="T826">21.8</text:span><text:span text:style-name="T827">.<text:s/></text:span><text:span text:style-name="T828">A6 laukeliai</text:span><text:span text:style-name="T829"><text:s/>už visus mėnesius užpildomi tik tada, kai užpildyti A5 laukeliai. T</text:span><text:span text:style-name="T830">okiu atveju A6 laukelyje nurodoma avansinio mokesčio suma už nuosavą ir (arba) įsigyjamą NT, apskaičiuota už mėnesį. Ji apskaičiuojama pagal formulę: [A6] = (([A5] * [A2])/12);<text:s/></text:span></text:p>
      <text:p text:style-name="P831"><text:span text:style-name="T832">21.9</text:span><text:span text:style-name="T833">.<text:s/></text:span><text:span text:style-name="T834">A7 laukelyje</text:span><text:span text:style-name="T835"><text:s/>turi būti nurodoma avansinio mokesčio suma už A3 laukelyje įrašytų metų pirmą ketvirtį (sausis–kovas). Jei nuosavas ir (arba) įsigyjamas NT, priklausantis juridiniam asmeniui mokestinio laikotarpio pirmą dieną, nebuvo parduotas ar kitokiu būdu perleistas<text:s/></text:span><text:span text:style-name="T836">iki rugsėjo mėnesio, tai A7 laukelis apskaičiuojamas pagal formulę: [A7]= (([A4] * [A2]) / 4).<text:s/></text:span><text:span text:style-name="T837">Jei<text:s/></text:span><text:span text:style-name="T838">nuosavas ir (arba) įsigyjamas NT, priklausantis juridiniam asmeniui mokestinio laikotarpio pirmą dieną, buvo parduotas ar kitokiu būdu perleistas, tai A7 lau</text:span><text:span text:style-name="T839">kelis apskaičiuojamas pagal formulę:</text:span><text:span text:style-name="T840"><text:s/>[A7] = ([A6] (sausis) + [A6] (vasaris) + [A6] (kovas));</text:span></text:p>
      <text:p text:style-name="P841"><text:span text:style-name="T842">21.10</text:span><text:span text:style-name="T843">.<text:s/></text:span><text:span text:style-name="T844">A8 laukelyje</text:span><text:span text:style-name="T845"><text:s/>turi būti nurodoma avansinio mokesčio suma už A3 laukelyje įrašytų metų antrą ketvirtį (balandis–birželis). Jei nuosavas ir (arba) įsigyjam</text:span><text:span text:style-name="T846">as NT, priklausantis juridiniam asmeniui mokestinio laikotarpio pirmą dieną, nebuvo parduotas ar kitokiu būdu perleistas iki rugsėjo mėnesio, tai A8 laukelis apskaičiuojamas pagal formulę: [A8]= (([A4] * [A2]) / 4). Jei nuosavas ir (arba) įsigyjamas NT, pr</text:span><text:span text:style-name="T847">iklausantis juridiniam asmeniui mokestinio laikotarpio pirmą dieną, buvo parduotas ar kitokiu būdu perleistas, tai A8 laukelis apskaičiuojamas pagal formulę: [A8] = ([A6] (balandis) + [A6] (gegužė) + [A6] (birželis));</text:span></text:p>
      <text:p text:style-name="P848"><text:span text:style-name="T849">21.11</text:span><text:span text:style-name="T850">.<text:s/></text:span><text:span text:style-name="T851">A9 laukelyje</text:span><text:span text:style-name="T852"><text:s/>turi būti nuro</text:span><text:span text:style-name="T853">doma avansinio mokesčio suma už A3 laukelyje įrašytų metų trečią ketvirtį (liepa–rugsėjis). Jei nuosavas ir (arba) įsigyjamas NT, priklausantis juridiniam asmeniui mokestinio laikotarpio pirmą dieną, nebuvo parduotas ar kitokiu būdu perleistas iki rugsėjo<text:s/></text:span><text:span text:style-name="T854">mėnesio, tai A9 laukelis apskaičiuojamas pagal formulę: [A9]</text:span><text:span text:style-name="T855">=</text:span><text:span text:style-name="T856"><text:s/>(([A4] * [A2]) / 4). Jei nuosavas ir (arba) įsigyjamas NT, priklausantis juridiniam asmeniui mokestinio laikotarpio pirmą dieną, buvo parduotas ar kitokiu būdu perleistas, tai A9 laukelis apskai</text:span><text:span text:style-name="T857">čiuojamas pagal formulę: [A9] = [A6] (liepa) + [A6] (rugpjūtis) + [A6] (rugsėjis).</text:span></text:p>
      <text:p text:style-name="P858"/>
      <text:p text:style-name="P859"><text:span text:style-name="T860">VI</text:span><text:span text:style-name="T861"><text:s/>SKYRIUS</text:span></text:p>
      <text:p text:style-name="P862"><text:span text:style-name="T863">DEKLARACIJOS PATEIKIMAS</text:span></text:p>
      <text:p text:style-name="P864"/>
      <text:p text:style-name="P865"><text:span text:style-name="T866">22</text:span><text:span text:style-name="T867">.</text:span><text:span text:style-name="T868"><text:s/></text:span><text:span text:style-name="T869">Deklaracija turi būti pateikta, vadovaujantis Mokesčių deklaracijų pateikimo, jų pateikimo termino pratęsimo ir mokesčių</text:span><text:span text:style-name="T870"><text:s/>mokėtojų laikino atleidimo nuo mokesčių deklaracijų ir (arba) kitų teisės aktuose nurodytų dokumentų pateikimo taisyklių, patvirtintų Valstybinės mokesčių inspekcijos prie Lietuvos Respublikos finansų ministerijos viršininko 2004 m. liepos 9 d. įsakymu Nr</text:span><text:span text:style-name="T871">. VA-135 „</text:span><text:span text:style-name="T872">Dėl Mokesčių deklaracijų pateikimo, jų pateikimo termino pratęsimo ir<text:s/></text:span><text:span text:style-name="T873">mokesčių mokėtojų laikino atleidimo nuo mokesčių deklaracijų ir (arba) kitų teisės aktuose<text:s/></text:span><text:soft-page-break/><text:span text:style-name="T874">nurodytų dokumentų pateikimo<text:s/></text:span><text:span text:style-name="T875">taisyklių patvirtinimo“ (toliau – Deklaracijų pateikimo<text:s/></text:span><text:span text:style-name="T876">taisyklės), nustatyta tvarka.<text:s/></text:span><text:span text:style-name="T877">Deklaracija VMI prie FM gali būti pateikta tokiais būdais:</text:span></text:p>
      <text:p text:style-name="P878"><text:span text:style-name="T879">22.1</text:span><text:span text:style-name="T880">. Lietuvos juridiniai asmenys deklaraciją turi pateikti elektroniniu būdu;<text:s/></text:span></text:p>
      <text:p text:style-name="P881"><text:span text:style-name="T882">22.2</text:span><text:span text:style-name="T883">. užsienio valstybių juridiniai asmenys deklaraciją turi pateikti elektronini</text:span><text:span text:style-name="T884">u būdu arba atsiųsti paštu užpildytą popierinę deklaraciją į VMI prie FM Mokestinių prievolių departamento Deklaracijų tvarkymo ir archyvavimo skyrių adresu: Neravų g. 8, Druskininkai;</text:span></text:p>
      <text:p text:style-name="P885"><text:span text:style-name="T886">22.3</text:span><text:span text:style-name="T887">. Lietuvos ir užsienio valstybių fiziniai asmenys deklaraciją<text:s/></text:span><text:span text:style-name="T888">turi pateikti elektroniniu būdu arba atsiųsti paštu užpildytą popierinę deklaraciją į VMI prie FM Mokestinių prievolių departamento Deklaracijų tvarkymo ir archyvavimo skyrių adresu: Neravų g. 8, Druskininkai.</text:span></text:p>
      <text:p text:style-name="P889"><text:span text:style-name="T890">Jeigu Deklaraciją norima pateikti Deklaracijos</text:span><text:span text:style-name="T891"><text:s/>pateikimo taisyklių 3.1 ir 3.2 papunkčiuose nurodytais būdais, ją galima atsispausdinti iš VMI prie FM interneto tinklalapio<text:s/></text:span><text:span text:style-name="T892">www.vmi.lt<text:s/></text:span><text:span text:style-name="T893">ir užpildyti</text:span><text:span text:style-name="T894">.</text:span><text:s/></text:p>
      <text:p text:style-name="P895">Punkto pakeitimai:</text:p>
      <text:p text:style-name="P896"><text:span text:style-name="T897">Nr.<text:s/></text:span><text:a xlink:href="https://www.e-tar.lt/portal/legalAct.html?documentId=3cb979d00adc11e6a238c18f7a3f1736" office:target-frame-name="_top" xlink:show="replace"><text:span text:style-name="T898">VA-59</text:span></text:a><text:span text:style-name="T899">, 2016-04-25, paskelbta TAR 2016-04-25, i. k. 2016-10343</text:span></text:p>
      <text:p text:style-name="Normal"/>
      <text:p text:style-name="P900"><text:span text:style-name="T901">23</text:span><text:span text:style-name="T902">. Elektroniniu būdu<text:s/></text:span><text:span text:style-name="T903">deklaracija teikiama per VMI prie FM elektroninio deklaravimo sistemą (</text:span><text:span text:style-name="T904">http://deklaravimas.vmi.lt</text:span><text:span text:style-name="T905">), vadovaujantis Dokumentų elektroniniu būdu teikim</text:span><text:span text:style-name="T906">o taisyklėmis, patvirtintomis Valstybinės mokesčių inspekcijos prie Lietuvos Respublikos finansų ministerijos viršininko 2010 m. liepos 21 d. įsakymu Nr. VA-83 „Dėl Dokumentų teikimo elektroniniu būdu taisyklių patvirtinimo.</text:span><text:s/></text:p>
      <text:p text:style-name="P907">Punkto pakeitimai:</text:p>
      <text:p text:style-name="P908"><text:span text:style-name="T909">Nr.<text:s/></text:span><text:a xlink:href="https://www.e-tar.lt/portal/legalAct.html?documentId=3cb979d00adc11e6a238c18f7a3f1736" office:target-frame-name="_top" xlink:show="replace"><text:span text:style-name="T910">VA-59</text:span></text:a><text:span text:style-name="T911">, 2016-04-25, paskelbta TAR 2016-04-25, i. k. 2016-10343</text:span></text:p>
      <text:p text:style-name="Normal"/>
      <text:p text:style-name="P912"><text:span text:style-name="T913">24</text:span><text:span text:style-name="T914">. Paskutinio mokestinio laikotarpio deklaracija turi būti pateikta ne vėliau kaip per 30 dienų n</text:span><text:span text:style-name="T915">uo juridinio asmens veiklos pabaigos (nurodytos deklaracijos 8.1 laukelyje), išskyrus šių taisyklių 6 punkte numatytus atvejus.</text:span></text:p>
      <text:p text:style-name="P916"><text:span text:style-name="T917">25</text:span><text:span text:style-name="T918">. Kai pradėta juridinio asmens bankroto ar restruktūrizavimo procedūra (</text:span><text:span text:style-name="T919">MAĮ</text:span><text:span text:style-name="T920"><text:s/></text:span><text:span text:style-name="T921">78</text:span><text:span text:style-name="T922"><text:s/>straipsnyje nustatytais atvejais), mokestinio laikotarpio deklaracija turi būti pateikta per 30 dienų nuo minėtų procedūrų pradžios už laikotarpį nuo mokestinio laikotarpio pradžios iki minėtų procedūrų pradžios (nurodytos deklaracijos 8.2. laukelyje). Ši</text:span><text:span text:style-name="T923">os deklaracijos pateikimas neatleidžia nuo prievolės pateikti deklaraciją pagal taisyklių 24 punktą, taip pat nuo prievolės pateikti deklaraciją už visą mokestinį laikotarpį.<text:s/></text:span></text:p>
      <text:p text:style-name="P924"><text:span text:style-name="T925">26</text:span><text:span text:style-name="T926">. Jei juridinis asmuo pertvarkomas ir pasikeičia jo teisinė forma (pavyzdž</text:span><text:span text:style-name="T927">iui, neribotos civilinės atsakomybės juridinis asmuo pertvarkomas į ribotos civilinės atsakomybės juridinį asmenį), tai turi būti pateikiama viena viso mokestinio laikotarpio (iki pertvarkymo ir po pertvarkymo) deklaracija.</text:span></text:p>
      <text:p text:style-name="P928"><text:span text:style-name="T929">27</text:span><text:span text:style-name="T930">. Už einamuosius ir penker</text:span><text:span text:style-name="T931">ius praėjusius mokestinius laikotarpius gali būti teikiama arba tikslinama tik deklaracijos 02 versija. Už laikotarpius iki 2014 metų imtinai deklaracijos turi būti pateiktos ir mokestis sumokėtas iki kito mokestinio laikotarpio vasario 1 dienos. Už laikot</text:span><text:span text:style-name="T932">arpius nuo 2015 metų deklaracijos turi būti pateiktos ir mokestis sumokėtas iki kito mokestinio laikotarpio vasario 15 dienos.</text:span></text:p>
      <text:p text:style-name="P933"/>
      <text:p text:style-name="P934"><text:span text:style-name="T935">VII</text:span><text:span text:style-name="T936"><text:s/>SKYRIUS</text:span></text:p>
      <text:p text:style-name="P937"><text:span text:style-name="T938">DEKLARACIJOS TIKSLINIMAS</text:span></text:p>
      <text:p text:style-name="P939"/>
      <text:p text:style-name="P940"><text:span text:style-name="T941">28</text:span><text:span text:style-name="T942">. Deklaracijos gali būti tikslinamos mokesčių mokėtojo (fizinio ar juridinio<text:s/></text:span><text:span text:style-name="T943">asmens) iniciatyva arba pagal mokesčių administratoriaus pranešimą apie pateiktoje deklaracijoje esančias klaidas (neatitikimus).</text:span></text:p>
      <text:p text:style-name="P944"><text:span text:style-name="T945">29</text:span><text:span text:style-name="T946">. Juridinis asmuo, perleidęs visą (dalį) einamojo mokestinio laikotarpio pirmą dieną turėtą NT (už kurį mokamas avansini</text:span><text:span text:style-name="T947">s mokestis), turi patikslinti pateiktą mokestinio laikotarpio deklaraciją ir nurodyti perskaičiuotus einamojo mokestinio laikotarpio priklausančius mokėti avansinius mokesčius. Patikslinęs praėjusio mokestinio laikotarpio deklaraciją, kurioje<text:s/></text:span><text:soft-page-break/><text:span text:style-name="T948">deklaruojami<text:s/></text:span><text:span text:style-name="T949">ir einamojo mokestinio laikotarpio avansiniai mokesčiai, juridinis asmuo gali nebemokėti likusių arba dalies einamojo mokestinio laikotarpio avansinių mokesčių.</text:span></text:p>
      <text:p text:style-name="P950"><text:span text:style-name="T951">30</text:span><text:span text:style-name="T952">. Mokesčių mokėtojas savo iniciatyva deklaracijas gali tikslinti per MAĮ nustatytą termin</text:span><text:span text:style-name="T953">ą.</text:span></text:p>
      <text:p text:style-name="P954"><text:span text:style-name="T955">31</text:span><text:span text:style-name="T956">. Teikiant patikslintą deklaraciją, šiose taisyklėse nustatyta tvarka turi būti užpildyta deklaracijos 02 versija. Patikslintoje deklaracijoje pateikiami visi (t. y. ne vien tik tikslinamieji) deklaracijoje nurodytini duomenys.</text:span></text:p>
      <text:p text:style-name="P957"><text:span text:style-name="T958">32</text:span><text:span text:style-name="T959">. Mokesčių mo</text:span><text:span text:style-name="T960">kėtojas, gavęs mokesčių administratoriaus pranešimą apie pateiktoje deklaracijoje esančias klaidas (neatitikimus), privalo klaidas ištaisyti ir šiose taisyklėse nustatyta tvarka visiškai užpildytą patikslintą deklaraciją pateikti per pranešime nustatytą te</text:span><text:span text:style-name="T961">rminą arba pateikti įrodymus, pagrindžiančius anksčiau pateiktos deklaracijos užpildymo teisingumą.</text:span></text:p>
      <text:p text:style-name="P962"/>
      <text:p text:style-name="P963"><text:span text:style-name="T964">VIII</text:span><text:span text:style-name="T965"><text:s/>SKYRIUS</text:span></text:p>
      <text:p text:style-name="P966"><text:span text:style-name="T967">BAIGIAMOSIOS NUOSTATOS</text:span></text:p>
      <text:p text:style-name="P968"/>
      <text:p text:style-name="P969"><text:span text:style-name="T970">33</text:span><text:span text:style-name="T971">. Už deklaracijos, patikslintos deklaracijos ir jų priedų nepateikimą, pavėluotą pateikimą ar neteisingų d</text:span><text:span text:style-name="T972">uomenų į jas įrašymą mokesčių mokėtojui taikoma Lietuvos Respublikos teisės aktuose nustatyta atsakomybė.</text:span></text:p>
      <text:p text:style-name="P973"><text:span text:style-name="T974">______________</text:span></text:p>
      <text:p text:style-name="P975">Priedo pakeitimai:</text:p>
      <text:p text:style-name="P976"><text:span text:style-name="T977">Nr.<text:s/></text:span><text:a xlink:href="https://www.e-tar.lt/portal/legalAct.html?documentId=1fae1450c03511e5a6588fb85a3cc84b" office:target-frame-name="_top" xlink:show="replace"><text:span text:style-name="T978">VA-10</text:span></text:a><text:span text:style-name="T979">,<text:s/></text:span><text:span text:style-name="T980">2016-01-20, paskelbta TAR 2016-01-21, i. k. 2016-01338</text:span></text:p>
      <text:p text:style-name="Normal"/>
      <text:p text:style-name="Normal"/>
      <text:p text:style-name="Normal"/>
      <text:p text:style-name="Normal"/>
      <text:p text:style-name="P981">Priedų pakeitimai:</text:p>
      <text:p text:style-name="Normal"/>
      <text:p text:style-name="P982">VA-40 pakeitimo VA-10 forma KIT711</text:p>
      <text:p text:style-name="P983">Papildyta priedu:</text:p>
      <text:p text:style-name="P984"><text:span text:style-name="T985">Nr.<text:s/></text:span><text:a xlink:href="https://www.e-tar.lt/portal/legalAct.html?documentId=1fae1450c03511e5a6588fb85a3cc84b" office:target-frame-name="_top" xlink:show="replace"><text:span text:style-name="T986">VA-10</text:span></text:a><text:span text:style-name="T987">, 2016-01-20, pas</text:span><text:span text:style-name="T988">kelbta TAR 2016-01-21, i. k. 2016-0133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TAR.47AF81476F74" office:target-frame-name="_top" xlink:show="replace"><text:span text:style-name="T1000">VA-6</text:span></text:a><text:span text:style-name="T1001">, 2013-01-25, Žin.,</text:span><text:span text:style-name="T1002"><text:s/>2013, Nr. 11-553 (2013-01-30), i. k. 1132055ISAK0000VA-6</text:span></text:p>
      <text:p text:style-name="P1003"><text:span text:style-name="T1004">Dėl Valstybinės mokesčių inspekcijos prie Lietuvos Respublikos finansų ministerijos viršininko 2007 m. gegužės 29 d. įsakymo Nr. VA-40 "Dėl Nekilnojamojo turto mokesčio deklaracijos KIT711 formos ir</text:span><text:span text:style-name="T1005"><text:s/>jos užpildymo taisyklių patvirtinimo" pakeitimo</text:span></text:p>
      <text:p text:style-name="P1006"/>
      <text:p text:style-name="P1007"><text:span text:style-name="T1008">2.</text:span></text:p>
      <text:p text:style-name="P1009"><text:span text:style-name="T1010">Valstybinė mokesčių inspekcija prie Lietuvos Respublikos finansų ministerijos, Įsakymas</text:span></text:p>
      <text:p text:style-name="P1011"><text:span text:style-name="T1012">Nr.<text:s/></text:span><text:a xlink:href="https://www.e-tar.lt/portal/legalAct.html?documentId=8bae1130875811e481c9c95e73113964" office:target-frame-name="_top" xlink:show="replace"><text:span text:style-name="T1013">VA-196</text:span></text:a><text:span text:style-name="T1014">,<text:s/></text:span><text:span text:style-name="T1015">2014-12-19, paskelbta TAR 2014-12-19, i. k. 2014-20100</text:span></text:p>
      <text:p text:style-name="P1016"><text:span text:style-name="T1017">Dėl Valstybinės mokesčių inspekcijos prie Lietuvos Respublikos finansų ministerijos viršininko 2007 m. gegužės 29 d. įsakymo Nr.VA-40 „Dėl Nekilnojamojo turto mokesčio deklaracijos KIT711 formos ir jos</text:span><text:span text:style-name="T1018"><text:s/>užpildymo taisyklių patvirtinimo“ pakeitimo</text:span></text:p>
      <text:p text:style-name="P1019"/>
      <text:p text:style-name="P1020"><text:span text:style-name="T1021">3.</text:span></text:p>
      <text:p text:style-name="P1022"><text:span text:style-name="T1023">Valstybinė mokesčių inspekcija prie Lietuvos Respublikos finansų ministerijos, Įsakymas</text:span></text:p>
      <text:p text:style-name="P1024"><text:span text:style-name="T1025">Nr.<text:s/></text:span><text:a xlink:href="https://www.e-tar.lt/portal/legalAct.html?documentId=1fae1450c03511e5a6588fb85a3cc84b" office:target-frame-name="_top" xlink:show="replace"><text:span text:style-name="T1026">VA-10</text:span></text:a><text:span text:style-name="T1027">, 2016-01-20</text:span><text:span text:style-name="T1028">, paskelbta TAR 2016-01-21, i. k. 2016-01338</text:span></text:p>
      <text:p text:style-name="P1029"><text:span text:style-name="T1030">Dėl Valstybinės mokesčių inspekcijos prie Lietuvos Respublikos finansų ministerijos viršininko 2007 m. gegužės 29 d. įsakymo Nr. VA-40 „Dėl Nekilnojamojo turto mokesčio deklaracijos KIT711 formos ir jos užpildym</text:span><text:span text:style-name="T1031">o taisyklių patvirtinimo“ pakeitimo</text:span></text:p>
      <text:p text:style-name="P1032"/>
      <text:p text:style-name="P1033"><text:span text:style-name="T1034">4.</text:span></text:p>
      <text:p text:style-name="P1035"><text:span text:style-name="T1036">Valstybinė mokesčių inspekcija prie Lietuvos Respublikos finansų ministerijos, Įsakymas</text:span></text:p>
      <text:soft-page-break/>
      <text:p text:style-name="P1037"><text:span text:style-name="T1038">Nr.<text:s/></text:span><text:a xlink:href="https://www.e-tar.lt/portal/legalAct.html?documentId=3cb979d00adc11e6a238c18f7a3f1736" office:target-frame-name="_top" xlink:show="replace"><text:span text:style-name="T1039">VA-59</text:span></text:a><text:span text:style-name="T1040">, 2016-04-25, paskelb</text:span><text:span text:style-name="T1041">ta TAR 2016-04-25, i. k. 2016-10343</text:span></text:p>
      <text:p text:style-name="P1042"><text:span text:style-name="T1043">Dėl Valstybinės mokesčių inspekcijos prie Lietuvos Respublikos finansų ministerijos viršininko 2007 m. gegužės 29 d. įsakymo Nr. VA-40 „Dėl Nekilnojamojo turto mokesčio deklaracijos KIT711 formos ir jos užpildymo taisykl</text:span><text:span text:style-name="T1044">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4:00Z</meta:creation-date>
    <dc:date>2019-11-25T08:54:00Z</dc:date>
    <meta:template xlink:href="Normal.dotm" xlink:type="simple"/>
    <meta:editing-cycles>2</meta:editing-cycles>
    <meta:editing-duration>PT0S</meta:editing-duration>
    <meta:document-statistic meta:page-count="15" meta:paragraph-count="349" meta:word-count="6264" meta:character-count="50265" meta:row-count="1198" meta:non-whitespace-character-count="44350"/>
  </office:meta>
</office:document-meta>
</file>