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58in">
        <style:tab-stops>
          <style:tab-stop style:type="left" style:position="0.8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0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83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58in">
        <style:tab-stops>
          <style:tab-stop style:type="left" style:position="0.8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58in">
        <style:tab-stops>
          <style:tab-stop style:type="left" style:position="0.8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indent="0.4923in"/>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align="justify" fo:margin-left="2.7in" fo:text-indent="0.5909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2909in">
        <style:tab-stops/>
      </style:paragraph-properties>
      <style:text-properties style:font-size-complex="12pt" style:language-asian="lt" style:country-asian="LT"/>
    </style:style>
    <style:style style:name="P89"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90" style:parent-style-name="Normal" style:family="paragraph">
      <style:paragraph-properties fo:text-align="justify" fo:margin-left="3.2909in">
        <style:tab-stops/>
      </style:paragraph-properties>
      <style:text-properties style:font-style-complex="italic" style:font-size-complex="12pt" style:language-asian="lt" style:country-asian="LT"/>
    </style:style>
    <style:style style:name="P91" style:parent-style-name="Normal" style:family="paragraph">
      <style:paragraph-properties fo:text-align="justify" fo:margin-left="2.7in" fo:text-indent="0.6326in">
        <style:tab-stops/>
      </style:paragraph-properties>
      <style:text-properties style:font-size-complex="12pt" style:language-asian="lt" style:country-asian="LT"/>
    </style:style>
    <style:style style:name="P9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5909in"/>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center"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6326in"/>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text-indent="0.5909in"/>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00FF00"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text-indent="0.590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6326in"/>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US"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5909in"/>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text-position="super 66.6%"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text-position="super 66.6%"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6E717F"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6E717F"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6E717F"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6326in"/>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6326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6326in"/>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weight="bold" style:font-weight-asian="bold"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4">Suvestinė redakcija nuo 2019-11-23</text:span></text:p>
      <text:p text:style-name="P5"/>
      <text:p text:style-name="P6"><text:span text:style-name="T7">Įsakymas paskelbtas: Žin. 2007, Nr.<text:s/></text:span><text:a xlink:href="https://www.e-tar.lt/portal/legalAct.html?documentId=TAR.C6EB738631A6" office:target-frame-name="_top" xlink:show="replace"><text:span text:style-name="T8">63-2449</text:span></text:a><text:span text:style-name="T9">, i. k. 1072055ISAK000VA-40</text:span></text:p>
      <text:p text:style-name="P10"/>
      <text:p text:style-name="P11">Nauja redakcija nuo 2019-11-23:</text:p>
      <text:p text:style-name="Normal"><text:span text:style-name="T12">Nr.<text:s/></text:span><text:a xlink:href="https://www.e-tar.lt/portal/legalAct.html?documentId=d60b93800d0211ea9d279ea27696ab7b" office:target-frame-name="_top" xlink:show="replace"><text:span text:style-name="T13">VA-87</text:span></text:a><text:span text:style-name="T14">, 2019-11-22, paskelbta TAR 2019-11-22, i. k. 2019-18655</text:span></text:p>
      <text:p text:style-name="P15"/>
      <text:p text:style-name="P16"><text:span text:style-name="T17">VALSTYBINĖS MOKESČIŲ INSPEKCIJOS PRIE LIETUVOS RESPUBLIKOS FINANSŲ MINISTERIJOS<text:s/></text:span></text:p>
      <text:p text:style-name="P18"><text:span text:style-name="T19">VIRŠININKAS</text:span></text:p>
      <text:p text:style-name="P20"/>
      <text:p text:style-name="P21"><text:span text:style-name="T22">Į</text:span><text:span text:style-name="T23">SAKYMAS</text:span></text:p>
      <text:p text:style-name="P24">DĖL nekilnojamojo turto mokesčio deklaracijos KIT711 formos ir jos užpildymo taisyklių PATVIRTINIMO</text:p>
      <text:p text:style-name="P25"/>
      <text:p text:style-name="P26">2007 m. gegužės 29 d. Nr. VA-40</text:p>
      <text:p text:style-name="P27">Vilnius</text:p>
      <text:p text:style-name="P28"/>
      <text:p text:style-name="P29"/>
      <text:p text:style-name="P30"><text:span text:style-name="T31">Vadovaudamasis Lietuvos Respublikos nekilnojamojo turto mokesčio įstatymo 12 straipsnio 4 dalimi ir Valst</text:span><text:span text:style-name="T32">ybinės mokesčių inspekcijos prie Lietuvos Respublikos finansų ministerijos nuostatų, patvirtintų Lietuvos Respublikos finansų ministro 1997 m. liepos 29 d. įsakymu Nr. 110<text:s/></text:span><text:span text:style-name="T33">„Dėl Valstybinės mokesčių inspekcijos prie Lietuvos Respublikos finansų ministerijos</text:span><text:span text:style-name="T34"><text:s/>nuostatų patvirtinimo“,</text:span><text:span text:style-name="T35"><text:s/>18.11<text:s/></text:span><text:span text:style-name="T36">papunkčiu</text:span><text:span text:style-name="T37">:</text:span></text:p>
      <text:p text:style-name="P38"><text:span text:style-name="T39">1</text:span><text:span text:style-name="T40">.</text:span><text:span text:style-name="T41"><text:tab/></text:span><text:span text:style-name="T42">Tvirtinu</text:span><text:span text:style-name="T43"><text:s/>pridedamas:</text:span></text:p>
      <text:p text:style-name="P44"><text:span text:style-name="T45">1.1</text:span><text:span text:style-name="T46">.</text:span><text:span text:style-name="T47"><text:tab/>Nekilnojamojo turto mokesčio deklaracijos KIT711 formą ir jos KIT711S priedą „Nekilnojamojo turto mokestis pagal savivaldybes“</text:span><text:span text:style-name="T48">,</text:span><text:span text:style-name="T49"><text:s/>KIT711F priedą „Informacija apie juridinio asmens iš fizinių asmenų perimtą nekilnojamąjį turtą“<text:s/></text:span><text:span text:style-name="T50">bei KIT711A priedą „Avansinis nekilnojamojo turto mokestis pagal savivaldybes“</text:span><text:span text:style-name="T51"><text:s/>(toliau – KIT711 forma);</text:span></text:p>
      <text:p text:style-name="P52"><text:span text:style-name="T53">1.2</text:span><text:span text:style-name="T54">.</text:span><text:span text:style-name="T55"><text:tab/>Nekilnojamojo turto mokesčio deklaracijos KIT</text:span><text:span text:style-name="T56">711 formos užpildymo taisykles.</text:span></text:p>
      <text:p text:style-name="P57"><text:span text:style-name="T58">2</text:span><text:span text:style-name="T59">.</text:span><text:span text:style-name="T60"><text:tab/></text:span><text:span text:style-name="T61">Pavedu<text:s/></text:span><text:span text:style-name="T62">Valstybinės mokesčių inspekcijos prie Lietuvos Respublikos finansų ministerijos (toliau – VMI prie FM) Mokestinių prievolių departamentui</text:span><text:span text:style-name="T63"><text:s/>organizuoti duomenų iš savivaldybių apie jose nustatytus nekilnojamojo</text:span><text:span text:style-name="T64"><text:s/>turto mokesčio tarifus gavimą iki kiekvienų metų rugsėjo 1 dienos ir jų perdavimą į KIT711 formos duomenis apdor</text:span><text:span text:style-name="T65">ojančią</text:span><text:span text:style-name="T66"><text:s/>programinę įrangą.</text:span></text:p>
      <text:p text:style-name="P67"><text:span text:style-name="T68">3</text:span><text:span text:style-name="T69">.</text:span><text:span text:style-name="T70"><text:tab/></text:span><text:span text:style-name="T71">Nustata</text:span><text:span text:style-name="T72">u, kad:</text:span></text:p>
      <text:p text:style-name="P73"><text:span text:style-name="T74">3.1</text:span><text:span text:style-name="T75">. KIT711 forma naudojama 2007 ir vėlesnių metų nekilnojamojo turto mokesčiui deklaruoti;</text:span></text:p>
      <text:p text:style-name="P76"><text:span text:style-name="T77">3.2</text:span><text:span text:style-name="T78">. šio įsakymo vykdymą kontroliuoja VMI prie FM viršininko pavaduotojas, koordinuojantis VMI prie FM Mokestinių prievolių departamento veiklą.</text:span></text:p>
      <text:p text:style-name="P79"/>
      <text:p text:style-name="P80"/>
      <text:p text:style-name="P81"/>
      <text:p text:style-name="P82"><text:span text:style-name="T83">VIRŠININKAS</text:span><text:span text:style-name="T84"><text:tab/>MODESTAS KASELIAUSKAS</text:span></text:p>
      <text:p text:style-name="Normal"/>
      <text:soft-page-break/>
      <text:p text:style-name="P85">PATVIRTINTA</text:p>
      <text:p text:style-name="P88">Valstybinės mokesčių inspekcijos prie Lietuvos Respublikos finansų ministerijos viršininko<text:s/></text:p>
      <text:p text:style-name="P89">2007 m. gegužės 29 d. įsakymu Nr. VA-40</text:p>
      <text:p text:style-name="P90">(Valstybinės mokesčių inspekcijos prie Lietuvos<text:s/>Respublikos finansų ministerijos 2016 m. sausio 20 d. įsakymo Nr. VA-10 redakcija)</text:p>
      <text:p text:style-name="P91"/>
      <text:p text:style-name="P92"/>
      <text:p text:style-name="P93"><text:span text:style-name="T94">NEKILNOJAMOJO TURTO MOKESČIO DEKLARACIJOS KIT711 FORMOS UŽPILD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Nekilnojamojo turto mokesčio deklaracijos KIT711<text:s/></text:span><text:span text:style-name="T105">formos užpildymo taisyklės (toliau – taisyklės) nustato Nekilnojamojo turto mokesčio deklaracijos KIT711 formos (toliau – deklaracija), taip pat jos KIT711S priedo „Nekilnojamojo turto mokestis pagal savivaldybes“ (toliau – KIT711S priedas), KIT711F priedo</text:span><text:span text:style-name="T106"><text:s/>„Informacija apie juridinio asmens iš fizinių asmenų perimtą nekilnojamąjį turtą“ (toliau – KIT711F priedas) ir KIT711A priedo „Avansinis nekilnojamojo turto mokestis pagal savivaldybes” (toliau – KIT711A priedas) užpildymo tvarką.</text:span></text:p>
      <text:p text:style-name="P107"><text:span text:style-name="T108">2</text:span><text:span text:style-name="T109">. Taisyklės pareng</text:span><text:span text:style-name="T110">tos, vadovaujantis Lietuvos Respublikos nekilnojamojo turto mokesčio įstatymu (toliau – NTMĮ) ir Lietuvos Respublikos mokesčių administravimo įstatymu (toliau – MAĮ).</text:span></text:p>
      <text:p text:style-name="P111"><text:span text:style-name="T112">3</text:span><text:span text:style-name="T113">. Taisyklėse vartojami trumpiniai ir sąvokos:</text:span></text:p>
      <text:p text:style-name="P114"><text:span text:style-name="T115">3.1</text:span><text:span text:style-name="T116">.</text:span><text:span text:style-name="T117"><text:s/>fizinis asmuo</text:span><text:span text:style-name="T118"><text:s/>– Lietuvos Respub</text:span><text:span text:style-name="T119">likos pilietis, užsienio valstybės pilietis ir asmuo be pilietybės,</text:span></text:p>
      <text:p text:style-name="P120"><text:span text:style-name="T121">3.2</text:span><text:span text:style-name="T122">.</text:span><text:span text:style-name="T123"><text:s/>juridinis asmuo</text:span><text:span text:style-name="T124"><text:s/>– Lietuvos Respublikos teisės aktų nustatyta tvarka įregistruotas juridinis asmuo, užsienio valstybės juridinis asmuo, taip pat bet kokia užsienio valstybės organi</text:span><text:span text:style-name="T125">zacija, pagal Lietuvos Respublikos ar šios valstybės įstatymus pripažįstama teisės subjektu,</text:span></text:p>
      <text:p text:style-name="P126"><text:span text:style-name="T127">3.3</text:span><text:span text:style-name="T128">.</text:span><text:span text:style-name="T129"><text:s/>nekilnojamasis turtas ar jo dalis</text:span><text:span text:style-name="T130"><text:s/>– Nekilnojamojo turto registre registruojami inžineriniai ir kiti statiniai, patalpos (toliau – NT),</text:span></text:p>
      <text:p text:style-name="P131"><text:span text:style-name="T132">3.4</text:span><text:span text:style-name="T133">.</text:span><text:span text:style-name="T134"><text:s/>nekilnojam</text:span><text:span text:style-name="T135">ojo turto mokesčio mokėtojas</text:span><text:span text:style-name="T136"><text:s/>– juridinis ar fizinis asmuo, kuriam NT, esantis Lietuvos Respublikos teritorijoje, priklauso nuosavybės teise ar yra jo įsigyjamas, taip pat juridinis asmuo, kuris neterminuotai ar ilgesniam kaip vieno mėnesio laikotarpiui per</text:span><text:span text:style-name="T137">ima NT, nuosavybės teise priklausantį fiziniam asmeniui ar jo įsigyjamą (toliau – mokesčių mokėtojas), naudotis,</text:span></text:p>
      <text:p text:style-name="P138"><text:span text:style-name="T139">3.5</text:span><text:span text:style-name="T140">.</text:span><text:span text:style-name="T141"><text:s/>nekilnojamojo turto mokestis</text:span><text:span text:style-name="T142"><text:s/>– mokestis, kuriuo NTMĮ nustatyta tvarka apmokestinamas Lietuvos Respublikos teritorijoje juridiniams ir<text:s/></text:span><text:span text:style-name="T143">fiziniams asmenims nuosavybės teise priklausantis ar jų įsigyjamas NT, taip pat juridinių asmenų neterminuotai ar ilgesniam kaip vieno mėnesio laikotarpiui perimtas naudotis NT, nuosavybės teise priklausantis fiziniam asmeniui ar jo įsigyjamas (toliau – mo</text:span><text:span text:style-name="T144">kestis),</text:span></text:p>
      <text:p text:style-name="P145"><text:span text:style-name="T146">3.6</text:span><text:span text:style-name="T147">.</text:span><text:span text:style-name="T148"><text:s/>NT mokestinė vertė</text:span><text:span text:style-name="T149"><text:s/>– NT vertė, kurią Valstybės įmonė Registrų centras (toliau –Registrų centras) nurodo mokesčių mokėtojui išduodamame Nekilnojamojo turto registro išraše (toliau – Registro išrašas) ir / ar kurią galima sužinoti Registrų<text:s/></text:span><text:span text:style-name="T150">centro interneto svetainėje (www.registrucentras.lt), ten įrašius unikalų NT numerį iš NT nuosavybės dokumentų. Registro išrašų apskričių valstybinės mokesčių inspekcijos (toliau – AVMI) neišduoda. Užpildant ir tikslinant 2014 m. ir ankstesnių mokestinių l</text:span><text:span text:style-name="T151">aikotarpių deklaraciją (versiją 02), NT vertė nurodoma litais, o 2015 m. ir vėlesnių mokestinių laikotarpių deklaraciją (versiją 02) – eurais,</text:span></text:p>
      <text:p text:style-name="P152"><text:span text:style-name="T153">3.7</text:span><text:span text:style-name="T154">.</text:span><text:span text:style-name="T155"><text:s/>mokestinis laikotarpis</text:span><text:span text:style-name="T156"><text:s/>– kalendoriniai metai,</text:span></text:p>
      <text:p text:style-name="P157"><text:span text:style-name="T158">3.8</text:span><text:span text:style-name="T159">.</text:span><text:span text:style-name="T160"><text:s/>paskutinis mokestinis laikotarpis</text:span><text:span text:style-name="T161"><text:s/>– juridinio asmens mokestinis laikotarpis, kurį jis pabaigia savo veiklą.</text:span></text:p>
      <text:p text:style-name="P162"><text:span text:style-name="T163">4</text:span><text:span text:style-name="T164">. Kitos taisyklėse vartojamos sąvokos atitinka NTMĮ, MAĮ ir kituose teisės aktuose apibrėžtas sąvokas.</text:span></text:p>
      <text:p text:style-name="P165"><text:span text:style-name="T166">5</text:span><text:span text:style-name="T167">. Deklaracijas turi teikti mokesčių mokėtojai, kurie NTMĮ nustatyt</text:span><text:span text:style-name="T168">a tvarka privalo mokėti mokestį:</text:span></text:p>
      <text:p text:style-name="P169"><text:span text:style-name="T170">5.1</text:span><text:span text:style-name="T171">. juridiniai asmenys deklaraciją turi teikti, jeigu per mokestinį laikotarpį turėjo nuosavybės teise priklausančio, įsigyjamo, neterminuotai ar ilgesniam kaip vieno mėnesio laikotarpiui iš fizinių asmenų perimto NT, už</text:span><text:span text:style-name="T172"><text:s/>kurį pagal NTMĮ nuostatas turėjo būti mokamas mokestis,</text:span></text:p>
      <text:p text:style-name="P173"><text:span text:style-name="T174">5.2</text:span><text:span text:style-name="T175">.<text:s/></text:span><text:span text:style-name="T176">fiziniai asmenys deklaraciją turi teikti, jeigu per mokestinį laikotarpį turėjo nuosavybės teise priklausančio ar įsigyjamo NT, už kurį pagal NTMĮ nuostatas turėjo būti mokamas mokestis. Šio</text:span><text:span text:style-name="T177">je deklaracijoje nedeklaruojamas mokestis už fiziniams asmenims nuosavybės teise priklausančius ar jų įsigyjamus gyvenamosios, sodų, garažų, fermų, šiltnamių, ūkio, pagalbinio ūkio, mokslo, religinės, poilsio paskirties statinius (patalpas), žuvininkystės<text:s/></text:span><text:span text:style-name="T178">statinius ir inžinerinius statinius, esančius Lietuvos Respublikos teritorijoje, kurių bendra vertė (susumavus NT vienetų mokestines vertes) viršija NTMĮ 7 straipsnio 1 dalies 6 punkte<text:s/></text:span><text:span text:style-name="T179">arba 7 punkte</text:span><text:span text:style-name="T180"><text:s/>nustatytą ribą.</text:span></text:p>
      <text:p text:style-name="P181">Punkto pakeitimai:</text:p>
      <text:p text:style-name="P182"><text:span text:style-name="T183">Nr.<text:s/></text:span><text:a xlink:href="https://www.e-tar.lt/portal/legalAct.html?documentId=d60b93800d0211ea9d279ea27696ab7b" office:target-frame-name="_top" xlink:show="replace"><text:span text:style-name="T184">VA-87</text:span></text:a><text:span text:style-name="T185">, 2019-11-22, paskelbta TAR 2019-11-22, i. k. 2019-18655</text:span></text:p>
      <text:p text:style-name="Normal"/>
      <text:p text:style-name="P186"><text:span text:style-name="T187">6</text:span><text:span text:style-name="T188">. Deklaracijos neprivaloma teikti:</text:span></text:p>
      <text:p text:style-name="P189"><text:span text:style-name="T190">6.1</text:span><text:span text:style-name="T191">. mokesčio mokėtojams, kurių NT pagal NTMĮ 7 straipsnio 1 ir 2 dal</text:span><text:span text:style-name="T192">is yra neapmokestinamas nekilnojamojo turto mokesčiu,</text:span></text:p>
      <text:p text:style-name="P193"><text:span text:style-name="T194">6.2</text:span><text:span text:style-name="T195">. kai NT statyba nėra užbaigta Lietuvos Respublikos statybos įstatymo nustatyta tvarka ir NT yra faktiškai nenaudojamas,</text:span></text:p>
      <text:p text:style-name="P196"><text:span text:style-name="T197">6.3</text:span><text:span text:style-name="T198">. už NT, kuris sukurtas ar įgytas valdžios ir privataus subjektų pa</text:span><text:span text:style-name="T199">rtnerystės, kaip tai apibrėžta Lietuvos Respublikos investicijų įstatyme, pagrindu, kol vykdoma atitinkama valdžios ir privataus subjektų partnerystės sutartis ir šis NT naudojamas pagal toje sutartyje nustatytą paskirtį.</text:span></text:p>
      <text:p text:style-name="P200"><text:span text:style-name="T201">7</text:span><text:span text:style-name="T202">. Mokesčių mokėtojas<text:s/></text:span><text:span text:style-name="T203">privalo pateikti deklaraciją ir tuo atveju, jei savivaldybės taryba jį atleidžia nuo viso mokesčio ar jį sumažina (tai turi būti nurodoma KIT711S priedo S16 laukelyje). Savivaldybės tarybos sprendimo kopijos prie deklaracijos pridėti nereikia.</text:span></text:p>
      <text:p text:style-name="P204"><text:span text:style-name="T205">Jeigu saviva</text:span><text:span text:style-name="T206">ldybės taryba sprendimą atleisti nuo mokesčio arba jį sumažinti priima po deklaracijos pateikimo, tai mokesčių mokėtojas turi pateikti patikslintą deklaraciją.</text:span></text:p>
      <text:p text:style-name="P207"><text:span text:style-name="T208">8</text:span><text:span text:style-name="T209">. Mokestis apskaičiuojamas pagal savivaldybių nustatytus tarifus nuo pagal NTMĮ nuostatas a</text:span><text:span text:style-name="T210">pmokestinamo NT mokestinės vertės:</text:span></text:p>
      <text:p text:style-name="P211"><text:span text:style-name="T212">8.1</text:span><text:span text:style-name="T213">. į apmokestinamo NT vertę neįtraukiama pagal NTMĮ 7 straipsnio 1 ir 2 dalies nuostatas neapmokestinamo NT vertė. Jeigu apmokestinamo ir neapmokestinamo NT vertė Registro išraše nurodyta bendra, tai iš nurodytos vert</text:span><text:span text:style-name="T214">ės neapmokestinamo NT vertė atimama proporcingai neapmokestinamo NT plotui;</text:span></text:p>
      <text:p text:style-name="P215"><text:span text:style-name="T216">8.2</text:span><text:span text:style-name="T217">. NT, kurio statyba neužbaigta Lietuvos Respublikos statybos įstatymo nustatyta tvarka bei faktiškai naudojamo ir už kurį turi būti mokamas mokestis, mokestinė vertė priskir</text:span><text:span text:style-name="T218">iama apmokestinamo NT vertei.</text:span></text:p>
      <text:p text:style-name="P219"><text:span text:style-name="T220">9</text:span><text:span text:style-name="T221">. Apskaičiuojant 2012 metų ir vėlesnių mokestinių laikotarpių nekilnojamojo turto mokestį už, mokestis nuo apmokestinamo NT vertės pradedamas skaičiuoti:</text:span></text:p>
      <text:p text:style-name="P222"><text:span text:style-name="T223">9.1</text:span><text:span text:style-name="T224">. nuo mėnesio, einančio po mėnesio, kurį:</text:span></text:p>
      <text:p text:style-name="P225"><text:span text:style-name="T226">9.1.1</text:span><text:span text:style-name="T227">. įgyta nuo</text:span><text:span text:style-name="T228">savybės teisė į NT,</text:span></text:p>
      <text:p text:style-name="P229"><text:span text:style-name="T230">9.1.2</text:span><text:span text:style-name="T231">. perimtas valdyti įsigyjamas NT,</text:span></text:p>
      <text:p text:style-name="P232"><text:span text:style-name="T233">9.1.3</text:span><text:span text:style-name="T234">. grąžinamos teisės į įsigyjamą NT,</text:span></text:p>
      <text:p text:style-name="P235"><text:span text:style-name="T236">9.1.4</text:span><text:span text:style-name="T237">. juridinis asmuo NT perima iš fizinio asmens naudoti neterminuotai ar ilgesniam kaip vieno mėnesio laikotarpiui,</text:span></text:p>
      <text:p text:style-name="P238"><text:span text:style-name="T239">9.1.5</text:span><text:span text:style-name="T240">. buvo prarasta<text:s/></text:span><text:span text:style-name="T241">teisė į mokesčio lengvatą;</text:span></text:p>
      <text:p text:style-name="P242"><text:span text:style-name="T243">9.2</text:span><text:span text:style-name="T244">. nuo mėnesio, kurį:</text:span></text:p>
      <text:p text:style-name="P245"><text:span text:style-name="T246">9.2.1</text:span><text:span text:style-name="T247">. NT statyba, rekonstravimas, atnaujinimas ar kapitalinis remontas buvo pripažintas baigtu Lietuvos Respublikos statybos įstatymo nustatyta tvarka,</text:span></text:p>
      <text:p text:style-name="P248"><text:span text:style-name="T249">9.2.2</text:span><text:span text:style-name="T250">. neužbaigti statyti, rekonstruoti,</text:span><text:span text:style-name="T251"><text:s/>kapitališkai remontuoti ar atnaujinti statiniai buvo faktiškai pradėti naudoti;</text:span></text:p>
      <text:p text:style-name="P252"><text:span text:style-name="T253">9.3</text:span><text:span text:style-name="T254">. apskaičiuojant ar tikslinant ankstesnių mokestinių laikotarpių nekilnojamojo turto mokestį, mokestis nuo apmokestinamo NT vertės pradedamas skaičiuoti pagal tuo met</text:span><text:span text:style-name="T255">u galiojusios NTMĮ redakcijos nuostatas.</text:span></text:p>
      <text:p text:style-name="P256"><text:span text:style-name="T257">10</text:span><text:span text:style-name="T258">. Apskaičiuojant 2012 metų ir vėlesnių mokestinių laikotarpių nekilnojamojo turto mokestį, mokestis nuo apmokestinamo NT vertės nebeskaičiuojamas:</text:span></text:p>
      <text:p text:style-name="P259"><text:span text:style-name="T260">10.1</text:span><text:span text:style-name="T261">. nuo mėnesio, einančio po mėnesio, kurį:</text:span></text:p>
      <text:p text:style-name="P262"><text:span text:style-name="T263">10.1.1</text:span><text:span text:style-name="T264">. pe</text:span><text:span text:style-name="T265">rleidžiama nuosavybės teisė į NT,</text:span></text:p>
      <text:p text:style-name="P266"><text:span text:style-name="T267">10.1.2</text:span><text:span text:style-name="T268">. perleidžiamos teisės į įsigyjamą NT ar šių teisių netenkama,</text:span></text:p>
      <text:p text:style-name="P269"><text:span text:style-name="T270">10.1.3</text:span><text:span text:style-name="T271">. juridinis asmuo grąžina fiziniam asmeniui neterminuotai ar ilgesniam kaip vieno mėnesio laikotarpiui perimtą naudotis NT,</text:span></text:p>
      <text:p text:style-name="P272"><text:span text:style-name="T273">10.1.4</text:span><text:span text:style-name="T274">. NT<text:s/></text:span><text:span text:style-name="T275">išnyksta (yra nugriaunamas, sudega ar kitaip fiziškai prarandamas);</text:span></text:p>
      <text:p text:style-name="P276"><text:span text:style-name="T277">10.2</text:span><text:span text:style-name="T278">. nuo mėnesio, kurį:</text:span></text:p>
      <text:p text:style-name="P279"><text:span text:style-name="T280">10.2.1</text:span><text:span text:style-name="T281">. įgyjama teisė į mokesčio lengvatą,</text:span></text:p>
      <text:p text:style-name="P282"><text:span text:style-name="T283">10.2.2</text:span><text:span text:style-name="T284">. pradėti rekonstravimo, kapitalinio remonto ar statinio atnaujinimo darbai, bet ne anksčiau nei šiems</text:span><text:span text:style-name="T285"><text:s/>darbams buvo išduotas statybos leidimas;</text:span></text:p>
      <text:p text:style-name="P286"><text:span text:style-name="T287">10.3</text:span><text:span text:style-name="T288">. apskaičiuojant ar tikslinant ankstesnių mokestinių laikotarpių nekilnojamojo turto mokestį, mokestis nuo apmokestinamo NT vertės nebeskaičiuojamas pagal tuo metu galiojusios NTMĮ redakcijos nuostatas.</text:span></text:p>
      <text:p text:style-name="P289"><text:span text:style-name="T290">11</text:span><text:span text:style-name="T291">. Mokesčių mokėtojas mokesčio sumą (nurodomą deklaracijos 12 laukelyje), o kai buvo mokėtas arba įskaitytas avansinis mokestis – skirtumą tarp mokesčio sumos (nurodomos deklaracijos 12 laukelyje) ir sumokėto arba įskaityto avansinio mokesčio, turi s</text:span><text:span text:style-name="T292">umokėti ne vėliau kaip paskutinę deklaracijos pateikimo termino dieną.</text:span></text:p>
      <text:p text:style-name="P293"><text:span text:style-name="T294">Valstybinės mokesčių inspekcijos prie Lietuvos Respublikos finansų ministerijos (toliau – VMI prie FM) atsiskaitomosios sąskaitos, į kurias turi būti sumokamas mokestis, numerius galima</text:span><text:span text:style-name="T295"><text:s/>rasti VMI prie FM interneto svetainėje (www.vmi.lt).</text:span></text:p>
      <text:p text:style-name="P296"><text:span text:style-name="T297">12</text:span><text:span text:style-name="T298">. Avansinis mokestis, kurį juridiniai asmenys privalo mokėti NTMĮ nustatyta tvarka, deklaracijoje nurodomas 17, 18 ir 19 laukeliuose, teikiant 2015 ir vėlesnių metų deklaraciją, vadovaujantis NTMĮ</text:span><text:span text:style-name="T299"><text:s/>12 straipsnio 3 dalimi, ir sumokamas iki einamųjų metų kovo 15 dienos, birželio 15 dienos ir rugsėjo 15 dienos atitinkamai.<text:s/></text:span><text:span text:style-name="T300">Jeigu einamaisiais kalendoriniais metais NT mokestinė vertė yra didesnė už praėjusiais kalendoriniais metais buvusią mokestinę vert</text:span><text:span text:style-name="T301">ę, avansinis mokestis už tą NT gali būti skaičiuojamas pagal praėjusiais kalendoriniais metais buvusią NT mokestinę vertę.</text:span></text:p>
      <text:p text:style-name="P302"/>
      <text:p text:style-name="P303"><text:span text:style-name="T304">II</text:span><text:span text:style-name="T305"><text:s/>SKYRIUS<text:s/></text:span></text:p>
      <text:p text:style-name="P306"><text:span text:style-name="T307">DEKLARACIJOS UŽPILDYMAS</text:span></text:p>
      <text:p text:style-name="P308"/>
      <text:p text:style-name="P309"><text:span text:style-name="T310">13</text:span><text:span text:style-name="T311">. Deklaracijoje įrašomos sumos turi būti nurodytos deklaruojamu mokestiniu laikotar</text:span><text:span text:style-name="T312">piu galiojusiu Lietuvos Respublikos piniginiu vienetu (toliau – piniginis vienetas). Įrašant sumos turi būti apvalinamos: 49 ir mažiau vieno piniginio vieneto dalių atmetamos, 50 ir daugiau vieno piniginio vieneto dalių – laikomos vienu piniginiu vienetu.<text:s/></text:span><text:span text:style-name="T313">2014 m. ir ankstesnių mokestinių laikotarpių deklaracijoje sumos turi būti nurodomos litais, o 2015 m. ir vėlesnių mokestinių laikotarpių – eurais.</text:span></text:p>
      <text:p text:style-name="P314"><text:span text:style-name="T315">14</text:span><text:span text:style-name="T316">. Deklaracija užpildoma taip:</text:span></text:p>
      <text:p text:style-name="P317"><text:span text:style-name="T318">14.1</text:span><text:span text:style-name="T319">. deklaracijos<text:s/></text:span><text:span text:style-name="T320">1 laukelyje<text:s/></text:span><text:span text:style-name="T321">turi būti įrašomas mokesčių mokėtojo id</text:span><text:span text:style-name="T322">entifikacinis numeris – kodas (juridinio arba fizinio asmens kodas):</text:span></text:p>
      <text:p text:style-name="P323"><text:span text:style-name="T324">14.1.1</text:span><text:span text:style-name="T325">. deklaraciją užpildantis užsienio valstybės fizinis asmuo deklaracijos 1 laukelyje turi įrašyti savo mokesčių mokėtojo identifikacinį numerį (dešimties ženklų), jam priskirtą reg</text:span><text:span text:style-name="T326">istruojantis Mokesčių mokėtojų registre (dešimt ženklų). Jei užsienio valstybės fizinis asmuo nėra įsiregistravęs Mokesčių mokėtojų registre, jis turi pateikti užpildytą REG812 formą, kuri yra patvirtinta VMI prie FM viršininko 2013 m. birželio 25 d. įsaky</text:span><text:span text:style-name="T327">mu Nr. VA-36;</text:span></text:p>
      <text:p text:style-name="P328"><text:span text:style-name="T329">14.1.2</text:span><text:span text:style-name="T330">. užsienio juridinis asmuo, turintis Lietuvos Respublikoje nuosavybės teise jam priklausančio NT, turi būti įsiregistravęs Mokesčių mokėtojų registre. Jei nėra įsiregistravęs, tai jis turi pateikti tinkamai užpildytą FR0227 formą, k</text:span><text:span text:style-name="T331">uri yra patvirtinta VMI prie FM viršininko 2005 m. birželio 14 d. įsakymu Nr. VA-52;</text:span></text:p>
      <text:p text:style-name="P332"><text:span text:style-name="T333">14.2</text:span><text:span text:style-name="T334">. deklaracijos<text:s/></text:span><text:span text:style-name="T335">2 laukelyje<text:s/></text:span><text:span text:style-name="T336">turi būti įrašomas juridinio asmens pavadinimas arba fizinio asmens vardas ir pavardė;</text:span></text:p>
      <text:p text:style-name="P337"><text:span text:style-name="T338">14.3</text:span><text:span text:style-name="T339">. deklaracijos<text:s/></text:span><text:span text:style-name="T340">3 laukelyje –<text:s/></text:span><text:span text:style-name="T341">juridinio<text:s/></text:span><text:span text:style-name="T342">asmens buveinės adresas arba fizinio asmens gyvenamosios vietos adresas;</text:span></text:p>
      <text:p text:style-name="P343"><text:span text:style-name="T344">14.4</text:span><text:span text:style-name="T345">. deklaracijos<text:s/></text:span><text:span text:style-name="T346">4 laukelyje –<text:s/></text:span><text:span text:style-name="T347">elektroninio pašto adresas;</text:span></text:p>
      <text:p text:style-name="P348"><text:span text:style-name="T349">14.5</text:span><text:span text:style-name="T350">. deklaracijos<text:s/></text:span><text:span text:style-name="T351">5 laukelyje –<text:s/></text:span><text:span text:style-name="T352">telefonas;</text:span></text:p>
      <text:p text:style-name="P353"><text:span text:style-name="T354">14.6</text:span><text:span text:style-name="T355">. deklaracijos<text:s/></text:span><text:span text:style-name="T356">6 laukelyje –<text:s/></text:span><text:span text:style-name="T357">faksas;</text:span></text:p>
      <text:p text:style-name="P358"><text:span text:style-name="T359">14.7</text:span><text:span text:style-name="T360">. deklaracijos<text:s/></text:span><text:span text:style-name="T361">laukeliuose „Užpildymo data“ ir „Registracijos Nr.“ turi būti įrašoma deklaracijos užpildymo data ir deklaracijos registracijos numeris pagal deklaraciją užpildančio asmens nusistatytą dokumentų registravimo tvarką. Jei tokia tvarka nenustatyta, registraci</text:span><text:span text:style-name="T362">jos numerio įrašyti neprivaloma;</text:span></text:p>
      <text:p text:style-name="P363"><text:span text:style-name="T364">14.8</text:span><text:span text:style-name="T365">. deklaracijos<text:s/></text:span><text:span text:style-name="T366">7 laukelyje<text:s/></text:span><text:span text:style-name="T367">turi būti įrašomas mokestinis laikotarpis (kalendoriniai metai);</text:span></text:p>
      <text:p text:style-name="P368"><text:span text:style-name="T369">14.9</text:span><text:span text:style-name="T370">. deklaracijos<text:s/></text:span><text:span text:style-name="T371">8 laukelio<text:s/></text:span><text:span text:style-name="T372">fiziniai asmenys neužpildo. Juridiniai asmenys<text:s/></text:span><text:span text:style-name="T373">8 laukelį<text:s/></text:span><text:span text:style-name="T374">turi užpildyti, kai:</text:span></text:p>
      <text:p text:style-name="P375"><text:span text:style-name="T376">14.9.1</text:span><text:span text:style-name="T377">. 7</text:span><text:span text:style-name="T378"><text:s/>laukelyje nurodytą mokestinį laikotarpį baigia veiklą ir teikia paskutinio mokestinio laikotarpio deklaraciją, tuomet „X“ ženklu<text:s/></text:span><text:span text:style-name="T379">8 laukelyje<text:s/></text:span><text:span text:style-name="T380">turi pažymėti langelį „Paskutinis mokestinis laikotarpis“ ir<text:s/></text:span><text:span text:style-name="T381">8.1 laukelyje</text:span><text:span text:style-name="T382"><text:s/>turi įrašyti veiklos pabaigos datą;</text:span></text:p>
      <text:p text:style-name="P383"><text:span text:style-name="T384">1</text:span><text:span text:style-name="T385">4.9.2</text:span><text:span text:style-name="T386">. 7 laukelyje nurodytą mokestinį laikotarpį pradeda bankroto ar restruktūrizavimo procedūras (teikia deklaraciją pagal MAĮ 78 straipsnį), tuomet „X“ ženklu<text:s/></text:span><text:span text:style-name="T387">8 laukelyje<text:s/></text:span><text:span text:style-name="T388">turi pažymėti langelį „laikotarpis nuo mokestinio laikotarpio pradžios iki bankro</text:span><text:span text:style-name="T389">to ar restruktūrizavimo procedūrų pradžios“ ir<text:s/></text:span><text:span text:style-name="T390">8.2 laukelyje</text:span><text:span text:style-name="T391"><text:s/>turi įrašyti šių procedūrų pradžios datą;</text:span></text:p>
      <text:p text:style-name="P392"><text:span text:style-name="T393">14.10</text:span><text:span text:style-name="T394">. kai mokestį moka ir deklaraciją teikia juridinis asmuo, „X“ ženklu turi būti pažymimas deklaracijos<text:s/></text:span><text:span text:style-name="T395">9 laukelio<text:s/></text:span><text:span text:style-name="T396">langelis „Juridinio asmens“,<text:s/></text:span><text:span text:style-name="T397">o kai fizinis asmuo – langelis „Fizinio asmens“;</text:span></text:p>
      <text:p text:style-name="P398"><text:span text:style-name="T399">14.11</text:span><text:span text:style-name="T400">. deklaracijos<text:s/></text:span><text:span text:style-name="T401">10 laukelyje<text:s/></text:span><text:span text:style-name="T402">turi būti įrašoma apskaičiuota mokesčio suma (visų KIT711S priedų lapų S15 laukelių suma). Tais atvejais, kai KIT711S priedas neteikiamas – įrašomas 0 (nulis);</text:span></text:p>
      <text:p text:style-name="P403"><text:span text:style-name="T404">14.12</text:span><text:span text:style-name="T405">.</text:span><text:span text:style-name="T406"><text:s/>deklaracijos<text:s/></text:span><text:span text:style-name="T407">11 laukelyje<text:s/></text:span><text:span text:style-name="T408">turi būti įrašoma savivaldybės (-ių) suteiktų mokesčio lengvatų suma (visų KIT711S priedų lapų S16 laukelių suma). Jeigu savivaldybė (-ės) mokesčio lengvatos nesuteikė ir KIT711S priedų lapų S16 laukeliai yra neužpildyti, tai šis</text:span><text:span text:style-name="T409"><text:s/>laukelis taip pat neužpildomas;</text:span></text:p>
      <text:p text:style-name="P410"><text:span text:style-name="T411">14.13</text:span><text:span text:style-name="T412">. deklaracijos<text:s/></text:span><text:span text:style-name="T413">12 laukelyje<text:s/></text:span><text:span text:style-name="T414">turi būti įrašoma metinė mokesčio suma, atėmus savivaldybės (-ių) suteiktų mokesčio lengvatų sumą (10 ir 11 laukeliuose nurodytų sumų skirtumas, kuris turi būti lygus visų KIT711S priedų lapų S17 laukelių sumai). Jeigu savivaldybė (-ės) mokesčio lengvatų n</text:span><text:span text:style-name="T415">esuteikė, tai<text:s/></text:span><text:span text:style-name="T416">12 laukelyje<text:s/></text:span><text:span text:style-name="T417">nurodyta mokesčio suma turi sutapti su<text:s/></text:span><text:span text:style-name="T418">10 laukelyje<text:s/></text:span><text:span text:style-name="T419">nurodyta suma. Tais atvejais, kai KIT711S priedas neteikiamas – įrašomas 0 (nulis);</text:span></text:p>
      <text:p text:style-name="P420"><text:span text:style-name="T421">14.14</text:span><text:span text:style-name="T422">.<text:s/></text:span><text:span text:style-name="T423">deklaracijos<text:s/></text:span><text:span text:style-name="T424">13 laukelį</text:span><text:span text:style-name="T425"><text:s/>turi užpildyti tik juridiniai asmenys ir jame nurodyti pas</text:span><text:span text:style-name="T426">kutinę mokestinio laikotarpio dieną nuosavybės teise turimo, įsigyjamo arba neterminuotai ar ilgesniam kaip vieno mėnesio laikotarpiui iš fizinių asmenų perimto NT, kuris neapmokestinamas pagal NTMĮ 7 straipsnio 2 dalies nuostatas (bendros paskirties objek</text:span><text:span text:style-name="T427">tų, aplinkos ir priešgaisrinei apsaugai naudojamas NT,<text:s/></text:span><text:span text:style-name="T428">esantis</text:span><text:span text:style-name="T429"><text:s/>kapinių<text:s/></text:span><text:span text:style-name="T430">teritorijoje,</text:span><text:span text:style-name="T431"><text:s/>bei kitas NT, kuris pagal NTMĮ 7 straipsnio 2 dalies nuostatas neapmokestinamas), vertę;</text:span></text:p>
      <text:p text:style-name="P432">Punkto pakeitimai:</text:p>
      <text:p text:style-name="P433"><text:span text:style-name="T434">Nr.<text:s/></text:span><text:a xlink:href="https://www.e-tar.lt/portal/legalAct.html?documentId=d60b93800d0211ea9d279ea27696ab7b" office:target-frame-name="_top" xlink:show="replace"><text:span text:style-name="T435">VA-87</text:span></text:a><text:span text:style-name="T436">, 2019-11-22, paskelbta TAR 2019-11-22, i. k. 2019-18655</text:span></text:p>
      <text:p text:style-name="Normal"/>
      <text:p text:style-name="P437"><text:span text:style-name="T438">14.15</text:span><text:span text:style-name="T439">. deklaracijos<text:s/></text:span><text:span text:style-name="T440">14 laukelyje<text:s/></text:span><text:span text:style-name="T441">turi būti įrašomas deklaracijos KIT711S priedo, pateikiamo kartu su deklaracija, lapų skaičius. KIT711S priedas gali<text:s/></text:span><text:span text:style-name="T442">būti nepridedamas tik tada, kai juridinis asmuo ataskaitiniu laikotarpiu neturėjo nekilnojamojo turto, o deklaraciją privalo pateikti<text:s/></text:span><text:soft-page-break/><text:span text:style-name="T443">dėl avansinio mokesčio apskaičiuojamo nuo einamųjų metų sausio 1 d. turimo nekilnojamojo turto (įsigyto ataskaitinių metų<text:s/></text:span><text:span text:style-name="T444">gruodžio mėnesį). Tais atvejais, kai KIT711S priedas neteikiamas – 14 laukelis neužpildomas;</text:span></text:p>
      <text:p text:style-name="P445"><text:span text:style-name="T446">14.16</text:span><text:span text:style-name="T447">. deklaracijos<text:s/></text:span><text:span text:style-name="T448">15 laukelyje<text:s/></text:span><text:span text:style-name="T449">turi būti įrašomas KIT711F priedo, pateikiamo kartu su deklaracija, lapų skaičius. Deklaracijos KIT711F priedas pateikiamas ti</text:span><text:span text:style-name="T450">k tada, jei mokesčių mokėtojas – juridinis asmuo deklaruoja iš fizinių asmenų perimtą apmokestinamą NT. Tais atvejais, kai KIT711F priedas neteikiamas – 15 laukelis neužpildomas;</text:span></text:p>
      <text:p text:style-name="P451"><text:span text:style-name="T452">14.17</text:span><text:span text:style-name="T453">. deklaracijos<text:s/></text:span><text:span text:style-name="T454">16 laukelyje<text:s/></text:span><text:span text:style-name="T455">turi būti įrašomas deklaracijos KIT711A<text:s/></text:span><text:span text:style-name="T456">priedo, pateikiamo kartu su deklaracija, lapų skaičius. Deklaracijos KIT711A priedas pateikiamas tik tada, kai juridinis asmuo mokestinio laikotarpio pirmą dieną turi nuosavo arba įsigyjamo NT, ir tik tuo atveju, kai yra prievolė skaičiuoti avansinį mokest</text:span><text:span text:style-name="T457">į, ir tik teikiant 2015 ar vėlesnių metų deklaraciją. Tais atvejais, kai KIT711A priedas neteikiamas – 16 laukelis neužpildomas;</text:span></text:p>
      <text:p text:style-name="P458"><text:span text:style-name="T459">14.18</text:span><text:span text:style-name="T460">. deklaracijos<text:s/></text:span><text:span text:style-name="T461">A3 laukelyje</text:span><text:span text:style-name="T462"><text:s/>turi būti nurodomas avansinio mokesčio mokestinis laikotarpis. A3 laukelį turi užpildyti t</text:span><text:span text:style-name="T463">ik juridiniai asmenys, kurie, vadovaudamiesi NTMĮ 12 straipsnio 3 dalies nuostatomis, privalo mokėti avansinį mokestį už jiems mokestinio laikotarpio pirmą dieną nuosavybės teise priklausantį arba įsigyjamą NT. Jeigu juridinis asmuo mokestinio laikotarpio<text:s/></text:span><text:span text:style-name="T464">pirmą dieną neturi nuosavo ar įsigyjamo NT arba turi, bet apskaičiuota už visus metus nekilnojamojo turto mokesčio suma neviršija 500 eurų, tai KIT711A priedas nepridedamas ir A3 laukelis neužpildomas. Pavyzdžiui, juridinis asmuo, kuriam 2016 m. sausio 1 d</text:span><text:span text:style-name="T465">. priklauso nuosavas ir įsigyjamas NT (jei nekilnojamojo turto mokestis viršija 500 eurų), turi pateikti deklaraciją su KIT711A priedu ir A3 laukelyje nurodyti 2016 metų avansinį mokestinį laikotarpį;</text:span></text:p>
      <text:p text:style-name="P466"><text:span text:style-name="T467">14.19</text:span><text:span text:style-name="T468">. deklaracijos<text:s/></text:span><text:span text:style-name="T469">17 laukelyje</text:span><text:span text:style-name="T470"><text:s/>turi būti nurodoma</text:span><text:span text:style-name="T471"><text:s/>avansinio mokesčio suma už pirmą ketvirtį (sausio–kovo mėn.), t. y. KIT711A priedų A7 laukelių suma. Tais atvejais, kai KIT711A priedas neteikiamas – 17 laukelis neužpildomas;<text:s/></text:span></text:p>
      <text:p text:style-name="P472"><text:span text:style-name="T473">14.20</text:span><text:span text:style-name="T474">. deklaracijos<text:s/></text:span><text:span text:style-name="T475">18 laukelyje</text:span><text:span text:style-name="T476"><text:s/>turi būti nurodoma avansinio mokesčio sum</text:span><text:span text:style-name="T477">a už antrą ketvirtį (balandžio–birželio mėn.), t. y. KIT711A priedų A8 laukelių suma. Tais atvejais, kai KIT711A priedas neteikiamas – 18 laukelis neužpildomas;</text:span></text:p>
      <text:p text:style-name="P478"><text:span text:style-name="T479">14.21</text:span><text:span text:style-name="T480">. deklaracijos<text:s/></text:span><text:span text:style-name="T481">19 laukelyje</text:span><text:span text:style-name="T482"><text:s/>turi būti nurodoma avansinio mokesčio suma už trečią ketvi</text:span><text:span text:style-name="T483">rtį (balandžio–birželio mėn.), t. y. KIT711A priedų A9 laukelių suma. Tais atvejais, kai KIT711A priedas neteikiamas – 19 laukelis neužpildomas.</text:span></text:p>
      <text:p text:style-name="P484"><text:span text:style-name="T485">15.</text:span><text:span text:style-name="T486"><text:s/>Neteko galios nuo 2016-10-01</text:span></text:p>
      <text:p text:style-name="P487">Punkto naikinimas:</text:p>
      <text:p text:style-name="P488"><text:span text:style-name="T489">Nr.<text:s/></text:span><text:a xlink:href="https://www.e-tar.lt/portal/legalAct.html?documentId=3cb979d00adc11e6a238c18f7a3f1736" office:target-frame-name="_top" xlink:show="replace"><text:span text:style-name="T490">VA-59</text:span></text:a><text:span text:style-name="T491">, 2016-04-25, paskelbta TAR 2016-04-25, i. k. 2016-10343</text:span></text:p>
      <text:p text:style-name="Normal"/>
      <text:p text:style-name="P492"><text:span text:style-name="T493">III</text:span><text:span text:style-name="T494"><text:s/>SKYRIUS</text:span></text:p>
      <text:p text:style-name="P495"><text:span text:style-name="T496">KIT711S PRIEDO UŽPILDYMAS</text:span></text:p>
      <text:p text:style-name="P497"/>
      <text:p text:style-name="P498"><text:span text:style-name="T499">16</text:span><text:span text:style-name="T500">. Deklaracijos KIT711S priedo užpildomų lapų<text:s/></text:span><text:span text:style-name="T501">skaičius priklauso nuo to, keliose savivaldybėse mokesčių mokėtojas turi apmokestinamo NT ir keliais mokesčio tarifais kiekvienoje savivaldybėje jis apmokestinamas:</text:span></text:p>
      <text:p text:style-name="P502"><text:span text:style-name="T503">16.1</text:span><text:span text:style-name="T504">. jeigu mokesčių mokėtojas apmokestinamo NT turi keliose savivaldybėse, tai pagal kie</text:span><text:span text:style-name="T505">kvieną savivaldybę turi būti užpildomas atskiras priedo lapas.</text:span></text:p>
      <text:p text:style-name="P506"><text:span text:style-name="T507">16.2</text:span><text:span text:style-name="T508">. jeigu toje savivaldybėje esančiam NT apmokestinti yra nustatyti daugiau kaip vienas mokesčio tarifas, tai pagal kiekvieną kitą (papildomą) tarifą turi būti užpildoma po papildomą prie</text:span><text:span text:style-name="T509">do lapą ir apie tai pažymima S3 laukelyje.</text:span></text:p>
      <text:p text:style-name="P510"><text:span text:style-name="T511">17</text:span><text:span text:style-name="T512">. KIT711S priedas užpildomas taip:</text:span></text:p>
      <text:p text:style-name="P513"><text:span text:style-name="T514">17.1</text:span><text:span text:style-name="T515">.<text:s/></text:span><text:span text:style-name="T516">laukeliai 1 ir 7<text:s/></text:span><text:span text:style-name="T517">turi būti užpildomi analogiškai kaip ir deklaracijoje;</text:span></text:p>
      <text:p text:style-name="P518"><text:span text:style-name="T519">17.2</text:span><text:span text:style-name="T520">.<text:s/></text:span><text:span text:style-name="T521">laukelyje „Priedo lapo numeris“<text:s/></text:span><text:span text:style-name="T522">turi būti įrašomas priedo lapo numeris;</text:span></text:p>
      <text:p text:style-name="P523"><text:span text:style-name="T524">17.3</text:span><text:span text:style-name="T525">.<text:s/></text:span><text:span text:style-name="T526">S1 laukelyje<text:s/></text:span><text:span text:style-name="T527">turi būti įrašomas savivaldybės, kurioje yra apmokestinamas NT, kodas;<text:s/></text:span></text:p>
      <text:p text:style-name="P528"><text:span text:style-name="T529">17.4</text:span><text:span text:style-name="T530">.<text:s/></text:span><text:span text:style-name="T531">S2 laukelyje<text:s/></text:span><text:span text:style-name="T532">turi būti įrašomas S1 laukelyje nurodytoje savivaldybėje nustatytas mokesčio tarifas, kuris taikomas, apskaičiuojant mokestį nuo toje savivaldybėj</text:span><text:span text:style-name="T533">e turimo (perimto) turto;</text:span></text:p>
      <text:p text:style-name="P534"><text:span text:style-name="T535">17.5</text:span><text:span text:style-name="T536">.<text:s/></text:span><text:span text:style-name="T537">S3 laukelis<text:s/></text:span><text:span text:style-name="T538">neužpildomas, kai savivaldybėje turimam (perimtam) turtui yra taikomas tik vienas tarifas ir dėl to užpildomas tik vienas KIT711S priedo lapas.</text:span></text:p>
      <text:p text:style-name="P539"><text:span text:style-name="T540">Kai savivaldybėje yra nustatyti keli tarifai, kurie turi būti ta</text:span><text:span text:style-name="T541">ikomi skirtingiems turimo (perimto) nekilnojamojo turto objektams (ar jų dalims), tai savivaldybei užpildomi keli priedo lapai.<text:s/></text:span><text:span text:style-name="T542">S3 laukelis<text:s/></text:span><text:span text:style-name="T543">neužpildomas viename (laikomu pagrindiniu) KIT711S priedo lape, kuriame užpildomi S15–S17 laukeliai. Kituose tai sav</text:span><text:span text:style-name="T544">ivaldybei užpildomuose priedo lapuose<text:s/></text:span><text:span text:style-name="T545">S3 laukelis<text:s/></text:span><text:span text:style-name="T546">pažymimas „X“ ženklu, o S15–S17 laukeliai neužpildomi;</text:span></text:p>
      <text:p text:style-name="P547"><text:span text:style-name="T548">17.6</text:span><text:span text:style-name="T549">.<text:s/></text:span><text:span text:style-name="T550">S4 laukelyje</text:span><text:span text:style-name="T551"><text:s/>turi būti įrašoma mokestinio laikotarpio pirmą dieną nuosavybės teise priklausančio ar įsigyjamo (toliau – nuosavo) apmokestinam</text:span><text:span text:style-name="T552">o NT mokestinė vertė, vadovaujantis taisyklių 8 punktu. S4 laukelyje turi būti nurodoma tik S1 laukelyje įrašytoje savivaldybėje esančio apmokestinamo nuosavo NT, kuriam taikomas S2 laukelyje nurodytas tarifas, vertė. Jeigu mokestinio laikotarpio pirmą die</text:span><text:span text:style-name="T553">ną mokesčių mokėtojas neturi nuosavo NT, kuriam turi būti taikomas S2 laukelyje nurodytas tarifas, tai S4 laukelis neužpildomas;</text:span></text:p>
      <text:p text:style-name="P554"><text:span text:style-name="T555">17.7</text:span><text:span text:style-name="T556">.<text:s/></text:span><text:span text:style-name="T557">S5 laukelyje<text:s/></text:span><text:span text:style-name="T558">turi būti įrašomas S4 laukelyje nurodyto apmokestinamo NT mokestinės vertės padidėjimas ar sumažėjimas,<text:s/></text:span><text:span text:style-name="T559">kai pagal taisyklių 9 ir 10 punktus pradedamas skaičiuoti ar nebeskaičiuojamas mokestis. Įrašoma toje<text:s/></text:span><text:span text:style-name="T560">S5 laukelio<text:s/></text:span><text:span text:style-name="T561">eilutėje, kuri atitinka mėnesį, kuriuo pradedant pagal pasikeitusią vertę mokestis skaičiuojamas (nebeskaičiuojamas) likusią mokestinio laikot</text:span><text:span text:style-name="T562">arpio dalį. NT vertės sumažėjimas turi būti įrašomas su minuso ženklu. Jei tą patį mėnesį apmokestinamo NT kiekis (vertė) keitėsi kelis kartus (didėjo ir vėl mažėjo arba kelis kartus didėjo ir kelis kartus mažėjo), turi būti įrašomas galutinis vertės padid</text:span><text:span text:style-name="T563">ėjimo (sumažėjimo) rezultatas;</text:span></text:p>
      <text:p text:style-name="P564"><text:span text:style-name="T565">17.8</text:span><text:span text:style-name="T566">.<text:s/></text:span><text:span text:style-name="T567">S6 laukelyje</text:span><text:span text:style-name="T568"><text:s/>turi būti nurodoma mokestinės vertės padidėjimo / sumažėjimo priežastis. Gali būti pažymimi ir keli šio laukelio langeliai. Kai vertė padidėja / sumažėja dėl rekonstrukcijos, „X“ ženklu turi būti pažymi</text:span><text:span text:style-name="T569">mas atitinkamos eilutės<text:s/></text:span><text:span text:style-name="T570">S6 laukelio</text:span><text:span text:style-name="T571"><text:s/>langelis „Rekonstrukcija“, kai dėl įgijimo ar netekimo – langelis „Įgijimas / netekimas“, o kai dėl kitų priežasčių (pavyzdžiui, teisių į NTMĮ 7 straipsnio 1 ir 2 dalyse numatytas lengvatas įgijimo / netekimo) – langelis</text:span><text:span text:style-name="T572"><text:s/>„Kita“;</text:span></text:p>
      <text:p text:style-name="P573"><text:span text:style-name="T574">17.9</text:span><text:span text:style-name="T575">.<text:s/></text:span><text:span text:style-name="T576">S7 laukelis<text:s/></text:span><text:span text:style-name="T577">neužpildomas. Jame nurodytas mėnesių skaičius, rodantis mokestinio laikotarpio dalį mėnesiais, kuriais pagal pasikeitusią vertę skaičiuojamas mokestis. S7 laukelyje įrašytas skaičius naudojamas mokesčio sumai, nurodomai S8 la</text:span><text:span text:style-name="T578">ukelyje, apskaičiuoti;</text:span></text:p>
      <text:p text:style-name="P579"><text:span text:style-name="T580">17.10</text:span><text:span text:style-name="T581">.<text:s/></text:span><text:span text:style-name="T582">S8 laukelyje</text:span><text:span text:style-name="T583"><text:s/>nurodoma pagal S2 laukelyje nurodytą tarifą apskaičiuota mokesčio suma už nuosavą apmokestinamą NT, esantį S1 laukelyje nurodytoje savivaldybėje. Ji apskaičiuojama pagal formulę: [S8] = ([S4] + suma([S5] × [S7]/12)) × [S2]/100. Skaičiavimų rezultatas nega</text:span><text:span text:style-name="T584">li būti neigiamas skaičius.</text:span></text:p>
      <text:p text:style-name="P585">Pavyzdys. Tarkime, kad S2 laukelyje nurodytas 0,5 proc. mokesčio tarifas, o S4 laukelyje nurodyto nuosavo apmokestinamo NT mokestinė vertė 2015 m. sausio 1 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text:s/>formulę įrašomi taip: [S8] = (86886 + (14481 × 9/12 – 37651 × 5/12)) × 0,5/100. Suskaičiavę ir suapvalinę, gauname 410 Eur.</text:p>
      <text:p text:style-name="P586"><text:span text:style-name="T587">Pavyzdys. Tarkime, kad S2 laukelyje nurodytas 0,5 proc. mokesčio tarifas, o S4 laukelyje nurodyto nuosavo apmokestinamo NT mokestin</text:span><text:span text:style-name="T588">ė vertė 2015 m. sausio 1 d. yra 86 886 Eur, kuri per mokestinį laikotarpį nesikeitė. Tuomet formulės dalyje, kurioje sumuojamas pokytis, gautume nulį ir S8 laukelyje įrašomą mokesčio sumą apskaičiuotume taip: [S8] = 86 886 × 0,5/100. Suskaičiavę gauname 43</text:span><text:span text:style-name="T589">4 Eur;</text:span></text:p>
      <text:p text:style-name="P590"><text:span text:style-name="T591">17.11</text:span><text:span text:style-name="T592">.<text:s/></text:span><text:span text:style-name="T593">S9 laukelyje<text:s/></text:span><text:span text:style-name="T594">turi būti įrašoma mokestinio laikotarpio pirmą dieną neterminuotai ar ilgesniam kaip vieno mėnesio laikotarpiui iš fizinio asmens (-ų) perimto apmokestinamo NT mokestinė vertė, vadovaujantis taisyklių 8 punktu.<text:s/></text:span><text:span text:style-name="T595">S9 laukelyje<text:s/></text:span><text:span text:style-name="T596">n</text:span><text:span text:style-name="T597">urodoma tik S1 laukelyje nurodytoje savivaldybėje esančio apmokestinamo perimto NT, kurį apmokestinant taikomas S2 laukelyje nurodytas tarifas, vertė. Jeigu mokestinio laikotarpio pirmą dieną mokesčių mokėtojas<text:s/></text:span><text:soft-page-break/><text:span text:style-name="T598">neterminuotai ar ilgesniam kaip vieno mėnesio</text:span><text:span text:style-name="T599"><text:s/>laikotarpiui iš fizinio asmens(-ų) nėra perėmęs NT,</text:span><text:span text:style-name="T600"><text:s/></text:span><text:span text:style-name="T601">kuriam turi būti taikomas S2 laukelyje nurodytas tarifas, tai S9 laukelis neužpildomas;</text:span></text:p>
      <text:p text:style-name="P602"><text:span text:style-name="T603">17.12</text:span><text:span text:style-name="T604">.<text:s/></text:span><text:span text:style-name="T605">S10 laukelyje<text:s/></text:span><text:span text:style-name="T606">turi būti įrašomas S9 laukelyje nurodyto apmokestinamo NT mokestinės vertės padidėjimas ar</text:span><text:span text:style-name="T607"><text:s/>sumažėjimas, kai pagal taisyklių 9 ir 10 punktus pradedamas skaičiuoti ar nebeskaičiuojamas mokestis. Įrašoma toje<text:s/></text:span><text:span text:style-name="T608">S10 laukelio<text:s/></text:span><text:span text:style-name="T609">eilutėje, kuri atitinka mėnesį, kuriuo pradedant pagal pasikeitusią vertę mokestis skaičiuojamas likusią mokestinio laikotarpio</text:span><text:span text:style-name="T610"><text:s/>dalį. NT vertės sumažėjimas turi būti nurodomas su minuso ženklu. Jei tą patį mėnesį apmokestinamo NT kiekis (vertė) keitėsi kelis kartus (didėjo ir vėl mažėjo arba kelis kartus didėjo ir kelis kartus mažėjo), turi būti įrašomas galutinis NT vertės padidė</text:span><text:span text:style-name="T611">jimo (sumažėjimo) rezultatas;</text:span></text:p>
      <text:p text:style-name="P612"><text:span text:style-name="T613">17.13</text:span><text:span text:style-name="T614">.<text:s/></text:span><text:span text:style-name="T615">S11 laukelyje</text:span><text:span text:style-name="T616"><text:s/>turi būti nurodoma mokestinės vertės padidėjimo / sumažėjimo priežastis. Gali būti pažymimi ir keli šio laukelio langeliai. Kai vertė didėja / mažėja dėl rekonstrukcijos, „X“ ženklu pažymimas atitinkam</text:span><text:span text:style-name="T617">os eilutės S11 laukelio langelis „Rekonstrukcija“, kai dėl NT perėmimo iš fizinio asmens ar grąžinimo jam – langelis „Įgijimas / netekimas“, o kai dėl kitų priežasčių (pavyzdžiui, teisių į NTMĮ 7 straipsnio 1, 2 dalyse numatytas lengvatas įgijimo/netekimo)</text:span><text:span text:style-name="T618"><text:s/>– langelis „Kita“;</text:span></text:p>
      <text:p text:style-name="P619"><text:span text:style-name="T620">17.14</text:span><text:span text:style-name="T621">.<text:s/></text:span><text:span text:style-name="T622">S12 laukelis<text:s/></text:span><text:span text:style-name="T623">neužpildomas. Jame įrašytas mėnesių skaičius, rodantis mokestinio laikotarpio dalį mėnesiais, kuriais pagal pasikeitusią NT vertę skaičiuojamas mokestis. Pagal S12 laukelyje įrašytą skaičių apskaičiuojama mokesči</text:span><text:span text:style-name="T624">o suma nurodoma S13 laukelyje;</text:span></text:p>
      <text:p text:style-name="P625"><text:span text:style-name="T626">17.15</text:span><text:span text:style-name="T627">.<text:s/></text:span><text:span text:style-name="T628">S13 laukelyje</text:span><text:span text:style-name="T629"><text:s/>turi būti įrašoma pagal S2 laukelyje nurodytą tarifą apskaičiuota mokesčio suma už perimtą apmokestinamą NT, esantį S1 laukelyje nurodytoje savivaldybėje. Ši suma apskaičiuojama pagal formulę: [S13] = ([S9] + suma ([S10] × [S12]/12)) × [S2]/100. Skaičiavi</text:span><text:span text:style-name="T630">mų rezultatas negali būti neigiamas skaičius.</text:span></text:p>
      <text:p text:style-name="P631">Pavyzdys. Tarkime, kad S2 laukelyje nurodytas 0,5 proc. mokesčio tarifas, o S9 laukelyje nurodyto perimto iš fizinio asmens apmokestinamo NT mokestinė vertė 2015 m. sausio 1 d. yra 86 886 Eur. Tarkime, kad 2015<text:s/>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12 – 37651 × 5/12)) × 0,5/100. Suskaičiavę ir suapvalinę, gauname 410 Eur.</text:p>
      <text:p text:style-name="P632"><text:span text:style-name="T633">Pavyzdys. Tarkime, kad S2 laukelyje nurodytas 0,5 proc. mokesčio</text:span><text:span text:style-name="T634"><text:s/>tarifas, o S9 laukelyje nurodyto perimto apmokestinamo NT mokestinė vertė 2015 m. sausio 1 d. yra 86 886 Eur, kuri per mokestinį laikotarpį nesikeitė. Tuomet formulės dalyje, kurioje sumuojamas NT vertės pokytis, gautume nulį ir S13 laukelyje įrašomą moke</text:span><text:span text:style-name="T635">sčio sumą skaičiuotume taip: [S13] = 86886 × 0,5/100. Suskaičiavę, gauname 434 Eur;</text:span></text:p>
      <text:p text:style-name="P636"><text:span text:style-name="T637">17.16</text:span><text:span text:style-name="T638">.<text:s/></text:span><text:span text:style-name="T639">S14 laukelyje<text:s/></text:span><text:span text:style-name="T640">turi būti įrašoma pagal S2 laukelyje nurodytą tarifą apskaičiuota mokesčio suma už S1 laukelyje nurodytoje savivaldybėje esantį apmokestinamą NT (u</text:span><text:span text:style-name="T641">ž nuosavą ir už perimtą). Šiame laukelyje įrašoma S8 ir S13 laukelių suma;</text:span></text:p>
      <text:p text:style-name="P642"><text:span text:style-name="T643">17.17</text:span><text:span text:style-name="T644">.<text:s/></text:span><text:span text:style-name="T645">S15–S17 laukeliai<text:s/></text:span><text:span text:style-name="T646">turi būti užpildomi tik tuose KIT711S priedo lapuose, kuriuose neužpildytas S3 laukelis, tai yra jie visada užpildomi, kai savivaldybėje yra nustatytas<text:s/></text:span><text:span text:style-name="T647">tik vienas mokesčio tarifas, kuris turi būti taikomas toje savivaldybėje esančiam turtui, ir už toje savivaldybėje esantį apmokestinamą NT mokestis deklaruojamas viename KIT711S priedo lape. Kai savivaldybėje yra nustatyti keli tarifai, taikomi skirtingiem</text:span><text:span text:style-name="T648">s turto objektams (ar jų dalims), ir todėl užpildomi keli priedo lapai, šie laukeliai turi būti užpildomi tik viename (laikomu pagrindiniu) priedo lape, kuriame S3 laukelis neužpildytas, kituose tai savivaldybei užpildomose KIT711S priedo lapuose S15–S17 l</text:span><text:span text:style-name="T649">aukeliai neužpildomi;</text:span></text:p>
      <text:p text:style-name="P650"><text:span text:style-name="T651">17.17.1</text:span><text:span text:style-name="T652">. S15 laukelyje turi būti įrašoma visa apskaičiuota mokesčio suma už S1 laukelyje nurodytoje savivaldybėje esantį apmokestinamą NT. Įrašoma visų priedo lapų, kurių S1 laukeliai sutampa su šio lapo S1 laukeliu, S14 laukelių su</text:span><text:span text:style-name="T653">ma. Jeigu S1 laukelyje nurodytoje savivaldybėje esančiam NT apmokestinti nustatytas vienas tarifas, tai S15 laukelyje nurodyta mokesčio suma turi sutapti su S14 laukelyje nurodyta suma;</text:span></text:p>
      <text:p text:style-name="P654"><text:span text:style-name="T655">17.17.2</text:span><text:span text:style-name="T656">. S16 laukelyje turi būti įrašoma S1 laukelyje nurodytos sa</text:span><text:span text:style-name="T657">vivaldybės suteikta mokesčio lengvata (mokesčio suma, nuo kurios sumokėjimo mokesčių mokėtoją savivaldybė atleido pagal NTMĮ 7 straipsnio 5 dalį). Šiame laukelyje įrašomas skaičius negali būti didesnis už įrašytąjį S15 laukelyje. Jeigu savivaldybė atleido<text:s/></text:span><text:span text:style-name="T658">nuo dalies mokesčio (pavyzdžiui, sprendime nurodė, kad atleidžia nuo pusės, t. y. nuo 50 proc. mokesčio, bet ne daugiau nei praėjusio laikotarpio mokesčio suma bei pan.), tai turi būti nurodoma tik ta S15 laukelyje nurodyto mokesčio dalis, nuo kurios mokes</text:span><text:span text:style-name="T659">čių mokėtojas buvo atleistas. Jeigu savivaldybė atleido nuo viso mokesčio, tai šioje eilutėje turi būti įrašoma visa mokesčio suma, nurodyta S15 laukelyje. Jeigu S1 laukelyje nurodyta savivaldybė mokesčio lengvatos nesuteikė, tai šis laukelis neužpildomas;</text:span></text:p>
      <text:p text:style-name="P660"><text:span text:style-name="T661">17.17.3</text:span><text:span text:style-name="T662">. S17 laukelyje turi būti įrašoma apskaičiuota metinė mokesčio suma, atėmus savivaldybės suteiktos mokesčio lengvatos sumą (S15 ir S16 laukeliuose nurodytų sumų skirtumas). Jeigu savivaldybė mokesčio lengvatų nesuteikė, tai S17 laukelyje nurody</text:span><text:span text:style-name="T663">ta mokesčio suma turi sutapti su S15 laukelyje nurodyta suma.</text:span></text:p>
      <text:p text:style-name="P664"/>
      <text:p text:style-name="P665"><text:span text:style-name="T666">IV</text:span><text:span text:style-name="T667"><text:s/>SKYRIUS</text:span></text:p>
      <text:p text:style-name="P668"><text:span text:style-name="T669">KIT711F PRIEDO UŽPILDYMAS</text:span></text:p>
      <text:p text:style-name="P670"/>
      <text:p text:style-name="P671"><text:span text:style-name="T672">18</text:span><text:span text:style-name="T673">. KIT711F priedas skirtas juridiniams asmenims užpildyti. Jis turi būti užpildomas, kai bent viename KIT711S priedo lapo S13 laukelyje<text:s/></text:span><text:span text:style-name="T674">nurodyta suma yra didesnė už nulį, t. y., kai juridinis asmuo buvo perėmęs iš fizinių asmenų apmokestinamo NT.</text:span></text:p>
      <text:p text:style-name="P675"><text:span text:style-name="T676">19</text:span><text:span text:style-name="T677">. KIT711F priedas užpildomas taip:</text:span></text:p>
      <text:p text:style-name="P678"><text:span text:style-name="T679">19.1</text:span><text:span text:style-name="T680">.<text:s/></text:span><text:span text:style-name="T681">laukeliai 1 ir 7<text:s/></text:span><text:span text:style-name="T682">turi būti užpildomi analogiškai kaip ir deklaracijos;</text:span></text:p>
      <text:p text:style-name="P683"><text:span text:style-name="T684">19.2</text:span><text:span text:style-name="T685">.<text:s/></text:span><text:span text:style-name="T686">laukelyje „Prie</text:span><text:span text:style-name="T687">do lapo numeris“<text:s/></text:span><text:span text:style-name="T688">turi būti įrašomas priedo lapo numeris;</text:span></text:p>
      <text:p text:style-name="P689"><text:span text:style-name="T690">19.3</text:span><text:span text:style-name="T691">.<text:s/></text:span><text:span text:style-name="T692">F1 laukelyje turi<text:s/></text:span><text:span text:style-name="T693">būti įrašomas tikrojo NT savininko fizinio asmens, o kai jis yra nežinomas, fizinio asmens, iš kurio perimtas apmokestinamas NT, asmens kodas. Jei šis asmuo – užsienietis,</text:span><text:span text:style-name="T694"><text:s/>tai turi būti nurodomas jo mokesčių mokėtojo identifikacinis numeris, kuriuo jis įregistruotas Mokesčių mokėtojų registre (dešimt skaitmenų). Jei užsienio valstybės fizinis asmuo, iš kurio perimtas NT, nėra įsiregistravęs Mokesčių mokėtojų registre ir net</text:span><text:span text:style-name="T695">uri asmens kodo ar identifikacinio numerio, tai specialiai pažymėtoje vietoje turi būti įrašoma užsieniečio gimimo data, o vieta kodui įrašyti paliekama neužpildyta;</text:span></text:p>
      <text:p text:style-name="P696"><text:span text:style-name="T697">19.4</text:span><text:span text:style-name="T698">.<text:s/></text:span><text:span text:style-name="T699">F2 laukelyje<text:s/></text:span><text:span text:style-name="T700">turi būti įrašomas F1 laukelyje nurodyto fizinio asmens vardas (var</text:span><text:span text:style-name="T701">dai). Jeigu vardai netelpa, įrašomas pirmasis vardas;</text:span></text:p>
      <text:p text:style-name="P702"><text:span text:style-name="T703">19.5</text:span><text:span text:style-name="T704">.<text:s/></text:span><text:span text:style-name="T705">F3 laukelyje<text:s/></text:span><text:span text:style-name="T706">turi būti įrašomas F1 laukelyje nurodyto fizinio asmens pavardė (pavardės). Jeigu pavardės netelpa, turi būti įrašoma pirmoji pavardė;</text:span></text:p>
      <text:p text:style-name="P707"><text:span text:style-name="T708">19.6</text:span><text:span text:style-name="T709">.<text:s/></text:span><text:span text:style-name="T710">F4 laukelyje<text:s/></text:span><text:span text:style-name="T711">turi būti įrašoma vis</text:span><text:span text:style-name="T712">o iš fizinio asmens (nurodyto F1–F3 laukeliuose) perimto apmokestinamo NT mokestinė vertė;</text:span></text:p>
      <text:p text:style-name="P713"><text:span text:style-name="T714">19.7</text:span><text:span text:style-name="T715">.<text:s/></text:span><text:span text:style-name="T716">F5 laukelyje<text:s/></text:span><text:span text:style-name="T717">turi būti įrašomas savivaldybės, kurioje yra iš fizinio asmens perimtas apmokestinamas NT, kodas. Jeigu perimtas iš fizinio asmens NT yra keli</text:span><text:span text:style-name="T718">ose savivaldybėse, tai užpildoma kita eilutė, pakartojant to fizinio asmens duomenis ir įrašant kiekvienos savivaldybės kodą ir kiekvienoje savivaldybėje esančio NT mokestines vertes;</text:span></text:p>
      <text:p text:style-name="P719"><text:span text:style-name="T720">19.8</text:span><text:span text:style-name="T721">.<text:s/></text:span><text:span text:style-name="T722">F6 laukelyje<text:s/></text:span><text:span text:style-name="T723">turi būti nurodomi mėnesiai „Nuo“ ir „Iki“, kuria</text:span><text:span text:style-name="T724">is už F4 laukelyje nurodytą NT buvo mokamas mokestis. Jeigu iš fizinio asmens NT buvo perimtas su pertraukomis (pavyzdžiui, NT buvo perimtas sausio–kovo mėnesiais, o po to rugsėjo–lapkričio mėnesiais), tai perėmimui po pertraukos nurodyti turi būti užpildo</text:span><text:span text:style-name="T725">ma kita eilutė, pakartojant to fizinio asmens duomenis ir įrašant mėnesius „Nuo“ ir „Iki“;</text:span></text:p>
      <text:p text:style-name="P726"><text:span text:style-name="T727">19.9</text:span><text:span text:style-name="T728">.<text:s/></text:span><text:span text:style-name="T729">F7 laukelyje<text:s/></text:span><text:span text:style-name="T730">turi būti sumuojamos F4 laukelio reikšmės, nurodytos viename priedo lape;</text:span></text:p>
      <text:p text:style-name="P731"><text:span text:style-name="T732">19.10</text:span><text:span text:style-name="T733">.<text:s/></text:span><text:span text:style-name="T734">F8 laukelyje<text:s/></text:span><text:span text:style-name="T735">turi būti nurodomas iš fizinio asmens<text:s/></text:span><text:span text:style-name="T736">perimto NT objekto (pastato, patalpos, statinio ar pan.) unikalus numeris iš NT registro (NT nuosavybės dokumentų). Unikalus objekto numeris nurodomas tik 12 arba 16 skaitmenų, t. y. be skirtukų. Pavyzdžiui, objektas, kurio numeris 3210-4567-9809:1230, įra</text:span><text:span text:style-name="T737">šomas taip: 3210456798091230. Kai yra perimti keli NT objektai – kiekvienam objektui užpildoma atskira eilutė;</text:span></text:p>
      <text:p text:style-name="P738"><text:span text:style-name="T739">19.11</text:span><text:span text:style-name="T740">. Kai NT priklauso keliems bendrasavininkams, F1, F2 ir F3 laukeliuose nurodomas vienas iš bendrasavininkų arba užpildoma tiek eilučių,<text:s/></text:span><text:span text:style-name="T741">kiek yra bendrasavininkų, o perimto turto apmokestinamoji vertė, įrašoma į F4 laukelį, padalinama pagal bendrasavininkams priklausančias perimto turto dalis, o jei šios nežinomos – lygiomis dalimis.</text:span></text:p>
      <text:p text:style-name="P742"/>
      <text:p text:style-name="P743"><text:span text:style-name="T744">V</text:span><text:span text:style-name="T745"><text:s/></text:span><text:span text:style-name="T746">SKYRIUS</text:span></text:p>
      <text:p text:style-name="P747"><text:span text:style-name="T748">KIT711A PRIEDO UŽPILDYMAS</text:span></text:p>
      <text:p text:style-name="P749"/>
      <text:p text:style-name="P750"><text:span text:style-name="T751">20</text:span><text:span text:style-name="T752">.<text:s/></text:span><text:span text:style-name="T753">KIT711A priedas skirtas juridiniams asmenims, kurie privalo mokėti avansinį mokestį už mokestinio laikotarpio pirmą dieną nuosavą ir (arba) įsigyjamą NT, užpildyti. Jeigu juridinis asmuo mokestinio laikotarpio pirmą dieną neturi nuosavo ar įsigyjamo NT arb</text:span><text:span text:style-name="T754">a turi, bet apskaičiuota už visus metus nekilnojamojo turto mokesčio suma neviršija 500 eurų, tai KIT711 A priedas neužpildomas ir neteikiamas.</text:span></text:p>
      <text:p text:style-name="P755"><text:span text:style-name="T756">Jeigu savivaldybės taryba savo biudžeto sąskaita atleidžia juridinį asmenį nuo mokesčio mokėjimo (pagal NTMĮ 7 s</text:span><text:span text:style-name="T757">traipsnio 5 dalį), tai KIT711A priedas neteikiamas ir mokestis nemokamas. Jeigu savivaldybės taryba tik sumažina mokestį, tai KIT711A priedas teikiamas bendra tvarka ir avansinis NT turi būti mokamas.</text:span></text:p>
      <text:p text:style-name="P758"><text:span text:style-name="T759">21</text:span><text:span text:style-name="T760">. KIT711A priedas užpildomas taip:</text:span></text:p>
      <text:p text:style-name="P761"><text:span text:style-name="T762">21.1</text:span><text:span text:style-name="T763">. deklar</text:span><text:span text:style-name="T764">acijos KIT711A priedo<text:s/></text:span><text:span text:style-name="T765">laukeliai 1 ir 7<text:s/></text:span><text:span text:style-name="T766">turi būti užpildomi analogiškai kaip ir deklaracijos;</text:span></text:p>
      <text:p text:style-name="P767"><text:span text:style-name="T768">21.2</text:span><text:span text:style-name="T769">. deklaracijos KIT711A priedo<text:s/></text:span><text:span text:style-name="T770">laukelyje „Priedo lapo numeris“<text:s/></text:span><text:span text:style-name="T771">turi būti įrašomas priedo lapo numeris;</text:span></text:p>
      <text:p text:style-name="P772"><text:span text:style-name="T773">21.3</text:span><text:span text:style-name="T774">.<text:s/></text:span><text:span text:style-name="T775">A1 laukelyje</text:span><text:span text:style-name="T776"><text:s/>turi būti įrašomas savivaldybė</text:span><text:span text:style-name="T777">s, kurioje yra juridiniam asmeniui mokestinio laikotarpio pirmą dieną priklausantis apmokestinamasis NT, kodas;<text:s/></text:span></text:p>
      <text:p text:style-name="P778"><text:span text:style-name="T779">21.4</text:span><text:span text:style-name="T780">.<text:s/></text:span><text:span text:style-name="T781">A2 laukelyje<text:s/></text:span><text:span text:style-name="T782">turi būti įrašomas A1 laukelyje nurodytoje savivaldybėje nustatytas mokesčio tarifas, taikomas A1 laukelyje nurodytos sa</text:span><text:span text:style-name="T783">vivaldybės teritorijoje esančiam nekilnojamajam nuosavam turtui. Kai savivaldybė yra nustačiusi kelis tarifus, taikomus skirtingiems nekilnojamojo turto objektams (ar jų dalims), tai užpildomas</text:span><text:span text:style-name="T784"><text:s/></text:span><text:span text:style-name="T785">atskiras priedo lapas;</text:span><text:s/></text:p>
      <text:p text:style-name="P786">Punkto pakeitimai:</text:p>
      <text:p text:style-name="P787"><text:span text:style-name="T788">Nr.<text:s/></text:span><text:a xlink:href="https://www.e-tar.lt/portal/legalAct.html?documentId=3cb979d00adc11e6a238c18f7a3f1736" office:target-frame-name="_top" xlink:show="replace"><text:span text:style-name="T789">VA-59</text:span></text:a><text:span text:style-name="T790">, 2016-04-25, paskelbta TAR 2016-04-25, i. k. 2016-10343</text:span></text:p>
      <text:p text:style-name="Normal"/>
      <text:p text:style-name="P791"><text:span text:style-name="T792">21.5</text:span><text:span text:style-name="T793">.<text:s/></text:span><text:span text:style-name="T794">A3 laukelyje</text:span><text:span text:style-name="T795"><text:s/>turi būti nurodomas avansinio mokesčio mokestinis laikotarpis. Pavyzdžiui,</text:span><text:span text:style-name="T796"><text:s/>juridinis asmuo, kuriam 2016 m. sausio 1 d. priklauso nuosavas ir įsigyjamas NT (jei nekilnojamojo turto mokestis viršija 500 eurų), turi pateikti deklaraciją už 2015 metus (7 laukelyje įrašoma 2015), o deklaracijos ir jos KIT711A priedo A3 laukelyje nuro</text:span><text:span text:style-name="T797">dyti 2016 metų avansinį mokestinį laikotarpį;</text:span></text:p>
      <text:p text:style-name="P798"><text:span text:style-name="T799">21.6</text:span><text:span text:style-name="T800">.<text:s/></text:span><text:span text:style-name="T801">A4 laukelyje</text:span><text:span text:style-name="T802"><text:s/>turi būti įrašoma nuosavo ir (arba) įsigyjamo NT, priklausančio juridiniam asmeniui mokestinio laikotarpio pirmą dieną, mokestinė vertė, vadovaujantis taisyklių 8 punktu. A4 laukelyje tur</text:span><text:span text:style-name="T803">i būti nurodoma tik A1 laukelyje įrašytoje savivaldybėje esančio apmokestinamo NT, kuriam taikomas A2 laukelyje nurodytas tarifas, vertė;</text:span></text:p>
      <text:p text:style-name="P804"><text:span text:style-name="T805">Jeigu einamaisiais kalendoriniais metais NT mokestinė vertė yra didesnė už praėjusiais kalendoriniais metais buvusią m</text:span><text:span text:style-name="T806">okestinę vertę, avansinis mokestis už tą NT gali būti skaičiuojamas pagal praėjusiais kalendoriniais metais buvusią NT mokestinę vertę. Tokiu atveju A4 laukelyje įrašoma mokestinė vertė, galiojusi 7 laukelyje nurodytu laikotarpiu;</text:span></text:p>
      <text:p text:style-name="P807"><text:span text:style-name="T808">21.7</text:span><text:span text:style-name="T809">.<text:s/></text:span><text:span text:style-name="T810">A5 laukeliuose<text:s/></text:span><text:span text:style-name="T811">už visus mėnesius turi būti nurodoma nuosavo NT vertė atitinkamo mėnesio 1 dieną. A5 laukeliai užpildomi tik tuo atveju, kai nuosavas ir (arba) įsigyjamas NT, priklausantis juridiniam asmeniui mokestinio laikotarpio pirmą dieną, buvo parduotas ar kitokiu b</text:span><text:span text:style-name="T812">ūdu perleistas. Jei nuosavas ir (arba) įsigyjamas NT, priklausantis juridiniam asmeniui mokestinio laikotarpio pirmą dieną, nebuvo parduotas ar kitokiu būdu perleistas – A5 laukeliai neužpildomi.</text:span></text:p>
      <text:p text:style-name="P813"><text:span text:style-name="T814">Pavyzdžiui, 2016 m. vasario 26 d. juridinis asmuo pardavė ja</text:span><text:span text:style-name="T815">m Vilniaus mieste 2016 m. sausio 1 d. nuosavybės teise priklausantį prekybos paskirties nekilnojamąjį turtą, kurio mokestinė vertė yra 100 000 Eur. Atsižvelgdamas į tai, juridinis asmuo gali patikslinti pateiktą deklaracijos KIT711A priedą, A4 laukelyje nu</text:span><text:span text:style-name="T816">rodydamas 100 000 Eur, o A5 laukelyje, ties sausio ir vasario<text:s/></text:span><text:soft-page-break/><text:span text:style-name="T817">mėnesiais, taip pat turės nurodyti 100 000 Eur. A5 laukelyje, ties kovo–rugsėjo mėnesiais, turės nurodyti 0. A6 laukelyje avansinio mokesčio sumą už sausio ir vasario mėnesius turės apskaičiuoti</text:span><text:span text:style-name="T818"><text:s/>pagal formulę [A6]<text:s/></text:span><text:span text:style-name="T819">=<text:s/></text:span><text:span text:style-name="T820">(A5 * A2)/12. Tai reiškia, kad A6 laukelyje, ties sausio ir vasario mėnesiais, turės nurodyti 83,33 Eur ((100 000 * 1 proc.) /12). A6 laukelyje, ties kovo–rugsėjo mėnesiais, turės nurodyti 0.</text:span></text:p>
      <text:p text:style-name="P821">Pavyzdžiui, 2016 m. spalio 15 d. juridinis<text:s/>asmuo pardavė jam Vilniaus mieste 2016 m. sausio 1 d. nuosavybės teise priklausantį komercinės paskirties nekilnojamąjį turtą. Atsižvelgiant į tai, kad KIT711A priede deklaruojamas avansinis mokestis už pirmus tris ketvirčius, o minėtas nekilnojamasis turtas buvo parduotas ketvirtą ketvirtį, t. y. spalio 15 d., juridiniam asmeniui tikslinti pateiktos deklaracijos KIT711A priedo nereikia.</text:p>
      <text:p text:style-name="P822"><text:span text:style-name="T823">Pavyzdžiui, juridiniam asmeniui 2016 m. sausio 1 d. nuosavybės teise Vilniaus mieste priklauso keturi prekybos paskirtie</text:span><text:span text:style-name="T824">s nekilnojamojo turto objektai, kurių bendra mokestinė vertė yra 500 000 Eur. Minėtas juridinis asmuo 2016 m. gegužės 20 d. parduoda vieną iš šių nekilnojamojo turto objektų, kurio mokestinė vertė yra 100 000 Eur. Atsižvelgdamas į tai, juridinis asmuo gali</text:span><text:span text:style-name="T825"><text:s/>patikslinti pateiktą deklaracijos KIT711A priedą, A4 laukelyje nurodydamas 500 000 Eur. A5 laukelyje, ties sausio–gegužės mėnesiais, taip pat turi nurodyti 500 000 Eur, o A5 laukelyje, ties birželio–rugsėjo mėnesiais, turi nurodyti 400 000 Eur. Tokiu atve</text:span><text:span text:style-name="T826">ju A6 laukelyje, ties sausio–gegužės mėnesiais, turi nurodyti 416,67 Eur ((500 000 * 1 proc.) / 12), o A6 laukelyje, ties birželio–rugsėjo mėnesiais, turi nurodyti 333,33 Eur ((400 000 * 1 proc.) / 12);</text:span></text:p>
      <text:p text:style-name="P827"><text:span text:style-name="T828">21.8</text:span><text:span text:style-name="T829">.<text:s/></text:span><text:span text:style-name="T830">A6 laukeliai</text:span><text:span text:style-name="T831"><text:s/>už visus mėnesius užpildomi ti</text:span><text:span text:style-name="T832">k tada, kai užpildyti A5 laukeliai. Tokiu atveju A6 laukelyje nurodoma avansinio mokesčio suma už nuosavą ir (arba) įsigyjamą NT, apskaičiuota už mėnesį. Ji apskaičiuojama pagal formulę: [A6] = (([A5] * [A2])/12);<text:s/></text:span></text:p>
      <text:p text:style-name="P833"><text:span text:style-name="T834">21.9</text:span><text:span text:style-name="T835">.<text:s/></text:span><text:span text:style-name="T836">A7 laukelyje</text:span><text:span text:style-name="T837"><text:s/>turi būti nurodoma</text:span><text:span text:style-name="T838"><text:s/>avansinio mokesčio suma už A3 laukelyje įrašytų metų pirmą ketvirtį (sausis–kovas). Jei nuosavas ir (arba) įsigyjamas NT, priklausantis juridiniam asmeniui mokestinio laikotarpio pirmą dieną, nebuvo parduotas ar kitokiu būdu perleistas iki rugsėjo mėnesio</text:span><text:span text:style-name="T839">, tai A7 laukelis apskaičiuojamas pagal formulę: [A7]= (([A4] * [A2]) / 4).<text:s/></text:span><text:span text:style-name="T840">Jei<text:s/></text:span><text:span text:style-name="T841">nuosavas ir (arba) įsigyjamas NT, priklausantis juridiniam asmeniui mokestinio laikotarpio pirmą dieną, buvo parduotas ar kitokiu būdu perleistas, tai A7 laukelis apskaičiuojam</text:span><text:span text:style-name="T842">as pagal formulę:</text:span><text:span text:style-name="T843"><text:s/>[A7] = ([A6] (sausis) + [A6] (vasaris) + [A6] (kovas));</text:span></text:p>
      <text:p text:style-name="P844"><text:span text:style-name="T845">21.10</text:span><text:span text:style-name="T846">.<text:s/></text:span><text:span text:style-name="T847">A8 laukelyje</text:span><text:span text:style-name="T848"><text:s/>turi būti nurodoma avansinio mokesčio suma už A3 laukelyje įrašytų metų antrą ketvirtį (balandis–birželis). Jei nuosavas ir (arba) įsigyjamas NT, priklausanti</text:span><text:span text:style-name="T849">s juridiniam asmeniui mokestinio laikotarpio pirmą dieną, nebuvo parduotas ar kitokiu būdu perleistas iki rugsėjo mėnesio, tai A8 laukelis apskaičiuojamas pagal formulę: [A8]= (([A4] * [A2]) / 4). Jei nuosavas ir (arba) įsigyjamas NT, priklausantis juridin</text:span><text:span text:style-name="T850">iam asmeniui mokestinio laikotarpio pirmą dieną, buvo parduotas ar kitokiu būdu perleistas, tai A8 laukelis apskaičiuojamas pagal formulę: [A8] = ([A6] (balandis) + [A6] (gegužė) + [A6] (birželis));</text:span></text:p>
      <text:p text:style-name="P851"><text:span text:style-name="T852">21.11</text:span><text:span text:style-name="T853">.<text:s/></text:span><text:span text:style-name="T854">A9 laukelyje</text:span><text:span text:style-name="T855"><text:s/>turi būti nurodoma avansinio moke</text:span><text:span text:style-name="T856">sčio suma už A3 laukelyje įrašytų metų trečią ketvirtį (liepa–rugsėjis). Jei nuosavas ir (arba) įsigyjamas NT, priklausantis juridiniam asmeniui mokestinio laikotarpio pirmą dieną, nebuvo parduotas ar kitokiu būdu perleistas iki rugsėjo mėnesio, tai A9 lau</text:span><text:span text:style-name="T857">kelis apskaičiuojamas pagal formulę: [A9]</text:span><text:span text:style-name="T858">=</text:span><text:span text:style-name="T859"><text:s/>(([A4] * [A2]) / 4). Jei nuosavas ir (arba) įsigyjamas NT, priklausantis juridiniam asmeniui mokestinio laikotarpio pirmą dieną, buvo parduotas ar kitokiu būdu perleistas, tai A9 laukelis apskaičiuojamas pagal formulę: [A9] = [A6] (liepa) + [A6] (rugpjūti</text:span><text:span text:style-name="T860">s) + [A6] (rugsėjis).</text:span></text:p>
      <text:p text:style-name="P861"/>
      <text:p text:style-name="P862"><text:span text:style-name="T863">VI</text:span><text:span text:style-name="T864"><text:s/>SKYRIUS</text:span></text:p>
      <text:p text:style-name="P865"><text:span text:style-name="T866">DEKLARACIJOS PATEIKIMAS</text:span></text:p>
      <text:p text:style-name="P867"/>
      <text:p text:style-name="P868"><text:span text:style-name="T869">22</text:span><text:span text:style-name="T870">.</text:span><text:span text:style-name="T871"><text:s/></text:span><text:span text:style-name="T872">Deklaracija turi būti pateikta, vadovaujantis Mokesčių deklaracijų pateikimo, jų pateikimo termino pratęsimo ir mokesčių mokėtojų laikino atleidimo nuo mokesčių deklaracijų ir<text:s/></text:span><text:span text:style-name="T873">(arba) kitų teisės aktuose nurodytų dokumentų pateikimo taisyklių, patvirtintų Valstybinės mokesčių inspekcijos prie Lietuvos Respublikos finansų ministerijos viršininko 2004 m. liepos 9 d. įsakymu Nr. VA-135 „</text:span><text:span text:style-name="T874">Dėl Mokesčių deklaracijų pateikimo, jų pateiki</text:span><text:span text:style-name="T875">mo termino pratęsimo ir<text:s/></text:span><text:soft-page-break/><text:span text:style-name="T876">mokesčių mokėtojų laikino atleidimo nuo mokesčių deklaracijų ir (arba) kitų teisės aktuose nurodytų dokumentų pateikimo<text:s/></text:span><text:span text:style-name="T877">taisyklių patvirtinimo“ (toliau – Deklaracijų pateikimo taisyklės), nustatyta tvarka.<text:s/></text:span><text:span text:style-name="T878">Deklaracija VMI prie FM ga</text:span><text:span text:style-name="T879">li būti pateikta tokiais būdais:</text:span></text:p>
      <text:p text:style-name="P880"><text:span text:style-name="T881">22.1</text:span><text:span text:style-name="T882">. Lietuvos juridiniai asmenys deklaraciją turi pateikti elektroniniu būdu;<text:s/></text:span></text:p>
      <text:p text:style-name="P883"><text:span text:style-name="T884">22.2</text:span><text:span text:style-name="T885">. užsienio valstybių juridiniai asmenys deklaraciją turi pateikti elektroniniu būdu arba atsiųsti paštu užpildytą popierinę deklaraci</text:span><text:span text:style-name="T886">ją į VMI prie FM Mokestinių prievolių departamento Deklaracijų tvarkymo ir archyvavimo skyrių adresu: Neravų g. 8, Druskininkai;</text:span></text:p>
      <text:p text:style-name="P887"><text:span text:style-name="T888">22.3</text:span><text:span text:style-name="T889">.<text:s/></text:span><text:span text:style-name="T890">Lietuvos<text:s/></text:span><text:span text:style-name="T891">fiziniai asmenys deklaraciją turi pateikti elektroniniu būdu, o<text:s/></text:span><text:span text:style-name="T892">užsienio valstybių fiziniai asmenys deklarac</text:span><text:span text:style-name="T893">iją turi pateikti elektroniniu būdu arba užpildytą popierinę deklaraciją atsiųsti paštu į VMI prie FM Mokestinių prievolių departamento Deklaracijų tvarkymo ir archyvavimo skyrių adresu: Neravų g. 8, Druskininkai.</text:span></text:p>
      <text:p text:style-name="P894"><text:span text:style-name="T895">Jeigu<text:s/></text:span><text:span text:style-name="T896">d</text:span><text:span text:style-name="T897">eklaraciją norima pateikti Deklarac</text:span><text:span text:style-name="T898">ijos pateikimo taisyklių<text:s/></text:span><text:span text:style-name="T899">3</text:span><text:span text:style-name="T900">2</text:span><text:span text:style-name="T901">.1 ir 3</text:span><text:span text:style-name="T902">2</text:span><text:span text:style-name="T903">.2 papunkčiuose nurodytais būdais, ją galima atsispausdinti iš VMI prie FM interneto tinklalapio<text:s/></text:span><text:span text:style-name="T904">www.vmi.lt</text:span><text:span text:style-name="T905"><text:s/>ir užpildyti.</text:span></text:p>
      <text:p text:style-name="P906">Punkto pakeitimai:</text:p>
      <text:p text:style-name="P907"><text:span text:style-name="T908">Nr.<text:s/></text:span><text:a xlink:href="https://www.e-tar.lt/portal/legalAct.html?documentId=d60b93800d0211ea9d279ea27696ab7b" office:target-frame-name="_top" xlink:show="replace"><text:span text:style-name="T909">VA-87</text:span></text:a><text:span text:style-name="T910">, 2019-11-22, paskelbta TAR 2019-11-22, i. k. 2019-18655</text:span></text:p>
      <text:p text:style-name="Normal"/>
      <text:p text:style-name="P911">Punkto pakeitimai:</text:p>
      <text:p text:style-name="P912"><text:span text:style-name="T913">Nr.<text:s/></text:span><text:a xlink:href="https://www.e-tar.lt/portal/legalAct.html?documentId=3cb979d00adc11e6a238c18f7a3f1736" office:target-frame-name="_top" xlink:show="replace"><text:span text:style-name="T914">VA-59</text:span></text:a><text:span text:style-name="T915">, 2016-04-25, paskelbta TAR 2016-04-25, i. k. 2016-10343</text:span></text:p>
      <text:p text:style-name="Normal"/>
      <text:p text:style-name="P916"><text:span text:style-name="T917">23</text:span><text:span text:style-name="T918">. Elektroniniu būdu<text:s/></text:span><text:span text:style-name="T919">deklaracija teikiama per VMI prie FM elektroninio deklaravimo sistemą (</text:span><text:span text:style-name="T920">http://deklaravimas.vmi.lt</text:span><text:span text:style-name="T921">), vadovaujantis Dokumentų elektroniniu būdu</text:span><text:span text:style-name="T922"><text:s/>teikimo taisyklėmis, patvirtintomis Valstybinės mokesčių inspekcijos prie Lietuvos Respublikos finansų ministerijos viršininko 2010 m. liepos 21 d. įsakymu Nr. VA-83 „Dėl Dokumentų teikimo elektroniniu būdu taisyklių patvirtinimo.</text:span><text:s/></text:p>
      <text:p text:style-name="P923">Punkto pakeitimai:</text:p>
      <text:p text:style-name="P924"><text:span text:style-name="T925">Nr.<text:s/></text:span><text:a xlink:href="https://www.e-tar.lt/portal/legalAct.html?documentId=3cb979d00adc11e6a238c18f7a3f1736" office:target-frame-name="_top" xlink:show="replace"><text:span text:style-name="T926">VA-59</text:span></text:a><text:span text:style-name="T927">, 2016-04-25, paskelbta TAR 2016-04-25, i. k. 2016-10343</text:span></text:p>
      <text:p text:style-name="Normal"/>
      <text:p text:style-name="P928"><text:span text:style-name="T929">24</text:span><text:span text:style-name="T930">. Paskutinio mokestinio laikotarpio deklaracija turi būti pateikta ne vėliau kaip per 30<text:s/></text:span><text:span text:style-name="T931">dienų nuo juridinio asmens veiklos pabaigos (nurodytos deklaracijos 8.1 laukelyje), išskyrus šių taisyklių 6 punkte numatytus atvejus.</text:span></text:p>
      <text:p text:style-name="P932"><text:span text:style-name="T933">25</text:span><text:span text:style-name="T934">. Kai pradėta juridinio asmens bankroto ar restruktūrizavimo procedūra (</text:span><text:span text:style-name="T935">MAĮ</text:span><text:span text:style-name="T936"><text:s/></text:span><text:span text:style-name="T937">78</text:span><text:span text:style-name="T938"><text:s/>straipsnyje nustatytais atvejais), m</text:span><text:span text:style-name="T939">okestinio laikotarpio deklaracija turi būti pateikta per 30 dienų nuo minėtų procedūrų pradžios už laikotarpį nuo mokestinio laikotarpio pradžios iki minėtų procedūrų pradžios (nurodytos deklaracijos 8.2. laukelyje). Šios deklaracijos pateikimas neatleidži</text:span><text:span text:style-name="T940">a nuo prievolės pateikti deklaraciją pagal taisyklių 24 punktą, taip pat nuo prievolės pateikti deklaraciją už visą mokestinį laikotarpį.<text:s/></text:span></text:p>
      <text:p text:style-name="P941"><text:span text:style-name="T942">26</text:span><text:span text:style-name="T943">. Jei juridinis asmuo pertvarkomas ir pasikeičia jo teisinė forma (pavyzdžiui, neribotos civilinės atsakomybės<text:s/></text:span><text:span text:style-name="T944">juridinis asmuo pertvarkomas į ribotos civilinės atsakomybės juridinį asmenį), tai turi būti pateikiama viena viso mokestinio laikotarpio (iki pertvarkymo ir po pertvarkymo) deklaracija.</text:span></text:p>
      <text:p text:style-name="P945"><text:span text:style-name="T946">27</text:span><text:span text:style-name="T947">. Už einamuosius ir penkerius praėjusius mokestinius laikotarpi</text:span><text:span text:style-name="T948">us gali būti teikiama arba tikslinama tik deklaracijos 02 versija. Už laikotarpius iki 2014 metų imtinai deklaracijos turi būti pateiktos ir mokestis sumokėtas iki kito mokestinio laikotarpio vasario 1 dienos. Už laikotarpius nuo 2015 metų deklaracijos tur</text:span><text:span text:style-name="T949">i būti pateiktos ir mokestis sumokėtas iki kito mokestinio laikotarpio vasario 15 dienos.</text:span></text:p>
      <text:p text:style-name="P950"/>
      <text:p text:style-name="P951"><text:span text:style-name="T952">VII</text:span><text:span text:style-name="T953"><text:s/>SKYRIUS</text:span></text:p>
      <text:p text:style-name="P954"><text:span text:style-name="T955">DEKLARACIJOS TIKSLINIMAS</text:span></text:p>
      <text:p text:style-name="P956"/>
      <text:p text:style-name="P957"><text:span text:style-name="T958">28</text:span><text:span text:style-name="T959">. Deklaracijos gali būti tikslinamos mokesčių mokėtojo (fizinio ar juridinio asmens) iniciatyva arba pagal mokesčių</text:span><text:span text:style-name="T960"><text:s/>administratoriaus pranešimą apie pateiktoje deklaracijoje esančias klaidas (neatitikimus).</text:span></text:p>
      <text:p text:style-name="P961"><text:span text:style-name="T962">29</text:span><text:span text:style-name="T963">. Juridinis asmuo, perleidęs visą (dalį) einamojo mokestinio laikotarpio pirmą dieną turėtą NT (už kurį mokamas avansinis mokestis), turi patikslinti pateiktą</text:span><text:span text:style-name="T964"><text:s/>mokestinio laikotarpio deklaraciją ir nurodyti perskaičiuotus einamojo mokestinio laikotarpio priklausančius mokėti avansinius mokesčius. Patikslinęs praėjusio mokestinio laikotarpio deklaraciją, kurioje deklaruojami ir einamojo mokestinio laikotarpio ava</text:span><text:span text:style-name="T965">nsiniai mokesčiai, juridinis asmuo gali nebemokėti likusių arba dalies einamojo mokestinio laikotarpio avansinių mokesčių.</text:span></text:p>
      <text:p text:style-name="P966"><text:span text:style-name="T967">30</text:span><text:span text:style-name="T968">. Mokesčių mokėtojas savo iniciatyva deklaracijas gali tikslinti per MAĮ nustatytą terminą.</text:span></text:p>
      <text:p text:style-name="P969"><text:span text:style-name="T970">31</text:span><text:span text:style-name="T971">. Teikiant patikslintą deklar</text:span><text:span text:style-name="T972">aciją, šiose taisyklėse nustatyta tvarka turi būti užpildyta deklaracijos 02 versija. Patikslintoje deklaracijoje pateikiami visi (t. y. ne vien tik tikslinamieji) deklaracijoje nurodytini duomenys.</text:span></text:p>
      <text:p text:style-name="P973"><text:span text:style-name="T974">32</text:span><text:span text:style-name="T975">. Mokesčių mokėtojas, gavęs mokesčių administratori</text:span><text:span text:style-name="T976">aus pranešimą apie pateiktoje deklaracijoje esančias klaidas (neatitikimus), privalo klaidas ištaisyti ir šiose taisyklėse nustatyta tvarka visiškai užpildytą patikslintą deklaraciją pateikti per pranešime nustatytą terminą arba pateikti įrodymus, pagrindž</text:span><text:span text:style-name="T977">iančius anksčiau pateiktos deklaracijos užpildymo teisingumą.</text:span></text:p>
      <text:p text:style-name="P978"/>
      <text:p text:style-name="P979"><text:span text:style-name="T980">VIII</text:span><text:span text:style-name="T981"><text:s/>SKYRIUS</text:span></text:p>
      <text:p text:style-name="P982"><text:span text:style-name="T983">BAIGIAMOSIOS NUOSTATOS</text:span></text:p>
      <text:p text:style-name="P984"/>
      <text:p text:style-name="P985"><text:span text:style-name="T986">33</text:span><text:span text:style-name="T987">. Už deklaracijos, patikslintos deklaracijos ir jų priedų nepateikimą, pavėluotą pateikimą ar neteisingų duomenų į jas įrašymą mokesčių mokėtoju</text:span><text:span text:style-name="T988">i taikoma Lietuvos Respublikos teisės aktuose nustatyta atsakomybė.</text:span></text:p>
      <text:p text:style-name="P989"><text:span text:style-name="T990">______________</text:span></text:p>
      <text:p text:style-name="P991">Priedo pakeitimai:</text:p>
      <text:p text:style-name="P992"><text:span text:style-name="T993">Nr.<text:s/></text:span><text:a xlink:href="https://www.e-tar.lt/portal/legalAct.html?documentId=1fae1450c03511e5a6588fb85a3cc84b" office:target-frame-name="_top" xlink:show="replace"><text:span text:style-name="T994">VA-10</text:span></text:a><text:span text:style-name="T995">, 2016-01-20, paskelbta TAR 2016-01-21,<text:s/></text:span><text:span text:style-name="T996">i. k. 2016-01338</text:span></text:p>
      <text:p text:style-name="Normal"/>
      <text:p text:style-name="Normal"/>
      <text:p text:style-name="Normal"/>
      <text:p text:style-name="Normal"/>
      <text:p text:style-name="P997">Priedų pakeitimai:</text:p>
      <text:p text:style-name="Normal"/>
      <text:p text:style-name="P998">VA-40 pakeitimo VA-10 forma KIT711</text:p>
      <text:p text:style-name="P999">Papildyta priedu:</text:p>
      <text:p text:style-name="P1000"><text:span text:style-name="T1001">Nr.<text:s/></text:span><text:a xlink:href="https://www.e-tar.lt/portal/legalAct.html?documentId=1fae1450c03511e5a6588fb85a3cc84b" office:target-frame-name="_top" xlink:show="replace"><text:span text:style-name="T1002">VA-10</text:span></text:a><text:span text:style-name="T1003">, 2016-01-20, paskelbta TAR 2016-01-21, i. k. 2016-0133</text:span><text:span text:style-name="T1004">8</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Valstybinė mokesčių inspekcija prie Lietuvos Respublikos finansų ministerijos, Įsakymas</text:span></text:p>
      <text:p text:style-name="P1014"><text:span text:style-name="T1015">Nr.<text:s/></text:span><text:a xlink:href="https://www.e-tar.lt/portal/legalAct.html?documentId=TAR.47AF81476F74" office:target-frame-name="_top" xlink:show="replace"><text:span text:style-name="T1016">VA-6</text:span></text:a><text:span text:style-name="T1017">, 2013-01-25, Žin., 2013, Nr. 11-553 (2013-01-30), i. k.<text:s/></text:span><text:span text:style-name="T1018">1132055ISAK0000VA-6</text:span></text:p>
      <text:p text:style-name="P1019"><text:span text:style-name="T1020">Dėl Valstybinės mokesčių inspekcijos prie Lietuvos Respublikos finansų ministerijos viršininko 2007 m. gegužės 29 d. įsakymo Nr. VA-40 "Dėl Nekilnojamojo turto mokesčio deklaracijos KIT711 formos ir jos užpildymo taisyklių patvirtinimo"</text:span><text:span text:style-name="T1021"><text:s/>pakeitimo</text:span></text:p>
      <text:p text:style-name="P1022"/>
      <text:p text:style-name="P1023"><text:span text:style-name="T1024">2.</text:span></text:p>
      <text:p text:style-name="P1025"><text:span text:style-name="T1026">Valstybinė mokesčių inspekcija prie Lietuvos Respublikos finansų ministerijos, Įsakymas</text:span></text:p>
      <text:p text:style-name="P1027"><text:span text:style-name="T1028">Nr.<text:s/></text:span><text:a xlink:href="https://www.e-tar.lt/portal/legalAct.html?documentId=8bae1130875811e481c9c95e73113964" office:target-frame-name="_top" xlink:show="replace"><text:span text:style-name="T1029">VA-196</text:span></text:a><text:span text:style-name="T1030">, 2014-12-19, paskelbta TAR 2014-12-19, i. k.</text:span><text:span text:style-name="T1031"><text:s/>2014-20100</text:span></text:p>
      <text:p text:style-name="P1032"><text:span text:style-name="T1033">Dėl Valstybinės mokesčių inspekcijos prie Lietuvos Respublikos finansų ministerijos viršininko 2007 m. gegužės 29 d. įsakymo Nr.VA-40 „Dėl Nekilnojamojo turto mokesčio deklaracijos KIT711 formos ir jos užpildymo taisyklių patvirtinimo“ pakeitim</text:span><text:span text:style-name="T1034">o</text:span></text:p>
      <text:p text:style-name="P1035"/>
      <text:p text:style-name="P1036"><text:span text:style-name="T1037">3.</text:span></text:p>
      <text:p text:style-name="P1038"><text:span text:style-name="T1039">Valstybinė mokesčių inspekcija prie Lietuvos Respublikos finansų ministerijos, Įsakymas</text:span></text:p>
      <text:p text:style-name="P1040"><text:span text:style-name="T1041">Nr.<text:s/></text:span><text:a xlink:href="https://www.e-tar.lt/portal/legalAct.html?documentId=1fae1450c03511e5a6588fb85a3cc84b" office:target-frame-name="_top" xlink:show="replace"><text:span text:style-name="T1042">VA-10</text:span></text:a><text:span text:style-name="T1043">, 2016-01-20, paskelbta TAR 2016-01-21, i. k. 2016-0133</text:span><text:span text:style-name="T1044">8</text:span></text:p>
      <text:soft-page-break/>
      <text:p text:style-name="P1045"><text:span text:style-name="T1046">Dėl Valstybinės mokesčių inspekcijos prie Lietuvos Respublikos finansų ministerijos viršininko 2007 m. gegužės 29 d. įsakymo Nr. VA-40 „Dėl Nekilnojamojo turto mokesčio deklaracijos KIT711 formos ir jos užpildymo taisyklių patvirtinimo“ pakeitimo</text:span></text:p>
      <text:p text:style-name="P1047"/>
      <text:p text:style-name="P1048"><text:span text:style-name="T1049">4.</text:span></text:p>
      <text:p text:style-name="P1050"><text:span text:style-name="T1051">Val</text:span><text:span text:style-name="T1052">stybinė mokesčių inspekcija prie Lietuvos Respublikos finansų ministerijos, Įsakymas</text:span></text:p>
      <text:p text:style-name="P1053"><text:span text:style-name="T1054">Nr.<text:s/></text:span><text:a xlink:href="https://www.e-tar.lt/portal/legalAct.html?documentId=3cb979d00adc11e6a238c18f7a3f1736" office:target-frame-name="_top" xlink:show="replace"><text:span text:style-name="T1055">VA-59</text:span></text:a><text:span text:style-name="T1056">, 2016-04-25, paskelbta TAR 2016-04-25, i. k. 2016-10343</text:span></text:p>
      <text:p text:style-name="P1057"><text:span text:style-name="T1058">Dėl Val</text:span><text:span text:style-name="T1059">stybinės mokesčių inspekcijos prie Lietuvos Respublikos finansų ministerijos viršininko 2007 m. gegužės 29 d. įsakymo Nr. VA-40 „Dėl Nekilnojamojo turto mokesčio deklaracijos KIT711 formos ir jos užpildymo taisyklių patvirtinimo“ pakeitimo</text:span></text:p>
      <text:p text:style-name="P1060"/>
      <text:p text:style-name="P1061"><text:span text:style-name="T1062">5.</text:span></text:p>
      <text:p text:style-name="P1063"><text:span text:style-name="T1064">Valstybinė m</text:span><text:span text:style-name="T1065">okesčių inspekcija prie Lietuvos Respublikos finansų ministerijos, Įsakymas</text:span></text:p>
      <text:p text:style-name="P1066"><text:span text:style-name="T1067">Nr.<text:s/></text:span><text:a xlink:href="https://www.e-tar.lt/portal/legalAct.html?documentId=d60b93800d0211ea9d279ea27696ab7b" office:target-frame-name="_top" xlink:show="replace"><text:span text:style-name="T1068">VA-87</text:span></text:a><text:span text:style-name="T1069">, 2019-11-22, paskelbta TAR 2019-11-22, i. k. 2019-18655</text:span></text:p>
      <text:p text:style-name="P1070"><text:span text:style-name="T1071">Dėl Valstybinės<text:s/></text:span><text:span text:style-name="T1072">mokesčių inspekcijos prie Lietuvos Respublikos finansų ministerijos viršininko 2007 m. gegužės 29 d. įsakymo Nr. VA-40 „Dėl Nekilnojamojo turto mokesčio deklaracijos KIT711 formos ir jos užpildymo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86"><text:page-number text:fixed="false">13</text:page-number></text:p>
        <text:p text:style-name="Header"/>
      </style:header>
      <style:footer>
        <text:p text:style-name="Footer"/>
      </style:footer>
    </style:master-page>
    <style:master-page style:next-style-name="MP1" style:name="MPF1" style:page-layout-name="PL1">
      <style:header>
        <text:p text:style-name="P8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54:00Z</meta:creation-date>
    <dc:date>2019-11-25T08:54:00Z</dc:date>
    <meta:template xlink:href="Normal.dotm" xlink:type="simple"/>
    <meta:editing-cycles>2</meta:editing-cycles>
    <meta:editing-duration>PT0S</meta:editing-duration>
    <meta:document-statistic meta:page-count="14" meta:paragraph-count="238" meta:word-count="6575" meta:character-count="50000" meta:row-count="1039" meta:non-whitespace-character-count="43663"/>
  </office:meta>
</office:document-meta>
</file>