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1493in" fo:text-indent="0.4923in" fo:background-color="#FFFFFF">
        <style:tab-stops/>
      </style:paragraph-properties>
    </style:style>
    <style:style style:name="P54" style:parent-style-name="Normal" style:family="paragraph">
      <style:paragraph-properties fo:widows="0" fo:orphans="0" fo:margin-left="3.1493in" fo:text-indent="0.4923in" fo:background-color="#FFFFFF">
        <style:tab-stops/>
      </style:paragraph-properties>
    </style:style>
    <style:style style:name="P55" style:parent-style-name="Normal" style:family="paragraph">
      <style:paragraph-properties fo:widows="0" fo:orphans="0" fo:margin-left="3.1493in" fo:text-indent="0.4923in" fo:background-color="#FFFFFF">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ext-properties fo:font-weight="bold" style:font-weight-asian="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14">Suvestinė redakcija nuo 2009-12-23 iki 2012-07-31</text:span></text:p>
      <text:p text:style-name="P15"/>
      <text:p text:style-name="P16"><text:span text:style-name="T17">Įsakymas paskelbtas: Žin. 2008, Nr.<text:s/></text:span><text:a xlink:href="https://www.e-tar.lt/portal/legalAct.html?documentId=TAR.C6F0D28B6744" office:target-frame-name="_top" xlink:show="replace"><text:span text:style-name="T18">69-2641</text:span></text:a><text:span text:style-name="T19">, i. k. 1082050ISAK001K-212</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JURIDINIŲ ASMENŲ, KURIE NĖRA PERKANČIOSIOS ORGANIZACIJOS PAGAL LIETUVOS RESPUBLIKOS VIEŠŲJŲ PIRKIMŲ ĮSTATYMĄ, PIRKIMŲ VYKDYMO IR PRIEŽIŪROS TVARKOS APRAŠO PATVIRTINIMO</text:p>
      <text:p text:style-name="P28"/>
      <text:p text:style-name="P29">2008 m. birželio 11 d. Nr. 1K-212</text:p>
      <text:p text:style-name="P30">Vilnius</text:p>
      <text:p text:style-name="P31"/>
      <text:p text:style-name="P3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3">114-4637</text:span></text:a>), 8.2 punktu ir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34">4-132</text:span></text:a>) 2.1.3.3 punktu,</text:p>
      <text:p text:style-name="P35"><text:span text:style-name="T36">tvirtinu</text:span><text:s/>Juridinių asmenų, kurie nėra<text:s/>perkančiosios organizacijos pagal Lietuvos Respublikos viešųjų pirkimų įstatymą, pirkimų vykdymo ir priežiūros tvarkos aprašą (pridedamas).</text:p>
      <text:p text:style-name="P37"/>
      <text:p text:style-name="P38"/>
      <text:p text:style-name="P39"/>
      <text:p text:style-name="P40">FINANSŲ MINISTRAS<text:tab/>RIMANTAS ŠADŽIUS</text:p>
      <text:soft-page-break/>
      <text:p text:style-name="P41">PATVIRTINTA</text:p>
      <text:p text:style-name="P54">Lietuvos Respublikos finansų ministro</text:p>
      <text:p text:style-name="P55">2008 m. birželio 11 d. įsakymu Nr. 1K-212</text:p>
      <text:p text:style-name="P56"/>
      <text:p text:style-name="P57"><text:span text:style-name="T58">JURIDINIŲ ASMENŲ, KURIE NĖRA PERKANČIOSIOS ORGANIZACIJOS PAGAL LIETUVOS RESPUBLIKOS VIEŠŲJŲ PIRKIMŲ ĮSTATYMĄ, PIRKIMŲ<text:s/></text:span><text:span text:style-name="T59">VYKDYMO IR PRIEŽIŪROS TVARKOS APRAŠAS</text:span></text:p>
      <text:p text:style-name="P60"/>
      <text:p text:style-name="P61"><text:span text:style-name="T62">I</text:span><text:span text:style-name="T63">.<text:s/></text:span><text:span text:style-name="T64">BENDROSIOS NUOSTATOS</text:span></text:p>
      <text:p text:style-name="P65"/>
      <text:p text:style-name="P66">1. Juridinių asmenų, kurie nėra perkančiosios organizacijos pagal Lietuvos Respublikos viešųjų pirkimų įstatymą, pirkimų vykdymo ir priežiūros tvarkos aprašas (toliau – tvarkos aprašas) nustato reikalavimus pirkimams, vykdomiems juridinių asmenų, kurie nėra<text:s/>perkančiosios organizacijos pagal Lietuvos Respublikos viešųjų pirkimų įstatymą (Žin., 1996, Nr.<text:s/><text:a xlink:href="https://www.e-tar.lt/portal/lt/legalAct/TAR.C54AFFAA7622" office:target-frame-name="_blank" xlink:show="new"><text:span text:style-name="T67">84-2000</text:span></text:a>; 2006, Nr.<text:s/><text:a xlink:href="https://www.e-tar.lt/portal/lt/legalAct/TAR.C0DE35FFA738" office:target-frame-name="_blank" xlink:show="new"><text:span text:style-name="T68">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69">2. Tvarkos apraše vartojamos sąvokos:</text:p>
      <text:p text:style-name="P70"><text:span text:style-name="T71">Apklausa –<text:s/></text:span>pirkimo būdas, kai projekto vykdytojas ir (arba) partneris apklausia keletą pasirinktų tiekėjų dėl prekių<text:s/>pardavimo ir (ar) paslaugų teikimo, ir (ar) darbų atlikimo pagal projekto vykdytojo ir (arba) partnerio nustatytas pirkimo sąlygas;</text:p>
      <text:p text:style-name="P72"><text:span text:style-name="T73">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 (Žin., 2007, Nr.<text:s/><text:a xlink:href="https://www.e-tar.lt/portal/lt/legalAct/TAR.54CEC8F63B97" office:target-frame-name="_blank" xlink:show="new"><text:span text:style-name="T74">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75"><text:span text:style-name="T76">Elektroninės priemonės –<text:s/></text:span>elektroninė įranga, naudojama duomenims, perduodamiems ir gaunamiems laidinėmis, radijo, optinėmis ar kitomis elektromagnetinėmis priemonėmis, apdoroti (įskaitant skaitmeninę kompresiją) ir saugoti;</text:p>
      <text:p text:style-name="P77"><text:span text:style-name="T78">Konkursas</text:span><text:s/>–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79"><text:span text:style-name="T80">Pasiūlymas –<text:s/></text:span>tiekėjo raštu pateiktų dokumentų visuma, kuria siūloma tiekti prekes, teikti paslaugas ar atlikti darbus pagal projekto vykdytojo ir (arba) partnerio nustatytus reikalavimus ir sąlygas, arba viešai (internete, reklaminėje medžiagoje ar kitaip) tiekėjų pateikiama informacija apie pirkimo objektą;</text:p>
      <text:p text:style-name="P81"><text:span text:style-name="T82">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83"><text:span text:style-name="T84">Pirkimas<text:s/></text:span>– projekto vykdytojo ir (arba) partnerio atliekamas ir šiuo tvarkos aprašu reglamentuojamas prekių, paslaugų ar darbų pirkimas;</text:p>
      <text:p text:style-name="P85"><text:span text:style-name="T86">Pirkimo dokumentai –<text:s/></text:span>projekto vykdytojo ir (arba) partnerio skelbiami ar pateikiami tiekėjams dokumentai, apibūdinantys perkamą objektą ir pirkimo sąlygas;</text:p>
      <text:p text:style-name="P87"><text:span text:style-name="T88">Pirkimo ir pardavimo sutartis<text:s/></text:span>(toliau – pirkimo sutartis) –<text:s/>projekto vykdytojo ir (arba) partnerio ir vieno ar daugiau tiekėjų sudaryta sutartis, kurios dalykas yra prekės, paslaugos ar darbai, ir kuria siekiama ekonominės naudos;</text:p>
      <text:p text:style-name="P89"><text:span text:style-name="T90">Pirkimo pradžia</text:span><text:s/>– projekto vykdytojo ir (arba) partnerio kreipimasis į tiekėją (-us)<text:s/>raštu, prašant pateikti prekių, paslaugų ar darbų kainas ir sąlygas ar pasiūlymą, arba pirkimo skelbimo<text:s/><text:soft-page-break/>paskelbimas Europos Sąjungos struktūrinės paramos svetainėje www.esparama.lt, arba viešai (internete, reklaminėje medžiagoje ar kitaip) tiekėjo pateiktos informacijos apie pirkimo objektą peržiūros pradžia;</text:p>
      <text:p text:style-name="P91"><text:span text:style-name="T92">Pirkimo skelbimas</text:span><text:s/>–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93"><text:span text:style-name="T94">Prekių pirkimas<text:s/></text:span>– pirkimas, kurio dalykas yra prekių pirkimas, nuoma, lizingas (finansinė nuoma), pirkimas išsimokėtinai, numatant jas įsigyti arto nenumatant, taip pat perkamų prekių pristatymo, montavimo, diegimo ir kitos jų parengimo naudoti paslaugos;</text:p>
      <text:p text:style-name="P95"><text:span text:style-name="T96">Raštu<text:s/></text:span>reiškia bet kokią informacijos išraišką žodžiais arba skaičiais, kurią galima<text:s/>perskaityti, atgaminti ir perduoti. Šis terminas apima elektroninėmis priemonėmis perduotą ir saugomą informaciją;</text:p>
      <text:p text:style-name="P97"><text:span text:style-name="T98">Tiekėjas (prekių tiekėjas, paslaugų teikėjas, rangovas) –<text:s/></text:span>ūkio subjektas – fizinis asmuo, privatusis juridinis asmuo, viešasis juridinis asmuo ar tokių asmenų grupė – galintis pasiūlyti ar siūlantis prekes, paslaugas ar darbus.</text:p>
      <text:p text:style-name="P99">Kitos tvarkos apraše vartojamos sąvokos atitinka Atsakomybės ir funkcijų paskirstymo tarp institucijų taisyklėse, patvirtintose Lietuvos Respublikos Vyriausybės 2007 m.<text:s/>spalio 17 d. nutarimu Nr. 1139 (Žin., 2007, Nr.<text:s/><text:a xlink:href="https://www.e-tar.lt/portal/lt/legalAct/TAR.003203091F72" office:target-frame-name="_blank" xlink:show="new"><text:span text:style-name="T100">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101">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102">117-4789</text:span></text:a>), vartojamas sąvokas.</text:p>
      <text:p text:style-name="P103"/>
      <text:p text:style-name="P104">Punkto pakeitimai:</text:p>
      <text:p text:style-name="P105"><text:span text:style-name="T106">Nr.<text:s/></text:span><text:a xlink:href="https://www.e-tar.lt/portal/legalAct.html?documentId=TAR.0ED89E91C7A9" office:target-frame-name="_top" xlink:show="replace"><text:span text:style-name="T107">1K-132</text:span></text:a><text:span text:style-name="T108">, 2009-04-28, Žin., 2009, Nr. 59-2308 (2009-05-21), i</text:span><text:span text:style-name="T109">. k. 1092050ISAK001K-132</text:span></text:p>
      <text:p text:style-name="P110"><text:span text:style-name="T111">Nr.<text:s/></text:span><text:a xlink:href="https://www.e-tar.lt/portal/legalAct.html?documentId=TAR.DA589323F89E" office:target-frame-name="_top" xlink:show="replace"><text:span text:style-name="T112">1K-447</text:span></text:a><text:span text:style-name="T113">, 2009-12-16, Žin., 2009, Nr. 151-6807 (2009-12-22), i. k. 1092050ISAK001K-447</text:span></text:p>
      <text:p text:style-name="Normal"/>
      <text:p text:style-name="P114"><text:span text:style-name="T115">II</text:span><text:span text:style-name="T116">.<text:s/></text:span><text:span text:style-name="T117">PIRKIMO TIKSLAS IR PAGRINDINIAI PRINCIPAI</text:span></text:p>
      <text:p text:style-name="P118"/>
      <text:p text:style-name="P119">3.<text:s/>Pirkimo tikslas – vadovaujantis šiame tvarkos apraše nustatytais reikalavimais sudaryti pirkimo sutartį, leidžiančią įsigyti projekto vykdytojui ir (arba) partneriui reikalingų prekių, paslaugų ar darbų, racionaliai naudojant tam skirtas lėšas.</text:p>
      <text:p text:style-name="P120">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21">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22"/>
      <text:p text:style-name="P123"><text:span text:style-name="T124">III</text:span><text:span text:style-name="T125">.<text:s/></text:span><text:span text:style-name="T126">NUMATOMO PIRKIMO VERTĖS NUSTATYMAS</text:span></text:p>
      <text:p text:style-name="P127"/>
      <text:p text:style-name="P128">6. Numatomo prekių ar paslaugų pirkimo vertė nustatoma atsižvelgiant į numatomų sudaryti projekte to paties tipo prekių, paslaugų pirkimo sutarčių numatomą vertę be pridėtinės vertės mokesčio pagal<text:s/>projekto biudžetą, nepaisant to, kas vykdo pirkimus – projekto vykdytojas ar partneris. Pirkimo vertė nustatoma pirkimo pradžioje.</text:p>
      <text:p text:style-name="P129">7.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text:s/>340, p. 1–<text:soft-page-break/>562), skaitmeninio kodo pirmus tris skaitmenis.</text:p>
      <text:p text:style-name="P130">8. To paties tipo paslaugų pirkimo sutartimis yra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p>
      <text:p text:style-name="P131">9. Jeigu perkamos prekės ir paslaugos, numatomo pirkimo vertė yra prekių ir paslaugų verčių suma nepriklausomai nuo to, kokią pirkimo dalį jos sudaro. Į vertės apskaičiavimą taip pat įeina prekių išdėstymo ir įrengimo vertė.</text:p>
      <text:p text:style-name="P132">10. Jeigu prekių ar paslaugų pirkimas įgyvendinant projektą atliekamas vieną kartą, šio pirkimo vertė yra numatomos sudaryti pirkimo sutarties vertė, jei keletą kartų – pirkimo vertė yra numatoma bendra visų panašių pirkimo sutarčių, sudaromų projektui įgyvendinti, vertė.</text:p>
      <text:p text:style-name="P133">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p>
      <text:p text:style-name="P134">12. Projekto vykdytojas ir (arba) partneris, vykdydamas konkrečių prekių, paslaugų arba darbų pirkimus, turi teisę skaidyti pirkimo vertę į dalis, taip pat pirkimo vertė gali būti skaidoma skaidant į dalis projekto vykdytojo ir partnerio (-ių) vykdomus pirkimus tik tuo atveju, jei visoms išskaidytoms pirkimo dalims bus taikomas pirkimo būdas, pagal tvarkos aprašo 6–11 punktų nuostatas taikytinas visai pirkimo vertei.</text:p>
      <text:p text:style-name="P135"/>
      <text:p text:style-name="P136"><text:span text:style-name="T137">IV</text:span><text:span text:style-name="T138">.<text:s/></text:span><text:span text:style-name="T139">PIRKIMŲ VYKDYMAS</text:span></text:p>
      <text:p text:style-name="P140"/>
      <text:p text:style-name="P141">13. Pirkimas gali būti vykdomas apklausos arba konkurso būdu. Konkurso organizavimas yra privalomas, kai numatomo pirkimo vertė be pridėtinės vertės mokesčio yra didesnė nei 500 000 Lt perkant prekes ar paslaugas ir didesnė nei 5 000 000 Lt, kai perkami darbai. Visais atvejais projekto vykdytojas ir (arba) partneris gali pasirinkti vykdyti pirkimą konkurso būdu. Įgyvendinančiosios institucijos projekto finansavimo ir administravimo sutartyje gali nustatyti mažesnę pirkimo vertę, kai pirkimas turi būti vykdomas konkurso būdu.</text:p>
      <text:p text:style-name="P142">14. Projekto vykdytojas ir (arba) partneris privalo nustatyti ir pirkimo pradžioje tiekėjams pateikti tikslius ir aiškius minimalius techninius ir (arba) funkcinius perkamų prekių, paslaugų ir darbų reikalavimus ir (arba) apibūdinti norimą rezultatą, pasiūlymo pateikimo terminą, pirkimo sąlygas ir tiekėjų pasiūlymų vertinimo kriterijus. Projekto vykdytojas<text:s/>ir (arba) partneris turi teisę nustatyti minimalius tiekėjų kvalifikacijos, finansinių, ekonominių ir techninių pajėgumų reikalavimus ir parengti išsamius pirkimo dokumentus.</text:p>
      <text:p text:style-name="P143">15.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p>
      <text:p text:style-name="P144">16. Apklausa gali būti atliekama raštu arba pasinaudojant viešai tiekėjų pateikta informacija (internete, reklaminėje<text:s/>medžiagoje ir pan.) apie siūlomas prekes, paslaugas, darbus. Tame pačiame pirkime dalyvaujantys tiekėjai turi būti apklausiami ta pačia forma.</text:p>
      <text:p text:style-name="P145">17. Pirkdamas apklausos būdu, projekto vykdytojas ir (arba) partneris privalo apklausti tokį tiekėjų skaičių,<text:s/>kad būtų galima palyginti ir įvertinti ne mažiau kaip tris projekto vykdytojo ir (arba) partnerio nustatytus minimalius reikalavimus atitinkančius tiekėjų pasiūlymus, išskyrus 18 ir 22 punktuose nustatytus atvejus.</text:p>
      <text:p text:style-name="P146">18. Mažiau tiekėjų, negu nurodyta tvarkos aprašo 17 punkte, gali būti apklausiama šiais atvejais:</text:p>
      <text:p text:style-name="P147">18.1. paaiškėjus, kad yra mažiau tiekėjų, kurie gali patiekti reikalingas prekes, suteikti paslaugas ar atlikti darbus;</text:p>
      <text:p text:style-name="P148">18.2. didesnio tiekėjų skaičiaus apklausa reikalautų neproporcingai<text:s/>didelių pastangų, laiko ir<text:s/><text:soft-page-break/>(ar) lėšų sąnaudų.</text:p>
      <text:p text:style-name="P149">19. Perkant konkurso būdu projekto vykdytojas ir (arba) partneris privalo parengti pirkimo skelbimą ir organizuoti jo paskelbimą Europos Sąjungos struktūrinės paramos svetainėje www.esparama.lt.<text:s/></text:p>
      <text:p text:style-name="P150">Punkto pakeitimai:</text:p>
      <text:p text:style-name="P151"><text:span text:style-name="T152">Nr.<text:s/></text:span><text:a xlink:href="https://www.e-tar.lt/portal/legalAct.html?documentId=TAR.0ED89E91C7A9" office:target-frame-name="_top" xlink:show="replace"><text:span text:style-name="T153">1K-132</text:span></text:a><text:span text:style-name="T154">, 2009-04-28, Žin., 2009, Nr. 59-2308 (2009-05-21), i. k. 1092050ISAK001K-132</text:span></text:p>
      <text:p text:style-name="Normal"/>
      <text:p text:style-name="P155">20. Konkursas laikomas įvykusiu, jei yra gautas bent vienas projekto<text:s/>vykdytojo ir (arba) partnerio nustatytus minimalius reikalavimus atitinkantis tiekėjo pasiūlymas.</text:p>
      <text:p text:style-name="P156">21. Konkursui neįvykus dėl to, kad nebuvo gauta nė vieno projekto vykdytojo ir (arba) partnerio nustatytus reikalavimus atitinkančio tiekėjo pasiūlymo, projekto vykdytojas (partneris) turi teisę pakartotinį pirkimą vykdyti apklausos būdu tvarkos aprašo 16–18 punktuose nustatyta tvarka.</text:p>
      <text:p text:style-name="P157">22. Neatsižvelgiant į numatomo pirkimo vertę, projekto vykdytojas ir (arba) partneris turi teisę tiesiogiai kreiptis į<text:s/>vieną tiekėją kviesdamas jį pateikti pasiūlymą ar sudaryti sutartį šiais atvejais:</text:p>
      <text:p text:style-name="P158">22.1. prekę, paslaugas ar darbus dėl meninių ar techninių priežasčių gali tiekti (atlikti) tik konkretus tiekėjas arba tiekėjas, turintis išimtines teises gaminti (tiekti)<text:s/>šias prekes, teikti paslaugas ar atlikti darbus;</text:p>
      <text:p text:style-name="P159">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text:s/>per didelių techninių eksploatacijos ir priežiūros sunkumų;</text:p>
      <text:p text:style-name="P160">22.3.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rojekto vykdytojui ir (arba) partneriui, arba kai tokie darbai ar paslaugos, nors ir gali būti atskirti nuo pradinės pirkimo sutarties, yra būtinai reikalingi jai<text:s/>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61">23. Jeigu kreipiamasi tik į vieną tiekėją, jam gali būti pateikiama ne visa tvarkos aprašo 14 punkte nurodyta informacija, jeigu manoma, kad kita informacija yra nereikalinga.</text:p>
      <text:p text:style-name="P162">24. Tiekėjų pasiūlymams vertinti projekto vykdytojas (partneris) turi teisę nusistatyti vidaus tvarką ir (arba) sudaryti pirkimo komisiją. Pirkimo komisiją privaloma sudaryti, kai perkama konkurso būdu.</text:p>
      <text:p text:style-name="P163">25. Projekto vykdytojas ir (arba) partneris gali nustatyti tik šiuos tiekėjų pasiūlymų vertinimo kriterijus:</text:p>
      <text:p text:style-name="P164">25.1. mažiausios kainos – kai laimėjusiu pripažįstamas pasiūlymas, kuriame nurodyta mažiausia kaina;</text:p>
      <text:p text:style-name="P165">25.2. ekonominio naudingumo – kai laimėjusiu pripažįstamas pasiūlymas, surinkęs daugiausiai balų pagal ekonominio naudingumo vertinimo kriterijus.</text:p>
      <text:p text:style-name="P166">26. Projekto vykdytojas ir (arba) partneris privalo visiems tiekėjams taikyti vienodus reikalavimus ir kriterijus, suteikti vienodas galimybes ir pateikti vienodą informaciją.</text:p>
      <text:p text:style-name="P167">27. Atsižvelgdamas į pirkimo būdą ir sudėtingumą, projekto vykdytojas (partneris) privalo nustatyti protingą pasiūlymų pateikimo terminą. Perkant konkurso būdu, pasiūlymų pateikimo terminas negali būti trumpesnis negu 10 dienų nuo pirkimo paskelbimo.</text:p>
      <text:p text:style-name="P168">Punkto pakeitimai:</text:p>
      <text:p text:style-name="P169"><text:span text:style-name="T170">Nr.<text:s/></text:span><text:a xlink:href="https://www.e-tar.lt/portal/legalAct.html?documentId=TAR.0ED89E91C7A9" office:target-frame-name="_top" xlink:show="replace"><text:span text:style-name="T171">1K-132</text:span></text:a><text:span text:style-name="T172">, 2009-04-28, Žin., 2009, Nr. 59-2308 (2009-05-21), i. k. 1092050ISAK001K-132</text:span></text:p>
      <text:p text:style-name="Normal"/>
      <text:p text:style-name="P173">28. Nepriklausomai nuo pasirinkto pirkimo būdo, projekto vykdytojas ir (arba) partneris,<text:s/><text:soft-page-break/>užtikrindamas tvarkos aprašo 4–5 punktuose<text:s/>nustatytų principų laikymąsi, turi teisę derėtis su 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174">29. Tiekėjų galutiniai pasiūlymai vertinami pagal tiekėjams pirkimo pradžioje nurodytus vertinimo kriterijus. Vertinami tik projekto vykdytojo ir (arba) partnerio nustatytus minimalius reikalavimus atitinkantys tiekėjų galutiniai pasiūlymai.</text:p>
      <text:p text:style-name="P175">30. Jeigu projekto vykdytojas ir (arba) partneris vykdė derybas tvarkos aprašo 28 punkte nustatyta tvarka, galutiniais pasiūlymais yra laikomi derybų protokolai ir pirminiai tiekėjų pasiūlymai, kiek jie nebuvo pakeisti derybų metu.</text:p>
      <text:p text:style-name="P176">31. Projekto vykdytojas ir (arba) partneris arba pirkimo komisija turi parengti ir užpildyti tiekėjų apklausos pažymą, konkurso vertinimo protokolą ir (arba) kitus vertinimo dokumentus. Perkant konkurso būdu, konkurso vertinimo protokolą ir (arba) kitus vertinimo dokumentus privalo užpildyti pirkimo komisija.</text:p>
      <text:p text:style-name="P177">32. Laimėjusiu pripažįstamas ekonomiškai naudingiausias tiekėjo galutinis pasiūlymas arba tas galutinis pasiūlymas, kuriame nurodyta mažiausia kaina.</text:p>
      <text:p text:style-name="P178">33. Projekto vykdytojas ir (arba) partneris bet kuriuo metu iki pirkimo sutarties sudarymo turi teisę nutraukti pirkimo procedūras, jeigu atsirado aplinkybių, kurių nebuvo galima numatyti.</text:p>
      <text:p text:style-name="P179">34. Priėmęs sprendimą nutraukti pirkimo procedūras, projekto vykdytojas ir (arba) partneris ne vėliau kaip per 3 darbo dienas nuo sprendimo priėmimo privalo apie šį sprendimą pranešti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p>
      <text:p text:style-name="P180">35. Vykdant apklausą raštu arba perkant konkurso būdu, projekto vykdytojas ir (arba) partneris ne vėliau kaip per 3 darbo dienas po pirkimo sutarties sudarymo privalo pasiūlymus pateikusius tiekėjus raštu informuoti apie pirkimo sutarties sudarymą, nurodydamas tiekėją, su kuriuo sudaryta pirkimo sutartis.</text:p>
      <text:p text:style-name="P181"/>
      <text:p text:style-name="P182"><text:span text:style-name="T183">V</text:span><text:span text:style-name="T184">.<text:s/></text:span><text:span text:style-name="T185">PIRKIMO SUTARTIS</text:span></text:p>
      <text:p text:style-name="P186"/>
      <text:p text:style-name="P187">36. Pirkimo sutartis sudaroma su laimėjusį pasiūlymą pateikusiu tiekėju arba, kai kreipiamasi tik į vieną tiekėją, su vienintelį pasiūlymą pateikusiu tiekėju, kurio galutinis pasiūlymas atitinka projekto 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188"><text:span text:style-name="T189">37</text:span><text:span text:style-name="T190">. Pirkimo sutartis pirkimams, kurių vertė lygi ar didesnė kaip 10 000 litų, sudaroma raštu.</text:span><text:s/></text:p>
      <text:p text:style-name="P191">Punkto pakeitimai:</text:p>
      <text:p text:style-name="P192"><text:span text:style-name="T193">Nr.<text:s/></text:span><text:a xlink:href="https://www.e-tar.lt/portal/legalAct.html?documentId=TAR.DA589323F89E" office:target-frame-name="_top" xlink:show="replace"><text:span text:style-name="T194">1K-447</text:span></text:a><text:span text:style-name="T195">, 2009-1</text:span><text:span text:style-name="T196">2-16, Žin., 2009, Nr. 151-6807 (2009-12-22), i. k. 1092050ISAK001K-447</text:span></text:p>
      <text:p text:style-name="Normal"/>
      <text:p text:style-name="P197"><text:span text:style-name="T198">VI</text:span><text:span text:style-name="T199">.<text:s/></text:span><text:span text:style-name="T200">ATVEJAI, KAI TVARKOS APRAŠE NUSTATYTI REIKALAVIMAI NETAIKOMI</text:span></text:p>
      <text:p text:style-name="P201"/>
      <text:p text:style-name="P202">38. Tvarkos apraše nustatyti reikalavimai netaikomi šiais atvejais:</text:p>
      <text:p text:style-name="P203">38.1. numatoma pirkimo vertė neviršija<text:s/>10 000 Lt;</text:p>
      <text:p text:style-name="P204">38.2. pirkimams pagal biudžeto eilutes, kurioms projekto finansavimo ir administravimo sutartyse nustatytas atitinkamų projekto išlaidų (atitinkamos biudžeto eilutės) skiriamo finansavimo santykis su bendra tinkamų finansuoti šių projekto išlaidų (šios biudžeto eilutės) suma yra mažesnis negu 30 procentų;</text:p>
      <text:p text:style-name="P205">38.3. žemės, esamų pastatų ar kitų nekilnojamųjų daiktų pirkimams arba nuomai ar teisių į<text:s/><text:soft-page-break/>šiuos daiktus įsigijimui bet kokiomis finansinėmis priemonėmis, tačiau tvarkos aprašo<text:s/>reikalavimai taikomi finansinių paslaugų sandoriams, atliekamiems tuo pačiu metu, prieš arba po įsigijimo ir nuomos sutarčių sudarymo;</text:p>
      <text:p text:style-name="P206">38.4. darbo sutartims;</text:p>
      <text:p text:style-name="P207">38.5. prekių ir paslaugų pirkimams, finansuojamiems taikant vienodo dydžio normą pagal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8">37-1348</text:span></text:a>);</text:p>
      <text:p text:style-name="P209">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s/></text:p>
      <text:p text:style-name="P210">Punkto pakeitimai:</text:p>
      <text:p text:style-name="P211"><text:span text:style-name="T212">Nr.<text:s/></text:span><text:a xlink:href="https://www.e-tar.lt/portal/legalAct.html?documentId=TAR.0ED89E91C7A9" office:target-frame-name="_top" xlink:show="replace"><text:span text:style-name="T213">1K-132</text:span></text:a><text:span text:style-name="T214">, 2009-04-28, Žin., 2009, Nr. 59-2308 (2009-05-21), i. k. 109</text:span><text:span text:style-name="T215">2050ISAK001K-132</text:span></text:p>
      <text:p text:style-name="Normal"/>
      <text:p text:style-name="P216">38.7. finansinių paslaugų, susijusių su pinigų, valiutų keitimo kurso, valstybės skolos valdymo, iždo agento, užsienio atsargų valdymo arba kitų politikos sričių, susijusių su vertybinių popierių arba kitokių finansinių priemonių sandoriais, pirkimams;</text:p>
      <text:p text:style-name="P217">38.8. Lietuvos banko teikiamų paslaugų pirkimams;</text:p>
      <text:p text:style-name="P218">38.9. tarptautinių finansų institucijų teikiamų finansinių paslaugų pirkimams;</text:p>
      <text:p text:style-name="P219">38.10. arbitražo ir taikinimo paslaugų pirkimams;</text:p>
      <text:p text:style-name="P220">38.11. radijo ir televizijos programų<text:s/>sukūrimo, jų parengimo transliuoti paslaugų, jau parengtų programų bei radijo ir televizijos laidų transliavimo eteryje laiko pirkimams, jeigu perkama tiesiogiai iš transliuotojo;</text:p>
      <text:p text:style-name="P221">38.12. reklaminio ploto Lietuvos Respublikos spaudos leidiniuose, skirto<text:s/>pirkimo skelbimams ir užsakomiesiems straipsniams publikuoti, paslaugų pirkimams;</text:p>
      <text:p text:style-name="P222">38.13. intelektinės nuosavybės, atsiradusios įgyvendinant projektą, apsaugos pirkimams;</text:p>
      <text:p text:style-name="P223">38.14. mokslinių tyrimų ir plėtros paslaugų, medžiagų, reagentų ir panašių produktų, tiesiogiai susijusių su taikomųjų mokslinių tyrimų ir (ar) technologijų plėtros veikla, pirkimams.</text:p>
      <text:p text:style-name="P224"/>
      <text:p text:style-name="P225"><text:span text:style-name="T226">VII</text:span><text:span text:style-name="T227">.<text:s/></text:span><text:span text:style-name="T228">PIRKIMŲ PRIEŽIŪRA</text:span></text:p>
      <text:p text:style-name="P229"/>
      <text:p text:style-name="P230">39. Projektų vykdytojų ir (arba) partnerių vykdomų pirkimų priežiūrą atlieka įgyvendinančioji institucija, užtikrindama Projektų administravimo ir finansavimo taisyklių 184.1–184.3 punktuose išdėstytų nuostatų laikymąsi.</text:p>
      <text:p text:style-name="P231">40. Įgyvendinančioji institucija pagal savo kompetenciją turi įsitikinti, kad vykdant pirkimus perkamos tos prekės, darbai ir paslaugos, kuriuos pirkti numatyta iš projekto finansavimo lėšų.</text:p>
      <text:p text:style-name="P232">41. Iš projektų vykdytojų ir (arba) partnerių, numatančių organizuoti pirkimus, iš anksto gali būti reikalaujama pateikti įgyvendinančiajai institucijai suderinti:</text:p>
      <text:p text:style-name="P233">41.1. tvarkos aprašo 14 punkte minimus<text:s/>pirkimo dokumentus;</text:p>
      <text:p text:style-name="P234">41.2. pirkimo sutarties projektą;</text:p>
      <text:p text:style-name="P235">41.3. kitą susijusią informaciją.</text:p>
      <text:p text:style-name="P236">42. Įtarusi tvarkos apraše nustatytų reikalavimų pažeidimą arba įtarusi ir (ar) nustačiusi, kad sutarties su tiekėju kaina neatitinka analogiškų prekių,<text:s/>paslaugų ar darbų vidutinės rinkos kainos, įgyvendinančioji institucija turi teisę iš projekto vykdytojo ir (arba) partnerio reikalauti papildomų pagrindimo dokumentų ir (ar) atlikti rinkos kainų patikrinimą. Įgyvendinančioji institucija, vadovaudamasi išlaidų tinkamumo taisyklių 19.8.1 punkte išdėstytomis nuostatomis, rinkos kainą viršijančią išlaidų dalį turi teisę pripažinti finansavimo reikalavimų neatitinkančiomis išlaidomis.</text:p>
      <text:p text:style-name="P237"/>
      <text:p text:style-name="P238"><text:span text:style-name="T239">VIII</text:span><text:span text:style-name="T240">.<text:s/></text:span><text:span text:style-name="T241">GINČŲ DĖL PROJEKTO VYKDYTOJO IR (ARBA) PARTNERIO VEIKSMŲ ARBA NE</text:span><text:span text:style-name="T242">VEIKIMO NAGRINĖJIMAS</text:span></text:p>
      <text:p text:style-name="P243"/>
      <text:p text:style-name="P244"><text:span text:style-name="T245">42</text:span><text:span text:style-name="T246">1</text:span><text:span text:style-name="T247">. Tiekėjas, kuris mano, kad projekto vykdytojas ir (arba) partneris nesilaiko šio tvarkos<text:s/></text:span><text:soft-page-break/><text:span text:style-name="T248">aprašo reikalavimų ir tuo pažeidė ar pažeis jo teisėtus interesus, turi teisę Lietuvos Respublikos įstatymų nustatyta tvarka su ieškiniu<text:s/></text:span><text:span text:style-name="T249">kreiptis į teismą.</text:span><text:s/></text:p>
      <text:p text:style-name="P250">Papildyta skyriumi:</text:p>
      <text:p text:style-name="P251"><text:span text:style-name="T252">Nr.<text:s/></text:span><text:a xlink:href="https://www.e-tar.lt/portal/legalAct.html?documentId=TAR.DA589323F89E" office:target-frame-name="_top" xlink:show="replace"><text:span text:style-name="T253">1K-447</text:span></text:a><text:span text:style-name="T254">, 2009-12-16, Žin., 2009, Nr. 151-6807 (2009-12-22), i. k. 1092050ISAK001K-447</text:span></text:p>
      <text:p text:style-name="Normal"/>
      <text:p text:style-name="P255"><text:span text:style-name="T256">IX</text:span><text:span text:style-name="T257">.<text:s/></text:span><text:span text:style-name="T258">BAIGIAMOSIOS NUOSTATOS</text:span></text:p>
      <text:p text:style-name="P259"/>
      <text:p text:style-name="P260">Skyriaus<text:s/>numeracijos pakeitimas:</text:p>
      <text:p text:style-name="P261"><text:span text:style-name="T262">Nr.<text:s/></text:span><text:a xlink:href="https://www.e-tar.lt/portal/legalAct.html?documentId=TAR.DA589323F89E" office:target-frame-name="_top" xlink:show="replace"><text:span text:style-name="T263">1K-447</text:span></text:a><text:span text:style-name="T264">, 2009-12-16, Žin., 2009, Nr. 151-6807 (2009-12-22), i. k. 1092050ISAK001K-447</text:span></text:p>
      <text:p text:style-name="Normal"/>
      <text:p text:style-name="P265">43. Išlaidos, kurias projekto vykdytojas ir (arba) partneris patyrė pažeisdamas tvarkos apraše nustatytus reikalavimus, įgyvendinančiosios institucijos sprendimu pripažįstamos netinkamomis finansuoti projekto išlaidomis, o jei tokios išlaidos jau buvo apmokėtos ir pažeidimo faktas paaiškėjo vėliau – ministerija<text:s/>ir (arba) kita valstybės institucija arba įgyvendinančioji institucija, jei ją įgaliojo ministerija ir (arba) kita valstybės institucija, turi įpareigoti projekto vykdytoją grąžinti jam išmokėtas lėšas.</text:p>
      <text:p text:style-name="P266">44. Projekto vykdytojas ir (arba) partneris privalo saugoti pirkimo sutartis, pirkimo vykdymo ir vertinimo dokumentus ir kitus su pirkimu susijusius dokumentus projekto finansavimo ir administravimo sutartyje nustatyta tvarka.</text:p>
      <text:p text:style-name="P267">______________</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finansų<text:s/></text:span><text:span text:style-name="T277">ministerija, Įsakymas</text:span></text:p>
      <text:p text:style-name="P278"><text:span text:style-name="T279">Nr.<text:s/></text:span><text:a xlink:href="https://www.e-tar.lt/portal/legalAct.html?documentId=TAR.0ED89E91C7A9" office:target-frame-name="_top" xlink:show="replace"><text:span text:style-name="T280">1K-132</text:span></text:a><text:span text:style-name="T281">, 2009-04-28, Žin., 2009, Nr. 59-2308 (2009-05-21), i. k. 1092050ISAK001K-132</text:span></text:p>
      <text:p text:style-name="P282"><text:span text:style-name="T283">Dėl finansų ministro 2008 m. birželio 11 d. įsakymo Nr. 1K-212<text:s/></text:span><text:span text:style-name="T284">"Dėl Juridinių asmenų, kurie nėra perkančiosios organizacijos pagal Lietuvos Respublikos viešųjų pirkimų įstatymą, pirkimų vykdymo ir priežiūros tvarkos aprašo patvirtinimo" pakeitimo</text:span></text:p>
      <text:p text:style-name="P285"/>
      <text:p text:style-name="P286"><text:span text:style-name="T287">2.</text:span></text:p>
      <text:p text:style-name="P288"><text:span text:style-name="T289">Lietuvos Respublikos finansų ministerija, Įsakymas</text:span></text:p>
      <text:p text:style-name="P290"><text:span text:style-name="T291">Nr.<text:s/></text:span><text:a xlink:href="https://www.e-tar.lt/portal/legalAct.html?documentId=TAR.DA589323F89E" office:target-frame-name="_top" xlink:show="replace"><text:span text:style-name="T292">1K-447</text:span></text:a><text:span text:style-name="T293">, 2009-12-16, Žin., 2009, Nr. 151-6807 (2009-12-22), i. k. 1092050ISAK001K-447</text:span></text:p>
      <text:p text:style-name="P294"><text:span text:style-name="T295">Dėl finansų ministro 2008 m. birželio 11 d. įsakymo Nr. 1K-212 "Dėl juridinių asmenų, kurie nėra perka</text:span><text:span text:style-name="T296">nčiosios organizacijos pagal Lietuvos Respublikos viešųjų pirkimų įstatymą, pirkimų vykdymo ir priežiūros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8</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9:55:00Z</meta:creation-date>
    <dc:date>2015-09-25T09:55:00Z</dc:date>
    <meta:template xlink:href="Normal" xlink:type="simple"/>
    <meta:editing-cycles>2</meta:editing-cycles>
    <meta:editing-duration>PT0S</meta:editing-duration>
    <meta:document-statistic meta:page-count="8" meta:paragraph-count="154" meta:word-count="3508" meta:character-count="27735" meta:row-count="594" meta:non-whitespace-character-count="24381"/>
  </office:meta>
</office:document-meta>
</file>