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text-properties fo:letter-spacing="0.0416in"/>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background-color="#FFFFFF"/>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reak-before="page" fo:margin-left="3.2486in">
        <style:tab-stops/>
      </style:paragraph-properties>
    </style:style>
    <style:style style:name="P34" style:parent-style-name="Normal" style:family="paragraph">
      <style:paragraph-properties fo:widows="0" fo:orphans="0" fo:margin-left="3.2486in">
        <style:tab-stops/>
      </style:paragraph-properties>
    </style:style>
    <style:style style:name="P35" style:parent-style-name="Normal" style:family="paragraph">
      <style:paragraph-properties fo:widows="0" fo:orphans="0" fo:margin-left="3.2486in">
        <style:tab-stops/>
      </style:paragraph-properties>
    </style:style>
    <style:style style:name="P36" style:parent-style-name="Normal" style:family="paragraph">
      <style:paragraph-properties fo:widows="0" fo:orphans="0" fo:margin-left="3.2486in">
        <style:tab-stops/>
      </style:paragraph-properties>
    </style:style>
    <style:style style:name="P37" style:parent-style-name="Normal" style:family="paragraph">
      <style:paragraph-properties fo:widows="0" fo:orphans="0" fo:margin-left="3.2486in">
        <style:tab-stops/>
      </style:paragraph-properties>
    </style:style>
    <style:style style:name="P38" style:parent-style-name="Normal" style:family="paragraph">
      <style:paragraph-properties fo:widows="0" fo:orphans="0" fo:margin-left="3.2486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center"/>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variant="small-caps"/>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center"/>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fo:font-size="16pt" style:font-size-asian="16pt"/>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name="Segoe UI Symbol"/>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name="TimesLT" style:font-size-complex="12pt" fo:language="en" fo:country="U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fo:font-size="16pt" style:font-size-asian="16pt"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fo:text-indent="0.3937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center" fo:text-indent="0.3937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center" fo:text-indent="0.3937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center" fo:text-indent="0.3937i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fo:text-indent="0.3937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center" fo:text-indent="0.3937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text-indent="0.3937in"/>
    </style:style>
    <style:style style:name="P250" style:parent-style-name="Normal" style:family="paragraph">
      <style:paragraph-properties fo:widows="0" fo:orphans="0" fo:text-align="center"/>
    </style:style>
    <style:style style:name="P251" style:parent-style-name="Normal" style:master-page-name="MPF1" style:family="paragraph">
      <style:paragraph-properties fo:widows="0" fo:orphans="0" fo:break-before="page" fo:margin-left="6.6937in" style:page-number="1">
        <style:tab-stops/>
      </style:paragraph-properties>
    </style:style>
    <style:style style:name="P256" style:parent-style-name="Normal" style:family="paragraph">
      <style:paragraph-properties fo:widows="0" fo:orphans="0" fo:margin-left="6.6937in">
        <style:tab-stops/>
      </style:paragraph-properties>
    </style:style>
    <style:style style:name="P257" style:parent-style-name="Normal" style:family="paragraph">
      <style:text-properties fo:font-size="11pt" style:font-size-asian="11pt"/>
    </style:style>
    <style:style style:name="P258" style:parent-style-name="Normal" style:family="paragraph">
      <style:paragraph-properties fo:widows="0" fo:orphans="0"/>
      <style:text-properties fo:font-size="11pt" style:font-size-asian="11pt"/>
    </style:style>
    <style:style style:name="P259" style:parent-style-name="Normal" style:family="paragraph">
      <style:text-properties fo:font-size="11pt" style:font-size-asian="11pt"/>
    </style:style>
    <style:style style:name="P260" style:parent-style-name="Normal" style:family="paragraph">
      <style:paragraph-properties fo:widows="0" fo:orphans="0"/>
      <style:text-properties fo:font-size="11pt" style:font-size-asian="11pt"/>
    </style:style>
    <style:style style:name="P261" style:parent-style-name="Normal" style:family="paragraph">
      <style:text-properties fo:font-size="11pt" style:font-size-asian="11pt"/>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style>
    <style:style style:name="P264" style:parent-style-name="Normal" style:family="paragraph">
      <style:text-properties fo:font-size="6pt" style:font-size-asian="6pt"/>
    </style:style>
    <style:style style:name="P265" style:parent-style-name="Normal" style:family="paragraph">
      <style:paragraph-properties fo:widows="0" fo:orphans="0" fo:text-align="center"/>
      <style:text-properties fo:font-size="11pt" style:font-size-asian="11pt"/>
    </style:style>
    <style:style style:name="P266" style:parent-style-name="Normal" style:family="paragraph">
      <style:text-properties fo:font-size="6pt" style:font-size-asian="6pt"/>
    </style:style>
    <style:style style:name="TableColumn268" style:family="table-column">
      <style:table-column-properties style:column-width="0.3875in" style:use-optimal-column-width="false"/>
    </style:style>
    <style:style style:name="TableColumn269" style:family="table-column">
      <style:table-column-properties style:column-width="2.193in" style:use-optimal-column-width="false"/>
    </style:style>
    <style:style style:name="TableColumn270" style:family="table-column">
      <style:table-column-properties style:column-width="0.2881in" style:use-optimal-column-width="false"/>
    </style:style>
    <style:style style:name="TableColumn271" style:family="table-column">
      <style:table-column-properties style:column-width="0.4555in" style:use-optimal-column-width="false"/>
    </style:style>
    <style:style style:name="TableColumn272" style:family="table-column">
      <style:table-column-properties style:column-width="0.4472in" style:use-optimal-column-width="false"/>
    </style:style>
    <style:style style:name="TableColumn273" style:family="table-column">
      <style:table-column-properties style:column-width="0.4472in" style:use-optimal-column-width="false"/>
    </style:style>
    <style:style style:name="TableColumn274" style:family="table-column">
      <style:table-column-properties style:column-width="0.4555in" style:use-optimal-column-width="false"/>
    </style:style>
    <style:style style:name="TableColumn275" style:family="table-column">
      <style:table-column-properties style:column-width="0.4472in" style:use-optimal-column-width="false"/>
    </style:style>
    <style:style style:name="TableColumn276" style:family="table-column">
      <style:table-column-properties style:column-width="0.4472in" style:use-optimal-column-width="false"/>
    </style:style>
    <style:style style:name="TableColumn277" style:family="table-column">
      <style:table-column-properties style:column-width="0.4479in" style:use-optimal-column-width="false"/>
    </style:style>
    <style:style style:name="TableColumn278" style:family="table-column">
      <style:table-column-properties style:column-width="0.4555in" style:use-optimal-column-width="false"/>
    </style:style>
    <style:style style:name="TableColumn279" style:family="table-column">
      <style:table-column-properties style:column-width="0.4472in" style:use-optimal-column-width="false"/>
    </style:style>
    <style:style style:name="TableColumn280" style:family="table-column">
      <style:table-column-properties style:column-width="0.4555in" style:use-optimal-column-width="false"/>
    </style:style>
    <style:style style:name="TableColumn281" style:family="table-column">
      <style:table-column-properties style:column-width="0.4472in" style:use-optimal-column-width="false"/>
    </style:style>
    <style:style style:name="TableColumn282" style:family="table-column">
      <style:table-column-properties style:column-width="0.4472in" style:use-optimal-column-width="false"/>
    </style:style>
    <style:style style:name="TableColumn283" style:family="table-column">
      <style:table-column-properties style:column-width="0.4555in" style:use-optimal-column-width="false"/>
    </style:style>
    <style:style style:name="TableColumn284" style:family="table-column">
      <style:table-column-properties style:column-width="0.4472in" style:use-optimal-column-width="false"/>
    </style:style>
    <style:style style:name="TableColumn285" style:family="table-column">
      <style:table-column-properties style:column-width="0.4479in" style:use-optimal-column-width="false"/>
    </style:style>
    <style:style style:name="TableColumn286" style:family="table-column">
      <style:table-column-properties style:column-width="0.4701in" style:use-optimal-column-width="false"/>
    </style:style>
    <style:style style:name="Table267" style:family="table">
      <style:table-properties style:width="10.0902in" fo:margin-left="0.0277in" table:align="left"/>
    </style:style>
    <style:style style:name="TableRow287" style:family="table-row">
      <style:table-row-properties style:min-row-height="0.0159in" style:use-optimal-row-height="false" fo:keep-together="always"/>
    </style:style>
    <style:style style:name="TableCell288"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277in" fo:padding-bottom="0in" fo:padding-right="0.0277in"/>
    </style:style>
    <style:style style:name="P289" style:parent-style-name="Normal" style:family="paragraph">
      <style:paragraph-properties fo:widows="0" fo:orphans="0" fo:margin-left="0.0395in">
        <style:tab-stops/>
      </style:paragraph-properties>
      <style:text-properties fo:font-size="11pt" style:font-size-asian="11pt"/>
    </style:style>
    <style:style style:name="TableCell29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top="0.0208in solid #000000" fo:border-left="0.0104in solid #000000" fo:border-bottom="0.0104in solid #000000" fo:border-right="0.0208in solid #000000" fo:background-color="#FFFFFF" style:glyph-orientation-vertical="0" style:vertical-align="middle" fo:padding-top="0in" fo:padding-left="0.0277in" fo:padding-bottom="0in" fo:padding-right="0.0277in"/>
    </style:style>
    <style:style style:name="P293" style:parent-style-name="Normal" style:family="paragraph">
      <style:paragraph-properties fo:widows="0" fo:orphans="0" fo:margin-left="0.0395in">
        <style:tab-stops/>
      </style:paragraph-properties>
      <style:text-properties fo:font-size="11pt" style:font-size-asian="11pt"/>
    </style:style>
    <style:style style:name="TableCell294" style:family="table-cell">
      <style:table-cell-properties fo:border-top="0.0208in solid #000000" fo:border-left="0.0208in solid #000000" fo:border-bottom="0.0104in solid #000000" fo:border-right="0.0208in solid #000000" fo:background-color="#FFFFFF" style:glyph-orientation-vertical="0" style:vertical-align="middle" fo:padding-top="0in" fo:padding-left="0.0277in" fo:padding-bottom="0in" fo:padding-right="0.0277in"/>
    </style:style>
    <style:style style:name="P295" style:parent-style-name="Normal" style:family="paragraph">
      <style:paragraph-properties fo:widows="0" fo:orphans="0" fo:margin-left="0.0395in">
        <style:tab-stops/>
      </style:paragraph-properties>
      <style:text-properties fo:font-size="11pt" style:font-size-asian="11pt"/>
    </style:style>
    <style:style style:name="TableCell296"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277in" fo:padding-bottom="0in" fo:padding-right="0.0277in"/>
    </style:style>
    <style:style style:name="P297" style:parent-style-name="Normal" style:family="paragraph">
      <style:paragraph-properties fo:widows="0" fo:orphans="0" fo:text-align="center"/>
      <style:text-properties fo:font-size="11pt" style:font-size-asian="11pt"/>
    </style:style>
    <style:style style:name="TableCell29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77in" fo:padding-bottom="0in" fo:padding-right="0.0277in"/>
    </style:style>
    <style:style style:name="P299" style:parent-style-name="Normal" style:family="paragraph">
      <style:paragraph-properties fo:widows="0" fo:orphans="0" fo:text-align="center"/>
      <style:text-properties fo:font-size="11pt" style:font-size-asian="11pt"/>
    </style:style>
    <style:style style:name="TableCell300" style:family="table-cell">
      <style:table-cell-properties fo:border-top="0.0208in solid #000000" fo:border-left="0.0208in solid #000000" fo:border-bottom="0.0104in solid #000000" fo:border-right="0.0208in solid #000000" fo:background-color="#FFFFFF" style:glyph-orientation-vertical="0" style:vertical-align="middle" fo:padding-top="0in" fo:padding-left="0.0277in" fo:padding-bottom="0in" fo:padding-right="0.0277in"/>
    </style:style>
    <style:style style:name="P301" style:parent-style-name="Normal" style:family="paragraph">
      <style:paragraph-properties fo:widows="0" fo:orphans="0" fo:margin-left="0.0395in">
        <style:tab-stops/>
      </style:paragraph-properties>
      <style:text-properties fo:font-size="11pt" style:font-size-asian="11pt"/>
    </style:style>
    <style:style style:name="TableRow302" style:family="table-row">
      <style:table-row-properties style:min-row-height="1.518in" style:use-optimal-row-height="false" fo:keep-together="always"/>
    </style:style>
    <style:style style:name="P303" style:parent-style-name="Normal" style:family="paragraph">
      <style:text-properties fo:font-size="11pt" style:font-size-asian="11pt"/>
    </style:style>
    <style:style style:name="P304" style:parent-style-name="Normal" style:family="paragraph">
      <style:paragraph-properties fo:widows="0" fo:orphans="0"/>
      <style:text-properties fo:font-size="11pt" style:font-size-asian="11pt"/>
    </style:style>
    <style:style style:name="P305" style:parent-style-name="Normal" style:family="paragraph">
      <style:paragraph-properties fo:widows="0" fo:orphans="0"/>
      <style:text-properties fo:font-size="11pt" style:font-size-asian="11pt"/>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top="0.0104in solid #000000" fo:border-left="0.0208in solid #000000" fo:border-bottom="0.0104in solid #000000" fo:border-right="0.0104in solid #000000" fo:background-color="#FFFFFF" style:glyph-orientation-vertical="0" style:vertical-align="middle" fo:padding-top="0in" fo:padding-left="0.0277in" fo:padding-bottom="0in" fo:padding-right="0.0277in"/>
    </style:style>
    <style:style style:name="P308" style:parent-style-name="Normal" style:family="paragraph">
      <style:paragraph-properties fo:widows="0" fo:orphans="0" fo:margin-left="0.0395in">
        <style:tab-stops/>
      </style:paragraph-properties>
      <style:text-properties fo:font-size="11pt" style:font-size-asian="11pt"/>
    </style:style>
    <style:style style:name="TableCell309" style:family="table-cell">
      <style:table-cell-properties fo:border="0.0104in solid #000000" fo:background-color="#FFFFFF" style:glyph-orientation-vertical="0" style:vertical-align="middle" fo:padding-top="0in" fo:padding-left="0.0277in" fo:padding-bottom="0in" fo:padding-right="0.0277in"/>
    </style:style>
    <style:style style:name="P310" style:parent-style-name="Normal" style:family="paragraph">
      <style:paragraph-properties fo:widows="0" fo:orphans="0" fo:margin-left="0.0395in">
        <style:tab-stops/>
      </style:paragraph-properties>
      <style:text-properties fo:font-size="11pt" style:font-size-asian="11pt"/>
    </style:style>
    <style:style style:name="TableCell311" style:family="table-cell">
      <style:table-cell-properties fo:border="0.0104in solid #000000" fo:background-color="#FFFFFF" style:glyph-orientation-vertical="0" style:vertical-align="middle" fo:padding-top="0in" fo:padding-left="0.0277in" fo:padding-bottom="0in" fo:padding-right="0.0277in"/>
    </style:style>
    <style:style style:name="P312" style:parent-style-name="Normal" style:family="paragraph">
      <style:paragraph-properties fo:widows="0" fo:orphans="0" fo:margin-left="0.0395in">
        <style:tab-stops/>
      </style:paragraph-properties>
      <style:text-properties fo:font-size="11pt" style:font-size-asian="11pt"/>
    </style:style>
    <style:style style:name="TableCell313" style:family="table-cell">
      <style:table-cell-properties fo:border="0.0104in solid #000000" fo:background-color="#FFFFFF" style:glyph-orientation-vertical="0" style:vertical-align="middle" fo:padding-top="0in" fo:padding-left="0.0277in" fo:padding-bottom="0in" fo:padding-right="0.0277in"/>
    </style:style>
    <style:style style:name="P314" style:parent-style-name="Normal" style:family="paragraph">
      <style:paragraph-properties fo:widows="0" fo:orphans="0" fo:margin-left="0.0395in">
        <style:tab-stops/>
      </style:paragraph-properties>
      <style:text-properties fo:font-size="11pt" style:font-size-asian="11pt"/>
    </style:style>
    <style:style style:name="TableCell315" style:family="table-cell">
      <style:table-cell-properties fo:border="0.0104in solid #000000" fo:background-color="#FFFFFF" style:glyph-orientation-vertical="0" style:vertical-align="middle" fo:padding-top="0in" fo:padding-left="0.0277in" fo:padding-bottom="0in" fo:padding-right="0.0277in"/>
    </style:style>
    <style:style style:name="P316" style:parent-style-name="Normal" style:family="paragraph">
      <style:paragraph-properties fo:widows="0" fo:orphans="0" fo:margin-left="0.0395in">
        <style:tab-stops/>
      </style:paragraph-properties>
      <style:text-properties fo:font-size="11pt" style:font-size-asian="11pt"/>
    </style:style>
    <style:style style:name="TableCell317" style:family="table-cell">
      <style:table-cell-properties fo:border-top="0.0104in solid #000000" fo:border-left="0.0104in solid #000000" fo:border-bottom="0.0104in solid #000000" fo:border-right="0.0208in double #000000" style:border-line-width-right="0.0069in 0.0069in 0.0069in" fo:background-color="#FFFFFF" style:glyph-orientation-vertical="0" style:vertical-align="middle" fo:padding-top="0in" fo:padding-left="0.0277in" fo:padding-bottom="0in" fo:padding-right="0.0277in"/>
    </style:style>
    <style:style style:name="P318" style:parent-style-name="Normal" style:family="paragraph">
      <style:paragraph-properties fo:widows="0" fo:orphans="0" fo:margin-left="0.0395in">
        <style:tab-stops/>
      </style:paragraph-properties>
      <style:text-properties fo:font-size="11pt" style:font-size-asian="11pt"/>
    </style:style>
    <style:style style:name="TableCell319" style:family="table-cell">
      <style:table-cell-properties fo:border-top="0.0104in solid #000000" fo:border-left="0.0208in double #000000" style:border-line-width-left="0.0069in 0.0069in 0.0069in" fo:border-bottom="0.0104in solid #000000" fo:border-right="0.0104in solid #000000" fo:background-color="#FFFFFF" style:glyph-orientation-vertical="0" style:vertical-align="middle" fo:padding-top="0in" fo:padding-left="0.0277in" fo:padding-bottom="0in" fo:padding-right="0.0277in"/>
    </style:style>
    <style:style style:name="P320" style:parent-style-name="Normal" style:family="paragraph">
      <style:paragraph-properties fo:widows="0" fo:orphans="0" fo:margin-left="0.0395in">
        <style:tab-stops/>
      </style:paragraph-properties>
      <style:text-properties fo:font-size="11pt" style:font-size-asian="11pt"/>
    </style:style>
    <style:style style:name="TableCell321" style:family="table-cell">
      <style:table-cell-properties fo:border="0.0104in solid #000000" fo:background-color="#FFFFFF" style:glyph-orientation-vertical="0" style:vertical-align="middle" fo:padding-top="0in" fo:padding-left="0.0277in" fo:padding-bottom="0in" fo:padding-right="0.0277in"/>
    </style:style>
    <style:style style:name="P322" style:parent-style-name="Normal" style:family="paragraph">
      <style:paragraph-properties fo:widows="0" fo:orphans="0" fo:margin-left="0.0395in">
        <style:tab-stops/>
      </style:paragraph-properties>
      <style:text-properties fo:font-size="11pt" style:font-size-asian="11pt"/>
    </style:style>
    <style:style style:name="TableCell323" style:family="table-cell">
      <style:table-cell-properties fo:border="0.0104in solid #000000" fo:background-color="#FFFFFF" style:glyph-orientation-vertical="0" style:vertical-align="middle" fo:padding-top="0in" fo:padding-left="0.0277in" fo:padding-bottom="0in" fo:padding-right="0.0277in"/>
    </style:style>
    <style:style style:name="P324" style:parent-style-name="Normal" style:family="paragraph">
      <style:paragraph-properties fo:widows="0" fo:orphans="0" fo:margin-left="0.0395in">
        <style:tab-stops/>
      </style:paragraph-properties>
      <style:text-properties fo:font-size="11pt" style:font-size-asian="11pt"/>
    </style:style>
    <style:style style:name="TableCell325" style:family="table-cell">
      <style:table-cell-properties fo:border="0.0104in solid #000000" fo:background-color="#FFFFFF" style:glyph-orientation-vertical="0" style:vertical-align="middle" fo:padding-top="0in" fo:padding-left="0.0277in" fo:padding-bottom="0in" fo:padding-right="0.0277in"/>
    </style:style>
    <style:style style:name="P326" style:parent-style-name="Normal" style:family="paragraph">
      <style:paragraph-properties fo:widows="0" fo:orphans="0" fo:margin-left="0.0395in">
        <style:tab-stops/>
      </style:paragraph-properties>
      <style:text-properties fo:font-size="11pt" style:font-size-asian="11pt"/>
    </style:style>
    <style:style style:name="TableCell327" style:family="table-cell">
      <style:table-cell-properties fo:border="0.0104in solid #000000" fo:background-color="#FFFFFF" style:glyph-orientation-vertical="0" style:vertical-align="middle" fo:padding-top="0in" fo:padding-left="0.0277in" fo:padding-bottom="0in" fo:padding-right="0.0277in"/>
    </style:style>
    <style:style style:name="P328" style:parent-style-name="Normal" style:family="paragraph">
      <style:paragraph-properties fo:widows="0" fo:orphans="0" fo:margin-left="0.0395in">
        <style:tab-stops/>
      </style:paragraph-properties>
      <style:text-properties fo:font-size="11pt" style:font-size-asian="11pt"/>
    </style:style>
    <style:style style:name="TableCell329" style:family="table-cell">
      <style:table-cell-properties fo:border="0.0104in solid #000000" fo:background-color="#FFFFFF" style:glyph-orientation-vertical="0" style:vertical-align="middle" fo:padding-top="0in" fo:padding-left="0.0277in" fo:padding-bottom="0in" fo:padding-right="0.0277in"/>
    </style:style>
    <style:style style:name="P330" style:parent-style-name="Normal" style:family="paragraph">
      <style:paragraph-properties fo:widows="0" fo:orphans="0" fo:margin-left="0.0395in">
        <style:tab-stops/>
      </style:paragraph-properties>
      <style:text-properties fo:font-size="11pt" style:font-size-asian="11pt"/>
    </style:style>
    <style:style style:name="TableCell331" style:family="table-cell">
      <style:table-cell-properties fo:border-top="0.0104in solid #000000" fo:border-left="0.0104in solid #000000" fo:border-bottom="0.0104in solid #000000" fo:border-right="0.0208in double #000000" style:border-line-width-right="0.0069in 0.0069in 0.0069in" fo:background-color="#FFFFFF" style:glyph-orientation-vertical="0" style:vertical-align="middle" fo:padding-top="0in" fo:padding-left="0.0277in" fo:padding-bottom="0in" fo:padding-right="0.0277in"/>
    </style:style>
    <style:style style:name="P332" style:parent-style-name="Normal" style:family="paragraph">
      <style:paragraph-properties fo:widows="0" fo:orphans="0" fo:margin-left="0.0395in">
        <style:tab-stops/>
      </style:paragraph-properties>
      <style:text-properties fo:font-size="11pt" style:font-size-asian="11pt"/>
    </style:style>
    <style:style style:name="TableCell333" style:family="table-cell">
      <style:table-cell-properties fo:border-top="0.0104in solid #000000" fo:border-left="0.0208in double #000000" style:border-line-width-left="0.0069in 0.0069in 0.0069in" fo:border-bottom="0.0104in solid #000000" fo:border-right="0.0208in solid #000000" fo:background-color="#FFFFFF" style:glyph-orientation-vertical="0" fo:padding-top="0in" fo:padding-left="0.0277in" fo:padding-bottom="0in" fo:padding-right="0.0277in"/>
    </style:style>
    <style:style style:name="P334" style:parent-style-name="Normal" style:family="paragraph">
      <style:paragraph-properties fo:widows="0" fo:orphans="0" fo:margin-left="0.0395in">
        <style:tab-stops/>
      </style:paragraph-properties>
      <style:text-properties fo:font-size="11pt" style:font-size-asian="11pt"/>
    </style:style>
    <style:style style:name="P335" style:parent-style-name="Normal" style:family="paragraph">
      <style:paragraph-properties fo:widows="0" fo:orphans="0"/>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align="center"/>
      <style:text-properties fo:font-size="11pt" style:font-size-asian="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center"/>
      <style:text-properties fo:font-size="11pt" style:font-size-asian="11pt"/>
    </style:style>
    <style:style style:name="TableCell341"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42" style:parent-style-name="Normal" style:family="paragraph">
      <style:paragraph-properties fo:widows="0" fo:orphans="0" fo:text-align="center"/>
      <style:text-properties fo:font-size="11pt" style:font-size-asian="11pt"/>
    </style:style>
    <style:style style:name="TableCell343"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344" style:parent-style-name="Normal" style:family="paragraph">
      <style:paragraph-properties fo:widows="0" fo:orphans="0" fo:text-align="center"/>
      <style:text-properties fo:font-size="11pt" style:font-size-asian="11pt"/>
    </style:style>
    <style:style style:name="TableCell345"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46" style:parent-style-name="Normal" style:family="paragraph">
      <style:paragraph-properties fo:widows="0" fo:orphans="0" fo:text-align="center"/>
      <style:text-properties fo:font-size="11pt" style:font-size-asian="11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text-align="center"/>
      <style:text-properties fo:font-size="11pt" style:font-size-asian="11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text-align="center"/>
      <style:text-properties fo:font-size="11pt" style:font-size-asian="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text-align="center"/>
      <style:text-properties fo:font-size="11pt" style:font-size-asian="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text-align="center"/>
      <style:text-properties fo:font-size="11pt" style:font-size-asian="11pt"/>
    </style:style>
    <style:style style:name="TableCell355"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356" style:parent-style-name="Normal" style:family="paragraph">
      <style:paragraph-properties fo:widows="0" fo:orphans="0" fo:text-align="center"/>
      <style:text-properties fo:font-size="11pt" style:font-size-asian="11pt"/>
    </style:style>
    <style:style style:name="TableCell357"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358" style:parent-style-name="Normal" style:family="paragraph">
      <style:paragraph-properties fo:widows="0" fo:orphans="0" fo:text-align="center"/>
      <style:text-properties fo:font-size="11pt" style:font-size-asian="11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text-align="center"/>
      <style:text-properties fo:font-size="11pt" style:font-size-asian="11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text-align="center"/>
      <style:text-properties fo:font-size="11pt" style:font-size-asian="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text-align="center"/>
      <style:text-properties fo:font-size="11pt" style:font-size-asian="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fo:text-align="center"/>
      <style:text-properties fo:font-size="11pt" style:font-size-asian="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text-align="center"/>
      <style:text-properties fo:font-size="11pt" style:font-size-asian="11pt"/>
    </style:style>
    <style:style style:name="TableCell369"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370" style:parent-style-name="Normal" style:family="paragraph">
      <style:paragraph-properties fo:widows="0" fo:orphans="0" fo:text-align="center"/>
      <style:text-properties fo:font-size="11pt" style:font-size-asian="11pt"/>
    </style:style>
    <style:style style:name="TableCell371"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372" style:parent-style-name="Normal" style:family="paragraph">
      <style:paragraph-properties fo:widows="0" fo:orphans="0" fo:text-align="center"/>
      <style:text-properties fo:font-size="11pt" style:font-size-asian="11pt"/>
    </style:style>
    <style:style style:name="TableCell373"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374" style:parent-style-name="Normal" style:family="paragraph">
      <style:paragraph-properties fo:widows="0" fo:orphans="0" fo:text-align="center"/>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top="0.0104in solid #000000" fo:border-left="0.0208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387"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1pt" style:font-size-asian="11pt" fo:language="en" fo:country="US"/>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069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top="0.0104in solid #000000" fo:border-left="0.0069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top="0.0104in solid #000000" fo:border-left="0.0208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454" style:parent-style-name="Normal" style:family="paragraph">
      <style:paragraph-properties fo:widows="0" fo:orphans="0" fo:text-align="center" fo:text-indent="0.0229in"/>
    </style:style>
    <style:style style:name="T45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456"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top="0.0104in solid #000000" fo:border-left="0.0208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525"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top="0.0104in solid #000000" fo:border-left="0.0208in solid #000000" fo:border-bottom="0.0208in solid #000000" fo:border-right="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top="0.0104in solid #000000" fo:border-left="0.0104in solid #000000" fo:border-bottom="0.0208in solid #000000" fo:border-right="0.0208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top="0.0104in solid #000000" fo:border-left="0.0208in solid #000000" fo:border-bottom="0.0208in solid #000000" fo:border-right="0.0208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top="0.0104in solid #000000" fo:border-left="0.0208in solid #000000" fo:border-bottom="0.0208in solid #000000" fo:border-right="0.0104in solid #000000" fo:background-color="#FFFFFF" style:writing-mode="lr-tb" fo:padding-top="0in" fo:padding-left="0.0277in" fo:padding-bottom="0in" fo:padding-right="0.0277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top="0.0104in solid #000000" fo:border-left="0.0104in solid #000000" fo:border-bottom="0.0208in solid #000000" fo:border-right="0.0208in double #000000" style:border-line-width-right="0.0069in 0.0069in 0.0069in"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top="0.0104in solid #000000" fo:border-left="0.0208in double #000000" style:border-line-width-left="0.0069in 0.0069in 0.0069in" fo:border-bottom="0.0208in solid #000000" fo:border-right="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top="0.0104in solid #000000" fo:border-left="0.0104in solid #000000" fo:border-bottom="0.0208in solid #000000" fo:border-right="0.0208in double #000000" style:border-line-width-right="0.0069in 0.0069in 0.0069in"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top="0.0104in solid #000000" fo:border-left="0.0208in double #000000" style:border-line-width-left="0.0069in 0.0069in 0.0069in" fo:border-bottom="0.0208in solid #000000" fo:border-right="0.0208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top="0.0104in solid #000000" fo:border-left="0.0208in solid #000000" fo:border-bottom="0.0208in solid #000000" fo:border-right="0.0208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P621" style:parent-style-name="Normal" style:family="paragraph">
      <style:text-properties fo:font-size="11pt" style:font-size-asian="11pt"/>
    </style:style>
    <style:style style:name="P622" style:parent-style-name="Normal" style:family="paragraph">
      <style:paragraph-properties fo:widows="0" fo:orphans="0" fo:text-align="justify" fo:text-indent="0.3937in"/>
      <style:text-properties fo:font-size="11pt" style:font-size-asian="11pt"/>
    </style:style>
    <style:style style:name="P623" style:parent-style-name="Normal" style:family="paragraph">
      <style:text-properties fo:font-size="11pt" style:font-size-asian="11pt"/>
    </style:style>
    <style:style style:name="P624" style:parent-style-name="Normal" style:family="paragraph">
      <style:paragraph-properties fo:widows="0" fo:orphans="0"/>
      <style:text-properties fo:font-size="11pt" style:font-size-asian="11pt"/>
    </style:style>
    <style:style style:name="P625" style:parent-style-name="Normal" style:family="paragraph">
      <style:paragraph-properties fo:widows="0" fo:orphans="0" fo:margin-left="3.9166in">
        <style:tab-stops/>
      </style:paragraph-properties>
      <style:text-properties fo:font-size="11pt" style:font-size-asian="11pt"/>
    </style:style>
    <style:style style:name="P626" style:parent-style-name="Normal" style:family="paragraph">
      <style:paragraph-properties fo:widows="0" fo:orphans="0" fo:text-align="center"/>
    </style:style>
    <style:style style:name="P627" style:parent-style-name="Normal" style:family="paragraph">
      <style:paragraph-properties fo:widows="0" fo:orphans="0" fo:break-before="page" fo:text-align="end" fo:margin-left="6.25in">
        <style:tab-stops/>
      </style:paragraph-properties>
    </style:style>
    <style:style style:name="P628" style:parent-style-name="Normal" style:family="paragraph">
      <style:paragraph-properties fo:widows="0" fo:orphans="0" fo:margin-left="6.6937in">
        <style:tab-stops/>
      </style:paragraph-properties>
    </style:style>
    <style:style style:name="P629" style:parent-style-name="Normal" style:family="paragraph">
      <style:paragraph-properties fo:widows="0" fo:orphans="0" fo:margin-left="6.6937in">
        <style:tab-stops/>
      </style:paragraph-properties>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weight-complex="bold"/>
    </style:style>
    <style:style style:name="P632" style:parent-style-name="Normal" style:family="paragraph">
      <style:text-properties fo:font-size="11pt" style:font-size-asian="11pt"/>
    </style:style>
    <style:style style:name="P633" style:parent-style-name="Normal" style:family="paragraph">
      <style:paragraph-properties fo:widows="0" fo:orphans="0" fo:text-align="center"/>
      <style:text-properties fo:font-size="11pt" style:font-size-asian="11pt"/>
    </style:style>
    <style:style style:name="P634" style:parent-style-name="Normal" style:family="paragraph">
      <style:text-properties fo:font-size="11pt" style:font-size-asian="11pt"/>
    </style:style>
    <style:style style:name="TableColumn636" style:family="table-column">
      <style:table-column-properties style:column-width="0.3868in" style:use-optimal-column-width="false"/>
    </style:style>
    <style:style style:name="TableColumn637" style:family="table-column">
      <style:table-column-properties style:column-width="2.2041in" style:use-optimal-column-width="false"/>
    </style:style>
    <style:style style:name="TableColumn638" style:family="table-column">
      <style:table-column-properties style:column-width="0.3013in" style:use-optimal-column-width="false"/>
    </style:style>
    <style:style style:name="TableColumn639" style:family="table-column">
      <style:table-column-properties style:column-width="0.4562in" style:use-optimal-column-width="false"/>
    </style:style>
    <style:style style:name="TableColumn640" style:family="table-column">
      <style:table-column-properties style:column-width="0.4486in" style:use-optimal-column-width="false"/>
    </style:style>
    <style:style style:name="TableColumn641" style:family="table-column">
      <style:table-column-properties style:column-width="0.3375in" style:use-optimal-column-width="false"/>
    </style:style>
    <style:style style:name="TableColumn642" style:family="table-column">
      <style:table-column-properties style:column-width="0.5902in" style:use-optimal-column-width="false"/>
    </style:style>
    <style:style style:name="TableColumn643" style:family="table-column">
      <style:table-column-properties style:column-width="0.4923in" style:use-optimal-column-width="false"/>
    </style:style>
    <style:style style:name="TableColumn644" style:family="table-column">
      <style:table-column-properties style:column-width="0.4486in" style:use-optimal-column-width="false"/>
    </style:style>
    <style:style style:name="TableColumn645" style:family="table-column">
      <style:table-column-properties style:column-width="0.4562in" style:use-optimal-column-width="false"/>
    </style:style>
    <style:style style:name="TableColumn646" style:family="table-column">
      <style:table-column-properties style:column-width="0.4562in" style:use-optimal-column-width="false"/>
    </style:style>
    <style:style style:name="TableColumn647" style:family="table-column">
      <style:table-column-properties style:column-width="0.4562in" style:use-optimal-column-width="false"/>
    </style:style>
    <style:style style:name="TableColumn648" style:family="table-column">
      <style:table-column-properties style:column-width="0.4486in" style:use-optimal-column-width="false"/>
    </style:style>
    <style:style style:name="TableColumn649" style:family="table-column">
      <style:table-column-properties style:column-width="0.4562in" style:use-optimal-column-width="false"/>
    </style:style>
    <style:style style:name="TableColumn650" style:family="table-column">
      <style:table-column-properties style:column-width="0.4562in" style:use-optimal-column-width="false"/>
    </style:style>
    <style:style style:name="TableColumn651" style:family="table-column">
      <style:table-column-properties style:column-width="0.4562in" style:use-optimal-column-width="false"/>
    </style:style>
    <style:style style:name="TableColumn652" style:family="table-column">
      <style:table-column-properties style:column-width="0.4562in" style:use-optimal-column-width="false"/>
    </style:style>
    <style:style style:name="TableColumn653" style:family="table-column">
      <style:table-column-properties style:column-width="0.4486in" style:use-optimal-column-width="false"/>
    </style:style>
    <style:style style:name="TableColumn654" style:family="table-column">
      <style:table-column-properties style:column-width="0.4638in" style:use-optimal-column-width="false"/>
    </style:style>
    <style:style style:name="Table635" style:family="table">
      <style:table-properties style:width="10.2208in" fo:margin-left="0.0277in" table:align="left"/>
    </style:style>
    <style:style style:name="TableRow655" style:family="table-row">
      <style:table-row-properties style:min-row-height="0.0159in" style:use-optimal-row-height="false" fo:keep-together="always"/>
    </style:style>
    <style:style style:name="TableCell656"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277in" fo:padding-bottom="0in" fo:padding-right="0.0277in"/>
    </style:style>
    <style:style style:name="P657" style:parent-style-name="Normal" style:family="paragraph">
      <style:paragraph-properties fo:widows="0" fo:orphans="0" fo:margin-left="0.0395in">
        <style:tab-stops/>
      </style:paragraph-properties>
      <style:text-properties fo:font-size="11pt" style:font-size-asian="11pt"/>
    </style:style>
    <style:style style:name="TableCell65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top="0.0208in solid #000000" fo:border-left="0.0104in solid #000000" fo:border-bottom="0.0104in solid #000000" fo:border-right="0.0208in solid #000000" fo:background-color="#FFFFFF" style:glyph-orientation-vertical="0" style:vertical-align="middle" fo:padding-top="0in" fo:padding-left="0.0277in" fo:padding-bottom="0in" fo:padding-right="0.0277in"/>
    </style:style>
    <style:style style:name="P661" style:parent-style-name="Normal" style:family="paragraph">
      <style:paragraph-properties fo:widows="0" fo:orphans="0" fo:margin-left="0.0395in">
        <style:tab-stops/>
      </style:paragraph-properties>
      <style:text-properties fo:font-size="11pt" style:font-size-asian="11pt"/>
    </style:style>
    <style:style style:name="TableCell662" style:family="table-cell">
      <style:table-cell-properties fo:border-top="0.0208in solid #000000" fo:border-left="0.0208in solid #000000" fo:border-bottom="0.0104in solid #000000" fo:border-right="0.0208in solid #000000" fo:background-color="#FFFFFF" style:glyph-orientation-vertical="0" style:vertical-align="middle" fo:padding-top="0in" fo:padding-left="0.0277in" fo:padding-bottom="0in" fo:padding-right="0.0277in"/>
    </style:style>
    <style:style style:name="P663" style:parent-style-name="Normal" style:family="paragraph">
      <style:paragraph-properties fo:widows="0" fo:orphans="0" fo:margin-left="0.0395in">
        <style:tab-stops/>
      </style:paragraph-properties>
      <style:text-properties fo:font-size="11pt" style:font-size-asian="11pt"/>
    </style:style>
    <style:style style:name="TableCell664" style:family="table-cell">
      <style:table-cell-properties fo:border-top="0.0208in solid #000000" fo:border-left="0.0208in solid #000000" fo:border-bottom="0.0104in solid #000000" fo:border-right="0.0208in solid #000000" fo:background-color="#FFFFFF" style:writing-mode="lr-tb" style:vertical-align="middle" fo:padding-top="0in" fo:padding-left="0.0277in" fo:padding-bottom="0in" fo:padding-right="0.0277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top="0.0208in solid #000000" fo:border-left="0.0208in solid #000000" fo:border-bottom="0.0104in solid #000000" fo:border-right="0.0208in solid #000000" fo:background-color="#FFFFFF" style:writing-mode="lr-tb"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top="0.0208in solid #000000" fo:border-left="0.0208in solid #000000" fo:border-bottom="0.0104in solid #000000" fo:border-right="0.0208in solid #000000" fo:background-color="#FFFFFF" style:glyph-orientation-vertical="0" style:vertical-align="middle" fo:padding-top="0in" fo:padding-left="0.0277in" fo:padding-bottom="0in" fo:padding-right="0.0277in"/>
    </style:style>
    <style:style style:name="P669" style:parent-style-name="Normal" style:family="paragraph">
      <style:paragraph-properties fo:widows="0" fo:orphans="0" fo:margin-left="0.0395in">
        <style:tab-stops/>
      </style:paragraph-properties>
      <style:text-properties fo:font-size="11pt" style:font-size-asian="11pt"/>
    </style:style>
    <style:style style:name="TableRow670" style:family="table-row">
      <style:table-row-properties style:min-row-height="1.552in" style:use-optimal-row-height="false" fo:keep-together="always"/>
    </style:style>
    <style:style style:name="P671" style:parent-style-name="Normal" style:family="paragraph">
      <style:text-properties fo:font-size="11pt" style:font-size-asian="11pt"/>
    </style:style>
    <style:style style:name="P672" style:parent-style-name="Normal" style:family="paragraph">
      <style:paragraph-properties fo:widows="0" fo:orphans="0"/>
      <style:text-properties fo:font-size="11pt" style:font-size-asian="11pt"/>
    </style:style>
    <style:style style:name="P673" style:parent-style-name="Normal" style:family="paragraph">
      <style:paragraph-properties fo:widows="0" fo:orphans="0"/>
      <style:text-properties fo:font-size="11pt" style:font-size-asian="11pt"/>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top="0.0104in solid #000000" fo:border-left="0.0208in solid #000000" fo:border-bottom="0.0104in solid #000000" fo:border-right="0.0104in solid #000000" fo:background-color="#FFFFFF" style:glyph-orientation-vertical="0" style:vertical-align="middle" fo:padding-top="0in" fo:padding-left="0.0277in" fo:padding-bottom="0in" fo:padding-right="0.0277in"/>
    </style:style>
    <style:style style:name="P676" style:parent-style-name="Normal" style:family="paragraph">
      <style:paragraph-properties fo:widows="0" fo:orphans="0" fo:margin-left="0.0395in">
        <style:tab-stops/>
      </style:paragraph-properties>
      <style:text-properties fo:font-size="11pt" style:font-size-asian="11pt"/>
    </style:style>
    <style:style style:name="TableCell677" style:family="table-cell">
      <style:table-cell-properties fo:border="0.0104in solid #000000" fo:background-color="#FFFFFF" style:glyph-orientation-vertical="0" style:vertical-align="middle" fo:padding-top="0in" fo:padding-left="0.0277in" fo:padding-bottom="0in" fo:padding-right="0.0277in"/>
    </style:style>
    <style:style style:name="P678" style:parent-style-name="Normal" style:family="paragraph">
      <style:paragraph-properties fo:widows="0" fo:orphans="0" fo:margin-left="0.0395in">
        <style:tab-stops/>
      </style:paragraph-properties>
      <style:text-properties fo:font-size="11pt" style:font-size-asian="11pt"/>
    </style:style>
    <style:style style:name="TableCell679" style:family="table-cell">
      <style:table-cell-properties fo:border="0.0104in solid #000000" fo:background-color="#FFFFFF" style:glyph-orientation-vertical="0" style:vertical-align="middle" fo:padding-top="0in" fo:padding-left="0.0277in" fo:padding-bottom="0in" fo:padding-right="0.0277in"/>
    </style:style>
    <style:style style:name="P680" style:parent-style-name="Normal" style:family="paragraph">
      <style:paragraph-properties fo:widows="0" fo:orphans="0" fo:margin-left="0.0395in">
        <style:tab-stops/>
      </style:paragraph-properties>
      <style:text-properties fo:font-size="11pt" style:font-size-asian="11pt"/>
    </style:style>
    <style:style style:name="TableCell681" style:family="table-cell">
      <style:table-cell-properties fo:border="0.0104in solid #000000" fo:background-color="#FFFFFF" style:glyph-orientation-vertical="0" style:vertical-align="middle" fo:padding-top="0in" fo:padding-left="0.0277in" fo:padding-bottom="0in" fo:padding-right="0.0277in"/>
    </style:style>
    <style:style style:name="P682" style:parent-style-name="Normal" style:family="paragraph">
      <style:paragraph-properties fo:widows="0" fo:orphans="0" fo:margin-left="0.0395in">
        <style:tab-stops/>
      </style:paragraph-properties>
      <style:text-properties fo:font-size="11pt" style:font-size-asian="11pt"/>
    </style:style>
    <style:style style:name="TableCell683" style:family="table-cell">
      <style:table-cell-properties fo:border="0.0104in solid #000000" fo:background-color="#FFFFFF" style:glyph-orientation-vertical="0" style:vertical-align="middle" fo:padding-top="0in" fo:padding-left="0.0277in" fo:padding-bottom="0in" fo:padding-right="0.0277in"/>
    </style:style>
    <style:style style:name="P684" style:parent-style-name="Normal" style:family="paragraph">
      <style:paragraph-properties fo:widows="0" fo:orphans="0" fo:margin-left="0.0395in">
        <style:tab-stops/>
      </style:paragraph-properties>
      <style:text-properties fo:font-size="11pt" style:font-size-asian="11pt"/>
    </style:style>
    <style:style style:name="TableCell685" style:family="table-cell">
      <style:table-cell-properties fo:border-top="0.0104in solid #000000" fo:border-left="0.0104in solid #000000" fo:border-bottom="0.0104in solid #000000" fo:border-right="0.0208in double #000000" style:border-line-width-right="0.0069in 0.0069in 0.0069in" fo:background-color="#FFFFFF" style:glyph-orientation-vertical="0" style:vertical-align="middle" fo:padding-top="0in" fo:padding-left="0.0277in" fo:padding-bottom="0in" fo:padding-right="0.0277in"/>
    </style:style>
    <style:style style:name="P686" style:parent-style-name="Normal" style:family="paragraph">
      <style:paragraph-properties fo:widows="0" fo:orphans="0" fo:margin-left="0.0395in">
        <style:tab-stops/>
      </style:paragraph-properties>
      <style:text-properties fo:font-size="11pt" style:font-size-asian="11pt"/>
    </style:style>
    <style:style style:name="TableCell687" style:family="table-cell">
      <style:table-cell-properties fo:border-top="0.0104in solid #000000" fo:border-left="0.0208in double #000000" style:border-line-width-left="0.0069in 0.0069in 0.0069in" fo:border-bottom="0.0104in solid #000000" fo:border-right="0.0208in solid #000000" fo:background-color="#FFFFFF" style:glyph-orientation-vertical="0" style:vertical-align="middle" fo:padding-top="0in" fo:padding-left="0.0277in" fo:padding-bottom="0in" fo:padding-right="0.0277in"/>
    </style:style>
    <style:style style:name="P688" style:parent-style-name="Normal" style:family="paragraph">
      <style:paragraph-properties fo:widows="0" fo:orphans="0" fo:margin-left="0.0395in">
        <style:tab-stops/>
      </style:paragraph-properties>
      <style:text-properties fo:font-size="11pt" style:font-size-asian="11pt"/>
    </style:style>
    <style:style style:name="TableCell689" style:family="table-cell">
      <style:table-cell-properties fo:border-top="0.0104in solid #000000" fo:border-left="0.0208in solid #000000" fo:border-bottom="0.0104in solid #000000" fo:border-right="0.0104in solid #000000" fo:background-color="#FFFFFF" style:glyph-orientation-vertical="0" style:vertical-align="middle" fo:padding-top="0in" fo:padding-left="0.0277in" fo:padding-bottom="0in" fo:padding-right="0.0277in"/>
    </style:style>
    <style:style style:name="P690" style:parent-style-name="Normal" style:family="paragraph">
      <style:paragraph-properties fo:widows="0" fo:orphans="0" fo:margin-left="0.0395in">
        <style:tab-stops/>
      </style:paragraph-properties>
      <style:text-properties fo:font-size="11pt" style:font-size-asian="11pt"/>
    </style:style>
    <style:style style:name="TableCell691" style:family="table-cell">
      <style:table-cell-properties fo:border="0.0104in solid #000000" fo:background-color="#FFFFFF" style:glyph-orientation-vertical="0" style:vertical-align="middle" fo:padding-top="0in" fo:padding-left="0.0277in" fo:padding-bottom="0in" fo:padding-right="0.0277in"/>
    </style:style>
    <style:style style:name="P692" style:parent-style-name="Normal" style:family="paragraph">
      <style:paragraph-properties fo:widows="0" fo:orphans="0" fo:margin-left="0.0395in" fo:text-indent="0.0395in">
        <style:tab-stops/>
      </style:paragraph-properties>
      <style:text-properties fo:font-size="11pt" style:font-size-asian="11pt"/>
    </style:style>
    <style:style style:name="TableCell693" style:family="table-cell">
      <style:table-cell-properties fo:border="0.0104in solid #000000" fo:background-color="#FFFFFF" style:glyph-orientation-vertical="0" style:vertical-align="middle" fo:padding-top="0in" fo:padding-left="0.0277in" fo:padding-bottom="0in" fo:padding-right="0.0277in"/>
    </style:style>
    <style:style style:name="P694" style:parent-style-name="Normal" style:family="paragraph">
      <style:paragraph-properties fo:widows="0" fo:orphans="0" fo:margin-left="0.0395in">
        <style:tab-stops/>
      </style:paragraph-properties>
      <style:text-properties fo:font-size="11pt" style:font-size-asian="11pt"/>
    </style:style>
    <style:style style:name="TableCell695" style:family="table-cell">
      <style:table-cell-properties fo:border="0.0104in solid #000000" fo:background-color="#FFFFFF" style:glyph-orientation-vertical="0" style:vertical-align="middle" fo:padding-top="0in" fo:padding-left="0.0277in" fo:padding-bottom="0in" fo:padding-right="0.0277in"/>
    </style:style>
    <style:style style:name="P696" style:parent-style-name="Normal" style:family="paragraph">
      <style:paragraph-properties fo:widows="0" fo:orphans="0" fo:margin-left="0.0395in">
        <style:tab-stops/>
      </style:paragraph-properties>
      <style:text-properties fo:font-size="11pt" style:font-size-asian="11pt"/>
    </style:style>
    <style:style style:name="TableCell697" style:family="table-cell">
      <style:table-cell-properties fo:border="0.0104in solid #000000" fo:background-color="#FFFFFF" style:glyph-orientation-vertical="0" style:vertical-align="middle" fo:padding-top="0in" fo:padding-left="0.0277in" fo:padding-bottom="0in" fo:padding-right="0.0277in"/>
    </style:style>
    <style:style style:name="P698" style:parent-style-name="Normal" style:family="paragraph">
      <style:paragraph-properties fo:widows="0" fo:orphans="0" fo:margin-left="0.0395in">
        <style:tab-stops/>
      </style:paragraph-properties>
      <style:text-properties fo:font-size="11pt" style:font-size-asian="11pt"/>
    </style:style>
    <style:style style:name="TableCell699" style:family="table-cell">
      <style:table-cell-properties fo:border-top="0.0104in solid #000000" fo:border-left="0.0104in solid #000000" fo:border-bottom="0.0104in solid #000000" fo:border-right="0.0208in double #000000" style:border-line-width-right="0.0069in 0.0069in 0.0069in" fo:background-color="#FFFFFF" style:glyph-orientation-vertical="0" style:vertical-align="middle" fo:padding-top="0in" fo:padding-left="0.0277in" fo:padding-bottom="0in" fo:padding-right="0.0277in"/>
    </style:style>
    <style:style style:name="P700" style:parent-style-name="Normal" style:family="paragraph">
      <style:paragraph-properties fo:widows="0" fo:orphans="0" fo:margin-left="0.0395in">
        <style:tab-stops/>
      </style:paragraph-properties>
      <style:text-properties fo:font-size="11pt" style:font-size-asian="11pt"/>
    </style:style>
    <style:style style:name="TableCell701" style:family="table-cell">
      <style:table-cell-properties fo:border-top="0.0104in solid #000000" fo:border-left="0.0208in double #000000" style:border-line-width-left="0.0069in 0.0069in 0.0069in" fo:border-bottom="0.0104in solid #000000" fo:border-right="0.0208in solid #000000" fo:background-color="#FFFFFF" style:glyph-orientation-vertical="0" style:vertical-align="middle" fo:padding-top="0in" fo:padding-left="0.0277in" fo:padding-bottom="0in" fo:padding-right="0.0277in"/>
    </style:style>
    <style:style style:name="P702" style:parent-style-name="Normal" style:family="paragraph">
      <style:paragraph-properties fo:widows="0" fo:orphans="0" fo:margin-left="0.0395in">
        <style:tab-stops/>
      </style:paragraph-properties>
      <style:text-properties fo:font-size="11pt" style:font-size-asian="11pt"/>
    </style:style>
    <style:style style:name="P703" style:parent-style-name="Normal" style:family="paragraph">
      <style:paragraph-properties fo:widows="0" fo:orphans="0"/>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706" style:parent-style-name="Normal" style:family="paragraph">
      <style:paragraph-properties fo:widows="0" fo:orphans="0" fo:text-align="center"/>
      <style:text-properties fo:font-size="11pt" style:font-size-asian="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text-align="center"/>
      <style:text-properties fo:font-size="11pt" style:font-size-asian="11pt"/>
    </style:style>
    <style:style style:name="TableCell709"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710" style:parent-style-name="Normal" style:family="paragraph">
      <style:paragraph-properties fo:widows="0" fo:orphans="0" fo:text-align="center"/>
      <style:text-properties fo:font-size="11pt" style:font-size-asian="11pt"/>
    </style:style>
    <style:style style:name="TableCell711"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712" style:parent-style-name="Normal" style:family="paragraph">
      <style:paragraph-properties fo:widows="0" fo:orphans="0" fo:text-align="center"/>
      <style:text-properties fo:font-size="11pt" style:font-size-asian="11pt"/>
    </style:style>
    <style:style style:name="TableCell713"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714" style:parent-style-name="Normal" style:family="paragraph">
      <style:paragraph-properties fo:widows="0" fo:orphans="0" fo:text-align="center"/>
      <style:text-properties fo:font-size="11pt" style:font-size-asian="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text-align="center"/>
      <style:text-properties fo:font-size="11pt" style:font-size-asian="11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text-align="center"/>
      <style:text-properties fo:font-size="11pt" style:font-size-asian="11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text-align="center"/>
      <style:text-properties fo:font-size="11pt" style:font-size-asian="11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text-align="center"/>
      <style:text-properties fo:font-size="11pt" style:font-size-asian="11pt"/>
    </style:style>
    <style:style style:name="TableCell723"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724" style:parent-style-name="Normal" style:family="paragraph">
      <style:paragraph-properties fo:widows="0" fo:orphans="0" fo:text-align="center"/>
      <style:text-properties fo:font-size="11pt" style:font-size-asian="11pt"/>
    </style:style>
    <style:style style:name="TableCell725"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726" style:parent-style-name="Normal" style:family="paragraph">
      <style:paragraph-properties fo:widows="0" fo:orphans="0" fo:text-align="center"/>
      <style:text-properties fo:font-size="11pt" style:font-size-asian="11pt"/>
    </style:style>
    <style:style style:name="TableCell727"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728" style:parent-style-name="Normal" style:family="paragraph">
      <style:paragraph-properties fo:widows="0" fo:orphans="0" fo:text-align="center"/>
      <style:text-properties fo:font-size="11pt" style:font-size-asian="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text-align="center"/>
      <style:text-properties fo:font-size="11pt" style:font-size-asian="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text-align="center"/>
      <style:text-properties fo:font-size="11pt" style:font-size-asian="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text-align="center"/>
      <style:text-properties fo:font-size="11pt" style:font-size-asian="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text-align="center"/>
      <style:text-properties fo:font-size="11pt" style:font-size-asian="11pt"/>
    </style:style>
    <style:style style:name="TableCell737"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738" style:parent-style-name="Normal" style:family="paragraph">
      <style:paragraph-properties fo:widows="0" fo:orphans="0" fo:text-align="center"/>
      <style:text-properties fo:font-size="11pt" style:font-size-asian="11pt"/>
    </style:style>
    <style:style style:name="TableCell739"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740" style:parent-style-name="Normal" style:family="paragraph">
      <style:paragraph-properties fo:widows="0" fo:orphans="0" fo:text-align="center"/>
      <style:text-properties fo:font-size="11pt" style:font-size-asian="11pt"/>
    </style:style>
    <style:style style:name="TableCell741"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742" style:parent-style-name="Normal" style:family="paragraph">
      <style:paragraph-properties fo:widows="0" fo:orphans="0" fo:text-align="center"/>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top="0.0104in solid #000000" fo:border-left="0.0208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755"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069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top="0.0104in solid #000000" fo:border-left="0.0069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top="0.0104in solid #000000" fo:border-left="0.0208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824"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top="0.0104in solid #000000" fo:border-left="0.0208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893"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top="0.0104in solid #000000" fo:border-left="0.0208in solid #000000" fo:border-bottom="0.0208in solid #000000" fo:border-right="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top="0.0104in solid #000000" fo:border-left="0.0104in solid #000000" fo:border-bottom="0.0208in solid #000000" fo:border-right="0.0208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top="0.0104in solid #000000" fo:border-left="0.0208in solid #000000" fo:border-bottom="0.0208in solid #000000" fo:border-right="0.0208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top="0.0104in solid #000000" fo:border-left="0.0208in solid #000000" fo:border-bottom="0.0208in solid #000000" fo:border-right="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top="0.0104in solid #000000" fo:border-left="0.0104in solid #000000" fo:border-bottom="0.0208in solid #000000" fo:border-right="0.0208in double #000000" style:border-line-width-right="0.0069in 0.0069in 0.0069in"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top="0.0104in solid #000000" fo:border-left="0.0208in double #000000" style:border-line-width-left="0.0069in 0.0069in 0.0069in" fo:border-bottom="0.0208in solid #000000" fo:border-right="0.0208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top="0.0104in solid #000000" fo:border-left="0.0208in solid #000000" fo:border-bottom="0.0208in solid #000000" fo:border-right="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top="0.0104in solid #000000" fo:border-left="0.0104in solid #000000" fo:border-bottom="0.0208in solid #000000" fo:border-right="0.0208in double #000000" style:border-line-width-right="0.0069in 0.0069in 0.0069in"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top="0.0104in solid #000000" fo:border-left="0.0208in double #000000" style:border-line-width-left="0.0069in 0.0069in 0.0069in" fo:border-bottom="0.0208in solid #000000" fo:border-right="0.0208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top="0.0104in solid #000000" fo:border-left="0.0208in solid #000000" fo:border-bottom="0.0208in solid #000000" fo:border-right="0.0208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1pt" style:font-size-asian="11pt"/>
    </style:style>
    <style:style style:name="P989" style:parent-style-name="Normal" style:family="paragraph">
      <style:paragraph-properties fo:widows="0" fo:orphans="0"/>
      <style:text-properties fo:font-size="11pt" style:font-size-asian="11pt"/>
    </style:style>
    <style:style style:name="P990" style:parent-style-name="Normal" style:family="paragraph">
      <style:paragraph-properties fo:widows="0" fo:orphans="0" fo:margin-left="3.75in">
        <style:tab-stops/>
      </style:paragraph-properties>
      <style:text-properties fo:font-size="11pt" style:font-size-asian="11pt"/>
    </style:style>
    <style:style style:name="P991" style:parent-style-name="Normal" style:family="paragraph">
      <style:paragraph-properties fo:widows="0" fo:orphans="0"/>
    </style:style>
    <style:style style:name="P992" style:parent-style-name="Normal" style:family="paragraph">
      <style:paragraph-properties fo:widows="0" fo:orphans="0" fo:text-align="center"/>
    </style:style>
    <style:style style:name="P993" style:parent-style-name="Normal" style:master-page-name="MP2" style:family="paragraph">
      <style:paragraph-properties fo:widows="0" fo:orphans="0" fo:break-before="page" fo:margin-left="3.1493in">
        <style:tab-stops/>
      </style:paragraph-properties>
    </style:style>
    <style:style style:name="P996" style:parent-style-name="Normal" style:family="paragraph">
      <style:paragraph-properties fo:widows="0" fo:orphans="0" fo:margin-left="3.1493in">
        <style:tab-stops/>
      </style:paragraph-properties>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text-align="center"/>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text-indent="0.3937in"/>
      <style:text-properties style:font-size-complex="12p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3937in"/>
    </style:style>
    <style:style style:name="P1018" style:parent-style-name="Normal" style:family="paragraph">
      <style:paragraph-properties fo:widows="0" fo:orphans="0" fo:text-align="center" fo:text-indent="0.3937in"/>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widows="0" fo:orphans="0" fo:text-align="center" fo:text-indent="0.3937in"/>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widows="0" fo:orphans="0" fo:text-align="justify" fo:text-indent="0.3937in"/>
      <style:text-properties style:font-size-complex="12p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3937in"/>
    </style:style>
    <style:style style:name="P1082" style:parent-style-name="Normal" style:family="paragraph">
      <style:paragraph-properties fo:widows="0" fo:orphans="0" fo:text-align="center" fo:text-indent="0.3937in"/>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P1085" style:parent-style-name="Normal" style:family="paragraph">
      <style:paragraph-properties fo:widows="0" fo:orphans="0" fo:text-align="center" fo:text-indent="0.3937in"/>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paragraph-properties fo:widows="0" fo:orphans="0" fo:text-align="center" fo:text-indent="0.3937in"/>
      <style:text-properties style:font-size-complex="12p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text-indent="0.3937in"/>
      <style:text-properties style:font-size-complex="12p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3937in"/>
      <style:text-properties style:font-size-complex="12p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3937in"/>
      <style:text-properties style:font-size-complex="12pt"/>
    </style:style>
    <style:style style:name="P1110" style:parent-style-name="Normal" style:family="paragraph">
      <style:paragraph-properties fo:widows="0" fo:orphans="0" fo:text-align="justify" fo:text-indent="0.3937in"/>
      <style:text-properties style:font-size-complex="12p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3937in"/>
      <style:text-properties style:font-size-complex="12p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text-indent="0.3937in"/>
    </style:style>
    <style:style style:name="P1138" style:parent-style-name="Normal" style:family="paragraph">
      <style:paragraph-properties fo:widows="0" fo:orphans="0" fo:text-align="center" fo:text-indent="0.3937in"/>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widows="0" fo:orphans="0" fo:text-align="center" fo:text-indent="0.3937in"/>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text-align="justify" fo:text-indent="0.3937in"/>
      <style:text-properties style:font-size-complex="12p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text-indent="0.3937in"/>
      <style:text-properties style:font-size-complex="12p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3937in"/>
      <style:text-properties style:font-size-complex="12p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text-indent="0.3937in"/>
      <style:text-properties style:font-size-complex="12pt"/>
    </style:style>
    <style:style style:name="P1195" style:parent-style-name="Normal" style:family="paragraph">
      <style:paragraph-properties fo:widows="0" fo:orphans="0" fo:text-align="justify" fo:text-indent="0.3937in"/>
      <style:text-properties style:font-size-complex="12p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center" fo:text-indent="0.3937in"/>
    </style:style>
    <style:style style:name="P1207" style:parent-style-name="Normal" style:family="paragraph">
      <style:paragraph-properties fo:widows="0" fo:orphans="0" fo:text-align="center" fo:text-indent="0.3937in"/>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widows="0" fo:orphans="0" fo:text-align="center" fo:text-indent="0.3937in"/>
    </style:style>
    <style:style style:name="T1211" style:parent-style-name="DefaultParagraphFont" style:family="text">
      <style:text-properties fo:font-weight="bold" style:font-weight-asian="bold" style:font-weight-complex="bold" style:font-size-complex="12pt"/>
    </style:style>
    <style:style style:name="P1212" style:parent-style-name="Normal" style:family="paragraph">
      <style:paragraph-properties fo:widows="0" fo:orphans="0" fo:text-align="center" fo:text-indent="0.3937in"/>
      <style:text-properties style:font-size-complex="12p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indent="0.3937in"/>
    </style:style>
    <style:style style:name="P1217" style:parent-style-name="Normal" style:family="paragraph">
      <style:paragraph-properties fo:text-align="center" fo:text-indent="0.3937in"/>
    </style:style>
    <style:style style:name="T1218" style:parent-style-name="DefaultParagraphFont" style:family="text">
      <style:text-properties style:font-size-complex="12pt"/>
    </style:style>
    <style:style style:name="P1219" style:parent-style-name="Normal" style:family="paragraph">
      <style:paragraph-properties fo:text-align="justify"/>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widows="0" fo:orphans="0"/>
    </style:style>
  </office:automatic-styles>
  <office:body>
    <office:text text:use-soft-page-breaks="true">
      <text:p text:style-name="P1"><text:span text:style-name="T6">Suvestinė redakcija nuo 2017-01-11 iki 2023-08-31</text:span></text:p>
      <text:p text:style-name="P7"/>
      <text:p text:style-name="P8"><text:span text:style-name="T9">Įsakymas paskelbtas: Žin. 2007, Nr.<text:s/></text:span><text:a xlink:href="https://www.e-tar.lt/portal/legalAct.html?documentId=TAR.C702FBB77CD5" office:target-frame-name="_top" xlink:show="replace"><text:span text:style-name="T10">135-5502</text:span></text:a><text:span text:style-name="T11">, i. k. 107301MISAK00D1-672</text:span></text:p>
      <text:p text:style-name="P12"/>
      <text:p text:style-name="P13">LIETUVOS RESPUBLIKOS APLINKOS MINISTRO</text:p>
      <text:p text:style-name="P14">ĮSAKYMAS</text:p>
      <text:p text:style-name="P15"/>
      <text:p text:style-name="P16"><text:span text:style-name="T17">DĖL APVALIOSIOS MEDIENOS APSKAITOS TVARKOS APRAŠO PATVIRTINIMO</text:span></text:p>
      <text:p text:style-name="P18"/>
      <text:p text:style-name="P19">2007 m. gruodžio 12 d. Nr. D1-672<text:s/></text:p>
      <text:p text:style-name="P20">Vilnius</text:p>
      <text:p text:style-name="Normal"/>
      <text:p text:style-name="P21">Vadovaudamasis Lietuvos Respublikos miškų įstatymo (Žin., 1994,<text:s/>Nr.<text:s/><text:a xlink:href="https://www.e-tar.lt/portal/lt/legalAct/TAR.5D6D055CC00C" office:target-frame-name="_blank" xlink:show="new"><text:span text:style-name="T22">96-1872</text:span></text:a>; 2001, Nr.<text:s/><text:a xlink:href="https://www.e-tar.lt/portal/lt/legalAct/TAR.960DBFBF5981" office:target-frame-name="_blank" xlink:show="new"><text:span text:style-name="T23">35-1161</text:span></text:a>) 9 straipsnio 8 dalimi ir Lietuvos Respublikos aplinkos<text:s/>ministerijos nuostatų, patvirtintų Lietuvos Respublikos Vyriausybės 1998 m. rugsėjo 22 d. nutarimu Nr. 1138 (Žin., 1998, Nr.<text:s/><text:a xlink:href="https://www.e-tar.lt/portal/lt/legalAct/TAR.A3B226BB10B2" office:target-frame-name="_blank" xlink:show="new"><text:span text:style-name="T24">84-2353</text:span></text:a>), 6.43 punktu,</text:p>
      <text:p text:style-name="P25">1.<text:s/><text:span text:style-name="T26">Tvirtinu</text:span><text:s/>Apvaliosios medienos apskaitos tvarkos aprašą (pridedama).</text:p>
      <text:p text:style-name="P27">2.<text:s/><text:span text:style-name="T28">Pripažįstu</text:span><text:s/>netekusiu galios Lietuvos Respublikos aplinkos ministro 2005 m. rugsėjo 28 d. įsakymą Nr. D1-474 „Dėl apvaliosios medienos apskaitos tvarkos aprašo patvirtinimo“ (Žin., 2005, Nr.<text:s/><text:a xlink:href="https://www.e-tar.lt/portal/lt/legalAct/TAR.F7F0310EDF9B" office:target-frame-name="_blank" xlink:show="new"><text:span text:style-name="T29">118-4291</text:span></text:a>).</text:p>
      <text:p text:style-name="P30">3. Šis įsakymas įsigalioja nuo 2008 m. sausio 1 d.</text:p>
      <text:p text:style-name="Normal"/>
      <text:p text:style-name="P31">SUSISIEKIMO MINISTRAS,</text:p>
      <text:p text:style-name="P32">PAVADUOJANTIS APLINKOS MINISTRĄ<text:tab/>ALGIRDAS BUTKEVIČIUS</text:p>
      <text:p text:style-name="Normal"/>
      <text:p text:style-name="Normal"/>
      <text:p text:style-name="P33"/>
      <text:soft-page-break/>
      <text:p text:style-name="P34">PATVIRTINTA</text:p>
      <text:p text:style-name="P35">Lietuvos Respublikos aplinkos ministro<text:s/></text:p>
      <text:p text:style-name="P36">2007 m. gruodžio 12 d. įsakymu Nr. D1-672</text:p>
      <text:p text:style-name="P37">(Lietuvos Respublikos aplinkos ministro<text:s/></text:p>
      <text:p text:style-name="P38">2017 m. sausio 6 d. įsakymo Nr. D1-29 redakcija)</text:p>
      <text:p text:style-name="P39"/>
      <text:p text:style-name="P40"><text:span text:style-name="T41">APVALIOSIOS MEDIENOS APSKAITOS TVARKOS APRAŠAS</text:span></text:p>
      <text:p text:style-name="P42"/>
      <text:p text:style-name="P43"><text:span text:style-name="T44">I</text:span><text:span text:style-name="T45"><text:s/>SKYRIUS</text:span></text:p>
      <text:p text:style-name="P46"><text:span text:style-name="T47">BENDROSIOS NUOSTATOS</text:span></text:p>
      <text:p text:style-name="Normal"/>
      <text:p text:style-name="P48">1. Apvaliosios medienos apskaitos tvarkos aprašas (toliau – Tvarkos aprašas) nustato apvaliosios medienos priėmimą, perdavimą, perklasifikavimą, judėjimo fiksavimą apskaitoje ir yra privalomas valstybės įmonėms miškų urėdijoms (toliau – miškų urėdijos), kitiems valstybinių miškų valdytojams (patikėtiniams), gaminantiems ir parduodantiems medieną. Tvarkos aprašu gali vadovautis ir kiti asmenys, gaminantys ir parduodantys medieną.</text:p>
      <text:p text:style-name="P49">2. Tvarkos apraše vartojamos sąvokos:</text:p>
      <text:p text:style-name="P50">2.1.<text:s/><text:span text:style-name="T51">medienos priėmimas<text:s/></text:span>– medienos matavimas, tūrio nustatymas, klasifikavimas pagal medžių rūšis, sortimentus, ženklinimas ir reikiamų duomenų įrašymas medienos priėmimo dokumentuose;</text:p>
      <text:p text:style-name="P52">2.2.<text:s/><text:span text:style-name="T53">pardavėjo medienos sandėlis –<text:s/></text:span>vieta, kurioje kraunama ir laikoma iš kirtaviečių ištraukta parduoti ar pardavėjo reikmėms skirta mediena;</text:p>
      <text:p text:style-name="P54">2.3.<text:s/><text:span text:style-name="T55">pirkėjo medienos sandėlis –<text:s/></text:span>vieta, kurioje pirkėjas laiko medieną;</text:p>
      <text:p text:style-name="P56">2.4.<text:s/><text:span text:style-name="T57">kirtavietė –<text:s/></text:span>pagal nustatytus reikalavimus iškirstas miško plotas;</text:p>
      <text:p text:style-name="P58">2.5.<text:s/><text:span text:style-name="T59">medienos sandėlyje laikoma mediena –<text:s/></text:span><text:span text:style-name="T60">priimta medie</text:span><text:span text:style-name="T61">na, laikoma pardavėjo arba pirkėjo medienos sandėlyje</text:span>;</text:p>
      <text:p text:style-name="P62">2.6.<text:s/><text:span text:style-name="T63">kirtavietėje laikoma mediena –<text:s/></text:span><text:span text:style-name="T64">priimta mediena, laikoma kirtavietėje</text:span>;</text:p>
      <text:p text:style-name="P65">2.7.<text:s/><text:span text:style-name="T66">parduota mediena –<text:s/></text:span><text:span text:style-name="T67">m</text:span>ediena, kurios pardavimo dokumentus pardavėjas yra pateikęs pirkėjui;</text:p>
      <text:p text:style-name="P68">2.8.<text:s/><text:span text:style-name="T69">medienos ruošos rangovas –<text:s/></text:span>fizinis arba juridinis asmuo, savo rizika kitam fiziniam arba juridiniam asmeniui teikiantis medienos ruošos paslaugą;</text:p>
      <text:p text:style-name="P70">2.9.<text:s/><text:span text:style-name="T71">medienos perdavimo aktas</text:span><text:s/>– dokumentas, kuriuo patvirtinama, kad pardavėjas pagamintą medieną perdavė<text:s/>pirkėjui;</text:p>
      <text:p text:style-name="P72">2.10.<text:s/><text:span text:style-name="T73">apvaliosios medienos matavimo aktas</text:span><text:s/>– (toliau – medienos matavimo aktas) dokumentas, kuriame<text:s/><text:span text:style-name="T74">įforminami</text:span><text:s/><text:span text:style-name="T75">nepriklausomų medienos matuotojų atlikto apvaliosios medienos siuntos matavimo, tūrio nustatymo, klasifikavimo rezultatai</text:span>.</text:p>
      <text:p text:style-name="P76">3.<text:s/><text:span text:style-name="T77">Kitos sąvokos Tvarkos apraše suprantamos kaip apibrėžtos Lietuvos Respublikos miškų įstatyme, Lietuvos Respublikos kelių transporto kodekse, Prekybos apvaliąja mediena taisyklėse, patvirtintose<text:s/></text:span><text:span text:style-name="T78">Lietuvos Respublikos aplinkos ministro 2005 m. birželio 29 d.<text:s/></text:span><text:span text:style-name="T79">įsakymu Nr. D1-327 „Dėl prekybos mediena taisyklių patvirtinimo“</text:span><text:span text:style-name="T80">, Apvaliosios medienos klasifikavimo ir ženklinimo taisyklėse, patvirtintose Lietuvos Respublikos aplinkos ministro 2001 m. liepos 5 d. įsakymu Nr. 358 „Dėl apvaliosios medienos klasifikavimo<text:s/></text:span><text:span text:style-name="T81">ir ženklinimo taisyklių patvirtinimo“ (toliau – Medienos klasifikavimo ir ženklinimo taisyklės),<text:s/></text:span>Apvaliosios medienos bei nenukirsto miško matavimo ir tūrio nustatymo taisyklėse, p<text:span text:style-name="T82">atvirtintose Lietuvos Respublikos aplinkos ministro 2002 m. gruodžio 10 d. į</text:span><text:span text:style-name="T83">sakymu Nr. 631 „Dėl apvaliosios medienos bei nenukirsto miško matavimo ir tūrio nustatymo taisyklių patvirtinimo“ (toliau – Medienos matavimo ir tūrio nustatymo taisyklės),<text:s/></text:span><text:span text:style-name="T84">Apvaliosios medienos gabenimo tvarkos apraše, patvirtintame Lietuvos Respublikos ap</text:span><text:span text:style-name="T85">linkos ministro 2014 m. spalio 9 d. įsakymu Nr. D1-823 „Dėl apvaliosios medienos gabenimo tvarkos aprašo patvirtinimo ir Lietuvos Respublikos aplinkos ministro 2004 m. birželio 3 d. įsakymo Nr. D1-313 „Dėl apvaliosios medienos, pagamintos privačiuose mišku</text:span><text:span text:style-name="T86">ose, gabenimo tvarkos aprašo patvirtinimo“ pripažinimo netekusiais galios“,<text:s/></text:span>Važtaraščių ir kitų krovinių gabenimo dokumentų duomenų teikimo Valstybinei mokesčių inspekcijai taisyklėse, patvirtintose<text:s/><text:soft-page-break/>Valstybinės mokesčių inspekcijos prie Lietuvos Respublikos finansų ministerijos viršininko 2016 m. balandžio 1 d.<text:span text:style-name="T87"><text:s/></text:span>įsakymu Nr. VA-36 „Dėl važtaraščių ir kitų krovinių gabenimo dokumentų duomenų teikimo Valstybinei mokesčių inspekcijai taisyklių patvirtinimo“.<text:span text:style-name="T88"><text:s/></text:span></text:p>
      <text:p text:style-name="P89"/>
      <text:p text:style-name="P90"><text:span text:style-name="T91">II</text:span><text:span text:style-name="T92"><text:s/>SKYRIUS</text:span></text:p>
      <text:p text:style-name="P93"><text:span text:style-name="T94">APVALIOSIOS MEDIENOS PRIĖMIMAS</text:span></text:p>
      <text:p text:style-name="P95"/>
      <text:p text:style-name="P96">4. Medienos priėmimą vykdo miškų urėdijos darbuotojai, kurių sąrašą tvirtina miškų urėdijos miškų urėdas įsakymu arba nepriklausomi medienos matuotojai.</text:p>
      <text:p text:style-name="P97">5. Mediena matuojama ir jos tūris nustatomas vadovaujantis<text:s/><text:span text:style-name="T98">Medienos matavimo ir tūrio nustatymo ta</text:span><text:span text:style-name="T99">isyklėmis.</text:span></text:p>
      <text:p text:style-name="P100">6. Mediena klasifikuojama ir ženklinama vadovaujantis<text:s/><text:span text:style-name="T101">Medienos klasifikavimo ir ženklinimo taisyklėmis</text:span>, įregistruotais standartais, sutartyse tarp pirkėjo ir pardavėjo nurodytomis sąlygomis, jeigu mediena nebus parduodama kitiems fiziniams arba juridiniams asmenims, nedalyvavusiems susitarime.</text:p>
      <text:p text:style-name="P102">7. Ataskaitinio mėnesio metu pagaminta mediena turi būti priimta.</text:p>
      <text:p text:style-name="P103">8. Mediena priimama pardavėjo medienos sandėliuose, kraunant ir pakrovus į transporto priemones arba pirkėjo medienos sandėliuose, kur medienos klasifikavimą ir matavimą atlieka nepriklausomi medienos matuotojai. Mediena, matuojama vienetiniu metodu, gali būti priimama ir kirtavietėse.<text:s/><text:span text:style-name="T104">Priėmimo vieta nustatoma nurodant kirtavietę, pardavėjo ar pirkėjo medienos sandėlį.<text:s/></text:span></text:p>
      <text:p text:style-name="P105">9. Medienos priėmimas:</text:p>
      <text:p text:style-name="P106">9.1. mediena, kuri neklasifikuojama pagal kokybės ir stambumo klases, – matuojama grupiniu arba fotogrametriniu<text:s/>matavimo metodais, gali būti priimama pardavėjo medienos sandėlyje, kraunant ir pakrovus į transporto priemones arba pirkėjo medienos sandėlyje, kur medienos klasifikavimą ir matavimą atlieka nepriklausomi medienos matuotojai;</text:p>
      <text:p text:style-name="P107">9.2. mediena, kuri klasifikuojama pagal kokybės ir stambumo klases, – matuojama vienetiniu arba fotogrametiniu matavimo metodais, gali būti priimama kirtavietėje, pardavėjo medienos sandėlyje, kraunant ir pakrovus į transporto priemones arba pirkėjo medienos sandėlyje, kur medienos klasifikavimą ir matavimą atlieka nepriklausomi medienos matuotojai.</text:p>
      <text:p text:style-name="P108">10. Miškų urėdijų transporto priemonėms, vežančioms grupiniu metodu matuojamus sortimentus, jų tūriui apskaičiuoti gali būti nustatomi atstumai tarp rungų, kurie patvirtinami miškų urėdijos miškų urėdo įsakymais. Šiuo atveju apskaičiuojant gabenamų sortimentų tūrį, nematuojamas sukrautų į transporto priemones rietuvių plotis.</text:p>
      <text:p text:style-name="P109">11. <text:s/>Pardavėjo medienos sandėlyje priimama:</text:p>
      <text:p text:style-name="P110">11.1. vienetiniu ir fotogrametriniu matavimo metodais matuojama mediena, kuri klasifikuojama pagal kokybės ir stambumo klases, medienos priėmimo dokumentuose apskaitoma pagal medžių rūšis, sortimentus, skaičių vienetais ir tūrį kubiniais metrais;</text:p>
      <text:p text:style-name="P111">11.2. grupiniu ir fotogrametriniu matavimo metodais matuojama<text:s/>mediena<text:s/><text:span text:style-name="T112">(išskyrus malkas),</text:span><text:span text:style-name="T113"><text:s/></text:span>kuri neklasifikuojama pagal kokybės ir stambumo klases, medienos priėmimo dokumentuose apskaitoma pagal medžių rūšis arba jų grupes ir tūrį kubiniais metrais;</text:p>
      <text:p text:style-name="P114">11.3. malkos apskaitomos pagal kaitrumo grupes (esant poreikiui pagal medžių rūšis) ir tūrį kubiniais metrais.</text:p>
      <text:p text:style-name="P115">12. Vežant pirkėjui medieną, kurią priims nepriklausomi medienos matuotojai, išrašomi medienos gabenimo važtaraščiai (toliau – važtaraštis) arba medienos perdavimo aktai, kuriuose medienos kiekis nurodomas erdmetriais. Sortimentams, matuojamiems vienetiniu metodu, papildomai nurodomas rąstų ilgis ir skaičius; matuojamiems grupiniu ar fotogrametriniu matavimo metodu nurodomas sortimentų ilgis ir vienetų skaičius.</text:p>
      <text:p text:style-name="P116">13. Medienos priėmimo apskaitos dokumentai yra:</text:p>
      <text:p text:style-name="P117">13.1. apvaliosios medienos priėmimo kortelė (toliau – priėmimo kortelė). Priėmimo kortelė<text:s/><text:span text:style-name="T118">pildoma dviem egzemplioriais, kurios pirmasis egzempliorius,</text:span><text:span text:style-name="T119"><text:s/></text:span>pasibaigus ataskaitiniam mėnesiui, su Apvaliosios medienos judėjimo ir apskaitos registru pristatomas į miškų urėdiją, o antrasis<text:s/><text:soft-page-break/>lieka girininkijoje arba kitame struktūriniame padalinyje.</text:p>
      <text:p text:style-name="P120">Priėmimo kortelė gali būti pildoma kiekvienam medienos priėmimui atskirai arba viena priėmimo kortelė pildoma visą mėnesį.</text:p>
      <text:p text:style-name="P121">Priėmimo kortelėje privalomi rekvizitai: miškų urėdijos pavadinimas, įmonės kodas, girininkijos pavadinimas, kvartalo ir sklypo numeris, kirtimų rūšis, medienos ruošėjo pavadinimas, leidimo miškui kirsti Nr., data, kurio laikotarpio mediena priimama, sortimento pavadinimas, medžių rūšis, sortimentų ilgis, skaičius ir tūris kubiniais metrais, važtaraščių numeriai ir vienetai, apvaliosios medienos taškavimo lapų numeriai ir vienetai, medieną priėmusio ir perdavusio asmens pareigos, parašas, vardas, pavardė, priėmimo kortelės sudarymo data.</text:p>
      <text:p text:style-name="P122">Priėmimo kortelė, priimant medieną kirtavietėje arba pardavėjo medienos sandėlyje, užpildoma iki medieną pakraunant į transporto priemones, išskyrus atvejus, kai mediena priimama kraunant ar pakrovus į transporto priemones ir kai mediena priimama pirkėjo medienos<text:s/>sandėlyje, kur medienos klasifikavimą ir matavimą atlieka nepriklausomi medienos matuotojai;</text:p>
      <text:p text:style-name="P123">13.2. medienos matavimo aktas. Medienos matavimo aktą sudaro nepriklausomi medienos matuotojai atskirai siuntai ir pateikia pardavėjui ir pirkėjui elektroninėmis ryšio priemonėmis (faksu, elektroniniu paštu) ne vėliau kaip kitą darbo dieną po medienos pristatymo. Medienos matavimo akto originalą nepriklausomi medienos matuotojai pardavėjui išsiunčia ne vėliau kaip per tris darbo dienas po medienos pristatymo į<text:s/>matavimo vietą, bet ne vėliau kaip iki ataskaitinio mėnesio pabaigos.</text:p>
      <text:p text:style-name="P124">Medienos matavimo akte privalomi rekvizitai: pardavėjo pavadinimas, adresas, įmonės kodas, važtaraštį arba medienos perdavimo aktą išrašiusio pardavėjo struktūrinio padalinio pavadinimas, važtaraščio arba medienos perdavimo akto numeris ir išrašymo data, sortimento pavadinimas, medžių rūšis, kokybės klasė, kai mediena klasifikuojama pagal kokybės klases, skersmuo, ilgis, tūris kubiniais metrais, rąstų skaičius vienetais, nepriklausomo medienos matuotojo kvalifikacijos atestato numeris, vardas, pavardė, parašas, medienos matavimo akto sudarymo data ir matavimo vieta.</text:p>
      <text:p text:style-name="P125">14. Apvaliosios medienos taškavimo lapas (toliau – taškavimo lapas). Taškavimo lapas pildomas vienu egzemplioriumi, yra<text:s/>pagalbinis dokumentas prie medienos priėmimo ar gabenimo dokumentų. Atskiras taškavimo lapas gali būti nepildomas, jeigu mediena priimama kraunant ir pakrovus ją į transporto priemones, o reikalingi duomenys apie medieną pateikiami važtaraštyje arba medienos perdavimo akte. Taškavimo lape privalomi rekvizitai:</text:p>
      <text:p text:style-name="P126">14.1. matuojant medieną vienetiniu matavimo metodu,<text:s/><text:span text:style-name="T127">–</text:span><text:s/>miškų urėdijos pavadinimas, girininkijos pavadinimas, kvartalo ar pardavėjo medienos sandėlio numeris, medienos ruošėjas, sortimento santrumpa<text:s/>nurodant sortimento pavadinimą, medžių rūšį ir rąstų ilgį, rąstų skersmenis plongalyje be žievės, rąstų skaičius, tūris, matavusiojo pareigos, parašas ir sudarymo data;</text:p>
      <text:p text:style-name="P128">14.2. matuojant medieną grupiniu matavimo metodu, – miškų urėdijos pavadinimas,<text:s/>girininkijos pavadinimas, kvartalo ar pardavėjo medienos sandėlio numeris, medienos ruošėjas, sortimento santrumpa nurodant sortimento pavadinimą, medžių rūšį (jei malkinė mediena – jų grupes) ir rąstų ilgį, matuojamų rietuvių skaičius, tūris<text:span text:style-name="T129"><text:s/></text:span>(erdmetriais), tūris (kubiniais metrais), matavusiojo pareigos, parašas ir sudarymo data;</text:p>
      <text:p text:style-name="P130">14.3. matuojant medieną fotogrametriniu matavimo metodu, – identifikacinis numeris, miškų urėdijos pavadinimas, girininkijos pavadinimas, medienos rietuvės nuotrauka, matavimo<text:s/>vieta (kvartalo ar pardavėjo medienos sandėlio numeris), matavimo data, laikas, medienos ruošėjas, medžių rūšys (jei malkinė mediena, jų grupės), sortimento pavadinimas, jų kiekis vienetais (pagal poreikį), ilgis, tūris (ktm), matavusiojo pareigos ir parašas.<text:s/></text:p>
      <text:p text:style-name="P131"/>
      <text:p text:style-name="P132"><text:span text:style-name="T133">III</text:span><text:span text:style-name="T134"><text:s/>SKYRIUS</text:span></text:p>
      <text:p text:style-name="P135"><text:span text:style-name="T136">APVALIOSIOS MEDIENOS PERKLASIFIKAVIMAS</text:span></text:p>
      <text:p text:style-name="P137"/>
      <text:p text:style-name="P138">15. Medienos perklasifikavimas yra jos priskyrimas kitam sortimentui. Malkoms gali būti pakeičiama kaitrumo grupė.</text:p>
      <text:p text:style-name="P139">16.<text:s/><text:span text:style-name="T140">Mediena gali būti</text:span><text:span text:style-name="T141"><text:s/></text:span><text:span text:style-name="T142">perklasifikuojama:</text:span></text:p>
      <text:p text:style-name="P143">16.1.<text:s/><text:span text:style-name="T144">pablogėjus medien</text:span><text:span text:style-name="T145">os kokybei dėl ilgo laikymo;</text:span></text:p>
      <text:p text:style-name="P146">16.2.<text:s/><text:span text:style-name="T147">dėl netikslumų atliekant pirminį sortimentų klasifikavimą:</text:span></text:p>
      <text:p text:style-name="P148">16.2.1.<text:s/><text:span text:style-name="T149">nepastebėjus medienos ydų;</text:span></text:p>
      <text:p text:style-name="P150">16.2.2.<text:s/><text:span text:style-name="T151">nepastebėjus gamybos broko;</text:span></text:p>
      <text:p text:style-name="P152">16.3.<text:s/><text:span text:style-name="T153">dėl medienos priskyrimo kitam sortimentui pasikeitus rinkos sąlygoms;</text:span></text:p>
      <text:p text:style-name="P154">16.4.<text:s/><text:span text:style-name="T155">priimant medieną pirkėjo medienos sandėlyje, kai nepriklausomi medienos matuotojai nustato kitos kokybės klasės sortimentus arba kitus</text:span><text:span text:style-name="T156"><text:s/></text:span><text:span text:style-name="T157">sortimentus, kurie neįrašyti apvaliosios medienos ir (ar) miško kirtimo atliekų pirkimo–pardavimo sudarytose s</text:span><text:span text:style-name="T158">utartyse.</text:span></text:p>
      <text:p text:style-name="P159">17. Medieną, išskyrus plokščių medieną ir malkas, perklasifikuoja miškų urėdijos miškų urėdo įsakymu sudaryta komisija (toliau – komisija), išskyrus 21.1 papunktyje nurodytą atvejį. Komisija susideda iš trijų arba daugiau narių – miškų urėdijos darbuotojų, turinčių teisę priimti medieną. Miškų urėdijoje gali būti sudarytos kelios komisijos.<text:s/></text:p>
      <text:p text:style-name="P160">18. Plokščių medieną ir malkas gali perklasifikuoti miškų urėdijos darbuotojas, turintis teisę priimti medieną.</text:p>
      <text:p text:style-name="P161">19. Miškų urėdijų padalinių vadovai apie būtinumą perklasifikuoti medieną privalo informuoti, išskyrus 21.1 papunktyje nurodytą atvejį, miškų urėdijų miškų urėdus arba jų įgaliotus asmenis.</text:p>
      <text:p text:style-name="P162">20. Mediena perklasifikuojama pablogėjus medienos kokybei dėl ilgo laikymo, kai atsiranda<text:s/>papildomos medienos ydos:</text:p>
      <text:p text:style-name="P163">20.1. nusispalvinimas;</text:p>
      <text:p text:style-name="P164">20.2. puvinys;</text:p>
      <text:p text:style-name="P165">20.3. plyšiai;</text:p>
      <text:p text:style-name="P166">20.4. kirmgraužos;</text:p>
      <text:p text:style-name="P167">20.5. mechaniniai ar kitokie pažeidimai.</text:p>
      <text:p text:style-name="P168">21. Mediena gali būti perklasifikuojama dėl netikslumų pirminio sortimentų klasifikavimo metu, nepastebėjus gamybos broko ar medienos ydų:</text:p>
      <text:p text:style-name="P169">21.1.<text:s/><text:span text:style-name="T170">per vieną darbo dieną vienas darbuotojas gali perklasifikuoti medieną, kai medienos priskyrimas kitam sortimentui sudaro iki 10 procentų pakrautos į transporto priemonę medienos tūrio. Konkretų procentą</text:span><text:span text:style-name="T171"><text:s/>įsakymu nustato miškų urėdas. Kai mediena perklasifikuojama į vertingesnius sortimentus, perklasifikuojamos medienos tūris neribojamas;</text:span><text:s/></text:p>
      <text:p text:style-name="P172">21.2. kai perklasifikuotos medienos tūris viršija miškų urėdijos miškų urėdo įsakymu nustatytą procentą, neatitinkantys paskirties sortimentai kraunami į atskirą rietuvę. Apie tai padalinių vadovai informuoja miškų urėdijos miškų urėdus arba jo įgaliotus asmenis. Šiuo atveju medieną perklasifikuoja komisija. Medienos pardavimas kirtavietėje, pardavėjo medienos sandėlyje sustabdomas ir ją galima parduoti tik miškų urėdijos miškų urėdui arba jo įgaliotiems asmenims pasirašius apvaliosios medienos perklasifikavimo kortelę<text:s/><text:span text:style-name="T173">(toliau – perklasifikavimo kortelė)</text:span>.</text:p>
      <text:p text:style-name="P174">22. Medienos perklasifikavimas ją priskiriant kitam sortimentui pasikeitus rinkos sąlygoms:</text:p>
      <text:p text:style-name="P175">22.1. sortimento pavadinimas gali būti keičiamas, kai nepablogėja medienos kokybė, tačiau, atsižvelgiant į medienos ydas, defektus ir matmenis, ta pati mediena gali būti priskiriama kitam sortimentui;</text:p>
      <text:p text:style-name="P176">22.2.<text:s/><text:span text:style-name="T177">16.2 ir 1</text:span><text:span text:style-name="T178">6.3 papunkčiuose nurodytais atvejais pagaminta rugsėjo–vasario mėnesiais mediena gali būti perklasifikuojama ne vėliau kaip per 2 mėnesius nuo jos priėmimo; pagaminta kovo–rugsėjo mėnesiais – ne vėliau kaip per 1 mėnesį;</text:span><text:s/></text:p>
      <text:p text:style-name="P179">22.3.<text:s/><text:span text:style-name="T180">atsiradus 20 punkte nuro</text:span><text:span text:style-name="T181">dytų medienos ydų ir perklasifikuojant ją vėliau nei nustatyta 22.2 papunktyje, medienos perklasifikavimo priežastis nurodoma medienos kokybės pablogėjimas dėl ilgo laikymo.</text:span><text:s/></text:p>
      <text:p text:style-name="P182">23.<text:s/><text:span text:style-name="T183">Atlikus medienos perklasifikavimą, dviem egzemplioriais</text:span><text:span text:style-name="T184"><text:s/></text:span><text:span text:style-name="T185">pildoma perklas</text:span><text:span text:style-name="T186">ifikavimo kortelė, kurią tvirtina miškų urėdijos miškų urėdas arba jo įgalioti asmenys. Perklasifikavimo kortelės tvirtinimo tvarką įsakymu nustato miškų urėdijos miškų urėdas. Perklasifikavimo kortelėje privalomi rekvizitai: miškų urėdijos pavadinimas, įm</text:span><text:span text:style-name="T187">onės kodas, girininkijos pavadinimas, kvartalo arba sandėlio numeris, mediena iki perklasifikavimo nurodant sortimentą,<text:s/></text:span><text:soft-page-break/><text:span text:style-name="T188">ilgį (m), skersmenį (cm), rąstų skaičių (vnt.), tūrį (m³), perklasifikuota mediena nurodant sortimentą, ilgį (m), skersmenį (cm), rąstų<text:s/></text:span><text:span text:style-name="T189">skaičių (vnt.), tūrį (m³), m</text:span><text:span text:style-name="T190">edienos perklasifikavimo priežastis;<text:s/></text:span><text:span text:style-name="T191">medienos perklasifikavimą atlikusio asmens pareigos, parašas, vardas ir pavardė (komisijos asmenų pareigos, parašai, vardai ir pavardės), perklasifikavimo kortelės sudarymo data.<text:s/></text:span></text:p>
      <text:p text:style-name="P192"><text:span text:style-name="T193">Medieną gal</text:span><text:span text:style-name="T194">ima realizuoti tik patvirtinus perklasifikavimo rezultatus.</text:span><text:s/></text:p>
      <text:p text:style-name="P195">24.<text:s/><text:span text:style-name="T196">Perklasifikuojant medieną, būtina nurodyti 16 punkte nustatytas priežastis.</text:span><text:s/></text:p>
      <text:p text:style-name="P197">25. Sortimentų, matuojamų be žievės, tūris juos perklasifikuojant į sortimentus su žieve perskaičiuojamas<text:s/>taikant medienos tūrio lentelėse pateiktus žievės tūrio koregavimo koeficientus. Ta pati tvarka galioja perklasifikuojant sortimentus, matuojamus su žieve, į sortimentus be žievės.</text:p>
      <text:p text:style-name="P198">26. Perklasifikuojant medieną ir siekiant tiksliau nustatyti jos kokybę, leidžiama nupjauti rąstų galus išlaikant minimalią užlaidą arba rąstus sutrumpinant per vieną ilgio gradaciją.</text:p>
      <text:p text:style-name="P199">27. Jeigu perklasifikuodama medieną komisija nustato medienos tūrio trūkumą arba perteklių, papildomai surašomas aktas.</text:p>
      <text:p text:style-name="P200"/>
      <text:p text:style-name="P201"><text:span text:style-name="T202">IV</text:span><text:span text:style-name="T203"><text:s/>SKYRIUS</text:span></text:p>
      <text:p text:style-name="P204"><text:span text:style-name="T205">A</text:span><text:span text:style-name="T206">PVALIOSIOS MEDIENOS JUDĖJIMO FIKSAVIMAS APSKAITOJE</text:span></text:p>
      <text:p text:style-name="P207"/>
      <text:p text:style-name="P208">28. Medienos kiekis priimamas, perduodamas arba nurašomas pagal šiuos apskaitos dokumentus: priėmimo korteles, medienos matavimo aktus, medienos perdavimo aktus, perklasifikavimo korteles, važtaraščius, nurašymo aktus, perkėlimo į medžiagas važtaraščius, paskyras–aktus ir kitus dokumentus.</text:p>
      <text:p text:style-name="P209">29. Mediena apskaitoma:</text:p>
      <text:p text:style-name="P210">29.1. pagal priėmimo vietą – kirtavietėje, pardavėjo arba pirkėjo medienos sandėliuose;</text:p>
      <text:p text:style-name="P211">29.2. pagal sortimentus, kurie grupuojami M<text:span text:style-name="T212">edienos klasifikavimo ir ženklinimo<text:s/></text:span>taisyklėse nustatyta tvarka;</text:p>
      <text:p text:style-name="P213">29.3. pagal medžių rūšis arba jų grupes, kurių grupavimo tvarką nustato Generalinė miškų urėdija prie Aplinkos ministerijos;</text:p>
      <text:p text:style-name="P214">29.4. malkos – pagal kaitrumo grupes Medienos klasifikavimo ir ženklinimo taisyklėse nustatyta tvarka.</text:p>
      <text:p text:style-name="P215">30. Vadovaujantis medienos apskaitos dokumentais, gamybiniai padaliniai medienos kiekio įtraukimą į apskaitą ir perdavimą (nurašymą) kiekvieną mėnesį susistemina Apvaliosios medienos judėjimo ir apskaitos<text:s/>registre (1 priedas).</text:p>
      <text:p text:style-name="P216">31. Apskaitos dokumentai saugomi kartu su Apvaliosios medienos judėjimo ir apskaitos registrais. Vietoj pirminių apskaitos dokumentų gali būti pridedami šių dokumentų registrai, jei šie dokumentai saugomi atskirai nuo judėjimo ir<text:s/>apskaitos registrų.</text:p>
      <text:p text:style-name="P217">32. Gamybinių padalinių Apvaliosios medienos judėjimo ir apskaitos registrų pagrindu buhalterinės apskaitos tarnyba kiekvieną mėnesį sudaro Suvestinį apvaliosios medienos judėjimo ir apskaitos registrą (2 priedas).</text:p>
      <text:p text:style-name="P218">33. Apvaliosios medienos judėjimo ir apskaitos registras sudaromas vadovaujantis Apvaliosios medienos judėjimo ir apskaitos registro pildymo tvarkos aprašu (3 priedas).</text:p>
      <text:p text:style-name="P219">34. Apvaliosios medienos inventorizacijos reikalavimus nustato Lietuvos Respublikos aplinkos<text:s/>ministerija.</text:p>
      <text:p text:style-name="P220"/>
      <text:p text:style-name="P221"><text:span text:style-name="T222">V</text:span><text:span text:style-name="T223"><text:s/>SKYRIUS</text:span></text:p>
      <text:p text:style-name="P224"><text:span text:style-name="T225">APVALIOSIOS MEDIENOS, SUNAUDOTOS MEDIENOS RUOŠOS TECHNOLOGINĖMS REIKMĖMS, APSKAITA</text:span></text:p>
      <text:p text:style-name="P226"/>
      <text:p text:style-name="P227">35. Mediena gali būti naudojama medienos ruošos technologinėms reikmėms (toliau – technologinėms reikmėms), vykdant medienos ruošos ir išvežimo darbus.</text:p>
      <text:p text:style-name="P228">36. Apskaitoma technologinėms reikmėms mediena sunaudojama iškloti valksmoms, technologiniams koridoriams ir sunkiai pravažiuojamoms vietoms, esančioms tarp kirtavietės ir<text:s/><text:soft-page-break/>pardavėjo medienos sandėlio.</text:p>
      <text:p text:style-name="P229">37. Technologinėms reikmėms<text:s/>pirmiausia turi būti naudojama nelikvidinė mediena (šakos, viršūnės, žabai). Kai nelikvidinės medienos nepakanka arba ji konkrečiomis sąlygomis netinka, naudojama malkinė mediena.</text:p>
      <text:p text:style-name="P230">38. Sunaudotas technologinėms reikmėms likvidinės medienos kiekis apskaitomas priėmimo kortelėse. Apskaitoje ši mediena įskaitoma į biržėje iškirstos medienos tūrį.</text:p>
      <text:p text:style-name="P231">39. Sunaudota technologinėms reikmėms mediena matuojama ir tūris nustatomas vadovaujantis Medienos matavimo ir tūrio nustatymo taisyklėmis.</text:p>
      <text:p text:style-name="P232">40. Sprendimą dėl medienos naudojimo technologinėms reikmėms priima padalinio vadovas, kuris organizuoja medienos ruošos darbus.</text:p>
      <text:p text:style-name="P233">41. Miškų urėdijos, apmokėdamos už atliktus medienos ruošos darbus pagal paskyras – aktus arba priimdamos medienos ruošos paslaugas iš rangovų pagal atliktų paslaugų priėmimo aktus, minėtuose dokumentuose nurodo sunaudotą technologinėms reikmėms medienos kiekį ir užrašo šios medienos pavadinimą „mediena technologinėms reikmėms“.</text:p>
      <text:p text:style-name="P234">Kai pagal rangos sutartis valksmų, technologinių koridorių, sunkiai pravažiuojamų vietų išklojimas įtrauktas į sortimentų gamybos įkainius, priimant darbus iš rangovų, darbų priėmimo aktuose atskirai nurodomas sunaudotos technologinėms reikmėms medienos kiekis.</text:p>
      <text:p text:style-name="P235">42. Jei vienoje biržėje technologinėms reikmėms medienos trūksta, ji gali būti atvežta iš kitos biržės. Šiuo atveju priėmimo kortelėje nurodoma, į kurią biržę mediena nuvežta.</text:p>
      <text:p text:style-name="P236">43. Technologinėms reikmėms sunaudota mediena nurašoma atskiru aktu<text:span text:style-name="T237"><text:s/>dviem egzemplioriais. Vienas akto egzempliorius lieka girinin</text:span><text:span text:style-name="T238">kijoje ar kitame struktūriniame padalinyje, kitas<text:s/></text:span>pristatomas su girininkijos ar kito struktūrinio padalinio mėnesine ataskaita miškų urėdijai. Akt<text:span text:style-name="T239">us</text:span><text:s/>pasirašo miškų urėdijos miškų urėdas ar jo įgaliotas asmuo.</text:p>
      <text:p text:style-name="P240">44. Miškų urėdijos miškų urėdas įsakymu paskiria asmenį, atsakingą už medienos naudojimo medienos ruošos technologinėms reikmėms panaudojimo tvarkos taikymą. Atsakingas asmuo pateiktose struktūrinių padalinių mėnesinėse ataskaitose analizuoja medienos panaudojimo<text:s/><text:soft-page-break/>technologinėms reikmėms tikslingumą.</text:p>
      <text:p text:style-name="P241"/>
      <text:p text:style-name="P242"><text:span text:style-name="T243">VI</text:span><text:span text:style-name="T244"><text:s/>SKYRIUS</text:span></text:p>
      <text:p text:style-name="P245"><text:span text:style-name="T246">BAIGIAMOSIOS NUOSTATOS</text:span></text:p>
      <text:p text:style-name="P247"/>
      <text:p text:style-name="P248">45. Visi ginčai, kilę dėl Tvarkos aprašo taikymo, sprendžiami Lietuvos Respublikos įstatymų nustatyta tvarka.</text:p>
      <text:p text:style-name="P249"/>
      <text:p text:style-name="P250">_________________</text:p>
      <text:soft-page-break/>
      <text:p text:style-name="P251">Apvaliosios medienos apskaitos tvarkos aprašo</text:p>
      <text:p text:style-name="P256">1<text:s/>priedas</text:p>
      <text:p text:style-name="P257">___________________________________________</text:p>
      <text:p text:style-name="P258">(valstybės įmonės pavadinimas)</text:p>
      <text:p text:style-name="P259">___________________________________________</text:p>
      <text:p text:style-name="P260">(valstybės įmonės padalinio pavadinimas)</text:p>
      <text:p text:style-name="P261"/>
      <text:p text:style-name="P262"><text:span text:style-name="T263">Apvaliosios medienos judėjimo ir apskaitos registras</text:span></text:p>
      <text:p text:style-name="P264"/>
      <text:p text:style-name="P265">20......... m. ________________________ mė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Eil. Nr.<text:s/></text:p>
          </table:table-cell>
          <table:table-cell table:style-name="TableCell290" table:number-rows-spanned="2">
            <text:p text:style-name="P291">Apvaliosios medienos sortimentai pagal medžių rūšis (ar jų grupes)</text:p>
          </table:table-cell>
          <table:table-cell table:style-name="TableCell292" table:number-rows-spanned="2">
            <text:p text:style-name="P293">Matavimo vienetas</text:p>
          </table:table-cell>
          <table:table-cell table:style-name="TableCell294" table:number-rows-spanned="2">
            <text:p text:style-name="P295">Likutis ataskaitinio laikotarpio pradžioje</text:p>
          </table:table-cell>
          <table:table-cell table:style-name="TableCell296" table:number-columns-spanned="7">
            <text:p text:style-name="P297">Kiekio priėmimas</text:p>
          </table:table-cell>
          <table:covered-table-cell/>
          <table:covered-table-cell/>
          <table:covered-table-cell/>
          <table:covered-table-cell/>
          <table:covered-table-cell/>
          <table:covered-table-cell/>
          <table:table-cell table:style-name="TableCell298" table:number-columns-spanned="7">
            <text:p text:style-name="P299">Kiekio perdavimas arba nurašymas</text:p>
          </table:table-cell>
          <table:covered-table-cell/>
          <table:covered-table-cell/>
          <table:covered-table-cell/>
          <table:covered-table-cell/>
          <table:covered-table-cell/>
          <table:covered-table-cell/>
          <table:table-cell table:style-name="TableCell300" table:number-rows-spanned="2">
            <text:p text:style-name="P301">Likutis ataskaitinio laikotarpio pabaigoje</text:p>
          </table:table-cell>
        </table:table-row>
        <table:table-row table:style-name="TableRow302">
          <table:covered-table-cell>
            <text:p text:style-name="P303"/>
          </table:covered-table-cell>
          <table:covered-table-cell>
            <text:p text:style-name="P304"/>
          </table:covered-table-cell>
          <table:covered-table-cell>
            <text:p text:style-name="P305"/>
          </table:covered-table-cell>
          <table:covered-table-cell>
            <text:p text:style-name="P306"/>
          </table:covered-table-cell>
          <table:table-cell table:style-name="TableCell307">
            <text:p text:style-name="P308">pagaminta</text:p>
          </table:table-cell>
          <table:table-cell table:style-name="TableCell309">
            <text:p text:style-name="P310">atvežta</text:p>
          </table:table-cell>
          <table:table-cell table:style-name="TableCell311">
            <text:p text:style-name="P312">gauta iš kitų padalinių</text:p>
          </table:table-cell>
          <table:table-cell table:style-name="TableCell313">
            <text:p text:style-name="P314">priimta nepriklausomų medienos matuotojų</text:p>
          </table:table-cell>
          <table:table-cell table:style-name="TableCell315">
            <text:p text:style-name="P316">gauta perrūšiavus</text:p>
          </table:table-cell>
          <table:table-cell table:style-name="TableCell317">
            <text:p text:style-name="P318">kitos pajamos</text:p>
          </table:table-cell>
          <table:table-cell table:style-name="TableCell319">
            <text:p text:style-name="P320">iš viso priimta</text:p>
          </table:table-cell>
          <table:table-cell table:style-name="TableCell321">
            <text:p text:style-name="P322">parduota</text:p>
          </table:table-cell>
          <table:table-cell table:style-name="TableCell323">
            <text:p text:style-name="P324">išvežta</text:p>
          </table:table-cell>
          <table:table-cell table:style-name="TableCell325">
            <text:p text:style-name="P326">perduota kitam padaliniui</text:p>
          </table:table-cell>
          <table:table-cell table:style-name="TableCell327">
            <text:p text:style-name="P328">perrūšiuota</text:p>
          </table:table-cell>
          <table:table-cell table:style-name="TableCell329">
            <text:p text:style-name="P330">perkelta į medžiagas</text:p>
          </table:table-cell>
          <table:table-cell table:style-name="TableCell331">
            <text:p text:style-name="P332">kitos išlaidos</text:p>
          </table:table-cell>
          <table:table-cell table:style-name="TableCell333">
            <text:p text:style-name="P334">iš viso perduota (nurašyta)</text:p>
          </table:table-cell>
          <table:covered-table-cell>
            <text:p text:style-name="P335"/>
          </table:covered-table-cell>
        </table:table-row>
        <table:table-row table:style-name="TableRow336">
          <table:table-cell table:style-name="TableCell337">
            <text:p text:style-name="P338">1</text:p>
          </table:table-cell>
          <table:table-cell table:style-name="TableCell339">
            <text:p text:style-name="P340">2</text:p>
          </table:table-cell>
          <table:table-cell table:style-name="TableCell341">
            <text:p text:style-name="P342">3</text:p>
          </table:table-cell>
          <table:table-cell table:style-name="TableCell343">
            <text:p text:style-name="P344">4</text:p>
          </table:table-cell>
          <table:table-cell table:style-name="TableCell345">
            <text:p text:style-name="P346">5</text:p>
          </table:table-cell>
          <table:table-cell table:style-name="TableCell347">
            <text:p text:style-name="P348">6</text:p>
          </table:table-cell>
          <table:table-cell table:style-name="TableCell349">
            <text:p text:style-name="P350">7</text:p>
          </table:table-cell>
          <table:table-cell table:style-name="TableCell351">
            <text:p text:style-name="P352">8</text:p>
          </table:table-cell>
          <table:table-cell table:style-name="TableCell353">
            <text:p text:style-name="P354">9</text:p>
          </table:table-cell>
          <table:table-cell table:style-name="TableCell355">
            <text:p text:style-name="P356">10</text:p>
          </table:table-cell>
          <table:table-cell table:style-name="TableCell357">
            <text:p text:style-name="P358">11</text:p>
          </table:table-cell>
          <table:table-cell table:style-name="TableCell359">
            <text:p text:style-name="P360">12</text:p>
          </table:table-cell>
          <table:table-cell table:style-name="TableCell361">
            <text:p text:style-name="P362">13</text:p>
          </table:table-cell>
          <table:table-cell table:style-name="TableCell363">
            <text:p text:style-name="P364">14</text:p>
          </table:table-cell>
          <table:table-cell table:style-name="TableCell365">
            <text:p text:style-name="P366">15</text:p>
          </table:table-cell>
          <table:table-cell table:style-name="TableCell367">
            <text:p text:style-name="P368">16</text:p>
          </table:table-cell>
          <table:table-cell table:style-name="TableCell369">
            <text:p text:style-name="P370">17</text:p>
          </table:table-cell>
          <table:table-cell table:style-name="TableCell371">
            <text:p text:style-name="P372">18</text:p>
          </table:table-cell>
          <table:table-cell table:style-name="TableCell373">
            <text:p text:style-name="P374">19</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6">
            <text:p text:style-name="P385"><text:span text:style-name="T386">Kirtavietės</text:span></text:p>
          </table:table-cell>
          <table:covered-table-cell/>
          <table:covered-table-cell/>
          <table:covered-table-cell/>
          <table:covered-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able:number-columns-spanned="6">
            <text:p text:style-name="P454"><text:span text:style-name="T455">Pardavėjo medienos sandėliai</text:span></text:p>
          </table:table-cell>
          <table:covered-table-cell/>
          <table:covered-table-cell/>
          <table:covered-table-cell/>
          <table:covered-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able:number-columns-spanned="6">
            <text:p text:style-name="P523"><text:span text:style-name="T524">Pirkėjo medienos sandėliai</text:span></text:p>
          </table:table-cell>
          <table:covered-table-cell/>
          <table:covered-table-cell/>
          <table:covered-table-cell/>
          <table:covered-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ext:p text:style-name="P622">Priedas: ............................ priėmimo dokumentų, ................................. perdavimo dokumentų.</text:p>
      <text:p text:style-name="P623"/>
      <text:p text:style-name="P624">20.... m. ........................ mėn. ........ d. <text:s text:c="15"/>Sudarė ...................................................................................................................................... <text:s text:c="11"/></text:p>
      <text:p text:style-name="P625">(pareigos, parašas, vardas, pavardė)</text:p>
      <text:p text:style-name="P626">_________________</text:p>
      <text:p text:style-name="P627"/>
      <text:p text:style-name="P628">Apvaliosios medienos apskaitos tvarkos aprašo<text:s/></text:p>
      <text:p text:style-name="P629">2<text:s/>priedas</text:p>
      <text:p text:style-name="Normal"/>
      <text:p text:style-name="P630"><text:span text:style-name="T631">Suvestinis apvaliosios medienos judėjimo ir apskaitos registras</text:span></text:p>
      <text:p text:style-name="P632"/>
      <text:p text:style-name="P633">20...... m. _______________________ mė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rows-spanned="2">
            <text:p text:style-name="P657">Eil. Nr.<text:s/></text:p>
          </table:table-cell>
          <table:table-cell table:style-name="TableCell658" table:number-rows-spanned="2">
            <text:p text:style-name="P659">Apvaliosios medienos sortimentai<text:s/>pagal medžių rūšis (ar jų grupes)</text:p>
          </table:table-cell>
          <table:table-cell table:style-name="TableCell660" table:number-rows-spanned="2">
            <text:p text:style-name="P661">Matavimo vienetas</text:p>
          </table:table-cell>
          <table:table-cell table:style-name="TableCell662" table:number-rows-spanned="2">
            <text:p text:style-name="P663">Likutis ataskaitinio laikotarpio pradžioje</text:p>
          </table:table-cell>
          <table:table-cell table:style-name="TableCell664" table:number-columns-spanned="7">
            <text:p text:style-name="P665">Kiekio priėmimas</text:p>
          </table:table-cell>
          <table:covered-table-cell/>
          <table:covered-table-cell/>
          <table:covered-table-cell/>
          <table:covered-table-cell/>
          <table:covered-table-cell/>
          <table:covered-table-cell/>
          <table:table-cell table:style-name="TableCell666" table:number-columns-spanned="7">
            <text:p text:style-name="P667">Kiekio perdavimas arba nurašymas</text:p>
          </table:table-cell>
          <table:covered-table-cell/>
          <table:covered-table-cell/>
          <table:covered-table-cell/>
          <table:covered-table-cell/>
          <table:covered-table-cell/>
          <table:covered-table-cell/>
          <table:table-cell table:style-name="TableCell668" table:number-rows-spanned="2">
            <text:p text:style-name="P669">Likutis ataskaitinio laikotarpio pabaigoje</text:p>
          </table:table-cell>
        </table:table-row>
        <table:table-row table:style-name="TableRow670">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cell table:style-name="TableCell675">
            <text:p text:style-name="P676">pagaminta</text:p>
          </table:table-cell>
          <table:table-cell table:style-name="TableCell677">
            <text:p text:style-name="P678">atvežta</text:p>
          </table:table-cell>
          <table:table-cell table:style-name="TableCell679">
            <text:p text:style-name="P680">gauta iš kitų padalinių</text:p>
          </table:table-cell>
          <table:table-cell table:style-name="TableCell681">
            <text:p text:style-name="P682">priimta nepriklausomų<text:s/>medienos matuotojų</text:p>
          </table:table-cell>
          <table:table-cell table:style-name="TableCell683">
            <text:p text:style-name="P684">gauta perrūšiavus</text:p>
          </table:table-cell>
          <table:table-cell table:style-name="TableCell685">
            <text:p text:style-name="P686">kitos pajamos</text:p>
          </table:table-cell>
          <table:table-cell table:style-name="TableCell687">
            <text:p text:style-name="P688">iš viso priimta</text:p>
          </table:table-cell>
          <table:table-cell table:style-name="TableCell689">
            <text:p text:style-name="P690">parduota</text:p>
          </table:table-cell>
          <table:table-cell table:style-name="TableCell691">
            <text:p text:style-name="P692">išvežta<text:s/></text:p>
          </table:table-cell>
          <table:table-cell table:style-name="TableCell693">
            <text:p text:style-name="P694">perduota kitam padaliniui</text:p>
          </table:table-cell>
          <table:table-cell table:style-name="TableCell695">
            <text:p text:style-name="P696">perrūšiuota</text:p>
          </table:table-cell>
          <table:table-cell table:style-name="TableCell697">
            <text:p text:style-name="P698">perkelta į medžiagas</text:p>
          </table:table-cell>
          <table:table-cell table:style-name="TableCell699">
            <text:p text:style-name="P700">kitos išlaidos</text:p>
          </table:table-cell>
          <table:table-cell table:style-name="TableCell701">
            <text:p text:style-name="P702">iš viso perduota (nurašyta)</text:p>
          </table:table-cell>
          <table:covered-table-cell>
            <text:p text:style-name="P703"/>
          </table:covered-table-cell>
        </table:table-row>
        <table:table-row table:style-name="TableRow704">
          <table:table-cell table:style-name="TableCell705">
            <text:p text:style-name="P706">1</text:p>
          </table:table-cell>
          <table:table-cell table:style-name="TableCell707">
            <text:p text:style-name="P708">2</text:p>
          </table:table-cell>
          <table:table-cell table:style-name="TableCell709">
            <text:p text:style-name="P710">3</text:p>
          </table:table-cell>
          <table:table-cell table:style-name="TableCell711">
            <text:p text:style-name="P712">4</text:p>
          </table:table-cell>
          <table:table-cell table:style-name="TableCell713">
            <text:p text:style-name="P714">5</text:p>
          </table:table-cell>
          <table:table-cell table:style-name="TableCell715">
            <text:p text:style-name="P716">6</text:p>
          </table:table-cell>
          <table:table-cell table:style-name="TableCell717">
            <text:p text:style-name="P718">7</text:p>
          </table:table-cell>
          <table:table-cell table:style-name="TableCell719">
            <text:p text:style-name="P720">8</text:p>
          </table:table-cell>
          <table:table-cell table:style-name="TableCell721">
            <text:p text:style-name="P722">9</text:p>
          </table:table-cell>
          <table:table-cell table:style-name="TableCell723">
            <text:p text:style-name="P724">10</text:p>
          </table:table-cell>
          <table:table-cell table:style-name="TableCell725">
            <text:p text:style-name="P726">11</text:p>
          </table:table-cell>
          <table:table-cell table:style-name="TableCell727">
            <text:p text:style-name="P728">12</text:p>
          </table:table-cell>
          <table:table-cell table:style-name="TableCell729">
            <text:p text:style-name="P730">13</text:p>
          </table:table-cell>
          <table:table-cell table:style-name="TableCell731">
            <text:p text:style-name="P732">14</text:p>
          </table:table-cell>
          <table:table-cell table:style-name="TableCell733">
            <text:p text:style-name="P734">15</text:p>
          </table:table-cell>
          <table:table-cell table:style-name="TableCell735">
            <text:p text:style-name="P736">16</text:p>
          </table:table-cell>
          <table:table-cell table:style-name="TableCell737">
            <text:p text:style-name="P738">17</text:p>
          </table:table-cell>
          <table:table-cell table:style-name="TableCell739">
            <text:p text:style-name="P740">18</text:p>
          </table:table-cell>
          <table:table-cell table:style-name="TableCell741">
            <text:p text:style-name="P742">19</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able:number-columns-spanned="6">
            <text:p text:style-name="P753"><text:span text:style-name="T754">Kirtavietės</text:span></text:p>
          </table:table-cell>
          <table:covered-table-cell/>
          <table:covered-table-cell/>
          <table:covered-table-cell/>
          <table:covered-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able:number-columns-spanned="6">
            <text:p text:style-name="P822"><text:span text:style-name="T823">Pardavėjo medienos sandėliai</text:span></text:p>
          </table:table-cell>
          <table:covered-table-cell/>
          <table:covered-table-cell/>
          <table:covered-table-cell/>
          <table:covered-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able:number-columns-spanned="6">
            <text:p text:style-name="P891"><text:span text:style-name="T892">Pirkėjo medienos sandėliai</text:span></text:p>
          </table:table-cell>
          <table:covered-table-cell/>
          <table:covered-table-cell/>
          <table:covered-table-cell/>
          <table:covered-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
      <text:p text:style-name="Normal"/>
      <text:p text:style-name="P989">20.... m. ....................... mėn. ...... d. <text:s text:c="14"/>Sudarė ................................................................................................................. <text:s text:c="14"/></text:p>
      <text:p text:style-name="P990">(pareigos, parašas, vardas, pavardė)</text:p>
      <text:p text:style-name="P991"/>
      <text:p text:style-name="P992">_________________</text:p>
      <text:p text:style-name="P993">Apvaliosios medienos apskaitos tvarkos aprašo</text:p>
      <text:p text:style-name="P996">3<text:s/>priedas</text:p>
      <text:p text:style-name="Normal"/>
      <text:p text:style-name="Normal"/>
      <text:p text:style-name="P997"><text:span text:style-name="T998">APVALIOSIOS MEDIENOS JUDĖJIMO IR APSKAITOS REGISTRO PILDYMO TVARKOS APRAŠAS</text:span></text:p>
      <text:p text:style-name="P999"/>
      <text:p text:style-name="P1000"><text:span text:style-name="T1001">I</text:span><text:span text:style-name="T1002"><text:s/>SKYRIUS</text:span></text:p>
      <text:p text:style-name="P1003"><text:span text:style-name="T1004">BENDROSIOS NUOSTATOS</text:span></text:p>
      <text:p text:style-name="P1005"/>
      <text:p text:style-name="P1006"><text:span text:style-name="T1007">1</text:span><text:span text:style-name="T1008">. Apvaliosios medienos judėjimo ir apskaitos registro pildymo tvarkos aprašas (toliau – Medienos registro pildymo aprašas) reglamentuoja Apvaliosios medienos judėjimo ir apskaitos registrų sudarymą, medienos kiekio įtraukimą į apskaitą ir perdavimą (nurašy</text:span><text:span text:style-name="T1009">mą) kiekvieną mėnesį. <text:s/></text:span></text:p>
      <text:p text:style-name="P1010"><text:span text:style-name="T1011">2</text:span><text:span text:style-name="T1012">. Vadovaujantis medienos apskaitos dokumentais, gamybiniai padaliniai medienos kiekio įtraukimą į apskaitą ir perdavimą (nurašymą) kiekvieną mėnesį susistemina Apvaliosios medienos judėjimo ir apskaitos registre (Tvarkos aprašo</text:span><text:span text:style-name="T1013"><text:s/>1 priedas).</text:span></text:p>
      <text:p text:style-name="P1014"><text:span text:style-name="T1015">3</text:span><text:span text:style-name="T1016">. Gamybinių padalinių Apvaliosios medienos judėjimo ir apskaitos registrų pagrindu buhalterinės apskaitos tarnyba kiekvieną mėnesį sudaro Suvestinį apvaliosios medienos judėjimo ir apskaitos registrą (Tvarkos aprašo 2 priedas).</text:span></text:p>
      <text:p text:style-name="P1017"/>
      <text:p text:style-name="P1018"><text:span text:style-name="T1019">II</text:span><text:span text:style-name="T1020"><text:s/></text:span><text:span text:style-name="T1021">SKYRIUS</text:span></text:p>
      <text:p text:style-name="P1022"><text:span text:style-name="T1023">MEDIENOS REGISTRO PILDYMO APRAŠO SUDĖTIS</text:span></text:p>
      <text:p text:style-name="P1024"/>
      <text:p text:style-name="P1025"><text:span text:style-name="T1026">4</text:span><text:span text:style-name="T1027">. Apvaliosios medienos judėjimo ir apskaitos registrą (toliau – Apskaitos registras) sudaro:</text:span></text:p>
      <text:p text:style-name="P1028"><text:span text:style-name="T1029">4.1</text:span><text:span text:style-name="T1030">. rekvizitai – Apskaitos registro sudarytojo pavadinimas, sudarymo data;</text:span></text:p>
      <text:p text:style-name="P1031"><text:span text:style-name="T1032">4.2</text:span><text:span text:style-name="T1033">. lentelė iš 19 skilčių</text:span><text:span text:style-name="T1034">;</text:span></text:p>
      <text:p text:style-name="P1035"><text:span text:style-name="T1036">4.3</text:span><text:span text:style-name="T1037">. baigiamoji dalis – Apskaitos registro priedų – priėmimo ir perdavimo dokumentų skaičius, data, Apskaitos registrą sudariusio asmens pareigos, parašas, vardas, pavardė.</text:span></text:p>
      <text:p text:style-name="P1038"><text:span text:style-name="T1039">5</text:span><text:span text:style-name="T1040">. <text:s text:c="2"/>Suvestinį apvaliosios medienos judėjimo ir apskaitos registrą (tol</text:span><text:span text:style-name="T1041">iau – Suvestinis apskaitos registras) sudaro:</text:span></text:p>
      <text:p text:style-name="P1042"><text:span text:style-name="T1043">5.1</text:span><text:span text:style-name="T1044">. rekvizitas – sudarymo data;</text:span></text:p>
      <text:p text:style-name="P1045"><text:span text:style-name="T1046">5.2</text:span><text:span text:style-name="T1047">. lentelė iš 19 skilčių;</text:span></text:p>
      <text:p text:style-name="P1048"><text:span text:style-name="T1049">5.3</text:span><text:span text:style-name="T1050">. baigiamoji dalis – data, Suvestinį apskaitos registrą sudariusio asmens pareigos, parašas, vardas, pavardė.</text:span></text:p>
      <text:p text:style-name="P1051"><text:span text:style-name="T1052">6</text:span><text:span text:style-name="T1053">. Apskaitos registr</text:span><text:span text:style-name="T1054">o ir Suvestinio apskaitos registro (toliau – Registrai) lentelių skiltys yra vienodos (duomenys pildomi vienodai).</text:span></text:p>
      <text:p text:style-name="P1055"><text:span text:style-name="T1056">7</text:span><text:span text:style-name="T1057">. Registrai pildomi:</text:span></text:p>
      <text:p text:style-name="P1058"><text:span text:style-name="T1059">7.1</text:span><text:span text:style-name="T1060">. 1 skiltis „Eil. Nr.“ – numeruojami įrašai;</text:span></text:p>
      <text:p text:style-name="P1061"><text:span text:style-name="T1062">7.2</text:span><text:span text:style-name="T1063">. 2 skiltis „Apvaliosios medienos sortimentai pagal medžių</text:span><text:span text:style-name="T1064"><text:s/>rūšis (ar jų grupes)“ – įrašomi sortimentų pavadinimai pagal medžių rūšis (ar jų grupes). Kiekis sumuojamas 4–19 skiltyse;</text:span></text:p>
      <text:p text:style-name="P1065"><text:span text:style-name="T1066">7.3</text:span><text:span text:style-name="T1067">. 3 skiltis „Matavimo vienetas“ – medienos tūris apskaitomas kubiniais metrais vienos šimtosios tūrio tikslumu;</text:span></text:p>
      <text:p text:style-name="P1068"><text:span text:style-name="T1069">7.4</text:span><text:span text:style-name="T1070">. 4 sk</text:span><text:span text:style-name="T1071">iltis „Likutis ataskaitinio laikotarpio pradžioje“ – likutis ataskaitinio laikotarpio pradžioje turi sutapti su likučiu praėjusio ataskaitinio laikotarpio pabaigoje (19 skiltis);</text:span></text:p>
      <text:p text:style-name="P1072"><text:span text:style-name="T1073">7.5</text:span><text:span text:style-name="T1074">. 19 skiltis „Likutis ataskaitinio laikotarpio pabaigoje“ – apskaičiuo</text:span><text:span text:style-name="T1075">jamas medienos likutis ataskaitinio laikotarpio pabaigoje: 4 skiltis „Likutis ataskaitinio laikotarpio pradžioje“ + (plius) 11 skiltis „iš viso priimta“ – (minus) 18 skiltis „Iš viso perduota (nurašyta)“;</text:span></text:p>
      <text:p text:style-name="P1076"><text:span text:style-name="T1077">7.6</text:span><text:span text:style-name="T1078">. medienos kiekis pagal atskiras skiltis sus</text:span><text:span text:style-name="T1079">umuojamas „Kirtavietės“ (toliau – kirtavietėje), „Pardavėjo medienos sandėliai“ (toliau – pardavėjo sandėlyje) ir „Pirkėjo medienos sandėliai“ (toliau – pirkėjo sandėlyje) atskirai; registro pabaigoje sumuojamas kirtavietėje ir sandėliuose esantis kiekis p</text:span><text:span text:style-name="T1080">agal atskiras skiltis iš viso.</text:span></text:p>
      <text:p text:style-name="P1081"/>
      <text:p text:style-name="P1082"><text:span text:style-name="T1083">III</text:span><text:span text:style-name="T1084"><text:s/>SKYRIUS</text:span></text:p>
      <text:p text:style-name="P1085"><text:span text:style-name="T1086">APVALIOSIOS MEDIENOS KIEKIO PRIĖMIMAS</text:span></text:p>
      <text:p text:style-name="P1087"/>
      <text:p text:style-name="P1088"><text:span text:style-name="T1089">8</text:span><text:span text:style-name="T1090">. Medienos kiekio priėmimas, atsižvelgiant į medienos judėjimą, Apskaitos registre įforminamas tokia tvarka:</text:span></text:p>
      <text:p text:style-name="P1091"><text:span text:style-name="T1092">8.1</text:span><text:span text:style-name="T1093">. <text:s/>5 skiltis „pagaminta“ – kirtavietėje registruojamas ūkio ar rangos būdu pagamintas, bet neištrauktas medienos kiekis.</text:span></text:p>
      <text:p text:style-name="P1094">Pardavėjo sandėlyje registruojamas iš rangovų, atliekančių kompleksinius darbus (gamybą ir ištraukimą), priimtas medienos kiekis.</text:p>
      <text:p text:style-name="P1095"><text:span text:style-name="T1096">Pirkė</text:span><text:span text:style-name="T1097">jo sandėlyje ši skiltis nepildoma;</text:span></text:p>
      <text:p text:style-name="P1098"><text:span text:style-name="T1099">8.2</text:span><text:span text:style-name="T1100">. <text:s/>6 skiltis „atvežta“ – pardavėjo sandėlyje registruojamas ūkio ar rangos būdu iš kirtavietės ištrauktas arba iš vieno pardavėjo sandėlio į kitą pardavėjo sandėlį pervežtas medienos kiekis. Pardavėjo sandėlyje reg</text:span><text:span text:style-name="T1101">istruotas medienos kiekis turi sutapti su kirtavietėje 13 skiltyje „išvežta“ registruotu medienos kiekiu.</text:span></text:p>
      <text:p text:style-name="P1102">Kirtavietėje ši skiltis nepildoma.</text:p>
      <text:p text:style-name="P1103"><text:span text:style-name="T1104">Pirkėjo sandėlyje ši skiltis nepildoma;</text:span></text:p>
      <text:p text:style-name="P1105"><text:span text:style-name="T1106">8.3</text:span><text:span text:style-name="T1107">. 7 skiltis „gauta iš kitų padalinių“ – pardavėjo sandėlyje registru</text:span><text:span text:style-name="T1108">ojamas iš kitų padalinių gautas medienos kiekis. Medienos perdavimas tarp padalinių įforminamas važtaraščiu.</text:span></text:p>
      <text:p text:style-name="P1109">Kirtavietėje ši skiltis nepildoma.</text:p>
      <text:p text:style-name="P1110">Pirkėjo sandėlyje ši skiltis nepildoma.</text:p>
      <text:p text:style-name="P1111"><text:span text:style-name="T1112">Suvestiniame apskaitos registre 7 skiltyje „gauta iš kitų padalinių“ reg</text:span><text:span text:style-name="T1113">istruotas bendras medienos kiekis turi sutapti su bendru registruotu kiekiu 14 skiltyje „perduota kitam padaliniui“;</text:span></text:p>
      <text:p text:style-name="P1114"><text:span text:style-name="T1115">8.4</text:span><text:span text:style-name="T1116">. 8 skiltis „priimta nepriklausomų medienos matuotojų“ – pirkėjo sandėlyje registruojamas nepriklausomų medienos matuotojų priimtas<text:s/></text:span><text:span text:style-name="T1117">medienos kiekis, patvirtintas medienos matavimo aktu.</text:span></text:p>
      <text:p text:style-name="P1118">Kirtavietėje ši skiltis nepildoma.</text:p>
      <text:p text:style-name="P1119"><text:span text:style-name="T1120">Pardavėjo sandėlyje ši skiltis nepildoma;</text:span></text:p>
      <text:p text:style-name="P1121"><text:span text:style-name="T1122">8.5</text:span><text:span text:style-name="T1123">. 9 skiltis „gauta perrūšiavus“ – šioje skiltyje pardavėjo ir pirkėjo sandėliuose registruotas medienos kiekis turi su</text:span><text:span text:style-name="T1124">tapti su šiuose sandėliuose 15 skiltyje „perrūšiuota“ registruotu medienos kiekiu.</text:span></text:p>
      <text:p text:style-name="P1125"><text:span text:style-name="T1126">Kirtavietėje ši skiltis nepildoma;</text:span></text:p>
      <text:p text:style-name="P1127"><text:span text:style-name="T1128">8.6</text:span><text:span text:style-name="T1129">. 10 skiltis „kitos pajamos“ – kirtavietėje ir pardavėjo sandėlyje registruojamas inventorizacijos metu apskaitytas ir iki to apska</text:span><text:span text:style-name="T1130">itoje neregistruotas medienos kiekis ir medienos kiekis pagal aktus, kuriuose fiksuojamas kiekio padidėjimas dėl skirtingų matavimo metodų taikymo pagal teisės aktuose reglamentuotas matavimo paklaidas.</text:span></text:p>
      <text:p text:style-name="P1131"><text:span text:style-name="T1132">Pirkėjo sandėlyje ši skiltis nepildoma;</text:span></text:p>
      <text:p text:style-name="P1133"><text:span text:style-name="T1134">8.7</text:span><text:span text:style-name="T1135">. 11<text:s/></text:span><text:span text:style-name="T1136">skiltis „iš viso priimta“ – sumuojamas medienos kiekis, registruotas Apskaitos registro 5–10 skiltyse.</text:span></text:p>
      <text:p text:style-name="P1137"/>
      <text:p text:style-name="P1138"><text:span text:style-name="T1139">IV</text:span><text:span text:style-name="T1140"><text:s/>SKYRIUS</text:span></text:p>
      <text:p text:style-name="P1141"><text:span text:style-name="T1142">APVALIOSIOS MEDIENOS KIEKIO PERDAVIMAS ARBA NURAŠYMAS</text:span></text:p>
      <text:p text:style-name="P1143"/>
      <text:p text:style-name="P1144"><text:span text:style-name="T1145">9</text:span><text:span text:style-name="T1146">. Medienos kiekio perdavimas ar nurašymas, atsižvelgiant į medienos<text:s/></text:span><text:span text:style-name="T1147">judėjimą, Apskaitos registre įforminamas tokia tvarka:</text:span></text:p>
      <text:p text:style-name="P1148"><text:span text:style-name="T1149">9.1</text:span><text:span text:style-name="T1150">. 12 skiltis „parduota“ – kirtavietėje, pardavėjo ir pirkėjo sandėliuose registruojamas pirkėjams parduotas medienos kiekis.</text:span></text:p>
      <text:p text:style-name="P1151"><text:span text:style-name="T1152">Pirkėjo sandėlyje registruotas medienos kiekis turi sutapti su 8 skilty</text:span><text:span text:style-name="T1153">je „priimta nepriklausomų medienos matuotojų“ registruotu medienos kiekiu;</text:span></text:p>
      <text:p text:style-name="P1154"><text:span text:style-name="T1155">9.2</text:span><text:span text:style-name="T1156">. 13 skiltis „išvežta“ – kirtavietėje registruojamas į pardavėjo sandėlį išvežtas ar ištrauktas medienos kiekis.</text:span></text:p>
      <text:p text:style-name="P1157">Pardavėjo sandėlyje ši skiltis pildoma, kai mediena pervežama<text:s/>iš vieno pardavėjo sandėlio į kitą pardavėjo sandėlį.</text:p>
      <text:p text:style-name="P1158"><text:span text:style-name="T1159">Pirkėjo sandėlyje ši skiltis nepildoma;</text:span></text:p>
      <text:p text:style-name="P1160"><text:span text:style-name="T1161">9.3</text:span><text:span text:style-name="T1162">. 14 skiltis „perduota kitam padaliniui“ – pardavėjo sandėlyje registruojamas kitam padaliniui perduotas medienos kiekis, taip pat į transporto priemones<text:s/></text:span><text:span text:style-name="T1163">pakrautas medienos kiekis, kai pardavimą formina kitas padalinys.</text:span></text:p>
      <text:p text:style-name="P1164">Kirtavietėje ši skiltis nepildoma.</text:p>
      <text:p text:style-name="P1165"><text:span text:style-name="T1166">Pirkėjo sandėlyje ši skiltis nepildoma;</text:span></text:p>
      <text:p text:style-name="P1167"><text:span text:style-name="T1168">9.4</text:span><text:span text:style-name="T1169">. 15 skiltis „perrūšiuota“ – pardavėjo ir pirkėjo sandėliuose registruojamas medienos kiekis, kuris, pablogė</text:span><text:span text:style-name="T1170">jus medienos kokybei dėl neteisingo ar ilgo laikymo, padarytų netikslumų pirminio klasifikavimo metu ir nepastebėto gamybos broko, rinkos sąlygų pasikeitimo, kai pirkėjas neperka medienos pagal sudarytas sutartis arba sustabdomas tiekimas dėl pirkėjo nemok</text:span><text:span text:style-name="T1171">umo, perklasifikuojamas, – t. y. priskiriamas kitai kokybės klasei ar kitai sortimentų grupei, ar perdirbus į biokuro produktus.</text:span></text:p>
      <text:p text:style-name="P1172"><text:span text:style-name="T1173">Šioje skiltyje nurodytas medienos kiekis turi sutapti su 9 skiltyje „gauta perrūšiavus“ nurodytu medienos kiekiu;</text:span></text:p>
      <text:p text:style-name="P1174"><text:span text:style-name="T1175">9.5</text:span><text:span text:style-name="T1176">. 16 s</text:span><text:span text:style-name="T1177">kiltis „perkelta į medžiagas“ – šioje skiltyje registruojamas miškų urėdijos reikmėms panaudotas medienos kiekis:</text:span></text:p>
      <text:p text:style-name="P1178"><text:span text:style-name="T1179">9.5.1</text:span><text:span text:style-name="T1180">. <text:s/>mediena technologinėms reikmėms;</text:span></text:p>
      <text:p text:style-name="P1181"><text:span text:style-name="T1182">9.5.2</text:span><text:span text:style-name="T1183">. <text:s/>malkos kurui;</text:span></text:p>
      <text:p text:style-name="P1184"><text:span text:style-name="T1185">9.5.3</text:span><text:span text:style-name="T1186">. <text:s/>mediena statybos remonto darbams;</text:span></text:p>
      <text:p text:style-name="P1187"><text:span text:style-name="T1188">9.5.4</text:span><text:span text:style-name="T1189">. <text:s/>mediena vagonų<text:s/></text:span><text:span text:style-name="T1190">statramsčiams, padėklams;</text:span></text:p>
      <text:p text:style-name="P1191"><text:span text:style-name="T1192">9.6</text:span><text:span text:style-name="T1193">. į medžiagas medienos kiekį perkelia padalinys, kuris naudoja medieną.<text:s/></text:span></text:p>
      <text:p text:style-name="P1194">Kirtavietėje registruojamas technologinėms reikmėms panaudotas medienos kiekis.</text:p>
      <text:p text:style-name="P1195">Pardavėjo sandėlyje registruojamas miškų urėdijos reikmėms panaudotas medienos kiekis (malkos kurui ir remonto darbams).</text:p>
      <text:p text:style-name="P1196"><text:span text:style-name="T1197">Pirkėjo sandėlyje ši skiltis nepildoma;</text:span></text:p>
      <text:p text:style-name="P1198"><text:span text:style-name="T1199">9.7</text:span><text:span text:style-name="T1200">. 17 skiltis „kitos išlaidos“ – medienos kiekio sumažėjimas dėl medienos kiekio trūkumo pagal inventorizacijos aktus, kitus nurašymo aktus, kuriuose fiksuoj</text:span><text:span text:style-name="T1201">amas medienos praradimas dėl vagysčių, gaisrų ar medienos kiekio sumažėjimas dėl skirtingų matavimo metodų taikymo pagal teisės aktuose reglamentuotas matavimo paklaidas;</text:span></text:p>
      <text:p text:style-name="P1202"><text:span text:style-name="T1203">9.8</text:span><text:span text:style-name="T1204">. 18 skiltis „iš viso perduota (nurašyta)“ – sumuojamas medienos kiekis,<text:s/></text:span><text:span text:style-name="T1205">nurodytas 12–17 skiltyse.</text:span></text:p>
      <text:p text:style-name="P1206"/>
      <text:p text:style-name="P1207"><text:span text:style-name="T1208">V</text:span><text:span text:style-name="T1209"><text:s/>SKYRIUS</text:span></text:p>
      <text:p text:style-name="P1210"><text:span text:style-name="T1211">BAIGIAMOSIOS NUOSTATOS</text:span></text:p>
      <text:p text:style-name="P1212"/>
      <text:p text:style-name="P1213"><text:span text:style-name="T1214">10</text:span><text:span text:style-name="T1215">. Ataskaitinio mėnesio metu pagaminta mediena turi būti priimta.</text:span></text:p>
      <text:p text:style-name="P1216"/>
      <text:p text:style-name="P1217"><text:span text:style-name="T1218">_________________</text:span></text:p>
      <text:p text:style-name="P1219"/>
      <text:p text:style-name="P1220"/>
      <text:p text:style-name="P1221"><text:span text:style-name="T1222">Pakeitimai:</text:span></text:p>
      <text:p text:style-name="P1223"/>
      <text:p text:style-name="P1224"><text:span text:style-name="T1225">1.</text:span></text:p>
      <text:p text:style-name="P1226"><text:span text:style-name="T1227">Lietuvos Respublikos aplinkos ministerija, Įsakymas</text:span></text:p>
      <text:p text:style-name="P1228"><text:span text:style-name="T1229">Nr.<text:s/></text:span><text:a xlink:href="https://www.e-tar.lt/portal/legalAct.html?documentId=bf338b00dddb11e48b678a6bad30f55f" office:target-frame-name="_top" xlink:show="replace"><text:span text:style-name="T1230">D1-247</text:span></text:a><text:span text:style-name="T1231">, 2015-03-26, paskelbta TAR 2015-04-08, i. k. 2015-05387</text:span></text:p>
      <text:p text:style-name="P1232"><text:span text:style-name="T1233">Dėl Lietuvos Respublikos aplinkos ministro 2007 m. gruodžio 12 d. įsakymo Nr. D1-672 „Dėl Apvalio</text:span><text:span text:style-name="T1234">sios medienos apskaitos tvarkos aprašo patvirtinimo“ pakeitimo</text:span></text:p>
      <text:p text:style-name="P1235"/>
      <text:p text:style-name="P1236"><text:span text:style-name="T1237">2.</text:span></text:p>
      <text:p text:style-name="P1238"><text:span text:style-name="T1239">Lietuvos Respublikos aplinkos ministerija, Įsakymas</text:span></text:p>
      <text:p text:style-name="P1240"><text:span text:style-name="T1241">Nr.<text:s/></text:span><text:a xlink:href="https://www.e-tar.lt/portal/legalAct.html?documentId=2978fb80d66e11e68d79c2033f194657" office:target-frame-name="_top" xlink:show="replace"><text:span text:style-name="T1242">D1-29</text:span></text:a><text:span text:style-name="T1243">, 2017-01-06, paskelbta TAR 20</text:span><text:span text:style-name="T1244">17-01-10, i. k. 2017-00681</text:span></text:p>
      <text:p text:style-name="P1245"><text:span text:style-name="T1246">Dėl Lietuvos Respublikos aplinkos ministro 2007 m. gruodžio 12 d. įsakymo Nr. D1-672 „Dėl apvaliosios medienos apskaitos tvarkos aprašo patvirtinimo“ pakeitimo</text:span></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2" style:parent-style-name="Normal" style:family="paragraph">
      <style:paragraph-properties>
        <style:tab-stops>
          <style:tab-stop style:type="center" style:position="3.4625in"/>
          <style:tab-stop style:type="right" style:position="6.925in"/>
        </style:tab-stops>
      </style:paragraph-properties>
    </style:style>
    <style:style style:name="P253" style:parent-style-name="Normal" style:family="paragraph">
      <style:paragraph-properties>
        <style:tab-stops>
          <style:tab-stop style:type="center" style:position="3.4625in"/>
          <style:tab-stop style:type="right" style:position="6.925in"/>
        </style:tab-stops>
      </style:paragraph-properties>
    </style:style>
    <style:style style:name="P254" style:parent-style-name="Normal" style:family="paragraph">
      <style:paragraph-properties>
        <style:tab-stops>
          <style:tab-stop style:type="center" style:position="3.4625in"/>
          <style:tab-stop style:type="right" style:position="6.925in"/>
        </style:tab-stops>
      </style:paragraph-properties>
    </style:style>
    <style:style style:name="P2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4" style:parent-style-name="Normal" style:family="paragraph">
      <style:paragraph-properties>
        <style:tab-stops>
          <style:tab-stop style:type="center" style:position="3.4625in"/>
          <style:tab-stop style:type="right" style:position="6.925in"/>
        </style:tab-stops>
      </style:paragraph-properties>
    </style:style>
    <style:style style:name="P99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2"/>
      </style:header>
      <style:footer>
        <text:p text:style-name="P253"/>
      </style:footer>
    </style:master-page>
    <style:master-page style:next-style-name="MP1" style:name="MPF1" style:page-layout-name="PL1">
      <style:header>
        <text:p text:style-name="P254"/>
      </style:header>
      <style:footer>
        <text:p text:style-name="P255"/>
      </style:footer>
    </style:master-page>
    <style:master-page style:name="MP2" style:page-layout-name="PL2">
      <style:header>
        <text:p text:style-name="P994"/>
      </style:header>
      <style:footer>
        <text:p text:style-name="P9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8-29T13:52:00Z</meta:creation-date>
    <dc:date>2023-08-29T13:52:00Z</dc:date>
    <meta:template xlink:href="Normal.dotm" xlink:type="simple"/>
    <meta:editing-cycles>2</meta:editing-cycles>
    <meta:editing-duration>PT0S</meta:editing-duration>
    <meta:document-statistic meta:page-count="15" meta:paragraph-count="181" meta:word-count="4351" meta:character-count="33632" meta:row-count="1133" meta:non-whitespace-character-count="29462"/>
  </office:meta>
</office:document-meta>
</file>