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size-complex="12pt" fo:language="en" fo:country="US"/>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widows="0" fo:orphans="0" fo:background-color="#FFFFFF"/>
    </style:style>
    <style:style style:name="P245" style:parent-style-name="Normal" style:family="paragraph">
      <style:paragraph-properties fo:widows="0" fo:orphans="0" fo:margin-left="3.1493in" fo:background-color="#FFFFFF">
        <style:tab-stops/>
      </style:paragraph-properties>
    </style:style>
    <style:style style:name="P246" style:parent-style-name="Normal" style:family="paragraph">
      <style:paragraph-properties fo:break-before="page"/>
    </style:style>
    <style:style style:name="P247" style:parent-style-name="Normal" style:family="paragraph">
      <style:paragraph-properties fo:widows="0" fo:orphans="0" fo:margin-left="3.1493in" fo:background-color="#FFFFFF">
        <style:tab-stops/>
      </style:paragraph-properties>
    </style:style>
    <style:style style:name="P248" style:parent-style-name="Normal" style:family="paragraph">
      <style:paragraph-properties fo:widows="0" fo:orphans="0" fo:margin-left="3.1493in" fo:background-color="#FFFFFF">
        <style:tab-stops/>
      </style:paragraph-properties>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4"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5"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6"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7"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73" style:parent-style-name="Normal" style:family="paragraph">
      <style:paragraph-properties fo:widows="0" fo:orphans="0" fo:text-align="justify" fo:text-indent="0.3937in" fo:background-color="#FFFFFF">
        <style:tab-stops>
          <style:tab-stop style:type="left" style:position="2.75in"/>
        </style:tab-stops>
      </style:paragraph-properties>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text-position="super 62.5%"/>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background-color="#FFFFFF"/>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background-color="#FFFFFF"/>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break-before="page"/>
    </style:style>
    <style:style style:name="P315" style:parent-style-name="Normal" style:family="paragraph">
      <style:paragraph-properties fo:widows="0" fo:orphans="0" fo:margin-left="3.1493in" fo:background-color="#FFFFFF">
        <style:tab-stops/>
      </style:paragraph-properties>
    </style:style>
    <style:style style:name="P316" style:parent-style-name="Normal" style:family="paragraph">
      <style:paragraph-properties fo:widows="0" fo:orphans="0" fo:margin-left="3.1493in" fo:background-color="#FFFFFF">
        <style:tab-stops/>
      </style:paragraph-properties>
    </style:style>
    <style:style style:name="P317" style:parent-style-name="Normal" style:family="paragraph">
      <style:paragraph-properties fo:widows="0" fo:orphans="0" fo:background-color="#FFFFFF"/>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background-color="#FFFFFF"/>
    </style:style>
    <style:style style:name="P321" style:parent-style-name="Normal" style:family="paragraph">
      <style:paragraph-properties fo:widows="0" fo:orphans="0" fo:text-align="justify" fo:background-color="#FFFFFF"/>
    </style:style>
    <style:style style:name="TableColumn323" style:family="table-column">
      <style:table-column-properties style:column-width="1.9027in" style:use-optimal-column-width="false"/>
    </style:style>
    <style:style style:name="TableColumn324" style:family="table-column">
      <style:table-column-properties style:column-width="1.7583in" style:use-optimal-column-width="false"/>
    </style:style>
    <style:style style:name="TableColumn325" style:family="table-column">
      <style:table-column-properties style:column-width="1.7895in" style:use-optimal-column-width="false"/>
    </style:style>
    <style:style style:name="TableColumn326" style:family="table-column">
      <style:table-column-properties style:column-width="0.8916in" style:use-optimal-column-width="false"/>
    </style:style>
    <style:style style:name="Table322" style:family="table">
      <style:table-properties style:width="6.3423in" fo:margin-left="0.0277in" table:align="left"/>
    </style:style>
    <style:style style:name="TableRow327" style:family="table-row">
      <style:table-row-properties style:min-row-height="0.0173in" style:use-optimal-row-height="false" fo:keep-together="always"/>
    </style:style>
    <style:style style:name="TableCell328" style:family="table-cell">
      <style:table-cell-properties fo:border="0.0208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208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208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P335" style:parent-style-name="Normal" style:family="paragraph">
      <style:paragraph-properties fo:widows="0" fo:orphans="0" fo:text-align="center" fo:background-color="#FFFFFF"/>
      <style:text-properties fo:font-size="11pt" style:font-size-asian="11pt"/>
    </style:style>
    <style:style style:name="TableRow336" style:family="table-row">
      <style:table-row-properties style:min-row-height="0.0173in" style:use-optimal-row-height="false" fo:keep-together="always"/>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208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0.0208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73in" style:use-optimal-row-height="false" fo:keep-together="always"/>
    </style:style>
    <style:style style:name="TableCell3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Cell3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1pt" style:font-size-asian="11pt"/>
    </style:style>
    <style:style style:name="TableCell3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Row356" style:family="table-row">
      <style:table-row-properties style:min-row-height="0.0173in" style:use-optimal-row-height="false" fo:keep-together="always"/>
    </style:style>
    <style:style style:name="TableCell3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73in" style:use-optimal-row-height="false" fo:keep-together="always"/>
    </style:style>
    <style:style style:name="TableCell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73in" style:use-optimal-row-height="false" fo:keep-together="always"/>
    </style:style>
    <style:style style:name="TableCell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73in" style:use-optimal-row-height="false" fo:keep-together="always"/>
    </style:style>
    <style:style style:name="TableCell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73in" style:use-optimal-row-height="false" fo:keep-together="always"/>
    </style:style>
    <style:style style:name="TableCell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73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73in" style:use-optimal-row-height="false" fo:keep-together="always"/>
    </style:style>
    <style:style style:name="TableCell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73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73in" style:use-optimal-row-height="false" fo:keep-together="always"/>
    </style:style>
    <style:style style:name="TableCell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73in" style:use-optimal-row-height="false" fo:keep-together="always"/>
    </style:style>
    <style:style style:name="TableCell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73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73in" style:use-optimal-row-height="false" fo:keep-together="always"/>
    </style:style>
    <style:style style:name="TableCell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73in" style:use-optimal-row-height="false" fo:keep-together="always"/>
    </style:style>
    <style:style style:name="TableCell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73in" style:use-optimal-row-height="false" fo:keep-together="always"/>
    </style:style>
    <style:style style:name="TableCell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73in" style:use-optimal-row-height="false" fo:keep-together="always"/>
    </style:style>
    <style:style style:name="TableCell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73in" style:use-optimal-row-height="false" fo:keep-together="always"/>
    </style:style>
    <style:style style:name="TableCell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73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73in" style:use-optimal-row-height="false" fo:keep-together="always"/>
    </style:style>
    <style:style style:name="TableCell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173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73in" style:use-optimal-row-height="false" fo:keep-together="always"/>
    </style:style>
    <style:style style:name="TableCell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73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73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73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73in" style:use-optimal-row-height="false" fo:keep-together="always"/>
    </style:style>
    <style:style style:name="TableCell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73in" style:use-optimal-row-height="false" fo:keep-together="always"/>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73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73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73in" style:use-optimal-row-height="false" fo:keep-together="always"/>
    </style:style>
    <style:style style:name="TableCell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73in" style:use-optimal-row-height="false" fo:keep-together="always"/>
    </style:style>
    <style:style style:name="TableCell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73in" style:use-optimal-row-height="false" fo:keep-together="always"/>
    </style:style>
    <style:style style:name="TableCell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Row626" style:family="table-row">
      <style:table-row-properties style:min-row-height="0.0173in" style:use-optimal-row-height="false" fo:keep-together="always"/>
    </style:style>
    <style:style style:name="TableCell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73in" style:use-optimal-row-height="false" fo:keep-together="always"/>
    </style:style>
    <style:style style:name="TableCell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73in" style:use-optimal-row-height="false" fo:keep-together="always"/>
    </style:style>
    <style:style style:name="TableCell6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P653" style:parent-style-name="Normal" style:family="paragraph">
      <style:paragraph-properties fo:widows="0" fo:orphans="0" fo:background-color="#FFFFFF">
        <style:tab-stops>
          <style:tab-stop style:type="right" style:leader-style="solid" style:leader-text="_" style:position="5.0833in"/>
          <style:tab-stop style:type="right" style:position="6.25in"/>
        </style:tab-stops>
      </style:paragraph-properties>
    </style:style>
    <style:style style:name="P654" style:parent-style-name="Normal" style:family="paragraph">
      <style:paragraph-properties>
        <style:tab-stops>
          <style:tab-stop style:type="right" style:leader-style="solid" style:leader-text="_" style:position="5.0833in"/>
          <style:tab-stop style:type="right" style:position="6.25in"/>
        </style:tab-stops>
      </style:paragraph-properties>
    </style:style>
    <style:style style:name="P655" style:parent-style-name="Normal" style:family="paragraph">
      <style:paragraph-properties fo:widows="0" fo:orphans="0" fo:margin-left="0.3631in" fo:background-color="#FFFFFF">
        <style:tab-stops>
          <style:tab-stop style:type="right" style:leader-style="solid" style:leader-text="_" style:position="4.7201in"/>
          <style:tab-stop style:type="right" style:position="5.8868in"/>
        </style:tab-stops>
      </style:paragraph-properties>
    </style:style>
    <style:style style:name="P656" style:parent-style-name="Normal" style:family="paragraph">
      <style:paragraph-properties fo:widows="0" fo:orphans="0" fo:background-color="#FFFFFF">
        <style:tab-stops>
          <style:tab-stop style:type="left" style:leader-style="solid" style:leader-text="_" style:position="3.9166in"/>
        </style:tab-stops>
      </style:paragraph-properties>
    </style:style>
    <style:style style:name="P657" style:parent-style-name="Normal" style:family="paragraph">
      <style:paragraph-properties fo:widows="0" fo:orphans="0" fo:margin-left="1.4166in" fo:background-color="#FFFFFF">
        <style:tab-stops/>
      </style:paragraph-properties>
      <style:text-properties fo:font-size="11pt" style:font-size-asian="11pt"/>
    </style:style>
    <style:style style:name="P658" style:parent-style-name="Normal" style:family="paragraph">
      <style:paragraph-properties fo:widows="0" fo:orphans="0" fo:background-color="#FFFFFF">
        <style:tab-stops>
          <style:tab-stop style:type="left" style:leader-style="solid" style:leader-text="_" style:position="5.7in"/>
        </style:tab-stops>
      </style:paragraph-properties>
    </style:style>
    <style:style style:name="P659" style:parent-style-name="Normal" style:family="paragraph">
      <style:paragraph-properties fo:widows="0" fo:orphans="0" fo:margin-left="3in" fo:background-color="#FFFFFF">
        <style:tab-stops/>
      </style:paragraph-properties>
      <style:text-properties fo:font-size="11pt" style:font-size-asian="11pt"/>
    </style:style>
    <style:style style:name="P660" style:parent-style-name="Normal" style:family="paragraph">
      <style:paragraph-properties fo:widows="0" fo:orphans="0" fo:background-color="#FFFFFF"/>
    </style:style>
    <style:style style:name="P661" style:parent-style-name="Normal" style:family="paragraph">
      <style:paragraph-properties fo:widows="0" fo:orphans="0" fo:background-color="#FFFFFF"/>
    </style:style>
    <style:style style:name="P662" style:parent-style-name="Normal" style:family="paragraph">
      <style:paragraph-properties fo:widows="0" fo:orphans="0" fo:text-align="center" fo:background-color="#FFFFFF"/>
    </style:style>
    <style:style style:name="P663" style:parent-style-name="Normal" style:family="paragraph">
      <style:paragraph-properties fo:widows="0" fo:orphans="0" fo:margin-left="3.1493in" fo:background-color="#FFFFFF">
        <style:tab-stops/>
      </style:paragraph-properties>
    </style:style>
    <style:style style:name="P664" style:parent-style-name="Normal" style:family="paragraph">
      <style:paragraph-properties fo:break-before="page"/>
    </style:style>
    <style:style style:name="P665" style:parent-style-name="Normal" style:family="paragraph">
      <style:paragraph-properties fo:widows="0" fo:orphans="0" fo:margin-left="3.1493in" fo:background-color="#FFFFFF">
        <style:tab-stops/>
      </style:paragraph-properties>
    </style:style>
    <style:style style:name="P666" style:parent-style-name="Normal" style:family="paragraph">
      <style:paragraph-properties fo:widows="0" fo:orphans="0" fo:margin-left="3.1493in" fo:background-color="#FFFFFF">
        <style:tab-stops/>
      </style:paragraph-properties>
    </style:style>
    <style:style style:name="P667" style:parent-style-name="Normal" style:family="paragraph">
      <style:paragraph-properties fo:widows="0" fo:orphans="0" fo:background-color="#FFFFFF"/>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71"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672"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673" style:parent-style-name="Normal" style:family="paragraph">
      <style:paragraph-properties fo:widows="0" fo:orphans="0" fo:background-color="#FFFFFF"/>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Column677" style:family="table-column">
      <style:table-column-properties style:column-width="0.9402in" style:use-optimal-column-width="false"/>
    </style:style>
    <style:style style:name="TableColumn678" style:family="table-column">
      <style:table-column-properties style:column-width="0.893in" style:use-optimal-column-width="false"/>
    </style:style>
    <style:style style:name="TableColumn679" style:family="table-column">
      <style:table-column-properties style:column-width="0.9631in" style:use-optimal-column-width="false"/>
    </style:style>
    <style:style style:name="TableColumn680" style:family="table-column">
      <style:table-column-properties style:column-width="1.1916in" style:use-optimal-column-width="false"/>
    </style:style>
    <style:style style:name="TableColumn681" style:family="table-column">
      <style:table-column-properties style:column-width="1.1923in" style:use-optimal-column-width="false"/>
    </style:style>
    <style:style style:name="TableColumn682" style:family="table-column">
      <style:table-column-properties style:column-width="1.1923in" style:use-optimal-column-width="false"/>
    </style:style>
    <style:style style:name="Table676" style:family="table">
      <style:table-properties style:width="6.3729in" fo:margin-left="0.0277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208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208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Row688" style:family="table-row">
      <style:table-row-properties style:min-row-height="0.0159in" style:use-optimal-row-height="false" fo:keep-together="always"/>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208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208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208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208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208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208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8.1%" fo:font-size="11pt" style:font-size-asian="11pt"/>
    </style:style>
    <style:style style:name="T707" style:parent-style-name="DefaultParagraphFont" style:family="text">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P1176" style:parent-style-name="Normal" style:family="paragraph">
      <style:paragraph-properties fo:widows="0" fo:orphans="0" fo:text-align="justify" fo:background-color="#FFFFFF"/>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1181" style:parent-style-name="Normal" style:family="paragraph">
      <style:paragraph-properties fo:widows="0" fo:orphans="0" fo:text-align="center" fo:margin-left="2.0833in" fo:background-color="#FFFFFF">
        <style:tab-stops/>
      </style:paragraph-properties>
      <style:text-properties fo:font-size="11pt" style:font-size-asian="11pt"/>
    </style:style>
    <style:style style:name="P1182" style:parent-style-name="Normal" style:family="paragraph">
      <style:paragraph-properties fo:widows="0" fo:orphans="0" fo:background-color="#FFFFFF"/>
    </style:style>
    <style:style style:name="P1183" style:parent-style-name="Normal" style:family="paragraph">
      <style:paragraph-properties fo:text-align="center"/>
    </style:style>
    <style:style style:name="P1184" style:parent-style-name="Normal" style:family="paragraph">
      <style:paragraph-properties fo:widows="0" fo:orphans="0" fo:background-color="#FFFFFF"/>
    </style:style>
    <style:style style:name="P1185" style:parent-style-name="Normal" style:family="paragraph">
      <style:paragraph-properties fo:widows="0" fo:orphans="0" fo:margin-left="3.1493in" fo:background-color="#FFFFFF">
        <style:tab-stops/>
      </style:paragraph-properties>
    </style:style>
    <style:style style:name="P1186" style:parent-style-name="Normal" style:family="paragraph">
      <style:paragraph-properties fo:break-before="page"/>
    </style:style>
    <style:style style:name="P1187" style:parent-style-name="Normal" style:family="paragraph">
      <style:paragraph-properties fo:widows="0" fo:orphans="0" fo:margin-left="3.1493in" fo:background-color="#FFFFFF">
        <style:tab-stops/>
      </style:paragraph-properties>
    </style:style>
    <style:style style:name="P1188" style:parent-style-name="Normal" style:family="paragraph">
      <style:paragraph-properties fo:widows="0" fo:orphans="0" fo:margin-left="3.1493in" fo:background-color="#FFFFFF">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fo:widows="0" fo:orphans="0" fo:margin-left="3.1493in" fo:background-color="#FFFFFF">
        <style:tab-stops/>
      </style:paragraph-properties>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196"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1197"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198" style:parent-style-name="Normal" style:family="paragraph">
      <style:paragraph-properties fo:widows="0" fo:orphans="0" fo:margin-left="3.1493in" fo:background-color="#FFFFFF">
        <style:tab-stops>
          <style:tab-stop style:type="right" style:leader-style="solid" style:leader-text="_" style:position="3.1006in"/>
        </style:tab-stops>
      </style:paragraph-properties>
    </style:style>
    <style:style style:name="P1199" style:parent-style-name="Normal" style:family="paragraph">
      <style:paragraph-properties fo:widows="0" fo:orphans="0" fo:text-align="center" fo:margin-left="3.1493in" fo:background-color="#FFFFFF">
        <style:tab-stops>
          <style:tab-stop style:type="right" style:leader-style="solid" style:leader-text="_" style:position="3.1006in"/>
        </style:tab-stops>
      </style:paragraph-properties>
    </style:style>
    <style:style style:name="P1200" style:parent-style-name="Normal" style:family="paragraph">
      <style:paragraph-properties fo:widows="0" fo:orphans="0" fo:text-align="center" fo:background-color="#FFFFFF"/>
      <style:text-properties fo:font-weight="bold" style:font-weight-asian="bold"/>
    </style:style>
    <style:style style:name="P1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02" style:parent-style-name="Normal" style:family="paragraph">
      <style:paragraph-properties fo:widows="0" fo:orphans="0" fo:background-color="#FFFFFF">
        <style:tab-stops>
          <style:tab-stop style:type="left" style:leader-style="solid" style:leader-text="_" style:position="5.1666in"/>
        </style:tab-stops>
      </style:paragraph-properties>
    </style:style>
    <style:style style:name="P1203" style:parent-style-name="Normal" style:family="paragraph">
      <style:paragraph-properties fo:widows="0" fo:orphans="0" fo:margin-left="2.25in" fo:background-color="#FFFFFF">
        <style:tab-stops/>
      </style:paragraph-properties>
      <style:text-properties fo:font-size="11pt" style:font-size-asian="11pt"/>
    </style:style>
    <style:style style:name="TableColumn1205" style:family="table-column">
      <style:table-column-properties style:column-width="0.9166in" style:use-optimal-column-width="false"/>
    </style:style>
    <style:style style:name="TableColumn1206" style:family="table-column">
      <style:table-column-properties style:column-width="0.5465in" style:use-optimal-column-width="false"/>
    </style:style>
    <style:style style:name="TableColumn1207" style:family="table-column">
      <style:table-column-properties style:column-width="0.5465in" style:use-optimal-column-width="false"/>
    </style:style>
    <style:style style:name="TableColumn1208" style:family="table-column">
      <style:table-column-properties style:column-width="0.6569in" style:use-optimal-column-width="false"/>
    </style:style>
    <style:style style:name="TableColumn1209" style:family="table-column">
      <style:table-column-properties style:column-width="0.5472in" style:use-optimal-column-width="false"/>
    </style:style>
    <style:style style:name="TableColumn1210" style:family="table-column">
      <style:table-column-properties style:column-width="0.8965in" style:use-optimal-column-width="false"/>
    </style:style>
    <style:style style:name="TableColumn1211" style:family="table-column">
      <style:table-column-properties style:column-width="0.5611in" style:use-optimal-column-width="false"/>
    </style:style>
    <style:style style:name="TableColumn1212" style:family="table-column">
      <style:table-column-properties style:column-width="0.5618in" style:use-optimal-column-width="false"/>
    </style:style>
    <style:style style:name="TableColumn1213" style:family="table-column">
      <style:table-column-properties style:column-width="0.6in" style:use-optimal-column-width="false"/>
    </style:style>
    <style:style style:name="TableColumn1214" style:family="table-column">
      <style:table-column-properties style:column-width="0.5618in" style:use-optimal-column-width="false"/>
    </style:style>
    <style:style style:name="Table1204" style:family="table">
      <style:table-properties style:width="6.3951in" fo:margin-left="0.0277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208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208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208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208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208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208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208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8.1%" fo:font-size="11pt" style:font-size-asian="11pt"/>
    </style:style>
    <style:style style:name="TableCell1233" style:family="table-cell">
      <style:table-cell-properties fo:border="0.0208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0.0208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208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208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208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size="11pt" style:font-size-asian="11pt"/>
    </style:style>
    <style:style style:name="T1244" style:parent-style-name="DefaultParagraphFont" style:family="text">
      <style:text-properties style:text-position="super 68.1%"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Cell12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style>
    <style:style style:name="TableCell12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P1980" style:parent-style-name="Normal" style:family="paragraph">
      <style:paragraph-properties fo:widows="0" fo:orphans="0" fo:text-align="justify" fo:background-color="#FFFFFF"/>
      <style:text-properties fo:font-size="11pt" style:font-size-asian="11pt"/>
    </style:style>
    <style:style style:name="P1981" style:parent-style-name="Normal" style:family="paragraph">
      <style:paragraph-properties fo:widows="0" fo:orphans="0" fo:background-color="#FFFFFF"/>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style>
    <style:style style:name="P1984" style:parent-style-name="Normal" style:family="paragraph">
      <style:paragraph-properties fo:widows="0" fo:orphans="0" fo:background-color="#FFFFFF">
        <style:tab-stops>
          <style:tab-stop style:type="left" style:position="0.4131in"/>
        </style:tab-stops>
      </style:paragraph-properties>
    </style:style>
    <style:style style:name="TableColumn1986" style:family="table-column">
      <style:table-column-properties style:column-width="0.4916in"/>
    </style:style>
    <style:style style:name="TableColumn1987" style:family="table-column">
      <style:table-column-properties style:column-width="5.9597in"/>
    </style:style>
    <style:style style:name="Table1985" style:family="table">
      <style:table-properties style:width="6.4513in" fo:margin-left="0.075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991" style:family="table-cell">
      <style:table-cell-properties fo:border-top="none" fo:border-left="0.0069in solid #000000" fo:border-bottom="none" fo:border-right="none" fo:padding-top="0in" fo:padding-left="0.075in" fo:padding-bottom="0in" fo:padding-right="0.075in"/>
    </style:style>
    <style:style style:name="P1992" style:parent-style-name="Normal" style:family="paragraph">
      <style:paragraph-properties fo:widows="0" fo:orphans="0">
        <style:tab-stops>
          <style:tab-stop style:type="left" style:position="0.4131in"/>
        </style:tab-stops>
      </style:paragraph-properties>
    </style:style>
    <style:style style:name="T1993" style:parent-style-name="DefaultParagraphFont" style:family="text">
      <style:text-properties fo:font-size="10pt" style:font-size-asian="10pt"/>
    </style:style>
    <style:style style:name="TableRow1994" style:family="table-row">
      <style:table-row-properties/>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widows="0" fo:orphans="0">
        <style:tab-stops>
          <style:tab-stop style:type="left" style:position="0.4131in"/>
        </style:tab-stops>
      </style:paragraph-properties>
      <style:text-properties fo:font-size="4pt" style:font-size-asian="4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ab-stops>
          <style:tab-stop style:type="left" style:position="0.4131in"/>
        </style:tab-stops>
      </style:paragraph-properties>
      <style:text-properties fo:font-size="4pt" style:font-size-asian="4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ab-stops>
          <style:tab-stop style:type="left" style:position="0.4131in"/>
        </style:tab-stops>
      </style:paragraph-properties>
      <style:text-properties fo:font-size="11pt" style:font-size-asian="11pt"/>
    </style:style>
    <style:style style:name="TableCell2002" style:family="table-cell">
      <style:table-cell-properties fo:border-top="none" fo:border-left="0.0069in solid #000000" fo:border-bottom="none" fo:border-right="none" fo:padding-top="0in" fo:padding-left="0.075in" fo:padding-bottom="0in" fo:padding-right="0.075in"/>
    </style:style>
    <style:style style:name="P2003" style:parent-style-name="Normal" style:family="paragraph">
      <style:paragraph-properties fo:widows="0" fo:orphans="0">
        <style:tab-stops>
          <style:tab-stop style:type="left" style:position="0.4131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ableRow2006" style:family="table-row">
      <style:table-row-properties/>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widows="0" fo:orphans="0">
        <style:tab-stops>
          <style:tab-stop style:type="left" style:position="0.4131in"/>
        </style:tab-stops>
      </style:paragraph-properties>
      <style:text-properties fo:font-size="4pt" style:font-size-asian="4pt"/>
    </style:style>
    <style:style style:name="P2009" style:parent-style-name="Normal" style:family="paragraph">
      <style:paragraph-properties fo:widows="0" fo:orphans="0">
        <style:tab-stops>
          <style:tab-stop style:type="left" style:position="0.4131in"/>
        </style:tab-stops>
      </style:paragraph-properties>
      <style:text-properties fo:font-size="4pt" style:font-size-asian="4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ab-stops>
          <style:tab-stop style:type="left" style:position="0.4131in"/>
        </style:tab-stops>
      </style:paragraph-properties>
      <style:text-properties fo:font-size="11pt" style:font-size-asian="11pt"/>
    </style:style>
    <style:style style:name="TableCell2013" style:family="table-cell">
      <style:table-cell-properties fo:border-top="none" fo:border-left="0.0069in solid #000000" fo:border-bottom="none" fo:border-right="none" fo:padding-top="0in" fo:padding-left="0.075in" fo:padding-bottom="0in" fo:padding-right="0.075in"/>
    </style:style>
    <style:style style:name="P2014" style:parent-style-name="Normal" style:family="paragraph">
      <style:paragraph-properties fo:widows="0" fo:orphans="0">
        <style:tab-stops>
          <style:tab-stop style:type="left" style:position="0.4131in"/>
        </style:tab-stops>
      </style:paragraph-properties>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fo:background-color="#FFFFFF">
        <style:tab-stops>
          <style:tab-stop style:type="left" style:position="0.4131in"/>
        </style:tab-stops>
      </style:paragraph-properties>
    </style:style>
    <style:style style:name="P2017"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P2018" style:parent-style-name="Normal" style:family="paragraph">
      <style:paragraph-properties fo:widows="0" fo:orphans="0" fo:text-align="center" fo:margin-left="1.5in" fo:background-color="#FFFFFF">
        <style:tab-stops/>
      </style:paragraph-properties>
    </style:style>
    <style:style style:name="P2019" style:parent-style-name="Normal" style:family="paragraph">
      <style:paragraph-properties fo:widows="0" fo:orphans="0" fo:background-color="#FFFFFF"/>
    </style:style>
    <style:style style:name="P2020" style:parent-style-name="Normal" style:family="paragraph">
      <style:paragraph-properties fo:widows="0" fo:orphans="0" fo:background-color="#FFFFFF"/>
    </style:style>
    <style:style style:name="P2021" style:parent-style-name="Normal" style:family="paragraph">
      <style:paragraph-properties fo:widows="0" fo:orphans="0" fo:text-align="center" fo:background-color="#FFFFFF"/>
    </style:style>
    <style:style style:name="P2022" style:parent-style-name="Normal" style:master-page-name="MP1" style:family="paragraph">
      <style:paragraph-properties fo:widows="0" fo:orphans="0" fo:break-before="page" fo:margin-left="6.25in" fo:background-color="#FFFFFF">
        <style:tab-stops/>
      </style:paragraph-properties>
    </style:style>
    <style:style style:name="P2023" style:parent-style-name="Normal" style:family="paragraph">
      <style:paragraph-properties fo:widows="0" fo:orphans="0" fo:margin-left="6.25in" fo:background-color="#FFFFFF">
        <style:tab-stops/>
      </style:paragraph-properties>
    </style:style>
    <style:style style:name="P2024" style:parent-style-name="Normal" style:family="paragraph">
      <style:text-properties fo:font-size="11pt" style:font-size-asian="11pt"/>
    </style:style>
    <style:style style:name="P2025" style:parent-style-name="Normal" style:family="paragraph">
      <style:paragraph-properties fo:widows="0" fo:orphans="0" fo:background-color="#FFFFFF"/>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paragraph-properties fo:widows="0" fo:orphans="0" fo:background-color="#FFFFFF"/>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paragraph-properties fo:widows="0" fo:orphans="0" fo:text-align="center" fo:background-color="#FFFFFF"/>
      <style:text-properties fo:font-weight="bold" style:font-weight-asian="bold"/>
    </style:style>
    <style:style style:name="P2030" style:parent-style-name="Normal" style:family="paragraph">
      <style:text-properties fo:font-size="6pt" style:font-size-asian="6pt"/>
    </style:style>
    <style:style style:name="P2031" style:parent-style-name="Normal" style:family="paragraph">
      <style:paragraph-properties fo:widows="0" fo:orphans="0" fo:text-align="center" fo:background-color="#FFFFFF"/>
      <style:text-properties fo:font-size="11pt" style:font-size-asian="11pt"/>
    </style:style>
    <style:style style:name="P2032" style:parent-style-name="Normal" style:family="paragraph">
      <style:text-properties fo:font-size="6pt" style:font-size-asian="6pt"/>
    </style:style>
    <style:style style:name="TableColumn2034" style:family="table-column">
      <style:table-column-properties style:column-width="0.3875in" style:use-optimal-column-width="false"/>
    </style:style>
    <style:style style:name="TableColumn2035" style:family="table-column">
      <style:table-column-properties style:column-width="2.193in" style:use-optimal-column-width="false"/>
    </style:style>
    <style:style style:name="TableColumn2036" style:family="table-column">
      <style:table-column-properties style:column-width="0.2881in" style:use-optimal-column-width="false"/>
    </style:style>
    <style:style style:name="TableColumn2037" style:family="table-column">
      <style:table-column-properties style:column-width="0.4555in" style:use-optimal-column-width="false"/>
    </style:style>
    <style:style style:name="TableColumn2038" style:family="table-column">
      <style:table-column-properties style:column-width="0.4472in" style:use-optimal-column-width="false"/>
    </style:style>
    <style:style style:name="TableColumn2039" style:family="table-column">
      <style:table-column-properties style:column-width="0.4472in" style:use-optimal-column-width="false"/>
    </style:style>
    <style:style style:name="TableColumn2040" style:family="table-column">
      <style:table-column-properties style:column-width="0.4555in" style:use-optimal-column-width="false"/>
    </style:style>
    <style:style style:name="TableColumn2041" style:family="table-column">
      <style:table-column-properties style:column-width="0.4472in" style:use-optimal-column-width="false"/>
    </style:style>
    <style:style style:name="TableColumn2042" style:family="table-column">
      <style:table-column-properties style:column-width="0.4472in" style:use-optimal-column-width="false"/>
    </style:style>
    <style:style style:name="TableColumn2043" style:family="table-column">
      <style:table-column-properties style:column-width="0.4479in" style:use-optimal-column-width="false"/>
    </style:style>
    <style:style style:name="TableColumn2044" style:family="table-column">
      <style:table-column-properties style:column-width="0.4555in" style:use-optimal-column-width="false"/>
    </style:style>
    <style:style style:name="TableColumn2045" style:family="table-column">
      <style:table-column-properties style:column-width="0.4472in" style:use-optimal-column-width="false"/>
    </style:style>
    <style:style style:name="TableColumn2046" style:family="table-column">
      <style:table-column-properties style:column-width="0.4555in" style:use-optimal-column-width="false"/>
    </style:style>
    <style:style style:name="TableColumn2047" style:family="table-column">
      <style:table-column-properties style:column-width="0.4472in" style:use-optimal-column-width="false"/>
    </style:style>
    <style:style style:name="TableColumn2048" style:family="table-column">
      <style:table-column-properties style:column-width="0.4472in" style:use-optimal-column-width="false"/>
    </style:style>
    <style:style style:name="TableColumn2049" style:family="table-column">
      <style:table-column-properties style:column-width="0.4555in" style:use-optimal-column-width="false"/>
    </style:style>
    <style:style style:name="TableColumn2050" style:family="table-column">
      <style:table-column-properties style:column-width="0.4472in" style:use-optimal-column-width="false"/>
    </style:style>
    <style:style style:name="TableColumn2051" style:family="table-column">
      <style:table-column-properties style:column-width="0.4479in" style:use-optimal-column-width="false"/>
    </style:style>
    <style:style style:name="TableColumn2052" style:family="table-column">
      <style:table-column-properties style:column-width="0.4701in" style:use-optimal-column-width="false"/>
    </style:style>
    <style:style style:name="Table2033" style:family="table">
      <style:table-properties style:width="10.0902in" fo:margin-left="0.0277in" table:align="left"/>
    </style:style>
    <style:style style:name="TableRow2053" style:family="table-row">
      <style:table-row-properties style:min-row-height="0.0159in" style:use-optimal-row-height="false" fo:keep-together="always"/>
    </style:style>
    <style:style style:name="TableCell205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Row2068" style:family="table-row">
      <style:table-row-properties style:min-row-height="1.4354in" style:use-optimal-row-height="false" fo:keep-together="always"/>
    </style:style>
    <style:style style:name="P2069" style:parent-style-name="Normal" style:family="paragraph">
      <style:text-properties fo:font-size="11pt" style:font-size-asian="11pt"/>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style:glyph-orientation-vertical="0" style:vertical-align="middle"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style:glyph-orientation-vertical="0" style:vertical-align="middle"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style:glyph-orientation-vertical="0" style:vertical-align="middle"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style:glyph-orientation-vertical="0" style:vertical-align="middle"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glyph-orientation-vertical="0" style:vertical-align="middle"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style:glyph-orientation-vertical="0" style:vertical-align="middle"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style:glyph-orientation-vertical="0" style:vertical-align="middle"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style:glyph-orientation-vertical="0" style:vertical-align="middle"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style:glyph-orientation-vertical="0" style:vertical-align="middle"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P2101" style:parent-style-name="Normal" style:family="paragraph">
      <style:paragraph-properties fo:widows="0" fo:orphans="0" fo:background-color="#FFFFFF"/>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Cell21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Cell2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style>
    <style:style style:name="TableCell21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Cell21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style>
    <style:style style:name="TableCell21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style>
    <style:style style:name="TableCell213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TableCell21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Cell21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1pt" style:font-size-asian="11pt"/>
    </style:style>
    <style:style style:name="TableCell2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1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TableCell21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Row2177" style:family="table-row">
      <style:table-row-properties style:min-row-height="0.0159in" style:use-optimal-row-height="false" fo:keep-together="always"/>
    </style:style>
    <style:style style:name="TableCell2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069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top="0.0104in solid #000000"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Cell22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2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Cell23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TableCell23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style>
    <style:style style:name="TableCell2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3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Cell24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Cell2463"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top="0.0104in solid #000000" fo:border-left="0.0208in double #000000" style:border-line-width-left="0.0069in 0.0069in 0.0069in" fo:border-bottom="0.0208in solid #000000"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P2483" style:parent-style-name="Normal" style:family="paragraph">
      <style:text-properties fo:font-size="11pt" style:font-size-asian="11pt"/>
    </style:style>
    <style:style style:name="P2484" style:parent-style-name="Normal" style:family="paragraph">
      <style:paragraph-properties fo:widows="0" fo:orphans="0" fo:text-align="justify" fo:text-indent="0.3937in" fo:background-color="#FFFFFF"/>
      <style:text-properties fo:font-size="11pt" style:font-size-asian="11pt"/>
    </style:style>
    <style:style style:name="P2485" style:parent-style-name="Normal" style:family="paragraph">
      <style:text-properties fo:font-size="11pt" style:font-size-asian="11pt"/>
    </style:style>
    <style:style style:name="P2486" style:parent-style-name="Normal" style:family="paragraph">
      <style:paragraph-properties fo:widows="0" fo:orphans="0" fo:background-color="#FFFFFF"/>
      <style:text-properties fo:font-size="11pt" style:font-size-asian="11pt"/>
    </style:style>
    <style:style style:name="P2487" style:parent-style-name="Normal" style:family="paragraph">
      <style:paragraph-properties fo:widows="0" fo:orphans="0" fo:margin-left="3.9166in" fo:background-color="#FFFFFF">
        <style:tab-stops/>
      </style:paragraph-properties>
      <style:text-properties fo:font-size="11pt" style:font-size-asian="11pt"/>
    </style:style>
    <style:style style:name="P2488" style:parent-style-name="Normal" style:family="paragraph">
      <style:paragraph-properties fo:widows="0" fo:orphans="0" fo:background-color="#FFFFFF"/>
    </style:style>
    <style:style style:name="P2489" style:parent-style-name="Normal" style:family="paragraph">
      <style:paragraph-properties fo:widows="0" fo:orphans="0" fo:text-align="center" fo:background-color="#FFFFFF"/>
    </style:style>
    <style:style style:name="P2490" style:parent-style-name="Normal" style:family="paragraph">
      <style:paragraph-properties fo:widows="0" fo:orphans="0" fo:margin-left="6.25in" fo:background-color="#FFFFFF">
        <style:tab-stops/>
      </style:paragraph-properties>
    </style:style>
    <style:style style:name="P2491" style:parent-style-name="Normal" style:family="paragraph">
      <style:paragraph-properties fo:widows="0" fo:orphans="0" fo:margin-left="6.25in" fo:background-color="#FFFFFF">
        <style:tab-stops/>
      </style:paragraph-properties>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font-weight-complex="bold"/>
    </style:style>
    <style:style style:name="P2494" style:parent-style-name="Normal" style:family="paragraph">
      <style:text-properties fo:font-size="11pt" style:font-size-asian="11pt"/>
    </style:style>
    <style:style style:name="P2495" style:parent-style-name="Normal" style:family="paragraph">
      <style:paragraph-properties fo:widows="0" fo:orphans="0" fo:text-align="center" fo:background-color="#FFFFFF"/>
      <style:text-properties fo:font-size="11pt" style:font-size-asian="11pt"/>
    </style:style>
    <style:style style:name="P2496" style:parent-style-name="Normal" style:family="paragraph">
      <style:text-properties fo:font-size="11pt" style:font-size-asian="11pt"/>
    </style:style>
    <style:style style:name="TableColumn2498" style:family="table-column">
      <style:table-column-properties style:column-width="0.3868in" style:use-optimal-column-width="false"/>
    </style:style>
    <style:style style:name="TableColumn2499" style:family="table-column">
      <style:table-column-properties style:column-width="2.2041in" style:use-optimal-column-width="false"/>
    </style:style>
    <style:style style:name="TableColumn2500" style:family="table-column">
      <style:table-column-properties style:column-width="0.3013in" style:use-optimal-column-width="false"/>
    </style:style>
    <style:style style:name="TableColumn2501" style:family="table-column">
      <style:table-column-properties style:column-width="0.4562in" style:use-optimal-column-width="false"/>
    </style:style>
    <style:style style:name="TableColumn2502" style:family="table-column">
      <style:table-column-properties style:column-width="0.4486in" style:use-optimal-column-width="false"/>
    </style:style>
    <style:style style:name="TableColumn2503" style:family="table-column">
      <style:table-column-properties style:column-width="0.4562in" style:use-optimal-column-width="false"/>
    </style:style>
    <style:style style:name="TableColumn2504" style:family="table-column">
      <style:table-column-properties style:column-width="0.4562in" style:use-optimal-column-width="false"/>
    </style:style>
    <style:style style:name="TableColumn2505" style:family="table-column">
      <style:table-column-properties style:column-width="0.4562in" style:use-optimal-column-width="false"/>
    </style:style>
    <style:style style:name="TableColumn2506" style:family="table-column">
      <style:table-column-properties style:column-width="0.4486in" style:use-optimal-column-width="false"/>
    </style:style>
    <style:style style:name="TableColumn2507" style:family="table-column">
      <style:table-column-properties style:column-width="0.4562in" style:use-optimal-column-width="false"/>
    </style:style>
    <style:style style:name="TableColumn2508" style:family="table-column">
      <style:table-column-properties style:column-width="0.4562in" style:use-optimal-column-width="false"/>
    </style:style>
    <style:style style:name="TableColumn2509" style:family="table-column">
      <style:table-column-properties style:column-width="0.4562in" style:use-optimal-column-width="false"/>
    </style:style>
    <style:style style:name="TableColumn2510" style:family="table-column">
      <style:table-column-properties style:column-width="0.4486in" style:use-optimal-column-width="false"/>
    </style:style>
    <style:style style:name="TableColumn2511" style:family="table-column">
      <style:table-column-properties style:column-width="0.4562in" style:use-optimal-column-width="false"/>
    </style:style>
    <style:style style:name="TableColumn2512" style:family="table-column">
      <style:table-column-properties style:column-width="0.4562in" style:use-optimal-column-width="false"/>
    </style:style>
    <style:style style:name="TableColumn2513" style:family="table-column">
      <style:table-column-properties style:column-width="0.4562in" style:use-optimal-column-width="false"/>
    </style:style>
    <style:style style:name="TableColumn2514" style:family="table-column">
      <style:table-column-properties style:column-width="0.4562in" style:use-optimal-column-width="false"/>
    </style:style>
    <style:style style:name="TableColumn2515" style:family="table-column">
      <style:table-column-properties style:column-width="0.4486in" style:use-optimal-column-width="false"/>
    </style:style>
    <style:style style:name="TableColumn2516" style:family="table-column">
      <style:table-column-properties style:column-width="0.4638in" style:use-optimal-column-width="false"/>
    </style:style>
    <style:style style:name="Table2497" style:family="table">
      <style:table-properties style:width="10.1694in" fo:margin-left="0.0277in" table:align="left"/>
    </style:style>
    <style:style style:name="TableRow2517" style:family="table-row">
      <style:table-row-properties style:min-row-height="0.0159in" style:use-optimal-row-height="false" fo:keep-together="always"/>
    </style:style>
    <style:style style:name="TableCell251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style>
    <style:style style:name="TableCell252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Row2532" style:family="table-row">
      <style:table-row-properties style:min-row-height="1.1694in" style:use-optimal-row-height="false" fo:keep-together="always"/>
    </style:style>
    <style:style style:name="P2533" style:parent-style-name="Normal" style:family="paragraph">
      <style:text-properties fo:font-size="11pt" style:font-size-asian="11pt"/>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style:glyph-orientation-vertical="0" style:vertical-align="middle"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style:glyph-orientation-vertical="0" style:vertical-align="middle"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style:glyph-orientation-vertical="0" style:vertical-align="middle"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style:glyph-orientation-vertical="0" style:vertical-align="middle"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style:glyph-orientation-vertical="0" style:vertical-align="middle"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style:glyph-orientation-vertical="0" style:vertical-align="middle"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style:glyph-orientation-vertical="0" style:vertical-align="middle"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style:glyph-orientation-vertical="0" style:vertical-align="middle"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Cell2561"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P2565" style:parent-style-name="Normal" style:family="paragraph">
      <style:paragraph-properties fo:widows="0" fo:orphans="0" fo:background-color="#FFFFFF"/>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Cell2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style>
    <style:style style:name="TableCell25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Cell25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style>
    <style:style style:name="TableCell258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style>
    <style:style style:name="TableCell260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style>
    <style:style style:name="TableCell26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Cell26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style>
    <style:style style:name="TableCell2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style>
    <style:style style:name="TableCell26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623"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Cell2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Cell26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069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top="0.0104in solid #000000"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style>
    <style:style style:name="TableCell26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Cell267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Cell26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1pt" style:font-size-asian="11pt"/>
    </style:style>
    <style:style style:name="TableCell26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style>
    <style:style style:name="T269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698"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Cell27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Cell27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Cell27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style>
    <style:style style:name="TableCell273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Cell275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style>
    <style:style style:name="TableCell27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style>
    <style:style style:name="TableCell2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style>
    <style:style style:name="TableCell27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style>
    <style:style style:name="TableCell2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style>
    <style:style style:name="TableCell27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style>
    <style:style style:name="TableCell279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style>
    <style:style style:name="TableCell27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1pt" style:font-size-asian="11pt"/>
    </style:style>
    <style:style style:name="TableCell2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81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1pt" style:font-size-asian="11pt"/>
    </style:style>
    <style:style style:name="TableCell2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style>
    <style:style style:name="TableCell28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style>
    <style:style style:name="TableCell2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style>
    <style:style style:name="TableCell28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1pt" style:font-size-asian="11pt"/>
    </style:style>
    <style:style style:name="TableCell2904"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Cell29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P2947" style:parent-style-name="Normal" style:family="paragraph">
      <style:paragraph-properties fo:widows="0" fo:orphans="0" fo:background-color="#FFFFFF"/>
      <style:text-properties fo:font-size="11pt" style:font-size-asian="11pt"/>
    </style:style>
    <style:style style:name="P2948" style:parent-style-name="Normal" style:family="paragraph">
      <style:paragraph-properties fo:widows="0" fo:orphans="0" fo:margin-left="3.75in" fo:background-color="#FFFFFF">
        <style:tab-stops/>
      </style:paragraph-properties>
      <style:text-properties fo:font-size="11pt" style:font-size-asian="11pt"/>
    </style:style>
    <style:style style:name="P2949" style:parent-style-name="Normal" style:family="paragraph">
      <style:paragraph-properties fo:widows="0" fo:orphans="0" fo:background-color="#FFFFFF"/>
    </style:style>
    <style:style style:name="P2950" style:parent-style-name="Normal" style:family="paragraph">
      <style:paragraph-properties fo:widows="0" fo:orphans="0" fo:text-align="center" fo:background-color="#FFFFFF"/>
    </style:style>
    <style:style style:name="P2951" style:parent-style-name="Normal" style:master-page-name="MP2" style:family="paragraph">
      <style:paragraph-properties fo:widows="0" fo:orphans="0" fo:break-before="page" fo:margin-left="3.1493in" fo:background-color="#FFFFFF">
        <style:tab-stops/>
      </style:paragraph-properties>
    </style:style>
    <style:style style:name="P2952" style:parent-style-name="Normal" style:family="paragraph">
      <style:paragraph-properties fo:widows="0" fo:orphans="0" fo:margin-left="3.1493in" fo:background-color="#FFFFFF">
        <style:tab-stops/>
      </style:paragraph-properties>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center"/>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T2966" style:parent-style-name="DefaultParagraphFont" style:family="text">
      <style:text-properties style:text-position="super 62.5%"/>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text-align="justify" fo:text-indent="0.3937in"/>
    </style:style>
    <style:style style:name="P2972" style:parent-style-name="Normal" style:family="paragraph">
      <style:paragraph-properties fo:widows="0" fo:orphans="0" fo:text-align="center" fo:background-color="#FFFFFF"/>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justify" fo:text-indent="0.3937in"/>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widows="0" fo:orphans="0" fo:text-align="justify" fo:text-indent="0.3937in" fo:background-color="#FFFFFF"/>
    </style:style>
    <style:style style:name="P2986" style:parent-style-name="Normal" style:family="paragraph">
      <style:paragraph-properties fo:widows="0" fo:orphans="0" fo:text-align="justify" fo:text-indent="0.3937in" fo:background-color="#FFFFFF"/>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fo:background-color="#FFFFFF"/>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fo:text-indent="0.3937in"/>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widows="0" fo:orphans="0" fo:text-align="justify" fo:text-indent="0.3937in" fo:background-color="#FFFFFF"/>
    </style:style>
    <style:style style:name="P3018" style:parent-style-name="Normal" style:family="paragraph">
      <style:paragraph-properties fo:widows="0" fo:orphans="0" fo:text-align="justify" fo:text-indent="0.3937in" fo:background-color="#FFFFFF"/>
    </style:style>
    <style:style style:name="P3019" style:parent-style-name="Normal" style:family="paragraph">
      <style:paragraph-properties fo:widows="0" fo:orphans="0" fo:text-align="justify" fo:text-indent="0.3937in" fo:background-color="#FFFFFF"/>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justify" fo:text-indent="0.3937in" fo:background-color="#FFFFFF"/>
    </style:style>
    <style:style style:name="P3022" style:parent-style-name="Normal" style:family="paragraph">
      <style:paragraph-properties fo:widows="0" fo:orphans="0" fo:text-align="justify" fo:text-indent="0.3937in" fo:background-color="#FFFFFF"/>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text-align="center"/>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office:automatic-styles>
  <office:body>
    <office:text text:use-soft-page-breaks="true">
      <text:p text:style-name="P1"><text:span text:style-name="T2">Suvestinė redakcija nuo 2015-04-01 iki 2017-01-10</text:span></text:p>
      <text:p text:style-name="P3"/>
      <text:p text:style-name="P4"><text:span text:style-name="T5">Įsakymas paskelbtas: Žin. 2007, Nr.<text:s/></text:span><text:a xlink:href="https://www.e-tar.lt/portal/legalAct.html?documentId=TAR.C702FBB77CD5" office:target-frame-name="_top" xlink:show="replace"><text:span text:style-name="T6">135-5502</text:span></text:a><text:span text:style-name="T7">, i. k. 107301MISAK00D1-672</text:span></text:p>
      <text:p text:style-name="P8"/>
      <text:p text:style-name="P9">LIETUVOS RESPUBLIKOS APLINKOS MINISTRO</text:p>
      <text:p text:style-name="P10">ĮSAKYMAS</text:p>
      <text:p text:style-name="P11"/>
      <text:p text:style-name="P12"><text:span text:style-name="T13">DĖL APVALIOSIOS MEDIENOS APSKAITOS TVARKOS APRAŠO PATVIRTINIMO</text:span></text:p>
      <text:p text:style-name="P14"/>
      <text:p text:style-name="P15">2007 m. gruodžio 12 d. Nr. D1-672<text:s/></text:p>
      <text:p text:style-name="P16">Vilnius</text:p>
      <text:p text:style-name="Normal"/>
      <text:p text:style-name="P17">Vadovaudamasis Lietuvos Respublikos miškų įstatymo (Žin., 1994,<text:s/>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9 straipsnio 8 dalimi ir Lietuvos Respublikos aplinkos<text:s/>ministerijos nuostatų, patvirtintų Lietuvos Respublikos Vyriausybės 1998 m. rugsėjo 22 d. nutarimu Nr. 1138 (Žin., 1998, Nr.<text:s/><text:a xlink:href="https://www.e-tar.lt/portal/lt/legalAct/TAR.A3B226BB10B2" office:target-frame-name="_blank" xlink:show="new"><text:span text:style-name="T20">84-2353</text:span></text:a>), 6.43 punktu,</text:p>
      <text:p text:style-name="P21">1.<text:s/><text:span text:style-name="T22">Tvirtinu</text:span><text:s/>Apvaliosios medienos apskaitos tvarkos aprašą (pridedama).</text:p>
      <text:p text:style-name="P23">2.<text:s/><text:span text:style-name="T24">Pripažįstu</text:span><text:s/>netekusiu galios Lietuvos Respublikos aplinkos ministro 2005 m. rugsėjo 28 d. įsakymą Nr. D1-474 „Dėl apvaliosios medienos apskaitos tvarkos aprašo patvirtinimo“ (Žin., 2005, Nr.<text:s/><text:a xlink:href="https://www.e-tar.lt/portal/lt/legalAct/TAR.F7F0310EDF9B" office:target-frame-name="_blank" xlink:show="new"><text:span text:style-name="T25">118-4291</text:span></text:a>).</text:p>
      <text:p text:style-name="P26">3. Šis įsakymas įsigalioja nuo 2008 m. sausio 1 d.</text:p>
      <text:p text:style-name="Normal"/>
      <text:p text:style-name="P27">SUSISIEKIMO MINISTRAS,</text:p>
      <text:p text:style-name="P28">PAVADUOJANTIS APLINKOS MINISTRĄ<text:tab/>ALGIRDAS BUTKEVIČIUS</text:p>
      <text:p text:style-name="Normal"/>
      <text:p text:style-name="Normal"/>
      <text:p text:style-name="P29"/>
      <text:p text:style-name="P30"/>
      <text:soft-page-break/>
      <text:p text:style-name="P31">PATVIRTINTA</text:p>
      <text:p text:style-name="P32">Lietuvos Respublikos aplinkos ministro<text:s/></text:p>
      <text:p text:style-name="P33">2007 m. gruodžio 12 d. įsakymu Nr. D1-672</text:p>
      <text:p text:style-name="Normal"/>
      <text:p text:style-name="P34"><text:span text:style-name="T35">APVALIOSIOS MEDIENOS APSKAITOS TVARKOS APRAŠAS</text:span></text:p>
      <text:p text:style-name="P36"/>
      <text:p text:style-name="P37"><text:span text:style-name="T38">I</text:span><text:span text:style-name="T39">.<text:s/></text:span><text:span text:style-name="T40">BENDROSIOS NUOSTATOS</text:span></text:p>
      <text:p text:style-name="Normal"/>
      <text:p text:style-name="P41">1. Apvaliosios medienos apskaitos tvarkos aprašas (toliau – Tvarkos aprašas) nustato apvaliosios medienos (toliau – Mediena) priėmimą, perdavimą, perklasifikavimą bei judėjimo fiksavimą apskaitoje ir yra privalomas valstybės įmonėms miškų urėdijoms (toliau – Miškų urėdijos), nacionalinių parkų direkcijoms bei kitiems valstybinių miškų valdytojams<text:s/>(patikėtiniams). Šį Tvarkos aprašą gali taikyti kiti juridiniai ir fiziniai asmenys, gaminantys ir parduodantys Medieną.</text:p>
      <text:p text:style-name="P42">2. Tvarkos apraše vartojamos sąvokos:</text:p>
      <text:p text:style-name="P43">2.1.<text:s/><text:span text:style-name="T44">Medienos priėmimas<text:s/></text:span>– Medienos matavimas, tūrio nustatymas, klasifikavimas pagal medžių rūšis, sortimentus, ženklinimas, įrašant reikiamus duomenis į medienos priėmimo dokumentus;</text:p>
      <text:p text:style-name="P45">2.2.<text:s/><text:span text:style-name="T46">Mediena –<text:s/></text:span>nukirstas ir nugenėtas medis be viršūnės, kuris gali būti skersai supjaustytas;</text:p>
      <text:p text:style-name="P47">2.3.<text:s/><text:span text:style-name="T48">sortimentas –<text:s/></text:span>nustatytos paskirties Mediena;</text:p>
      <text:p text:style-name="P49">2.4.<text:s/><text:span text:style-name="T50">miško sandėlis –<text:s/></text:span>vieta, kurioje kraunama ir laikoma iš kirtaviečių ištraukta pardavėjo Mediena;</text:p>
      <text:p text:style-name="P51">2.5.<text:s/><text:span text:style-name="T52">pirkėjo sandėlis –<text:s/></text:span>vieta, kurioje pirkėjas sandėliuoja Medieną;</text:p>
      <text:p text:style-name="P53">2.6.<text:s/><text:span text:style-name="T54">kirtavietė –<text:s/></text:span>nustatyta tvarka iškirstas miško plotas;</text:p>
      <text:p text:style-name="P55">2.7.<text:s/><text:span text:style-name="T56">erdmetris –<text:s/></text:span>vieno kubinio metro erdvinės apimties sukrautos medienos kiekis, įskaitant tarp medienos esančius tarpus;</text:p>
      <text:p text:style-name="P57">2.8.<text:s/><text:span text:style-name="T58">pagaminta produkcija –<text:s/></text:span>priimti Medienos sortimentai miško arba pirkėjo sandėlyje;</text:p>
      <text:p text:style-name="P59">2.9.<text:s/><text:span text:style-name="T60">nebaigta gamyba –<text:s/></text:span>priimti Medienos sortimentai<text:s/>kirtavietėje;</text:p>
      <text:p text:style-name="P61">2.10.<text:s/><text:span text:style-name="T62">pirkėjas –<text:s/></text:span>juridinis ar fizinis asmuo, perkantis Medieną;</text:p>
      <text:p text:style-name="P63">2.11.<text:s/><text:span text:style-name="T64">pardavėjas –<text:s/></text:span>juridinis ar fizinis asmuo, parduodantis Medieną;</text:p>
      <text:p text:style-name="P65">2.12.<text:s/><text:span text:style-name="T66">nepriklausomas medienos matuotojas –<text:s/></text:span>fizinis asmuo, atestuotas Lietuvos Respublikos<text:s/>aplinkos ministro nustatyta tvarka ir gavęs nepriklausomo medienos matuotojo kvalifikacijos atestatą bei neturintis darbo santykių su Medienos pirkėjais ir pardavėjais;</text:p>
      <text:p text:style-name="P67">2.13.<text:s/><text:span text:style-name="T68">parduota Mediena –<text:s/></text:span>Mediena, kuriai apmokėti pardavėjas yra išrašęs pirkėjui pardavimo dokumentus;</text:p>
      <text:p text:style-name="P69">2.14.<text:s/><text:span text:style-name="T70">rangovas –<text:s/></text:span>fizinis arba juridinis asmuo, savo rizika atliekantis kitam fiziniam arba juridiniam asmeniui užduotį (užsakymą), susijusią su Medienos ruoša.</text:p>
      <text:p text:style-name="P71"/>
      <text:p text:style-name="P72"><text:span text:style-name="T73">II</text:span><text:span text:style-name="T74">.<text:s/></text:span><text:span text:style-name="T75">APVALIOSIOS MEDIENOS PRIĖMIMAS</text:span></text:p>
      <text:p text:style-name="P76"/>
      <text:p text:style-name="P77">3. Medienos priėmimą vykdo nepriklausomi medienos matuotojai arba fiziniai asmenys, kuriuos sieja darbo santykiai su pardavėjais bei kurių sąrašas tvirtinamas Miškų urėdijos miškų urėdo arba nacionalinio parko direktoriaus įsakymu.</text:p>
      <text:p text:style-name="P78">4. Mediena matuojama ir jos tūris nustatomas vadovaujantis Apvaliosios medienos bei nenukirsto miško matavimo ir tūrio nustatymo taisyklėmis (Žin., 2003, Nr.<text:s/><text:a xlink:href="https://www.e-tar.lt/portal/lt/legalAct/TAR.018A80102022" office:target-frame-name="_blank" xlink:show="new"><text:span text:style-name="T79">20-873</text:span></text:a>).</text:p>
      <text:p text:style-name="P80">5. Mediena klasifikuojama ir ženklinama vadovaujantis Apvaliosios medienos klasifikavimo ir ženklinimo taisyklėmis (Žin., 2001, Nr.<text:s/><text:a xlink:href="https://www.e-tar.lt/portal/lt/legalAct/TAR.108B873E43E9" office:target-frame-name="_blank" xlink:show="new"><text:span text:style-name="T81">61-2198</text:span></text:a>), įregistruotais standartais, rašytinėse sutartyse tarp pirkėjo ir pardavėjo nurodytomis sąlygomis, jeigu Mediena nebus parduodama kitiems fiziniams arba juridiniams asmenims, nedalyvavusiems susitarime.</text:p>
      <text:p text:style-name="P82">6. Ataskaitinio mėnesio metu pagaminta Mediena turi būti priimta.</text:p>
      <text:p text:style-name="P83">7. Sortimentai priimami miško ir pirkėjo sandėliuose, taip pat gali būti priimami kirtavietėse. Konkrečias sortimentų priėmimo vietas per metus nustato Miškų urėdijos miškų urėdas, nacionalinio parko direktorius savo įsakymais.</text:p>
      <text:p text:style-name="P84">8. Grupiniu metodu kirtavietėje ir miško sandėlyje matuojama Mediena gali būti priimama ją pakrovus į transporto priemones.<text:s/></text:p>
      <text:p text:style-name="P85">Mediena, matuojama vienetiniu metodu, gali būti priimama kraunant į transporto priemones. Šiuo atveju nustatomos kokybės klasės ir duomenys įrašomi į Medienos važtaraštį ir Medienos priėmimo kortelę.</text:p>
      <text:p text:style-name="P86">Medieną priimti, pakrovus ir kraunant į transporto priemones, leidžia Miškų urėdijos miškų urėdas, nacionalinio parko direktorius savo įsakymais.</text:p>
      <text:p text:style-name="P87">9. Miškų urėdijų, nacionalinių parkų direkcijų automobiliams, vežiojantiems grupiniu metodu matuojamus sortimentus, jų tūriui apskaičiuoti gali būti nustatomi atstumai tarp rungų, kurie patvirtinami Miškų urėdijos miškų urėdo, nacionalinio parko direktoriaus įsakymais. Šiuo atveju apskaičiuojant gabenamų sortimentų tūrį, nematuojamas sukrautų į automobilius rietuvių plotis.</text:p>
      <text:p text:style-name="P88">10. Kirtavietėje arba miško sandėlyje priimama Mediena, matuojama vienetiniu metodu, Medienos priėmimo dokumentuose apskaitoma pagal medžių rūšis, sortimentus, skaičių vienetais ir tūrį kubiniais metrais. Malkos apskaitomos pagal kaitrumo grupes ir tūrį kubiniais metrais.</text:p>
      <text:p text:style-name="P89">Kiti sortimentai apskaitomi pagal medžių rūšis arba jų grupes ir tūrį kubiniais metrais.</text:p>
      <text:p text:style-name="P90">11. Vežant pirkėjui Medieną, kurią priims nepriklausomi medienos matuotojai, išrašomi Medienos važtaraščiai, kuriuose Medienos kiekis nurodomas erdmetriais. Sortimentams, matuojamiems vienetiniu metodu, papildomai nurodomas rąstų ilgis ir jų skaičius.</text:p>
      <text:p text:style-name="P91">12. Medienos priėmimo apskaitos dokumentai yra šie:</text:p>
      <text:p text:style-name="P92">12.1.<text:s/>Apvaliosios medienos priėmimo kortelė (toliau – Priėmimo kortelė) (2 priedas). Priėmimo kortelė pildoma Apvaliosios medienos taškavimo lapo, priėmimo kortelės ir perklasifikavimo kortelės pildymo tvarkos apraše (1 priedas) nustatyta tvarka dviem egzemplioriais, kurios pirmasis egzempliorius, pasibaigus ataskaitiniam mėnesiui, su Apvaliosios medienos judėjimo ir apskaitos registru pristatomas į Miškų urėdiją (nacionalinio parko direkciją), o antrasis lieka girininkijoje arba kitame struktūriniame padalinyje.</text:p>
      <text:p text:style-name="P93">Priėmimo kortelė gali būti pildoma kiekvienam Medienos priėmimui atskirai arba ta pati Priėmimo kortelė naudojama visą mėnesį.</text:p>
      <text:p text:style-name="P94">Priėmimo kortelė, priimant Medieną kirtavietėje arba miško sandėlyje, privalo būti užpildyta iki Medieną pakraunant į transporto priemones, išskyrus tuos atvejus, kai Mediena priimama kraunant ar pakrovus į automobilius;</text:p>
      <text:p text:style-name="P95">12.2. Apvaliosios medienos priėmimo aktas (toliau – Priėmimo aktas). Priėmimo aktą sudaro nepriklausomi medienos matuotojai atskirai siuntai ir pateikia<text:s/>pirkėjui momentinio ryšio priemonėmis (faksu, elektroniniu paštu) ne vėliau kaip kitą darbo dieną po Medienos pristatymo. Priėmimo akto originalą nepriklausomi medienos matuotojai pardavėjui išsiunčia ne vėliau kaip per tris darbo dienas po Medienos pristatymo į matavimo vietą, bet ne vėliau kaip iki ataskaitinio mėnesio pabaigos.</text:p>
      <text:p text:style-name="P96">Priėmimo akte yra privalomi šie rekvizitai: pardavėjo pavadinimas, adresas, įmonės kodas, Medienos važtaraštį išrašiusio pardavėjo struktūrinio padalinio pavadinimas, Medienos važtaraščio numeris ir išrašymo data, sortimento pavadinimas, medžių rūšis, kokybės klasė, kai Mediena klasifikuojama kokybės klasėmis, tūris kubiniais metrais, rąstų skaičius vienetais, nepriklausomo medienos matuotojo kvalifikacijos atestato numeris, vardas, pavardė ir parašas, Priėmimo akto sudarymo data ir matavimo vieta.</text:p>
      <text:p text:style-name="P97">13. Apvaliosios medienos taškavimo lapas (toliau – Taškavimo lapas). Taškavimo lapas (3 priedas) pildomas vienu egzemplioriumi, yra pagalbinis dokumentas prie Medienos priėmimo ar transportavimo dokumentų. Taškavimo lapo naudojimo reikalingumą nustato Miškų urėdijos miškų urėdas, nacionalinio parko direktorius savo įsakymais.</text:p>
      <text:p text:style-name="P98"/>
      <text:p text:style-name="P99"><text:span text:style-name="T100">III</text:span><text:span text:style-name="T101">.<text:s/></text:span><text:span text:style-name="T102">APVALIOSIOS MEDIENOS PERKLASIFIKAVIMAS</text:span></text:p>
      <text:p text:style-name="P103"/>
      <text:p text:style-name="P104">14. Medienos perklasifikavimas yra jos priskyrimas kitam sortimentui. Malkoms gali būti pakeičiama kaitrumo grupė.</text:p>
      <text:p text:style-name="P105"><text:span text:style-name="T106">15</text:span><text:span text:style-name="T107">. Mediena gali būti</text:span><text:span text:style-name="T108"><text:s/></text:span><text:span text:style-name="T109">perklasifikuojama :</text:span></text:p>
      <text:p text:style-name="P110"><text:span text:style-name="T111">15.1</text:span><text:span text:style-name="T112">. dėl Medienos kokybės pablogėjimo po jos ilgo laikymo;</text:span></text:p>
      <text:p text:style-name="P113"><text:span text:style-name="T114">15.2</text:span><text:span text:style-name="T115">. dėl netikslumų, atliekant pirminį sortimentų klasifikavimą:</text:span></text:p>
      <text:p text:style-name="P116"><text:span text:style-name="T117">15.2.1</text:span><text:span text:style-name="T118">. nepast</text:span><text:span text:style-name="T119">ebėjus medienos ydų;</text:span></text:p>
      <text:p text:style-name="P120"><text:span text:style-name="T121">15.2.2</text:span><text:span text:style-name="T122">. nepastebėjus gamybos broko.</text:span></text:p>
      <text:p text:style-name="P123"><text:span text:style-name="T124">15.3</text:span><text:span text:style-name="T125">. dėl Medienos priskyrimo kitam sortimentui pasikeitus rinkos sąlygoms;</text:span></text:p>
      <text:p text:style-name="P126"><text:span text:style-name="T127">15.4</text:span><text:span text:style-name="T128">. priimant Medieną pirkėjo sandėlyje, kai nepriklausomi medienos matuotojai nustato kitos kokybės klasės<text:s/></text:span><text:span text:style-name="T129">sortimentus arba kitus</text:span><text:span text:style-name="T130"><text:s/></text:span><text:span text:style-name="T131">sortimentus, kurie yra neįrašyti Apvaliosios medienos ir (ar) miško kirtimo atliekų pirkimo–pardavimo sudarytose sutartyse.</text:span></text:p>
      <text:p text:style-name="P132">Punkto pakeitimai:</text:p>
      <text:p text:style-name="P133"><text:span text:style-name="T134">Nr.<text:s/></text:span><text:a xlink:href="https://www.e-tar.lt/portal/legalAct.html?documentId=bf338b00dddb11e48b678a6bad30f55f" office:target-frame-name="_top" xlink:show="replace"><text:span text:style-name="T135">D1-247</text:span></text:a><text:span text:style-name="T136">, 2015-03-26, paskelbta TAR 2015-04-08, i. k. 2015-05387</text:span></text:p>
      <text:p text:style-name="Normal"/>
      <text:p text:style-name="P137">16. Medieną, išskyrus plokščių medieną ir malkas, perklasifikuoja Miškų urėdijos miškų urėdo, nacionalinio parko direktoriaus įsakymu sudaryta komisija. Komisija susideda iš<text:s/>dviejų arba daugiau narių. Miškų urėdijoje, nacionalinio parko direkcijoje gali būti sudarytos kelios komisijos. Plokščių medieną ir malkas gali perklasifikuoti Miškų urėdijos darbuotojas, turintis teisę priimti medieną.</text:p>
      <text:p text:style-name="P138">17. Medieną perklasifikuoti gali tik turintys teisę priimti medieną darbuotojai.</text:p>
      <text:p text:style-name="P139">18. Miškų urėdijų, nacionalinių parkų padalinių vadovai apie būtinumą perklasifikuoti medieną privalo informuoti, išskyrus 20.1 punkte nurodytą atvejį, Miškų urėdijų miškų urėdus, nacionalinių parkų direktorius arba jų įgaliotus asmenis.</text:p>
      <text:p text:style-name="P140">19. Mediena perklasifikuojama dėl Medienos kokybės pablogėjimo po jos ilgo laikymo atsiradus šioms papildomoms Medienos ydoms:</text:p>
      <text:p text:style-name="P141">19.1. nusispalvinimo (pamėlynavimo, parudavimo ir kt.);</text:p>
      <text:p text:style-name="P142">19.2. puvinio;</text:p>
      <text:p text:style-name="P143">19.3.<text:s/>plyšių;</text:p>
      <text:p text:style-name="P144">19.4. kirmgraužų;</text:p>
      <text:p text:style-name="P145">19.5. mechaninio ar kitokio pažeidimo.</text:p>
      <text:p text:style-name="P146">20. Medienos perklasifikavimas dėl padarytų netikslumų pirminio sortimentų klasifikavimo metu, nepastebėjus gamybos broko ar Medienos ydų:</text:p>
      <text:p text:style-name="P147"><text:span text:style-name="T148">20.1</text:span><text:span text:style-name="T149">. per darbo dieną vienas<text:s/></text:span><text:span text:style-name="T150">darbuotojas gali perklasifikuoti Medieną, kai Medienos priskyrimas kitam sortimentui sudaro iki 10 procentų pakrautos į transporto priemonę Medienos tūrio. Konkretų procentą įsakymu nustato miškų urėdas, nacionalinio parko direktorius. Tuo atveju, kai Medi</text:span><text:span text:style-name="T151">ena perklasifikuojama į vertingesnius sortimentus, perklasifikuojamos Medienos tūris neribojamas;</text:span><text:s/></text:p>
      <text:p text:style-name="P152">Punkto pakeitimai:</text:p>
      <text:p text:style-name="P153"><text:span text:style-name="T154">Nr.<text:s/></text:span><text:a xlink:href="https://www.e-tar.lt/portal/legalAct.html?documentId=bf338b00dddb11e48b678a6bad30f55f" office:target-frame-name="_top" xlink:show="replace"><text:span text:style-name="T155">D1-247</text:span></text:a><text:span text:style-name="T156">, 2015-03-26, paskelbta TAR 20</text:span><text:span text:style-name="T157">15-04-08, i. k. 2015-05387</text:span></text:p>
      <text:p text:style-name="Normal"/>
      <text:p text:style-name="P158">20.2. tuo atveju, kai perklasifikuotos medienos tūris viršija Miškų urėdijos miškų urėdo, nacionalinio parko direktoriaus įsakymu nustatytą procentą, neatitinkantys savo paskirties sortimentai atidedami į atskirą rietuvę. Apie tai padalinių vadovai informuoja Miškų urėdijos miškų urėdus, nacionalinių parkų direktorius arba jų įgaliotus asmenis. Šiuo atveju medieną perklasifikuoja Miškų urėdijos miškų urėdo, nacionalinio parko direktoriaus įsakymu sudaryta komisija. Medienos pardavimas kirtavietėje, miško sandėlyje sustabdomas ir ją galima parduoti, tik Miškų urėdijos miškų urėdui, nacionalinio parko direktoriui arba jų įgaliotiems asmenims patvirtinus Apvaliosios medienos (perklasifikavimo) kortelę.</text:p>
      <text:p text:style-name="P159">21. Medienos perklasifikavimas dėl jos priskyrimo kitam sortimentui, pasikeitus rinkos sąlygoms:</text:p>
      <text:p text:style-name="P160">21.1. sortimento pavadinimas gali būti keičiamas tik tuo atveju, kai nepablogėja<text:s/><text:soft-page-break/>Medienos kokybė, tačiau, atsižvelgiant į medienos ydas, defektus bei matmenis, ta pati Mediena gali būti priskiriama kitam sortimentui;</text:p>
      <text:p text:style-name="P161">21.2. Medieną perklasifikuoti gali tik miškų urėdo, nacionalinio parko direktoriaus įsakymu sudaryta komisija;</text:p>
      <text:p text:style-name="P162"><text:span text:style-name="T163">21.3</text:span><text:span text:style-name="T164">. 15.2 ir 15.3 papunkčiuose nurodytais atvejais pagaminta rugsėjo–vasario mėnesiais Mediena ga</text:span><text:span text:style-name="T165">li būti perklasifikuojama ne vėliau kaip per 2 mėnesius nuo jos priėmimo, o pagaminta kovo–rugsėjo mėnesiais – ne vėliau kaip per 1 mėnesį;</text:span><text:s/></text:p>
      <text:p text:style-name="P166">Punkto pakeitimai:</text:p>
      <text:p text:style-name="P167"><text:span text:style-name="T168">Nr.<text:s/></text:span><text:a xlink:href="https://www.e-tar.lt/portal/legalAct.html?documentId=bf338b00dddb11e48b678a6bad30f55f" office:target-frame-name="_top" xlink:show="replace"><text:span text:style-name="T169">D1-247</text:span></text:a><text:span text:style-name="T170">, 2015-03-26, paskelbta TAR 2015-04-08, i. k. 2015-05387</text:span></text:p>
      <text:p text:style-name="Normal"/>
      <text:p text:style-name="P171"><text:span text:style-name="T172">21.4</text:span><text:span text:style-name="T173">. atsiradus Medienos ydų, nurodytų 19 punkte ir perklasifikuojant ją vėliau nei nustatyta 21.3 papunktyje, kaip Medienos perklasifikavimo priežastis nurodoma Medienos kokybės pab</text:span><text:span text:style-name="T174">logėjimas dėl ilgo jos laikymo.</text:span><text:s/></text:p>
      <text:p text:style-name="P175">Papildyta punktu:</text:p>
      <text:p text:style-name="P176"><text:span text:style-name="T177">Nr.<text:s/></text:span><text:a xlink:href="https://www.e-tar.lt/portal/legalAct.html?documentId=bf338b00dddb11e48b678a6bad30f55f" office:target-frame-name="_top" xlink:show="replace"><text:span text:style-name="T178">D1-247</text:span></text:a><text:span text:style-name="T179">, 2015-03-26, paskelbta TAR 2015-04-08, i. k. 2015-05387</text:span></text:p>
      <text:p text:style-name="Normal"/>
      <text:p text:style-name="P180"><text:span text:style-name="T181">22</text:span><text:span text:style-name="T182">. Atlikus medienos perklasifika</text:span><text:span text:style-name="T183">vimą, dviem egzemplioriais pildoma Apvaliosios medienos perklasifikavimo kortelė (4 priedas), kurią tvirtina Miškų urėdijos miškų urėdas, nacionalinio parko direktorius arba jų įgalioti asmenys. Apvaliosios medienos perklasifikavimo kortelės tvirtinimo tva</text:span><text:span text:style-name="T184">rką įsakymu nustato Miškų urėdijos miškų urėdas, nacionalinio parko direktorius. Medieną galima realizuoti, tik patvirtinus perklasifikavimo rezultatus, išskyrus 21.1 papunktyje nurodytus atvejus.</text:span><text:s/></text:p>
      <text:p text:style-name="P185">Punkto pakeitimai:</text:p>
      <text:p text:style-name="P186"><text:span text:style-name="T187">Nr.<text:s/></text:span><text:a xlink:href="https://www.e-tar.lt/portal/legalAct.html?documentId=bf338b00dddb11e48b678a6bad30f55f" office:target-frame-name="_top" xlink:show="replace"><text:span text:style-name="T188">D1-247</text:span></text:a><text:span text:style-name="T189">, 2015-03-26, paskelbta TAR 2015-04-08, i. k. 2015-05387</text:span></text:p>
      <text:p text:style-name="Normal"/>
      <text:p text:style-name="P190"><text:span text:style-name="T191">23</text:span><text:span text:style-name="T192">. Perklasifikuojant Medieną, privalomai turi būti nurodomos 15 punkte nustatytos<text:s/></text:span><text:span text:style-name="T193">priežastys.</text:span><text:s/></text:p>
      <text:p text:style-name="P194">Punkto pakeitimai:</text:p>
      <text:p text:style-name="P195"><text:span text:style-name="T196">Nr.<text:s/></text:span><text:a xlink:href="https://www.e-tar.lt/portal/legalAct.html?documentId=bf338b00dddb11e48b678a6bad30f55f" office:target-frame-name="_top" xlink:show="replace"><text:span text:style-name="T197">D1-247</text:span></text:a><text:span text:style-name="T198">, 2015-03-26, paskelbta TAR 2015-04-08, i. k. 2015-05387</text:span></text:p>
      <text:p text:style-name="Normal"/>
      <text:p text:style-name="P199">24. Sortimentų, matuojamų be žievės, tūris juos perklasifikuojant į sortimentus su žieve perskaičiuojamas, taikant Medienos tūrio lentelėse pateiktus žievės tūrio koregavimo koeficientus. Ta pati tvarka galioja perklasifikuojant sortimentus, matuojamus su žieve, į sortimentus be žievės.</text:p>
      <text:p text:style-name="P200">25. Perklasifikuojant Medieną ir siekiant geriau atlikti jos kokybės patikras, leidžiama nupjauti rąstų galus, išlaikant minimalią užlaidą arba rąstus sutrumpinant per vieną ilgio gradaciją.</text:p>
      <text:p text:style-name="P201">26. Jeigu komisija, perklasifikuodama Medieną, nustato Medienos tūrio trūkumą arba perteklių, papildomai surašomas aktas.</text:p>
      <text:p text:style-name="P202"/>
      <text:p text:style-name="P203"><text:span text:style-name="T204">IV</text:span><text:span text:style-name="T205">.<text:s/></text:span><text:span text:style-name="T206">APVALIOSIOS MEDIENOS JUDĖJIMO FIKSAVIMAS APSKAITOJE</text:span></text:p>
      <text:p text:style-name="P207"/>
      <text:p text:style-name="P208">27. Medienos kiekis priimamas, perduodamas arba nurašomas pagal šiuos apskaitos dokumentus: Priėmimo korteles, Priėmimo aktus, perdavimo-priėmimo<text:s/>aktus, Perklasifikavimo korteles, Medienos važtaraščius, medžiagų perkėlimo įmonės viduje važtaraščius, nurašymo aktus, paskyras – aktus ir kitus dokumentus.</text:p>
      <text:p text:style-name="P209">28. Mediena apskaitoma:</text:p>
      <text:p text:style-name="P210">28.1. pagal priėmimo vietą – kirtavietėje, miško arba pirkėjo sandėliuose;</text:p>
      <text:p text:style-name="P211">28.2. pagal sortimentus, kurie grupuojami Apvaliosios medienos klasifikavimo ir ženklinimo taisyklėse nustatyta tvarka;</text:p>
      <text:p text:style-name="P212">28.3. pagal medžių rūšis arba jų grupes, kurių grupavimo tvarką nustato Generalinė miškų urėdija prie Aplinkos ministerijos;</text:p>
      <text:p text:style-name="P213">28.4. malkos – pagal kaitrumo grupes Apvaliosios medienos klasifikavimo ir ženklinimo taisyklėse nustatyta tvarka.</text:p>
      <text:p text:style-name="P214">29. Vadovaujantis medienos apskaitos dokumentais, gamybiniai padaliniai Medienos kiekio įtraukimą į apskaitą ir perdavimą<text:s/>(nurašymą) kiekvieną mėnesį susistemina Apvaliosios medienos judėjimo ir apskaitos registre (5 priedas).</text:p>
      <text:p text:style-name="P215">30. Apskaitos dokumentai pridedami ir saugomi kartu su Apvaliosios medienos judėjimo ir apskaitos registrais. Vietoj pirminių apskaitos dokumentų gali būti pridedami šių dokumentų registrai, jei šie dokumentai saugomi atskirai nuo Apvaliosios medienos judėjimo ir apskaitos registrų.</text:p>
      <text:p text:style-name="P216">31. Gamybinių padalinių Apvaliosios medienos judėjimo ir apskaitos registrų pagrindu buhalterinės apskaitos tarnyba<text:s/>kiekvieną mėnesį sudaro Suvestinį apvaliosios medienos judėjimo ir apskaitos registrą (6 priedas).</text:p>
      <text:p text:style-name="P217">32. Apvaliosios medienos judėjimo ir apskaitos registras sudaromas, vadovaujantis jo pildymo Tvarkos aprašu (7 priedas).</text:p>
      <text:p text:style-name="P218">33. Apvaliosios medienos inventorizacijos specifinius reikalavimus nustato Lietuvos Respublikos aplinkos ministerija.</text:p>
      <text:p text:style-name="P219"/>
      <text:p text:style-name="P220"><text:span text:style-name="T221">V</text:span><text:span text:style-name="T222">.<text:s/></text:span><text:span text:style-name="T223">APVALIOSIOS MEDIENOS, SUNAUDOTOS MEDIENOS RUOŠOS TECHNOLOGINĖMS REIKMĖMS, APSKAITA</text:span></text:p>
      <text:p text:style-name="P224"/>
      <text:p text:style-name="P225">34. Mediena gali būti naudojama medienos ruošos technologinėms<text:s/>reikmėms (toliau – Technologinėms reikmėms), vykdant Medienos ruošos ir išvežimo darbus.</text:p>
      <text:p text:style-name="P226">35. Apskaitoma Technologinėms reikmėms Mediena sunaudojama iškloti valksmoms, technologiniams koridoriams ir sunkiai pravažiuojamoms vietoms, esančioms tarp kirtavietės ir miško sandėlio.</text:p>
      <text:p text:style-name="P227">36. Technologinėms reikmėms pirmiausia turi būti naudojama nelikvidinė Mediena (šakos, viršūnės, žabai ir kt.). Kai nelikvidinės medienos nepakanka arba ji konkrečiomis sąlygomis netinka, naudojama malkinė mediena.</text:p>
      <text:p text:style-name="P228">37. Sunaudotas Technologinėms reikmėms likvidinės medienos kiekis apskaitomas Apvaliosios medienos priėmimo kortelėse. Apskaitoje ši mediena įskaitoma į biržėje iškirstos medienos tūrį.</text:p>
      <text:p text:style-name="P229">38. Sunaudota Technologinėms reikmėms Mediena matuojama ir tūris nustatomas, vadovaujantis Apvaliosios medienos bei nenukirsto miško matavimo ir tūrio nustatymo taisyklėmis.</text:p>
      <text:p text:style-name="P230">39. Sprendimą dėl Medienos naudojimo Technologinėms reikmėms priima padalinio vadovas, kuris organizuoja medienos ruošos darbus.</text:p>
      <text:p text:style-name="P231">40. Miškų urėdijos,<text:s/>nacionalinių parkų direkcijos, apmokėdamos už atliktus medienos ruošos darbus pagal paskyras – aktus arba priimdamos Medienos ruošos paslaugas iš rangovų pagal atliktų paslaugų priėmimo aktus, minėtuose dokumentuose nurodo sunaudotą technologinėms reikmėms Medienos kiekį ir užrašo šios Medienos pavadinimą „mediena technologinėms reikmėms“.</text:p>
      <text:p text:style-name="P232">Tais atvejais, kai pagal rangos sutartis valksmų, technologinių koridorių, sunkiai pravažiuojamų vietų išklojimas įtrauktas į sortimentų gamybos įkainius, priimant darbus iš rangovų darbų priėmimo aktuose atskirai nurodomas sunaudotos technologinėms reikmėms Medienos kiekis.</text:p>
      <text:p text:style-name="P233">41. Jei vienoje biržėje technologinėms reikmėms Medienos trūksta, ji gali būti atvežta iš kitos biržės. Šiuo atveju Priėmimo kortelėje nurodoma,<text:s/>į kurią biržę mediena buvo nuvežta.</text:p>
      <text:p text:style-name="P234">42. Technologinėms reikmėms sunaudota Mediena nurašoma atskiru aktu, kuris surašomas dviem egzemplioriais. Vienas akto egzempliorius lieka girininkijoje ar kitame struktūriniame padalinyje, kitas pristatomas su girininkijos ar kito struktūrinio padalinio mėnesine ataskaita Miškų urėdijai, nacionalinio parko direkcijai. Aktus parašu tvirtina Miškų urėdijos miškų urėdas, nacionalinio parko direktorius ar jų įgaliotas asmuo.</text:p>
      <text:p text:style-name="P235">43. Miškų urėdijos miškų urėdas, nacionalinio parko direktorius įsakymu paskiria asmenį, atsakingą už medienos naudojimo medienos ruošos technologinėms reikmėms<text:s/><text:soft-page-break/>panaudojimo Tvarkos taikymą. Atsakingas asmuo pateiktose struktūrinių padalinių mėnesinėse ataskaitose analizuoja medienos panaudojimo technologinėms reikmėms tikslingumą.</text:p>
      <text:p text:style-name="P236"/>
      <text:p text:style-name="P237"><text:span text:style-name="T238">VI</text:span><text:span text:style-name="T239">.<text:s/></text:span><text:span text:style-name="T240">BAIGIAMOSIOS NUOSTATOS</text:span></text:p>
      <text:p text:style-name="P241"/>
      <text:p text:style-name="P242">44. Visi ginčai, kilę dėl Tvarkos aprašo taikymo, sprendžiami Lietuvos Respublikos įstatymų nustatyta tvarka.</text:p>
      <text:p text:style-name="Normal"/>
      <text:p text:style-name="P243">_________________</text:p>
      <text:p text:style-name="P244"/>
      <text:p text:style-name="P245"/>
      <text:p text:style-name="P246"/>
      <text:soft-page-break/>
      <text:p text:style-name="P247">Apvaliosios medienos apskaitos tvarkos<text:s/>aprašo</text:p>
      <text:p text:style-name="P248">1<text:s/>priedas</text:p>
      <text:p text:style-name="Normal"/>
      <text:p text:style-name="P249"><text:span text:style-name="T250">APVALIOSIOS MEDIENOS TAŠKAVIMO LAPO, PRIĖMIMO KORTELĖS IR PERKLASIFIKAVIMO KORTELĖS PILDYMO TVARKOS APRAŠAS</text:span></text:p>
      <text:p text:style-name="P251"/>
      <text:p text:style-name="P252"><text:span text:style-name="T253">I</text:span><text:span text:style-name="T254">.<text:s/></text:span><text:span text:style-name="T255">BENDROSIOS NUOSTATOS</text:span></text:p>
      <text:p text:style-name="Normal"/>
      <text:p text:style-name="P256">1. Šio Tvarkos aprašo tikslas – suvienodinti Medienos priėmimo dokumentų pildymą miškų urėdijose (nacionaliniuose parkuose) ir pirkėjo sandėliuose, matuojant medieną nepriklausomiems medienos matuotojams.</text:p>
      <text:p text:style-name="P257">2. Vartojamos tokios sortimentų pavadinimų santrumpos:</text:p>
      <text:p text:style-name="P258">PJ – pjautinieji rąstai<text:tab/>SB – stiebai</text:p>
      <text:p text:style-name="P259">ST – stulpų rąstai<text:tab/>KL – kietųjų lapuočių trumpuoliai</text:p>
      <text:p text:style-name="P260">PB – pabėgių rąstai<text:tab/>ML – malkos</text:p>
      <text:p text:style-name="P261">KR – kartys<text:tab/>MLI – pirmos kaitrumo grupės malkos</text:p>
      <text:p text:style-name="P262">PP – popiermedžiai<text:tab/>MLII – antros kaitrumo grupės malkos</text:p>
      <text:p text:style-name="P263">PM – plokščių mediena<text:tab/>MLIII – trečios kaitrumo grupės malkos</text:p>
      <text:p text:style-name="P264">3. Vartojamos tokios medžių rūšių ar jų grupių pavadinimų santrumpos:</text:p>
      <text:p text:style-name="P265">P – pušis<text:tab/>Bt – baltalksnis</text:p>
      <text:p text:style-name="P266">E – eglė<text:tab/>Gl – gluosnis</text:p>
      <text:p text:style-name="P267">Ą – ąžuolas<text:tab/>Sb – skroblas</text:p>
      <text:p text:style-name="P268">U – uosis<text:tab/>Sp – spygliuočiai</text:p>
      <text:p text:style-name="P269">K – klevas<text:tab/>Lp – lapuočiai</text:p>
      <text:p text:style-name="P270">G – guobiniai<text:tab/>Mn – minkštieji lapuočiai</text:p>
      <text:p text:style-name="P271">B – beržas<text:tab/>Kt – kietieji lapuočiai</text:p>
      <text:p text:style-name="P272">D – drebulė<text:tab/>L – liepa</text:p>
      <text:p text:style-name="P273">J –<text:s/>juodalksnis<text:tab/>M – maumedis</text:p>
      <text:p text:style-name="Normal"/>
      <text:p text:style-name="P274"><text:span text:style-name="T275">II</text:span><text:span text:style-name="T276">.<text:s/></text:span><text:span text:style-name="T277">APVALIOSIOS MEDIENOS TAŠKAVIMO LAPO PILDYMAS</text:span></text:p>
      <text:p text:style-name="Normal"/>
      <text:p text:style-name="P278">4. Eilutėse „miškų urėdija“ (nacionalinio parko direkcija), „girininkija“, „kv. Nr.“, „skl. Nr.“, „medienos ruošėjas“ įrašomi reikiami duomenys.</text:p>
      <text:p text:style-name="P279">5. 1 skiltyje „Sortimentas“ įrašoma sortimento santrumpa, nurodant sortimento pavadinimą, medžių rūšį ir rąstų ilgį.</text:p>
      <text:p text:style-name="P280">6. 2 skiltyje „skersmuo, cm“ nurodomi matuojamų rąstų plongalyje be žievės skersmenys centimetrais.</text:p>
      <text:p text:style-name="P281">7. 3 ir 6 skiltyse nurodomas matuojant vienetiniu<text:s/>metodu rąstų skaičius ir tūris.</text:p>
      <text:p text:style-name="P282">Matuojant grupiniu metodu 4 skiltyje nurodomas matuojamų rietuvių skaičius, 5 skiltyje – tūris erdmetriais, 6 skiltyje – tūris kubiniais metrais.</text:p>
      <text:p text:style-name="P283"/>
      <text:p text:style-name="P284"><text:span text:style-name="T285">III</text:span><text:span text:style-name="T286">.<text:s/></text:span><text:span text:style-name="T287">APVALIOSIOS MEDIENOS PRIĖMIMO KORTELĖS PILDYMAS</text:span></text:p>
      <text:p text:style-name="P288"/>
      <text:p text:style-name="P289">Priėmimo kortelėje yra privalomi šie rekvizitai: miškų urėdijos (nacionalinio parko direkcijos) pavadinimas, įmonės kodas, girininkijos pavadinimas, kvartalo ir sklypo numeris, kirtimų rūšis, medienos ruošėjo pavadinimas, sortimento pavadinimas, medžių rūšis, sortimentų<text:s/>ilgis, skaičius ir tūris kubiniais metrais, Medienos važtaraščio numeris, Medieną priėmusio asmens pareigos, parašas, vardas ir pavardė, Priėmimo kortelės sudarymo data.</text:p>
      <text:p text:style-name="P290">8. Apvaliosios medienos priėmimo kortelė yra pildoma šia tvarka:</text:p>
      <text:p text:style-name="P291">8.1. eilutėse „miškų urėdija (nacionalinio parko direkcija)“, „įmonės kodas“, „girininkija“, „kv. Nr.“, „skl. Nr.“, „Kirtimų rūšis“, „Medienos ruošėjas“, „Leidimo miškui kirsti Nr.“„ įrašomi reikiami duomenys;</text:p>
      <text:p text:style-name="P292">8.2. 1 skiltyje „Sortimentas, ilgis, m“ nurodomos sortimentų pavadinimų, medžių rūšių arba jų grupių pavadinimų santrumpos ir sortimentų ilgis metrais. Santrumpos atskiriamos brūkšneliu;</text:p>
      <text:p text:style-name="P293">8.3. skiltyje 2 „Iš viso skaičius, vienetais“ nurodomas matuojamų vienetiniu metodu sortimentų bendras skaičius;</text:p>
      <text:p text:style-name="P294">8.4.<text:s/>skiltyje 3 „Iš viso tūris, m<text:span text:style-name="T295">3</text:span>“ nurodomas bendras sortimentų tūris;</text:p>
      <text:p text:style-name="P296">8.5. skiltyje 4 nurodomas Medienos važtaraščio ar apvaliosios medienos taškavimo lapo numeris.</text:p>
      <text:p text:style-name="P297"/>
      <text:p text:style-name="P298"><text:span text:style-name="T299">IV</text:span><text:span text:style-name="T300">.<text:s/></text:span><text:span text:style-name="T301">APVALIOSIOS MEDIENOS PERKLASIFIKAVIMO KORTELĖS PILDYMAS</text:span></text:p>
      <text:p text:style-name="P302"/>
      <text:p text:style-name="P303">9. Apvaliosios medienos perklasifikavimo kortelė yra pildoma šia tvarka:</text:p>
      <text:p text:style-name="P304">9.1. Eilutėse „Miškų urėdija (nacionalinio parko direkcija)“, „girininkija (kitas padalinys)“, „Perklasifikavimo vieta“ įrašomi reikiami duomenys;</text:p>
      <text:p text:style-name="P305">9.2. 1, 6 skiltyse „Sortimentas“ nurodomos sortimentų grupės;</text:p>
      <text:p text:style-name="P306">9.3. 2, 7 skiltyse „Ilgis, m“ nurodomas sortimentų ilgis metrais;</text:p>
      <text:p text:style-name="P307">9.4. 3, 8 skiltyse nurodomi rąstų skersmenys be žievės laibgalyje;</text:p>
      <text:p text:style-name="P308">9.5. 4, 9 skiltyse nurodomas rąstų skaičius;</text:p>
      <text:p text:style-name="P309">9.6. 5, 10 skiltyse nurodomas rąstų tūris.</text:p>
      <text:p text:style-name="P310"/>
      <text:p text:style-name="P311">_________________</text:p>
      <text:p text:style-name="P312"/>
      <text:p text:style-name="P313"/>
      <text:p text:style-name="P314"/>
      <text:soft-page-break/>
      <text:p text:style-name="P315">Apvaliosios medienos apskaitos tvarkos aprašo<text:s/></text:p>
      <text:p text:style-name="P316">2<text:s/>priedas<text:s/></text:p>
      <text:p text:style-name="P317"/>
      <text:p text:style-name="P318"><text:span text:style-name="T319">Apvaliosios medienos priėmimo kortelė Nr.<text:s/></text:span></text:p>
      <text:p text:style-name="Normal"/>
      <text:p text:style-name="P320">_____________ miškų urėdija (nacionalinio parko direkcija), _____________ įmonės kodas, _____________ girininkija, kv. Nr. ____, skl. Nr. ____ Kirtimų rūšis _____________ Medienos ruošėjas _____________ Leidimo miškui kirsti Nr. _____________<text:s/></text:p>
      <text:p text:style-name="P321">Už laikotarpį nuo 200__ m. ___________ mėn. ___ d. iki 200__ m.___________ mėn. ___ d.</text:p>
      <text:p text:style-name="Normal"/>
      <table:table table:style-name="Table322">
        <table:table-columns>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able:number-rows-spanned="2">
              <text:p text:style-name="P329">Sortimentas,</text:p>
              <text:p text:style-name="P330">ilgis, m</text:p>
            </table:table-cell>
            <table:table-cell table:style-name="TableCell331" table:number-columns-spanned="2">
              <text:p text:style-name="P332">Iš viso</text:p>
            </table:table-cell>
            <table:covered-table-cell/>
            <table:table-cell table:style-name="TableCell333" table:number-rows-spanned="2">
              <text:p text:style-name="P334">Dokumento</text:p>
              <text:p text:style-name="P335">Nr.<text:s/></text:p>
            </table:table-cell>
          </table:table-row>
          <table:table-row table:style-name="TableRow336">
            <table:covered-table-cell>
              <text:p text:style-name="P337"/>
            </table:covered-table-cell>
            <table:table-cell table:style-name="TableCell338">
              <text:p text:style-name="P339">sk.,</text:p>
              <text:p text:style-name="P340">vnt.</text:p>
            </table:table-cell>
            <table:table-cell table:style-name="TableCell341">
              <text:p text:style-name="P342">tūris,</text:p>
              <text:p text:style-name="P343"><text:span text:style-name="T344">m</text:span><text:span text:style-name="T345">3</text:span></text:p>
            </table: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row>
        </table:table-header-rows>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Normal"/>
      <text:p text:style-name="P653">Priedai: krovinio važtaraštis<text:tab/><text:tab/>vnt. ______</text:p>
      <text:p text:style-name="P654"/>
      <text:p text:style-name="P655">apvaliosios medienos taškavimo lapas<text:tab/><text:tab/>vnt. ______</text:p>
      <text:p text:style-name="Normal"/>
      <text:p text:style-name="P656">Medieną priėmė<text:tab/></text:p>
      <text:soft-page-break/>
      <text:p text:style-name="P657">(pareigos, parašas, vardas ir pavardė)</text:p>
      <text:p text:style-name="P658">Dalyvavo:<text:tab/></text:p>
      <text:p text:style-name="P659">(pareigos, parašas, vardas ir<text:s/>pavardė)</text:p>
      <text:p text:style-name="P660">200__ m.___________ mėn. ___ d.</text:p>
      <text:p text:style-name="P661"/>
      <text:p text:style-name="P662">_________________</text:p>
      <text:p text:style-name="P663"/>
      <text:p text:style-name="P664"/>
      <text:soft-page-break/>
      <text:p text:style-name="P665">Apvaliosios medienos apskaitos tvarkos aprašo<text:s/></text:p>
      <text:p text:style-name="P666">3<text:s/>priedas<text:s/></text:p>
      <text:p text:style-name="P667"/>
      <text:p text:style-name="P668"><text:span text:style-name="T669">Apvaliosios medienos taškavimo lapas Nr.<text:s/></text:span></text:p>
      <text:p text:style-name="Normal"/>
      <text:p text:style-name="P670">_____________ miškų urėdija (nacionalinio parko direkcija),<text:s/><text:tab/><text:s/>girininkija,<text:s/><text:line-break/>kv. Nr.<text:s/>____, skl. Nr. ____</text:p>
      <text:p text:style-name="P671"/>
      <text:p text:style-name="P672">Medienos ruošėjas<text:tab/></text:p>
      <text:p text:style-name="Normal"/>
      <text:p text:style-name="P673"><text:span text:style-name="T674">Kirtavietė, miško sandėlis<text:s/></text:span><text:span text:style-name="T675">(pabraukti)</text:span></text:p>
      <text:p text:style-name="Normal"/>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3">
              <text:p text:style-name="P685">Sortimentas</text:p>
            </table:table-cell>
            <table:table-cell table:style-name="TableCell686" table:number-columns-spanned="5">
              <text:p text:style-name="P687">Matuojant vienetiniu ir grupiniu metodais</text:p>
            </table:table-cell>
            <table:covered-table-cell/>
            <table:covered-table-cell/>
            <table:covered-table-cell/>
            <table:covered-table-cell/>
          </table:table-row>
          <table:table-row table:style-name="TableRow688">
            <table:covered-table-cell>
              <text:p text:style-name="P689"/>
            </table:covered-table-cell>
            <table:table-cell table:style-name="TableCell690" table:number-rows-spanned="2">
              <text:p text:style-name="P691">skersmuo, cm</text:p>
            </table:table-cell>
            <table:table-cell table:style-name="TableCell692" table:number-columns-spanned="4">
              <text:p text:style-name="P693"/>
            </table: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sortimentų skaičius, vnt.</text:p>
            </table:table-cell>
            <table:table-cell table:style-name="TableCell699">
              <text:p text:style-name="P700">(rietuvių skaičius, vnt.)</text:p>
            </table:table-cell>
            <table:table-cell table:style-name="TableCell701">
              <text:p text:style-name="P702">(turis, erdm.)</text:p>
            </table:table-cell>
            <table:table-cell table:style-name="TableCell703">
              <text:p text:style-name="P704"><text:span text:style-name="T705">(tūris, m</text:span><text:span text:style-name="T706">3</text:span><text:span text:style-name="T707">)</text:span></text:p>
            </table: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row>
        </table:table-header-row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span text:style-name="T1177">Pastaba. Matuojant grupiniu metodu 4 skiltyje nurodomas rietuvių skaičius vienetais, 5 skiltyje – turis<text:s/></text:span><text:soft-page-break/><text:span text:style-name="T1178">erdmetriais, 6 skiltyje – turis kubiniais<text:s/></text:span><text:span text:style-name="T1179">metrais.</text:span></text:p>
      <text:p text:style-name="Normal"/>
      <text:p text:style-name="P1180">Medieną matavo ir lapą sudarė<text:tab/></text:p>
      <text:p text:style-name="P1181">(pareigos, parašas, vardas, pavardė)</text:p>
      <text:p text:style-name="Normal"/>
      <text:p text:style-name="P1182">200__ m._____________ mėn. ___<text:s/>d.</text:p>
      <text:p text:style-name="Normal"/>
      <text:p text:style-name="P1183">_________________</text:p>
      <text:p text:style-name="P1184"/>
      <text:p text:style-name="P1185"/>
      <text:p text:style-name="P1186"/>
      <text:soft-page-break/>
      <text:p text:style-name="P1187">Apvaliosios medienos apskaitos tvarkos aprašo<text:s/></text:p>
      <text:p text:style-name="P1188">4<text:s/>priedas</text:p>
      <text:p text:style-name="P1189"/>
      <text:p text:style-name="P1190"><text:span text:style-name="T1191">TVIRTINU</text:span></text:p>
      <text:p text:style-name="P1192"><text:span text:style-name="T1193">_</text:span><text:span text:style-name="T1194"><text:tab/></text:span></text:p>
      <text:p text:style-name="P1195">(pareigų pavadinimas)</text:p>
      <text:p text:style-name="P1196">_<text:tab/></text:p>
      <text:p text:style-name="P1197">(parašas)</text:p>
      <text:p text:style-name="P1198">_<text:tab/></text:p>
      <text:p text:style-name="P1199">(vardas ir pavardė)</text:p>
      <text:p text:style-name="Normal"/>
      <text:p text:style-name="P1200">Apvaliosios medienos perklasifikavimo kortelė Nr.<text:s/></text:p>
      <text:p text:style-name="Normal"/>
      <text:p text:style-name="P1201">___________ miškų urėdija (nacionalinio parko direkcija),<text:s/><text:tab/><text:s/>girininkija,<text:s/><text:line-break/>_________________ kitas padalinys</text:p>
      <text:p text:style-name="Normal"/>
      <text:p text:style-name="P1202">Perklasifikavimo vieta<text:tab/></text:p>
      <text:p text:style-name="P1203">(kvartalas, sklypas arba kita vieta)</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able:number-columns-spanned="5">
              <text:p text:style-name="P1217">Mediena iki perklasifikavimo</text:p>
            </table:table-cell>
            <table:covered-table-cell/>
            <table:covered-table-cell/>
            <table:covered-table-cell/>
            <table:covered-table-cell/>
            <table:table-cell table:style-name="TableCell1218" table:number-columns-spanned="5">
              <text:p text:style-name="P1219">Perklasifikuota mediena</text:p>
            </table:table-cell>
            <table:covered-table-cell/>
            <table:covered-table-cell/>
            <table:covered-table-cell/>
            <table:covered-table-cell/>
          </table:table-row>
          <table:table-row table:style-name="TableRow1220">
            <table:table-cell table:style-name="TableCell1221">
              <text:p text:style-name="P1222">sortimentas</text:p>
            </table:table-cell>
            <table:table-cell table:style-name="TableCell1223">
              <text:p text:style-name="P1224">ilgis, m</text:p>
            </table:table-cell>
            <table:table-cell table:style-name="TableCell1225">
              <text:p text:style-name="P1226">skersmuo,<text:s/>cm</text:p>
            </table:table-cell>
            <table:table-cell table:style-name="TableCell1227">
              <text:p text:style-name="P1228">rąstų skaičius, vnt.</text:p>
            </table:table-cell>
            <table:table-cell table:style-name="TableCell1229">
              <text:p text:style-name="P1230"><text:span text:style-name="T1231">turis, m</text:span><text:span text:style-name="T1232">3</text:span></text:p>
            </table:table-cell>
            <table:table-cell table:style-name="TableCell1233">
              <text:p text:style-name="P1234">sortimentas</text:p>
            </table:table-cell>
            <table:table-cell table:style-name="TableCell1235">
              <text:p text:style-name="P1236">ilgis, m</text:p>
            </table:table-cell>
            <table:table-cell table:style-name="TableCell1237">
              <text:p text:style-name="P1238">skersmuo, cm</text:p>
            </table:table-cell>
            <table:table-cell table:style-name="TableCell1239">
              <text:p text:style-name="P1240">rąstų skaičius, vnt.</text:p>
            </table:table-cell>
            <table:table-cell table:style-name="TableCell1241">
              <text:p text:style-name="P1242"><text:span text:style-name="T1243">turis, m</text:span><text:span text:style-name="T1244">3</text:span></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cell table:style-name="TableCell1260">
              <text:p text:style-name="P1261">8</text:p>
            </table:table-cell>
            <table:table-cell table:style-name="TableCell1262">
              <text:p text:style-name="P1263">9</text:p>
            </table:table-cell>
            <table:table-cell table:style-name="TableCell1264">
              <text:p text:style-name="P1265">10</text:p>
            </table:table-cell>
          </table:table-row>
        </table:table-header-rows>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Pastaba.<text:s/>Sortimentams, matuojamiems grupiniu metodu, 3 skiltyje įrašomas turis erdmetriais, 4 skiltyje – glaudumo koeficientas.</text:p>
      <text:p text:style-name="Normal"/>
      <text:p text:style-name="P1981"><text:span text:style-name="T1982">Medienos perklasifikavimo priežastys (pažymėti<text:s/></text:span><text:span text:style-name="T1983">x):</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
          </table:table-cell>
          <table:table-cell table:style-name="TableCell1991">
            <text:p text:style-name="P1992"><text:span text:style-name="T1993">neteisingas laikymas;</text:span></text:p>
          </table:table-cell>
        </table:table-row>
        <table:table-row table:style-name="TableRow1994">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rows-spanned="2">
            <text:p text:style-name="P2003"><text:span text:style-name="T2004">netikslumai pirminio klasifikavimo metu ir nepastebėtas<text:s/></text:span><text:span text:style-name="T2005">gamybos brokas arba nepastebėtos ydos;</text:span></text:p>
          </table:table-cell>
        </table:table-row>
        <table:table-row table:style-name="TableRow2006">
          <table:table-cell table:style-name="TableCell2007">
            <text:p text:style-name="P2008"/>
          </table:table-cell>
          <table:covered-table-cell>
            <text:p text:style-name="P2009"/>
          </table:covered-table-cell>
        </table:table-row>
        <table:table-row table:style-name="TableRow2010">
          <table:table-cell table:style-name="TableCell2011">
            <text:p text:style-name="P2012"/>
          </table:table-cell>
          <table:table-cell table:style-name="TableCell2013">
            <text:p text:style-name="P2014"><text:span text:style-name="T2015">medienos rinkos sąlygų pasikeitimas.</text:span></text:p>
          </table:table-cell>
        </table:table-row>
      </table:table>
      <text:p text:style-name="P2016"/>
      <text:p text:style-name="P2017">Perklasifikavimą atliko:<text:tab/></text:p>
      <text:p text:style-name="P2018">(pareigos, parašas, vardas ir pavardė)</text:p>
      <text:p text:style-name="Normal"/>
      <text:p text:style-name="P2019">200__ m._____________ mėn. ___ d.</text:p>
      <text:p text:style-name="P2020"/>
      <text:p text:style-name="P2021">_________________</text:p>
      <text:p text:style-name="Normal"/>
      <text:soft-page-break/>
      <text:p text:style-name="P2022">Apvaliosios medienos apskaitos tvarkos aprašo<text:s/></text:p>
      <text:p text:style-name="P2023">5<text:s/>priedas</text:p>
      <text:p text:style-name="P2024">___________________________________________</text:p>
      <text:p text:style-name="P2025">(valstybės įmonės pavadinimas)</text:p>
      <text:p text:style-name="P2026">___________________________________________</text:p>
      <text:p text:style-name="P2027">(valstybės įmonės padalinio pavadinimas)</text:p>
      <text:p text:style-name="P2028"/>
      <text:p text:style-name="P2029">Apvaliosios medienos judėjimo ir apskaitos registras</text:p>
      <text:p text:style-name="P2030"/>
      <text:p text:style-name="P2031">20......... m. ________________________ mė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Eil. Nr.<text:s/></text:p>
          </table:table-cell>
          <table:table-cell table:style-name="TableCell2056" table:number-rows-spanned="2">
            <text:p text:style-name="P2057">Apvaliosios medienos sortimentai pagal medžių rūšis</text:p>
          </table:table-cell>
          <table:table-cell table:style-name="TableCell2058" table:number-rows-spanned="2">
            <text:p text:style-name="P2059">Matavimo rodiklis |</text:p>
          </table:table-cell>
          <table:table-cell table:style-name="TableCell2060" table:number-rows-spanned="2">
            <text:p text:style-name="P2061">Likutis ataskaitinio laikotarpio pradžioje</text:p>
          </table:table-cell>
          <table:table-cell table:style-name="TableCell2062" table:number-columns-spanned="7">
            <text:p text:style-name="P2063">Kiekio priėmimas</text:p>
          </table:table-cell>
          <table:covered-table-cell/>
          <table:covered-table-cell/>
          <table:covered-table-cell/>
          <table:covered-table-cell/>
          <table:covered-table-cell/>
          <table:covered-table-cell/>
          <table:table-cell table:style-name="TableCell2064" table:number-columns-spanned="7">
            <text:p text:style-name="P2065">Kiekio perdavimas arba nurašymas</text:p>
          </table:table-cell>
          <table:covered-table-cell/>
          <table:covered-table-cell/>
          <table:covered-table-cell/>
          <table:covered-table-cell/>
          <table:covered-table-cell/>
          <table:covered-table-cell/>
          <table:table-cell table:style-name="TableCell2066" table:number-rows-spanned="2">
            <text:p text:style-name="P2067">Likutis<text:s/>ataskaitinio laikotarpio pabaigoje</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pagaminta</text:p>
          </table:table-cell>
          <table:table-cell table:style-name="TableCell2075">
            <text:p text:style-name="P2076">atvežta</text:p>
          </table:table-cell>
          <table:table-cell table:style-name="TableCell2077">
            <text:p text:style-name="P2078">gauta iš kitų padalinių</text:p>
          </table:table-cell>
          <table:table-cell table:style-name="TableCell2079">
            <text:p text:style-name="P2080">priimta nepriklausomų medienos matuotojų</text:p>
          </table:table-cell>
          <table:table-cell table:style-name="TableCell2081">
            <text:p text:style-name="P2082">gauta perrūšiavus</text:p>
          </table:table-cell>
          <table:table-cell table:style-name="TableCell2083">
            <text:p text:style-name="P2084">kitos pajamos</text:p>
          </table:table-cell>
          <table:table-cell table:style-name="TableCell2085">
            <text:p text:style-name="P2086">iš viso priimta</text:p>
          </table:table-cell>
          <table:table-cell table:style-name="TableCell2087">
            <text:p text:style-name="P2088">parduota</text:p>
          </table:table-cell>
          <table:table-cell table:style-name="TableCell2089">
            <text:p text:style-name="P2090">išvežta</text:p>
          </table:table-cell>
          <table:table-cell table:style-name="TableCell2091">
            <text:p text:style-name="P2092">perduota kitam padaliniui</text:p>
          </table:table-cell>
          <table:table-cell table:style-name="TableCell2093">
            <text:p text:style-name="P2094">perrūšiuota</text:p>
          </table:table-cell>
          <table:table-cell table:style-name="TableCell2095">
            <text:p text:style-name="P2096">perkelta į medžiagas</text:p>
          </table:table-cell>
          <table:table-cell table:style-name="TableCell2097">
            <text:p text:style-name="P2098">kitos<text:s/>išlaidos</text:p>
          </table:table-cell>
          <table:table-cell table:style-name="TableCell2099">
            <text:p text:style-name="P2100">iš viso perduota (nurašyta)</text:p>
          </table:table-cell>
          <table:covered-table-cell>
            <text:p text:style-name="P2101"/>
          </table:covered-table-cell>
        </table:table-row>
        <table:table-row table:style-name="TableRow2102">
          <table:table-cell table:style-name="TableCell2103">
            <text:p text:style-name="P2104">1</text:p>
          </table:table-cell>
          <table:table-cell table:style-name="TableCell2105">
            <text:p text:style-name="P2106">2</text:p>
          </table:table-cell>
          <table:table-cell table:style-name="TableCell2107">
            <text:p text:style-name="P2108">3</text:p>
          </table:table-cell>
          <table:table-cell table:style-name="TableCell2109">
            <text:p text:style-name="P2110">4</text:p>
          </table:table-cell>
          <table:table-cell table:style-name="TableCell2111">
            <text:p text:style-name="P2112">5</text:p>
          </table:table-cell>
          <table:table-cell table:style-name="TableCell2113">
            <text:p text:style-name="P2114">6</text:p>
          </table:table-cell>
          <table:table-cell table:style-name="TableCell2115">
            <text:p text:style-name="P2116">7</text:p>
          </table:table-cell>
          <table:table-cell table:style-name="TableCell2117">
            <text:p text:style-name="P2118">8</text:p>
          </table:table-cell>
          <table:table-cell table:style-name="TableCell2119">
            <text:p text:style-name="P2120">9</text:p>
          </table:table-cell>
          <table:table-cell table:style-name="TableCell2121">
            <text:p text:style-name="P2122">10</text:p>
          </table:table-cell>
          <table:table-cell table:style-name="TableCell2123">
            <text:p text:style-name="P2124">11</text:p>
          </table:table-cell>
          <table:table-cell table:style-name="TableCell2125">
            <text:p text:style-name="P2126">12</text:p>
          </table:table-cell>
          <table:table-cell table:style-name="TableCell2127">
            <text:p text:style-name="P2128">13</text:p>
          </table:table-cell>
          <table:table-cell table:style-name="TableCell2129">
            <text:p text:style-name="P2130">14</text:p>
          </table:table-cell>
          <table:table-cell table:style-name="TableCell2131">
            <text:p text:style-name="P2132">15</text:p>
          </table:table-cell>
          <table:table-cell table:style-name="TableCell2133">
            <text:p text:style-name="P2134">16</text:p>
          </table:table-cell>
          <table:table-cell table:style-name="TableCell2135">
            <text:p text:style-name="P2136">17</text:p>
          </table:table-cell>
          <table:table-cell table:style-name="TableCell2137">
            <text:p text:style-name="P2138">18</text:p>
          </table:table-cell>
          <table:table-cell table:style-name="TableCell2139">
            <text:p text:style-name="P2140">19</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3">
            <text:p text:style-name="P2157"><text:span text:style-name="T2158">Kirtavietės</text:span></text:p>
          </table: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3">
            <text:p text:style-name="P2232"><text:span text:style-name="T2233">Miško sandėliai</text:span></text:p>
          </table:table-cell>
          <table:covered-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3">
            <text:p text:style-name="P2346"><text:span text:style-name="T2347">Pirkėjo sandėliai</text:span></text:p>
          </table: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Priedas: ............................ priėmimo dokumentų, ................................. perdavimo dokumentų.</text:p>
      <text:p text:style-name="P2485"/>
      <text:p text:style-name="P2486">20.... m. ........................ mėn. ........ d. <text:s text:c="15"/>Sudarė ......................................................................... <text:s text:c="11"/>Parašas ..................................</text:p>
      <text:p text:style-name="P2487">(pareigos, vardas, pavardė)</text:p>
      <text:p text:style-name="P2488"/>
      <text:p text:style-name="P2489">_________________</text:p>
      <text:p text:style-name="P2490">Apvaliosios medienos apskaitos tvarkos aprašo<text:s/></text:p>
      <text:p text:style-name="P2491">6<text:s/>priedas</text:p>
      <text:p text:style-name="Normal"/>
      <text:p text:style-name="P2492"><text:span text:style-name="T2493">Suvestinis apvaliosios medienos judėjimo ir apskaitos registras</text:span></text:p>
      <text:p text:style-name="P2494"/>
      <text:p text:style-name="P2495">20...... m. _______________________ mė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rows-spanned="2">
            <text:p text:style-name="P2519">Eil. Nr.<text:s/></text:p>
          </table:table-cell>
          <table:table-cell table:style-name="TableCell2520" table:number-rows-spanned="2">
            <text:p text:style-name="P2521">Apvaliosios medienos sortimentai pagal medžių rūšis</text:p>
          </table:table-cell>
          <table:table-cell table:style-name="TableCell2522" table:number-rows-spanned="2">
            <text:p text:style-name="P2523">Matavimo rodiklis</text:p>
          </table:table-cell>
          <table:table-cell table:style-name="TableCell2524" table:number-rows-spanned="2">
            <text:p text:style-name="P2525">Likutis ataskaitinio laikotarpio pradžioje</text:p>
          </table:table-cell>
          <table:table-cell table:style-name="TableCell2526" table:number-columns-spanned="7">
            <text:p text:style-name="P2527">Kiekio priėmimas</text:p>
          </table:table-cell>
          <table:covered-table-cell/>
          <table:covered-table-cell/>
          <table:covered-table-cell/>
          <table:covered-table-cell/>
          <table:covered-table-cell/>
          <table:covered-table-cell/>
          <table:table-cell table:style-name="TableCell2528" table:number-columns-spanned="7">
            <text:p text:style-name="P2529">Kiekio perdavimas arba nurašymas</text:p>
          </table:table-cell>
          <table:covered-table-cell/>
          <table:covered-table-cell/>
          <table:covered-table-cell/>
          <table:covered-table-cell/>
          <table:covered-table-cell/>
          <table:covered-table-cell/>
          <table:table-cell table:style-name="TableCell2530" table:number-rows-spanned="2">
            <text:p text:style-name="P2531">Likutis ataskaitinio laikotarpio pabaigoje</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pagaminta</text:p>
          </table:table-cell>
          <table:table-cell table:style-name="TableCell2539">
            <text:p text:style-name="P2540">atvežta</text:p>
          </table:table-cell>
          <table:table-cell table:style-name="TableCell2541">
            <text:p text:style-name="P2542">gauta iš kitų padalinių</text:p>
          </table:table-cell>
          <table:table-cell table:style-name="TableCell2543">
            <text:p text:style-name="P2544">priimta nepriklausomų medienos matuotojų</text:p>
          </table:table-cell>
          <table:table-cell table:style-name="TableCell2545">
            <text:p text:style-name="P2546">gauta perrušiavus</text:p>
          </table:table-cell>
          <table:table-cell table:style-name="TableCell2547">
            <text:p text:style-name="P2548">kitos pajamos</text:p>
          </table:table-cell>
          <table:table-cell table:style-name="TableCell2549">
            <text:p text:style-name="P2550">iš viso<text:s/>priimta</text:p>
          </table:table-cell>
          <table:table-cell table:style-name="TableCell2551">
            <text:p text:style-name="P2552">parduota</text:p>
          </table:table-cell>
          <table:table-cell table:style-name="TableCell2553">
            <text:p text:style-name="P2554">išvežta</text:p>
          </table:table-cell>
          <table:table-cell table:style-name="TableCell2555">
            <text:p text:style-name="P2556">perduota kitam padaliniui</text:p>
          </table:table-cell>
          <table:table-cell table:style-name="TableCell2557">
            <text:p text:style-name="P2558">perrūšiuota</text:p>
          </table:table-cell>
          <table:table-cell table:style-name="TableCell2559">
            <text:p text:style-name="P2560">perkelta į medžiagas</text:p>
          </table:table-cell>
          <table:table-cell table:style-name="TableCell2561">
            <text:p text:style-name="P2562">kitos išlaidos</text:p>
          </table:table-cell>
          <table:table-cell table:style-name="TableCell2563">
            <text:p text:style-name="P2564">iš viso perduota (nurašyta)</text:p>
          </table:table-cell>
          <table:covered-table-cell>
            <text:p text:style-name="P2565"/>
          </table:covered-table-cell>
        </table:table-row>
        <table:table-row table:style-name="TableRow2566">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cell table:style-name="TableCell2577">
            <text:p text:style-name="P2578">6</text:p>
          </table:table-cell>
          <table:table-cell table:style-name="TableCell2579">
            <text:p text:style-name="P2580">7</text:p>
          </table:table-cell>
          <table:table-cell table:style-name="TableCell2581">
            <text:p text:style-name="P2582">8</text:p>
          </table:table-cell>
          <table:table-cell table:style-name="TableCell2583">
            <text:p text:style-name="P2584">9</text:p>
          </table:table-cell>
          <table:table-cell table:style-name="TableCell2585">
            <text:p text:style-name="P2586">10</text:p>
          </table:table-cell>
          <table:table-cell table:style-name="TableCell2587">
            <text:p text:style-name="P2588">11</text:p>
          </table:table-cell>
          <table:table-cell table:style-name="TableCell2589">
            <text:p text:style-name="P2590">12</text:p>
          </table:table-cell>
          <table:table-cell table:style-name="TableCell2591">
            <text:p text:style-name="P2592">13</text:p>
          </table:table-cell>
          <table:table-cell table:style-name="TableCell2593">
            <text:p text:style-name="P2594">14</text:p>
          </table:table-cell>
          <table:table-cell table:style-name="TableCell2595">
            <text:p text:style-name="P2596">15</text:p>
          </table:table-cell>
          <table:table-cell table:style-name="TableCell2597">
            <text:p text:style-name="P2598">16</text:p>
          </table:table-cell>
          <table:table-cell table:style-name="TableCell2599">
            <text:p text:style-name="P2600">17</text:p>
          </table:table-cell>
          <table:table-cell table:style-name="TableCell2601">
            <text:p text:style-name="P2602">18</text:p>
          </table:table-cell>
          <table:table-cell table:style-name="TableCell2603">
            <text:p text:style-name="P2604">19</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3">
            <text:p text:style-name="P2621"><text:span text:style-name="T2622">Kirtavietės</text:span></text:p>
          </table:table-cell>
          <table:covered-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3">
            <text:p text:style-name="P2696"><text:span text:style-name="T2697">Miško sandėliai</text:span></text:p>
          </table:table-cell>
          <table:covered-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3">
            <text:p text:style-name="P2810"><text:span text:style-name="T2811">Pirkėjo sandėliai</text:span></text:p>
          </table:table-cell>
          <table:covered-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Normal"/>
      <text:p text:style-name="P2947">20.... m. ....................... mėn. ...... d. <text:s text:c="14"/>Sudarė .................................................................... <text:s text:c="14"/>Parašas .............................</text:p>
      <text:p text:style-name="P2948">(pareigos, vardas, pavardė)</text:p>
      <text:p text:style-name="P2949"/>
      <text:p text:style-name="P2950">_________________</text:p>
      <text:p text:style-name="Normal"/>
      <text:p text:style-name="P2951">Apvaliosios medienos apskaitos tvarkos aprašo</text:p>
      <text:p text:style-name="P2952">7<text:s/>priedas</text:p>
      <text:p text:style-name="Normal"/>
      <text:p text:style-name="P2953"><text:span text:style-name="T2954">APVALIOSIOS MEDIENOS JUDĖJIMO IR<text:s/></text:span><text:span text:style-name="T2955">APSKAITOS REGISTRO PILDYMO TVARKOS APRAŠAS</text:span></text:p>
      <text:p text:style-name="P2956"/>
      <text:p text:style-name="P2957"><text:span text:style-name="T2958">I</text:span><text:span text:style-name="T2959">.<text:s/></text:span><text:span text:style-name="T2960">BENDRIEJI REIKALAVIMAI</text:span></text:p>
      <text:p text:style-name="Normal"/>
      <text:p text:style-name="P2961">1. Apvaliosios medienos judėjimo ir apskaitos registre Medienos kiekis pagal atskirus stulpelius susumuojamas kirtavietėje, miško ir pirkėjo sandėliuose atskirai, o registro pabaigoje sumuojamas visuose sandėliuose esantis kiekis pagal atskirus stulpelius iš viso.</text:p>
      <text:p text:style-name="P2962">2. Medienos sortimentai (2 skiltis)</text:p>
      <text:p text:style-name="P2963">Sortimentų pavadinimai pagal medžių rūšis (ar jų grupes) įrašomi apvaliosios medienos judėjimo ir apskaitos registro antroje skiltyje. Kiekis sumuojamas 4–19 skiltyse.</text:p>
      <text:p text:style-name="P2964">3. Matavimo vienetas (3 skiltis)</text:p>
      <text:p text:style-name="P2965">Medienos tūris apskaitomas vienos šimtosios tūrio tikslumu, m<text:span text:style-name="T2966">3</text:span>.</text:p>
      <text:p text:style-name="P2967">4. Likutis ataskaitinio laikotarpio pradžioje (4 skiltis)</text:p>
      <text:p text:style-name="P2968">Likutis ataskaitinio laikotarpio pradžioje (4 skiltis)<text:s/>turi sutapti su likučiu praėjusio ataskaitinio laikotarpio pabaigoje (19 skiltis).</text:p>
      <text:p text:style-name="P2969">5. Likutis ataskaitinio laikotarpio pabaigoje (19 skiltis)</text:p>
      <text:p text:style-name="P2970">Apskaičiuojamas Medienos likutis ataskaitinio laikotarpio pabaigoje: 4 skiltis „likutis ataskaitinio laikotarpio pradžioje“ + 11 skiltis „Iš viso pajamų“ – 18 skiltis „Iš viso išlaidų“.</text:p>
      <text:p text:style-name="P2971"/>
      <text:p text:style-name="P2972"><text:span text:style-name="T2973">II</text:span><text:span text:style-name="T2974">.<text:s/></text:span><text:span text:style-name="T2975">APVALIOSIOS MEDIENOS KIEKIO PRIĖMIMAS</text:span></text:p>
      <text:p text:style-name="P2976"/>
      <text:p text:style-name="P2977">6. Medienos kiekio priėmimas, atsižvelgiant į Medienos judėjimą, Apvaliosios medienos judėjimo ir apskaitos registre<text:s/>įforminamas šia tvarka:</text:p>
      <text:p text:style-name="P2978">6.1. Pagaminta (5 skiltis)</text:p>
      <text:p text:style-name="P2979">Kirtavietėje registruojamas ūkio ar rangos būdu pagamintas, bet dar neištrauktas Medienos kiekis.</text:p>
      <text:p text:style-name="P2980">Miško sandėlyje registruojamas iš rangovų, atliekančių kompleksinius darbus (gamybą ir ištraukimą), priimtas Medienos kiekis.</text:p>
      <text:p text:style-name="P2981">Pirkėjo sandėlyje 5 skiltis nepildoma;</text:p>
      <text:p text:style-name="P2982">6.2. Atvežta (6 skiltis)</text:p>
      <text:p text:style-name="P2983">Kirtavietėje ši skiltis nepildoma.</text:p>
      <text:p text:style-name="P2984">Miško sandėlyje registruojamas ūkio ar rangos būdu iš kirtavietės ištrauktas Medienos kiekis. Sandėlyje registruotas Medienos kiekis<text:s/>turi sutapti su kirtavietėje 13 skiltyje „Išvežta“ registruotu Medienos kiekiu.</text:p>
      <text:p text:style-name="P2985">Pirkėjo sandėlyje ši skiltis nepildoma;</text:p>
      <text:p text:style-name="P2986">6.3. Gauta iš kitų padalinių (7 skiltis)</text:p>
      <text:p text:style-name="P2987">Kirtavietėje ši skiltis nepildoma.</text:p>
      <text:p text:style-name="P2988">Miško sandėlyje registruojamas iš kitų padalinių gautas<text:s/>Medienos kiekis. Medienos priėmimas tarp padalinių įforminamas vidaus medžiagų perdavimo važtaraščiu.</text:p>
      <text:p text:style-name="P2989">Pirkėjo sandėlyje ši skiltis nepildoma.</text:p>
      <text:p text:style-name="P2990">Suvestiniame miškų urėdijos Apvaliosios medienos judėjimo ir apskaitos registre 7 skiltyje „Gauta iš kitų padalinių“ registruotas bendras Medienos kiekis turi sutapti su bendru registruotu kiekiu 14 skiltyje „Perduota kitam padaliniui“;</text:p>
      <text:p text:style-name="P2991">6.4. Priimta nepriklausomo medienos matuotojo (8 skiltis)</text:p>
      <text:p text:style-name="P2992">Kirtavietėje ir miško sandėliuose ši skiltis nepildoma.</text:p>
      <text:p text:style-name="P2993">Pirkėjo sandėlyje registruojamas nepriklausomo medienos matuotojo priimtas Medienos kiekis, patvirtintas Medienos priėmimo aktu;</text:p>
      <text:p text:style-name="P2994">6.5. Gauta perrūšiavus (9 skiltis)</text:p>
      <text:p text:style-name="P2995">Kirtavietėje ši skiltis nepildoma.</text:p>
      <text:p text:style-name="P2996">Miško ir pirkėjo sandėliuose 9 skiltyje „Gauta perrūšiavus“ registruotas Medienos kiekis turi sutapti su šiuose sandėliuose 15 skiltyje „Perrūšiuota“ registruotu Medienos kiekiu;</text:p>
      <text:p text:style-name="P2997">6.6. Kitos pajamos (10 skiltis)</text:p>
      <text:p text:style-name="P2998">Kirtavietėje ir miško sandėlyje registruojamas inventorizacijos metu apskaitytas ir iki to apskaitoje neregistruotas Medienos kiekis.</text:p>
      <text:p text:style-name="P2999">Pirkėjo sandėlyje ši skiltis nepildoma.</text:p>
      <text:p text:style-name="P3000">7. Iš viso priimta (11 skiltis)</text:p>
      <text:p text:style-name="P3001">Sumuojamas Medienos kiekis, registruotas Apvaliosios medienos judėjimo ir apskaitos registro 5–10 skiltyse.</text:p>
      <text:p text:style-name="P3002"/>
      <text:p text:style-name="P3003"><text:span text:style-name="T3004">III</text:span><text:span text:style-name="T3005">.<text:s/></text:span><text:span text:style-name="T3006">APVALIOSIOS MEDIENOS KIEKIO<text:s/></text:span><text:span text:style-name="T3007">PERDAVIMAS ARBA NURAŠYMAS</text:span></text:p>
      <text:p text:style-name="P3008"/>
      <text:p text:style-name="P3009">8. Medienos kiekio perdavimas ar nurašymas, atsižvelgiant į Medienos judėjimą, Apvaliosios medienos judėjimo ir apskaitos registre įforminamas šia tvarka:</text:p>
      <text:p text:style-name="P3010">8.1. Parduota (12 skiltis)</text:p>
      <text:p text:style-name="P3011">Kirtavietėje, miško ir pirkėjo sandėliuose registruojamas pirkėjams parduotas Medienos kiekis.</text:p>
      <text:p text:style-name="P3012">Pirkėjo sandėlyje registruotas Medienos kiekis turi sutapti su 8 skiltyje „Priimta nepriklausomo medienos matuotojo“ registruotu Medienos kiekiu;</text:p>
      <text:p text:style-name="P3013">8.2. Išvežta (13 skiltis)</text:p>
      <text:p text:style-name="P3014">Kirtavietėje registruojamas į miško sandėlį išvežtas (ištrauktas) Medienos kiekis.</text:p>
      <text:p text:style-name="P3015">Miško ir pirkėjo sandėliuose ši skiltis nepildoma;</text:p>
      <text:p text:style-name="P3016">8.3. Perduota kitam padaliniui (14 skiltis)</text:p>
      <text:p text:style-name="P3017">Kirtavietėje ši skiltis nepildoma.</text:p>
      <text:p text:style-name="P3018">Miško sandėlyje registruojamas kitam padaliniui perduotas Medienos kiekis, taip pat į transporto priemones pakrautas Medienos kiekis, kai pardavimą formina kitas padalinys.</text:p>
      <text:p text:style-name="P3019">Pirkėjo sandėlyje ši skiltis nepildoma;</text:p>
      <text:p text:style-name="P3020">8.4. Perrūšiuota (15 skiltis)</text:p>
      <text:p text:style-name="P3021">Miško ir pirkėjo sandėliuose registruojamas Medienos kiekis, kuris,<text:s/>pablogėjus Medienos kokybei dėl neteisingo ar ilgo laikymo, padarytų netikslumų pirminio klasifikavimo metu ir nepastebėto gamybos broko, medienos sąlygų pasikeitimo, kai pirkėjas neperka Medienos pagal sudarytas sutartis arba sustabdomas tiekimas dėl pirkėjo nemokumo perklasifikuojamas, t. y. priskiriamas kitai kokybės rūšiai ar kitai sortimentų grupei.</text:p>
      <text:p text:style-name="P3022">Šioje skiltyje nurodytas Medienos kiekis turi sutapti su 9 skiltyje „Gauta perrūšiavus“ nurodytu Medienos kiekiu;</text:p>
      <text:p text:style-name="P3023">8.5. Perkelta į medžiagas (16 skiltis)</text:p>
      <text:p text:style-name="P3024">Šioje skiltyje registruojamas miškų urėdijos reikmėms panaudotas Medienos kiekis:</text:p>
      <text:p text:style-name="P3025">– mediena technologinėms reikmėms;</text:p>
      <text:p text:style-name="P3026">– malkos kurui;</text:p>
      <text:p text:style-name="P3027">– mediena statybos remonto darbams;</text:p>
      <text:p text:style-name="P3028">– mediena vagonų statramsčiams, padėklams ir pan.</text:p>
      <text:p text:style-name="P3029">Į medžiagas Medienos kiekį perkelia<text:s/>tas padalinys, kuris naudoja Medieną. Kitais atvejais įforminamas Medienos perdavimas iš padalinio į padalinį pagal Medienos važtaraščius arba medžiagų perkėlimo įmonės viduje važtaraščius.</text:p>
      <text:p text:style-name="P3030">Kirtavietėje registruojamas technologinėms reikmėms panaudotas<text:s/>Medienos kiekis.</text:p>
      <text:p text:style-name="P3031">Miško sandėlyje registruojamas miškų urėdijos reikmėms panaudotas Medienos kiekis (malkos kurui ir remonto darbams).</text:p>
      <text:p text:style-name="P3032">Pirkėjo sandėlyje ši skiltis nepildoma;</text:p>
      <text:p text:style-name="P3033">8.6. Kitos išlaidos (17 skiltis)</text:p>
      <text:p text:style-name="P3034">Gali būti nurodomas miškų urėdo įsakymu patvirtintas nurašyti Medienos kiekio trūkumas:</text:p>
      <text:p text:style-name="P3035">pagal inventorizacijos aktus;</text:p>
      <text:p text:style-name="P3036">kitus nurašymo aktus (vagysčių, stichinių nelaimių ir kitais nenumatytais atvejais).</text:p>
      <text:p text:style-name="P3037">9. Iš viso perduota (nurašyta) (18 skiltis)</text:p>
      <text:p text:style-name="P3038">Sumuojamas medienos kiekis, nurodytas 12–17 skiltyse.</text:p>
      <text:p text:style-name="Normal"/>
      <text:p text:style-name="P3039">_________________</text:p>
      <text:p text:style-name="Normal"/>
      <text:p text:style-name="P3040"/>
      <text:p text:style-name="P3041"/>
      <text:p text:style-name="P3042"><text:span text:style-name="T3043">Pakeitimai:</text:span></text:p>
      <text:p text:style-name="P3044"/>
      <text:p text:style-name="P3045"><text:span text:style-name="T3046">1.</text:span></text:p>
      <text:p text:style-name="P3047"><text:span text:style-name="T3048">Lietuvos Respublikos aplinkos ministerija, Įsakymas</text:span></text:p>
      <text:p text:style-name="P3049"><text:span text:style-name="T3050">Nr.<text:s/></text:span><text:a xlink:href="https://www.e-tar.lt/portal/legalAct.html?documentId=bf338b00dddb11e48b678a6bad30f55f" office:target-frame-name="_top" xlink:show="replace"><text:span text:style-name="T3051">D1-247</text:span></text:a><text:span text:style-name="T3052">, 2015-03-26, paskelbta TAR 2015-04-08, i. k.<text:s/></text:span><text:span text:style-name="T3053">2015-05387</text:span></text:p>
      <text:p text:style-name="P3054"><text:span text:style-name="T3055">Dėl Lietuvos Respublikos aplinkos ministro 2007 m. gruodžio 12 d. įsakymo Nr. D1-672 „Dėl Apvaliosios medienos apskaitos tvarkos aprašo pa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11T09:29:00Z</meta:creation-date>
    <dc:date>2017-01-11T09:29:00Z</dc:date>
    <meta:template xlink:href="Normal.dotm" xlink:type="simple"/>
    <meta:editing-cycles>2</meta:editing-cycles>
    <meta:editing-duration>PT0S</meta:editing-duration>
    <meta:document-statistic meta:page-count="16" meta:paragraph-count="462" meta:word-count="4275" meta:character-count="35149" meta:row-count="2089" meta:non-whitespace-character-count="31336"/>
  </office:meta>
</office:document-meta>
</file>