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15%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name-asian="MS Mincho" style:font-size-complex="12pt" style:language-asian="lt" style:country-asian="LT"/>
    </style:style>
    <style:style style:name="T120" style:parent-style-name="DefaultParagraphFont" style:family="text">
      <style:text-properties style:font-name-asian="MS Mincho" style:font-size-complex="12pt" style:language-asian="lt" style:country-asian="LT"/>
    </style:style>
    <style:style style:name="T121" style:parent-style-name="DefaultParagraphFont" style:family="text">
      <style:text-properties style:font-name-asian="MS Mincho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name-asian="MS Mincho" style:font-size-complex="12pt" style:language-asian="lt" style:country-asian="LT"/>
    </style:style>
    <style:style style:name="T129" style:parent-style-name="DefaultParagraphFont" style:family="text">
      <style:text-properties style:font-name-asian="MS Mincho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name-asian="MS Mincho" style:font-size-complex="12pt" style:language-asian="lt" style:country-asian="LT"/>
    </style:style>
    <style:style style:name="T237" style:parent-style-name="DefaultParagraphFont" style:family="text">
      <style:text-properties style:font-name-asian="MS Mincho" style:font-size-complex="12pt" style:language-asian="lt" style:country-asian="LT"/>
    </style:style>
    <style:style style:name="T238" style:parent-style-name="DefaultParagraphFont" style:family="text">
      <style:text-properties style:font-name-asian="MS Mincho"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name-asian="MS Mincho" style:font-size-complex="12pt" style:language-asian="lt" style:country-asian="LT"/>
    </style:style>
    <style:style style:name="T246" style:parent-style-name="DefaultParagraphFont" style:family="text">
      <style:text-properties style:font-name-asian="MS Mincho" style:font-size-complex="12pt" style:language-asian="lt" style:country-asian="LT"/>
    </style:style>
    <style:style style:name="T247" style:parent-style-name="DefaultParagraphFont" style:family="text">
      <style:text-properties style:font-name-asian="MS Mincho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name-asian="MS Mincho" style:font-size-complex="12pt" style:language-asian="lt" style:country-asian="LT"/>
    </style:style>
    <style:style style:name="T259" style:parent-style-name="DefaultParagraphFont" style:family="text">
      <style:text-properties style:font-name-asian="MS Mincho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4861in"/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4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widows="0" fo:orphans="0" fo:text-align="justify" fo:text-indent="0.3937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widows="0" fo:orphans="0" fo:text-align="justify" fo:text-indent="0.3937in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/>
    </style:style>
    <style:style style:name="P48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widows="0" fo:orphans="0" fo:text-align="center"/>
    </style:style>
    <style:style style:name="P4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1" style:parent-style-name="Normal" style:family="paragraph">
      <style:text-properties style:font-name-asian="MS Mincho" style:font-style-complex="italic" fo:font-size="10pt" style:font-size-asian="10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text-properties style:font-name-asian="MS Mincho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9 iki 2015-12-31</text:span></text:p>
      <text:p text:style-name="P3"/>
      <text:p text:style-name="P4"><text:span text:style-name="T5">Įsakymas paskelbtas: www.valstybes-zinios.lt 2013, Nr.<text:s/></text:span><text:a xlink:href="https://www.e-tar.lt/portal/legalAct.html?documentId=TAR.C71A428AEC1D" office:target-frame-name="_top" xlink:show="replace"><text:span text:style-name="T6">7-0</text:span></text:a><text:span text:style-name="T7">; Žin. 2013, Nr.</text:span><text:a xlink:href="https://www.e-tar.lt/portal/legalAct.html?documentId=TAR.C71A428AEC1D" office:target-frame-name="_top" xlink:show="replace"><text:span text:style-name="T8">7-285</text:span></text:a><text:span text:style-name="T9">, i. k. 1132270ISAK0001R-17</text:span></text:p>
      <text:p text:style-name="P10"/>
      <text:p text:style-name="P11">LIETUVOS RESPUBLIKOS TEISINGUMO MINISTRO</text:p>
      <text:p text:style-name="P12">Į S A K Y M A S</text:p>
      <text:p text:style-name="P13"/>
      <text:p text:style-name="P14"><text:span text:style-name="T15">DĖL JURIDINIŲ ASMENŲ REGISTRO TVARKYTOJUI TEIKIAMŲ FINANSINIŲ ATASKAITŲ ELEKTRONINIO</text:span><text:span text:style-name="T16"><text:s/>FORMATO RINKINIŲ PATVIRTINIMO</text:span></text:p>
      <text:p text:style-name="P17"/>
      <text:p text:style-name="P18">2013 m. sausio 17 d. Nr. 1R-17</text:p>
      <text:p text:style-name="P19">Vilnius</text:p>
      <text:p text:style-name="P20"/>
      <text:p text:style-name="P21"><text:span text:style-name="T22">1</text:span><text:span text:style-name="T23">. T v i r t i n u</text:span><text:span text:style-name="T24"><text:s/></text:span><text:span text:style-name="T25">pridedamus:</text:span></text:p>
      <text:p text:style-name="P26"><text:span text:style-name="T27">1.1</text:span><text:span text:style-name="T28">. Juridinių asmenų registro tvarkytojui teikiamų metinių finansinių ataskaitų elektroninio formato rinkinius*:</text:span></text:p>
      <text:p text:style-name="P29"><text:span text:style-name="T30">1.1.1</text:span><text:span text:style-name="T31">. Sutrumpintų finansinių a</text:span><text:span text:style-name="T32">taskaitų (FS0201);</text:span></text:p>
      <text:p text:style-name="P33"><text:span text:style-name="T34">1.1.2</text:span><text:span text:style-name="T35">. Nesutrumpintų finansinių ataskaitų (pinigų srautų ataskaita sudaroma tiesioginiu būdu) (FS0402);</text:span></text:p>
      <text:p text:style-name="P36"><text:span text:style-name="T37">1.1.3</text:span><text:span text:style-name="T38">. Nesutrumpintų finansinių ataskaitų (pinigų srautų ataskaita sudaroma netiesioginiu būdu) (FS0403);</text:span></text:p>
      <text:p text:style-name="P39"><text:span text:style-name="T40">1.1.4</text:span><text:span text:style-name="T41">.<text:s/></text:span><text:span text:style-name="T42">Nesutrumpintų finansinių ataskaitų (pinigų srautų ataskaita nesudaroma) (FS0214);</text:span></text:p>
      <text:p text:style-name="P43"><text:span text:style-name="T44">1.1.5</text:span><text:span text:style-name="T45">. Konsoliduotųjų finansinių ataskaitų (pinigų srautų ataskaita sudaroma tiesioginiu būdu) (FS0404);</text:span></text:p>
      <text:p text:style-name="P46"><text:span text:style-name="T47">1.1.6</text:span><text:span text:style-name="T48">. Konsoliduotųjų finansinių ataskaitų (pinigų srautų ata</text:span><text:span text:style-name="T49">skaita sudaroma netiesioginiu būdu) (FS0405);</text:span></text:p>
      <text:p text:style-name="P50"><text:span text:style-name="T51">1.1.7</text:span><text:span text:style-name="T52">. Valstybės ir savivaldybės įmonių finansinių ataskaitų (pinigų srautų ataskaita sudaroma tiesioginiu būdu) (FS0506);</text:span><text:s/></text:p>
      <text:p text:style-name="P53">Punkto pakeitimai:</text:p>
      <text:p text:style-name="P54"><text:span text:style-name="T55">Nr.<text:s/></text:span><text:a xlink:href="https://www.e-tar.lt/portal/legalAct.html?documentId=7656a280972911e4864dc58bf90fff24" office:target-frame-name="_top" xlink:show="replace"><text:span text:style-name="T56">1R-6</text:span></text:a><text:span text:style-name="T57">, 2015-01-08, paskelbta TAR 2015-01-08, i. k. 2015-00339</text:span></text:p>
      <text:p text:style-name="Normal"/>
      <text:p text:style-name="P58"><text:span text:style-name="T59">1.1.8</text:span><text:span text:style-name="T60">. Valstybės ir savivaldybės įmonių finansinių ataskaitų (pinigų srautų ataskaita sudaroma netiesioginiu būdu) (FS0507);</text:span><text:s/></text:p>
      <text:p text:style-name="P61">Punkto pakeitimai:</text:p>
      <text:p text:style-name="P62"><text:span text:style-name="T63">Nr.<text:s/></text:span><text:a xlink:href="https://www.e-tar.lt/portal/legalAct.html?documentId=7656a280972911e4864dc58bf90fff24" office:target-frame-name="_top" xlink:show="replace"><text:span text:style-name="T64">1R-6</text:span></text:a><text:span text:style-name="T65">, 2015-01-08, paskelbta TAR 2015-01-08, i. k. 2015-00339</text:span></text:p>
      <text:p text:style-name="Normal"/>
      <text:p text:style-name="P66"><text:span text:style-name="T67">1.1.9</text:span><text:span text:style-name="T68">. Valstybės ir savivaldybės įmonių finansinių ataskaitų (pinigų srautų ataskaita<text:s/></text:span><text:span text:style-name="T69">nesudaroma) (FS0315);</text:span><text:s/></text:p>
      <text:p text:style-name="P70">Punkto pakeitimai:</text:p>
      <text:p text:style-name="P71"><text:span text:style-name="T72">Nr.<text:s/></text:span><text:a xlink:href="https://www.e-tar.lt/portal/legalAct.html?documentId=7656a280972911e4864dc58bf90fff24" office:target-frame-name="_top" xlink:show="replace"><text:span text:style-name="T73">1R-6</text:span></text:a><text:span text:style-name="T74">, 2015-01-08, paskelbta TAR 2015-01-08, i. k. 2015-00339</text:span></text:p>
      <text:p text:style-name="Normal"/>
      <text:p text:style-name="P75"><text:span text:style-name="T76">1.1.10</text:span><text:span text:style-name="T77">. Žemės ūkio įmonių sutrumpintų finansin</text:span><text:span text:style-name="T78">ių ataskaitų (FS0308);</text:span><text:s/></text:p>
      <text:p text:style-name="P79">Punkto pakeitimai:</text:p>
      <text:p text:style-name="P80"><text:span text:style-name="T81">Nr.<text:s/></text:span><text:a xlink:href="https://www.e-tar.lt/portal/legalAct.html?documentId=adc9ff2077b111e3996afa27049d9d4e" office:target-frame-name="_top" xlink:show="replace"><text:span text:style-name="T82">1R-310</text:span></text:a><text:span text:style-name="T83">, 2013-12-27, paskelbta TAR 2013-12-31, i. k. 2013-00277</text:span></text:p>
      <text:p text:style-name="Normal"/>
      <text:p text:style-name="P84"><text:span text:style-name="T85">1.1.11</text:span><text:span text:style-name="T86">. Žemės ūkio įmonių nesutrumpintų fin</text:span><text:span text:style-name="T87">ansinių ataskaitų (pinigų srautų ataskaita sudaroma tiesioginiu būdu) (FS0509);</text:span><text:s/></text:p>
      <text:p text:style-name="P88">Punkto pakeitimai:</text:p>
      <text:p text:style-name="P89"><text:span text:style-name="T90">Nr.<text:s/></text:span><text:a xlink:href="https://www.e-tar.lt/portal/legalAct.html?documentId=adc9ff2077b111e3996afa27049d9d4e" office:target-frame-name="_top" xlink:show="replace"><text:span text:style-name="T91">1R-310</text:span></text:a><text:span text:style-name="T92">, 2013-12-27, paskelbta TAR 2013-12-31, i. k. 20</text:span><text:span text:style-name="T93">13-00277</text:span></text:p>
      <text:p text:style-name="Normal"/>
      <text:p text:style-name="P94"><text:span text:style-name="T95">1.1.12</text:span><text:span text:style-name="T96">. Žemės ūkio įmonių nesutrumpintų finansinių ataskaitų (pinigų srautų ataskaita sudaroma netiesioginiu būdu) (FS0510);</text:span><text:s/></text:p>
      <text:p text:style-name="P97">Punkto pakeitimai:</text:p>
      <text:p text:style-name="P98"><text:span text:style-name="T99">Nr.<text:s/></text:span><text:a xlink:href="https://www.e-tar.lt/portal/legalAct.html?documentId=adc9ff2077b111e3996afa27049d9d4e" office:target-frame-name="_top" xlink:show="replace"><text:span text:style-name="T100">1R-310</text:span></text:a><text:span text:style-name="T101">, 2013-12-27, paskelbta TAR 2013-12-31, i. k. 2013-00277</text:span></text:p>
      <text:p text:style-name="Normal"/>
      <text:p text:style-name="P102"><text:span text:style-name="T103">1.1.13</text:span><text:span text:style-name="T104">. Žemės ūkio įmonių nesutrumpintų finansinių ataskaitų (pinigų srautų ataskaita nesudaroma) (FS0316);</text:span><text:s/></text:p>
      <text:p text:style-name="P105">Punkto pakeitimai:</text:p>
      <text:p text:style-name="P106"><text:span text:style-name="T107">Nr.<text:s/></text:span><text:a xlink:href="https://www.e-tar.lt/portal/legalAct.html?documentId=adc9ff2077b111e3996afa27049d9d4e" office:target-frame-name="_top" xlink:show="replace"><text:span text:style-name="T108">1R-310</text:span></text:a><text:span text:style-name="T109">, 2013-12-27, paskelbta TAR 2013-12-31, i. k. 2013-00277</text:span></text:p>
      <text:p text:style-name="Normal"/>
      <text:p text:style-name="P110"><text:span text:style-name="T111">1.1.14</text:span><text:span text:style-name="T112">. Neribotos civilinės atsakomybės juridinių asmenų finansinių ataskaitų (FS0211);</text:span><text:s/></text:p>
      <text:p text:style-name="P113">Punkto pakeitimai:</text:p>
      <text:p text:style-name="P114"><text:span text:style-name="T115">Nr.<text:s/></text:span><text:a xlink:href="https://www.e-tar.lt/portal/legalAct.html?documentId=adc9ff2077b111e3996afa27049d9d4e" office:target-frame-name="_top" xlink:show="replace"><text:span text:style-name="T116">1R-310</text:span></text:a><text:span text:style-name="T117">, 2013-12-27, paskelbta TAR 2013-12-31, i. k. 2013-00277</text:span></text:p>
      <text:p text:style-name="Normal"/>
      <text:p text:style-name="P118"><text:span text:style-name="T119">1.1.15</text:span><text:span text:style-name="T120">. Finansų maklerio ir valdymo įmonių finansinių ataskaitų<text:s/></text:span><text:span text:style-name="T121">(pinigų srautų ataskaita sudaroma tiesioginiu būdu) (FS0312);</text:span><text:s/></text:p>
      <text:p text:style-name="P122">Punkto pakeitimai:</text:p>
      <text:p text:style-name="P123"><text:span text:style-name="T124">Nr.<text:s/></text:span><text:a xlink:href="https://www.e-tar.lt/portal/legalAct.html?documentId=7656a280972911e4864dc58bf90fff24" office:target-frame-name="_top" xlink:show="replace"><text:span text:style-name="T125">1R-6</text:span></text:a><text:span text:style-name="T126">, 2015-01-08, paskelbta TAR 2015-01-08, i. k. 2015-00339</text:span></text:p>
      <text:p text:style-name="Normal"/>
      <text:p text:style-name="P127"><text:span text:style-name="T128">1.1.16</text:span><text:span text:style-name="T129">. Finansų maklerio ir valdymo įmonių finansinių ataskaitų (pinigų srautų ataskaita sudaroma netiesioginiu būdu) (FS0313);</text:span><text:s/></text:p>
      <text:p text:style-name="P130">Punkto pakeitimai:</text:p>
      <text:p text:style-name="P131"><text:span text:style-name="T132">Nr.<text:s/></text:span><text:a xlink:href="https://www.e-tar.lt/portal/legalAct.html?documentId=7656a280972911e4864dc58bf90fff24" office:target-frame-name="_top" xlink:show="replace"><text:span text:style-name="T133">1R-6</text:span></text:a><text:span text:style-name="T134">,<text:s/></text:span><text:span text:style-name="T135">2015-01-08, paskelbta TAR 2015-01-08, i. k. 2015-00339</text:span></text:p>
      <text:p text:style-name="Normal"/>
      <text:p text:style-name="P136"><text:span text:style-name="T137">1.1.17</text:span><text:span text:style-name="T138">. Atskirųjų finansinių ataskaitų (sudaromų pagal tarptautinius apskaitos standartus) (FS0118);</text:span></text:p>
      <text:p text:style-name="P139"><text:span text:style-name="T140">1.1.18</text:span><text:span text:style-name="T141">. Konsoliduotųjų finansinių ataskaitų (sudaromų pagal tarptautinius apskaitos standar</text:span><text:span text:style-name="T142">tus) (FS0119);</text:span></text:p>
      <text:p text:style-name="P143"><text:span text:style-name="T144">1.1.19</text:span><text:span text:style-name="T145">. Investicinių bendrovių finansinių ataskaitų (FS0220);</text:span><text:s/></text:p>
      <text:p text:style-name="P146">Punkto pakeitimai:</text:p>
      <text:p text:style-name="P147"><text:span text:style-name="T148">Nr.<text:s/></text:span><text:a xlink:href="https://www.e-tar.lt/portal/legalAct.html?documentId=7656a280972911e4864dc58bf90fff24" office:target-frame-name="_top" xlink:show="replace"><text:span text:style-name="T149">1R-6</text:span></text:a><text:span text:style-name="T150">, 2015-01-08, paskelbta TAR 2015-01-08, i. k. 201</text:span><text:span text:style-name="T151">5-00339</text:span></text:p>
      <text:p text:style-name="Normal"/>
      <text:p text:style-name="P152"><text:span text:style-name="T153">1.1.20</text:span><text:span text:style-name="T154">. Kredito unijų finansinių ataskaitų (FS0121);</text:span></text:p>
      <text:p text:style-name="P155"><text:span text:style-name="T156">1.1.21</text:span><text:span text:style-name="T157">. Mažųjų bendrijų finansinių ataskaitų (FS0022);</text:span></text:p>
      <text:p text:style-name="P158"><text:span text:style-name="T159">1.1.22</text:span><text:span text:style-name="T160">. Labdaros ir paramos fondų, valdančių neliečiamąjį kapitalą, finansinių ataskaitų (FS0023);</text:span></text:p>
      <text:p text:style-name="P161">Papildyta punktu:</text:p>
      <text:p text:style-name="P162"><text:span text:style-name="T163">Nr.<text:s/></text:span><text:a xlink:href="https://www.e-tar.lt/portal/legalAct.html?documentId=adc9ff2077b111e3996afa27049d9d4e" office:target-frame-name="_top" xlink:show="replace"><text:span text:style-name="T164">1R-310</text:span></text:a><text:span text:style-name="T165">, 2013-12-27, paskelbta TAR 2013-12-31, i. k. 2013-00277</text:span></text:p>
      <text:p text:style-name="Normal"/>
      <text:p text:style-name="P166"><text:span text:style-name="T167">1.1.23</text:span><text:span text:style-name="T168">. Draudimo įmonių finansinių ataskaitų (FS0117).</text:span><text:s/></text:p>
      <text:p text:style-name="P169">Papildyta punktu:</text:p>
      <text:p text:style-name="P170"><text:span text:style-name="T171">Nr.<text:s/></text:span><text:a xlink:href="https://www.e-tar.lt/portal/legalAct.html?documentId=TAR.11673F4A12B5" office:target-frame-name="_top" xlink:show="replace"><text:span text:style-name="T172">1R-22</text:span></text:a><text:span text:style-name="T173">, 2013-01-28, www.valstybes-zinios.lt, 2013, Nr. 11-0 (2013-01-30); Žin., 2013, Nr. 11-542 (2013-01-30), i. k. 1132270ISAK0001R-22</text:span></text:p>
      <text:p text:style-name="Normal"/>
      <text:p text:style-name="P174"><text:span text:style-name="T175">1.2</text:span><text:span text:style-name="T176">. Juridinių asmenų registro tv</text:span><text:span text:style-name="T177">arkytojui teikiamų tarpinių finansinių ataskaitų elektroninio formato rinkinius*:</text:span></text:p>
      <text:p text:style-name="P178"><text:span text:style-name="T179">1.2.1</text:span><text:span text:style-name="T180">. Sutrumpintų finansinių ataskaitų (FT0201);</text:span></text:p>
      <text:p text:style-name="P181"><text:span text:style-name="T182">1.2.2</text:span><text:span text:style-name="T183">. Nesutrumpintų finansinių ataskaitų (pinigų srautų ataskaita sudaroma tiesioginiu būdu) (FT0402);</text:span></text:p>
      <text:p text:style-name="P184"><text:span text:style-name="T185">1.2.3</text:span><text:span text:style-name="T186">. Nes</text:span><text:span text:style-name="T187">utrumpintų finansinių ataskaitų (pinigų srautų ataskaita sudaroma netiesioginiu būdu) (FT0403);</text:span></text:p>
      <text:p text:style-name="P188"><text:span text:style-name="T189">1.2.4</text:span><text:span text:style-name="T190">. Nesutrumpintų finansinių ataskaitų (pinigų srautų ataskaita nesudaroma) (FT0214);</text:span></text:p>
      <text:p text:style-name="P191"><text:span text:style-name="T192">1.2.5</text:span><text:span text:style-name="T193">. Žemės ūkio įmonių sutrumpintų finansinių ataskaitų (FT03</text:span><text:span text:style-name="T194">08);</text:span><text:s/></text:p>
      <text:p text:style-name="P195">Punkto pakeitimai:</text:p>
      <text:p text:style-name="P196"><text:span text:style-name="T197">Nr.<text:s/></text:span><text:a xlink:href="https://www.e-tar.lt/portal/legalAct.html?documentId=adc9ff2077b111e3996afa27049d9d4e" office:target-frame-name="_top" xlink:show="replace"><text:span text:style-name="T198">1R-310</text:span></text:a><text:span text:style-name="T199">, 2013-12-27, paskelbta TAR 2013-12-31, i. k. 2013-00277</text:span></text:p>
      <text:p text:style-name="Normal"/>
      <text:p text:style-name="P200"><text:span text:style-name="T201">1.2.6</text:span><text:span text:style-name="T202">. Žemės ūkio įmonių nesutrumpintų finansinių ataskaitų (</text:span><text:span text:style-name="T203">pinigų srautų ataskaita sudaroma tiesioginiu būdu) (FT0509)</text:span>;</text:p>
      <text:soft-page-break/>
      <text:p text:style-name="P204">Punkto pakeitimai:</text:p>
      <text:p text:style-name="P205"><text:span text:style-name="T206">Nr.<text:s/></text:span><text:a xlink:href="https://www.e-tar.lt/portal/legalAct.html?documentId=adc9ff2077b111e3996afa27049d9d4e" office:target-frame-name="_top" xlink:show="replace"><text:span text:style-name="T207">1R-310</text:span></text:a><text:span text:style-name="T208">, 2013-12-27, paskelbta TAR 2013-12-31, i. k. 2013-00277</text:span></text:p>
      <text:p text:style-name="Normal"/>
      <text:p text:style-name="P209"><text:span text:style-name="T210">1.2.7</text:span><text:span text:style-name="T211">.</text:span><text:span text:style-name="T212"><text:s/>Žemės ūkio įmonių nesutrumpintų finansinių ataskaitų (pinigų srautų ataskaita sudaroma netiesioginiu būdu) (FT0510)</text:span>;</text:p>
      <text:p text:style-name="P213">Punkto pakeitimai:</text:p>
      <text:p text:style-name="P214"><text:span text:style-name="T215">Nr.<text:s/></text:span><text:a xlink:href="https://www.e-tar.lt/portal/legalAct.html?documentId=adc9ff2077b111e3996afa27049d9d4e" office:target-frame-name="_top" xlink:show="replace"><text:span text:style-name="T216">1R-310</text:span></text:a><text:span text:style-name="T217">, 2013-12-2</text:span><text:span text:style-name="T218">7, paskelbta TAR 2013-12-31, i. k. 2013-00277</text:span></text:p>
      <text:p text:style-name="Normal"/>
      <text:p text:style-name="P219"><text:span text:style-name="T220">1.2.8</text:span><text:span text:style-name="T221">. Žemės ūkio įmonių nesutrumpintų finansinių ataskaitų (pinigų srautų ataskaita nesudaroma) (FT0316)</text:span>;</text:p>
      <text:p text:style-name="P222">Punkto pakeitimai:</text:p>
      <text:p text:style-name="P223"><text:span text:style-name="T224">Nr.<text:s/></text:span><text:a xlink:href="https://www.e-tar.lt/portal/legalAct.html?documentId=adc9ff2077b111e3996afa27049d9d4e" office:target-frame-name="_top" xlink:show="replace"><text:span text:style-name="T225">1R-310</text:span></text:a><text:span text:style-name="T226">, 2013-12-27, paskelbta TAR 2013-12-31, i. k. 2013-00277</text:span></text:p>
      <text:p text:style-name="Normal"/>
      <text:p text:style-name="P227"><text:span text:style-name="T228">1.2.9</text:span><text:span text:style-name="T229">. Neribotos civilinės atsakomybės juridinių asmenų finansinių ataskaitų (FT0211);</text:span><text:s/></text:p>
      <text:p text:style-name="P230">Punkto pakeitimai:</text:p>
      <text:p text:style-name="P231"><text:span text:style-name="T232">Nr.<text:s/></text:span><text:a xlink:href="https://www.e-tar.lt/portal/legalAct.html?documentId=adc9ff2077b111e3996afa27049d9d4e" office:target-frame-name="_top" xlink:show="replace"><text:span text:style-name="T233">1R-310</text:span></text:a><text:span text:style-name="T234">, 2013-12-27, paskelbta TAR 2013-12-31, i. k. 2013-00277</text:span></text:p>
      <text:p text:style-name="Normal"/>
      <text:p text:style-name="P235"><text:span text:style-name="T236">1.2.10</text:span><text:span text:style-name="T237">. Finansų maklerio ir valdymo įmonių finansinių ataskaitų (pinigų srautų ataskaita sud</text:span><text:span text:style-name="T238">aroma tiesioginiu būdu) (FT0312);</text:span><text:s/></text:p>
      <text:p text:style-name="P239">Punkto pakeitimai:</text:p>
      <text:p text:style-name="P240"><text:span text:style-name="T241">Nr.<text:s/></text:span><text:a xlink:href="https://www.e-tar.lt/portal/legalAct.html?documentId=7656a280972911e4864dc58bf90fff24" office:target-frame-name="_top" xlink:show="replace"><text:span text:style-name="T242">1R-6</text:span></text:a><text:span text:style-name="T243">, 2015-01-08, paskelbta TAR 2015-01-08, i. k. 2015-00339</text:span></text:p>
      <text:p text:style-name="Normal"/>
      <text:p text:style-name="P244"><text:span text:style-name="T245">1.2.11</text:span><text:span text:style-name="T246">. Finansų maklerio ir<text:s/></text:span><text:span text:style-name="T247">valdymo įmonių finansinių ataskaitų (pinigų srautų ataskaita sudaroma netiesioginiu būdu) (FT0313);</text:span><text:s/></text:p>
      <text:p text:style-name="P248">Punkto pakeitimai:</text:p>
      <text:p text:style-name="P249"><text:span text:style-name="T250">Nr.<text:s/></text:span><text:a xlink:href="https://www.e-tar.lt/portal/legalAct.html?documentId=7656a280972911e4864dc58bf90fff24" office:target-frame-name="_top" xlink:show="replace"><text:span text:style-name="T251">1R-6</text:span></text:a><text:span text:style-name="T252">, 2015-01-08, paskelbta TAR 20</text:span><text:span text:style-name="T253">15-01-08, i. k. 2015-00339</text:span></text:p>
      <text:p text:style-name="Normal"/>
      <text:p text:style-name="P254"><text:span text:style-name="T255">1.2.12</text:span><text:span text:style-name="T256">. Atskirųjų finansinių ataskaitų (sudaromų pagal tarptautinius apskaitos standartus) (FT0118);</text:span></text:p>
      <text:p text:style-name="P257"><text:span text:style-name="T258">1.2.13</text:span><text:span text:style-name="T259">. Investicinių bendrovių finansinių ataskaitų (FT0220);</text:span><text:s/></text:p>
      <text:p text:style-name="P260">Punkto pakeitimai:</text:p>
      <text:p text:style-name="P261"><text:span text:style-name="T262">Nr.<text:s/></text:span><text:a xlink:href="https://www.e-tar.lt/portal/legalAct.html?documentId=7656a280972911e4864dc58bf90fff24" office:target-frame-name="_top" xlink:show="replace"><text:span text:style-name="T263">1R-6</text:span></text:a><text:span text:style-name="T264">, 2015-01-08, paskelbta TAR 2015-01-08, i. k. 2015-00339</text:span></text:p>
      <text:p text:style-name="Normal"/>
      <text:p text:style-name="P265"><text:span text:style-name="T266">1.2.14</text:span><text:span text:style-name="T267">. Draudimo įmonių finansinių ataskaitų (FT0117).</text:span><text:s/></text:p>
      <text:p text:style-name="P268">Papildyta punktu:</text:p>
      <text:p text:style-name="P269"><text:span text:style-name="T270">Nr.<text:s/></text:span><text:a xlink:href="https://www.e-tar.lt/portal/legalAct.html?documentId=TAR.11673F4A12B5" office:target-frame-name="_top" xlink:show="replace"><text:span text:style-name="T271">1R-22</text:span></text:a><text:span text:style-name="T272">, 2013-01-28, www.valstybes-zinios.lt, 2013, Nr. 11-0 (2013-01-30); Žin., 2013, Nr. 11-542 (2013-01-30), i. k. 1132270ISAK0001R-22</text:span></text:p>
      <text:p text:style-name="Normal"/>
      <text:p text:style-name="P273"><text:span text:style-name="T274">1.4.1</text:span><text:span text:style-name="T275">. Žemės ūkio įmonių sutrumpintų finansinių ataskaitų (FS0308);</text:span><text:s/></text:p>
      <text:p text:style-name="P276">Papildyta punktu:</text:p>
      <text:p text:style-name="P277"><text:span text:style-name="T278">Nr.<text:s/></text:span><text:a xlink:href="https://www.e-tar.lt/portal/legalAct.html?documentId=adc9ff2077b111e3996afa27049d9d4e" office:target-frame-name="_top" xlink:show="replace"><text:span text:style-name="T279">1R-310</text:span></text:a><text:span text:style-name="T280">, 2013-12-27, paskelbta TAR 2013-12-31, i. k. 2013-00277</text:span></text:p>
      <text:p text:style-name="Normal"/>
      <text:p text:style-name="P281"><text:span text:style-name="T282">1.4.2</text:span><text:span text:style-name="T283">. Žemės ūkio įmonių nesutrumpintų finansinių ataskaitų (pinigų srautų<text:s/></text:span><text:span text:style-name="T284">ataskaita sudaroma tiesioginiu būdu) (FS0509)</text:span>;</text:p>
      <text:p text:style-name="P285">Papildyta punktu:</text:p>
      <text:p text:style-name="P286"><text:span text:style-name="T287">Nr.<text:s/></text:span><text:a xlink:href="https://www.e-tar.lt/portal/legalAct.html?documentId=adc9ff2077b111e3996afa27049d9d4e" office:target-frame-name="_top" xlink:show="replace"><text:span text:style-name="T288">1R-310</text:span></text:a><text:span text:style-name="T289">, 2013-12-27, paskelbta TAR 2013-12-31, i. k. 2013-00277</text:span></text:p>
      <text:p text:style-name="Normal"/>
      <text:p text:style-name="P290"><text:span text:style-name="T291">1.4.3</text:span><text:span text:style-name="T292">. Žemės ūkio įmo</text:span><text:span text:style-name="T293">nių nesutrumpintų finansinių ataskaitų (pinigų srautų ataskaita sudaroma netiesioginiu būdu) (FS0510)</text:span>;</text:p>
      <text:p text:style-name="P294">Papildyta punktu:</text:p>
      <text:p text:style-name="P295"><text:span text:style-name="T296">Nr.<text:s/></text:span><text:a xlink:href="https://www.e-tar.lt/portal/legalAct.html?documentId=adc9ff2077b111e3996afa27049d9d4e" office:target-frame-name="_top" xlink:show="replace"><text:span text:style-name="T297">1R-310</text:span></text:a><text:span text:style-name="T298">, 2013-12-27, paskelbta TAR</text:span><text:span text:style-name="T299"><text:s/>2013-12-31, i. k. 2013-00277</text:span></text:p>
      <text:p text:style-name="Normal"/>
      <text:p text:style-name="P300"><text:span text:style-name="T301">1.4.4</text:span><text:span text:style-name="T302">. Žemės ūkio įmonių nesutrumpintų finansinių ataskaitų (pinigų srautų ataskaita nesudaroma) (FS0316)</text:span>;</text:p>
      <text:p text:style-name="P303">Papildyta punktu:</text:p>
      <text:p text:style-name="P304"><text:span text:style-name="T305">Nr.<text:s/></text:span><text:a xlink:href="https://www.e-tar.lt/portal/legalAct.html?documentId=adc9ff2077b111e3996afa27049d9d4e" office:target-frame-name="_top" xlink:show="replace"><text:span text:style-name="T306">1R-310</text:span></text:a><text:span text:style-name="T307">, 2013-12-27, paskelbta TAR 2013-12-31, i. k. 2013-00277</text:span></text:p>
      <text:p text:style-name="Normal"/>
      <text:p text:style-name="P308"><text:span text:style-name="T309">1.4.5</text:span><text:span text:style-name="T310">. Neribotos civilinės atsakomybės juridinių asmenų finansinių ataskaitų (FS0211);</text:span><text:s/></text:p>
      <text:p text:style-name="P311">Papildyta punktu:</text:p>
      <text:p text:style-name="P312"><text:span text:style-name="T313">Nr.<text:s/></text:span><text:a xlink:href="https://www.e-tar.lt/portal/legalAct.html?documentId=adc9ff2077b111e3996afa27049d9d4e" office:target-frame-name="_top" xlink:show="replace"><text:span text:style-name="T314">1R-310</text:span></text:a><text:span text:style-name="T315">, 2013-12-27, paskelbta TAR 2013-12-31, i. k. 2013-00277</text:span></text:p>
      <text:p text:style-name="Normal"/>
      <text:p text:style-name="P316"><text:span text:style-name="T317">1.4.6</text:span><text:span text:style-name="T318">. Žemės ūkio įmonių sutrumpintų finansinių ataskaitų (FT0308)</text:span>;</text:p>
      <text:p text:style-name="P319">Papildyta punktu:</text:p>
      <text:p text:style-name="P320"><text:span text:style-name="T321">Nr.<text:s/></text:span><text:a xlink:href="https://www.e-tar.lt/portal/legalAct.html?documentId=adc9ff2077b111e3996afa27049d9d4e" office:target-frame-name="_top" xlink:show="replace"><text:span text:style-name="T322">1R-310</text:span></text:a><text:span text:style-name="T323">, 2013-12-27, paskelbta TAR 2013-12-31, i. k. 2013-00277</text:span></text:p>
      <text:p text:style-name="Normal"/>
      <text:p text:style-name="P324"><text:span text:style-name="T325">1.4.7</text:span><text:span text:style-name="T326">. Žemės ūkio įmonių nesutrumpintų finansinių ataskaitų (pinigų srautų ataskaita sudarom</text:span><text:span text:style-name="T327">a tiesioginiu būdu) (FT0509)</text:span>;</text:p>
      <text:p text:style-name="P328">Papildyta punktu:</text:p>
      <text:p text:style-name="P329"><text:span text:style-name="T330">Nr.<text:s/></text:span><text:a xlink:href="https://www.e-tar.lt/portal/legalAct.html?documentId=adc9ff2077b111e3996afa27049d9d4e" office:target-frame-name="_top" xlink:show="replace"><text:span text:style-name="T331">1R-310</text:span></text:a><text:span text:style-name="T332">, 2013-12-27, paskelbta TAR 2013-12-31, i. k. 2013-00277</text:span></text:p>
      <text:p text:style-name="Normal"/>
      <text:p text:style-name="P333"><text:span text:style-name="T334">1.4.8</text:span><text:span text:style-name="T335">. Žemės ūkio įmonių nesutrumpintų</text:span><text:span text:style-name="T336"><text:s/>finansinių ataskaitų (pinigų srautų ataskaita sudaroma netiesioginiu būdu) (FT0510)</text:span>;</text:p>
      <text:p text:style-name="P337">Papildyta punktu:</text:p>
      <text:p text:style-name="P338"><text:span text:style-name="T339">Nr.<text:s/></text:span><text:a xlink:href="https://www.e-tar.lt/portal/legalAct.html?documentId=adc9ff2077b111e3996afa27049d9d4e" office:target-frame-name="_top" xlink:show="replace"><text:span text:style-name="T340">1R-310</text:span></text:a><text:span text:style-name="T341">, 2013-12-27, paskelbta TAR 2013-12-31, i.<text:s/></text:span><text:span text:style-name="T342">k. 2013-00277</text:span></text:p>
      <text:p text:style-name="Normal"/>
      <text:p text:style-name="P343"><text:span text:style-name="T344">1.4.9</text:span><text:span text:style-name="T345">. Žemės ūkio įmonių nesutrumpintų finansinių ataskaitų (pinigų srautų ataskaita nesudaroma) (FT0316)</text:span>;</text:p>
      <text:p text:style-name="P346">Papildyta punktu:</text:p>
      <text:p text:style-name="P347"><text:span text:style-name="T348">Nr.<text:s/></text:span><text:a xlink:href="https://www.e-tar.lt/portal/legalAct.html?documentId=adc9ff2077b111e3996afa27049d9d4e" office:target-frame-name="_top" xlink:show="replace"><text:span text:style-name="T349">1R-310</text:span></text:a><text:span text:style-name="T350">, 20</text:span><text:span text:style-name="T351">13-12-27, paskelbta TAR 2013-12-31, i. k. 2013-00277</text:span></text:p>
      <text:p text:style-name="Normal"/>
      <text:p text:style-name="P352"><text:span text:style-name="T353">1.4.10</text:span><text:span text:style-name="T354">. Neribotos civilinės atsakomybės juridinių asmenų finansinių ataskaitų (FT0211).</text:span><text:s/></text:p>
      <text:p text:style-name="P355">Papildyta punktu:</text:p>
      <text:p text:style-name="P356"><text:span text:style-name="T357">Nr.<text:s/></text:span><text:a xlink:href="https://www.e-tar.lt/portal/legalAct.html?documentId=adc9ff2077b111e3996afa27049d9d4e" office:target-frame-name="_top" xlink:show="replace"><text:span text:style-name="T358">1R-310</text:span></text:a><text:span text:style-name="T359">, 2013-12-27, paskelbta TAR 2013-12-31, i. k. 2013-00277</text:span></text:p>
      <text:p text:style-name="Normal"/>
      <text:p text:style-name="P360"><text:span text:style-name="T361">1.10.1</text:span><text:span text:style-name="T362">. Valstybės ir savivaldybės įmonių finansinių ataskaitų (pinigų srautų ataskaita sudar</text:span><text:span text:style-name="T363">oma tiesioginiu būdu) (FS0506)</text:span>;</text:p>
      <text:p text:style-name="P364">Papildyta punktu:</text:p>
      <text:p text:style-name="P365"><text:span text:style-name="T366">Nr.<text:s/></text:span><text:a xlink:href="https://www.e-tar.lt/portal/legalAct.html?documentId=7656a280972911e4864dc58bf90fff24" office:target-frame-name="_top" xlink:show="replace"><text:span text:style-name="T367">1R-6</text:span></text:a><text:span text:style-name="T368">, 2015-01-08, paskelbta TAR 2015-01-08, i. k. 2015-00339</text:span></text:p>
      <text:p text:style-name="Normal"/>
      <text:p text:style-name="P369"><text:span text:style-name="T370">1.10.2</text:span><text:span text:style-name="T371">. Valstybės ir savivaldybės įmon</text:span><text:span text:style-name="T372">ių finansinių ataskaitų (pinigų srautų ataskaita sudaroma netiesioginiu būdu) (FS0507)</text:span>;</text:p>
      <text:p text:style-name="P373">Papildyta punktu:</text:p>
      <text:p text:style-name="P374"><text:span text:style-name="T375">Nr.<text:s/></text:span><text:a xlink:href="https://www.e-tar.lt/portal/legalAct.html?documentId=7656a280972911e4864dc58bf90fff24" office:target-frame-name="_top" xlink:show="replace"><text:span text:style-name="T376">1R-6</text:span></text:a><text:span text:style-name="T377">, 2015-01-08, paskelbta TAR 2015-01-08, i. k</text:span><text:span text:style-name="T378">. 2015-00339</text:span></text:p>
      <text:p text:style-name="Normal"/>
      <text:p text:style-name="P379"><text:span text:style-name="T380">1.10.3</text:span><text:span text:style-name="T381">. Valstybės ir savivaldybės įmonių finansinių ataskaitų (pinigų srautų ataskaita nesudaroma) (FS0315)</text:span>;</text:p>
      <text:p text:style-name="P382">Papildyta punktu:</text:p>
      <text:p text:style-name="P383"><text:span text:style-name="T384">Nr.<text:s/></text:span><text:a xlink:href="https://www.e-tar.lt/portal/legalAct.html?documentId=7656a280972911e4864dc58bf90fff24" office:target-frame-name="_top" xlink:show="replace"><text:span text:style-name="T385">1R-6</text:span></text:a><text:span text:style-name="T386">, 201</text:span><text:span text:style-name="T387">5-01-08, paskelbta TAR 2015-01-08, i. k. 2015-00339</text:span></text:p>
      <text:p text:style-name="Normal"/>
      <text:p text:style-name="P388"><text:span text:style-name="T389">1.10.4</text:span><text:span text:style-name="T390">. Finansų maklerio ir valdymo įmonių finansinių ataskaitų (pinigų srautų ataskaita sudaroma tiesioginiu būdu) (FS0312)</text:span>;</text:p>
      <text:p text:style-name="P391">Papildyta punktu:</text:p>
      <text:p text:style-name="P392"><text:span text:style-name="T393">Nr.<text:s/></text:span><text:a xlink:href="https://www.e-tar.lt/portal/legalAct.html?documentId=7656a280972911e4864dc58bf90fff24" office:target-frame-name="_top" xlink:show="replace"><text:span text:style-name="T394">1R-6</text:span></text:a><text:span text:style-name="T395">, 2015-01-08, paskelbta TAR 2015-01-08, i. k. 2015-00339</text:span></text:p>
      <text:p text:style-name="Normal"/>
      <text:p text:style-name="P396"><text:span text:style-name="T397">1.10.5</text:span><text:span text:style-name="T398">. Finansų maklerio ir valdymo įmonių finansinių ataskaitų (pinigų srautų ataskaita sudaroma netiesioginiu būdu) (FS0313)</text:span>;</text:p>
      <text:p text:style-name="P399">Papildyta<text:s/>punktu:</text:p>
      <text:p text:style-name="P400"><text:span text:style-name="T401">Nr.<text:s/></text:span><text:a xlink:href="https://www.e-tar.lt/portal/legalAct.html?documentId=7656a280972911e4864dc58bf90fff24" office:target-frame-name="_top" xlink:show="replace"><text:span text:style-name="T402">1R-6</text:span></text:a><text:span text:style-name="T403">, 2015-01-08, paskelbta TAR 2015-01-08, i. k. 2015-00339</text:span></text:p>
      <text:p text:style-name="Normal"/>
      <text:p text:style-name="P404"><text:span text:style-name="T405">1.10.6</text:span><text:span text:style-name="T406">. Investicinių bendrovių finansinių ataskaitų (FS0220)</text:span>;</text:p>
      <text:p text:style-name="P407">Papildyta punktu:</text:p>
      <text:p text:style-name="P408"><text:span text:style-name="T409">Nr.<text:s/></text:span><text:a xlink:href="https://www.e-tar.lt/portal/legalAct.html?documentId=7656a280972911e4864dc58bf90fff24" office:target-frame-name="_top" xlink:show="replace"><text:span text:style-name="T410">1R-6</text:span></text:a><text:span text:style-name="T411">, 2015-01-08, paskelbta TAR 2015-01-08, i. k. 2015-00339</text:span></text:p>
      <text:p text:style-name="Normal"/>
      <text:p text:style-name="P412"><text:span text:style-name="T413">1.10.7</text:span><text:span text:style-name="T414">. Finansų maklerio ir valdymo įmonių finansinių ataskaitų (pinigų srautų ataskaita</text:span><text:span text:style-name="T415"><text:s/>sudaroma tiesioginiu būdu) (FT0312)</text:span>;</text:p>
      <text:p text:style-name="P416">Papildyta punktu:</text:p>
      <text:p text:style-name="P417"><text:span text:style-name="T418">Nr.<text:s/></text:span><text:a xlink:href="https://www.e-tar.lt/portal/legalAct.html?documentId=7656a280972911e4864dc58bf90fff24" office:target-frame-name="_top" xlink:show="replace"><text:span text:style-name="T419">1R-6</text:span></text:a><text:span text:style-name="T420">, 2015-01-08, paskelbta TAR 2015-01-08, i. k. 2015-00339</text:span></text:p>
      <text:p text:style-name="Normal"/>
      <text:p text:style-name="P421"><text:span text:style-name="T422">1.10.8</text:span><text:span text:style-name="T423">. Finansų maklerio ir vald</text:span><text:span text:style-name="T424">ymo įmonių finansinių ataskaitų (pinigų srautų ataskaita sudaroma netiesioginiu būdu) (FT0313)</text:span>;</text:p>
      <text:p text:style-name="P425">Papildyta punktu:</text:p>
      <text:p text:style-name="P426"><text:span text:style-name="T427">Nr.<text:s/></text:span><text:a xlink:href="https://www.e-tar.lt/portal/legalAct.html?documentId=7656a280972911e4864dc58bf90fff24" office:target-frame-name="_top" xlink:show="replace"><text:span text:style-name="T428">1R-6</text:span></text:a><text:span text:style-name="T429">, 2015-01-08, paskelbta TAR 2015-01-</text:span><text:span text:style-name="T430">08, i. k. 2015-00339</text:span></text:p>
      <text:p text:style-name="Normal"/>
      <text:p text:style-name="P431"><text:span text:style-name="T432">1.10.9</text:span><text:span text:style-name="T433">. Investicinių bendrovių finansinių ataskaitų (FT0220).</text:span><text:s/></text:p>
      <text:p text:style-name="P434">Papildyta punktu:</text:p>
      <text:p text:style-name="P435"><text:span text:style-name="T436">Nr.<text:s/></text:span><text:a xlink:href="https://www.e-tar.lt/portal/legalAct.html?documentId=7656a280972911e4864dc58bf90fff24" office:target-frame-name="_top" xlink:show="replace"><text:span text:style-name="T437">1R-6</text:span></text:a><text:span text:style-name="T438">, 2015-01-08, paskelbta TAR 2015-01-08, i.<text:s/></text:span><text:span text:style-name="T439">k. 2015-00339</text:span></text:p>
      <text:p text:style-name="Normal"/>
      <text:p text:style-name="P440"><text:span text:style-name="T441">2</text:span><text:span text:style-name="T442">. N u r o d a u</text:span><text:span text:style-name="T443"><text:s/></text:span><text:span text:style-name="T444">įmonėms taikyti šiuo įsakymu patvirtintus elektroninio formato rinkinius teikiant juos Juridinių asmenų registro tvarkytojui elektronine forma. Elektroniniai rinkiniai pildomi ir teikiami Juridinių asmenų registro<text:s/></text:span><text:span text:style-name="T445">tvarkytojui interaktyviai.</text:span></text:p>
      <text:p text:style-name="P446"><text:span text:style-name="T447">3</text:span><text:span text:style-name="T448">. P r i p a ž į s t u</text:span><text:span text:style-name="T449"><text:s/></text:span><text:span text:style-name="T450">netekusiais galios:</text:span></text:p>
      <text:p text:style-name="P451"><text:span text:style-name="T452">3.1</text:span><text:span text:style-name="T453">. Lietuvos Respublikos teisingumo ministro 2010 m. vasario 1 d. įsakymą Nr. 1R-28 „Dėl Juridinių asmenų registro tvarkytojui teikiamų finansinių ataskaitų elektroninio formato r</text:span><text:span text:style-name="T454">inkinių patvirtinimo“ (Žin., 2010, Nr.<text:s/></text:span><text:a xlink:href="https://www.e-tar.lt/portal/lt/legalAct/TAR.31329ECAD9FD" office:target-frame-name="_blank" xlink:show="new"><text:span text:style-name="T455">15-733</text:span></text:a><text:span text:style-name="T456">);</text:span></text:p>
      <text:p text:style-name="P457"><text:span text:style-name="T458">3.2</text:span><text:span text:style-name="T459">. Lietuvos Respublikos teisingumo ministro 2011 m. sausio 13 d. įsakymą Nr. 1R-10 „Dėl teisingumo ministro 2010 m. v</text:span><text:span text:style-name="T460">asario 1 d. įsakymo Nr. 1R-28 „Dėl Juridinių asmenų registro tvarkytojui teikiamų finansinių ataskaitų elektroninio formato rinkinių patvirtinimo“ pakeitimo“ (Žin., 2011, Nr.<text:s/></text:span><text:a xlink:href="https://www.e-tar.lt/portal/lt/legalAct/TAR.BA4FB5AE2417" office:target-frame-name="_blank" xlink:show="new"><text:span text:style-name="T461">7-278</text:span></text:a><text:span text:style-name="T462">);</text:span></text:p>
      <text:p text:style-name="P463"><text:span text:style-name="T464">3.3</text:span><text:span text:style-name="T465">. Lietuvos Respublikos teisingumo ministro 2011 m. gruodžio 21 d. įsakymą Nr. 1R-299 „Dėl Investicinių kintamojo kapitalo bendrovių ar uždaro tipo investicinių bendrovių finansinių ataskaitų elektroninio formato rinkinio patvirtinimo“ (Ž</text:span><text:span text:style-name="T466">in., 2011, Nr.<text:s/></text:span><text:a xlink:href="https://www.e-tar.lt/portal/lt/legalAct/TAR.A3834398F459" office:target-frame-name="_blank" xlink:show="new"><text:span text:style-name="T467">160-7593</text:span></text:a><text:span text:style-name="T468">);</text:span></text:p>
      <text:p text:style-name="P469"><text:span text:style-name="T470">3.4</text:span><text:span text:style-name="T471">. Lietuvos Respublikos teisingumo ministro 2012 m. sausio 17 d. įsakymą Nr. 1R-16 „Dėl Kredito unijų finansinių ataskaitų elektroninio for</text:span><text:span text:style-name="T472">mato rinkinio patvirtinimo“ (Žin., 2012, Nr.<text:s/></text:span><text:a xlink:href="https://www.e-tar.lt/portal/lt/legalAct/TAR.58E726ED56CA" office:target-frame-name="_blank" xlink:show="new"><text:span text:style-name="T473">10-404</text:span></text:a><text:span text:style-name="T474">).</text:span></text:p>
      <text:p text:style-name="P475"><text:span text:style-name="T476">4</text:span><text:span text:style-name="T477">. N u s t a t a u, kad šis įsakymas be finansinių ataskaitų elektroninio formato rinkinių oficialiai<text:s/></text:span><text:span text:style-name="T478">skelbiamas „Valstybės žiniose“, o įsakymas su finansinių ataskaitų elektroninio formato rinkiniais – tą pačią dieną „Valstybės žinių“ interneto svetainėje (www.valstybes-zinios.lt).</text:span></text:p>
      <text:p text:style-name="P479"/>
      <text:p text:style-name="P480"/>
      <text:p text:style-name="P481"/>
      <text:p text:style-name="P482"><text:span text:style-name="T483">Teisingumo ministras</text:span><text:span text:style-name="T484"><text:tab/>Juozas Bernatonis</text:span></text:p>
      <text:p text:style-name="P485"/>
      <text:p text:style-name="P486">___________________</text:p>
      <text:p text:style-name="P487">*Juridinių asmenų registro tvarkytojui teikiamų finansinių ataskaitų elektroninio formato rinkinius galite rasti valstybės įmonės Registrų centro interneto svetainėje adresu www.registrucentras.lt.</text:p>
      <text:p text:style-name="P488"/>
      <text:p text:style-name="P489"/>
      <text:p text:style-name="Normal"/>
      <text:p text:style-name="Normal"/>
      <text:p text:style-name="Normal"/>
      <text:p text:style-name="P490">Priedų pakeitimai:</text:p>
      <text:p text:style-name="Normal"/>
      <text:p text:style-name="P491">Priedas 1</text:p>
      <text:p text:style-name="P492">Priedo pakeitimai:</text:p>
      <text:soft-page-break/>
      <text:p text:style-name="P493"><text:span text:style-name="T494">Nr.<text:s/></text:span><text:a xlink:href="https://www.e-tar.lt/portal/legalAct.html?documentId=adc9ff2077b111e3996afa27049d9d4e" office:target-frame-name="_top" xlink:show="replace"><text:span text:style-name="T495">1R-310</text:span></text:a><text:span text:style-name="T496">, 2013-12-27, paskelbta TAR 2013-12-31, i. k. 2013-00277</text:span></text:p>
      <text:p text:style-name="P497"><text:span text:style-name="T498">Nr.<text:s/></text:span><text:a xlink:href="https://www.e-tar.lt/portal/legalAct.html?documentId=7656a280972911e4864dc58bf90fff24" office:target-frame-name="_top" xlink:show="replace"><text:span text:style-name="T499">1R-6</text:span></text:a><text:span text:style-name="T500">, 2015-01-08, paskelbta TAR 2015-01-08, i. k. 2015-00339</text:span></text:p>
      <text:p text:style-name="Normal"/>
      <text:p text:style-name="P501">Priedas 2</text:p>
      <text:p text:style-name="P502">Papildyta priedu:</text:p>
      <text:p text:style-name="P503"><text:span text:style-name="T504">Nr.<text:s/></text:span><text:a xlink:href="https://www.e-tar.lt/portal/legalAct.html?documentId=TAR.11673F4A12B5" office:target-frame-name="_top" xlink:show="replace"><text:span text:style-name="T505">1R-22</text:span></text:a><text:span text:style-name="T506">, 2013-01-28, www.valstybes-zinios.lt, 2013, Nr. 11-0 (2013-01-30); Žin.,</text:span><text:span text:style-name="T507"><text:s/>2013, Nr. 11-542 (2013-01-30), i. k. 1132270ISAK0001R-22</text:span></text:p>
      <text:p text:style-name="P508">Priedo pakeitimai:</text:p>
      <text:p text:style-name="P509"><text:span text:style-name="T510">Nr.<text:s/></text:span><text:a xlink:href="https://www.e-tar.lt/portal/legalAct.html?documentId=adc9ff2077b111e3996afa27049d9d4e" office:target-frame-name="_top" xlink:show="replace"><text:span text:style-name="T511">1R-310</text:span></text:a><text:span text:style-name="T512">, 2013-12-27, paskelbta TAR 2013-12-31, i. k. 2013-00277</text:span></text:p>
      <text:p text:style-name="P513"><text:span text:style-name="T514">Nr.<text:s/></text:span><text:a xlink:href="https://www.e-tar.lt/portal/legalAct.html?documentId=7656a280972911e4864dc58bf90fff24" office:target-frame-name="_top" xlink:show="replace"><text:span text:style-name="T515">1R-6</text:span></text:a><text:span text:style-name="T516">, 2015-01-08, paskelbta TAR 2015-01-08, i. k. 2015-00339</text:span></text:p>
      <text:p text:style-name="Normal"/>
      <text:p text:style-name="P517">Priedas 3</text:p>
      <text:p text:style-name="P518">Papildyta priedu:</text:p>
      <text:p text:style-name="P519"><text:span text:style-name="T520">Nr.<text:s/></text:span><text:a xlink:href="https://www.e-tar.lt/portal/legalAct.html?documentId=TAR.11673F4A12B5" office:target-frame-name="_top" xlink:show="replace"><text:span text:style-name="T521">1R-22</text:span></text:a><text:span text:style-name="T522">, 2013-01-28, www.valstybes-zinios.lt, 2013, Nr. 11-0 (2013-01-30); Žin., 2013, Nr. 11-542 (2013-01-30), i. k. 1132270ISAK0001R-22</text:span></text:p>
      <text:p text:style-name="P523">Priedo pakeitimai:</text:p>
      <text:p text:style-name="P524"><text:span text:style-name="T525">Nr.<text:s/></text:span><text:a xlink:href="https://www.e-tar.lt/portal/legalAct.html?documentId=adc9ff2077b111e3996afa27049d9d4e" office:target-frame-name="_top" xlink:show="replace"><text:span text:style-name="T526">1R-310</text:span></text:a><text:span text:style-name="T527">, 2013-12-27, paskelbta TAR 2013-12-31, i. k. 2013-00277</text:span></text:p>
      <text:p text:style-name="P528"><text:span text:style-name="T529">Nr.<text:s/></text:span><text:a xlink:href="https://www.e-tar.lt/portal/legalAct.html?documentId=7656a280972911e4864dc58bf90fff24" office:target-frame-name="_top" xlink:show="replace"><text:span text:style-name="T530">1R-6</text:span></text:a><text:span text:style-name="T531">, 2015-01-08, paskelbta TAR 2015-01-08, i. k. 2015-00339</text:span></text:p>
      <text:p text:style-name="Normal"/>
      <text:p text:style-name="P532"/>
      <text:p text:style-name="P533"/>
      <text:p text:style-name="P534"><text:span text:style-name="T535">Pakeitimai</text:span><text:span text:style-name="T536">:</text:span></text:p>
      <text:p text:style-name="P537"/>
      <text:p text:style-name="P538"><text:span text:style-name="T539">1.</text:span></text:p>
      <text:p text:style-name="P540"><text:span text:style-name="T541">Lietuvos Respublikos teisingumo ministerija, Įsakymas</text:span></text:p>
      <text:p text:style-name="P542"><text:span text:style-name="T543">Nr.<text:s/></text:span><text:a xlink:href="https://www.e-tar.lt/portal/legalAct.html?documentId=TAR.11673F4A12B5" office:target-frame-name="_top" xlink:show="replace"><text:span text:style-name="T544">1R-22</text:span></text:a><text:span text:style-name="T545">, 2013-01-28, www.valstybes-zinios.lt, 2013, Nr. 11-0 (2013-01-30); Žin., 2013, Nr. 11-542 (2013-01-30),<text:s/></text:span><text:span text:style-name="T546">i. k. 1132270ISAK0001R-22</text:span></text:p>
      <text:p text:style-name="P547"><text:span text:style-name="T548">Dėl teisingumo ministro 2013 m. sausio 17 d. įsakymo Nr. 1R-17 "Dėl Juridinių asmenų registro tvarkytojui teikiamų finansinių ataskaitų elektroninio formato rinkinių patvirtinimo" papildymo</text:span></text:p>
      <text:p text:style-name="P549"/>
      <text:p text:style-name="P550"><text:span text:style-name="T551">2.</text:span></text:p>
      <text:p text:style-name="P552"><text:span text:style-name="T553">Lietuvos Respublikos teisingumo mini</text:span><text:span text:style-name="T554">sterija, Įsakymas</text:span></text:p>
      <text:p text:style-name="P555"><text:span text:style-name="T556">Nr.<text:s/></text:span><text:a xlink:href="https://www.e-tar.lt/portal/legalAct.html?documentId=adc9ff2077b111e3996afa27049d9d4e" office:target-frame-name="_top" xlink:show="replace"><text:span text:style-name="T557">1R-310</text:span></text:a><text:span text:style-name="T558">, 2013-12-27, paskelbta TAR 2013-12-31, i. k. 2013-00277</text:span></text:p>
      <text:p text:style-name="P559"><text:span text:style-name="T560">Dėl teisingumo ministro 2013 m. sausio 17 d. įsakymo Nr. 1R-17 "Dėl Jurid</text:span><text:span text:style-name="T561">inių asmenų registro tvarkytojui teikiamų finansinių ataskaitų elektroninio formato rinkinių patvirtinimo" pakeitimo</text:span></text:p>
      <text:p text:style-name="P562"/>
      <text:p text:style-name="P563"><text:span text:style-name="T564">3.</text:span></text:p>
      <text:p text:style-name="P565"><text:span text:style-name="T566">Lietuvos Respublikos teisingumo ministerija, Įsakymas</text:span></text:p>
      <text:p text:style-name="P567"><text:span text:style-name="T568">Nr.<text:s/></text:span><text:a xlink:href="https://www.e-tar.lt/portal/legalAct.html?documentId=7656a280972911e4864dc58bf90fff24" office:target-frame-name="_top" xlink:show="replace"><text:span text:style-name="T569">1R-6</text:span></text:a><text:span text:style-name="T570">, 2015-01-08, paskelbta TAR 2015-01-08, i. k. 2015-00339</text:span></text:p>
      <text:p text:style-name="P571"><text:span text:style-name="T572">Dėl teisingumo ministro 2013 m. sausio 17 d. įsakymo Nr. 1R-17 „Dėl Juridinių asmenų registro tvarkytojui teikiamų finansinių ataskaitų elektroninio formato rinkinių patvirti</text:span><text:span text:style-name="T573">nimo“ pakeitimo</text:span></text:p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10-06T07:49:00Z</meta:creation-date>
    <dc:date>2017-10-06T07:49:00Z</dc:date>
    <meta:template xlink:href="Normal.dotm" xlink:type="simple"/>
    <meta:editing-cycles>2</meta:editing-cycles>
    <meta:editing-duration>PT0S</meta:editing-duration>
    <meta:document-statistic meta:page-count="6" meta:paragraph-count="227" meta:word-count="2128" meta:character-count="19123" meta:row-count="748" meta:non-whitespace-character-count="17222"/>
  </office:meta>
</office:document-meta>
</file>