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1.181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6027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909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909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909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909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909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909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909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5909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5909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/>
    </style:style>
    <style:style style:name="P12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19 iki 2017-07-12</text:span></text:p>
      <text:p text:style-name="P3"/>
      <text:p text:style-name="P4"><text:span text:style-name="T5">Įsakymas paskelbtas: www.valstybes-zinios.lt 2013, Nr.<text:s/></text:span><text:a xlink:href="https://www.e-tar.lt/portal/legalAct.html?documentId=TAR.C71A428AEC1D" office:target-frame-name="_top" xlink:show="replace"><text:span text:style-name="T6">7-0</text:span></text:a><text:span text:style-name="T7">; Žin. 2013, Nr.</text:span><text:a xlink:href="https://www.e-tar.lt/portal/legalAct.html?documentId=TAR.C71A428AEC1D" office:target-frame-name="_top" xlink:show="replace"><text:span text:style-name="T8">7-285</text:span></text:a><text:span text:style-name="T9">, i. k. 1132270ISAK0001R-17</text:span></text:p>
      <text:p text:style-name="P10"/>
      <text:p text:style-name="P11">Nauja redakcija nuo 2017-01-19:</text:p>
      <text:p text:style-name="Normal"><text:span text:style-name="T12">Nr.<text:s/></text:span><text:a xlink:href="https://www.e-tar.lt/portal/legalAct.html?documentId=0752c1f0dd3811e69ae9f38427b46dd7" office:target-frame-name="_top" xlink:show="replace"><text:span text:style-name="T13">1R-21</text:span></text:a><text:span text:style-name="T14">, 2</text:span><text:span text:style-name="T15">017-01-18, paskelbta TAR 2017-01-18, i. k. 2017-01039</text:span></text:p>
      <text:p text:style-name="P16"/>
      <text:p text:style-name="P17">LIETUVOS RESPUBLIKOS TEISINGUMO MINISTRAS</text:p>
      <text:p text:style-name="P18"/>
      <text:p text:style-name="P19">Įsakymas</text:p>
      <text:p text:style-name="P20">DĖL JURIDINIŲ ASMENŲ REGISTRO TVARKYTOJUI TEIKIAMŲ FINANSINIŲ ATASKAITŲ ELEKTRONINIO FORMATO RINKINIŲ PATVIRTINIMO</text:p>
      <text:p text:style-name="P21"/>
      <text:p text:style-name="P22">2013 m. sausio 17 d. Nr. 1R-17</text:p>
      <text:p text:style-name="P23">Vilnius</text:p>
      <text:p text:style-name="P24"/>
      <text:p text:style-name="P25"/>
      <text:p text:style-name="P26"><text:span text:style-name="T27">Vadovaudamasis Juridinių asmenų registro nuostatų, patvirtintų Lietuvos Respublikos Vyriausybės 2003 m. lapkričio 12 d. nutarimu Nr. 1407 „Dėl Juridinių asmenų registro nuostatų patvirtinimo“, 125 punktu:<text:s/></text:span></text:p>
      <text:p text:style-name="P28"><text:span text:style-name="T29">1</text:span><text:span text:style-name="T30">.<text:s/></text:span><text:span text:style-name="T31">Tvirtinu</text:span><text:span text:style-name="T32"><text:s/></text:span><text:span text:style-name="T33">pridedamus:</text:span></text:p>
      <text:p text:style-name="P34"><text:span text:style-name="T35">1.1</text:span><text:span text:style-name="T36">. Jurid</text:span><text:span text:style-name="T37">inių asmenų registro tvarkytojui teikiamų metinių finansinių ataskaitų elektroninio formato rinkinius:</text:span></text:p>
      <text:p text:style-name="P38"><text:span text:style-name="T39">1.1.1</text:span><text:span text:style-name="T40">. Labai mažų įmonių, taikančių išimtis, finansinių ataskaitų (FS0028);</text:span></text:p>
      <text:p text:style-name="P41"><text:span text:style-name="T42">1.1.2</text:span><text:span text:style-name="T43">. Mažų įmonių ir labai mažų įmonių, netaikančių išimčių,<text:s/></text:span><text:span text:style-name="T44">finansinių ataskaitų (FS0029);</text:span></text:p>
      <text:p text:style-name="P45"><text:span text:style-name="T46">1.1.3</text:span><text:span text:style-name="T47">. Vidutinių ir didelių įmonių finansinių ataskaitų (FS0030);</text:span></text:p>
      <text:p text:style-name="P48"><text:span text:style-name="T49">1.1.4</text:span><text:span text:style-name="T50">. Konsoliduotųjų finansinių ataskaitų (FS0031);</text:span></text:p>
      <text:p text:style-name="P51"><text:span text:style-name="T52">1.1.5</text:span><text:span text:style-name="T53">. Valstybės įmonių ir savivaldybės įmonių finansinių ataskaitų (FS0032);</text:span></text:p>
      <text:p text:style-name="P54"><text:span text:style-name="T55">1.1.6</text:span><text:span text:style-name="T56">. Nerib</text:span><text:span text:style-name="T57">otos civilinės atsakomybės juridinių asmenų finansinių ataskaitų (FS0411);</text:span></text:p>
      <text:p text:style-name="P58"><text:span text:style-name="T59">1.1.7</text:span><text:span text:style-name="T60">. Finansų maklerio įmonių ir valdymo įmonių finansinių ataskaitų (FS0033);</text:span></text:p>
      <text:p text:style-name="P61"><text:span text:style-name="T62">1.1.8</text:span><text:span text:style-name="T63">. Draudimo įmonių finansinių ataskaitų (FS0317);</text:span></text:p>
      <text:p text:style-name="P64"><text:span text:style-name="T65">1.1.9</text:span><text:span text:style-name="T66">. Atskirųjų finansinių<text:s/></text:span><text:span text:style-name="T67">ataskaitų (sudaromų pagal tarptautinius apskaitos standartus) (FS0318);</text:span></text:p>
      <text:p text:style-name="P68"><text:span text:style-name="T69">1.1.10</text:span><text:span text:style-name="T70">. Konsoliduotųjų finansinių ataskaitų (sudaromų pagal tarptautinius apskaitos standartus) (FS0319);</text:span></text:p>
      <text:p text:style-name="P71"><text:span text:style-name="T72">1.1.11</text:span><text:span text:style-name="T73">. Investicinių bendrovių finansinių ataskaitų (FS0420);</text:span></text:p>
      <text:p text:style-name="P74"><text:span text:style-name="T75">1.1.12</text:span><text:span text:style-name="T76">. Kredito unijų finansinių ataskaitų (FS0321);</text:span></text:p>
      <text:p text:style-name="P77"><text:span text:style-name="T78">1.1.13</text:span><text:span text:style-name="T79">. Mažųjų bendrijų finansinių ataskaitų (FS0222);</text:span></text:p>
      <text:p text:style-name="P80"><text:span text:style-name="T81">1.1.14</text:span><text:span text:style-name="T82">. Labdaros ir paramos fondų, viešųjų įstaigų ir asociacijų finansinių ataskaitų (FS0223);</text:span></text:p>
      <text:p text:style-name="P83"><text:span text:style-name="T84">1.2</text:span><text:span text:style-name="T85">. Juridinių asmenų registro tvarkytojui</text:span><text:span text:style-name="T86"><text:s/>teikiamų tarpinių finansinių ataskaitų elektroninio formato rinkinius:</text:span></text:p>
      <text:p text:style-name="P87"><text:span text:style-name="T88">1.2.1</text:span><text:span text:style-name="T89">. Labai mažų įmonių, taikančių išimtis, finansinių ataskaitų (FT0028);</text:span></text:p>
      <text:p text:style-name="P90"><text:span text:style-name="T91">1.2.2</text:span><text:span text:style-name="T92">. Mažų įmonių ir labai mažų įmonių, netaikančių išimčių, finansinių ataskaitų (FT0029);</text:span></text:p>
      <text:p text:style-name="P93"><text:span text:style-name="T94">1.2.3</text:span><text:span text:style-name="T95">. Vidutinių ir didelių įmonių finansinių ataskaitų (FT0030);</text:span></text:p>
      <text:p text:style-name="P96"><text:span text:style-name="T97">1.2.4</text:span><text:span text:style-name="T98">. Neribotos civilinės atsakomybės juridinių asmenų finansinių ataskaitų (FT0411);</text:span></text:p>
      <text:p text:style-name="P99"><text:span text:style-name="T100">1.2.5</text:span><text:span text:style-name="T101">. Finansų maklerio įmonių ir valdymo įmonių finansinių ataskaitų (FT0033);</text:span></text:p>
      <text:p text:style-name="P102"><text:span text:style-name="T103">1.2.6</text:span><text:span text:style-name="T104">. Draudimo<text:s/></text:span><text:span text:style-name="T105">įmonių finansinių ataskaitų (FT0317);</text:span></text:p>
      <text:p text:style-name="P106"><text:span text:style-name="T107">1.2.7</text:span><text:span text:style-name="T108">. Atskirųjų finansinių ataskaitų (sudaromų pagal tarptautinius apskaitos standartus) (FT0318);</text:span></text:p>
      <text:p text:style-name="P109"><text:span text:style-name="T110">1.2.8</text:span><text:span text:style-name="T111">. Investicinių bendrovių finansinių ataskaitų (FT0420).</text:span></text:p>
      <text:p text:style-name="P112"><text:span text:style-name="T113">2</text:span><text:span text:style-name="T114">.<text:s/></text:span><text:span text:style-name="T115">Nurodau</text:span><text:span text:style-name="T116"><text:s/></text:span><text:span text:style-name="T117">įmonėms taikyti šiuo įsakymu<text:s/></text:span><text:span text:style-name="T118">patvirtintus elektroninio formato rinkinius teikiant juos Juridinių asmenų registro tvarkytojui elektronine forma. Elektroniniai rinkiniai pildomi ir teikiami Juridinių asmenų registro tvarkytojui interaktyviai.</text:span></text:p>
      <text:p text:style-name="P119"><text:span text:style-name="T120">3</text:span><text:span text:style-name="T121">.<text:s/></text:span><text:span text:style-name="T122">Nustata</text:span><text:span text:style-name="T123">u, kad šis įsakymas be finansi</text:span><text:span text:style-name="T124">nių ataskaitų elektroninio formato rinkinių oficialiai skelbiamas Teisės aktų registre, o finansinių ataskaitų elektroninio formato rinkiniai – tą pačią dieną valstybės įmonės Registrų centro interneto svetainėje</text:span><text:span text:style-name="T125"><text:s/>www.registrucentras.lt</text:span><text:span text:style-name="T126">.</text:span></text:p>
      <text:p text:style-name="P127"/>
      <text:p text:style-name="P128"/>
      <text:p text:style-name="P129"/>
      <text:p text:style-name="P130"><text:span text:style-name="T131">Teisingumo min</text:span><text:span text:style-name="T132">istras</text:span><text:span text:style-name="T133"><text:tab/>Juozas Bernatonis</text:span></text:p>
      <text:p text:style-name="Normal"/>
      <text:p text:style-name="Normal"/>
      <text:p text:style-name="Normal"/>
      <text:p text:style-name="Normal"/>
      <text:p text:style-name="P134">Priedų pakeitimai:</text:p>
      <text:p text:style-name="Normal"/>
      <text:p text:style-name="P135">Priedas 1</text:p>
      <text:p text:style-name="P136">Priedo pakeitimai:</text:p>
      <text:p text:style-name="P137"><text:span text:style-name="T138">Nr.<text:s/></text:span><text:a xlink:href="https://www.e-tar.lt/portal/legalAct.html?documentId=adc9ff2077b111e3996afa27049d9d4e" office:target-frame-name="_top" xlink:show="replace"><text:span text:style-name="T139">1R-310</text:span></text:a><text:span text:style-name="T140">, 2013-12-27, paskelbta TAR 2013-12-31, i. k. 2013-00277</text:span></text:p>
      <text:p text:style-name="P141"><text:span text:style-name="T142">Nr.<text:s/></text:span><text:a xlink:href="https://www.e-tar.lt/portal/legalAct.html?documentId=7656a280972911e4864dc58bf90fff24" office:target-frame-name="_top" xlink:show="replace"><text:span text:style-name="T143">1R-6</text:span></text:a><text:span text:style-name="T144">, 2015-01-08, paskelbta TAR 2015-01-08, i. k. 2015-00339</text:span></text:p>
      <text:p text:style-name="P145"><text:span text:style-name="T146">Nr.<text:s/></text:span><text:a xlink:href="https://www.e-tar.lt/portal/legalAct.html?documentId=7a625d50a97611e5be7fbe3f919a1ebe" office:target-frame-name="_top" xlink:show="replace"><text:span text:style-name="T147">1R-355</text:span></text:a><text:span text:style-name="T148">, 2015-12-23, paskelbta TAR 2015-12-23, i. k. 2015-20385</text:span></text:p>
      <text:p text:style-name="Normal"/>
      <text:p text:style-name="P149">Priedas 2</text:p>
      <text:p text:style-name="P150">Papildyta priedu:</text:p>
      <text:p text:style-name="P151"><text:span text:style-name="T152">Nr.<text:s/></text:span><text:a xlink:href="https://www.e-tar.lt/portal/legalAct.html?documentId=TAR.11673F4A12B5" office:target-frame-name="_top" xlink:show="replace"><text:span text:style-name="T153">1R-22</text:span></text:a><text:span text:style-name="T154">, 2013-01-28, www.valstybes-zinios.lt, 2013, Nr. 11-0 (2013-01-30); Ži</text:span><text:span text:style-name="T155">n., 2013, Nr. 11-542 (2013-01-30), i. k. 1132270ISAK0001R-22</text:span></text:p>
      <text:p text:style-name="P156">Priedo pakeitimai:</text:p>
      <text:p text:style-name="P157"><text:span text:style-name="T158">Nr.<text:s/></text:span><text:a xlink:href="https://www.e-tar.lt/portal/legalAct.html?documentId=adc9ff2077b111e3996afa27049d9d4e" office:target-frame-name="_top" xlink:show="replace"><text:span text:style-name="T159">1R-310</text:span></text:a><text:span text:style-name="T160">, 2013-12-27, paskelbta TAR 2013-12-31, i. k. 2013-00277</text:span></text:p>
      <text:p text:style-name="P161"><text:span text:style-name="T162">Nr.<text:s/></text:span><text:a xlink:href="https://www.e-tar.lt/portal/legalAct.html?documentId=7656a280972911e4864dc58bf90fff24" office:target-frame-name="_top" xlink:show="replace"><text:span text:style-name="T163">1R-6</text:span></text:a><text:span text:style-name="T164">, 2015-01-08, paskelbta TAR 2015-01-08, i. k. 2015-00339</text:span></text:p>
      <text:p text:style-name="P165"><text:span text:style-name="T166">Nr.<text:s/></text:span><text:a xlink:href="https://www.e-tar.lt/portal/legalAct.html?documentId=7a625d50a97611e5be7fbe3f919a1ebe" office:target-frame-name="_top" xlink:show="replace"><text:span text:style-name="T167">1R-355</text:span></text:a><text:span text:style-name="T168">, 2015-12-23, paskelbta TAR 2015-12-23, i. k. 2015-20385</text:span></text:p>
      <text:p text:style-name="Normal"/>
      <text:p text:style-name="P169">Priedas 3</text:p>
      <text:p text:style-name="P170">Papildyta priedu:</text:p>
      <text:p text:style-name="P171"><text:span text:style-name="T172">Nr.<text:s/></text:span><text:a xlink:href="https://www.e-tar.lt/portal/legalAct.html?documentId=TAR.11673F4A12B5" office:target-frame-name="_top" xlink:show="replace"><text:span text:style-name="T173">1R-22</text:span></text:a><text:span text:style-name="T174">, 2013-01-28, www.valstybes-zinios.lt, 2013, Nr. 11-0 (2013-01-30); Ži</text:span><text:span text:style-name="T175">n., 2013, Nr. 11-542 (2013-01-30), i. k. 1132270ISAK0001R-22</text:span></text:p>
      <text:p text:style-name="P176">Priedo pakeitimai:</text:p>
      <text:p text:style-name="P177"><text:span text:style-name="T178">Nr.<text:s/></text:span><text:a xlink:href="https://www.e-tar.lt/portal/legalAct.html?documentId=adc9ff2077b111e3996afa27049d9d4e" office:target-frame-name="_top" xlink:show="replace"><text:span text:style-name="T179">1R-310</text:span></text:a><text:span text:style-name="T180">, 2013-12-27, paskelbta TAR 2013-12-31, i. k. 2013-00277</text:span></text:p>
      <text:p text:style-name="P181"><text:span text:style-name="T182">Nr.<text:s/></text:span><text:a xlink:href="https://www.e-tar.lt/portal/legalAct.html?documentId=7656a280972911e4864dc58bf90fff24" office:target-frame-name="_top" xlink:show="replace"><text:span text:style-name="T183">1R-6</text:span></text:a><text:span text:style-name="T184">, 2015-01-08, paskelbta TAR 2015-01-08, i. k. 2015-00339</text:span></text:p>
      <text:p text:style-name="P185"><text:span text:style-name="T186">Nr.<text:s/></text:span><text:a xlink:href="https://www.e-tar.lt/portal/legalAct.html?documentId=7a625d50a97611e5be7fbe3f919a1ebe" office:target-frame-name="_top" xlink:show="replace"><text:span text:style-name="T187">1R-355</text:span></text:a><text:span text:style-name="T188">, 2015-12-23, paskelbta TAR 2015-12-23, i. k. 2015-20385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teisingumo ministerija, Įsakymas</text:span></text:p>
      <text:p text:style-name="P198"><text:span text:style-name="T199">Nr.<text:s/></text:span><text:a xlink:href="https://www.e-tar.lt/portal/legalAct.html?documentId=TAR.11673F4A12B5" office:target-frame-name="_top" xlink:show="replace"><text:span text:style-name="T200">1R-22</text:span></text:a><text:span text:style-name="T201">, 2013-01-28, www.valstybe</text:span><text:span text:style-name="T202">s-zinios.lt, 2013, Nr. 11-0 (2013-01-30); Žin., 2013, Nr. 11-542 (2013-01-30), i. k. 1132270ISAK0001R-22</text:span></text:p>
      <text:soft-page-break/>
      <text:p text:style-name="P203"><text:span text:style-name="T204">Dėl teisingumo ministro 2013 m. sausio 17 d. įsakymo Nr. 1R-17 "Dėl Juridinių asmenų registro tvarkytojui teikiamų finansinių ataskaitų elektroninio fo</text:span><text:span text:style-name="T205">rmato rinkinių patvirtinimo" papildymo</text:span></text:p>
      <text:p text:style-name="P206"/>
      <text:p text:style-name="P207"><text:span text:style-name="T208">2.</text:span></text:p>
      <text:p text:style-name="P209"><text:span text:style-name="T210">Lietuvos Respublikos teisingumo ministerija, Įsakymas</text:span></text:p>
      <text:p text:style-name="P211"><text:span text:style-name="T212">Nr.<text:s/></text:span><text:a xlink:href="https://www.e-tar.lt/portal/legalAct.html?documentId=adc9ff2077b111e3996afa27049d9d4e" office:target-frame-name="_top" xlink:show="replace"><text:span text:style-name="T213">1R-310</text:span></text:a><text:span text:style-name="T214">, 2013-12-27, paskelbta TAR 2013-12-31, i. k. 2013-</text:span><text:span text:style-name="T215">00277</text:span></text:p>
      <text:p text:style-name="P216"><text:span text:style-name="T217">Dėl teisingumo ministro 2013 m. sausio 17 d. įsakymo Nr. 1R-17 "Dėl Juridinių asmenų registro tvarkytojui teikiamų finansinių ataskaitų elektroninio formato rinkinių patvirtinimo" pakeitimo</text:span></text:p>
      <text:p text:style-name="P218"/>
      <text:p text:style-name="P219"><text:span text:style-name="T220">3.</text:span></text:p>
      <text:p text:style-name="P221"><text:span text:style-name="T222">Lietuvos Respublikos teisingumo ministerija, Įsakymas</text:span></text:p>
      <text:p text:style-name="P223"><text:span text:style-name="T224">Nr</text:span><text:span text:style-name="T225">.<text:s/></text:span><text:a xlink:href="https://www.e-tar.lt/portal/legalAct.html?documentId=7656a280972911e4864dc58bf90fff24" office:target-frame-name="_top" xlink:show="replace"><text:span text:style-name="T226">1R-6</text:span></text:a><text:span text:style-name="T227">, 2015-01-08, paskelbta TAR 2015-01-08, i. k. 2015-00339</text:span></text:p>
      <text:p text:style-name="P228"><text:span text:style-name="T229">Dėl teisingumo ministro 2013 m. sausio 17 d. įsakymo Nr. 1R-17 „Dėl Juridinių asmenų registro<text:s/></text:span><text:span text:style-name="T230">tvarkytojui teikiamų finansinių ataskaitų elektroninio formato rinkinių patvirtinimo“ pakeitimo</text:span></text:p>
      <text:p text:style-name="P231"/>
      <text:p text:style-name="P232"><text:span text:style-name="T233">4.</text:span></text:p>
      <text:p text:style-name="P234"><text:span text:style-name="T235">Lietuvos Respublikos teisingumo ministerija, Įsakymas</text:span></text:p>
      <text:p text:style-name="P236"><text:span text:style-name="T237">Nr.<text:s/></text:span><text:a xlink:href="https://www.e-tar.lt/portal/legalAct.html?documentId=7a625d50a97611e5be7fbe3f919a1ebe" office:target-frame-name="_top" xlink:show="replace"><text:span text:style-name="T238">1R-355</text:span></text:a><text:span text:style-name="T239">, 2015-12-23, paskelbta TAR 2015-12-23, i. k. 2015-20385</text:span></text:p>
      <text:p text:style-name="P240"><text:span text:style-name="T241">Dėl teisingumo ministro 2013 m. sausio 17 d. įsakymo Nr. 1R-17 „Dėl Juridinių asmenų registro tvarkytojui teikiamų finansinių ataskaitų elektroninio formato rinkinių patvirtinimo“ pakeitimo</text:span></text:p>
      <text:p text:style-name="P242"/>
      <text:p text:style-name="P243"><text:span text:style-name="T244">5.</text:span></text:p>
      <text:p text:style-name="P245"><text:span text:style-name="T246">Lietuvos Respublikos teisingumo ministerija, Įsakymas</text:span></text:p>
      <text:p text:style-name="P247"><text:span text:style-name="T248">Nr.<text:s/></text:span><text:a xlink:href="https://www.e-tar.lt/portal/legalAct.html?documentId=0752c1f0dd3811e69ae9f38427b46dd7" office:target-frame-name="_top" xlink:show="replace"><text:span text:style-name="T249">1R-21</text:span></text:a><text:span text:style-name="T250">, 2017-01-18, paskelbta TAR 2017-01-18, i. k. 2017-01039</text:span></text:p>
      <text:p text:style-name="P251"><text:span text:style-name="T252">Dėl teisingumo ministro 2013 m. sausi</text:span><text:span text:style-name="T253">o 17 d. įsakymo Nr. 1R-17 „Dėl Juridinių asmenų registro tvarkytojui teikiamų finansinių ataskaitų elektroninio formato rinkinių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10-06T11:52:00Z</meta:creation-date>
    <dc:date>2017-10-06T11:52:00Z</dc:date>
    <meta:template xlink:href="Normal.dotm" xlink:type="simple"/>
    <meta:editing-cycles>2</meta:editing-cycles>
    <meta:editing-duration>PT0S</meta:editing-duration>
    <meta:document-statistic meta:page-count="3" meta:paragraph-count="117" meta:word-count="923" meta:character-count="7638" meta:row-count="253" meta:non-whitespace-character-count="6832"/>
  </office:meta>
</office:document-meta>
</file>