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5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5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6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7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8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83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3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3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37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4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41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4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47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4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6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70" style:parent-style-name="DefaultParagraphFont" style:family="text">
      <style:text-properties fo:font-style="italic" style:font-style-asian="italic" style:font-style-complex="italic" fo:color="#000000" fo:letter-spacing="-0.0013in" style:font-size-complex="12pt" style:language-asian="lt" style:country-asian="LT"/>
    </style:style>
    <style:style style:name="T17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7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8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82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/>
    </style:style>
    <style:style style:name="P20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1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center"/>
    </style:style>
    <style:style style:name="P21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19" style:parent-style-name="Normal" style:family="paragraph">
      <style:text-properties style:font-name-asian="MS Mincho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1-31 iki 2013-12-31</text:span></text:p>
      <text:p text:style-name="P3"/>
      <text:p text:style-name="P4"><text:span text:style-name="T5">Įsakymas paskelbtas: www.valstybes-zinios.lt 2013, Nr.<text:s/></text:span><text:a xlink:href="https://www.e-tar.lt/portal/legalAct.html?documentId=TAR.C71A428AEC1D" office:target-frame-name="_top" xlink:show="replace"><text:span text:style-name="T6">7-0</text:span></text:a><text:span text:style-name="T7">; Žin. 2013, Nr.</text:span><text:a xlink:href="https://www.e-tar.lt/portal/legalAct.html?documentId=TAR.C71A428AEC1D" office:target-frame-name="_top" xlink:show="replace"><text:span text:style-name="T8">7-285</text:span></text:a><text:span text:style-name="T9">, i. k. 1132270ISAK0001R-17</text:span></text:p>
      <text:p text:style-name="P10"/>
      <text:p text:style-name="P11">LIETUVOS RESPUBLIKOS TEISINGUMO MINISTRO</text:p>
      <text:p text:style-name="P12">Į S A K Y M A S</text:p>
      <text:p text:style-name="P13"/>
      <text:p text:style-name="P14"><text:span text:style-name="T15">DĖL JURIDINIŲ ASMENŲ REGISTRO TVARKYTOJUI TEIKIAMŲ FINANSINIŲ ATASKAITŲ ELEKTRONINIO</text:span><text:span text:style-name="T16"><text:s/>FORMATO RINKINIŲ PATVIRTINIMO</text:span></text:p>
      <text:p text:style-name="P17"/>
      <text:p text:style-name="P18">2013 m. sausio 17 d. Nr. 1R-17</text:p>
      <text:p text:style-name="P19">Vilnius</text:p>
      <text:p text:style-name="P20"/>
      <text:p text:style-name="P21"><text:span text:style-name="T22">1</text:span><text:span text:style-name="T23">. T v i r t i n u</text:span><text:span text:style-name="T24"><text:s/></text:span><text:span text:style-name="T25">pridedamus:</text:span></text:p>
      <text:p text:style-name="P26"><text:span text:style-name="T27">1.1</text:span><text:span text:style-name="T28">. Juridinių asmenų registro tvarkytojui teikiamų metinių finansinių ataskaitų elektroninio formato rinkinius*:</text:span></text:p>
      <text:p text:style-name="P29"><text:span text:style-name="T30">1.1.1</text:span><text:span text:style-name="T31">. Sutrumpintų finansinių a</text:span><text:span text:style-name="T32">taskaitų (FS0201);</text:span></text:p>
      <text:p text:style-name="P33"><text:span text:style-name="T34">1.1.2</text:span><text:span text:style-name="T35">. Nesutrumpintų finansinių ataskaitų (pinigų srautų ataskaita sudaroma tiesioginiu būdu) (FS0402);</text:span></text:p>
      <text:p text:style-name="P36"><text:span text:style-name="T37">1.1.3</text:span><text:span text:style-name="T38">. Nesutrumpintų finansinių ataskaitų (pinigų srautų ataskaita sudaroma netiesioginiu būdu) (FS0403);</text:span></text:p>
      <text:p text:style-name="P39"><text:span text:style-name="T40">1.1.4</text:span><text:span text:style-name="T41">.<text:s/></text:span><text:span text:style-name="T42">Nesutrumpintų finansinių ataskaitų (pinigų srautų ataskaita nesudaroma) (FS0214);</text:span></text:p>
      <text:p text:style-name="P43"><text:span text:style-name="T44">1.1.5</text:span><text:span text:style-name="T45">. Konsoliduotųjų finansinių ataskaitų (pinigų srautų ataskaita sudaroma tiesioginiu būdu) (FS0404);</text:span></text:p>
      <text:p text:style-name="P46"><text:span text:style-name="T47">1.1.6</text:span><text:span text:style-name="T48">. Konsoliduotųjų finansinių ataskaitų (pinigų srautų ata</text:span><text:span text:style-name="T49">skaita sudaroma netiesioginiu būdu) (FS0405);</text:span></text:p>
      <text:p text:style-name="P50"><text:span text:style-name="T51">1.1.7</text:span><text:span text:style-name="T52">. Valstybės ir savivaldybės įmonių finansinių ataskaitų (pinigų srautų ataskaita sudaroma tiesioginiu būdu) (FS0406);</text:span></text:p>
      <text:p text:style-name="P53"><text:span text:style-name="T54">1.1.8</text:span><text:span text:style-name="T55">. Valstybės ir savivaldybės įmonių finansinių ataskaitų (pinigų srautų ata</text:span><text:span text:style-name="T56">skaita sudaroma netiesioginiu būdu) (FS0407);</text:span></text:p>
      <text:p text:style-name="P57"><text:span text:style-name="T58">1.1.9</text:span><text:span text:style-name="T59">. Valstybės ir savivaldybės įmonių finansinių ataskaitų (pinigų srautų ataskaita nesudaroma) (FS0215);</text:span></text:p>
      <text:p text:style-name="P60"><text:span text:style-name="T61">1.1.10</text:span><text:span text:style-name="T62">. Žemės ūkio įmonių sutrumpintų finansinių ataskaitų (FS0208);</text:span></text:p>
      <text:p text:style-name="P63"><text:span text:style-name="T64">1.1.11</text:span><text:span text:style-name="T65">. Žemės ūkio įm</text:span><text:span text:style-name="T66">onių nesutrumpintų finansinių ataskaitų (pinigų srautų ataskaita sudaroma tiesioginiu būdu) (FS0409);</text:span></text:p>
      <text:p text:style-name="P67"><text:span text:style-name="T68">1.1.12</text:span><text:span text:style-name="T69">. Žemės ūkio įmonių nesutrumpintų finansinių ataskaitų (pinigų srautų ataskaita sudaroma netiesioginiu būdu) (FS0410);</text:span></text:p>
      <text:p text:style-name="P70"><text:span text:style-name="T71">1.1.13</text:span><text:span text:style-name="T72">. Žemės ūkio įm</text:span><text:span text:style-name="T73">onių nesutrumpintų finansinių ataskaitų (pinigų srautų ataskaita nesudaroma) (FS0216);</text:span></text:p>
      <text:p text:style-name="P74"><text:span text:style-name="T75">1.1.14</text:span><text:span text:style-name="T76">. Neribotos civilinės atsakomybės juridinių asmenų finansinių ataskaitų (FS0111);</text:span></text:p>
      <text:p text:style-name="P77"><text:span text:style-name="T78">1.1.15</text:span><text:span text:style-name="T79">. Finansų maklerio ir valdymo įmonių finansinių ataskaitų (pinigų<text:s/></text:span><text:span text:style-name="T80">srautų ataskaita sudaroma tiesioginiu būdu) (FS0212);</text:span></text:p>
      <text:p text:style-name="P81"><text:span text:style-name="T82">1.1.16</text:span><text:span text:style-name="T83">. Finansų maklerio ir valdymo įmonių finansinių ataskaitų (pinigų srautų ataskaita sudaroma netiesioginiu būdu) (FS0213);</text:span></text:p>
      <text:p text:style-name="P84"><text:span text:style-name="T85">1.1.17</text:span><text:span text:style-name="T86">. Atskirųjų finansinių ataskaitų (sudaromų pagal tarptautini</text:span><text:span text:style-name="T87">us apskaitos standartus) (FS0118);</text:span></text:p>
      <text:p text:style-name="P88"><text:span text:style-name="T89">1.1.18</text:span><text:span text:style-name="T90">. Konsoliduotųjų finansinių ataskaitų (sudaromų pagal tarptautinius apskaitos standartus) (FS0119);</text:span></text:p>
      <text:p text:style-name="P91"><text:span text:style-name="T92">1.1.19</text:span><text:span text:style-name="T93">. Investicinių kintamojo kapitalo bendrovių ar uždaro tipo investicinių bendrovių finansinių ataskait</text:span><text:span text:style-name="T94">ų (FS0120);</text:span></text:p>
      <text:p text:style-name="P95"><text:span text:style-name="T96">1.1.20</text:span><text:span text:style-name="T97">. Kredito unijų finansinių ataskaitų (FS0121);</text:span></text:p>
      <text:p text:style-name="P98"><text:span text:style-name="T99">1.1.21</text:span><text:span text:style-name="T100">. Mažųjų bendrijų finansinių ataskaitų (FS0022);</text:span></text:p>
      <text:p text:style-name="P101"><text:span text:style-name="T102">1.1.23</text:span><text:span text:style-name="T103">. Draudimo įmonių finansinių ataskaitų (FS0117).</text:span><text:s/></text:p>
      <text:p text:style-name="P104">Papildyta punktu:</text:p>
      <text:p text:style-name="P105"><text:span text:style-name="T106">Nr.<text:s/></text:span><text:a xlink:href="https://www.e-tar.lt/portal/legalAct.html?documentId=TAR.11673F4A12B5" office:target-frame-name="_top" xlink:show="replace"><text:span text:style-name="T107">1R-22</text:span></text:a><text:span text:style-name="T108">, 2013-01-28, www.valstybes-zinios.lt, 2013, Nr. 11-0 (2013-01-30); Žin., 2013, Nr. 11-542 (2013-01-30), i. k. 1132270ISAK0001R-22</text:span></text:p>
      <text:p text:style-name="Normal"/>
      <text:p text:style-name="P109"><text:span text:style-name="T110">1.2</text:span><text:span text:style-name="T111">. Juridinių asmenų registro tvarkytojui teikiamų tarpinių finansinių<text:s/></text:span><text:span text:style-name="T112">ataskaitų elektroninio formato rinkinius*:</text:span></text:p>
      <text:p text:style-name="P113"><text:span text:style-name="T114">1.2.1</text:span><text:span text:style-name="T115">. Sutrumpintų finansinių ataskaitų (FT0201);</text:span></text:p>
      <text:p text:style-name="P116"><text:span text:style-name="T117">1.2.2</text:span><text:span text:style-name="T118">. Nesutrumpintų finansinių ataskaitų (pinigų srautų ataskaita sudaroma tiesioginiu būdu) (FT0402);</text:span></text:p>
      <text:p text:style-name="P119"><text:span text:style-name="T120">1.2.3</text:span><text:span text:style-name="T121">. Nesutrumpintų finansinių ataskaitų (pinigų</text:span><text:span text:style-name="T122"><text:s/>srautų ataskaita sudaroma netiesioginiu būdu) (FT0403);</text:span></text:p>
      <text:p text:style-name="P123"><text:span text:style-name="T124">1.2.4</text:span><text:span text:style-name="T125">. Nesutrumpintų finansinių ataskaitų (pinigų srautų ataskaita nesudaroma) (FT0214);</text:span></text:p>
      <text:p text:style-name="P126"><text:span text:style-name="T127">1.2.5</text:span><text:span text:style-name="T128">. Žemės ūkio įmonių sutrumpintų finansinių ataskaitų (FT0208);</text:span></text:p>
      <text:p text:style-name="P129"><text:span text:style-name="T130">1.2.6</text:span><text:span text:style-name="T131">.<text:s/></text:span><text:span text:style-name="T132">Žemės ūkio įmonių nesut</text:span><text:span text:style-name="T133">rumpintų finansinių ataskaitų (pinigų srautų ataskaita sudaroma tiesioginiu būdu) (FT0409);</text:span></text:p>
      <text:p text:style-name="P134"><text:span text:style-name="T135">1.2.7</text:span><text:span text:style-name="T136">.<text:s/></text:span><text:span text:style-name="T137">Žemės ūkio įmonių nesutrumpintų finansinių ataskaitų (pinigų srautų ataskaita sudaroma netiesioginiu būdu) (FT0410);</text:span></text:p>
      <text:p text:style-name="P138"><text:span text:style-name="T139">1.2.8</text:span><text:span text:style-name="T140">. Žemės ūkio įmonių nesutru</text:span><text:span text:style-name="T141">mpintų finansinių ataskaitų (pinigų srautų ataskaita nesudaroma) (FT0216);</text:span></text:p>
      <text:p text:style-name="P142"><text:span text:style-name="T143">1.2.9</text:span><text:span text:style-name="T144">. Neribotos civilinės atsakomybės juridinių asmenų finansinių ataskaitų (FT0111);</text:span></text:p>
      <text:p text:style-name="P145"><text:span text:style-name="T146">1.2.10</text:span><text:span text:style-name="T147">. Finansų maklerio ir valdymo įmonių finansinių ataskaitų (pinigų srautų ataskai</text:span><text:span text:style-name="T148">ta sudaroma tiesioginiu būdu) (FT0212);</text:span></text:p>
      <text:p text:style-name="P149"><text:span text:style-name="T150">1.2.11</text:span><text:span text:style-name="T151">. Finansų maklerio ir valdymo įmonių finansinių ataskaitų (pinigų srautų ataskaita sudaroma netiesioginiu būdu) (FT0213);</text:span></text:p>
      <text:p text:style-name="P152"><text:span text:style-name="T153">1.2.12</text:span><text:span text:style-name="T154">. Atskirųjų finansinių ataskaitų (sudaromų pagal tarptautinius apskaitos s</text:span><text:span text:style-name="T155">tandartus) (FT0118);</text:span></text:p>
      <text:p text:style-name="P156"><text:span text:style-name="T157">1.2.13</text:span><text:span text:style-name="T158">. Investicinių kintamojo kapitalo bendrovių ar uždaro tipo investicinių bendrovių finansinių ataskaitų (FT0120);</text:span></text:p>
      <text:p text:style-name="P159"><text:span text:style-name="T160">1.2.14</text:span><text:span text:style-name="T161">. Draudimo įmonių finansinių ataskaitų (FT0117).</text:span><text:s/></text:p>
      <text:p text:style-name="P162">Papildyta punktu:</text:p>
      <text:p text:style-name="P163"><text:span text:style-name="T164">Nr.<text:s/></text:span><text:a xlink:href="https://www.e-tar.lt/portal/legalAct.html?documentId=TAR.11673F4A12B5" office:target-frame-name="_top" xlink:show="replace"><text:span text:style-name="T165">1R-22</text:span></text:a><text:span text:style-name="T166">, 2013-01-28, www.valstybes-zinios.lt, 2013, Nr. 11-0 (2013-01-30); Žin., 2013, Nr. 11-542 (2013-01-30), i. k. 1132270ISAK0001R-22</text:span></text:p>
      <text:p text:style-name="Normal"/>
      <text:p text:style-name="P167"><text:span text:style-name="T168">2</text:span><text:span text:style-name="T169">. N u r o d a u</text:span><text:span text:style-name="T170"><text:s/></text:span><text:span text:style-name="T171">įmonėms taikyt</text:span><text:span text:style-name="T172">i šiuo įsakymu patvirtintus elektroninio formato rinkinius teikiant juos Juridinių asmenų registro tvarkytojui elektronine forma. Elektroniniai rinkiniai pildomi ir teikiami Juridinių asmenų registro tvarkytojui interaktyviai.</text:span></text:p>
      <text:p text:style-name="P173"><text:span text:style-name="T174">3</text:span><text:span text:style-name="T175">. P r i p a ž į s t u</text:span><text:span text:style-name="T176"><text:s/></text:span><text:span text:style-name="T177">ne</text:span><text:span text:style-name="T178">tekusiais galios:</text:span></text:p>
      <text:p text:style-name="P179"><text:span text:style-name="T180">3.1</text:span><text:span text:style-name="T181">. Lietuvos Respublikos teisingumo ministro 2010 m. vasario 1 d. įsakymą Nr. 1R-28 „Dėl Juridinių asmenų registro tvarkytojui teikiamų finansinių ataskaitų elektroninio formato rinkinių patvirtinimo“ (Žin., 2010, Nr.<text:s/></text:span><text:a xlink:href="https://www.e-tar.lt/portal/lt/legalAct/TAR.31329ECAD9FD" office:target-frame-name="_blank" xlink:show="new"><text:span text:style-name="T182">15-733</text:span></text:a><text:span text:style-name="T183">);</text:span></text:p>
      <text:p text:style-name="P184"><text:span text:style-name="T185">3.2</text:span><text:span text:style-name="T186">. Lietuvos Respublikos teisingumo ministro 2011 m. sausio 13 d. įsakymą Nr. 1R-10 „Dėl teisingumo ministro 2010 m. vasario 1 d. įsakymo Nr. 1R-28 „Dėl Juridinių asmenų registro tvarkytojui teikiamų finansinių ataskaitų elektroninio formato rinkinių patvirt</text:span><text:span text:style-name="T187">inimo“ pakeitimo“ (Žin., 2011, Nr.<text:s/></text:span><text:a xlink:href="https://www.e-tar.lt/portal/lt/legalAct/TAR.BA4FB5AE2417" office:target-frame-name="_blank" xlink:show="new"><text:span text:style-name="T188">7-278</text:span></text:a><text:span text:style-name="T189">);</text:span></text:p>
      <text:p text:style-name="P190"><text:span text:style-name="T191">3.3</text:span><text:span text:style-name="T192">. Lietuvos Respublikos teisingumo ministro 2011 m. gruodžio 21 d. įsakymą Nr. 1R-299 „Dėl Investicinių kintamojo kapitalo</text:span><text:span text:style-name="T193"><text:s/>bendrovių ar uždaro tipo investicinių bendrovių finansinių ataskaitų elektroninio formato rinkinio patvirtinimo“ (Žin., 2011, Nr.<text:s/></text:span><text:a xlink:href="https://www.e-tar.lt/portal/lt/legalAct/TAR.A3834398F459" office:target-frame-name="_blank" xlink:show="new"><text:span text:style-name="T194">160-7593</text:span></text:a><text:span text:style-name="T195">);</text:span></text:p>
      <text:p text:style-name="P196"><text:span text:style-name="T197">3.4</text:span><text:span text:style-name="T198">. Lietuvos Respublikos</text:span><text:span text:style-name="T199"><text:s/>teisingumo ministro 2012 m. sausio 17 d. įsakymą Nr. 1R-16 „Dėl Kredito unijų finansinių ataskaitų elektroninio formato rinkinio patvirtinimo“ (Žin., 2012, Nr.<text:s/></text:span><text:a xlink:href="https://www.e-tar.lt/portal/lt/legalAct/TAR.58E726ED56CA" office:target-frame-name="_blank" xlink:show="new"><text:span text:style-name="T200">10-404</text:span></text:a><text:span text:style-name="T201">).</text:span></text:p>
      <text:p text:style-name="P202"><text:span text:style-name="T203">4</text:span><text:span text:style-name="T204">. N u s t a t a u, kad šis įsakymas be finansinių ataskaitų elektroninio formato rinkinių<text:s/></text:span><text:soft-page-break/><text:span text:style-name="T205">oficialiai skelbiamas „Valstybės žiniose“, o įsakymas su finansinių ataskaitų elektroninio formato rinkiniais – tą pačią dieną „Valstybės žinių“ interneto sveta</text:span><text:span text:style-name="T206">inėje (www.valstybes-zinios.lt).</text:span></text:p>
      <text:p text:style-name="P207"/>
      <text:p text:style-name="P208"/>
      <text:p text:style-name="P209"/>
      <text:p text:style-name="P210"><text:span text:style-name="T211">Teisingumo ministras</text:span><text:span text:style-name="T212"><text:tab/>Juozas Bernatonis</text:span></text:p>
      <text:p text:style-name="P213"/>
      <text:p text:style-name="P214">___________________</text:p>
      <text:p text:style-name="P215">*Juridinių asmenų registro tvarkytojui teikiamų finansinių ataskaitų elektroninio formato rinkinius galite rasti valstybės įmonės Registrų centro interneto<text:s/>svetainėje adresu www.registrucentras.lt.</text:p>
      <text:p text:style-name="P216"/>
      <text:p text:style-name="P217"/>
      <text:p text:style-name="Normal"/>
      <text:p text:style-name="Normal"/>
      <text:p text:style-name="Normal"/>
      <text:p text:style-name="P218">Priedų pakeitimai:</text:p>
      <text:p text:style-name="Normal"/>
      <text:p text:style-name="P219">Draudimo įmonių finansinių ataskaitų (FS0117)</text:p>
      <text:p text:style-name="P220">Papildyta priedu:</text:p>
      <text:p text:style-name="P221"><text:span text:style-name="T222">Nr.<text:s/></text:span><text:a xlink:href="https://www.e-tar.lt/portal/legalAct.html?documentId=TAR.11673F4A12B5" office:target-frame-name="_top" xlink:show="replace"><text:span text:style-name="T223">1R-22</text:span></text:a><text:span text:style-name="T224">, 2013-01-28,<text:s/></text:span><text:span text:style-name="T225">www.valstybes-zinios.lt, 2013, Nr. 11-0 (2013-01-30); Žin., 2013, Nr. 11-542 (2013-01-30), i. k. 1132270ISAK0001R-22</text:span></text:p>
      <text:p text:style-name="Normal"/>
      <text:p text:style-name="P226">Draudimo įmonių finansinių ataskaitų (FT0117)</text:p>
      <text:p text:style-name="P227">Papildyta priedu:</text:p>
      <text:p text:style-name="P228"><text:span text:style-name="T229">Nr.<text:s/></text:span><text:a xlink:href="https://www.e-tar.lt/portal/legalAct.html?documentId=TAR.11673F4A12B5" office:target-frame-name="_top" xlink:show="replace"><text:span text:style-name="T230">1R-22</text:span></text:a><text:span text:style-name="T231">, 2013-01-28, www.valstybes-zinios.lt, 2013, Nr. 11-0 (2013-01-30); Žin., 2013, Nr. 11-542 (2013-01-30), i. k. 1132270ISAK0001R-22</text:span></text:p>
      <text:p text:style-name="Normal"/>
      <text:p text:style-name="P232"/>
      <text:p text:style-name="P233"/>
      <text:p text:style-name="P234"><text:span text:style-name="T235">Pakeitimai:</text:span></text:p>
      <text:p text:style-name="P236"/>
      <text:p text:style-name="P237"><text:span text:style-name="T238">1.</text:span></text:p>
      <text:p text:style-name="P239"><text:span text:style-name="T240">Lietuvos Respublikos teisingumo ministerija, Įsakymas</text:span></text:p>
      <text:p text:style-name="P241"><text:span text:style-name="T242">Nr.<text:s/></text:span><text:a xlink:href="https://www.e-tar.lt/portal/legalAct.html?documentId=TAR.11673F4A12B5" office:target-frame-name="_top" xlink:show="replace"><text:span text:style-name="T243">1R-22</text:span></text:a><text:span text:style-name="T244">, 2013-01-28, www.valstybes-zinios.lt, 2013, Nr. 11-0 (2013-01-30); Žin., 2013, Nr. 11-542 (2013-01-30), i. k. 1132270ISAK0001R-22</text:span></text:p>
      <text:p text:style-name="P245"><text:span text:style-name="T246">Dėl teisingumo ministro 2013 m. sausio 17 d. įsakymo Nr. 1R-17 "Dėl J</text:span><text:span text:style-name="T247">uridinių asmenų registro tvarkytojui teikiamų finansinių ataskaitų elektroninio formato rinkinių patvirtinimo" papildymo</text:span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6-06-28T12:03:00Z</meta:creation-date>
    <dc:date>2016-06-28T12:03:00Z</dc:date>
    <meta:template xlink:href="Normal" xlink:type="simple"/>
    <meta:editing-cycles>2</meta:editing-cycles>
    <meta:editing-duration>PT0S</meta:editing-duration>
    <meta:document-statistic meta:page-count="3" meta:paragraph-count="84" meta:word-count="982" meta:character-count="8210" meta:row-count="292" meta:non-whitespace-character-count="7312"/>
  </office:meta>
</office:document-meta>
</file>