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1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name-asian="MS Mincho" style:font-size-complex="12pt" style:language-asian="lt" style:country-asian="LT"/>
    </style:style>
    <style:style style:name="T123" style:parent-style-name="DefaultParagraphFont" style:family="text">
      <style:text-properties style:font-name-asian="MS Mincho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MS Mincho" style:font-size-complex="12pt" style:language-asian="lt" style:country-asian="LT"/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10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Nauja redakcija nuo 2018-01-01:</text:p>
      <text:p text:style-name="Normal"><text:span text:style-name="T12">Nr.<text:s/></text:span><text:a xlink:href="https://www.e-tar.lt/portal/legalAct.html?documentId=87f70ff0e56611e7acd7ea182930b17f" office:target-frame-name="_top" xlink:show="replace"><text:span text:style-name="T13">1R-325</text:span></text:a><text:span text:style-name="T14">,<text:s/></text:span><text:span text:style-name="T15">2017-12-20, paskelbta TAR 2017-12-20, i. k. 2017-20494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JURIDINIŲ ASMENŲ REGISTRO TVARKYTOJUI TEIKIAMŲ FINANSINIŲ ATASKAITŲ ELEKTRONINIO FORMATO RINKINIŲ PATVIRTINIMO</text:p>
      <text:p text:style-name="P21"/>
      <text:p text:style-name="P22">2013 m. sausio 17 d. Nr. 1R-17</text:p>
      <text:p text:style-name="P23">Vilnius</text:p>
      <text:p text:style-name="P24"/>
      <text:p text:style-name="P25"/>
      <text:p text:style-name="P26"><text:span text:style-name="T27">Vadovaudamasis Juridinių asmenų registro nuostatų, patvirtintų Lietuvos Respublikos Vyriausybės 2003 m. lapkričio 12 d. nutarimu Nr. 1407 „Dėl Juridinių asmenų registro nuostatų patvirtinimo“, 125 punktu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:</text:span></text:p>
      <text:p text:style-name="P34"><text:span text:style-name="T35">1.1</text:span><text:span text:style-name="T36">. Juridi</text:span><text:span text:style-name="T37">nių asmenų registro tvarkytojui teikiamų metinių finansinių ataskaitų elektroninio formato rinkinius:</text:span></text:p>
      <text:p text:style-name="P38"><text:span text:style-name="T39">1.1.1</text:span><text:span text:style-name="T40">. Labai mažų įmonių, taikančių išimtis, finansinių ataskaitų (FS0128);</text:span></text:p>
      <text:p text:style-name="P41"><text:span text:style-name="T42">1.1.2</text:span><text:span text:style-name="T43">. Mažų įmonių ir labai mažų įmonių, netaikančių išimčių, finansinių</text:span><text:span text:style-name="T44"><text:s/>ataskaitų (FS0129);</text:span></text:p>
      <text:p text:style-name="P45"><text:span text:style-name="T46">1.1.3</text:span><text:span text:style-name="T47">. Vidutinių ir didelių įmonių finansinių ataskaitų (FS0130);</text:span></text:p>
      <text:p text:style-name="P48"><text:span text:style-name="T49">1.1.4</text:span><text:span text:style-name="T50">. Konsoliduotųjų finansinių ataskaitų (FS0131);</text:span></text:p>
      <text:p text:style-name="P51"><text:span text:style-name="T52">1.1.5</text:span><text:span text:style-name="T53">. Valstybės įmonių ir savivaldybės įmonių finansinių ataskaitų (FS0132);</text:span></text:p>
      <text:p text:style-name="P54"><text:span text:style-name="T55">1.1.6</text:span><text:span text:style-name="T56">. Neribotos<text:s/></text:span><text:span text:style-name="T57">civilinės atsakomybės juridinių asmenų finansinių ataskaitų (FS0411);</text:span></text:p>
      <text:p text:style-name="P58"><text:span text:style-name="T59">1.1.7</text:span><text:span text:style-name="T60">. Finansų maklerio įmonių ir valdymo įmonių finansinių ataskaitų (FS0133);</text:span></text:p>
      <text:p text:style-name="P61">Papunkčio pakeitimai:</text:p>
      <text:p text:style-name="P62"><text:span text:style-name="T63">Nr.<text:s/></text:span><text:a xlink:href="https://www.e-tar.lt/portal/legalAct.html?documentId=cab0b300135011e9b2b6e7cdb14007b4" office:target-frame-name="_top" xlink:show="replace"><text:span text:style-name="T64">1R-11</text:span></text:a><text:span text:style-name="T65">, 2019-01-04, paskelbta TAR 2019-01-09, i. k. 2019-00267</text:span></text:p>
      <text:p text:style-name="Normal"/>
      <text:p text:style-name="P66"><text:span text:style-name="T67">1.1.8</text:span><text:span text:style-name="T68">. Draudimo įmonių finansinių ataskaitų (FS0317);</text:span></text:p>
      <text:p text:style-name="P69"><text:span text:style-name="T70">1.1.9</text:span><text:span text:style-name="T71">. Atskirųjų finansinių ataskai</text:span><text:span text:style-name="T72">tų (sudaromų pagal tarptautinius apskaitos standartus) (FS0518);</text:span></text:p>
      <text:p text:style-name="P73">Papunkčio pakeitimai:</text:p>
      <text:p text:style-name="P74"><text:span text:style-name="T75">Nr.<text:s/></text:span><text:a xlink:href="https://www.e-tar.lt/portal/legalAct.html?documentId=cab0b300135011e9b2b6e7cdb14007b4" office:target-frame-name="_top" xlink:show="replace"><text:span text:style-name="T76">1R-11</text:span></text:a><text:span text:style-name="T77">, 2019-01-04, paskelbta TAR 2019-01-09, i. k. 2019-00267</text:span></text:p>
      <text:p text:style-name="Normal"/>
      <text:p text:style-name="P78"><text:span text:style-name="T79">1.</text:span><text:span text:style-name="T80">1.10</text:span><text:span text:style-name="T81">. Konsoliduotųjų finansinių ataskaitų (sudaromų pagal tarptautinius apskaitos standartus) (FS0519);</text:span></text:p>
      <text:p text:style-name="P82">Papunkčio pakeitimai:</text:p>
      <text:p text:style-name="P83"><text:span text:style-name="T84">Nr.<text:s/></text:span><text:a xlink:href="https://www.e-tar.lt/portal/legalAct.html?documentId=cab0b300135011e9b2b6e7cdb14007b4" office:target-frame-name="_top" xlink:show="replace"><text:span text:style-name="T85">1R-11</text:span></text:a><text:span text:style-name="T86">, 2019-01-04, paskelb</text:span><text:span text:style-name="T87">ta TAR 2019-01-09, i. k. 2019-00267</text:span></text:p>
      <text:p text:style-name="Normal"/>
      <text:p text:style-name="P88"><text:span text:style-name="T89">1.1.11</text:span><text:span text:style-name="T90">. Investicinių bendrovių finansinių ataskaitų (FS0</text:span><text:span text:style-name="T91">4</text:span><text:span text:style-name="T92">520)</text:span><text:span text:style-name="T93">;</text:span></text:p>
      <text:p text:style-name="P94"><text:span text:style-name="T95">1.1.12</text:span><text:span text:style-name="T96">. Kredito unijų finansinių ataskaitų (FS0321);</text:span></text:p>
      <text:p text:style-name="P97"><text:span text:style-name="T98">1.1.13</text:span><text:span text:style-name="T99">. Mažųjų bendrijų finansinių ataskaitų (FS0322);</text:span></text:p>
      <text:p text:style-name="P100"><text:span text:style-name="T101">1.1.14</text:span><text:span text:style-name="T102">. Labdaros ir paramos<text:s/></text:span><text:span text:style-name="T103">fondų, viešųjų įstaigų ir asociacijų finansinių ataskaitų (FS0223);</text:span></text:p>
      <text:p text:style-name="P104"><text:span text:style-name="T105">1.2</text:span><text:span text:style-name="T106">. Juridinių asmenų registro tvarkytojui teikiamų tarpinių finansinių ataskaitų elektroninio formato rinkinius:</text:span></text:p>
      <text:p text:style-name="P107"><text:span text:style-name="T108">1.2.1</text:span><text:span text:style-name="T109">. Labai mažų įmonių, taikančių išimtis, finansinių ataskaitų<text:s/></text:span><text:span text:style-name="T110">(FT0128);</text:span></text:p>
      <text:p text:style-name="P111"><text:span text:style-name="T112">1.2.2</text:span><text:span text:style-name="T113">. Mažų įmonių ir labai mažų įmonių, netaikančių išimčių, finansinių ataskaitų (FT0129);</text:span></text:p>
      <text:p text:style-name="P114"><text:span text:style-name="T115">1.2.3</text:span><text:span text:style-name="T116">. Vidutinių ir didelių įmonių finansinių ataskaitų (FT0130);</text:span></text:p>
      <text:p text:style-name="P117"><text:span text:style-name="T118">1.2.4</text:span><text:span text:style-name="T119">. Neribotos civilinės atsakomybės juridinių asmenų finansinių ataskait</text:span><text:span text:style-name="T120">ų (FS0511);</text:span></text:p>
      <text:p text:style-name="P121"><text:span text:style-name="T122">1.2.5</text:span><text:span text:style-name="T123">. Finansų maklerio įmonių ir valdymo įmonių finansinių ataskaitų (FT0133);</text:span></text:p>
      <text:p text:style-name="P124">Papunkčio pakeitimai:</text:p>
      <text:p text:style-name="P125"><text:span text:style-name="T126">Nr.<text:s/></text:span><text:a xlink:href="https://www.e-tar.lt/portal/legalAct.html?documentId=cab0b300135011e9b2b6e7cdb14007b4" office:target-frame-name="_top" xlink:show="replace"><text:span text:style-name="T127">1R-11</text:span></text:a><text:span text:style-name="T128">, 2019-01-04, paskelbta TAR 201</text:span><text:span text:style-name="T129">9-01-09, i. k. 2019-00267</text:span></text:p>
      <text:p text:style-name="Normal"/>
      <text:p text:style-name="P130"><text:span text:style-name="T131">1.2.6</text:span><text:span text:style-name="T132">. Draudimo įmonių finansinių ataskaitų (FT0317);<text:s/></text:span></text:p>
      <text:p text:style-name="P133"><text:span text:style-name="T134">1.2.7</text:span><text:span text:style-name="T135">. Atskirųjų finansinių ataskaitų (sudaromų pagal tarptautinius apskaitos standartus) (FT0518);</text:span></text:p>
      <text:p text:style-name="P136">Papunkčio pakeitimai:</text:p>
      <text:p text:style-name="P137"><text:span text:style-name="T138">Nr.<text:s/></text:span><text:a xlink:href="https://www.e-tar.lt/portal/legalAct.html?documentId=cab0b300135011e9b2b6e7cdb14007b4" office:target-frame-name="_top" xlink:show="replace"><text:span text:style-name="T139">1R-11</text:span></text:a><text:span text:style-name="T140">, 2019-01-04, paskelbta TAR 2019-01-09, i. k. 2019-00267</text:span></text:p>
      <text:p text:style-name="Normal"/>
      <text:p text:style-name="P141"><text:span text:style-name="T142">1.2.8</text:span><text:span text:style-name="T143">. Investicinių bendrovių finansinių ataskaitų (FT0520</text:span><text:span text:style-name="T144">).</text:span></text:p>
      <text:p text:style-name="P145"><text:span text:style-name="T146">2</text:span><text:span text:style-name="T147">.<text:s/></text:span><text:span text:style-name="T148">Nurodau</text:span><text:span text:style-name="T149"><text:s/></text:span><text:span text:style-name="T150">įmonėms taiky</text:span><text:span text:style-name="T151">ti šiuo įsakymu patvirtintus elektroninio formato rinkinius teikiant juos Juridinių asmenų registro tvarkytojui elektronine forma. Elektroniniai rinkiniai pildomi ir teikiami Juridinių asmenų registro tvarkytojui interaktyviai.</text:span></text:p>
      <text:p text:style-name="P152"><text:span text:style-name="T153">3</text:span><text:span text:style-name="T154">.<text:s/></text:span><text:span text:style-name="T155">Nustata</text:span><text:span text:style-name="T156">u, kad šis įsa</text:span><text:span text:style-name="T157">kymas be finansinių ataskaitų elektroninio formato rinkinių oficialiai skelbiamas Teisės aktų registre, o finansinių ataskaitų elektroninio formato rinkiniai – tą pačią dieną valstybės įmonės Registrų centro interneto svetainėje</text:span><text:span text:style-name="T158"><text:s/>www.registrucentras.lt</text:span><text:span text:style-name="T159">.</text:span></text:p>
      <text:p text:style-name="P160"/>
      <text:p text:style-name="P161"/>
      <text:p text:style-name="P162"/>
      <text:p text:style-name="P163"><text:span text:style-name="T164">Teisingumo ministras</text:span><text:span text:style-name="T165"><text:tab/>Juozas Bernatonis</text:span></text:p>
      <text:p text:style-name="Normal"/>
      <text:p text:style-name="Normal"/>
      <text:p text:style-name="Normal"/>
      <text:p text:style-name="Normal"/>
      <text:p text:style-name="P166">Priedų pakeitimai:</text:p>
      <text:p text:style-name="Normal"/>
      <text:p text:style-name="P167">Labai mažų įmonių, taikančių išimtis, finansinės ataskaitos (FS0128) pagal įsakymą Nr. 1R-325</text:p>
      <text:p text:style-name="P168">Papildyta priedu:</text:p>
      <text:p text:style-name="P169"><text:span text:style-name="T170">Nr.<text:s/></text:span><text:a xlink:href="https://www.e-tar.lt/portal/legalAct.html?documentId=87f70ff0e56611e7acd7ea182930b17f" office:target-frame-name="_top" xlink:show="replace"><text:span text:style-name="T171">1R-325</text:span></text:a><text:span text:style-name="T172">, 2017-12-20, paskelbta TAR 2017-12-20, i. k. 2017-20494</text:span></text:p>
      <text:p text:style-name="Normal"/>
      <text:p text:style-name="P173">Mažų įmonių ir labai mažų įmonių, netaikančių išimčių, finansinės ataskaitos (FS0129) pagal įsakymą Nr. 1R-325</text:p>
      <text:p text:style-name="P174">Papildyta priedu:</text:p>
      <text:p text:style-name="P175"><text:span text:style-name="T176">Nr.<text:s/></text:span><text:a xlink:href="https://www.e-tar.lt/portal/legalAct.html?documentId=87f70ff0e56611e7acd7ea182930b17f" office:target-frame-name="_top" xlink:show="replace"><text:span text:style-name="T177">1R-325</text:span></text:a><text:span text:style-name="T178">, 2017-12-20, paskelbta TAR 2017-12-20, i. k. 2017-20494</text:span></text:p>
      <text:p text:style-name="Normal"/>
      <text:p text:style-name="P179">Vidutinių ir didelių įmonių finansinės ataskaitos (FS0130) pagal įsakymą Nr. 1R-325</text:p>
      <text:p text:style-name="P180">Papildyta priedu:</text:p>
      <text:p text:style-name="P181"><text:span text:style-name="T182">Nr.<text:s/></text:span><text:a xlink:href="https://www.e-tar.lt/portal/legalAct.html?documentId=87f70ff0e56611e7acd7ea182930b17f" office:target-frame-name="_top" xlink:show="replace"><text:span text:style-name="T183">1R-325</text:span></text:a><text:span text:style-name="T184">, 2017-12-20, paskelbta TAR 2017-12-20, i. k. 2017-20494</text:span></text:p>
      <text:p text:style-name="Normal"/>
      <text:p text:style-name="P185">Konsoliduotosios finansinės ataskaitos (FS0131) pagal įsakymą Nr.1R-325</text:p>
      <text:p text:style-name="P186">Papildyta priedu:</text:p>
      <text:soft-page-break/>
      <text:p text:style-name="P187"><text:span text:style-name="T188">Nr.<text:s/></text:span><text:a xlink:href="https://www.e-tar.lt/portal/legalAct.html?documentId=87f70ff0e56611e7acd7ea182930b17f" office:target-frame-name="_top" xlink:show="replace"><text:span text:style-name="T189">1R-325</text:span></text:a><text:span text:style-name="T190">, 2017-12-20, paskelbta TAR 2017-12-20, i. k. 2017-20494</text:span></text:p>
      <text:p text:style-name="Normal"/>
      <text:p text:style-name="P191">Valstybės įmonių ir savivaldybės įmonių<text:s/>finansinės ataskaitos (FS0132) pagal įsakymą Nr. 1R-325</text:p>
      <text:p text:style-name="P192">Papildyta priedu:</text:p>
      <text:p text:style-name="P193"><text:span text:style-name="T194">Nr.<text:s/></text:span><text:a xlink:href="https://www.e-tar.lt/portal/legalAct.html?documentId=87f70ff0e56611e7acd7ea182930b17f" office:target-frame-name="_top" xlink:show="replace"><text:span text:style-name="T195">1R-325</text:span></text:a><text:span text:style-name="T196">, 2017-12-20, paskelbta TAR 2017-12-20, i. k. 2017-20494</text:span></text:p>
      <text:p text:style-name="Normal"/>
      <text:p text:style-name="P197">Atskirųjų<text:s/>finansinių ataskaitų (sudaromų pagal tarptautinius apskaitos standartus) (FS0518) pagal įsakymą Nr. 1R-11</text:p>
      <text:p text:style-name="P198">Papildyta priedu:</text:p>
      <text:p text:style-name="P199"><text:span text:style-name="T200">Nr.<text:s/></text:span><text:a xlink:href="https://www.e-tar.lt/portal/legalAct.html?documentId=87f70ff0e56611e7acd7ea182930b17f" office:target-frame-name="_top" xlink:show="replace"><text:span text:style-name="T201">1R-325</text:span></text:a><text:span text:style-name="T202">, 2017-12-20, paskelbta<text:s/></text:span><text:span text:style-name="T203">TAR 2017-12-20, i. k. 2017-20494</text:span></text:p>
      <text:p text:style-name="P204">Priedo pakeitimai:</text:p>
      <text:p text:style-name="P205"><text:span text:style-name="T206">Nr.<text:s/></text:span><text:a xlink:href="https://www.e-tar.lt/portal/legalAct.html?documentId=cab0b300135011e9b2b6e7cdb14007b4" office:target-frame-name="_top" xlink:show="replace"><text:span text:style-name="T207">1R-11</text:span></text:a><text:span text:style-name="T208">, 2019-01-04, paskelbta TAR 2019-01-09, i. k. 2019-00267</text:span></text:p>
      <text:p text:style-name="Normal"/>
      <text:p text:style-name="P209">Konsoliduotosios finansinės ataskaitos<text:s/>(sudaromos pagal tarptautinius apskaitos standartus) (FS0519) pagal įsakymą Nr. 1R-11</text:p>
      <text:p text:style-name="P210">Papildyta priedu:</text:p>
      <text:p text:style-name="P211"><text:span text:style-name="T212">Nr.<text:s/></text:span><text:a xlink:href="https://www.e-tar.lt/portal/legalAct.html?documentId=87f70ff0e56611e7acd7ea182930b17f" office:target-frame-name="_top" xlink:show="replace"><text:span text:style-name="T213">1R-325</text:span></text:a><text:span text:style-name="T214">, 2017-12-20, paskelbta TAR 2017-12-20, i. k</text:span><text:span text:style-name="T215">. 2017-20494</text:span></text:p>
      <text:p text:style-name="P216">Priedo pakeitimai:</text:p>
      <text:p text:style-name="P217"><text:span text:style-name="T218">Nr.<text:s/></text:span><text:a xlink:href="https://www.e-tar.lt/portal/legalAct.html?documentId=cab0b300135011e9b2b6e7cdb14007b4" office:target-frame-name="_top" xlink:show="replace"><text:span text:style-name="T219">1R-11</text:span></text:a><text:span text:style-name="T220">, 2019-01-04, paskelbta TAR 2019-01-09, i. k. 2019-00267</text:span></text:p>
      <text:p text:style-name="Normal"/>
      <text:p text:style-name="P221">Labai mažų įmonių, taikančių išimtis, finansinės ataskaitos<text:s/>(FT0128) pagal įsakymą Nr. 1R-325</text:p>
      <text:p text:style-name="P222">Papildyta priedu:</text:p>
      <text:p text:style-name="P223"><text:span text:style-name="T224">Nr.<text:s/></text:span><text:a xlink:href="https://www.e-tar.lt/portal/legalAct.html?documentId=87f70ff0e56611e7acd7ea182930b17f" office:target-frame-name="_top" xlink:show="replace"><text:span text:style-name="T225">1R-325</text:span></text:a><text:span text:style-name="T226">, 2017-12-20, paskelbta TAR 2017-12-20, i. k. 2017-20494</text:span></text:p>
      <text:p text:style-name="Normal"/>
      <text:p text:style-name="P227">Mažų įmonių ir labai mažų įmonių,<text:s/>netaikančių išimčių, finansinės ataskaitos (FT0129) pagal įsakymą Nr. 1R-325</text:p>
      <text:p text:style-name="P228">Papildyta priedu:</text:p>
      <text:p text:style-name="P229"><text:span text:style-name="T230">Nr.<text:s/></text:span><text:a xlink:href="https://www.e-tar.lt/portal/legalAct.html?documentId=87f70ff0e56611e7acd7ea182930b17f" office:target-frame-name="_top" xlink:show="replace"><text:span text:style-name="T231">1R-325</text:span></text:a><text:span text:style-name="T232">, 2017-12-20, paskelbta TAR 2017-12-20, i. k. 2017-20</text:span><text:span text:style-name="T233">494</text:span></text:p>
      <text:p text:style-name="Normal"/>
      <text:p text:style-name="P234">Vidutinių ir didelių įmonių finansinės ataskaitos (FT0130) pagal įsakymą Nr. 1R-325</text:p>
      <text:p text:style-name="P235">Papildyta priedu:</text:p>
      <text:p text:style-name="P236"><text:span text:style-name="T237">Nr.<text:s/></text:span><text:a xlink:href="https://www.e-tar.lt/portal/legalAct.html?documentId=87f70ff0e56611e7acd7ea182930b17f" office:target-frame-name="_top" xlink:show="replace"><text:span text:style-name="T238">1R-325</text:span></text:a><text:span text:style-name="T239">, 2017-12-20, paskelbta TAR 2017-12-20, i</text:span><text:span text:style-name="T240">. k. 2017-20494</text:span></text:p>
      <text:p text:style-name="Normal"/>
      <text:p text:style-name="P241">Neribotos civilinės atsakomybės juridinių asmenų finansinės ataskaitos (FS0511) pagal įsakymą Nr. 1R-325</text:p>
      <text:p text:style-name="P242">Papildyta priedu:</text:p>
      <text:p text:style-name="P243"><text:span text:style-name="T244">Nr.<text:s/></text:span><text:a xlink:href="https://www.e-tar.lt/portal/legalAct.html?documentId=87f70ff0e56611e7acd7ea182930b17f" office:target-frame-name="_top" xlink:show="replace"><text:span text:style-name="T245">1R-325</text:span></text:a><text:span text:style-name="T246">,<text:s/></text:span><text:span text:style-name="T247">2017-12-20, paskelbta TAR 2017-12-20, i. k. 2017-20494</text:span></text:p>
      <text:p text:style-name="Normal"/>
      <text:p text:style-name="P248">Atskirosios finansinės ataskaitos (sudaromos pagal tarptautinius apskaitos standartus) (FT0518) pagal įsakymą Nr. 1R-11</text:p>
      <text:p text:style-name="P249">Papildyta priedu:</text:p>
      <text:p text:style-name="P250"><text:span text:style-name="T251">Nr.<text:s/></text:span><text:a xlink:href="https://www.e-tar.lt/portal/legalAct.html?documentId=87f70ff0e56611e7acd7ea182930b17f" office:target-frame-name="_top" xlink:show="replace"><text:span text:style-name="T252">1R-325</text:span></text:a><text:span text:style-name="T253">, 2017-12-20, paskelbta TAR 2017-12-20, i. k. 2017-20494</text:span></text:p>
      <text:p text:style-name="P254">Priedo pakeitimai:</text:p>
      <text:p text:style-name="P255"><text:span text:style-name="T256">Nr.<text:s/></text:span><text:a xlink:href="https://www.e-tar.lt/portal/legalAct.html?documentId=cab0b300135011e9b2b6e7cdb14007b4" office:target-frame-name="_top" xlink:show="replace"><text:span text:style-name="T257">1R-11</text:span></text:a><text:span text:style-name="T258">, 2019-01-04, paskelbta TAR</text:span><text:span text:style-name="T259"><text:s/>2019-01-09, i. k. 2019-00267</text:span></text:p>
      <text:p text:style-name="Normal"/>
      <text:p text:style-name="P260">Investicinių bendrovių finansinės ataskaitos (FT0520) pagal įsakymą Nr. 1R-325</text:p>
      <text:p text:style-name="P261">Papildyta priedu:</text:p>
      <text:p text:style-name="P262"><text:span text:style-name="T263">Nr.<text:s/></text:span><text:a xlink:href="https://www.e-tar.lt/portal/legalAct.html?documentId=87f70ff0e56611e7acd7ea182930b17f" office:target-frame-name="_top" xlink:show="replace"><text:span text:style-name="T264">1R-325</text:span></text:a><text:span text:style-name="T265">, 2017-12-20, paskel</text:span><text:span text:style-name="T266">bta TAR 2017-12-20, i. k. 2017-20494</text:span></text:p>
      <text:p text:style-name="Normal"/>
      <text:p text:style-name="P267">Mažųjų bendrijų finansinės ataskaitos (FS0322) pagal įsakymą Nr. 1R-325</text:p>
      <text:p text:style-name="P268">Papildyta priedu:</text:p>
      <text:p text:style-name="P269"><text:span text:style-name="T270">Nr.<text:s/></text:span><text:a xlink:href="https://www.e-tar.lt/portal/legalAct.html?documentId=87f70ff0e56611e7acd7ea182930b17f" office:target-frame-name="_top" xlink:show="replace"><text:span text:style-name="T271">1R-325</text:span></text:a><text:span text:style-name="T272">, 2017-12-20,<text:s/></text:span><text:span text:style-name="T273">paskelbta TAR 2017-12-20, i. k. 2017-20494</text:span></text:p>
      <text:p text:style-name="Normal"/>
      <text:p text:style-name="P274">Finansų maklerio įmonių ir valdymo įmonių finansinės ataskaitos (FS0133) pagal įsakymą Nr. 1R-11</text:p>
      <text:p text:style-name="P275">Papildyta priedu:</text:p>
      <text:p text:style-name="P276"><text:span text:style-name="T277">Nr.<text:s/></text:span><text:a xlink:href="https://www.e-tar.lt/portal/legalAct.html?documentId=cab0b300135011e9b2b6e7cdb14007b4" office:target-frame-name="_top" xlink:show="replace"><text:span text:style-name="T278">1R-11</text:span></text:a><text:span text:style-name="T279">, 2019-01-04, paskelbta TAR 2019-01-09, i. k. 2019-00267</text:span></text:p>
      <text:p text:style-name="Normal"/>
      <text:p text:style-name="P280">Finansų maklerio įmonių ir valdymo įmonių finansinės ataskaitos (FT0133) pagal įsakymą Nr. 1R-11</text:p>
      <text:p text:style-name="P281">Papildyta priedu:</text:p>
      <text:p text:style-name="P282"><text:span text:style-name="T283">Nr.<text:s/></text:span><text:a xlink:href="https://www.e-tar.lt/portal/legalAct.html?documentId=cab0b300135011e9b2b6e7cdb14007b4" office:target-frame-name="_top" xlink:show="replace"><text:span text:style-name="T284">1R-11</text:span></text:a><text:span text:style-name="T285">, 2019-01-04, paskelbta TAR 2019-01-09, i. k. 2019-00267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teisingumo ministerija, Įsakymas</text:span></text:p>
      <text:p text:style-name="P295"><text:span text:style-name="T296">Nr.<text:s/></text:span><text:a xlink:href="https://www.e-tar.lt/portal/legalAct.html?documentId=TAR.11673F4A12B5" office:target-frame-name="_top" xlink:show="replace"><text:span text:style-name="T297">1R-22</text:span></text:a><text:span text:style-name="T298">,</text:span><text:span text:style-name="T299"><text:s/>2013-01-28, www.valstybes-zinios.lt, 2013, Nr. 11-0 (2013-01-30); Žin., 2013, Nr. 11-542 (2013-01-30), i. k. 1132270ISAK0001R-22</text:span></text:p>
      <text:p text:style-name="P300"><text:span text:style-name="T301">Dėl teisingumo ministro 2013 m. sausio 17 d. įsakymo Nr. 1R-17 "Dėl Juridinių asmenų registro tvarkytojui teikiamų finansinių<text:s/></text:span><text:span text:style-name="T302">ataskaitų elektroninio formato rinkinių patvirtinimo" papildymo</text:span></text:p>
      <text:p text:style-name="P303"/>
      <text:p text:style-name="P304"><text:span text:style-name="T305">2.</text:span></text:p>
      <text:p text:style-name="P306"><text:span text:style-name="T307">Lietuvos Respublikos teisingumo ministerija, Įsakymas</text:span></text:p>
      <text:p text:style-name="P308"><text:span text:style-name="T309">Nr.<text:s/></text:span><text:a xlink:href="https://www.e-tar.lt/portal/legalAct.html?documentId=adc9ff2077b111e3996afa27049d9d4e" office:target-frame-name="_top" xlink:show="replace"><text:span text:style-name="T310">1R-310</text:span></text:a><text:span text:style-name="T311">, 2013-12-27, paskelbta TA</text:span><text:span text:style-name="T312">R 2013-12-31, i. k. 2013-00277</text:span></text:p>
      <text:p text:style-name="P313"><text:span text:style-name="T314">Dėl teisingumo ministro 2013 m. sausio 17 d. įsakymo Nr. 1R-17 "Dėl Juridinių asmenų registro tvarkytojui teikiamų finansinių ataskaitų elektroninio formato rinkinių patvirtinimo" pakeitimo</text:span></text:p>
      <text:p text:style-name="P315"/>
      <text:p text:style-name="P316"><text:span text:style-name="T317">3.</text:span></text:p>
      <text:p text:style-name="P318"><text:span text:style-name="T319">Lietuvos Respublikos teisingumo</text:span><text:span text:style-name="T320"><text:s/>ministerija, Įsakymas</text:span></text:p>
      <text:p text:style-name="P321"><text:span text:style-name="T322">Nr.<text:s/></text:span><text:a xlink:href="https://www.e-tar.lt/portal/legalAct.html?documentId=7656a280972911e4864dc58bf90fff24" office:target-frame-name="_top" xlink:show="replace"><text:span text:style-name="T323">1R-6</text:span></text:a><text:span text:style-name="T324">, 2015-01-08, paskelbta TAR 2015-01-08, i. k. 2015-00339</text:span></text:p>
      <text:p text:style-name="P325"><text:span text:style-name="T326">Dėl teisingumo ministro 2013 m. sausio 17 d. įsakymo Nr. 1R-17 „Dėl Ju</text:span><text:span text:style-name="T327">ridinių asmenų registro tvarkytojui teikiamų finansinių ataskaitų elektroninio formato rinkinių patvirtinimo“ pakeitimo</text:span></text:p>
      <text:p text:style-name="P328"/>
      <text:p text:style-name="P329"><text:span text:style-name="T330">4.</text:span></text:p>
      <text:p text:style-name="P331"><text:span text:style-name="T332">Lietuvos Respublikos teisingumo ministerija, Įsakymas</text:span></text:p>
      <text:p text:style-name="P333"><text:span text:style-name="T334">Nr.<text:s/></text:span><text:a xlink:href="https://www.e-tar.lt/portal/legalAct.html?documentId=7a625d50a97611e5be7fbe3f919a1ebe" office:target-frame-name="_top" xlink:show="replace"><text:span text:style-name="T335">1R-355</text:span></text:a><text:span text:style-name="T336">, 2015-12-23, paskelbta TAR 2015-12-23, i. k. 2015-20385</text:span></text:p>
      <text:p text:style-name="P337"><text:span text:style-name="T338">Dėl teisingumo ministro 2013 m. sausio 17 d. įsakymo Nr. 1R-17 „Dėl Juridinių asmenų registro tvarkytojui teikiamų finansinių ataskaitų elektroninio formato rinkinių pat</text:span><text:span text:style-name="T339">virtinimo“ pakeitimo</text:span></text:p>
      <text:p text:style-name="P340"/>
      <text:p text:style-name="P341"><text:span text:style-name="T342">5.</text:span></text:p>
      <text:p text:style-name="P343"><text:span text:style-name="T344">Lietuvos Respublikos teisingumo ministerija, Įsakymas</text:span></text:p>
      <text:p text:style-name="P345"><text:span text:style-name="T346">Nr.<text:s/></text:span><text:a xlink:href="https://www.e-tar.lt/portal/legalAct.html?documentId=0752c1f0dd3811e69ae9f38427b46dd7" office:target-frame-name="_top" xlink:show="replace"><text:span text:style-name="T347">1R-21</text:span></text:a><text:span text:style-name="T348">, 2017-01-18, paskelbta TAR 2017-01-18, i. k. 2017-01039</text:span></text:p>
      <text:p text:style-name="P349"><text:span text:style-name="T350">Dėl teisingum</text:span><text:span text:style-name="T351">o ministro 2013 m. sausio 17 d. įsakymo Nr. 1R-17 „Dėl Juridinių asmenų registro tvarkytojui teikiamų finansinių ataskaitų elektroninio formato rinkinių patvirtinimo“ pakeitimo</text:span></text:p>
      <text:p text:style-name="P352"/>
      <text:p text:style-name="P353"><text:span text:style-name="T354">6.</text:span></text:p>
      <text:p text:style-name="P355"><text:span text:style-name="T356">Lietuvos Respublikos teisingumo ministerija, Įsakymas</text:span></text:p>
      <text:p text:style-name="P357"><text:span text:style-name="T358">Nr.<text:s/></text:span><text:a xlink:href="https://www.e-tar.lt/portal/legalAct.html?documentId=87f70ff0e56611e7acd7ea182930b17f" office:target-frame-name="_top" xlink:show="replace"><text:span text:style-name="T359">1R-325</text:span></text:a><text:span text:style-name="T360">, 2017-12-20, paskelbta TAR 2017-12-20, i. k. 2017-20494</text:span></text:p>
      <text:p text:style-name="P361"><text:span text:style-name="T362">Dėl teisingumo ministro 2013 m. sausio 17 d. įsakymo Nr. 1R-17 „Dėl Juridinių asmenų registro tvarkytojui<text:s/></text:span><text:span text:style-name="T363">teikiamų finansinių ataskaitų elektroninio formato rinkinių patvirtinimo“ pakeitimo</text:span></text:p>
      <text:p text:style-name="P364"/>
      <text:p text:style-name="P365"><text:span text:style-name="T366">7.</text:span></text:p>
      <text:p text:style-name="P367"><text:span text:style-name="T368">Lietuvos Respublikos teisingumo ministerija, Įsakymas</text:span></text:p>
      <text:p text:style-name="P369"><text:span text:style-name="T370">Nr.<text:s/></text:span><text:a xlink:href="https://www.e-tar.lt/portal/legalAct.html?documentId=cab0b300135011e9b2b6e7cdb14007b4" office:target-frame-name="_top" xlink:show="replace"><text:span text:style-name="T371">1R-11</text:span></text:a><text:span text:style-name="T372">,<text:s/></text:span><text:span text:style-name="T373">2019-01-04, paskelbta TAR 2019-01-09, i. k. 2019-00267</text:span></text:p>
      <text:p text:style-name="P374"><text:span text:style-name="T375">Dėl teisingumo ministro 2013 m. sausio 17 d. įsakymo Nr. 1R-17 „Dėl Juridinių asmenų registro tvarkytojui teikiamų finansinių ataskaitų elektroninio formato rinkinių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9-01-10T06:40:00Z</meta:creation-date>
    <dc:date>2019-01-10T06:40:00Z</dc:date>
    <meta:template xlink:href="Normal.dotm" xlink:type="simple"/>
    <meta:editing-cycles>2</meta:editing-cycles>
    <meta:editing-duration>PT0S</meta:editing-duration>
    <meta:document-statistic meta:page-count="4" meta:paragraph-count="74" meta:word-count="1748" meta:character-count="12427" meta:row-count="316" meta:non-whitespace-character-count="10753"/>
  </office:meta>
</office:document-meta>
</file>