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text-indent="0.5in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center" fo:text-indent="0.5in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center" fo:text-indent="0.5in"/>
    </style:style>
    <style:style style:name="T34" style:parent-style-name="DefaultParagraphFont" style:family="text">
      <style:text-properties fo:color="#000000" style:font-size-complex="4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style:line-height-at-least="0.25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indent="3.54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indent="3.54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.54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language-asian="lt" style:country-asian="LT"/>
    </style:style>
    <style:style style:name="P69" style:parent-style-name="Normal" style:family="paragraph">
      <style:paragraph-properties fo:keep-together="always" fo:text-align="center"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fo:hyphenate="false"/>
    </style:style>
    <style:style style:name="P78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84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center" style:vertical-align="middle"/>
      <style:text-properties fo:hyphenate="false"/>
    </style:style>
    <style:style style:name="P133" style:parent-style-name="Normal" style:family="paragraph">
      <style:paragraph-properties fo:text-align="center" style:vertical-align="middle"/>
      <style:text-properties fo:hyphenate="false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 style:vertical-align="middle"/>
      <style:text-properties fo:hyphenate="false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P140" style:parent-style-name="Normal" style:family="paragraph">
      <style:paragraph-properties fo:text-align="justify" style:vertical-align="middle"/>
      <style:text-properties fo:font-weight="bold" style:font-weight-asian="bold" style:font-size-complex="12pt" fo:hyphenate="false"/>
    </style:style>
    <style:style style:name="P141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FF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FF0000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FF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style:vertical-align="middle"/>
      <style:text-properties fo:hyphenate="false"/>
    </style:style>
    <style:style style:name="P244" style:parent-style-name="Normal" style:family="paragraph">
      <style:paragraph-properties fo:text-align="center" style:vertical-align="middle"/>
      <style:text-properties fo:hyphenate="false"/>
    </style:style>
    <style:style style:name="T245" style:parent-style-name="DefaultParagraphFont" style:family="text">
      <style:text-properties fo:font-weight="bold" style:font-weight-asian="bold" style:language-asian="lt" style:country-asian="LT"/>
    </style:style>
    <style:style style:name="T246" style:parent-style-name="DefaultParagraphFont" style:family="text">
      <style:text-properties fo:font-weight="bold" style:font-weight-asian="bold" style:language-asian="lt" style:country-asian="LT"/>
    </style:style>
    <style:style style:name="P247" style:parent-style-name="Normal" style:family="paragraph">
      <style:paragraph-properties fo:text-align="center" style:vertical-align="middle"/>
      <style:text-properties fo:hyphenate="false"/>
    </style:style>
    <style:style style:name="T248" style:parent-style-name="DefaultParagraphFont" style:family="text">
      <style:text-properties fo:font-weight="bold" style:font-weight-asian="bold" fo:color="#000000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style:vertical-align="middle"/>
      <style:text-properties fo:font-weight="bold" style:font-weight-asian="bold" style:font-size-complex="12pt" fo:hyphenate="false"/>
    </style:style>
    <style:style style:name="P252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style:vertical-align="middle"/>
      <style:text-properties fo:hyphenate="false"/>
    </style:style>
    <style:style style:name="P294" style:parent-style-name="Normal" style:family="paragraph">
      <style:paragraph-properties fo:text-align="center" style:vertical-align="middle"/>
      <style:text-properties fo:hyphenate="false"/>
    </style:style>
    <style:style style:name="T295" style:parent-style-name="DefaultParagraphFont" style:family="text">
      <style:text-properties fo:font-weight="bold" style:font-weight-asian="bold" fo:color="#000000" style:font-size-complex="12pt"/>
    </style:style>
    <style:style style:name="T296" style:parent-style-name="DefaultParagraphFont" style:family="text">
      <style:text-properties fo:font-weight="bold" style:font-weight-asian="bold" fo:color="#000000" style:font-size-complex="12pt"/>
    </style:style>
    <style:style style:name="P297" style:parent-style-name="Normal" style:family="paragraph">
      <style:paragraph-properties fo:text-align="center" style:vertical-align="middle"/>
      <style:text-properties fo:hyphenate="false"/>
    </style:style>
    <style:style style:name="T298" style:parent-style-name="DefaultParagraphFont" style:family="text">
      <style:text-properties fo:font-weight="bold" style:font-weight-asian="bold" fo:color="#000000" style:font-size-complex="12pt"/>
    </style:style>
    <style:style style:name="P29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0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center" style:vertical-align="middle" style:line-height-at-least="0.25in"/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6-06</text:span></text:p>
      <text:p text:style-name="P10"/>
      <text:p text:style-name="P11"><text:span text:style-name="T12">Įsakymas paskelbtas: Žin. 2003, Nr.<text:s/></text:span><text:a xlink:href="https://www.e-tar.lt/portal/legalAct.html?documentId=TAR.C72F644A6716" office:target-frame-name="_top" xlink:show="replace"><text:span text:style-name="T13">123-5632</text:span></text:a><text:span text:style-name="T14">, i. k. 1032050ISAK001K-306</text:span></text:p>
      <text:p text:style-name="P15"/>
      <text:p text:style-name="P16">Nauja redakcija nuo 2020-06-06:</text:p>
      <text:p text:style-name="Normal"><text:span text:style-name="T17">Nr.<text:s/></text:span><text:a xlink:href="https://www.e-tar.lt/portal/legalAct.html?documentId=79f47e50a3f611ea9515f752ff221ec9" office:target-frame-name="_top" xlink:show="replace"><text:span text:style-name="T18">1K-155</text:span></text:a><text:span text:style-name="T19">, 2020-06-01, paskelbta TAR 2020-06-05, i. k. 2020-12395</text:span></text:p>
      <text:p text:style-name="P20"/>
      <text:p text:style-name="P21">LIETUVOS RESPUBLIKOS FINANSŲ MINISTRAS</text:p>
      <text:p text:style-name="P22"/>
      <text:p text:style-name="P23">ĮSAKYMAS</text:p>
      <text:p text:style-name="P24"><text:span text:style-name="T25">DĖL<text:s/></text:span><text:span text:style-name="T26">SAUGIŲJŲ DOKUMENTŲ IR SAUGIŲJŲ DOKUMENTŲ BL</text:span><text:span text:style-name="T27">ANKŲ KOKYBĖS<text:s/></text:span><text:span text:style-name="T28">TIKRINIMO<text:s/></text:span><text:span text:style-name="T29">TAISYKLIŲ</text:span><text:span text:style-name="T30"><text:s/>PATVIRTINIMO</text:span></text:p>
      <text:p text:style-name="P31"/>
      <text:p text:style-name="P32">2003 m. gruodžio 23 d. Nr. 1K-306</text:p>
      <text:p text:style-name="P33"><text:span text:style-name="T34">Vilnius</text:span></text:p>
      <text:p text:style-name="P35"/>
      <text:p text:style-name="P36"/>
      <text:p text:style-name="P37"><text:span text:style-name="T38">Vadovaudamasis Lietuvos Respublikos saugiųjų dokumentų ir saugiųjų dokumentų blankų gamybos įstatymo 17 straipsnio 3 dalimi ir Lietuvos Respublikos Vyriausybės 2003<text:s/></text:span><text:span text:style-name="T39">m. rugsėjo 9 d. nutarimo Nr. 1141 „Dėl įgaliojimų įgyvendinant Lietuvos Respublikos saugiųjų dokumentų ir saugiųjų dokumentų blankų gamybos įstatymą“ 1.3 papunkčiu,</text:span></text:p>
      <text:p text:style-name="P40"><text:span text:style-name="T41">t v i r t i n u<text:s/></text:span><text:span text:style-name="T42">Saugiųjų dokumentų ir saugiųjų dokumentų blankų kokybės<text:s/></text:span><text:span text:style-name="T43">tikrinimo</text:span><text:span text:style-name="T44"><text:s/>taisykl</text:span><text:span text:style-name="T45">es</text:span><text:span text:style-name="T46"><text:s/>(pridedama).</text:span><text:s/></text:p>
      <text:p text:style-name="P47"/>
      <text:p text:style-name="P48"/>
      <text:p text:style-name="P49"/>
      <text:p text:style-name="P50">FINANSŲ MINISTRĖ<text:tab/>DALIA GRYBAUSKAITĖ</text:p>
      <text:p text:style-name="P51"/>
      <text:p text:style-name="Normal"/>
      <text:soft-page-break/>
      <text:p text:style-name="P52">PATVIRTINTA</text:p>
      <text:p text:style-name="P60">Lietuvos Respublikos finansų ministro</text:p>
      <text:p text:style-name="P61">2003 m. gruodžio 23 d.<text:s/>įsakymu Nr. 1K-306</text:p>
      <text:p text:style-name="P62">(Lietuvos Respublikos finansų ministro</text:p>
      <text:p text:style-name="P63"><text:span text:style-name="T64">2020 m. birželio<text:s/></text:span><text:span text:style-name="T65">1<text:s/></text:span><text:span text:style-name="T66">d. įsakymo Nr. 1K-155</text:span></text:p>
      <text:p text:style-name="P67">redakcija)</text:p>
      <text:p text:style-name="P68"/>
      <text:p text:style-name="P69"><text:span text:style-name="T70">SAUGIŲJŲ DOKUMENTŲ IR SAUGIŲJŲ<text:s/></text:span><text:span text:style-name="T71">DOKUMENTŲ</text:span><text:span text:style-name="T72"><text:s/>BLANKŲ</text:span></text:p>
      <text:p text:style-name="P73"><text:span text:style-name="T74">KOKYBĖS<text:s/></text:span><text:span text:style-name="T75">TIKRINIMO</text:span><text:span text:style-name="T76"><text:s/>TAISYKLĖ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<text:s/></text:span><text:span text:style-name="T87">Saugiųjų dokumentų ir<text:s/></text:span><text:span text:style-name="T88">saugiųjų dokumentų blankų kokybės</text:span><text:span text:style-name="T89"><text:s/></text:span><text:span text:style-name="T90">tikrinimo</text:span><text:span text:style-name="T91"><text:s/>taisyklėse (toliau – Taisyklės) reglamentuojamas Valstybės dokumentų technologinės apsaugos tarnybos prie Finansų ministerijos (toliau – Tarnyba) atliekamas saugiųjų dokumentų ir saugiųjų dokumentų blankų kokybės</text:span><text:span text:style-name="T92"><text:s/>tikrinimas ir jo rezultatų įforminimas.</text:span></text:p>
      <text:p text:style-name="P93"><text:span text:style-name="T94">2</text:span><text:span text:style-name="T95">.<text:s/></text:span><text:span text:style-name="T96">Saugiųjų dokumentų ir saugiųjų dokumentų blankų<text:s/></text:span><text:span text:style-name="T97">kokybės tikrinimas atliekamas atrankos būdu. Kontrolės lygis, imties didumas, neatitiktinių gaminių skaičius nustatomas vadovaujantis<text:s/></text:span><text:span text:style-name="T98">Lietuvos standartu LST ISO</text:span><text:span text:style-name="T99"><text:s/>2859-1+AC1:2003 „Ėminių ėmimo procedūros kontrolei pagal požymius atlikti. 1 dalis. Nuosekliajai partijų kontrolei taikomos ėminių ėmimo schemos, indeksuotos pagal priimtinąjį kokybės lygį (tapatus ISO 2859-1:1999+ISO2859-1:1999/Cor.1:2001)“ (toliau – sta</text:span><text:span text:style-name="T100">ndartas).<text:s/></text:span></text:p>
      <text:p text:style-name="P101"><text:span text:style-name="T102">3</text:span><text:span text:style-name="T103">. Saugiųjų dokumentų ir saugiųjų dokumentų blankų pavyzdžių kokybės<text:s/></text:span><text:span text:style-name="T104">tikrinimui</text:span><text:span text:style-name="T105"><text:s/>Taisyklės taikomos<text:s/></text:span><text:span text:style-name="T106">mutatis mutandis</text:span><text:span text:style-name="T107">.</text:span></text:p>
      <text:p text:style-name="P108"><text:span text:style-name="T109">4</text:span><text:span text:style-name="T110">.<text:s/></text:span><text:span text:style-name="T111">Taisyklėse vartojamos sąvokos:</text:span></text:p>
      <text:p text:style-name="P112"><text:span text:style-name="T113">4.1</text:span><text:span text:style-name="T114">.</text:span><text:span text:style-name="T115"><text:s/>Gaminys</text:span><text:span text:style-name="T116"><text:s/>– pagamintas saugusis dokumentas ar saugusis dokumento blankas, gaminto</text:span><text:span text:style-name="T117">jo teikiamas Tarnybai kokybei tikrinti.</text:span></text:p>
      <text:p text:style-name="P118"><text:span text:style-name="T119">4.2</text:span><text:span text:style-name="T120">.<text:s/></text:span><text:span text:style-name="T121">Saugiųjų dokumentų ir saugiųjų dokumentų blankų</text:span><text:span text:style-name="T122"><text:s/></text:span><text:span text:style-name="T123">kokybės tikrinimas</text:span><text:span text:style-name="T124"><text:s/>(toliau – kokybės tikrinimas) – Tarnybos atliekamas saugiųjų dokumentų ir saugiųjų dokumentų blankų atitikties etalonui tikrinimas, atsižvel</text:span><text:span text:style-name="T125">giant į Tarnybos vadovo įsakymu patvirtintas leidžiamas<text:s/></text:span>saugiųjų dokumentų ir saugiųjų dokumentų blankų kokybės paklaidas ir technologinės apsaugos priemonių kokybės paklaidas šiuose dokumentuose ir jų blankuose.</text:p>
      <text:p text:style-name="P126"><text:span text:style-name="T127">4.3</text:span><text:span text:style-name="T128">. Kitos Taisyklėse vartojamos sąvokos suprantamos taip, kaip jos apibrėžtos Lietuvos Respublikos saugiųjų dokumentų ir saugiųjų dokumentų blankų gamybos įstatyme, Saugiųjų dokumentų ir saugiųjų dokumentų blankų gamybos licencijavimo taisyklėse, patvirtinto</text:span><text:span text:style-name="T129">se Lietuvos Respublikos Vyriausybės 2003 m. gruodžio 16 d. nutarimu Nr. 1615<text:s/></text:span><text:span text:style-name="T130">„Dėl Saugiųjų dokumentų ir saugiųjų dokumentų blankų gamybos licencijavimo taisyklių patvirtinimo“</text:span><text:span text:style-name="T131">.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KOKYBĖS</text:span><text:span text:style-name="T138"><text:s/>TIKRINIMAS<text:s/></text:span><text:span text:style-name="T139">PAS GAMINTOJĄ</text:span></text:p>
      <text:p text:style-name="P140"/>
      <text:p text:style-name="P141"><text:span text:style-name="T142">5</text:span><text:span text:style-name="T143">.<text:s/></text:span><text:span text:style-name="T144">Kokybės</text:span><text:span text:style-name="T145"><text:s/></text:span><text:span text:style-name="T146">tikrinimas<text:s/></text:span><text:span text:style-name="T147">atliekamas saugiųjų dokumentų ar saugiųjų dokumentų blankų gamintojo (toliau – gamintojas) ar subrangovo, su kuriuo gamintojas yra sudaręs susitarimą,<text:s/></text:span><text:soft-page-break/><text:span text:style-name="T148">saugiųjų dokumentų ir saugiųjų dokumentų blankų gamybinėse patalpose (toliau – gamybinės patal</text:span><text:span text:style-name="T149">pos).</text:span></text:p>
      <text:p text:style-name="P150"><text:span text:style-name="T151">6</text:span><text:span text:style-name="T152">. Kai gaminiai pagaminti ne Lietuvos Respublikoje registruotoje įmonėje ar užsienio valstybės įmonės filiale, kokybės tikrinimas atliekamas saugiųjų dokumentų ar saugiųjų dokumentų blankų gamybos užsakovo (toliau – užsakovas) ir gamintojo sudary</text:span><text:span text:style-name="T153">toje sutartyje numatytoje arba Tarnybos, gamintojo ir užsakovo suderintoje vietoje.<text:s/></text:span></text:p>
      <text:p text:style-name="P154"><text:span text:style-name="T155">7</text:span><text:span text:style-name="T156">.<text:s/></text:span><text:span text:style-name="T157">Kokybės tikrinimas atliekamas Tarnybai iš gamintojo gavus prašymą atlikti gaminių kokybės tikrinimą. Prašymas teikiamas ne vėliau kaip prieš dvi darbo dienas iki ko</text:span><text:span text:style-name="T158">kybės tikrinimo<text:s/></text:span><text:span text:style-name="T159">ir tik Tarnyboje įregistravus saugiojo dokumento ar saugiojo dokumento blanko etaloną (toliau – etalonas).</text:span><text:span text:style-name="T160"><text:s/></text:span></text:p>
      <text:p text:style-name="P161"><text:span text:style-name="T162">8</text:span><text:span text:style-name="T163">. Gamintojo prašyme atlikti kokybės tikrinimą turi būti nurodoma:</text:span></text:p>
      <text:p text:style-name="P164"><text:span text:style-name="T165">8.1</text:span><text:span text:style-name="T166">. tikrinimo vieta, data ir laikas;</text:span></text:p>
      <text:p text:style-name="P167"><text:span text:style-name="T168">8.2</text:span><text:span text:style-name="T169">. užsakovas;</text:span></text:p>
      <text:p text:style-name="P170"><text:span text:style-name="T171">8.3</text:span><text:span text:style-name="T172">. gaminio pavadinimas ir identifikavimo kodas Saugiųjų dokumentų ir saugiųjų dokumentų blankų registre;</text:span></text:p>
      <text:p text:style-name="P173"><text:span text:style-name="T174">8.4</text:span><text:span text:style-name="T175">. saugiųjų dokumentų ar saugiųjų dokumentų blankų gamybos užsakymo (toliau – užsakymas) gavimo data ir numeris;</text:span></text:p>
      <text:p text:style-name="P176"><text:span text:style-name="T177">8.5</text:span><text:span text:style-name="T178">. pateiktų tikrinti<text:s/></text:span><text:span text:style-name="T179">gaminių skaičius, serija ir jų numeracijos intervalas.</text:span></text:p>
      <text:p text:style-name="P180"><text:span text:style-name="T181">9</text:span><text:span text:style-name="T182">. Kokybės tikrinimas atliekamas pagal Tarnybos vadovo pavedimą atlikti kokybės tikrinimą (toliau – pavedimas).<text:s/></text:span></text:p>
      <text:p text:style-name="P183"><text:span text:style-name="T184">10</text:span><text:span text:style-name="T185">. Jeigu Tarnyba dėl objektyvių priežasčių negali atsiųsti atstovo atlikti ko</text:span><text:span text:style-name="T186">kybės tikrinimo gamintojo nustatytu laiku, apie tai ne vėliau kaip prieš vieną darbo dieną privalo raštu informuoti gamintoją ir suderinti su juo kitą kokybės tikrinimo atlikimo laiką.<text:s/></text:span></text:p>
      <text:p text:style-name="P187"><text:span text:style-name="T188">11</text:span><text:span text:style-name="T189">. Tarnybos vadovo<text:s/></text:span><text:span text:style-name="T190">s</text:span><text:span text:style-name="T191">prendimu, atsižvelgiant į kokybės tikrinimo a</text:span><text:span text:style-name="T192">pimtis ir sudėtingumą, pavedime nurodyta kokybės tikrinimo trukmė gali būti pratęsta.</text:span></text:p>
      <text:p text:style-name="P193"><text:span text:style-name="T194">12</text:span><text:span text:style-name="T195">. Su pavedimu pasirašytinai supažindinamas gamintojo įgaliotas atstovas.</text:span></text:p>
      <text:p text:style-name="P196"><text:span text:style-name="T197">13</text:span><text:span text:style-name="T198">. Gamintojas privalo parengti darbo vietą (-as)<text:s/></text:span><text:span text:style-name="T199">kokybės</text:span><text:span text:style-name="T200"><text:s/>tikrinimui atlikti,</text:span><text:span text:style-name="T201"><text:s/>pateikti etaloną,<text:s/></text:span><text:span text:style-name="T202">spaudos lapus<text:s/></text:span><text:span text:style-name="T203">ir visus užsakymo gaminius. Jei gaminiai supakuoti į ritinį, gamintojas kokybės tikrinimui atlikti privalo pateikti gaminių susukimo į ritinius įrangą.</text:span></text:p>
      <text:p text:style-name="P204"><text:span text:style-name="T205">14</text:span><text:span text:style-name="T206">.<text:s/></text:span><text:span text:style-name="T207">Atliekamas kiekvieno užsakymo<text:s/></text:span><text:span text:style-name="T208">kokybės<text:s/></text:span><text:span text:style-name="T209">tikrinimas.</text:span></text:p>
      <text:p text:style-name="P210"><text:span text:style-name="T211">15</text:span><text:span text:style-name="T212">.<text:s/></text:span><text:span text:style-name="T213">Gamin</text:span><text:span text:style-name="T214">tojui nesutinkant su Tarnybos atstovų atlikto kokybės tikrinimo rezultatais</text:span><text:span text:style-name="T215">,<text:s/></text:span><text:span text:style-name="T216">kokybės</text:span><text:span text:style-name="T217"><text:s/>tikrinimas atliekamas Tarnyboje. Tarnybos atstovas gaminius</text:span><text:span text:style-name="T218"><text:s/></text:span><text:span text:style-name="T219">iš gamybinių patalpų gali išgabenti tik pasirašius gaminių perdavimo–priėmimo aktą.</text:span></text:p>
      <text:p text:style-name="P220"><text:span text:style-name="T221">16</text:span><text:span text:style-name="T222">. Kokybės tikrinimas<text:s/></text:span><text:span text:style-name="T223">įforminamas saugiųjų dokumentų ir saugiųjų dokumentų blankų kokybės tikrinimo</text:span><text:span text:style-name="T224"><text:s/></text:span><text:span text:style-name="T225">aktu, kurio formą tvirtina Tarnybos<text:s/></text:span><text:span text:style-name="T226">vadovas.</text:span></text:p>
      <text:p text:style-name="P227"><text:span text:style-name="T228">17</text:span><text:span text:style-name="T229">.<text:s/></text:span><text:span text:style-name="T230">Dėl atlikto kokybės tikrinimo rezultatų gamintojas gali teikti rašytines pastabas, kurios pridedamos prie kokybės tikrinimo a</text:span><text:span text:style-name="T231">kto.</text:span></text:p>
      <text:p text:style-name="P232"><text:span text:style-name="T233">18</text:span><text:span text:style-name="T234">. Gamintojas negali užsakovui perduoti<text:s/></text:span><text:span text:style-name="T235">užsakymo</text:span><text:span text:style-name="T236">, jei:</text:span></text:p>
      <text:p text:style-name="P237"><text:span text:style-name="T238">18.1</text:span><text:span text:style-name="T239">. neatliktas kokybės tikrinimas;</text:span></text:p>
      <text:p text:style-name="P240"><text:span text:style-name="T241">18.2</text:span><text:span text:style-name="T242">. kokybės tikrinimo metu išbrokuotų gaminių skaičius viršija standarto nustatytas normas.</text:span></text:p>
      <text:p text:style-name="P243"/>
      <text:p text:style-name="P244"><text:span text:style-name="T245">III</text:span><text:span text:style-name="T246"><text:s/>SKYRIUS</text:span></text:p>
      <text:p text:style-name="P247"><text:span text:style-name="T248">GAMINIŲ KOKYBĖS<text:s/></text:span><text:span text:style-name="T249">TIKRINIMAS<text:s/></text:span><text:span text:style-name="T250">UŽSAKOVO PRAŠYMU</text:span></text:p>
      <text:p text:style-name="P251"/>
      <text:p text:style-name="P252"><text:span text:style-name="T253">19</text:span><text:span text:style-name="T254">. Užsakovas turi teisę pateikti Tarnybai prašymą atlikti pas užsakovą esančių gaminių kokybės tikrinimą. P</text:span><text:span text:style-name="T255">rašyme turi būti nurodoma:</text:span></text:p>
      <text:p text:style-name="P256"><text:span text:style-name="T257">19.1</text:span><text:span text:style-name="T258">.<text:s/></text:span><text:span text:style-name="T259">prašymo atlikti kokybės tikrinimą priežastis;</text:span></text:p>
      <text:p text:style-name="P260"><text:span text:style-name="T261">19.2</text:span><text:span text:style-name="T262">. tikrinimo vieta, data ir laikas;</text:span></text:p>
      <text:p text:style-name="P263"><text:span text:style-name="T264">19.3</text:span><text:span text:style-name="T265">. gamintojas;</text:span></text:p>
      <text:p text:style-name="P266"><text:span text:style-name="T267">19.4</text:span><text:span text:style-name="T268">. gaminio pavadinimas, identifikavimo kodas;</text:span></text:p>
      <text:p text:style-name="P269"><text:span text:style-name="T270">19.5</text:span><text:span text:style-name="T271">. gaminių skaičius, serija (-os), numeracijos intervalas.</text:span><text:span text:style-name="T272"><text:s/></text:span></text:p>
      <text:p text:style-name="P273"><text:span text:style-name="T274">20</text:span><text:span text:style-name="T275">. Prašymą atlikti gaminių kokybės tikrinimą užsakovas Tarnybai turi pateikti ne vėliau kaip prieš dvi darbo<text:s/></text:span><text:span text:style-name="T276">dienas iki kokybės tikrinimo.</text:span></text:p>
      <text:p text:style-name="P277"><text:span text:style-name="T278">21</text:span><text:span text:style-name="T279">.<text:s/></text:span><text:span text:style-name="T280">Tarnybos atstovas kokybės tikrinimui pas užsakovą atlikti reikiamą skaičių gaminių ima pasirinktinai iš užsakovo pateiktų gaminių, vadovaudamasis<text:s/></text:span><text:span text:style-name="T281">standartu.<text:s/></text:span></text:p>
      <text:p text:style-name="P282"><text:span text:style-name="T283">22</text:span><text:span text:style-name="T284">. Tarnybos atstovai, a</text:span><text:span text:style-name="T285">tlikę kokybės tikrinimą užsakovo</text:span><text:span text:style-name="T286"><text:s/>prašymu, surašo saugiųjų dokumentų ir saugiųjų dokumentų blankų kokybės tikrinimo užsakovo prašymu aktą, kurio formą tvirtina Tarnybos<text:s/></text:span><text:span text:style-name="T287">vadovas</text:span><text:span text:style-name="T288">.<text:s/></text:span></text:p>
      <text:p text:style-name="P289"><text:span text:style-name="T290">23</text:span><text:span text:style-name="T291">. Jeigu Tarnybos atstovai negali atlikti kokybės tikrinimo užsakovo nustatytu laiku, Tarnyba privalo ne<text:s/></text:span><text:span text:style-name="T292">vėliau kaip prieš vieną darbo dieną raštu informuoti užsakovą ir su juo suderinti kitą laiką.<text:s/></text:span></text:p>
      <text:p text:style-name="P293"/>
      <text:p text:style-name="P294"><text:span text:style-name="T295">IV</text:span><text:span text:style-name="T296"><text:s/>SKYRIUS</text:span></text:p>
      <text:p text:style-name="P297"><text:span text:style-name="T298">BAIGIAMOSIOS NUOSTATOS</text:span></text:p>
      <text:p text:style-name="P299"/>
      <text:p text:style-name="P300"><text:span text:style-name="T301">24</text:span><text:span text:style-name="T302">. Gamintojui nesutinkant su Tarnybos atlikto kokybės tikrinimo rezultatais, klausimą dėl gaminių kokybės sprendži</text:span><text:span text:style-name="T303">a komisija, Tarnybos vadovo sudaryta iš Tarnybos specialistų. Komisijai tikrinant gaminių kokybę turi teisę dalyvauti užsakovo ir gamintojo atstovai. Patikrinus gaminių kokybę, kokybės tikrinimo aktą pasirašo komisija.<text:s/></text:span></text:p>
      <text:p text:style-name="P304"><text:span text:style-name="T305">25</text:span><text:span text:style-name="T306">. Tarnybos sprendimai gali<text:s/></text:span><text:span text:style-name="T307">būti skundžiami Lietuvos Respublikos administracinių bylų teisenos įstatymo nustatyta tvarka.</text:span></text:p>
      <text:p text:style-name="P308"><text:span text:style-name="T309">26</text:span><text:span text:style-name="T310">. Kokybės tikrinimo dokumentai saugomi<text:s/></text:span><text:span text:style-name="T311">Lietuvos Respublikos dokumentų ir archyvų įstatymo nustatyta tvarka.</text:span></text:p>
      <text:p text:style-name="P312"><text:span text:style-name="T313">_____________________________</text:span></text:p>
      <text:p text:style-name="P314">Priedo pakeitimai:</text:p>
      <text:p text:style-name="P315"><text:span text:style-name="T316">Nr.<text:s/></text:span><text:a xlink:href="https://www.e-tar.lt/portal/legalAct.html?documentId=TAR.31A6834EC5B9" office:target-frame-name="_top" xlink:show="replace"><text:span text:style-name="T317">1K-134</text:span></text:a><text:span text:style-name="T318">, 2009-04-28, Žin., 2009, Nr. 50-2015 (2009-05-05), i. k. 1092050ISAK001K-134</text:span></text:p>
      <text:p text:style-name="P319"><text:span text:style-name="T320">Nr.<text:s/></text:span><text:a xlink:href="https://www.e-tar.lt/portal/legalAct.html?documentId=79f47e50a3f611ea9515f752ff221ec9" office:target-frame-name="_top" xlink:show="replace"><text:span text:style-name="T321">1K-155</text:span></text:a><text:span text:style-name="T322">, 2020-06-01, paskelbta TAR 2020-06-05, i. k. 2020-12395</text:span></text:p>
      <text:p text:style-name="Normal"/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soft-page-break/>
      <text:p text:style-name="P330"><text:span text:style-name="T331">Lietuvos Respublikos finansų ministerija, Įsakymas</text:span></text:p>
      <text:p text:style-name="P332"><text:span text:style-name="T333">Nr.<text:s/></text:span><text:a xlink:href="https://www.e-tar.lt/portal/legalAct.html?documentId=TAR.31A6834EC5B9" office:target-frame-name="_top" xlink:show="replace"><text:span text:style-name="T334">1K-134</text:span></text:a><text:span text:style-name="T335">, 2009-04-28, Žin., 2009, Nr. 50-2015 (2009-05-05), i. k. 1092050ISAK001K-134</text:span></text:p>
      <text:p text:style-name="P336"><text:span text:style-name="T337">Dėl finansų ministro 2003 m. gruodžio 23 d. įsakymo Nr. 1K-306 "Dėl Vertybinių popierių, dokumentų blankų,<text:s/></text:span><text:span text:style-name="T338">banderolių, oficialių žymėjimo ženklų kokybės kontrolės atrankos būdu taisyklių patvirtinimo" pakeitimo</text:span></text:p>
      <text:p text:style-name="P339"/>
      <text:p text:style-name="P340"><text:span text:style-name="T341">2.</text:span></text:p>
      <text:p text:style-name="P342"><text:span text:style-name="T343">Lietuvos Respublikos finansų ministerija, Įsakymas</text:span></text:p>
      <text:p text:style-name="P344"><text:span text:style-name="T345">Nr.<text:s/></text:span><text:a xlink:href="https://www.e-tar.lt/portal/legalAct.html?documentId=79f47e50a3f611ea9515f752ff221ec9" office:target-frame-name="_top" xlink:show="replace"><text:span text:style-name="T346">1K-155</text:span></text:a><text:span text:style-name="T347">, 2020-06-01, paskelbta TAR 2020-06-05, i. k. 2020-12395</text:span></text:p>
      <text:p text:style-name="P348"><text:span text:style-name="T349">Dėl finansų ministro 2003 m. gruodžio 23 d. įsakymo Nr. 1K-306 „Dėl Saugiųjų dokumentų ir saugiųjų dokumentų blankų kokybės tikrinimo taisyklių patvirtinimo“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end" fo:margin-right="0.1576in"/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4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08T08:54:00Z</meta:creation-date>
    <dc:date>2020-06-08T08:54:00Z</dc:date>
    <meta:template xlink:href="Normal.dotm" xlink:type="simple"/>
    <meta:editing-cycles>2</meta:editing-cycles>
    <meta:editing-duration>PT0S</meta:editing-duration>
    <meta:document-statistic meta:page-count="5" meta:paragraph-count="73" meta:word-count="1148" meta:character-count="9347" meta:row-count="330" meta:non-whitespace-character-count="8272"/>
  </office:meta>
</office:document-meta>
</file>