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7">Suvestinė redakcija nuo 2004-12-08</text:span></text:p>
      <text:p text:style-name="P8"/>
      <text:p text:style-name="P9"><text:span text:style-name="T10">Įsakymas paskelbtas: Žin. 2002, Nr.<text:s/></text:span><text:a xlink:href="https://www.e-tar.lt/portal/legalAct.html?documentId=TAR.C7325EB6CBA2" office:target-frame-name="_top" xlink:show="replace"><text:span text:style-name="T11">35-1331</text:span></text:a><text:span text:style-name="T12">, i. k. 1012020ISAK00000171</text:span></text:p>
      <text:p text:style-name="P13"/>
      <text:p text:style-name="P14">LIETUVOS RESPUBLIKOS ŪKIO MINISTRAS</text:p>
      <text:p text:style-name="P15"/>
      <text:p text:style-name="P16">Į S A K Y M A S</text:p>
      <text:p text:style-name="P17"><text:span text:style-name="T18">VALSTYBĖS<text:s/></text:span><text:span text:style-name="T19">ĮMONĖS RADIOAKTYVIŲJŲ ATLIEKŲ TVARKYMO AGENTŪROS STEIGIMO AKTAS</text:span></text:p>
      <text:p text:style-name="P20"/>
      <text:p text:style-name="P21">2001 m. gegužės 16 d. Nr. 171</text:p>
      <text:p text:style-name="P22">Vilnius</text:p>
      <text:p text:style-name="P23"/>
      <text:p text:style-name="P24"/>
      <text:p text:style-name="P25">Vykdydamas Lietuvos Respublikos Vyriausybės 1999 m. gruodžio 27 d. nutarimą Nr. 1487 „Dėl įgaliojimų steigti valstybės įmonę Radioaktyviųjų atliekų tvarkymo agentūrą ir parengti bei patvirtinti teisės aktus Lietuvos Respublikos radioaktyviųjų atliekų tvarkymo įstatymui įgyvendinti suteikimo“,<text:s/><text:span text:style-name="T26">įsaka</text:span><text:span text:style-name="T27">u:</text:span></text:p>
      <text:p text:style-name="P28">1. Įsteigti valstybės įmonę Radioaktyviųjų atliekų tvarkymo agentūrą (toliau vadinama įmonė).</text:p>
      <text:p text:style-name="P29">2. Suformuoti įmonės 1000 (vieno tūkstančio) litų dydžio įstatinį kapitalą iš Nacionalinės strategijos įgyvendinimo programai skirtų lėšų.</text:p>
      <text:p text:style-name="P30">3. Skirti 400 (keturis šimtus) litų valstybinei rinkliavai sumokėti už įmonės įregistravimą, pervedant pinigus į Vilniaus apskrities valstybinės mokesčių inspekcijos sąskaitą Nr. 428002007 akcinės bendrovės Lietuvos taupomojo banko Sostinės skyriuje, banko kodas 6011, įmokos kodas 062.</text:p>
      <text:p text:style-name="P31">4. Pavesti Branduolinės energetikos ir radioaktyviųjų atliekų tvarkymo departamento Branduolinės energetikos skyriaus vyresniajai specialistei Birutei Purlienei atstovauti Ūkio ministerijai steigiant įmonę ir įregistruoti ją įstatymų ir kitų teisės aktų nustatyta tvarka.</text:p>
      <text:p text:style-name="P32"><text:span text:style-name="T33">5.</text:span><text:span text:style-name="T34"><text:s/>Neteko galios nuo 2004-12-08</text:span></text:p>
      <text:p text:style-name="P35">Punkto naikinimas:</text:p>
      <text:p text:style-name="P36"><text:span text:style-name="T37">Nr.<text:s/></text:span><text:a xlink:href="https://www.e-tar.lt/portal/legalAct.html?documentId=TAR.245CE5130B2B" office:target-frame-name="_top" xlink:show="replace"><text:span text:style-name="T38">4-252</text:span></text:a><text:span text:style-name="T39">, 2004-06-28, Žin. 2004, Nr. 175-6501 (2004-12-07), i. k. 1042020ISAK0004-252</text:span></text:p>
      <text:p text:style-name="Normal"/>
      <text:p text:style-name="P40"/>
      <text:p text:style-name="P41"/>
      <text:p text:style-name="P42"/>
      <text:p text:style-name="P43">ŪKIO MINISTRAS<text:tab/>EUGENIJUS GENTVILAS<text:s/></text:p>
      <text:p text:style-name="P44"/>
      <text:p text:style-name="P45"><text:span text:style-name="T46">Patvirtinta.</text:span><text:span text:style-name="T47"><text:s/>Neteko galios nuo 2004-12-08</text:span></text:p>
      <text:p text:style-name="P48">Priedo naikinimas:</text:p>
      <text:p text:style-name="P49"><text:span text:style-name="T50">Nr.<text:s/></text:span><text:a xlink:href="https://www.e-tar.lt/portal/legalAct.html?documentId=TAR.245CE5130B2B" office:target-frame-name="_top" xlink:show="replace"><text:span text:style-name="T51">4-252</text:span></text:a><text:span text:style-name="T52">, 2004-06-28, Žin. 2004, Nr. 175-6501 (2004-12-07), i. k. 1042020ISAK0004-252</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ūkio ministerija, Įsakymas</text:span></text:p>
      <text:p text:style-name="P62"><text:span text:style-name="T63">N</text:span><text:span text:style-name="T64">r.<text:s/></text:span><text:a xlink:href="https://www.e-tar.lt/portal/legalAct.html?documentId=TAR.5A3A0D7CCBBA" office:target-frame-name="_top" xlink:show="replace"><text:span text:style-name="T65">329</text:span></text:a><text:span text:style-name="T66">, 2001-10-31, Žin., 2002, Nr. 35-1332 (2002-04-05), i. k. 1012020ISAK00000329</text:span></text:p>
      <text:p text:style-name="P67"><text:span text:style-name="T68">Dėl valstybės įmonės Radioaktyviųjų atliekų tvarkymo agentūros įstatinio kapitalo didinimo</text:span><text:span text:style-name="T69"><text:s/>ir įstatų pakeitimo</text:span></text:p>
      <text:p text:style-name="P70"/>
      <text:p text:style-name="P71"><text:span text:style-name="T72">2.</text:span></text:p>
      <text:p text:style-name="P73"><text:span text:style-name="T74">Lietuvos Respublikos ūkio ministerija, Įsakymas</text:span></text:p>
      <text:p text:style-name="P75"><text:span text:style-name="T76">Nr.<text:s/></text:span><text:a xlink:href="https://www.e-tar.lt/portal/legalAct.html?documentId=TAR.245CE5130B2B" office:target-frame-name="_top" xlink:show="replace"><text:span text:style-name="T77">4-252</text:span></text:a><text:span text:style-name="T78">, 2004-06-28, Žin., 2004, Nr. 175-6501 (2004-12-07), i. k. 1042020ISAK0004-252</text:span></text:p>
      <text:soft-page-break/>
      <text:p text:style-name="P79"><text:span text:style-name="T80">Dėl valstybės</text:span><text:span text:style-name="T81"><text:s/>įmonės Radioaktyviųjų atliekų tvarkymo agentūros įstatų patvirtin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4T21:12:00Z</meta:creation-date>
    <dc:date>2016-04-14T21:12:00Z</dc:date>
    <meta:template xlink:href="Normal" xlink:type="simple"/>
    <meta:editing-cycles>2</meta:editing-cycles>
    <meta:editing-duration>PT0S</meta:editing-duration>
    <meta:document-statistic meta:page-count="2" meta:paragraph-count="38" meta:word-count="325" meta:character-count="2585" meta:row-count="91" meta:non-whitespace-character-count="2298"/>
  </office:meta>
</office:document-meta>
</file>