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end" fo:text-indent="0.4923in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23</text:span></text:p>
      <text:p text:style-name="P10"/>
      <text:p text:style-name="P11"><text:span text:style-name="T12">Įsakymas paskelbtas: Žin. 2000, Nr.<text:s/></text:span><text:a xlink:href="https://www.e-tar.lt/portal/legalAct.html?documentId=TAR.C7840D652CBB" office:target-frame-name="_top" xlink:show="replace"><text:span text:style-name="T13">94-2950</text:span></text:a><text:span text:style-name="T14">, i. k. 100301MISAK00000450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TERITORIJŲ PLANAVIMO DOKUMENTŲ, REGISTRUOJAMŲ TERITORIJŲ PLANAVIMO DOKUMENTŲ REGISTRE, KLASIFIKATORIAUS PATVIRTINIMO</text:p>
      <text:p text:style-name="P23"/>
      <text:p text:style-name="P24">2000 m. spalio 18 d. Nr. 45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Teritorijų planavimo dokumentų, registruojamų Teritorijų planavimo dokumentų registre, klasifikatorių (pridedama).</text:span></text:p>
      <text:p text:style-name="P33"><text:span text:style-name="T34">2</text:span><text:span text:style-name="T35">. Aplinkos ministerijos informacijos kompiuterinėje sistemoje vadovautis reikšminiais žodžiais „teritorijų planavimas“.</text:span></text:p>
      <text:p text:style-name="P36"/>
      <text:p text:style-name="P37"/>
      <text:p text:style-name="P38"><text:span text:style-name="T39">APLINKOS MINISTRAS</text:span><text:span text:style-name="T40"><text:tab/>DANIUS LYGIS</text:span></text:p>
      <text:p text:style-name="P41"/>
      <text:p text:style-name="P42"/>
      <text:p text:style-name="P43"/>
      <text:soft-page-break/>
      <text:p text:style-name="P44"><text:span text:style-name="T45">PATVIRTINTA</text:span></text:p>
      <text:p text:style-name="P46"><text:span text:style-name="T47">Lietuvos Respublikos aplinkos ministro<text:s/></text:span></text:p>
      <text:p text:style-name="P48"><text:span text:style-name="T49">2013 m. gruodžio 31 d. įsakymu Nr. D1-1010</text:span></text:p>
      <text:p text:style-name="P50"/>
      <text:p text:style-name="P51"/>
      <text:p text:style-name="P52"><text:span text:style-name="T53">TERITORIJŲ PLANAVIMO DOKUMENTŲ, REGISTRUOJAMŲ TERITORIJŲ PLANAVIMO</text:span></text:p>
      <text:p text:style-name="P54"><text:span text:style-name="T55">DOKUMENTŲ REGISTRE, KLASIFIKATORIUS</text:span></text:p>
      <text:p text:style-name="P56"/>
      <text:p text:style-name="P57"/>
      <text:p text:style-name="P58"><text:span text:style-name="T59">1</text:span><text:span text:style-name="T60">.<text:s/></text:span><text:span text:style-name="T61">Kompleksinio teritorijų planavimo dokumentai yra:</text:span></text:p>
      <text:p text:style-name="P62"><text:span text:style-name="T63">1.1</text:span><text:span text:style-name="T64">. valstybės lygmens bendrasis planas;</text:span></text:p>
      <text:p text:style-name="P65"><text:span text:style-name="T66">1.2</text:span><text:span text:style-name="T67">. savivaldybės lygmens bendrasis planas;</text:span></text:p>
      <text:p text:style-name="P68"><text:span text:style-name="T69">1.3</text:span><text:span text:style-name="T70">. vietovės lygmens bendrasis planas;</text:span></text:p>
      <text:p text:style-name="P71"><text:span text:style-name="T72">1.4</text:span><text:span text:style-name="T73">. detalusis planas.</text:span></text:p>
      <text:p text:style-name="P74"><text:span text:style-name="T75">2</text:span><text:span text:style-name="T76">. Specialiojo teritorijų planavimo do</text:span><text:span text:style-name="T77">kumentai yra:</text:span></text:p>
      <text:p text:style-name="P78"><text:span text:style-name="T79">2.1</text:span><text:span text:style-name="T80">. specialiojo teritorijų planavimo žemėtvarkos dokumentai:<text:s/></text:span></text:p>
      <text:p text:style-name="P81"><text:span text:style-name="T82">2.1.1</text:span><text:span text:style-name="T83">. žemėtvarkos schemos;</text:span></text:p>
      <text:p text:style-name="P84"><text:span text:style-name="T85">2.1.2</text:span><text:span text:style-name="T86">. kaimo plėtros žemėtvarkos projektai;</text:span></text:p>
      <text:p text:style-name="P87"><text:span text:style-name="T88">2.2</text:span><text:span text:style-name="T89">. miškų tvarkymo schemos;</text:span></text:p>
      <text:p text:style-name="P90"><text:span text:style-name="T91">2.3</text:span><text:span text:style-name="T92">. saugomų teritorijų specialiojo teritorijų planavimo dok</text:span><text:span text:style-name="T93">umentai:<text:s/></text:span></text:p>
      <text:p text:style-name="P94"><text:span text:style-name="T95">2.3.1</text:span><text:span text:style-name="T96">. saugomų teritorijų sistemos ar jos dalių schemos;</text:span></text:p>
      <text:p text:style-name="P97"><text:span text:style-name="T98">2.3.2</text:span><text:span text:style-name="T99">. saugomų teritorijų ribų planai;</text:span></text:p>
      <text:p text:style-name="P100"><text:span text:style-name="T101">2.3.3</text:span><text:span text:style-name="T102">. saugomų teritorijų planavimo schemos (ribų ir tvarkymo planai);</text:span></text:p>
      <text:p text:style-name="P103"><text:span text:style-name="T104">2.3.4</text:span><text:span text:style-name="T105">. saugomų teritorijų tvarkymo planai;</text:span></text:p>
      <text:p text:style-name="P106"><text:span text:style-name="T107">2.4</text:span><text:span text:style-name="T108">.<text:s/></text:span><text:span text:style-name="T109">nekilnojamojo kultūros paveldo apsaugos specialiojo teritorijų planavimo dokumentai;</text:span></text:p>
      <text:p text:style-name="P110"><text:span text:style-name="T111">2.5</text:span><text:span text:style-name="T112">. inžinerinės infrastruktūros vystymo planai;</text:span></text:p>
      <text:p text:style-name="P113"><text:span text:style-name="T114">2.5.1</text:span><text:span text:style-name="T115">. inžinerinės infrastruktūros vystymo (elektros, dujų ir naftos tiekimo tinklų) planai;</text:span></text:p>
      <text:p text:style-name="P116"><text:span text:style-name="T117">2.5.2</text:span><text:span text:style-name="T118">. susisiekimo<text:s/></text:span><text:span text:style-name="T119">komunikacijų inžinerinės infrastruktūros vystymo planai.</text:span></text:p>
      <text:p text:style-name="P120"><text:span text:style-name="T121">2.6</text:span><text:span text:style-name="T122">. žemės gelmių naudojimo planai;</text:span></text:p>
      <text:p text:style-name="P123"><text:span text:style-name="T124">2.7</text:span><text:span text:style-name="T125">. kiti specialiojo teritorijų planavimo dokumentai.</text:span></text:p>
      <text:p text:style-name="P126"><text:span text:style-name="T127">3</text:span><text:span text:style-name="T128">. Valstybei svarbių projektų teritorijų planavimo dokumentai.</text:span></text:p>
      <text:p text:style-name="P129"/>
      <text:p text:style-name="P130"><text:span text:style-name="T131">_____________________</text:span></text:p>
      <text:p text:style-name="P132">Priedo pakeitimai:</text:p>
      <text:p text:style-name="P133"><text:span text:style-name="T134">Nr.<text:s/></text:span><text:a xlink:href="https://www.e-tar.lt/portal/legalAct.html?documentId=TAR.85D040F30EFC" office:target-frame-name="_top" xlink:show="replace"><text:span text:style-name="T135">D1-694</text:span></text:a><text:span text:style-name="T136">, 2011-09-08, Žin., 2011, Nr. 113-5336 (2011-09-15), i. k. 111301MISAK00D1-694</text:span></text:p>
      <text:p text:style-name="P137"><text:span text:style-name="T138">Nr.<text:s/></text:span><text:a xlink:href="https://www.e-tar.lt/portal/legalAct.html?documentId=4c258c60834811e3a89fd7598ca5c9ab" office:target-frame-name="_top" xlink:show="replace"><text:span text:style-name="T139">D1-1010</text:span></text:a><text:span text:style-name="T140">, 2013-12-31, paskelbta TAR 2014-01-22, i. k. 2014-00405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TAR.85D040F30EFC" office:target-frame-name="_top" xlink:show="replace"><text:span text:style-name="T152">D1-694</text:span></text:a><text:span text:style-name="T153">, 2011-09-08, Žin., 2011, Nr. 113-5336 (2011-09-15), i. k. 111301MISAK00D1-694</text:span></text:p>
      <text:p text:style-name="P154"><text:span text:style-name="T155">Dėl Lietuvos Respublikos aplinkos ministro 2000 m. spalio 18 d. įsakymo Nr. 450 "Dėl Teritorijų planavimo dokumentų, registruojamų Teritorijų planavimo dokumentų registre,</text:span><text:span text:style-name="T156"><text:s/>klasifikatoriaus patvirtinimo" pakeitimo</text:span></text:p>
      <text:p text:style-name="P157"/>
      <text:p text:style-name="P158"><text:span text:style-name="T159">2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4c258c60834811e3a89fd7598ca5c9ab" office:target-frame-name="_top" xlink:show="replace"><text:span text:style-name="T164">D1-1010</text:span></text:a><text:span text:style-name="T165">, 2013-12-31, paskelbta TAR 2014-01-22, i. k. 201</text:span><text:span text:style-name="T166">4-00405</text:span></text:p>
      <text:p text:style-name="P167"><text:span text:style-name="T168">Dėl Lietuvos Respublikos aplinkos ministro 2000 m. spalio 18 d. įsakymo Nr. 450 „Dėl Teritorijų planavimo dokumentų, registruojamų teritorijų planavimo dokumentų registre, klasifikatoriaus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7T09:42:00Z</meta:creation-date>
    <dc:date>2016-03-17T09:42:00Z</dc:date>
    <meta:template xlink:href="Normal" xlink:type="simple"/>
    <meta:editing-cycles>2</meta:editing-cycles>
    <meta:editing-duration>PT0S</meta:editing-duration>
    <meta:document-statistic meta:page-count="2" meta:paragraph-count="58" meta:word-count="408" meta:character-count="3375" meta:row-count="151" meta:non-whitespace-character-count="3025"/>
  </office:meta>
</office:document-meta>
</file>