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P59"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8"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9"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0"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1"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2"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fo:text-align="center" fo:line-height="115%"/>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15%" fo:text-indent="0.2166in"/>
      <style:text-properties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82" style:parent-style-name="Normal" style:family="paragraph">
      <style:paragraph-properties fo:text-align="justify" fo:line-height="115%" fo:text-indent="0.2166in"/>
      <style:text-properties style:font-size-complex="12pt" fo:hyphenate="false"/>
    </style:style>
    <style:style style:name="P8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fo:language="en" fo:country="U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fo:language="en" fo:country="GB"/>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fo:letter-spacing="-0.0027in"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text-align="center"/>
      <style:text-properties fo:hyphenate="false"/>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201" style:parent-style-name="Normal" style:family="paragraph">
      <style:paragraph-properties fo:text-align="center">
        <style:tab-stops>
          <style:tab-stop style:type="left" style:position="0.3937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keep-together="always" fo:text-align="center"/>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0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weight-complex="bold"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weight-complex="bold"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weight-complex="bold"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weight-complex="bold"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weight-complex="bold"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style>
    <style:style style:name="T331" style:parent-style-name="DefaultParagraphFont" style:family="text">
      <style:text-properties style:font-weight-complex="bold" fo:letter-spacing="-0.0013in" style:font-size-complex="12pt"/>
    </style:style>
    <style:style style:name="T332" style:parent-style-name="DefaultParagraphFont" style:family="text">
      <style:text-properties style:font-weight-complex="bold" fo:letter-spacing="-0.0013in" style:font-size-complex="12pt"/>
    </style:style>
    <style:style style:name="P333"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50%"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50%"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50%"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50%"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150%" fo:text-indent="0.3937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line-height="150%" fo:text-indent="0.3937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50%" fo:text-indent="0.3937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line-height="150%" fo:text-indent="0.3937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line-height="150%" fo:text-indent="0.3937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line-height="150%" fo:text-indent="0.3937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line-height="150%" fo:text-indent="0.3937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Calibri" style:font-name-asian="Calibri" fo:font-size="11pt" style:font-size-asian="11pt"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50%" fo:text-indent="0.3937in">
        <style:tab-stops>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line-height="150%" fo:text-indent="0.3937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line-height="150%" fo:text-indent="0.3937in">
        <style:tab-stops>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0.3937in">
        <style:tab-stops>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line-height="150%" fo:text-indent="0.3937in">
        <style:tab-stops>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3937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tab-stops>
          <style:tab-stop style:type="left" style:position="0.6895in"/>
        </style:tab-stops>
      </style:paragraph-properties>
    </style:style>
    <style:style style:name="P46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563C1" style:text-underline-type="single" style:text-underline-style="solid" style:text-underline-width="auto" style:text-underline-mode="continuou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keep-together="always" fo:text-align="center" fo:line-height="115%"/>
      <style:text-properties fo:hyphenate="false"/>
    </style:style>
    <style:style style:name="P592" style:parent-style-name="Normal" style:family="paragraph">
      <style:paragraph-properties fo:keep-together="always" fo:text-align="center" fo:line-height="115%"/>
      <style:text-properties fo:hyphenate="false"/>
    </style:style>
    <style:style style:name="T593" style:parent-style-name="DefaultParagraphFont" style:family="text">
      <style:text-properties fo:font-weight="bold" style:font-weight-asian="bold" style:font-weight-complex="bold" fo:text-transform="uppercase" style:font-size-complex="12pt"/>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keep-together="always" fo:text-align="center" fo:line-height="115%"/>
      <style:text-properties fo:hyphenate="false"/>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text-align="justify" fo:line-height="150%" fo:text-indent="0.3937in"/>
      <style:text-properties style:font-size-complex="12pt" fo:hyphenate="false"/>
    </style:style>
    <style:style style:name="P5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Calibri" style:font-name-asian="Calibri" fo:font-size="11pt" style:font-size-asian="11pt" style:font-size-complex="11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53" style:parent-style-name="Normal" style:family="paragraph">
      <style:paragraph-properties fo:keep-together="always" fo:text-align="center" fo:line-height="115%"/>
      <style:text-properties fo:hyphenate="false"/>
    </style:style>
    <style:style style:name="T654" style:parent-style-name="DefaultParagraphFont" style:family="text">
      <style:text-properties fo:font-weight="bold" style:font-weight-asian="bold" style:font-weight-complex="bold" fo:text-transform="uppercase" style:font-size-complex="12pt"/>
    </style:style>
    <style:style style:name="T655" style:parent-style-name="DefaultParagraphFont" style:family="text">
      <style:text-properties fo:font-weight="bold" style:font-weight-asian="bold" style:font-weight-complex="bold" fo:text-transform="uppercase" style:font-size-complex="12pt"/>
    </style:style>
    <style:style style:name="P656" style:parent-style-name="Normal" style:family="paragraph">
      <style:paragraph-properties fo:keep-together="always" fo:text-align="center" fo:line-height="115%"/>
      <style:text-properties fo:hyphenate="false"/>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keep-together="always" fo:text-align="center" fo:line-height="115%"/>
      <style:text-properties fo:text-transform="uppercase" style:font-size-complex="12pt" fo:hyphenate="false"/>
    </style:style>
    <style:style style:name="P6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text-transform="uppercase"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563C1"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text-underline-type="single" style:text-underline-style="solid" style:text-underline-width="auto" style:text-underline-mode="continuous"/>
    </style:style>
    <style:style style:name="T753" style:parent-style-name="DefaultParagraphFont" style:family="text">
      <style:text-properties style:font-size-complex="12pt" style:text-underline-type="single" style:text-underline-style="solid" style:text-underline-width="auto" style:text-underline-mode="continuous"/>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style="italic" style:font-style-asian="italic" style:font-style-complex="italic" style:font-size-complex="12pt"/>
    </style:style>
    <style:style style:name="T813" style:parent-style-name="DefaultParagraphFont" style:family="text">
      <style:text-properties fo:color="#0000FF"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style="italic" style:font-style-asian="italic"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3937in">
        <style:tab-stops>
          <style:tab-stop style:type="left" style:position="0.689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keep-together="always" fo:text-align="center"/>
      <style:text-properties fo:hyphenate="false"/>
    </style:style>
    <style:style style:name="P936" style:parent-style-name="Normal" style:family="paragraph">
      <style:paragraph-properties fo:keep-together="always" fo:text-align="center"/>
      <style:text-properties fo:hyphenate="false"/>
    </style:style>
    <style:style style:name="T937" style:parent-style-name="DefaultParagraphFont" style:family="text">
      <style:text-properties fo:font-weight="bold" style:font-weight-asian="bold" style:font-weight-complex="bold" fo:text-transform="uppercase" style:font-size-complex="12pt"/>
    </style:style>
    <style:style style:name="T938" style:parent-style-name="DefaultParagraphFont" style:family="text">
      <style:text-properties fo:font-weight="bold" style:font-weight-asian="bold" style:font-weight-complex="bold" fo:text-transform="uppercase" style:font-size-complex="12pt"/>
    </style:style>
    <style:style style:name="P939" style:parent-style-name="Normal" style:family="paragraph">
      <style:paragraph-properties fo:keep-together="always" fo:text-align="center"/>
      <style:text-properties fo:hyphenate="false"/>
    </style:style>
    <style:style style:name="T940" style:parent-style-name="DefaultParagraphFont" style:family="text">
      <style:text-properties fo:font-weight="bold" style:font-weight-asian="bold" style:font-weight-complex="bold" fo:text-transform="uppercase" style:font-size-complex="12pt"/>
    </style:style>
    <style:style style:name="P941" style:parent-style-name="Normal" style:family="paragraph">
      <style:paragraph-properties fo:text-align="justify" fo:line-height="115%" fo:text-indent="0.2166in"/>
      <style:text-properties fo:font-weight="bold" style:font-weight-asian="bold" style:font-size-complex="12pt" fo:hyphenate="false"/>
    </style:style>
    <style:style style:name="P9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text-underline-type="single" style:text-underline-style="solid" style:text-underline-width="auto" style:text-underline-mode="continuous"/>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keep-together="always" fo:text-align="center" fo:line-height="115%"/>
      <style:text-properties fo:hyphenate="false"/>
    </style:style>
    <style:style style:name="P962" style:parent-style-name="Normal" style:family="paragraph">
      <style:paragraph-properties fo:keep-together="always" fo:text-align="center"/>
      <style:text-properties fo:hyphenate="false"/>
    </style:style>
    <style:style style:name="T963" style:parent-style-name="DefaultParagraphFont" style:family="text">
      <style:text-properties fo:font-weight="bold" style:font-weight-asian="bold" style:font-weight-complex="bold" fo:text-transform="uppercase" style:font-size-complex="12pt"/>
    </style:style>
    <style:style style:name="T964" style:parent-style-name="DefaultParagraphFont" style:family="text">
      <style:text-properties fo:font-weight="bold" style:font-weight-asian="bold" style:font-weight-complex="bold" fo:text-transform="uppercase" style:font-size-complex="12pt"/>
    </style:style>
    <style:style style:name="P965" style:parent-style-name="Normal" style:family="paragraph">
      <style:paragraph-properties fo:keep-together="always" fo:text-align="center"/>
      <style:text-properties fo:hyphenate="false"/>
    </style:style>
    <style:style style:name="T966" style:parent-style-name="DefaultParagraphFont" style:family="text">
      <style:text-properties fo:font-weight="bold" style:font-weight-asian="bold" style:font-weight-complex="bold" fo:text-transform="uppercase" style:font-size-complex="12pt"/>
    </style:style>
    <style:style style:name="P967" style:parent-style-name="Normal" style:family="paragraph">
      <style:paragraph-properties fo:keep-together="always" fo:text-align="center" fo:line-height="115%"/>
      <style:text-properties style:font-weight-complex="bold" fo:text-transform="uppercase" style:font-size-complex="12pt" fo:hyphenate="false"/>
    </style:style>
    <style:style style:name="P9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9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3937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3937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3937in">
        <style:tab-stops>
          <style:tab-stop style:type="left" style:position="0.6895in"/>
        </style:tab-stops>
      </style:paragraph-properties>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line-height="150%" fo:text-indent="0.3937in">
        <style:tab-stops>
          <style:tab-stop style:type="left" style:position="0.6895in"/>
        </style:tab-stops>
      </style:paragraph-properties>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center" fo:line-height="150%">
        <style:tab-stops>
          <style:tab-stop style:type="left" style:position="0.6895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078" style:parent-style-name="Normal" style:family="paragraph">
      <style:paragraph-properties fo:margin-left="4.429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center"/>
      <style:text-properties fo:font-weight="bold" style:font-weight-asian="bold" style:font-size-complex="12pt" style:language-asian="lt" style:country-asian="LT"/>
    </style:style>
    <style:style style:name="P1091" style:parent-style-name="Normal" style:family="paragraph">
      <style:paragraph-properties fo:text-align="justify"/>
      <style:text-properties fo:font-weight="bold" style:font-weight-asian="bold"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fo:font-weight="bold" style:font-weight-asian="bold"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text-properties fo:font-weight="bold" style:font-weight-asian="bold" style:font-size-complex="12pt" style:language-asian="lt" style:country-asian="LT"/>
    </style:style>
    <style:style style:name="P1101" style:parent-style-name="Normal" style:family="paragraph">
      <style:text-properties fo:font-weight="bold" style:font-weight-asian="bold" style:font-size-complex="12pt" style:language-asian="lt" style:country-asian="LT"/>
    </style:style>
    <style:style style:name="P1102" style:parent-style-name="Normal" style:family="paragraph">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text-properties fo:font-size="6pt" style:font-size-asian="6pt" style:font-size-complex="6pt" style:language-asian="lt" style:country-asian="LT"/>
    </style:style>
    <style:style style:name="TableColumn1110" style:family="table-column">
      <style:table-column-properties style:column-width="0.0069in" style:use-optimal-column-width="false"/>
    </style:style>
    <style:style style:name="TableColumn1111" style:family="table-column">
      <style:table-column-properties style:column-width="1.7694in" style:use-optimal-column-width="false"/>
    </style:style>
    <style:style style:name="TableColumn1112" style:family="table-column">
      <style:table-column-properties style:column-width="0.8854in" style:use-optimal-column-width="false"/>
    </style:style>
    <style:style style:name="TableColumn1113" style:family="table-column">
      <style:table-column-properties style:column-width="0.8486in" style:use-optimal-column-width="false"/>
    </style:style>
    <style:style style:name="TableColumn1114" style:family="table-column">
      <style:table-column-properties style:column-width="0.8208in" style:use-optimal-column-width="false"/>
    </style:style>
    <style:style style:name="TableColumn1115" style:family="table-column">
      <style:table-column-properties style:column-width="1.7756in" style:use-optimal-column-width="false"/>
    </style:style>
    <style:style style:name="TableColumn1116" style:family="table-column">
      <style:table-column-properties style:column-width="0.6916in" style:use-optimal-column-width="false"/>
    </style:style>
    <style:style style:name="Table1109" style:family="table">
      <style:table-properties style:width="6.7986in" fo:margin-left="-0.0069in" table:align="left"/>
    </style:style>
    <style:style style:name="TableRow1117" style:family="table-row">
      <style:table-row-properties style:min-row-height="0.043in" style:use-optimal-row-height="false"/>
    </style:style>
    <style:style style:name="TableCell1119" style:family="table-cell">
      <style:table-cell-properties fo:border="0.0069in solid #000000" style:writing-mode="lr-tb" style:vertical-align="middle" fo:padding-top="0.0194in" fo:padding-left="0.0395in" fo:padding-bottom="0.0194in" fo:padding-right="0.0395in"/>
    </style:style>
    <style:style style:name="P1118" style:parent-style-name="Normal" style:family="paragraph">
      <style:text-properties style:font-size-complex="12pt" style:language-asian="lt" style:country-asian="LT"/>
    </style:style>
    <style:style style:name="TableCell1120" style:family="table-cell">
      <style:table-cell-properties fo:border="0.0069in solid #000000" style:writing-mode="lr-tb" style:vertical-align="middle" fo:padding-top="0.0194in" fo:padding-left="0.0395in" fo:padding-bottom="0.0194in" fo:padding-right="0.0395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style:vertical-align="middle" fo:padding-top="0.0194in" fo:padding-left="0.0395in" fo:padding-bottom="0.0194in" fo:padding-right="0.0395in"/>
    </style:style>
    <style:style style:name="P1124" style:parent-style-name="Normal" style:family="paragraph">
      <style:text-properties style:font-size-complex="12pt" fo:language="en" fo:country="US" style:language-asian="lt" style:country-asian="LT"/>
    </style:style>
    <style:style style:name="TableRow1125" style:family="table-row">
      <style:table-row-properties style:min-row-height="0.043in" style:use-optimal-row-height="false"/>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style:vertical-align="middle" fo:padding-top="0.0194in" fo:padding-left="0.0395in" fo:padding-bottom="0.0194in" fo:padding-right="0.039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style:vertical-align="middle" fo:padding-top="0.0194in" fo:padding-left="0.0395in" fo:padding-bottom="0.0194in" fo:padding-right="0.0395in"/>
    </style:style>
    <style:style style:name="P1131" style:parent-style-name="Normal" style:family="paragraph">
      <style:text-properties style:font-size-complex="12pt" fo:language="en" fo:country="US" style:language-asian="lt" style:country-asian="LT"/>
    </style:style>
    <style:style style:name="TableRow1132" style:family="table-row">
      <style:table-row-properties style:min-row-height="0.043in" style:use-optimal-row-height="false"/>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style:vertical-align="middle" fo:padding-top="0.0194in" fo:padding-left="0.0395in" fo:padding-bottom="0.0194in" fo:padding-right="0.039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style:vertical-align="middle" fo:padding-top="0.0194in" fo:padding-left="0.0395in" fo:padding-bottom="0.0194in" fo:padding-right="0.0395in"/>
    </style:style>
    <style:style style:name="P1138" style:parent-style-name="Normal" style:family="paragraph">
      <style:text-properties style:font-size-complex="12pt" fo:language="en" fo:country="US" style:language-asian="lt" style:country-asian="LT"/>
    </style:style>
    <style:style style:name="TableRow1139" style:family="table-row">
      <style:table-row-properties style:min-row-height="0.043in" style:use-optimal-row-height="false"/>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writing-mode="lr-tb" style:vertical-align="middle" fo:padding-top="0.0194in" fo:padding-left="0.0395in" fo:padding-bottom="0.0194in" fo:padding-right="0.0395in"/>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style:vertical-align="middle" fo:padding-top="0.0194in" fo:padding-left="0.0395in" fo:padding-bottom="0.0194in" fo:padding-right="0.0395in"/>
    </style:style>
    <style:style style:name="P1145" style:parent-style-name="Normal" style:family="paragraph">
      <style:text-properties style:font-size-complex="12pt" fo:language="en" fo:country="US" style:language-asian="lt" style:country-asian="LT"/>
    </style:style>
    <style:style style:name="TableRow1146" style:family="table-row">
      <style:table-row-properties style:min-row-height="0.043in" style:use-optimal-row-height="false"/>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style:vertical-align="middle" fo:padding-top="0.0194in" fo:padding-left="0.0395in" fo:padding-bottom="0.0194in" fo:padding-right="0.039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style:vertical-align="middle" fo:padding-top="0.0194in" fo:padding-left="0.0395in" fo:padding-bottom="0.0194in" fo:padding-right="0.0395in"/>
    </style:style>
    <style:style style:name="P1151" style:parent-style-name="Normal" style:family="paragraph">
      <style:text-properties style:font-size-complex="12pt" fo:language="en" fo:country="US" style:language-asian="lt" style:country-asian="LT"/>
    </style:style>
    <style:style style:name="TableRow1152" style:family="table-row">
      <style:table-row-properties style:min-row-height="0.043in" style:use-optimal-row-height="false"/>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style:vertical-align="middle" fo:padding-top="0.0194in" fo:padding-left="0.0395in" fo:padding-bottom="0.0194in" fo:padding-right="0.039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style:vertical-align="middle" fo:padding-top="0.0194in" fo:padding-left="0.0395in" fo:padding-bottom="0.0194in" fo:padding-right="0.0395in"/>
    </style:style>
    <style:style style:name="P1158" style:parent-style-name="Normal" style:family="paragraph">
      <style:text-properties style:font-size-complex="12pt" fo:language="en" fo:country="US" style:language-asian="lt" style:country-asian="LT"/>
    </style:style>
    <style:style style:name="TableRow1159" style:family="table-row">
      <style:table-row-properties style:min-row-height="0.043in" style:use-optimal-row-height="false"/>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style:vertical-align="middle" fo:padding-top="0.0194in" fo:padding-left="0.0395in" fo:padding-bottom="0.0194in" fo:padding-right="0.039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style:vertical-align="middle" fo:padding-top="0.0194in" fo:padding-left="0.0395in" fo:padding-bottom="0.0194in" fo:padding-right="0.0395in"/>
    </style:style>
    <style:style style:name="P1165" style:parent-style-name="Normal" style:family="paragraph">
      <style:text-properties style:font-size-complex="12pt" fo:language="en" fo:country="US" style:language-asian="lt" style:country-asian="LT"/>
    </style:style>
    <style:style style:name="TableRow1166" style:family="table-row">
      <style:table-row-properties style:min-row-height="0.043in" style:use-optimal-row-height="false"/>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style:vertical-align="middle" fo:padding-top="0.0194in" fo:padding-left="0.0395in" fo:padding-bottom="0.0194in" fo:padding-right="0.039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style:vertical-align="middle" fo:padding-top="0.0194in" fo:padding-left="0.0395in" fo:padding-bottom="0.0194in" fo:padding-right="0.0395in"/>
    </style:style>
    <style:style style:name="P1172" style:parent-style-name="Normal" style:family="paragraph">
      <style:text-properties style:font-size-complex="12pt" fo:language="en" fo:country="US" style:language-asian="lt" style:country-asian="LT"/>
    </style:style>
    <style:style style:name="TableRow1173" style:family="table-row">
      <style:table-row-properties style:min-row-height="0.043in" style:use-optimal-row-height="false"/>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style:vertical-align="middle" fo:padding-top="0.0194in" fo:padding-left="0.0395in" fo:padding-bottom="0.0194in" fo:padding-right="0.039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style:vertical-align="middle" fo:padding-top="0.0194in" fo:padding-left="0.0395in" fo:padding-bottom="0.0194in" fo:padding-right="0.0395in"/>
    </style:style>
    <style:style style:name="P1179" style:parent-style-name="Normal" style:family="paragraph">
      <style:text-properties style:font-size-complex="12pt" fo:language="en" fo:country="US" style:language-asian="lt" style:country-asian="LT"/>
    </style:style>
    <style:style style:name="TableRow1180" style:family="table-row">
      <style:table-row-properties style:min-row-height="0.043in" style:use-optimal-row-height="false"/>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style:vertical-align="middle" fo:padding-top="0.0194in" fo:padding-left="0.0395in" fo:padding-bottom="0.0194in" fo:padding-right="0.039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style:vertical-align="middle" fo:padding-top="0.0194in" fo:padding-left="0.0395in" fo:padding-bottom="0.0194in" fo:padding-right="0.0395in"/>
    </style:style>
    <style:style style:name="P1186" style:parent-style-name="Normal" style:family="paragraph">
      <style:text-properties style:font-size-complex="12pt" fo:language="en" fo:country="US" style:language-asian="lt" style:country-asian="LT"/>
    </style:style>
    <style:style style:name="TableRow1187" style:family="table-row">
      <style:table-row-properties style:min-row-height="0.043in" style:use-optimal-row-height="false"/>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style:vertical-align="middle" fo:padding-top="0.0194in" fo:padding-left="0.0395in" fo:padding-bottom="0.0194in" fo:padding-right="0.039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style:vertical-align="middle" fo:padding-top="0.0194in" fo:padding-left="0.0395in" fo:padding-bottom="0.0194in" fo:padding-right="0.0395in"/>
    </style:style>
    <style:style style:name="P1192" style:parent-style-name="Normal" style:family="paragraph">
      <style:text-properties style:font-size-complex="12pt" fo:language="en" fo:country="US" style:language-asian="lt" style:country-asian="LT"/>
    </style:style>
    <style:style style:name="TableRow1193" style:family="table-row">
      <style:table-row-properties style:min-row-height="0.043in" style:use-optimal-row-height="false"/>
    </style:style>
    <style:style style:name="TableCell1195" style:family="table-cell">
      <style:table-cell-properties fo:border="0.0069in solid #000000" style:writing-mode="lr-tb" style:vertical-align="middle" fo:padding-top="0.0194in" fo:padding-left="0.0395in" fo:padding-bottom="0.0194in" fo:padding-right="0.0395in"/>
    </style:style>
    <style:style style:name="P1194"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style:vertical-align="middle" fo:padding-top="0.0194in" fo:padding-left="0.0395in" fo:padding-bottom="0.0194in" fo:padding-right="0.0395in"/>
    </style:style>
    <style:style style:name="T1198" style:parent-style-name="DefaultParagraphFont" style:family="text">
      <style:text-properties style:font-name="Symbol" style:font-name-asian="Symbol" style:font-name-complex="Symbol"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min-row-height="0.043in" style:use-optimal-row-height="false"/>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style:vertical-align="middle" fo:padding-top="0.0194in" fo:padding-left="0.0395in" fo:padding-bottom="0.0194in" fo:padding-right="0.0395in"/>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style:vertical-align="middle" fo:padding-top="0.0194in" fo:padding-left="0.0395in" fo:padding-bottom="0.0194in" fo:padding-right="0.039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Symbol" style:font-name-asian="Symbol" style:font-name-complex="Symbol"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Symbol" style:font-name-asian="Symbol" style:font-name-complex="Symbol" style:font-size-complex="12pt" style:language-asian="lt" style:country-asian="LT"/>
    </style:style>
    <style:style style:name="TableRow1213" style:family="table-row">
      <style:table-row-properties style:min-row-height="0.3819in" style:use-optimal-row-height="false"/>
    </style:style>
    <style:style style:name="TableCell1215" style:family="table-cell">
      <style:table-cell-properties fo:border="0.0069in solid #000000" style:writing-mode="lr-tb" style:vertical-align="middle" fo:padding-top="0in" fo:padding-left="0in" fo:padding-bottom="0in" fo:padding-right="0in"/>
    </style:style>
    <style:style style:name="P1214" style:parent-style-name="Normal" style:family="paragraph">
      <style:text-properties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in" fo:padding-bottom="0in" fo:padding-right="0in"/>
    </style:style>
    <style:style style:name="T1220" style:parent-style-name="DefaultParagraphFont" style:family="text">
      <style:text-properties style:font-name="Symbol" style:font-name-asian="Symbol" style:font-name-complex="Symbol" style:font-size-complex="12pt" style:language-asian="lt" style:country-asian="LT"/>
    </style:style>
    <style:style style:name="TableRow1221" style:family="table-row">
      <style:table-row-properties style:min-row-height="0.3486in" style:use-optimal-row-height="false"/>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style:vertical-align="middle" fo:padding-top="0.0194in" fo:padding-left="0.0395in" fo:padding-bottom="0.0194in" fo:padding-right="0.039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in" fo:padding-bottom="0in" fo:padding-right="0in"/>
    </style:style>
    <style:style style:name="T1227" style:parent-style-name="DefaultParagraphFont" style:family="text">
      <style:text-properties style:font-name="Symbol" style:font-name-asian="Symbol" style:font-name-complex="Symbol"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use-optimal-row-height="false"/>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fo:font-weight="bold" style:font-weight-asian="bold" style:font-size-complex="12pt" style:language-asian="lt" style:country-asian="LT"/>
    </style:style>
    <style:style style:name="P1245" style:parent-style-name="Normal" style:family="paragraph">
      <style:text-properties fo:font-weight="bold" style:font-weight-asian="bold" style:font-size-complex="12pt" style:language-asian="lt" style:country-asian="LT"/>
    </style:style>
    <style:style style:name="P1246" style:parent-style-name="Normal" style:family="paragraph">
      <style:text-properties fo:font-weight="bold" style:font-weight-asian="bold" style:font-size-complex="12pt" style:language-asian="lt" style:country-asian="LT"/>
    </style:style>
    <style:style style:name="P1247" style:parent-style-name="Normal" style:family="paragraph">
      <style:text-properties fo:font-weight="bold" style:font-weight-asian="bold" style:font-size-complex="12pt" style:language-asian="lt" style:country-asian="LT"/>
    </style:style>
    <style:style style:name="P1248" style:parent-style-name="Normal" style:family="paragraph">
      <style:text-properties style:font-size-complex="12pt" style:language-asian="lt" style:country-asian="LT"/>
    </style:style>
    <style:style style:name="TableColumn1250" style:family="table-column">
      <style:table-column-properties style:column-width="1.9722in" style:use-optimal-column-width="false"/>
    </style:style>
    <style:style style:name="TableColumn1251" style:family="table-column">
      <style:table-column-properties style:column-width="1.7013in" style:use-optimal-column-width="false"/>
    </style:style>
    <style:style style:name="TableColumn1252" style:family="table-column">
      <style:table-column-properties style:column-width="2.3423in" style:use-optimal-column-width="false"/>
    </style:style>
    <style:style style:name="TableColumn1253" style:family="table-column">
      <style:table-column-properties style:column-width="0.8243in" style:use-optimal-column-width="false"/>
    </style:style>
    <style:style style:name="Table1249" style:family="table">
      <style:table-properties style:width="6.8402in" fo:margin-left="0in" table:align="lef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0138in" style:use-optimal-row-height="false" fo:keep-together="always"/>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0138in" style:use-optimal-row-height="false" fo:keep-together="always"/>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T1302" style:parent-style-name="DefaultParagraphFont" style:family="text">
      <style:text-properties style:font-size-complex="12pt" style:language-asian="lt" style:country-asian="L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Symbol" style:font-name-asian="Symbol" style:font-name-complex="Symbol" style:font-size-complex="12pt" style:language-asian="lt" style:country-asian="LT"/>
    </style:style>
    <style:style style:name="TableRow1316" style:family="table-row">
      <style:table-row-properties style:min-row-height="0.0138in" style:use-optimal-row-height="false" fo:keep-together="always"/>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Symbol" style:font-name-asian="Symbol" style:font-name-complex="Symbol" style:font-size-complex="12pt" style:language-asian="lt" style:country-asian="LT"/>
    </style:style>
    <style:style style:name="P1323" style:parent-style-name="Normal" style:family="paragraph">
      <style:text-properties fo:font-weight="bold" style:font-weight-asian="bold" style:font-size-complex="12pt" style:language-asian="lt" style:country-asian="LT"/>
    </style:style>
    <style:style style:name="P1324" style:parent-style-name="Normal" style:family="paragraph">
      <style:text-properties fo:font-weight="bold" style:font-weight-asian="bold" style:font-size-complex="12pt" style:language-asian="lt" style:country-asian="LT"/>
    </style:style>
    <style:style style:name="P1325" style:parent-style-name="Normal" style:family="paragraph">
      <style:text-properties fo:font-weight="bold" style:font-weight-asian="bold" style:font-size-complex="12pt" style:language-asian="lt" style:country-asian="LT"/>
    </style:style>
    <style:style style:name="P1326" style:parent-style-name="Normal" style:family="paragraph">
      <style:text-properties fo:font-weight="bold" style:font-weight-asian="bold" style:font-size-complex="12pt" style:language-asian="lt" style:country-asian="LT"/>
    </style:style>
    <style:style style:name="P1327" style:parent-style-name="Normal" style:family="paragraph">
      <style:text-properties style:font-size-complex="12pt" style:language-asian="lt" style:country-asian="LT"/>
    </style:style>
    <style:style style:name="TableColumn1329" style:family="table-column">
      <style:table-column-properties style:column-width="0.3909in" style:use-optimal-column-width="false"/>
    </style:style>
    <style:style style:name="TableColumn1330" style:family="table-column">
      <style:table-column-properties style:column-width="1.1986in" style:use-optimal-column-width="false"/>
    </style:style>
    <style:style style:name="TableColumn1331" style:family="table-column">
      <style:table-column-properties style:column-width="0.7875in" style:use-optimal-column-width="false"/>
    </style:style>
    <style:style style:name="TableColumn1332" style:family="table-column">
      <style:table-column-properties style:column-width="0.5909in" style:use-optimal-column-width="false"/>
    </style:style>
    <style:style style:name="TableColumn1333" style:family="table-column">
      <style:table-column-properties style:column-width="0.7875in" style:use-optimal-column-width="false"/>
    </style:style>
    <style:style style:name="TableColumn1334" style:family="table-column">
      <style:table-column-properties style:column-width="1.1479in" style:use-optimal-column-width="false"/>
    </style:style>
    <style:style style:name="TableColumn1335" style:family="table-column">
      <style:table-column-properties style:column-width="0.8034in" style:use-optimal-column-width="false"/>
    </style:style>
    <style:style style:name="TableColumn1336" style:family="table-column">
      <style:table-column-properties style:column-width="1.0013in" style:use-optimal-column-width="false"/>
    </style:style>
    <style:style style:name="Table1328" style:family="table">
      <style:table-properties style:width="6.7083in" fo:margin-left="0in" table:align="left"/>
    </style:style>
    <style:style style:name="TableRow1337" style:family="table-row">
      <style:table-row-properties style:min-row-height="0.4548in" style:use-optimal-row-height="false"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259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2826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2805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min-row-height="0.2951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text-properties style:font-weight-complex="bold" style:font-size-complex="12pt" style:language-asian="lt" style:country-asian="LT"/>
    </style:style>
    <style:style style:name="P1426" style:parent-style-name="Normal" style:family="paragraph">
      <style:text-properties style:font-weight-complex="bold" style:font-size-complex="12pt" style:language-asian="lt" style:country-asian="LT"/>
    </style:style>
    <style:style style:name="P1427" style:parent-style-name="Normal" style:family="paragraph">
      <style:text-properties style:font-weight-complex="bold" style:font-size-complex="12pt" style:language-asian="lt" style:country-asian="LT"/>
    </style:style>
    <style:style style:name="P1428" style:parent-style-name="Normal" style:family="paragraph">
      <style:text-properties style:font-size-complex="12pt" style:language-asian="lt" style:country-asian="LT"/>
    </style:style>
    <style:style style:name="TableColumn1430" style:family="table-column">
      <style:table-column-properties style:column-width="6.75in"/>
    </style:style>
    <style:style style:name="Table1429" style:family="table">
      <style:table-properties style:width="6.75in" fo:margin-left="0in" table:align="left"/>
    </style:style>
    <style:style style:name="TableRow1431" style:family="table-row">
      <style:table-row-properties style:min-row-height="0.0444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weight-complex="bold" fo:font-style="italic" style:font-style-asian="italic" style:font-size-complex="12pt" style:language-asian="lt" style:country-asian="LT"/>
    </style:style>
    <style:style style:name="P1434" style:parent-style-name="Normal" style:family="paragraph">
      <style:text-properties style:font-weight-complex="bold" fo:font-style="italic" style:font-style-asian="italic" style:font-size-complex="12pt" style:language-asian="lt" style:country-asian="LT"/>
    </style:style>
    <style:style style:name="P1435" style:parent-style-name="Normal" style:family="paragraph">
      <style:text-properties style:font-weight-complex="bold" fo:font-style="italic" style:font-style-asian="italic" style:font-size-complex="12pt" style:language-asian="lt" style:country-asian="LT"/>
    </style:style>
    <style:style style:name="P1436" style:parent-style-name="Normal" style:family="paragraph">
      <style:text-properties style:font-weight-complex="bold" fo:font-style="italic" style:font-style-asian="italic" style:font-size-complex="12pt" style:language-asian="lt" style:country-asian="LT"/>
    </style:style>
    <style:style style:name="P1437" style:parent-style-name="Normal" style:family="paragraph">
      <style:text-properties style:font-weight-complex="bold" fo:font-style="italic" style:font-style-asian="italic" style:font-size-complex="12pt" style:language-asian="lt" style:country-asian="LT"/>
    </style:style>
    <style:style style:name="P1438" style:parent-style-name="Normal" style:family="paragraph">
      <style:text-properties fo:font-style="italic" style:font-style-asian="italic" style:font-style-complex="italic" style:font-size-complex="12pt" style:language-asian="lt" style:country-asian="LT"/>
    </style:style>
    <style:style style:name="P1439" style:parent-style-name="Normal" style:family="paragraph">
      <style:text-properties fo:font-style="italic" style:font-style-asian="italic" style:font-style-complex="italic" style:font-size-complex="12pt" style:language-asian="lt" style:country-asian="LT"/>
    </style:style>
    <style:style style:name="P1440" style:parent-style-name="Normal" style:family="paragraph">
      <style:text-properties fo:font-weight="bold" style:font-weight-asian="bold" style:font-size-complex="12pt" style:language-asian="lt" style:country-asian="LT"/>
    </style:style>
    <style:style style:name="P1441" style:parent-style-name="Normal" style:family="paragraph">
      <style:text-properties fo:font-weight="bold" style:font-weight-asian="bold" style:font-size-complex="12pt" style:language-asian="lt" style:country-asian="LT"/>
    </style:style>
    <style:style style:name="P1442" style:parent-style-name="Normal" style:family="paragraph">
      <style:text-properties style:font-size-complex="12pt" style:language-asian="lt" style:country-asian="LT"/>
    </style:style>
    <style:style style:name="TableColumn1444" style:family="table-column">
      <style:table-column-properties style:column-width="6.75in"/>
    </style:style>
    <style:style style:name="Table1443" style:family="table">
      <style:table-properties style:width="6.75in" fo:margin-left="0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weight-complex="bold" fo:font-style="italic" style:font-style-asian="italic" style:font-size-complex="12pt" style:language-asian="lt" style:country-asian="LT"/>
    </style:style>
    <style:style style:name="P1448" style:parent-style-name="Normal" style:family="paragraph">
      <style:text-properties style:font-weight-complex="bold" fo:font-style="italic" style:font-style-asian="italic" style:font-size-complex="12pt" style:language-asian="lt" style:country-asian="LT"/>
    </style:style>
    <style:style style:name="P1449" style:parent-style-name="Normal" style:family="paragraph">
      <style:text-properties style:font-weight-complex="bold" fo:font-style="italic" style:font-style-asian="italic" style:font-size-complex="12pt" style:language-asian="lt" style:country-asian="LT"/>
    </style:style>
    <style:style style:name="P1450" style:parent-style-name="Normal" style:family="paragraph">
      <style:text-properties fo:font-style="italic" style:font-style-asian="italic" style:font-style-complex="italic" style:font-size-complex="12pt" style:language-asian="lt" style:country-asian="LT"/>
    </style:style>
    <style:style style:name="P1451" style:parent-style-name="Normal" style:family="paragraph">
      <style:text-properties fo:font-style="italic" style:font-style-asian="italic" style:font-style-complex="italic" style:font-size-complex="12pt" style:language-asian="lt" style:country-asian="LT"/>
    </style:style>
    <style:style style:name="P1452" style:parent-style-name="Normal" style:family="paragraph">
      <style:text-properties fo:font-style="italic" style:font-style-asian="italic" style:font-style-complex="italic" style:font-size-complex="12pt" style:language-asian="lt" style:country-asian="LT"/>
    </style:style>
    <style:style style:name="P1453" style:parent-style-name="Normal" style:family="paragraph">
      <style:text-properties fo:font-weight="bold" style:font-weight-asian="bold" style:font-size-complex="12pt" style:language-asian="lt" style:country-asian="LT"/>
    </style:style>
    <style:style style:name="P1454" style:parent-style-name="Normal" style:family="paragraph">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paragraph-properties fo:text-align="justify" fo:text-indent="0.3937in"/>
      <style:text-properties style:font-size-complex="12pt" style:language-asian="lt" style:country-asian="LT"/>
    </style:style>
    <style:style style:name="P1461" style:parent-style-name="Normal" style:family="paragraph">
      <style:paragraph-properties fo:text-align="justify" fo:text-indent="0.3937in"/>
      <style:text-properties style:font-size-complex="12pt" style:language-asian="lt" style:country-asian="LT"/>
    </style:style>
    <style:style style:name="P1462" style:parent-style-name="Normal" style:family="paragraph">
      <style:paragraph-properties fo:text-align="justify" fo:text-indent="0.3937in"/>
      <style:text-properties style:font-size-complex="12pt" style:language-asian="lt" style:country-asian="LT"/>
    </style:style>
    <style:style style:name="P1463" style:parent-style-name="Normal" style:family="paragraph">
      <style:paragraph-properties fo:text-align="justify" fo:text-indent="0.3937in"/>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ext-properties style:font-size-complex="12pt" style:language-asian="lt" style:country-asian="LT"/>
    </style:style>
    <style:style style:name="P1470" style:parent-style-name="Normal" style:family="paragraph">
      <style:paragraph-properties fo:text-align="justify" fo:text-indent="0.3937in"/>
      <style:text-properties style:font-size-complex="12pt" style:language-asian="lt" style:country-asian="LT"/>
    </style:style>
    <style:style style:name="P1471" style:parent-style-name="Normal" style:family="paragraph">
      <style:paragraph-properties fo:text-align="justify" fo:text-indent="0.3937in"/>
      <style:text-properties style:font-weight-complex="bold" style:font-size-complex="12pt" style:language-asian="lt" style:country-asian="LT"/>
    </style:style>
    <style:style style:name="P1472" style:parent-style-name="Normal" style:family="paragraph">
      <style:paragraph-properties fo:text-align="justify" fo:text-indent="0.3937in"/>
      <style:text-properties style:font-size-complex="12pt" style:language-asian="lt" style:country-asian="LT"/>
    </style:style>
    <style:style style:name="P1473" style:parent-style-name="Normal" style:family="paragraph">
      <style:paragraph-properties fo:text-align="justify" fo:text-indent="0.3937in"/>
      <style:text-properties style:font-size-complex="12pt" style:language-asian="lt" style:country-asian="LT"/>
    </style:style>
    <style:style style:name="P1474" style:parent-style-name="Normal" style:family="paragraph">
      <style:paragraph-properties fo:text-align="justify" fo:text-indent="0.3937in"/>
      <style:text-properties style:font-size-complex="12pt" style:language-asian="lt" style:country-asian="LT"/>
    </style:style>
    <style:style style:name="P1475" style:parent-style-name="Normal" style:family="paragraph">
      <style:paragraph-properties fo:text-align="justify" fo:text-indent="0.3937in"/>
      <style:text-properties style:font-size-complex="12pt" style:language-asian="lt" style:country-asian="LT"/>
    </style:style>
    <style:style style:name="P1476" style:parent-style-name="Normal" style:family="paragraph">
      <style:paragraph-properties fo:text-align="justify" fo:text-indent="0.3937in"/>
      <style:text-properties style:font-size-complex="12pt" style:language-asian="lt" style:country-asian="LT"/>
    </style:style>
    <style:style style:name="P1477" style:parent-style-name="Normal" style:family="paragraph">
      <style:paragraph-properties fo:text-align="justify" fo:text-indent="0.3937in"/>
      <style:text-properties style:font-size-complex="12pt" style:language-asian="lt" style:country-asian="LT"/>
    </style:style>
    <style:style style:name="P1478" style:parent-style-name="Normal" style:family="paragraph">
      <style:paragraph-properties fo:text-align="justify" fo:text-indent="0.3937in"/>
      <style:text-properties style:font-size-complex="12pt" style:language-asian="lt" style:country-asian="LT"/>
    </style:style>
    <style:style style:name="P1479" style:parent-style-name="Normal" style:family="paragraph">
      <style:paragraph-properties fo:text-align="justify" fo:text-indent="0.3937in"/>
      <style:text-properties style:font-size-complex="12pt" style:language-asian="lt" style:country-asian="LT"/>
    </style:style>
    <style:style style:name="P1480" style:parent-style-name="Normal" style:family="paragraph">
      <style:text-properties fo:font-style="italic" style:font-style-asian="italic" style:font-size-complex="12pt" style:language-asian="lt" style:country-asian="LT"/>
    </style:style>
    <style:style style:name="P1481" style:parent-style-name="Normal" style:family="paragraph">
      <style:text-properties fo:font-style="italic" style:font-style-asian="italic" style:font-size-complex="12pt" style:language-asian="lt" style:country-asian="LT"/>
    </style:style>
    <style:style style:name="P1482" style:parent-style-name="Normal" style:family="paragraph">
      <style:text-properties style:font-size-complex="12pt" style:language-asian="lt" style:country-asian="LT"/>
    </style:style>
    <style:style style:name="TableColumn1484" style:family="table-column">
      <style:table-column-properties style:column-width="1.8673in" style:use-optimal-column-width="false"/>
    </style:style>
    <style:style style:name="TableColumn1485" style:family="table-column">
      <style:table-column-properties style:column-width="2.4569in" style:use-optimal-column-width="false"/>
    </style:style>
    <style:style style:name="TableColumn1486" style:family="table-column">
      <style:table-column-properties style:column-width="2.3631in" style:use-optimal-column-width="false"/>
    </style:style>
    <style:style style:name="Table1483" style:family="table">
      <style:table-properties style:width="6.6875in" fo:margin-left="0in" table:align="left"/>
    </style:style>
    <style:style style:name="TableRow1487" style:family="table-row">
      <style:table-row-properties style:use-optimal-row-height="false"/>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paragraph-properties fo:text-indent="0.3937in"/>
      <style:text-properties style:font-size-complex="12pt" style:language-asian="lt" style:country-asian="LT"/>
    </style:style>
    <style:style style:name="P1490" style:parent-style-name="Normal" style:family="paragraph">
      <style:paragraph-properties fo:text-indent="0.4923in"/>
      <style:text-properties style:font-size-complex="12pt" style:language-asian="lt" style:country-asian="LT"/>
    </style:style>
    <style:style style:name="TableCell1491" style:family="table-cell">
      <style:table-cell-properties fo:border="none" style:writing-mode="lr-tb" fo:padding-top="0in" fo:padding-left="0in" fo:padding-bottom="0in" fo:padding-right="0in"/>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margin-left="0.5965in">
        <style:tab-stops/>
      </style:paragraph-properties>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none" style:writing-mode="lr-tb" fo:padding-top="0in" fo:padding-left="0in" fo:padding-bottom="0in" fo:padding-right="0in"/>
    </style:style>
    <style:style style:name="P1496" style:parent-style-name="Normal" style:family="paragraph">
      <style:text-properties style:font-size-complex="12pt" style:language-asian="lt" style:country-asian="LT"/>
    </style:style>
    <style:style style:name="P1497" style:parent-style-name="Normal" style:family="paragraph">
      <style:paragraph-properties fo:margin-left="0.5006in">
        <style:tab-stops/>
      </style:paragraph-properties>
      <style:text-properties style:font-size-complex="12pt" style:language-asian="lt" style:country-asian="LT"/>
    </style:style>
    <style:style style:name="P1498" style:parent-style-name="Normal" style:family="paragraph">
      <style:paragraph-properties fo:text-align="justify">
        <style:tab-stops>
          <style:tab-stop style:type="center" style:position="2.884in"/>
          <style:tab-stop style:type="right" style:position="5.768in"/>
        </style:tab-stops>
      </style:paragraph-properties>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512" style:parent-style-name="Normal" style:family="paragraph">
      <style:paragraph-properties fo:margin-left="7.4812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center"/>
      <style:text-properties fo:font-weight="bold" style:font-weight-asian="bold"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2" style:parent-style-name="Normal" style:family="paragraph">
      <style:paragraph-properties fo:text-align="center"/>
      <style:text-properties style:font-weight-complex="bold"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text-properties fo:font-weight="bold" style:font-weight-asian="bold" style:font-size-complex="12pt" style:language-asian="lt" style:country-asian="LT"/>
    </style:style>
    <style:style style:name="P1534" style:parent-style-name="Normal" style:family="paragraph">
      <style:text-properties fo:font-weight="bold" style:font-weight-asian="bold" style:font-size-complex="12pt" style:language-asian="lt" style:country-asian="LT"/>
    </style:style>
    <style:style style:name="TableColumn1536" style:family="table-column">
      <style:table-column-properties style:column-width="0.3972in" style:use-optimal-column-width="false"/>
    </style:style>
    <style:style style:name="TableColumn1537" style:family="table-column">
      <style:table-column-properties style:column-width="0.9541in" style:use-optimal-column-width="false"/>
    </style:style>
    <style:style style:name="TableColumn1538" style:family="table-column">
      <style:table-column-properties style:column-width="2.1465in" style:use-optimal-column-width="false"/>
    </style:style>
    <style:style style:name="TableColumn1539" style:family="table-column">
      <style:table-column-properties style:column-width="1.9055in" style:use-optimal-column-width="false"/>
    </style:style>
    <style:style style:name="TableColumn1540" style:family="table-column">
      <style:table-column-properties style:column-width="0.9951in" style:use-optimal-column-width="false"/>
    </style:style>
    <style:style style:name="TableColumn1541" style:family="table-column">
      <style:table-column-properties style:column-width="0.9909in" style:use-optimal-column-width="false"/>
    </style:style>
    <style:style style:name="TableColumn1542" style:family="table-column">
      <style:table-column-properties style:column-width="1.0118in" style:use-optimal-column-width="false"/>
    </style:style>
    <style:style style:name="TableColumn1543" style:family="table-column">
      <style:table-column-properties style:column-width="0.9993in" style:use-optimal-column-width="false"/>
    </style:style>
    <style:style style:name="TableColumn1544" style:family="table-column">
      <style:table-column-properties style:column-width="0.9in" style:use-optimal-column-width="false"/>
    </style:style>
    <style:style style:name="Table1535" style:family="table">
      <style:table-properties style:width="10.3006in" style:rel-width="104.3%" fo:margin-left="0in" table:align="left"/>
    </style:style>
    <style:style style:name="TableRow1545" style:family="table-row">
      <style:table-row-properties style:min-row-height="0.6715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Row1573" style:family="table-row">
      <style:table-row-properties style:min-row-height="0.2048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weight-complex="bold"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weight="bold" style:font-weight-asian="bold" style:font-weight-complex="bold"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text-properties style:font-size-complex="12pt" style:language-asian="lt" style:country-asian="LT"/>
    </style:style>
    <style:style style:name="TableRow1590" style:family="table-row">
      <style:table-row-properties style:row-height="0.3076in" style:use-optimal-row-height="false"/>
    </style:style>
    <style:style style:name="P1591" style:parent-style-name="Normal" style:family="paragraph">
      <style:text-properties style:font-weight-complex="bold" style:font-size-complex="12pt" style:language-asian="lt" style:country-asian="LT"/>
    </style:style>
    <style:style style:name="P1592" style:parent-style-name="Normal" style:family="paragraph">
      <style:text-properties fo:font-weight="bold" style:font-weight-asian="bold" style:font-weight-complex="bold" style:font-size-complex="12pt" style:language-asian="lt" style:country-asian="LT"/>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text-properties style:font-size-complex="12pt" style:language-asian="lt" style:country-asian="LT"/>
    </style:style>
    <style:style style:name="TableRow1604" style:family="table-row">
      <style:table-row-properties style:row-height="0.3902in" style:use-optimal-row-height="false"/>
    </style:style>
    <style:style style:name="P1605" style:parent-style-name="Normal" style:family="paragraph">
      <style:text-properties style:font-weight-complex="bold" style:font-size-complex="12pt" style:language-asian="lt" style:country-asian="LT"/>
    </style:style>
    <style:style style:name="P1606" style:parent-style-name="Normal" style:family="paragraph">
      <style:text-properties fo:font-weight="bold" style:font-weight-asian="bold" style:font-weight-complex="bold" style:font-size-complex="12pt" style:language-asian="lt" style:country-asian="LT"/>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text-properties style:font-size-complex="12pt" style:language-asian="lt" style:country-asian="LT"/>
    </style:style>
    <style:style style:name="TableRow1618" style:family="table-row">
      <style:table-row-properties style:row-height="0.2902in" style:use-optimal-row-height="false"/>
    </style:style>
    <style:style style:name="P1619" style:parent-style-name="Normal" style:family="paragraph">
      <style:text-properties style:font-weight-complex="bold" style:font-size-complex="12pt" style:language-asian="lt" style:country-asian="LT"/>
    </style:style>
    <style:style style:name="P1620" style:parent-style-name="Normal" style:family="paragraph">
      <style:text-properties fo:font-weight="bold" style:font-weight-asian="bold" style:font-weight-complex="bold" style:font-size-complex="12pt" style:language-asian="lt" style:country-asian="LT"/>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text-properties style:font-size-complex="12pt" style:language-asian="lt" style:country-asian="LT"/>
    </style:style>
    <style:style style:name="TableRow1632" style:family="table-row">
      <style:table-row-properties style:row-height="0.3645in" style:use-optimal-row-height="false"/>
    </style:style>
    <style:style style:name="P1633" style:parent-style-name="Normal" style:family="paragraph">
      <style:text-properties style:font-weight-complex="bold" style:font-size-complex="12pt" style:language-asian="lt" style:country-asian="LT"/>
    </style:style>
    <style:style style:name="P1634" style:parent-style-name="Normal" style:family="paragraph">
      <style:text-properties fo:font-weight="bold" style:font-weight-asian="bold" style:font-weight-complex="bold" style:font-size-complex="12pt" style:language-asian="lt" style:country-asian="LT"/>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text-properties style:font-size-complex="12pt" style:language-asian="lt" style:country-asian="LT"/>
    </style:style>
    <style:style style:name="TableRow1646" style:family="table-row">
      <style:table-row-properties style:min-row-height="0.2229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weight-complex="bold"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text-properties fo:font-weight="bold" style:font-weight-asian="bold" style:font-weight-complex="bold"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text-properties style:font-size-complex="12pt" style:language-asian="lt" style:country-asian="LT"/>
    </style:style>
    <style:style style:name="TableRow1663" style:family="table-row">
      <style:table-row-properties style:row-height="0.3131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weight-complex="bold" style:font-size-complex="12pt" style:language-asian="lt" style:country-asian="LT"/>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fo:font-weight="bold" style:font-weight-asian="bold" style:font-weight-complex="bold"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text-properties style:font-size-complex="12pt" style:language-asian="lt" style:country-asian="LT"/>
    </style:style>
    <style:style style:name="TableRow1680" style:family="table-row">
      <style:table-row-properties style:row-height="0.2819in" style:use-optimal-row-height="false"/>
    </style:style>
    <style:style style:name="P1681" style:parent-style-name="Normal" style:family="paragraph">
      <style:text-properties style:font-weight-complex="bold" style:font-size-complex="12pt" style:language-asian="lt" style:country-asian="LT"/>
    </style:style>
    <style:style style:name="P1682" style:parent-style-name="Normal" style:family="paragraph">
      <style:text-properties fo:font-weight="bold" style:font-weight-asian="bold" style:font-weight-complex="bold" style:font-size-complex="12pt" style:language-asian="lt" style:country-asian="LT"/>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text-properties style:font-size-complex="12pt" style:language-asian="lt" style:country-asian="LT"/>
    </style:style>
    <style:style style:name="TableRow1694" style:family="table-row">
      <style:table-row-properties style:row-height="0.2506in" style:use-optimal-row-height="false"/>
    </style:style>
    <style:style style:name="P1695" style:parent-style-name="Normal" style:family="paragraph">
      <style:text-properties style:font-weight-complex="bold" style:font-size-complex="12pt" style:language-asian="lt" style:country-asian="LT"/>
    </style:style>
    <style:style style:name="P1696" style:parent-style-name="Normal" style:family="paragraph">
      <style:text-properties fo:font-weight="bold" style:font-weight-asian="bold" style:font-weight-complex="bold" style:font-size-complex="12pt" style:language-asian="lt" style:country-asian="LT"/>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text-properties style:font-size-complex="12pt" style:language-asian="lt" style:country-asian="LT"/>
    </style:style>
    <style:style style:name="TableRow1708" style:family="table-row">
      <style:table-row-properties style:row-height="0.4055in" style:use-optimal-row-height="false"/>
    </style:style>
    <style:style style:name="P1709" style:parent-style-name="Normal" style:family="paragraph">
      <style:text-properties style:font-weight-complex="bold" style:font-size-complex="12pt" style:language-asian="lt" style:country-asian="LT"/>
    </style:style>
    <style:style style:name="P1710" style:parent-style-name="Normal" style:family="paragraph">
      <style:text-properties fo:font-weight="bold" style:font-weight-asian="bold" style:font-weight-complex="bold" style:font-size-complex="12pt" style:language-asian="lt" style:country-asian="LT"/>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text-properties style:font-size-complex="12pt" style:language-asian="lt" style:country-asian="LT"/>
    </style:style>
    <style:style style:name="TableRow1722" style:family="table-row">
      <style:table-row-properties style:row-height="0.4055in" style:use-optimal-row-height="false"/>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style:font-weight-complex="bold" style:font-size-complex="12pt" style:language-asian="lt" style:country-asian="LT"/>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text-properties fo:font-weight="bold" style:font-weight-asian="bold" style:font-weight-complex="bold"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text-properties style:font-size-complex="12pt" style:language-asian="lt" style:country-asian="LT"/>
    </style:style>
    <style:style style:name="TableRow1739" style:family="table-row">
      <style:table-row-properties style:row-height="0.2819in" style:use-optimal-row-height="false"/>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style:font-weight-complex="bold" style:font-size-complex="12pt" style:language-asian="lt" style:country-asian="LT"/>
    </style:style>
    <style:style style:name="TableCell1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text-properties fo:font-weight="bold" style:font-weight-asian="bold" style:font-weight-complex="bold"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text-properties style:font-size-complex="12pt" style:language-asian="lt" style:country-asian="LT"/>
    </style:style>
    <style:style style:name="TableRow1756" style:family="table-row">
      <style:table-row-properties style:row-height="0.3756in" style:use-optimal-row-height="false"/>
    </style:style>
    <style:style style:name="P1757" style:parent-style-name="Normal" style:family="paragraph">
      <style:text-properties style:font-weight-complex="bold" style:font-size-complex="12pt" style:language-asian="lt" style:country-asian="LT"/>
    </style:style>
    <style:style style:name="P1758" style:parent-style-name="Normal" style:family="paragraph">
      <style:text-properties fo:font-weight="bold" style:font-weight-asian="bold" style:font-weight-complex="bold" style:font-size-complex="12pt" style:language-asian="lt" style:country-asian="LT"/>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text-properties style:font-size-complex="12pt" style:language-asian="lt" style:country-asian="LT"/>
    </style:style>
    <style:style style:name="TableRow1770" style:family="table-row">
      <style:table-row-properties style:row-height="0.3131in" style:use-optimal-row-height="false"/>
    </style:style>
    <style:style style:name="P1771" style:parent-style-name="Normal" style:family="paragraph">
      <style:text-properties style:font-weight-complex="bold" style:font-size-complex="12pt" style:language-asian="lt" style:country-asian="LT"/>
    </style:style>
    <style:style style:name="P1772" style:parent-style-name="Normal" style:family="paragraph">
      <style:text-properties fo:font-weight="bold" style:font-weight-asian="bold" style:font-weight-complex="bold" style:font-size-complex="12pt" style:language-asian="lt" style:country-asian="LT"/>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text-properties style:font-size-complex="12pt" style:language-asian="lt" style:country-asian="LT"/>
    </style:style>
    <style:style style:name="TableRow1784" style:family="table-row">
      <style:table-row-properties style:row-height="0.4055in" style:use-optimal-row-height="false"/>
    </style:style>
    <style:style style:name="P1785" style:parent-style-name="Normal" style:family="paragraph">
      <style:text-properties style:font-weight-complex="bold" style:font-size-complex="12pt" style:language-asian="lt" style:country-asian="LT"/>
    </style:style>
    <style:style style:name="P1786" style:parent-style-name="Normal" style:family="paragraph">
      <style:text-properties fo:font-weight="bold" style:font-weight-asian="bold" style:font-weight-complex="bold" style:font-size-complex="12pt" style:language-asian="lt" style:country-asian="LT"/>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text-properties style:font-size-complex="12pt" style:language-asian="lt" style:country-asian="LT"/>
    </style:style>
    <style:style style:name="TableRow1798" style:family="table-row">
      <style:table-row-properties style:row-height="0.4055in" style:use-optimal-row-height="false"/>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style:font-weight-complex="bold" style:font-size-complex="12pt" style:language-asian="lt" style:country-asian="LT"/>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text-properties fo:font-weight="bold" style:font-weight-asian="bold" style:font-weight-complex="bold"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text-properties style:font-size-complex="12pt" style:language-asian="lt" style:country-asian="LT"/>
    </style:style>
    <style:style style:name="TableRow1815" style:family="table-row">
      <style:table-row-properties style:min-row-height="0.4243in" style:use-optimal-row-height="false"/>
    </style:style>
    <style:style style:name="TableCell1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7" style:parent-style-name="Normal" style:family="paragraph">
      <style:text-properties style:font-weight-complex="bold" style:font-size-complex="12pt" style:language-asian="lt" style:country-asian="LT"/>
    </style:style>
    <style:style style:name="TableCell181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19" style:parent-style-name="Normal" style:family="paragraph">
      <style:text-properties fo:font-weight="bold" style:font-weight-asian="bold" style:font-weight-complex="bold" style:font-size-complex="12pt" style:language-asian="lt" style:country-asian="LT"/>
    </style:style>
    <style:style style:name="TableCell182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21" style:parent-style-name="Normal" style:family="paragraph">
      <style:text-properties style:font-size-complex="12pt" style:language-asian="lt" style:country-asian="LT"/>
    </style:style>
    <style:style style:name="TableCell1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text-properties style:font-size-complex="12pt" style:language-asian="lt" style:country-asian="LT"/>
    </style:style>
    <style:style style:name="TableRow1835" style:family="table-row">
      <style:table-row-properties style:min-row-height="0.7222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weight-complex="bold"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text-properties fo:font-weight="bold" style:font-weight-asian="bold" style:font-weight-complex="bold"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text-properties style:font-size-complex="12pt" style:language-asian="lt" style:country-asian="LT"/>
    </style:style>
    <style:style style:name="TableRow1854" style:family="table-row">
      <style:table-row-properties style:min-row-height="0.409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weight-complex="bold"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font-weight-complex="bold"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66" style:parent-style-name="Normal" style:family="paragraph">
      <style:text-properties style:font-size-complex="12pt" style:language-asian="lt" style:country-asian="LT"/>
    </style:style>
    <style:style style:name="TableCell1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70" style:parent-style-name="Normal" style:family="paragraph">
      <style:text-properties style:font-size-complex="12pt" style:language-asian="lt" style:country-asian="LT"/>
    </style:style>
    <style:style style:name="TableCell187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72" style:parent-style-name="Normal" style:family="paragraph">
      <style:text-properties style:font-size-complex="12pt" style:language-asian="lt" style:country-asian="LT"/>
    </style:style>
    <style:style style:name="TableRow1873" style:family="table-row">
      <style:table-row-properties style:min-row-height="0.3854in" style:use-optimal-row-height="false"/>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text-properties style:font-weight-complex="bold" style:font-size-complex="12pt" style:language-asian="lt" style:country-asian="LT"/>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text-properties fo:font-weight="bold" style:font-weight-asian="bold" style:font-weight-complex="bold" style:font-size-complex="12pt" style:language-asian="lt" style:country-asian="LT"/>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text-properties style:font-size-complex="12pt" style:language-asian="lt" style:country-asian="LT"/>
    </style:style>
    <style:style style:name="TableRow1892" style:family="table-row">
      <style:table-row-properties style:min-row-height="0.3812in" style:use-optimal-row-height="false"/>
    </style:style>
    <style:style style:name="TableCell1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style:font-weight-complex="bold" style:font-size-complex="12pt" style:language-asian="lt" style:country-asian="LT"/>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text-properties fo:font-weight="bold" style:font-weight-asian="bold" style:font-weight-complex="bold"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text-properties style:font-size-complex="12pt" style:language-asian="lt" style:country-asian="LT"/>
    </style:style>
    <style:style style:name="TableRow1912" style:family="table-row">
      <style:table-row-properties style:min-row-height="0.3965in" style:use-optimal-row-height="false"/>
    </style:style>
    <style:style style:name="TableCell1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text-properties style:font-weight-complex="bold" style:font-size-complex="12pt" style:language-asian="lt" style:country-asian="LT"/>
    </style:style>
    <style:style style:name="TableCell1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text-properties fo:font-weight="bold" style:font-weight-asian="bold" style:font-weight-complex="bold" style:font-size-complex="12pt" style:language-asian="lt" style:country-asian="LT"/>
    </style:style>
    <style:style style:name="TableCell1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24" style:parent-style-name="Normal" style:family="paragraph">
      <style:text-properties style:font-size-complex="12pt" style:language-asian="lt" style:country-asian="LT"/>
    </style:style>
    <style:style style:name="TableCell1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28" style:parent-style-name="Normal" style:family="paragraph">
      <style:text-properties style:font-size-complex="12pt" style:language-asian="lt" style:country-asian="LT"/>
    </style:style>
    <style:style style:name="TableCell192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30" style:parent-style-name="Normal" style:family="paragraph">
      <style:text-properties style:font-size-complex="12pt" style:language-asian="lt" style:country-asian="LT"/>
    </style:style>
    <style:style style:name="TableRow1931" style:family="table-row">
      <style:table-row-properties style:min-row-height="0.3965in" style:use-optimal-row-height="false"/>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text-properties fo:font-weight="bold" style:font-weight-asian="bold" style:font-weight-complex="bold" style:font-size-complex="12pt" style:language-asian="lt" style:country-asian="LT"/>
    </style:style>
    <style:style style:name="TableCell1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43" style:parent-style-name="Normal" style:family="paragraph">
      <style:text-properties style:font-size-complex="12pt" style:language-asian="lt" style:country-asian="LT"/>
    </style:style>
    <style:style style:name="TableCell1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47" style:parent-style-name="Normal" style:family="paragraph">
      <style:text-properties style:font-size-complex="12pt" style:language-asian="lt" style:country-asian="LT"/>
    </style:style>
    <style:style style:name="TableCell194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49" style:parent-style-name="Normal" style:family="paragraph">
      <style:text-properties style:font-size-complex="12pt" style:language-asian="lt" style:country-asian="LT"/>
    </style:style>
    <style:style style:name="TableRow1950" style:family="table-row">
      <style:table-row-properties style:min-row-height="0.393in" style:use-optimal-row-height="false"/>
    </style:style>
    <style:style style:name="TableCell1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2" style:parent-style-name="Normal" style:family="paragraph">
      <style:text-properties style:font-weight-complex="bold" style:font-size-complex="12pt" style:language-asian="lt" style:country-asian="LT"/>
    </style:style>
    <style:style style:name="TableCell195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54" style:parent-style-name="Normal" style:family="paragraph">
      <style:text-properties fo:font-weight="bold" style:font-weight-asian="bold" style:font-weight-complex="bold" style:font-size-complex="12pt" style:language-asian="lt" style:country-asian="LT"/>
    </style:style>
    <style:style style:name="TableCell195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56" style:parent-style-name="Normal" style:family="paragraph">
      <style:text-properties style:font-size-complex="12pt" style:language-asian="lt" style:country-asian="LT"/>
    </style:style>
    <style:style style:name="TableCell195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58" style:parent-style-name="Normal" style:family="paragraph">
      <style:text-properties style:font-size-complex="12pt" style:language-asian="lt" style:country-asian="LT"/>
    </style:style>
    <style:style style:name="TableCell195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0" style:parent-style-name="Normal" style:family="paragraph">
      <style:text-properties style:font-size-complex="12pt" style:language-asian="lt" style:country-asian="LT"/>
    </style:style>
    <style:style style:name="TableCell1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4" style:parent-style-name="Normal" style:family="paragraph">
      <style:text-properties style:font-size-complex="12pt" style:language-asian="lt" style:country-asian="LT"/>
    </style:style>
    <style:style style:name="TableCell196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6" style:parent-style-name="Normal" style:family="paragraph">
      <style:text-properties style:font-size-complex="12pt" style:language-asian="lt" style:country-asian="LT"/>
    </style:style>
    <style:style style:name="TableRow1967" style:family="table-row">
      <style:table-row-properties style:min-row-height="0.3395in" style:use-optimal-row-height="false"/>
    </style:style>
    <style:style style:name="TableCell1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71" style:parent-style-name="Normal" style:family="paragraph">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TableCell19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text-properties style:font-size-complex="12pt" style:language-asian="lt" style:country-asian="LT"/>
    </style:style>
    <style:style style:name="TableRow1985" style:family="table-row">
      <style:table-row-properties style:min-row-height="0.3395in" style:use-optimal-row-height="false"/>
    </style:style>
    <style:style style:name="P1986" style:parent-style-name="Normal" style:family="paragraph">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TableCell1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text-properties style:font-size-complex="12pt" style:language-asian="lt" style:country-asian="LT"/>
    </style:style>
    <style:style style:name="TableRow2000" style:family="table-row">
      <style:table-row-properties style:min-row-height="0.3395in" style:use-optimal-row-height="false"/>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TableCell2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text-properties style:font-size-complex="12pt" style:language-asian="lt" style:country-asian="LT"/>
    </style:style>
    <style:style style:name="TableRow2015" style:family="table-row">
      <style:table-row-properties style:min-row-height="0.1562in" style:use-optimal-row-height="false"/>
    </style:style>
    <style:style style:name="P2016" style:parent-style-name="Normal" style:family="paragraph">
      <style:text-properties style:font-size-complex="12pt" style:language-asian="lt" style:country-asian="LT"/>
    </style:style>
    <style:style style:name="P2017" style:parent-style-name="Normal" style:family="paragraph">
      <style:text-properties style:font-size-complex="12pt" style:language-asian="lt" style:country-asian="LT"/>
    </style:style>
    <style:style style:name="TableCell20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weight="bold" style:font-weight-asian="bold"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text-properties style:font-size-complex="12pt" style:language-asian="lt" style:country-asian="LT"/>
    </style:style>
    <style:style style:name="TableRow2032" style:family="table-row">
      <style:table-row-properties style:min-row-height="0.2875in" style:use-optimal-row-height="false"/>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TableCell2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41" style:parent-style-name="Normal" style:family="paragraph">
      <style:text-properties style:font-size-complex="12pt" style:language-asian="lt" style:country-asian="LT"/>
    </style:style>
    <style:style style:name="TableCell20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45" style:parent-style-name="Normal" style:family="paragraph">
      <style:text-properties style:font-size-complex="12pt" style:language-asian="lt" style:country-asian="LT"/>
    </style:style>
    <style:style style:name="TableCell204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47" style:parent-style-name="Normal" style:family="paragraph">
      <style:text-properties style:font-size-complex="12pt" style:language-asian="lt" style:country-asian="LT"/>
    </style:style>
    <style:style style:name="TableRow2048" style:family="table-row">
      <style:table-row-properties style:min-row-height="0.2083in" style:use-optimal-row-height="false"/>
    </style:style>
    <style:style style:name="TableCell20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TableRow2061" style:family="table-row">
      <style:table-row-properties style:row-height="0.4354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text-properties style:font-size-complex="12pt" style:language-asian="lt" style:country-asian="LT"/>
    </style:style>
    <style:style style:name="TableRow2076" style:family="table-row">
      <style:table-row-properties style:row-height="0.459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fo:wrap-option="no-wrap"/>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Normal" style:family="paragraph">
      <style:text-properties style:font-size-complex="12pt" style:language-asian="lt" style:country-asian="LT"/>
    </style:style>
    <style:style style:name="TableRow2091" style:family="table-row">
      <style:table-row-properties style:row-height="0.2756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style:font-weight-complex="bold"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weight="bold" style:font-weight-asian="bold" style:font-weight-complex="bold"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fo:language="en" fo:country="US" style:language-asian="lt" style:country-asian="LT"/>
    </style:style>
    <style:style style:name="T2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03" style:parent-style-name="Normal" style:family="paragraph">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text-position="super 66.6%"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size-complex="12pt" style:language-asian="lt" style:country-asian="LT"/>
    </style:style>
    <style:style style:name="P2111" style:parent-style-name="Normal" style:family="paragraph">
      <style:text-properties fo:font-weight="bold" style:font-weight-asian="bold" style:font-size-complex="12pt" style:language-asian="lt" style:country-asian="LT"/>
    </style:style>
    <style:style style:name="P2112" style:parent-style-name="Normal" style:family="paragraph">
      <style:text-properties style:font-size-complex="12pt" style:language-asian="lt" style:country-asian="LT"/>
    </style:style>
    <style:style style:name="P2113" style:parent-style-name="Normal" style:family="paragraph">
      <style:text-properties style:font-size-complex="12pt" style:language-asian="lt" style:country-asian="LT"/>
    </style:style>
    <style:style style:name="P2114" style:parent-style-name="Normal" style:family="paragraph">
      <style:text-properties style:font-size-complex="12pt" style:language-asian="lt" style:country-asian="LT"/>
    </style:style>
    <style:style style:name="P2115" style:parent-style-name="Normal" style:family="paragraph">
      <style:paragraph-properties fo:text-align="justify">
        <style:tab-stops>
          <style:tab-stop style:type="center" style:position="2.884in"/>
          <style:tab-stop style:type="right" style:position="5.768in"/>
        </style:tab-stops>
      </style:paragraph-properties>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margin-left="2.9479in" fo:text-indent="-0.25in">
        <style:tab-stops/>
      </style:paragraph-properties>
    </style:style>
    <style:style style:name="P2122" style:parent-style-name="Normal" style:master-page-name="MPF4" style:family="paragraph">
      <style:paragraph-properties fo:break-before="page" fo:margin-left="7.4812in" style:page-number="1">
        <style:tab-stops/>
      </style:paragraph-properties>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margin-left="7.4812in" fo:text-indent="-0.0076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ize="10pt" style:font-size-asian="10pt" style:language-asian="lt" style:country-asian="LT"/>
    </style:style>
    <style:style style:name="T2136" style:parent-style-name="DefaultParagraphFont" style:family="text">
      <style:text-properties fo:font-weight="bold" style:font-weight-asian="bold" style:font-weight-complex="bold" fo:font-size="10pt" style:font-size-asian="10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style:font-weight-complex="bold" fo:font-size="10pt" style:font-size-asian="10pt" style:language-asian="lt" style:country-asian="LT"/>
    </style:style>
    <style:style style:name="P2139" style:parent-style-name="Normal" style:family="paragraph">
      <style:paragraph-properties fo:text-align="center"/>
      <style:text-properties style:font-weight-complex="bold" fo:font-size="10pt" style:font-size-asian="10pt" style:language-asian="lt" style:country-asian="LT"/>
    </style:style>
    <style:style style:name="P2140" style:parent-style-name="Normal" style:family="paragraph">
      <style:paragraph-properties fo:text-align="center"/>
      <style:text-properties fo:font-size="10pt" style:font-size-asian="10pt" style:language-asian="lt" style:country-asian="LT"/>
    </style:style>
    <style:style style:name="P2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44" style:parent-style-name="Normal" style:family="paragraph">
      <style:paragraph-properties fo:text-align="center"/>
      <style:text-properties fo:font-size="10pt" style:font-size-asian="10pt" style:language-asian="lt" style:country-asian="LT"/>
    </style:style>
    <style:style style:name="P2145" style:parent-style-name="Normal" style:family="paragraph">
      <style:paragraph-properties fo:text-align="center"/>
      <style:text-properties fo:font-size="10pt" style:font-size-asian="10pt" style:language-asian="lt" style:country-asian="LT"/>
    </style:style>
    <style:style style:name="P2146" style:parent-style-name="Normal" style:family="paragraph">
      <style:paragraph-properties fo:margin-right="-0.0215in" fo:text-indent="0.5in"/>
      <style:text-properties fo:color="#000000" fo:font-size="10pt" style:font-size-asian="10pt" style:language-asian="lt" style:country-asian="LT"/>
    </style:style>
    <style:style style:name="P2147" style:parent-style-name="Normal" style:family="paragraph">
      <style:paragraph-properties fo:text-indent="0.5in"/>
      <style:text-properties fo:color="#000000" fo:font-size="10pt" style:font-size-asian="10pt" style:language-asian="lt" style:country-asian="LT"/>
    </style:style>
    <style:style style:name="P2148" style:parent-style-name="Normal" style:family="paragraph">
      <style:paragraph-properties fo:text-indent="0.5in"/>
      <style:text-properties fo:font-size="10pt" style:font-size-asian="10pt" style:language-asian="lt" style:country-asian="LT"/>
    </style:style>
    <style:style style:name="P2149" style:parent-style-name="Normal" style:family="paragraph">
      <style:paragraph-properties fo:text-indent="0.5in"/>
      <style:text-properties fo:font-size="10pt" style:font-size-asian="10pt" style:language-asian="lt" style:country-asian="LT"/>
    </style:style>
    <style:style style:name="T2150" style:parent-style-name="DefaultParagraphFont" style:family="text">
      <style:text-properties fo:font-weight="bold" style:font-weight-asian="bold" fo:font-size="10pt" style:font-size-asian="10pt" style:language-asian="lt" style:country-asian="LT"/>
    </style:style>
    <style:style style:name="TableColumn2152" style:family="table-column">
      <style:table-column-properties style:column-width="0.7243in" style:use-optimal-column-width="false"/>
    </style:style>
    <style:style style:name="TableColumn2153" style:family="table-column">
      <style:table-column-properties style:column-width="4.6666in" style:use-optimal-column-width="false"/>
    </style:style>
    <style:style style:name="TableColumn2154" style:family="table-column">
      <style:table-column-properties style:column-width="1.2798in" style:use-optimal-column-width="false"/>
    </style:style>
    <style:style style:name="TableColumn2155" style:family="table-column">
      <style:table-column-properties style:column-width="1.2798in" style:use-optimal-column-width="false"/>
    </style:style>
    <style:style style:name="TableColumn2156" style:family="table-column">
      <style:table-column-properties style:column-width="1.2993in" style:use-optimal-column-width="false"/>
    </style:style>
    <style:style style:name="TableColumn2157" style:family="table-column">
      <style:table-column-properties style:column-width="1.4569in" style:use-optimal-column-width="false"/>
    </style:style>
    <style:style style:name="Table2151" style:family="table">
      <style:table-properties style:width="10.7069in" fo:margin-left="0in" table:align="lef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50%"/>
      <style:text-properties fo:font-size="10pt" style:font-size-asian="10pt"/>
    </style:style>
    <style:style style:name="P2161" style:parent-style-name="Normal" style:family="paragraph">
      <style:paragraph-properties fo:text-align="center" fo:line-height="150%"/>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50%"/>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center"/>
      <style:text-properties fo:font-size="10pt" style:font-size-asian="10pt"/>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0pt" style:font-size-asian="10pt"/>
    </style:style>
    <style:style style:name="T2171" style:parent-style-name="DefaultParagraphFont" style:family="text">
      <style:text-properties style:text-position="super 65%"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10pt" style:font-size-asian="10pt"/>
    </style:style>
    <style:style style:name="T2177" style:parent-style-name="DefaultParagraphFont" style:family="text">
      <style:text-properties fo:font-weight="bold" style:font-weight-asian="bold" fo:font-size="10pt" style:font-size-asian="10pt"/>
    </style:style>
    <style:style style:name="T2178" style:parent-style-name="DefaultParagraphFont" style:family="text">
      <style:text-properties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min-row-height="0.1576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50%"/>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line-height="150%"/>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line-height="150%"/>
      <style:text-properties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line-height="150%"/>
      <style:text-properties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50%"/>
      <style:text-properties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line-height="150%"/>
      <style:text-properties fo:font-size="10pt" style:font-size-asian="10pt"/>
    </style:style>
    <style:style style:name="TableRow2194" style:family="table-row">
      <style:table-row-properties style:min-row-height="0.1576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50%"/>
      <style:text-properties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line-height="150%"/>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line-height="150%"/>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50%"/>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50%"/>
      <style:text-properties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50%"/>
      <style:text-properties fo:font-size="10pt" style:font-size-asian="10pt"/>
    </style:style>
    <style:style style:name="TableRow2207" style:family="table-row">
      <style:table-row-properties style:min-row-height="0.1576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50%"/>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line-height="150%"/>
    </style:style>
    <style:style style:name="T2212" style:parent-style-name="DefaultParagraphFont" style:family="text">
      <style:text-properties style:font-style-complex="italic"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line-height="150%"/>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50%"/>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50%"/>
      <style:text-properties fo:font-size="10pt" style:font-size-asian="10pt"/>
    </style:style>
    <style:style style:name="TableRow2221" style:family="table-row">
      <style:table-row-properties style:min-row-height="0.1576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50%"/>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line-height="150%"/>
    </style:style>
    <style:style style:name="T2226" style:parent-style-name="DefaultParagraphFont" style:family="text">
      <style:text-properties style:font-style-complex="italic" fo:font-size="10pt" style:font-size-asian="10pt"/>
    </style:style>
    <style:style style:name="T2227" style:parent-style-name="DefaultParagraphFont" style:family="text">
      <style:text-properties style:font-style-complex="italic"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50%"/>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50%"/>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50%"/>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50%"/>
      <style:text-properties fo:font-size="10pt" style:font-size-asian="10pt"/>
    </style:style>
    <style:style style:name="TableRow2236" style:family="table-row">
      <style:table-row-properties style:min-row-height="0.1576in"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50%"/>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line-height="150%"/>
      <style:text-properties style:font-style-complex="italic"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line-height="150%"/>
      <style:text-properties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50%"/>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50%"/>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50%"/>
      <style:text-properties fo:font-size="10pt" style:font-size-asian="10pt"/>
    </style:style>
    <style:style style:name="TableRow2249" style:family="table-row">
      <style:table-row-properties style:min-row-height="0.1576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line-height="150%"/>
      <style:text-properties fo:font-weight="bold" style:font-weight-asian="bold"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50%"/>
      <style:text-properties fo:font-weight="bold" style:font-weight-asian="bold" fo:font-size="10pt" style:font-size-asian="10pt"/>
    </style:style>
    <style:style style:name="P2254" style:parent-style-name="Normal" style:family="paragraph">
      <style:paragraph-properties fo:margin-right="-0.6118in"/>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260" style:parent-style-name="DefaultParagraphFont" style:family="text">
      <style:text-properties fo:font-size="10pt" style:font-size-asian="10pt" style:language-asian="lt" style:country-asian="LT"/>
    </style:style>
    <style:style style:name="P2261" style:parent-style-name="Normal" style:family="paragraph">
      <style:paragraph-properties fo:text-indent="0.7729in"/>
    </style:style>
    <style:style style:name="T2262" style:parent-style-name="DefaultParagraphFont" style:family="text">
      <style:text-properties fo:font-size="10pt" style:font-size-asian="10pt"/>
    </style:style>
    <style:style style:name="T2263" style:parent-style-name="DefaultParagraphFont" style:family="text">
      <style:text-properties style:text-position="super 65%"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text-properties fo:font-style="italic" style:font-style-asian="italic" fo:font-size="10pt" style:font-size-asian="10pt" fo:language="en" fo:country="US" style:language-asian="lt" style:country-asian="LT"/>
    </style:style>
    <style:style style:name="T2266" style:parent-style-name="DefaultParagraphFont" style:family="text">
      <style:text-properties fo:color="#000000" fo:font-size="10pt" style:font-size-asian="10pt" style:language-asian="lt" style:country-asian="LT"/>
    </style:style>
    <style:style style:name="T2267" style:parent-style-name="DefaultParagraphFont" style:family="text">
      <style:text-properties fo:font-weight="bold" style:font-weight-asian="bold" fo:color="#000000" fo:font-size="10pt" style:font-size-asian="10pt" style:language-asian="lt" style:country-asian="LT"/>
    </style:style>
    <style:style style:name="P2268" style:parent-style-name="Normal" style:family="paragraph">
      <style:text-properties fo:color="#000000" fo:font-size="10pt" style:font-size-asian="10pt" style:language-asian="lt" style:country-asian="LT"/>
    </style:style>
    <style:style style:name="P2269" style:parent-style-name="Normal" style:family="paragraph">
      <style:text-properties fo:color="#000000" fo:font-size="10pt" style:font-size-asian="10pt" style:language-asian="lt" style:country-asian="LT"/>
    </style:style>
    <style:style style:name="P2270" style:parent-style-name="Normal" style:family="paragraph">
      <style:text-properties fo:color="#000000" fo:font-size="10pt" style:font-size-asian="10pt" style:language-asian="lt" style:country-asian="LT"/>
    </style:style>
    <style:style style:name="T2271" style:parent-style-name="DefaultParagraphFont" style:family="text">
      <style:text-properties fo:color="#000000" fo:font-size="10pt" style:font-size-asian="10pt" style:language-asian="lt" style:country-asian="LT"/>
    </style:style>
    <style:style style:name="P2272"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279" style:parent-style-name="Normal" style:family="paragraph">
      <style:paragraph-properties fo:margin-left="7.3833in" fo:text-indent="-0.0076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fo:font-size="10pt" style:font-size-asian="10pt" style:language-asian="lt" style:country-asian="LT"/>
    </style:style>
    <style:style style:name="T2285" style:parent-style-name="DefaultParagraphFont" style:family="text">
      <style:text-properties fo:font-weight="bold" style:font-weight-asian="bold" style:font-weight-complex="bold" fo:color="#FF0000" fo:font-size="10pt" style:font-size-asian="10pt" style:language-asian="lt" style:country-asian="LT"/>
    </style:style>
    <style:style style:name="T2286" style:parent-style-name="DefaultParagraphFont" style:family="text">
      <style:text-properties fo:font-weight="bold" style:font-weight-asian="bold" style:font-weight-complex="bold" fo:font-size="10pt" style:font-size-asian="10pt" style:language-asian="lt" style:country-asian="LT"/>
    </style:style>
    <style:style style:name="P2287" style:parent-style-name="Normal" style:family="paragraph">
      <style:paragraph-properties fo:text-align="center"/>
      <style:text-properties style:font-weight-complex="bold" fo:font-size="10pt" style:font-size-asian="10pt" style:language-asian="lt" style:country-asian="LT"/>
    </style:style>
    <style:style style:name="P2288" style:parent-style-name="Normal" style:family="paragraph">
      <style:paragraph-properties fo:text-align="center"/>
      <style:text-properties style:font-weight-complex="bold" fo:font-size="10pt" style:font-size-asian="10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style:font-weight-complex="bold" fo:font-size="10pt" style:font-size-asian="10pt" style:language-asian="lt" style:country-asian="LT"/>
    </style:style>
    <style:style style:name="T2291" style:parent-style-name="DefaultParagraphFont" style:family="text">
      <style:text-properties fo:font-weight="bold" style:font-weight-asian="bold" style:font-weight-complex="bold" fo:font-size="10pt" style:font-size-asian="10pt" style:language-asian="lt" style:country-asian="LT"/>
    </style:style>
    <style:style style:name="T2292" style:parent-style-name="DefaultParagraphFont" style:family="text">
      <style:text-properties style:font-weight-complex="bold" fo:font-size="10pt" style:font-size-asian="10pt" style:language-asian="lt" style:country-asian="LT"/>
    </style:style>
    <style:style style:name="P2293" style:parent-style-name="Normal" style:family="paragraph">
      <style:paragraph-properties fo:text-align="center"/>
      <style:text-properties fo:font-size="10pt" style:font-size-asian="10pt" style:language-asian="lt" style:country-asian="LT"/>
    </style:style>
    <style:style style:name="P2294"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96" style:parent-style-name="Normal" style:family="paragraph">
      <style:paragraph-properties fo:margin-right="-0.1194in"/>
    </style:style>
    <style:style style:name="T2297" style:parent-style-name="DefaultParagraphFont" style:family="text">
      <style:text-properties fo:font-weight="bold" style:font-weight-asian="bold" style:font-weight-complex="bold" fo:font-size="10pt" style:font-size-asian="10pt" style:language-asian="lt" style:country-asian="LT"/>
    </style:style>
    <style:style style:name="T2298" style:parent-style-name="DefaultParagraphFont" style:family="text">
      <style:text-properties fo:font-weight="bold" style:font-weight-asian="bold" style:font-weight-complex="bold" fo:font-size="10pt" style:font-size-asian="10pt" style:language-asian="lt" style:country-asian="LT"/>
    </style:style>
    <style:style style:name="T2299" style:parent-style-name="DefaultParagraphFont" style:family="text">
      <style:text-properties fo:font-weight="bold" style:font-weight-asian="bold" style:font-weight-complex="bold" fo:color="#FF0000" fo:font-size="10pt" style:font-size-asian="10pt" style:language-asian="lt" style:country-asian="LT"/>
    </style:style>
    <style:style style:name="T2300" style:parent-style-name="DefaultParagraphFont" style:family="text">
      <style:text-properties fo:font-weight="bold" style:font-weight-asian="bold" style:font-weight-complex="bold" fo:font-size="10pt" style:font-size-asian="10pt" style:language-asian="lt" style:country-asian="LT"/>
    </style:style>
    <style:style style:name="T2301" style:parent-style-name="DefaultParagraphFont" style:family="text">
      <style:text-properties fo:font-weight="bold" style:font-weight-asian="bold" style:font-weight-complex="bold" fo:color="#FF0000" fo:font-size="10pt" style:font-size-asian="10pt" style:language-asian="lt" style:country-asian="LT"/>
    </style:style>
    <style:style style:name="T2302" style:parent-style-name="DefaultParagraphFont" style:family="text">
      <style:text-properties fo:font-weight="bold" style:font-weight-asian="bold" style:font-weight-complex="bold" fo:font-size="10pt" style:font-size-asian="10pt" style:language-asian="lt" style:country-asian="LT"/>
    </style:style>
    <style:style style:name="T2303" style:parent-style-name="DefaultParagraphFont" style:family="text">
      <style:text-properties fo:font-weight="bold" style:font-weight-asian="bold" style:font-weight-complex="bold" fo:color="#FF0000" fo:font-size="10pt" style:font-size-asian="10pt" style:language-asian="lt" style:country-asian="LT"/>
    </style:style>
    <style:style style:name="T2304" style:parent-style-name="DefaultParagraphFont" style:family="text">
      <style:text-properties fo:font-weight="bold" style:font-weight-asian="bold" style:font-weight-complex="bold" fo:font-size="10pt" style:font-size-asian="10pt" style:language-asian="lt" style:country-asian="LT"/>
    </style:style>
    <style:style style:name="T2305" style:parent-style-name="DefaultParagraphFont" style:family="text">
      <style:text-properties fo:font-weight="bold" style:font-weight-asian="bold" style:font-weight-complex="bold" fo:color="#FF0000" fo:font-size="10pt" style:font-size-asian="10pt" style:language-asian="lt" style:country-asian="LT"/>
    </style:style>
    <style:style style:name="T2306" style:parent-style-name="DefaultParagraphFont" style:family="text">
      <style:text-properties fo:font-weight="bold" style:font-weight-asian="bold" style:font-weight-complex="bold" fo:font-size="10pt" style:font-size-asian="10pt" style:language-asian="lt" style:country-asian="LT"/>
    </style:style>
    <style:style style:name="P2307" style:parent-style-name="Normal" style:family="paragraph">
      <style:paragraph-properties fo:margin-left="0.9in" fo:text-indent="0.9368in">
        <style:tab-stops/>
      </style:paragraph-properties>
    </style:style>
    <style:style style:name="T2308" style:parent-style-name="DefaultParagraphFont" style:family="text">
      <style:text-properties style:font-weight-complex="bold" fo:font-size="10pt" style:font-size-asian="10pt" style:language-asian="lt" style:country-asian="LT"/>
    </style:style>
    <style:style style:name="T2309" style:parent-style-name="DefaultParagraphFont" style:family="text">
      <style:text-properties fo:font-weight="bold" style:font-weight-asian="bold" style:font-weight-complex="bold" fo:font-size="10pt" style:font-size-asian="10pt" style:language-asian="lt" style:country-asian="LT"/>
    </style:style>
    <style:style style:name="T2310" style:parent-style-name="DefaultParagraphFont" style:family="text">
      <style:text-properties fo:font-weight="bold" style:font-weight-asian="bold" style:font-weight-complex="bold" fo:font-size="10pt" style:font-size-asian="10pt" style:language-asian="lt" style:country-asian="LT"/>
    </style:style>
    <style:style style:name="P2311" style:parent-style-name="Normal" style:family="paragraph">
      <style:paragraph-properties fo:text-align="center"/>
      <style:text-properties fo:font-size="10pt" style:font-size-asian="10pt" style:language-asian="lt" style:country-asian="LT"/>
    </style:style>
    <style:style style:name="P2312" style:parent-style-name="Normal" style:family="paragraph">
      <style:paragraph-properties fo:text-align="center"/>
      <style:text-properties fo:font-size="10pt" style:font-size-asian="10pt" style:language-asian="lt" style:country-asian="LT"/>
    </style:style>
    <style:style style:name="P2313" style:parent-style-name="Normal" style:family="paragraph">
      <style:paragraph-properties fo:text-indent="0.5in"/>
      <style:text-properties fo:color="#000000" fo:font-size="10pt" style:font-size-asian="10pt" style:language-asian="lt" style:country-asian="LT"/>
    </style:style>
    <style:style style:name="P2314" style:parent-style-name="Normal" style:family="paragraph">
      <style:paragraph-properties fo:text-indent="0.5in"/>
      <style:text-properties fo:color="#000000" fo:font-size="10pt" style:font-size-asian="10pt" style:language-asian="lt" style:country-asian="LT"/>
    </style:style>
    <style:style style:name="P2315" style:parent-style-name="Normal" style:family="paragraph">
      <style:paragraph-properties fo:text-indent="0.5in"/>
      <style:text-properties fo:font-size="10pt" style:font-size-asian="10pt" style:language-asian="lt" style:country-asian="LT"/>
    </style:style>
    <style:style style:name="P2316" style:parent-style-name="Normal" style:family="paragraph">
      <style:paragraph-properties fo:text-indent="0.5in"/>
      <style:text-properties fo:font-size="10pt" style:font-size-asian="10pt" style:language-asian="lt" style:country-asian="LT"/>
    </style:style>
    <style:style style:name="P2317" style:parent-style-name="Normal" style:family="paragraph">
      <style:paragraph-properties fo:text-indent="0.5in"/>
      <style:text-properties fo:font-size="10pt" style:font-size-asian="10pt" style:language-asian="lt" style:country-asian="LT"/>
    </style:style>
    <style:style style:name="P2318" style:parent-style-name="Normal" style:family="paragraph">
      <style:text-properties fo:font-weight="bold" style:font-weight-asian="bold" fo:font-size="10pt" style:font-size-asian="10pt" style:language-asian="lt" style:country-asian="LT"/>
    </style:style>
    <style:style style:name="TableColumn2320" style:family="table-column">
      <style:table-column-properties style:column-width="0.7243in" style:use-optimal-column-width="false"/>
    </style:style>
    <style:style style:name="TableColumn2321" style:family="table-column">
      <style:table-column-properties style:column-width="4.6666in" style:use-optimal-column-width="false"/>
    </style:style>
    <style:style style:name="TableColumn2322" style:family="table-column">
      <style:table-column-properties style:column-width="1.2798in" style:use-optimal-column-width="false"/>
    </style:style>
    <style:style style:name="TableColumn2323" style:family="table-column">
      <style:table-column-properties style:column-width="1.2798in" style:use-optimal-column-width="false"/>
    </style:style>
    <style:style style:name="TableColumn2324" style:family="table-column">
      <style:table-column-properties style:column-width="1.3777in" style:use-optimal-column-width="false"/>
    </style:style>
    <style:style style:name="TableColumn2325" style:family="table-column">
      <style:table-column-properties style:column-width="1.3784in" style:use-optimal-column-width="false"/>
    </style:style>
    <style:style style:name="Table2319" style:family="table">
      <style:table-properties style:width="10.7069in" fo:margin-left="0in" table:align="lef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line-height="150%"/>
      <style:text-properties fo:font-size="10pt" style:font-size-asian="10pt"/>
    </style:style>
    <style:style style:name="P2329" style:parent-style-name="Normal" style:family="paragraph">
      <style:paragraph-properties fo:text-align="center" fo:line-height="150%"/>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50%"/>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P2334" style:parent-style-name="Normal" style:family="paragraph">
      <style:paragraph-properties fo:text-align="center"/>
      <style:text-properties fo:font-size="10pt" style:font-size-asian="10pt"/>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style:style>
    <style:style style:name="T2340" style:parent-style-name="DefaultParagraphFont" style:family="text">
      <style:text-properties style:text-position="super 65%"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Row2347" style:family="table-row">
      <style:table-row-properties style:min-row-height="0.1576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50%"/>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line-height="150%"/>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line-height="150%"/>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50%"/>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50%"/>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50%"/>
      <style:text-properties fo:font-size="10pt" style:font-size-asian="10pt"/>
    </style:style>
    <style:style style:name="TableRow2360" style:family="table-row">
      <style:table-row-properties style:min-row-height="0.1576in"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50%"/>
      <style:text-properties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line-height="150%"/>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line-height="150%"/>
      <style:text-properties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50%"/>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50%"/>
      <style:text-properties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50%"/>
      <style:text-properties fo:font-size="10pt" style:font-size-asian="10pt"/>
    </style:style>
    <style:style style:name="TableRow2373" style:family="table-row">
      <style:table-row-properties style:min-row-height="0.1576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50%"/>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line-height="150%"/>
    </style:style>
    <style:style style:name="T2378" style:parent-style-name="DefaultParagraphFont" style:family="text">
      <style:text-properties style:font-style-complex="italic"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line-height="150%"/>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50%"/>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50%"/>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50%"/>
      <style:text-properties fo:font-size="10pt" style:font-size-asian="10pt"/>
    </style:style>
    <style:style style:name="TableRow2387" style:family="table-row">
      <style:table-row-properties style:min-row-height="0.1576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50%"/>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line-height="150%"/>
    </style:style>
    <style:style style:name="T2392" style:parent-style-name="DefaultParagraphFont" style:family="text">
      <style:text-properties style:font-style-complex="italic"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line-height="150%"/>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50%"/>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50%"/>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50%"/>
      <style:text-properties fo:font-size="10pt" style:font-size-asian="10pt"/>
    </style:style>
    <style:style style:name="TableRow2401" style:family="table-row">
      <style:table-row-properties style:min-row-height="0.1576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50%"/>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line-height="150%"/>
    </style:style>
    <style:style style:name="T2406" style:parent-style-name="DefaultParagraphFont" style:family="text">
      <style:text-properties style:font-style-complex="italic"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line-height="150%"/>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50%"/>
      <style:text-properties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50%"/>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50%"/>
      <style:text-properties fo:font-size="10pt" style:font-size-asian="10pt"/>
    </style:style>
    <style:style style:name="TableRow2415" style:family="table-row">
      <style:table-row-properties style:min-row-height="0.1576in"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line-height="150%"/>
      <style:text-properties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line-height="150%"/>
      <style:text-properties style:font-style-complex="italic"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line-height="150%"/>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50%"/>
      <style:text-properties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50%"/>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50%"/>
      <style:text-properties fo:font-size="10pt" style:font-size-asian="10pt"/>
    </style:style>
    <style:style style:name="TableRow2428" style:family="table-row">
      <style:table-row-properties style:min-row-height="0.1576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50%"/>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line-height="150%"/>
      <style:text-properties style:font-style-complex="italic"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line-height="150%"/>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50%"/>
      <style:text-properties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50%"/>
      <style:text-properties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50%"/>
      <style:text-properties fo:font-size="10pt" style:font-size-asian="10pt"/>
    </style:style>
    <style:style style:name="TableRow2441" style:family="table-row">
      <style:table-row-properties style:min-row-height="0.1576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50%"/>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line-height="150%"/>
    </style:style>
    <style:style style:name="T2446" style:parent-style-name="DefaultParagraphFont" style:family="text">
      <style:text-properties fo:font-size="10pt" style:font-size-asian="10pt"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line-height="150%"/>
      <style:text-properties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50%"/>
      <style:text-properties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line-height="150%"/>
      <style:text-properties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50%"/>
      <style:text-properties fo:font-size="10pt" style:font-size-asian="10pt"/>
    </style:style>
    <style:style style:name="TableRow2455" style:family="table-row">
      <style:table-row-properties style:min-row-height="0.1576in"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50%"/>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line-height="150%"/>
    </style:style>
    <style:style style:name="T2460" style:parent-style-name="DefaultParagraphFont" style:family="text">
      <style:text-properties fo:font-size="10pt" style:font-size-asian="10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line-height="150%"/>
      <style:text-properties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50%"/>
      <style:text-properties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50%"/>
      <style:text-properties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50%"/>
      <style:text-properties fo:font-size="10pt" style:font-size-asian="10pt"/>
    </style:style>
    <style:style style:name="TableRow2469" style:family="table-row">
      <style:table-row-properties style:min-row-height="0.1576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50%"/>
      <style:text-properties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line-height="150%"/>
    </style:style>
    <style:style style:name="T2474" style:parent-style-name="DefaultParagraphFont" style:family="text">
      <style:text-properties fo:font-size="10pt" style:font-size-asian="10pt"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line-height="150%"/>
      <style:text-properties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50%"/>
      <style:text-properties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line-height="150%"/>
      <style:text-properties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50%"/>
      <style:text-properties fo:font-size="10pt" style:font-size-asian="10pt"/>
    </style:style>
    <style:style style:name="TableRow2483" style:family="table-row">
      <style:table-row-properties style:min-row-height="0.1576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50%"/>
      <style:text-properties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line-height="150%"/>
    </style:style>
    <style:style style:name="T2488" style:parent-style-name="DefaultParagraphFont" style:family="text">
      <style:text-properties fo:font-size="10pt" style:font-size-asian="10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line-height="150%"/>
      <style:text-properties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50%"/>
      <style:text-properties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50%"/>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50%"/>
      <style:text-properties fo:font-size="10pt" style:font-size-asian="10pt"/>
    </style:style>
    <style:style style:name="TableRow2497" style:family="table-row">
      <style:table-row-properties style:min-row-height="0.1576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line-height="150%"/>
      <style:text-properties fo:font-size="10pt" style:font-size-asian="10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line-height="150%"/>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50%"/>
      <style:text-properties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50%"/>
      <style:text-properties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line-height="150%"/>
      <style:text-properties fo:font-size="10pt" style:font-size-asian="10pt"/>
    </style:style>
    <style:style style:name="TableRow2510" style:family="table-row">
      <style:table-row-properties style:min-row-height="0.1576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line-height="150%"/>
      <style:text-properties fo:font-size="10pt" style:font-size-asian="10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line-height="150%"/>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50%"/>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50%"/>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50%"/>
      <style:text-properties fo:font-size="10pt" style:font-size-asian="10pt"/>
    </style:style>
    <style:style style:name="TableRow2523" style:family="table-row">
      <style:table-row-properties style:min-row-height="0.1576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50%"/>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line-height="150%"/>
      <style:text-properties fo:font-size="10pt" style:font-size-asian="10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line-height="150%"/>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50%"/>
      <style:text-properties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50%"/>
      <style:text-properties fo:font-size="10pt" style:font-size-asian="10pt"/>
    </style:style>
    <style:style style:name="TableRow2536" style:family="table-row">
      <style:table-row-properties style:min-row-height="0.1576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50%"/>
      <style:text-properties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line-height="150%"/>
      <style:text-properties fo:font-size="10pt" style:font-size-asian="10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line-height="150%"/>
      <style:text-properties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50%"/>
      <style:text-properties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line-height="150%"/>
      <style:text-properties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50%"/>
      <style:text-properties fo:font-size="10pt" style:font-size-asian="10pt"/>
    </style:style>
    <style:style style:name="TableRow2549" style:family="table-row">
      <style:table-row-properties style:min-row-height="0.1576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line-height="150%"/>
      <style:text-properties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line-height="150%"/>
      <style:text-properties fo:font-size="10pt" style:font-size-asian="10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150%"/>
      <style:text-properties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50%"/>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50%"/>
      <style:text-properties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50%"/>
      <style:text-properties fo:font-size="10pt" style:font-size-asian="10pt"/>
    </style:style>
    <style:style style:name="TableRow2562" style:family="table-row">
      <style:table-row-properties style:min-row-height="0.1576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line-height="150%"/>
      <style:text-properties fo:font-weight="bold" style:font-weight-asian="bold"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line-height="150%"/>
      <style:text-properties fo:font-weight="bold" style:font-weight-asian="bold" fo:font-size="10pt" style:font-size-asian="10pt"/>
    </style:style>
    <style:style style:name="T2567" style:parent-style-name="DefaultParagraphFont" style:family="text">
      <style:text-properties fo:font-weight="bold" style:font-weight-asian="bold" fo:color="#000000" fo:font-size="10pt" style:font-size-asian="10pt" style:language-asian="lt" style:country-asian="LT"/>
    </style:style>
    <style:style style:name="T2568" style:parent-style-name="DefaultParagraphFont" style:family="text">
      <style:text-properties fo:color="#000000" fo:font-size="10pt" style:font-size-asian="10pt" style:language-asian="lt" style:country-asian="LT"/>
    </style:style>
    <style:style style:name="T2569"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570" style:parent-style-name="DefaultParagraphFont" style:family="text">
      <style:text-properties fo:font-size="10pt" style:font-size-asian="10pt" style:language-asian="lt" style:country-asian="LT"/>
    </style:style>
    <style:style style:name="P2571" style:parent-style-name="Normal" style:family="paragraph">
      <style:paragraph-properties fo:margin-left="0.625in">
        <style:tab-stops/>
      </style:paragraph-properties>
    </style:style>
    <style:style style:name="T2572" style:parent-style-name="DefaultParagraphFont" style:family="text">
      <style:text-properties fo:font-size="10pt" style:font-size-asian="10pt"/>
    </style:style>
    <style:style style:name="T2573" style:parent-style-name="DefaultParagraphFont" style:family="text">
      <style:text-properties style:text-position="super 65%"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text-properties fo:font-weight="bold" style:font-weight-asian="bold"/>
    </style:style>
    <style:style style:name="T2576" style:parent-style-name="DefaultParagraphFont" style:family="text">
      <style:text-properties fo:color="#000000" fo:font-size="10pt" style:font-size-asian="10pt" style:language-asian="lt" style:country-asian="LT"/>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weight="bold" style:font-weight-asian="bold" fo:font-size="10pt" style:font-size-asian="10pt" style:language-asian="lt" style:country-asian="LT"/>
    </style:style>
    <style:style style:name="P2579" style:parent-style-name="Normal" style:family="paragraph">
      <style:text-properties fo:font-size="10pt" style:font-size-asian="10pt" style:language-asian="lt" style:country-asian="LT"/>
    </style:style>
    <style:style style:name="P2580" style:parent-style-name="Normal" style:family="paragraph">
      <style:text-properties fo:color="#000000" fo:font-size="10pt" style:font-size-asian="10pt" style:language-asian="lt" style:country-asian="LT"/>
    </style:style>
    <style:style style:name="P2581" style:parent-style-name="Normal" style:family="paragraph">
      <style:text-properties fo:color="#000000" fo:font-size="10pt" style:font-size-asian="10pt" style:language-asian="lt" style:country-asian="LT"/>
    </style:style>
    <style:style style:name="P2582" style:parent-style-name="Normal" style:family="paragraph">
      <style:text-properties fo:color="#000000" fo:font-size="10pt" style:font-size-asian="10pt" style:language-asian="lt" style:country-asian="LT"/>
    </style:style>
    <style:style style:name="T2583" style:parent-style-name="DefaultParagraphFont" style:family="text">
      <style:text-properties fo:color="#000000" fo:font-size="10pt" style:font-size-asian="10pt" style:language-asian="lt" style:country-asian="LT"/>
    </style:style>
    <style:style style:name="P2584" style:parent-style-name="Normal" style:family="paragraph">
      <style:paragraph-properties fo:margin-left="7.777in">
        <style:tab-stops/>
      </style:paragraph-properties>
    </style:style>
    <style:style style:name="P2585" style:parent-style-name="Normal" style:master-page-name="MPF6" style:family="paragraph">
      <style:paragraph-properties fo:break-before="page" fo:text-indent="4.3312in" style:page-number="1"/>
      <style:text-properties style:font-size-complex="12pt" style:language-asian="lt" style:country-asian="LT"/>
    </style:style>
    <style:style style:name="P2592" style:parent-style-name="Normal" style:family="paragraph">
      <style:paragraph-properties fo:text-indent="4.3312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font-size="10pt" style:font-size-asian="10pt" style:language-asian="lt" style:country-asian="LT"/>
    </style:style>
    <style:style style:name="T2598" style:parent-style-name="DefaultParagraphFont" style:family="text">
      <style:text-properties fo:font-size="10pt" style:font-size-asian="10pt"/>
    </style:style>
    <style:style style:name="T2599" style:parent-style-name="DefaultParagraphFont" style:family="text">
      <style:text-properties fo:font-weight="bold" style:font-weight-asian="bold" style:font-weight-complex="bold" fo:font-size="10pt" style:font-size-asian="10pt" style:language-asian="lt" style:country-asian="LT"/>
    </style:style>
    <style:style style:name="P2600" style:parent-style-name="Normal" style:family="paragraph">
      <style:text-properties fo:font-size="10pt" style:font-size-asian="10pt" style:language-asian="lt" style:country-asian="LT"/>
    </style:style>
    <style:style style:name="P2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3" style:parent-style-name="Normal" style:family="paragraph">
      <style:paragraph-properties fo:text-align="center"/>
      <style:text-properties style:font-weight-complex="bold" fo:font-size="10pt" style:font-size-asian="10pt" style:language-asian="lt" style:country-asian="LT"/>
    </style:style>
    <style:style style:name="P26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7" style:parent-style-name="Normal" style:family="paragraph">
      <style:paragraph-properties fo:text-align="center"/>
      <style:text-properties style:font-weight-complex="bold" fo:font-size="10pt" style:font-size-asian="10pt" style:language-asian="lt" style:country-asian="LT"/>
    </style:style>
    <style:style style:name="P26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9" style:parent-style-name="Normal" style:family="paragraph">
      <style:paragraph-properties fo:text-align="center"/>
      <style:text-properties fo:font-size="10pt" style:font-size-asian="10pt" style:language-asian="lt" style:country-asian="LT"/>
    </style:style>
    <style:style style:name="P2610" style:parent-style-name="Normal" style:family="paragraph">
      <style:paragraph-properties fo:text-align="center" fo:text-indent="0.0368in"/>
      <style:text-properties fo:font-size="10pt" style:font-size-asian="10pt" style:language-asian="lt" style:country-asian="LT"/>
    </style:style>
    <style:style style:name="P2611" style:parent-style-name="Normal" style:family="paragraph">
      <style:paragraph-properties fo:text-align="center"/>
      <style:text-properties fo:font-size="10pt" style:font-size-asian="10pt" style:language-asian="lt" style:country-asian="LT"/>
    </style:style>
    <style:style style:name="P2612" style:parent-style-name="Normal" style:family="paragraph">
      <style:paragraph-properties fo:text-indent="0.5in"/>
      <style:text-properties fo:color="#000000" fo:font-size="10pt" style:font-size-asian="10pt" style:language-asian="lt" style:country-asian="LT"/>
    </style:style>
    <style:style style:name="P2613" style:parent-style-name="Normal" style:family="paragraph">
      <style:paragraph-properties fo:text-indent="0.5in"/>
      <style:text-properties fo:color="#000000" fo:font-size="10pt" style:font-size-asian="10pt" style:language-asian="lt" style:country-asian="LT"/>
    </style:style>
    <style:style style:name="P2614" style:parent-style-name="Normal" style:family="paragraph">
      <style:paragraph-properties fo:text-indent="0.5in"/>
      <style:text-properties fo:font-size="10pt" style:font-size-asian="10pt" style:language-asian="lt" style:country-asian="LT"/>
    </style:style>
    <style:style style:name="P2615" style:parent-style-name="Normal" style:family="paragraph">
      <style:paragraph-properties fo:text-indent="0.5in"/>
      <style:text-properties fo:font-size="10pt" style:font-size-asian="10pt" style:language-asian="lt" style:country-asian="LT"/>
    </style:style>
    <style:style style:name="T2616" style:parent-style-name="DefaultParagraphFont" style:family="text">
      <style:text-properties fo:font-weight="bold" style:font-weight-asian="bold" fo:font-size="10pt" style:font-size-asian="10pt" style:language-asian="lt" style:country-asian="LT"/>
    </style:style>
    <style:style style:name="TableColumn2618" style:family="table-column">
      <style:table-column-properties style:column-width="3.5208in" style:use-optimal-column-width="false"/>
    </style:style>
    <style:style style:name="TableColumn2619" style:family="table-column">
      <style:table-column-properties style:column-width="2.5791in" style:use-optimal-column-width="false"/>
    </style:style>
    <style:style style:name="TableColumn2620" style:family="table-column">
      <style:table-column-properties style:column-width="3.2923in" style:use-optimal-column-width="false"/>
    </style:style>
    <style:style style:name="Table2617" style:family="table">
      <style:table-properties style:width="9.3923in" fo:margin-left="0in" table:align="left"/>
    </style:style>
    <style:style style:name="TableRow2621" style:family="table-row">
      <style:table-row-properties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P2624" style:parent-style-name="Normal" style:family="paragraph">
      <style:paragraph-properties fo:text-align="center"/>
      <style:text-properties fo:font-size="10pt" style:font-size-asian="10pt"/>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min-row-height="0.1576in" style:use-optimal-row-height="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50%"/>
      <style:text-properties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50%"/>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line-height="150%"/>
      <style:text-properties fo:font-size="10pt" style:font-size-asian="10pt"/>
    </style:style>
    <style:style style:name="TableRow2638" style:family="table-row">
      <style:table-row-properties style:min-row-height="0.1576in"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line-height="150%"/>
      <style:text-properties fo:font-weight="bold" style:font-weight-asian="bold"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line-height="150%"/>
      <style:text-properties fo:font-weight="bold" style:font-weight-asian="bold" fo:font-size="10pt" style:font-size-asian="10pt"/>
    </style:style>
    <style:style style:name="T2643" style:parent-style-name="DefaultParagraphFont" style:family="text">
      <style:text-properties fo:font-weight="bold" style:font-weight-asian="bold" fo:color="#000000" fo:font-size="10pt" style:font-size-asian="10pt" style:language-asian="lt" style:country-asian="LT"/>
    </style:style>
    <style:style style:name="T2644" style:parent-style-name="DefaultParagraphFont" style:family="text">
      <style:text-properties fo:color="#000000" fo:font-size="10pt" style:font-size-asian="10pt" style:language-asian="lt" style:country-asian="LT"/>
    </style:style>
    <style:style style:name="T2645" style:parent-style-name="DefaultParagraphFont" style:family="text">
      <style:text-properties fo:font-size="10pt" style:font-size-asian="10pt" fo:language="en" fo:country="US" style:language-asian="lt" style:country-asian="LT"/>
    </style:style>
    <style:style style:name="T2646" style:parent-style-name="DefaultParagraphFont" style:family="text">
      <style:text-properties fo:font-size="10pt" style:font-size-asian="10pt" fo:language="en" fo:country="US" style:language-asian="lt" style:country-asian="LT"/>
    </style:style>
    <style:style style:name="T2647" style:parent-style-name="DefaultParagraphFont" style:family="text">
      <style:text-properties fo:color="#000000" fo:font-size="10pt" style:font-size-asian="10pt" style:language-asian="lt" style:country-asian="LT"/>
    </style:style>
    <style:style style:name="T2648" style:parent-style-name="DefaultParagraphFont" style:family="text">
      <style:text-properties fo:font-size="10pt" style:font-size-asian="10pt" style:language-asian="lt" style:country-asian="LT"/>
    </style:style>
    <style:style style:name="T2649" style:parent-style-name="DefaultParagraphFont" style:family="text">
      <style:text-properties fo:font-weight="bold" style:font-weight-asian="bold" fo:color="#000000" fo:font-size="10pt" style:font-size-asian="10pt" style:language-asian="lt" style:country-asian="LT"/>
    </style:style>
    <style:style style:name="P2650" style:parent-style-name="Normal" style:family="paragraph">
      <style:paragraph-properties fo:text-indent="0.4784in"/>
      <style:text-properties fo:color="#000000" fo:font-size="10pt" style:font-size-asian="10pt" style:language-asian="lt" style:country-asian="LT"/>
    </style:style>
    <style:style style:name="T2651" style:parent-style-name="DefaultParagraphFont" style:family="text">
      <style:text-properties fo:color="#000000" fo:font-size="10pt" style:font-size-asian="10pt" style:language-asian="lt" style:country-asian="LT"/>
    </style:style>
    <style:style style:name="T2652" style:parent-style-name="DefaultParagraphFont" style:family="text">
      <style:text-properties fo:font-size="10pt" style:font-size-asian="10pt" style:language-asian="lt" style:country-asian="LT"/>
    </style:style>
    <style:style style:name="T2653" style:parent-style-name="DefaultParagraphFont" style:family="text">
      <style:text-properties fo:color="#000000" fo:font-size="10pt" style:font-size-asian="10pt" style:language-asian="lt" style:country-asian="LT"/>
    </style:style>
    <style:style style:name="P2654" style:parent-style-name="Normal" style:family="paragraph">
      <style:text-properties fo:color="#000000" fo:font-size="10pt" style:font-size-asian="10pt" style:language-asian="lt" style:country-asian="LT"/>
    </style:style>
    <style:style style:name="P2655" style:parent-style-name="Normal" style:family="paragraph">
      <style:text-properties fo:color="#000000" fo:font-size="10pt" style:font-size-asian="10pt" style:language-asian="lt" style:country-asian="LT"/>
    </style:style>
    <style:style style:name="T2656" style:parent-style-name="DefaultParagraphFont" style:family="text">
      <style:text-properties fo:color="#000000" fo:font-size="10pt" style:font-size-asian="10pt" style:language-asian="lt" style:country-asian="LT"/>
    </style:style>
    <style:style style:name="P2657" style:parent-style-name="Normal" style:family="paragraph">
      <style:paragraph-properties style:punctuation-wrap="simple" fo:text-align="justify" style:vertical-align="baseline" fo:line-height="150%"/>
    </style:style>
    <style:style style:name="P2658"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665" style:parent-style-name="Normal" style:family="paragraph">
      <style:paragraph-properties fo:margin-left="3.6in" fo:text-indent="0.9in">
        <style:tab-stops/>
      </style:paragraph-properties>
      <style:text-properties style:language-asian="lt" style:country-asian="LT"/>
    </style:style>
    <style:style style:name="P2666" style:parent-style-name="Normal" style:family="paragraph">
      <style:paragraph-properties fo:margin-left="3.6in" fo:text-indent="0.9in">
        <style:tab-stops/>
      </style:paragraph-properties>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margin-left="3.6in">
        <style:tab-stops/>
      </style:paragraph-properties>
      <style:text-properties style:font-size-complex="12pt" style:language-asian="lt" style:country-asian="LT"/>
    </style:style>
    <style:style style:name="P2670" style:parent-style-name="Normal" style:family="paragraph">
      <style:paragraph-properties fo:text-align="center">
        <style:tab-stops>
          <style:tab-stop style:type="left" style:position="0.3937in"/>
        </style:tab-stops>
      </style:paragraph-properties>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language-asian="lt" style:country-asian="LT"/>
    </style:style>
    <style:style style:name="T2673" style:parent-style-name="DefaultParagraphFont" style:family="text">
      <style:text-properties fo:font-weight="bold" style:font-weight-asian="bold"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fo:font-weight="bold" style:font-weight-asian="bold" style:language-asian="lt" style:country-asian="LT"/>
    </style:style>
    <style:style style:name="T2676" style:parent-style-name="DefaultParagraphFont" style:family="text">
      <style:text-properties fo:font-weight="bold" style:font-weight-asian="bold"/>
    </style:style>
    <style:style style:name="P2677"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679" style:family="table-column">
      <style:table-column-properties style:column-width="2.2326in"/>
    </style:style>
    <style:style style:name="TableColumn2680" style:family="table-column">
      <style:table-column-properties style:column-width="1.4986in"/>
    </style:style>
    <style:style style:name="TableColumn2681" style:family="table-column">
      <style:table-column-properties style:column-width="1.3583in"/>
    </style:style>
    <style:style style:name="TableColumn2682" style:family="table-column">
      <style:table-column-properties style:column-width="2.2479in"/>
    </style:style>
    <style:style style:name="TableColumn2683" style:family="table-column">
      <style:table-column-properties style:column-width="2.5486in"/>
    </style:style>
    <style:style style:name="Table2678" style:family="table">
      <style:table-properties style:width="9.8861in" style:rel-width="100.12%" fo:margin-left="-0.102in" table:align="left"/>
    </style:style>
    <style:style style:name="TableRow2684" style:family="table-row">
      <style:table-row-properties style:min-row-height="0.7187in"/>
    </style:style>
    <style:style style:name="TableCell2685" style:family="table-cell">
      <style:table-cell-properties fo:border="0.0069in solid #000000" fo:background-color="#FFFFFF" style:writing-mode="lr-tb"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6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6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97" style:family="table-row">
      <style:table-row-properties style:min-row-height="0.3625in"/>
    </style:style>
    <style:style style:name="TableCell26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language-asian="lt" style:country-asian="LT"/>
    </style:style>
    <style:style style:name="TableCell27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08" style:family="table-row">
      <style:table-row-properties style:min-row-height="0.2993in"/>
    </style:style>
    <style:style style:name="P2709" style:parent-style-name="Normal" style:family="paragraph">
      <style:text-properties fo:font-weight="bold" style:font-weight-asian="bold" style:font-weight-complex="bold" fo:color="#000000" fo:font-size="10pt" style:font-size-asian="10pt" style:language-asian="lt" style:country-asian="LT"/>
    </style:style>
    <style:style style:name="P2710" style:parent-style-name="Normal" style:family="paragraph">
      <style:text-properties fo:font-weight="bold" style:font-weight-asian="bold" style:font-weight-complex="bold" fo:color="#000000" fo:font-size="10pt" style:font-size-asian="10pt" style:language-asian="lt" style:country-asian="LT"/>
    </style:style>
    <style:style style:name="P2711" style:parent-style-name="Normal" style:family="paragraph">
      <style:text-properties fo:font-weight="bold" style:font-weight-asian="bold" style:font-weight-complex="bold" fo:color="#000000" fo:font-size="10pt" style:font-size-asian="10pt" style:language-asian="lt" style:country-asian="LT"/>
    </style:style>
    <style:style style:name="TableCell27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language-asian="lt" style:country-asian="LT"/>
    </style:style>
    <style:style style:name="TableCell27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16" style:family="table-row">
      <style:table-row-properties style:min-row-height="0.2847in"/>
    </style:style>
    <style:style style:name="P2717" style:parent-style-name="Normal" style:family="paragraph">
      <style:text-properties fo:font-weight="bold" style:font-weight-asian="bold" style:font-weight-complex="bold" fo:color="#000000" fo:font-size="10pt" style:font-size-asian="10pt" style:language-asian="lt" style:country-asian="LT"/>
    </style:style>
    <style:style style:name="P2718" style:parent-style-name="Normal" style:family="paragraph">
      <style:text-properties fo:font-weight="bold" style:font-weight-asian="bold" style:font-weight-complex="bold" fo:color="#000000" fo:font-size="10pt" style:font-size-asian="10pt" style:language-asian="lt" style:country-asian="LT"/>
    </style:style>
    <style:style style:name="P2719" style:parent-style-name="Normal" style:family="paragraph">
      <style:text-properties fo:font-weight="bold" style:font-weight-asian="bold" style:font-weight-complex="bold" fo:color="#000000" fo:font-size="10pt" style:font-size-asian="10pt" style:language-asian="lt" style:country-asian="LT"/>
    </style:style>
    <style:style style:name="TableCell2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language-asian="lt" style:country-asian="LT"/>
    </style:style>
    <style:style style:name="TableCell2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24" style:family="table-row">
      <style:table-row-properties style:min-row-height="0.3888in"/>
    </style:style>
    <style:style style:name="P2725" style:parent-style-name="Normal" style:family="paragraph">
      <style:text-properties fo:font-weight="bold" style:font-weight-asian="bold" style:font-weight-complex="bold" fo:color="#000000" fo:font-size="10pt" style:font-size-asian="10pt" style:language-asian="lt" style:country-asian="LT"/>
    </style:style>
    <style:style style:name="P2726" style:parent-style-name="Normal" style:family="paragraph">
      <style:text-properties fo:font-weight="bold" style:font-weight-asian="bold" style:font-weight-complex="bold" fo:color="#000000" fo:font-size="10pt" style:font-size-asian="10pt" style:language-asian="lt" style:country-asian="LT"/>
    </style:style>
    <style:style style:name="P2727" style:parent-style-name="Normal" style:family="paragraph">
      <style:text-properties fo:font-weight="bold" style:font-weight-asian="bold" style:font-weight-complex="bold" fo:color="#000000" fo:font-size="10pt" style:font-size-asian="10pt" style:language-asian="lt" style:country-asian="LT"/>
    </style:style>
    <style:style style:name="TableCell2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language-asian="lt" style:country-asian="LT"/>
    </style:style>
    <style:style style:name="TableCell27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2" style:family="table-row">
      <style:table-row-properties style:min-row-height="0.3847in"/>
    </style:style>
    <style:style style:name="P2733" style:parent-style-name="Normal" style:family="paragraph">
      <style:text-properties fo:font-weight="bold" style:font-weight-asian="bold" style:font-weight-complex="bold" fo:color="#000000" fo:font-size="10pt" style:font-size-asian="10pt" style:language-asian="lt" style:country-asian="LT"/>
    </style:style>
    <style:style style:name="P2734" style:parent-style-name="Normal" style:family="paragraph">
      <style:text-properties fo:font-weight="bold" style:font-weight-asian="bold" style:font-weight-complex="bold" fo:color="#000000" fo:font-size="10pt" style:font-size-asian="10pt" style:language-asian="lt" style:country-asian="LT"/>
    </style:style>
    <style:style style:name="P2735" style:parent-style-name="Normal" style:family="paragraph">
      <style:text-properties fo:font-weight="bold" style:font-weight-asian="bold" style:font-weight-complex="bold" fo:color="#000000" fo:font-size="10pt" style:font-size-asian="10pt" style:language-asian="lt" style:country-asian="LT"/>
    </style:style>
    <style:style style:name="TableCell27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language-asian="lt" style:country-asian="LT"/>
    </style:style>
    <style:style style:name="TableCell27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0" style:family="table-row">
      <style:table-row-properties style:min-row-height="0.3902in"/>
    </style:style>
    <style:style style:name="P2741" style:parent-style-name="Normal" style:family="paragraph">
      <style:text-properties fo:font-weight="bold" style:font-weight-asian="bold" style:font-weight-complex="bold" fo:color="#000000" fo:font-size="10pt" style:font-size-asian="10pt" style:language-asian="lt" style:country-asian="LT"/>
    </style:style>
    <style:style style:name="P2742" style:parent-style-name="Normal" style:family="paragraph">
      <style:text-properties fo:font-weight="bold" style:font-weight-asian="bold" style:font-weight-complex="bold" fo:color="#000000" fo:font-size="10pt" style:font-size-asian="10pt" style:language-asian="lt" style:country-asian="LT"/>
    </style:style>
    <style:style style:name="TableCell274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language-asian="lt" style:country-asian="LT"/>
    </style:style>
    <style:style style:name="TableCell274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9" style:family="table-row">
      <style:table-row-properties style:min-row-height="0.3861in"/>
    </style:style>
    <style:style style:name="P2750" style:parent-style-name="Normal" style:family="paragraph">
      <style:text-properties fo:font-weight="bold" style:font-weight-asian="bold" style:font-weight-complex="bold" fo:color="#000000" fo:font-size="10pt" style:font-size-asian="10pt" style:language-asian="lt" style:country-asian="LT"/>
    </style:style>
    <style:style style:name="TableCell27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3" style:family="table-cell">
      <style:table-cell-properties fo:border="0.0069in solid #000000" fo:background-color="#FFFFFF" style:writing-mode="lr-tb"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language-asian="lt" style:country-asian="LT"/>
    </style:style>
    <style:style style:name="TableCell27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59" style:family="table-row">
      <style:table-row-properties style:min-row-height="0.2083in"/>
    </style:style>
    <style:style style:name="P2760" style:parent-style-name="Normal" style:family="paragraph">
      <style:text-properties fo:font-weight="bold" style:font-weight-asian="bold" style:font-weight-complex="bold" fo:color="#000000" fo:font-size="10pt" style:font-size-asian="10pt" style:language-asian="lt" style:country-asian="LT"/>
    </style:style>
    <style:style style:name="P2761" style:parent-style-name="Normal" style:family="paragraph">
      <style:text-properties fo:font-weight="bold" style:font-weight-asian="bold" style:font-weight-complex="bold" fo:color="#000000" fo:font-size="10pt" style:font-size-asian="10pt" style:language-asian="lt" style:country-asian="LT"/>
    </style:style>
    <style:style style:name="P2762" style:parent-style-name="Normal" style:family="paragraph">
      <style:text-properties fo:font-weight="bold" style:font-weight-asian="bold" style:font-weight-complex="bold" fo:color="#000000" fo:font-size="10pt" style:font-size-asian="10pt" style:language-asian="lt" style:country-asian="LT"/>
    </style:style>
    <style:style style:name="TableCell27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language-asian="lt" style:country-asian="LT"/>
    </style:style>
    <style:style style:name="TableCell2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67" style:family="table-row">
      <style:table-row-properties style:min-row-height="0.2083in"/>
    </style:style>
    <style:style style:name="P2768" style:parent-style-name="Normal" style:family="paragraph">
      <style:text-properties fo:font-weight="bold" style:font-weight-asian="bold" style:font-weight-complex="bold" fo:color="#000000" fo:font-size="10pt" style:font-size-asian="10pt" style:language-asian="lt" style:country-asian="LT"/>
    </style:style>
    <style:style style:name="P2769" style:parent-style-name="Normal" style:family="paragraph">
      <style:text-properties fo:font-weight="bold" style:font-weight-asian="bold" style:font-weight-complex="bold" fo:color="#000000" fo:font-size="10pt" style:font-size-asian="10pt" style:language-asian="lt" style:country-asian="LT"/>
    </style:style>
    <style:style style:name="P2770" style:parent-style-name="Normal" style:family="paragraph">
      <style:text-properties fo:font-weight="bold" style:font-weight-asian="bold" style:font-weight-complex="bold" fo:color="#000000" fo:font-size="10pt" style:font-size-asian="10pt" style:language-asian="lt" style:country-asian="LT"/>
    </style:style>
    <style:style style:name="TableCell27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2" style:parent-style-name="Normal" style:family="paragraph">
      <style:paragraph-properties fo:text-align="center"/>
      <style:text-properties fo:color="#000000" fo:font-size="10pt" style:font-size-asian="10pt" style:language-asian="lt" style:country-asian="LT"/>
    </style:style>
    <style:style style:name="TableCell27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75" style:family="table-row">
      <style:table-row-properties style:min-row-height="0.2083in"/>
    </style:style>
    <style:style style:name="P2776" style:parent-style-name="Normal" style:family="paragraph">
      <style:text-properties fo:font-weight="bold" style:font-weight-asian="bold" style:font-weight-complex="bold" fo:color="#000000" fo:font-size="10pt" style:font-size-asian="10pt" style:language-asian="lt" style:country-asian="LT"/>
    </style:style>
    <style:style style:name="P2777" style:parent-style-name="Normal" style:family="paragraph">
      <style:text-properties fo:font-weight="bold" style:font-weight-asian="bold" style:font-weight-complex="bold" fo:color="#000000" fo:font-size="10pt" style:font-size-asian="10pt" style:language-asian="lt" style:country-asian="LT"/>
    </style:style>
    <style:style style:name="P2778" style:parent-style-name="Normal" style:family="paragraph">
      <style:text-properties fo:font-weight="bold" style:font-weight-asian="bold" style:font-weight-complex="bold" fo:color="#000000" fo:font-size="10pt" style:font-size-asian="10pt" style:language-asian="lt" style:country-asian="LT"/>
    </style:style>
    <style:style style:name="TableCell2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language-asian="lt" style:country-asian="LT"/>
    </style:style>
    <style:style style:name="TableCell2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83" style:family="table-row">
      <style:table-row-properties style:min-row-height="0.2083in"/>
    </style:style>
    <style:style style:name="P2784" style:parent-style-name="Normal" style:family="paragraph">
      <style:text-properties fo:font-weight="bold" style:font-weight-asian="bold" style:font-weight-complex="bold" fo:color="#000000" fo:font-size="10pt" style:font-size-asian="10pt" style:language-asian="lt" style:country-asian="LT"/>
    </style:style>
    <style:style style:name="P2785" style:parent-style-name="Normal" style:family="paragraph">
      <style:text-properties fo:font-weight="bold" style:font-weight-asian="bold" style:font-weight-complex="bold" fo:color="#000000" fo:font-size="10pt" style:font-size-asian="10pt" style:language-asian="lt" style:country-asian="LT"/>
    </style:style>
    <style:style style:name="TableCell278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8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language-asian="lt" style:country-asian="LT"/>
    </style:style>
    <style:style style:name="TableCell279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92" style:family="table-row">
      <style:table-row-properties style:min-row-height="0.2083in"/>
    </style:style>
    <style:style style:name="P2793" style:parent-style-name="Normal" style:family="paragraph">
      <style:text-properties fo:font-weight="bold" style:font-weight-asian="bold" style:font-weight-complex="bold" fo:color="#000000" fo:font-size="10pt" style:font-size-asian="10pt" style:language-asian="lt" style:country-asian="LT"/>
    </style:style>
    <style:style style:name="TableCell27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6" style:family="table-cell">
      <style:table-cell-properties fo:border="0.0069in solid #000000" fo:background-color="#FFFFFF" style:writing-mode="lr-tb"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language-asian="lt" style:country-asian="LT"/>
    </style:style>
    <style:style style:name="TableCell28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02" style:family="table-row">
      <style:table-row-properties style:min-row-height="0.2083in"/>
    </style:style>
    <style:style style:name="P2803" style:parent-style-name="Normal" style:family="paragraph">
      <style:text-properties fo:font-weight="bold" style:font-weight-asian="bold" style:font-weight-complex="bold" fo:color="#000000" fo:font-size="10pt" style:font-size-asian="10pt" style:language-asian="lt" style:country-asian="LT"/>
    </style:style>
    <style:style style:name="P2804" style:parent-style-name="Normal" style:family="paragraph">
      <style:text-properties fo:font-weight="bold" style:font-weight-asian="bold" style:font-weight-complex="bold" fo:color="#000000" fo:font-size="10pt" style:font-size-asian="10pt" style:language-asian="lt" style:country-asian="LT"/>
    </style:style>
    <style:style style:name="P2805" style:parent-style-name="Normal" style:family="paragraph">
      <style:text-properties fo:font-weight="bold" style:font-weight-asian="bold" style:font-weight-complex="bold" fo:color="#000000" fo:font-size="10pt" style:font-size-asian="10pt" style:language-asian="lt" style:country-asian="LT"/>
    </style:style>
    <style:style style:name="TableCell28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language-asian="lt" style:country-asian="LT"/>
    </style:style>
    <style:style style:name="TableCell28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10" style:family="table-row">
      <style:table-row-properties style:min-row-height="0.2083in"/>
    </style:style>
    <style:style style:name="P2811" style:parent-style-name="Normal" style:family="paragraph">
      <style:text-properties fo:font-weight="bold" style:font-weight-asian="bold" style:font-weight-complex="bold" fo:color="#000000" fo:font-size="10pt" style:font-size-asian="10pt" style:language-asian="lt" style:country-asian="LT"/>
    </style:style>
    <style:style style:name="P2812" style:parent-style-name="Normal" style:family="paragraph">
      <style:text-properties fo:font-weight="bold" style:font-weight-asian="bold" style:font-weight-complex="bold" fo:color="#000000" fo:font-size="10pt" style:font-size-asian="10pt" style:language-asian="lt" style:country-asian="LT"/>
    </style:style>
    <style:style style:name="P2813" style:parent-style-name="Normal" style:family="paragraph">
      <style:text-properties fo:font-weight="bold" style:font-weight-asian="bold" style:font-weight-complex="bold" fo:color="#000000" fo:font-size="10pt" style:font-size-asian="10pt" style:language-asian="lt" style:country-asian="LT"/>
    </style:style>
    <style:style style:name="TableCell2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language-asian="lt" style:country-asian="LT"/>
    </style:style>
    <style:style style:name="TableCell28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18" style:family="table-row">
      <style:table-row-properties style:min-row-height="0.2083in"/>
    </style:style>
    <style:style style:name="P2819" style:parent-style-name="Normal" style:family="paragraph">
      <style:text-properties fo:font-weight="bold" style:font-weight-asian="bold" style:font-weight-complex="bold" fo:color="#000000" fo:font-size="10pt" style:font-size-asian="10pt" style:language-asian="lt" style:country-asian="LT"/>
    </style:style>
    <style:style style:name="P2820" style:parent-style-name="Normal" style:family="paragraph">
      <style:text-properties fo:font-weight="bold" style:font-weight-asian="bold" style:font-weight-complex="bold" fo:color="#000000" fo:font-size="10pt" style:font-size-asian="10pt" style:language-asian="lt" style:country-asian="LT"/>
    </style:style>
    <style:style style:name="P2821" style:parent-style-name="Normal" style:family="paragraph">
      <style:text-properties fo:font-weight="bold" style:font-weight-asian="bold" style:font-weight-complex="bold" fo:color="#000000" fo:font-size="10pt" style:font-size-asian="10pt" style:language-asian="lt" style:country-asian="LT"/>
    </style:style>
    <style:style style:name="TableCell2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language-asian="lt" style:country-asian="LT"/>
    </style:style>
    <style:style style:name="TableCell28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26" style:family="table-row">
      <style:table-row-properties style:min-row-height="0.3541in"/>
    </style:style>
    <style:style style:name="P2827" style:parent-style-name="Normal" style:family="paragraph">
      <style:text-properties fo:font-weight="bold" style:font-weight-asian="bold" style:font-weight-complex="bold" fo:color="#000000" fo:font-size="10pt" style:font-size-asian="10pt" style:language-asian="lt" style:country-asian="LT"/>
    </style:style>
    <style:style style:name="TableCell2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language-asian="lt" style:country-asian="LT"/>
    </style:style>
    <style:style style:name="TableCell283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36" style:family="table-row">
      <style:table-row-properties style:min-row-height="0.3812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fo:font-weight="bold" style:font-weight-asian="bold" style:font-weight-complex="bold" fo:font-size="10pt" style:font-size-asian="10pt" style:language-asian="lt" style:country-asian="LT"/>
    </style:style>
    <style:style style:name="TableCell2839" style:family="table-cell">
      <style:table-cell-properties fo:border="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language-asian="lt" style:country-asian="LT"/>
    </style:style>
    <style:style style:name="TableCell28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47" style:family="table-row">
      <style:table-row-properties style:min-row-height="0.3965in"/>
    </style:style>
    <style:style style:name="P2848" style:parent-style-name="Normal" style:family="paragraph">
      <style:text-properties fo:font-weight="bold" style:font-weight-asian="bold" style:font-weight-complex="bold" fo:font-size="10pt" style:font-size-asian="10pt" style:language-asian="lt" style:country-asian="LT"/>
    </style:style>
    <style:style style:name="P2849" style:parent-style-name="Normal" style:family="paragraph">
      <style:text-properties fo:font-weight="bold" style:font-weight-asian="bold" style:font-weight-complex="bold" fo:color="#000000" fo:font-size="10pt" style:font-size-asian="10pt" style:language-asian="lt" style:country-asian="LT"/>
    </style:style>
    <style:style style:name="TableCell2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language-asian="lt" style:country-asian="LT"/>
    </style:style>
    <style:style style:name="TableCell28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56" style:family="table-row">
      <style:table-row-properties style:min-row-height="0.3826in"/>
    </style:style>
    <style:style style:name="P2857" style:parent-style-name="Normal" style:family="paragraph">
      <style:text-properties fo:font-weight="bold" style:font-weight-asian="bold" style:font-weight-complex="bold" fo:font-size="10pt" style:font-size-asian="10pt" style:language-asian="lt" style:country-asian="LT"/>
    </style:style>
    <style:style style:name="TableCell28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language-asian="lt" style:country-asian="LT"/>
    </style:style>
    <style:style style:name="TableCell28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66" style:family="table-row">
      <style:table-row-properties style:min-row-height="0.3562in"/>
    </style:style>
    <style:style style:name="P2867" style:parent-style-name="Normal" style:family="paragraph">
      <style:text-properties fo:font-weight="bold" style:font-weight-asian="bold" style:font-weight-complex="bold" fo:font-size="10pt" style:font-size-asian="10pt" style:language-asian="lt" style:country-asian="LT"/>
    </style:style>
    <style:style style:name="P2868" style:parent-style-name="Normal" style:family="paragraph">
      <style:text-properties fo:font-weight="bold" style:font-weight-asian="bold" style:font-weight-complex="bold" fo:color="#000000" fo:font-size="10pt" style:font-size-asian="10pt" style:language-asian="lt" style:country-asian="LT"/>
    </style:style>
    <style:style style:name="TableCell28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language-asian="lt" style:country-asian="LT"/>
    </style:style>
    <style:style style:name="TableCell28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75" style:family="table-row">
      <style:table-row-properties style:min-row-height="0.3902in"/>
    </style:style>
    <style:style style:name="TableCell28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language-asian="lt" style:country-asian="LT"/>
    </style:style>
    <style:style style:name="TableCell288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86" style:family="table-row">
      <style:table-row-properties style:min-row-height="0.4479in"/>
    </style:style>
    <style:style style:name="P2887" style:parent-style-name="Normal" style:family="paragraph">
      <style:text-properties fo:font-weight="bold" style:font-weight-asian="bold" style:font-weight-complex="bold" fo:font-size="10pt" style:font-size-asian="10pt" style:language-asian="lt" style:country-asian="LT"/>
    </style:style>
    <style:style style:name="TableCell28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language-asian="lt" style:country-asian="LT"/>
    </style:style>
    <style:style style:name="TableCell28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96" style:family="table-row">
      <style:table-row-properties style:min-row-height="0.4479in"/>
    </style:style>
    <style:style style:name="P2897" style:parent-style-name="Normal" style:family="paragraph">
      <style:text-properties fo:font-weight="bold" style:font-weight-asian="bold" style:font-weight-complex="bold" fo:font-size="10pt" style:font-size-asian="10pt" style:language-asian="lt" style:country-asian="LT"/>
    </style:style>
    <style:style style:name="TableCell2898" style:family="table-cell">
      <style:table-cell-properties fo:border="0.0069in solid #000000" fo:background-color="#FFFFFF"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0" style:family="table-cell">
      <style:table-cell-properties fo:border="0.0069in solid #000000" fo:background-color="#FFFFFF" style:writing-mode="lr-tb"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2" style:family="table-cell">
      <style:table-cell-properties fo:border="0.0069in solid #000000" fo:background-color="#FFFFFF" style:writing-mode="lr-tb" style:vertical-align="middle"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language-asian="lt" style:country-asian="LT"/>
    </style:style>
    <style:style style:name="TableCell2904" style:family="table-cell">
      <style:table-cell-properties fo:border="0.0069in solid #000000" fo:background-color="#FFFFFF" style:writing-mode="lr-tb"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06" style:family="table-row">
      <style:table-row-properties style:min-row-height="0.4479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9" style:family="table-cell">
      <style:table-cell-properties fo:border="0.0069in solid #000000" fo:background-color="#FFFFFF" style:writing-mode="lr-tb"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1" style:family="table-cell">
      <style:table-cell-properties fo:border="0.0069in solid #000000" fo:background-color="#FFFFFF" style:writing-mode="lr-tb"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3" style:family="table-cell">
      <style:table-cell-properties fo:border="0.0069in solid #000000" fo:background-color="#FFFFFF" style:writing-mode="lr-tb"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6" style:family="table-cell">
      <style:table-cell-properties fo:border="0.0069in solid #000000" fo:background-color="#FFFFFF" style:writing-mode="lr-tb"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19" style:family="table-row">
      <style:table-row-properties style:min-row-height="0.4479i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2" style:family="table-cell">
      <style:table-cell-properties fo:border="0.0069in solid #000000" fo:background-color="#FFFFFF" style:writing-mode="lr-tb"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4" style:family="table-cell">
      <style:table-cell-properties fo:border="0.0069in solid #000000" fo:background-color="#FFFFFF" style:writing-mode="lr-tb"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6" style:family="table-cell">
      <style:table-cell-properties fo:border="0.0069in solid #000000" fo:background-color="#FFFFFF" style:writing-mode="lr-tb" style:vertical-align="middle"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language-asian="lt" style:country-asian="LT"/>
    </style:style>
    <style:style style:name="TableCell2928" style:family="table-cell">
      <style:table-cell-properties fo:border="0.0069in solid #000000" fo:background-color="#FFFFFF" style:writing-mode="lr-tb"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30" style:parent-style-name="Normal" style:family="paragraph">
      <style:paragraph-properties fo:text-align="center"/>
    </style:style>
    <style:style style:name="P2931" style:parent-style-name="Normal" style:family="paragraph">
      <style:paragraph-properties fo:text-align="center"/>
    </style:style>
    <style:style style:name="P2932" style:parent-style-name="Normal" style:master-page-name="MPF8" style:family="paragraph">
      <style:paragraph-properties fo:break-before="page" fo:margin-left="4.3312in">
        <style:tab-stops/>
      </style:paragraph-properties>
      <style:text-properties style:font-size-complex="12pt" style:language-asian="lt" style:country-asian="LT"/>
    </style:style>
    <style:style style:name="P2938" style:parent-style-name="Normal" style:family="paragraph">
      <style:paragraph-properties fo:margin-left="4.3312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justify" fo:margin-right="-0.9215in"/>
      <style:text-properties style:font-size-complex="12pt"/>
    </style:style>
    <style:style style:name="P2945" style:parent-style-name="Normal" style:family="paragraph">
      <style:paragraph-properties fo:text-align="center" fo:margin-right="-0.3125in"/>
      <style:text-properties style:font-size-complex="12pt"/>
    </style:style>
    <style:style style:name="P2946" style:parent-style-name="Normal" style:family="paragraph">
      <style:paragraph-properties fo:text-align="center" fo:margin-right="-0.312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text-properties fo:font-weight="bold" style:font-weight-asian="bold" style:font-size-complex="12pt" style:language-asian="lt" style:country-asian="LT"/>
    </style:style>
    <style:style style:name="P295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center"/>
      <style:text-properties style:font-size-complex="12pt" style:language-asian="lt" style:country-asian="LT"/>
    </style:style>
    <style:style style:name="P2955" style:parent-style-name="Normal" style:family="paragraph">
      <style:paragraph-properties fo:text-align="center"/>
      <style:text-properties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ab-stops>
          <style:tab-stop style:type="center" style:position="3.3333in"/>
        </style:tab-stops>
      </style:paragraph-properties>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962" style:family="table-column">
      <style:table-column-properties style:column-width="0.784in"/>
    </style:style>
    <style:style style:name="TableColumn2963" style:family="table-column">
      <style:table-column-properties style:column-width="1.7756in"/>
    </style:style>
    <style:style style:name="TableColumn2964" style:family="table-column">
      <style:table-column-properties style:column-width="2.368in"/>
    </style:style>
    <style:style style:name="TableColumn2965" style:family="table-column">
      <style:table-column-properties style:column-width="0.7569in"/>
    </style:style>
    <style:style style:name="TableColumn2966" style:family="table-column">
      <style:table-column-properties style:column-width="1.0159in"/>
    </style:style>
    <style:style style:name="Table2961" style:family="table">
      <style:table-properties style:width="6.7006in" style:rel-width="100%" fo:margin-left="0in" table:align="left"/>
    </style:style>
    <style:style style:name="TableRow2967" style:family="table-row">
      <style:table-row-properties style:min-row-height="0.0888in"/>
    </style:style>
    <style:style style:name="TableCell2968" style:family="table-cell">
      <style:table-cell-properties fo:border="0.0069in solid #000000" fo:background-color="#FFFFFF" style:writing-mode="lr-tb" fo:padding-top="0in" fo:padding-left="0in" fo:padding-bottom="0in" fo:padding-right="0in"/>
    </style:style>
    <style:style style:name="P2969" style:parent-style-name="Normal" style:family="paragraph">
      <style:text-properties fo:font-size="5pt" style:font-size-asian="5pt" style:font-size-complex="5pt"/>
    </style:style>
    <style:style style:name="P2970" style:parent-style-name="Normal" style:family="paragraph">
      <style:paragraph-properties fo:widows="0" fo:orphans="0"/>
      <style:text-properties style:font-name-asian="Calibri" style:font-size-complex="12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text-properties fo:font-size="5pt" style:font-size-asian="5pt" style:font-size-complex="5pt"/>
    </style:style>
    <style:style style:name="P2973" style:parent-style-name="Normal" style:family="paragraph">
      <style:paragraph-properties fo:widows="0" fo:orphans="0"/>
      <style:text-properties style:font-name-asian="Calibri" style:font-size-complex="12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text-properties fo:font-size="5pt" style:font-size-asian="5pt" style:font-size-complex="5pt"/>
    </style:style>
    <style:style style:name="P2976" style:parent-style-name="Normal" style:family="paragraph">
      <style:paragraph-properties fo:widows="0" fo:orphans="0"/>
      <style:text-properties style:font-name-asian="Calibri" style:font-size-complex="12pt"/>
    </style:style>
    <style:style style:name="TableRow2977" style:family="table-row">
      <style:table-row-properties style:min-row-height="0.1555in"/>
    </style:style>
    <style:style style:name="P2978" style:parent-style-name="Normal" style:family="paragraph">
      <style:text-properties fo:font-size="5pt" style:font-size-asian="5pt" style:font-size-complex="5pt"/>
    </style:style>
    <style:style style:name="P2979" style:parent-style-name="Normal" style:family="paragraph">
      <style:text-properties style:font-name-asian="Calibri" style:font-size-complex="12p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text-properties fo:font-size="5pt" style:font-size-asian="5pt" style:font-size-complex="5pt"/>
    </style:style>
    <style:style style:name="P2982" style:parent-style-name="Normal" style:family="paragraph">
      <style:paragraph-properties fo:widows="0" fo:orphans="0"/>
      <style:text-properties style:font-name-asian="Calibri" style:font-size-complex="12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text-properties fo:font-size="5pt" style:font-size-asian="5pt" style:font-size-complex="5pt"/>
    </style:style>
    <style:style style:name="P2985" style:parent-style-name="Normal" style:family="paragraph">
      <style:paragraph-properties fo:widows="0" fo:orphans="0"/>
      <style:text-properties style:font-name-asian="Calibri" style:font-size-complex="12pt"/>
    </style:style>
    <style:style style:name="TableRow2986" style:family="table-row">
      <style:table-row-properties style:min-row-height="0.3312in"/>
    </style:style>
    <style:style style:name="P2987" style:parent-style-name="Normal" style:family="paragraph">
      <style:text-properties fo:font-size="5pt" style:font-size-asian="5pt" style:font-size-complex="5pt"/>
    </style:style>
    <style:style style:name="P2988" style:parent-style-name="Normal" style:family="paragraph">
      <style:text-properties style:font-name-asian="Calibri" style:font-size-complex="12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text-properties fo:font-size="5pt" style:font-size-asian="5pt" style:font-size-complex="5pt"/>
    </style:style>
    <style:style style:name="P2991" style:parent-style-name="Normal" style:family="paragraph">
      <style:paragraph-properties fo:widows="0" fo:orphans="0"/>
      <style:text-properties style:font-name-asian="Calibri" style:font-size-complex="12p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text-properties fo:font-size="5pt" style:font-size-asian="5pt" style:font-size-complex="5pt"/>
    </style:style>
    <style:style style:name="P2994" style:parent-style-name="Normal" style:family="paragraph">
      <style:paragraph-properties fo:widows="0" fo:orphans="0"/>
      <style:text-properties style:font-name-asian="Calibri" style:font-size-complex="12pt"/>
    </style:style>
    <style:style style:name="TableRow2995" style:family="table-row">
      <style:table-row-properties style:min-row-height="0.0847in"/>
    </style:style>
    <style:style style:name="P2996" style:parent-style-name="Normal" style:family="paragraph">
      <style:text-properties fo:font-size="5pt" style:font-size-asian="5pt" style:font-size-complex="5pt"/>
    </style:style>
    <style:style style:name="P2997" style:parent-style-name="Normal" style:family="paragraph">
      <style:text-properties style:font-name-asian="Calibri" style:font-size-complex="12p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text-properties fo:font-size="5pt" style:font-size-asian="5pt" style:font-size-complex="5pt"/>
    </style:style>
    <style:style style:name="P3000" style:parent-style-name="Normal" style:family="paragraph">
      <style:paragraph-properties fo:widows="0" fo:orphans="0"/>
      <style:text-properties style:font-name-asian="Calibri" style:font-size-complex="12pt"/>
    </style:style>
    <style:style style:name="P3001" style:parent-style-name="Normal" style:family="paragraph">
      <style:text-properties fo:font-size="5pt" style:font-size-asian="5pt" style:font-size-complex="5pt"/>
    </style:style>
    <style:style style:name="P3002" style:parent-style-name="Normal" style:family="paragraph">
      <style:paragraph-properties fo:widows="0" fo:orphans="0"/>
      <style:text-properties style:font-name-asian="Calibri" style:font-size-complex="12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text-properties fo:font-size="5pt" style:font-size-asian="5pt" style:font-size-complex="5pt"/>
    </style:style>
    <style:style style:name="P3005" style:parent-style-name="Normal" style:family="paragraph">
      <style:paragraph-properties fo:widows="0" fo:orphans="0"/>
      <style:text-properties style:font-name-asian="Calibri" style:font-size-complex="12pt"/>
    </style:style>
    <style:style style:name="TableRow3006" style:family="table-row">
      <style:table-row-properties style:min-row-height="0.0847in"/>
    </style:style>
    <style:style style:name="P3007" style:parent-style-name="Normal" style:family="paragraph">
      <style:text-properties fo:font-size="5pt" style:font-size-asian="5pt" style:font-size-complex="5pt"/>
    </style:style>
    <style:style style:name="P3008" style:parent-style-name="Normal" style:family="paragraph">
      <style:text-properties style:font-name-asian="Calibri" style:font-size-complex="12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text-properties fo:font-size="5pt" style:font-size-asian="5pt" style:font-size-complex="5pt"/>
    </style:style>
    <style:style style:name="P3011" style:parent-style-name="Normal" style:family="paragraph">
      <style:paragraph-properties fo:widows="0" fo:orphans="0"/>
      <style:text-properties style:font-name-asian="Calibri" style:font-size-complex="12p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text-properties fo:font-size="5pt" style:font-size-asian="5pt" style:font-size-complex="5pt"/>
    </style:style>
    <style:style style:name="P3014" style:parent-style-name="Normal" style:family="paragraph">
      <style:paragraph-properties fo:widows="0" fo:orphans="0"/>
      <style:text-properties style:font-name-asian="Calibri" style:font-size-complex="12pt"/>
    </style:style>
    <style:style style:name="TableRow3015" style:family="table-row">
      <style:table-row-properties style:min-row-height="0.0847in"/>
    </style:style>
    <style:style style:name="P3016" style:parent-style-name="Normal" style:family="paragraph">
      <style:text-properties fo:font-size="5pt" style:font-size-asian="5pt" style:font-size-complex="5pt"/>
    </style:style>
    <style:style style:name="P3017" style:parent-style-name="Normal" style:family="paragraph">
      <style:text-properties style:font-name-asian="Calibri"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text-properties fo:font-size="5pt" style:font-size-asian="5pt" style:font-size-complex="5pt"/>
    </style:style>
    <style:style style:name="P3020" style:parent-style-name="Normal" style:family="paragraph">
      <style:paragraph-properties fo:widows="0" fo:orphans="0"/>
      <style:text-properties style:font-name-asian="Calibri" style:font-size-complex="12p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text-properties fo:font-size="5pt" style:font-size-asian="5pt" style:font-size-complex="5pt"/>
    </style:style>
    <style:style style:name="P3023" style:parent-style-name="Normal" style:family="paragraph">
      <style:paragraph-properties fo:widows="0" fo:orphans="0"/>
      <style:text-properties style:font-name-asian="Calibri" style:font-size-complex="12pt"/>
    </style:style>
    <style:style style:name="TableRow3024" style:family="table-row">
      <style:table-row-properties style:min-row-height="0.0847in"/>
    </style:style>
    <style:style style:name="P3025" style:parent-style-name="Normal" style:family="paragraph">
      <style:text-properties fo:font-size="5pt" style:font-size-asian="5pt" style:font-size-complex="5pt"/>
    </style:style>
    <style:style style:name="P3026" style:parent-style-name="Normal" style:family="paragraph">
      <style:text-properties style:font-name-asian="Calibri" style:font-size-complex="12p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text-properties fo:font-size="5pt" style:font-size-asian="5pt" style:font-size-complex="5pt"/>
    </style:style>
    <style:style style:name="P3029" style:parent-style-name="Normal" style:family="paragraph">
      <style:paragraph-properties fo:widows="0" fo:orphans="0"/>
      <style:text-properties style:font-name-asian="Calibri" style:font-size-complex="12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text-properties fo:font-size="5pt" style:font-size-asian="5pt" style:font-size-complex="5pt"/>
    </style:style>
    <style:style style:name="P3032" style:parent-style-name="Normal" style:family="paragraph">
      <style:paragraph-properties fo:widows="0" fo:orphans="0"/>
      <style:text-properties style:font-name-asian="Calibri" style:font-size-complex="12pt"/>
    </style:style>
    <style:style style:name="TableRow3033" style:family="table-row">
      <style:table-row-properties style:min-row-height="0.3027in"/>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text-properties fo:font-size="5pt" style:font-size-asian="5pt" style:font-size-complex="5pt"/>
    </style:style>
    <style:style style:name="P3036" style:parent-style-name="Normal" style:family="paragraph">
      <style:paragraph-properties fo:widows="0" fo:orphans="0"/>
      <style:text-properties style:font-name-asian="Calibri" style:font-size-complex="12pt"/>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text-properties fo:font-size="5pt" style:font-size-asian="5pt" style:font-size-complex="5pt"/>
    </style:style>
    <style:style style:name="P3039" style:parent-style-name="Normal" style:family="paragraph">
      <style:paragraph-properties fo:widows="0" fo:orphans="0"/>
      <style:text-properties style:font-name-asian="Calibri" style:font-size-complex="12pt"/>
    </style:style>
    <style:style style:name="P3040" style:parent-style-name="Normal" style:family="paragraph">
      <style:text-properties fo:font-size="5pt" style:font-size-asian="5pt" style:font-size-complex="5pt"/>
    </style:style>
    <style:style style:name="P3041" style:parent-style-name="Normal" style:family="paragraph">
      <style:paragraph-properties fo:widows="0" fo:orphans="0"/>
      <style:text-properties style:font-name-asian="Calibri" style:font-size-complex="12pt"/>
    </style:style>
    <style:style style:name="TableRow3042" style:family="table-row">
      <style:table-row-properties style:min-row-height="0.902in"/>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text-properties fo:font-size="5pt" style:font-size-asian="5pt" style:font-size-complex="5pt"/>
    </style:style>
    <style:style style:name="P3045" style:parent-style-name="Normal" style:family="paragraph">
      <style:paragraph-properties fo:widows="0" fo:orphans="0"/>
      <style:text-properties style:font-name-asian="Calibri" style:font-size-complex="12pt"/>
    </style:style>
    <style:style style:name="TableCell30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47" style:parent-style-name="Normal" style:family="paragraph">
      <style:text-properties fo:font-size="5pt" style:font-size-asian="5pt" style:font-size-complex="5pt"/>
    </style:style>
    <style:style style:name="P3048" style:parent-style-name="Normal" style:family="paragraph">
      <style:paragraph-properties fo:widows="0" fo:orphans="0" fo:text-align="justify"/>
      <style:text-properties style:font-name-asian="Calibri" style:font-size-complex="12pt"/>
    </style:style>
    <style:style style:name="TableCell30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50" style:parent-style-name="Normal" style:family="paragraph">
      <style:text-properties fo:font-size="5pt" style:font-size-asian="5pt" style:font-size-complex="5pt"/>
    </style:style>
    <style:style style:name="P3051" style:parent-style-name="Normal" style:family="paragraph">
      <style:paragraph-properties fo:widows="0" fo:orphans="0" fo:text-align="center"/>
      <style:text-properties style:font-name-asian="Calibri" style:font-size-complex="12pt"/>
    </style:style>
    <style:style style:name="TableRow3052" style:family="table-row">
      <style:table-row-properties style:min-row-height="0.7875in"/>
    </style:style>
    <style:style style:name="P3053" style:parent-style-name="Normal" style:family="paragraph">
      <style:text-properties fo:font-size="5pt" style:font-size-asian="5pt" style:font-size-complex="5pt"/>
    </style:style>
    <style:style style:name="P3054" style:parent-style-name="Normal" style:family="paragraph">
      <style:text-properties style:font-name-asian="Calibri" style:font-size-complex="12pt"/>
    </style:style>
    <style:style style:name="TableCell3055" style:family="table-cell">
      <style:table-cell-properties fo:border="0.0069in solid #000000" style:writing-mode="lr-tb" style:vertical-align="middle" fo:padding-top="0in" fo:padding-left="0in" fo:padding-bottom="0in" fo:padding-right="0in"/>
    </style:style>
    <style:style style:name="P3056" style:parent-style-name="Normal" style:family="paragraph">
      <style:text-properties fo:font-size="5pt" style:font-size-asian="5pt" style:font-size-complex="5pt"/>
    </style:style>
    <style:style style:name="P3057" style:parent-style-name="Normal" style:family="paragraph">
      <style:paragraph-properties fo:widows="0" fo:orphans="0" fo:text-align="justify"/>
      <style:text-properties style:font-name-asian="Calibri" style:font-size-complex="12pt"/>
    </style:style>
    <style:style style:name="TableCell3058" style:family="table-cell">
      <style:table-cell-properties fo:border="0.0069in solid #000000" style:writing-mode="lr-tb" style:vertical-align="middle" fo:padding-top="0in" fo:padding-left="0in" fo:padding-bottom="0in" fo:padding-right="0in"/>
    </style:style>
    <style:style style:name="P3059" style:parent-style-name="Normal" style:family="paragraph">
      <style:text-properties fo:font-size="5pt" style:font-size-asian="5pt" style:font-size-complex="5pt"/>
    </style:style>
    <style:style style:name="P3060" style:parent-style-name="Normal" style:family="paragraph">
      <style:paragraph-properties fo:widows="0" fo:orphans="0" fo:text-align="center"/>
      <style:text-properties style:font-name-asian="Calibri" style:font-size-complex="12pt"/>
    </style:style>
    <style:style style:name="P3061" style:parent-style-name="Normal" style:family="paragraph">
      <style:paragraph-properties fo:widows="0" fo:orphans="0" fo:text-align="justify">
        <style:tab-stops>
          <style:tab-stop style:type="left" style:position="6.1145in"/>
        </style:tab-stops>
      </style:paragraph-properties>
    </style:style>
    <style:style style:name="T3062" style:parent-style-name="DefaultParagraphFont" style:family="text">
      <style:text-properties style:font-name-asian="Calibri" fo:font-size="11pt" style:font-size-asian="11pt" style:font-size-complex="11pt"/>
    </style:style>
    <style:style style:name="T3063" style:parent-style-name="DefaultParagraphFont" style:family="text">
      <style:text-properties fo:font-size="10pt" style:font-size-asian="10pt"/>
    </style:style>
    <style:style style:name="P3064" style:parent-style-name="Normal" style:family="paragraph">
      <style:text-properties fo:font-weight="bold" style:font-weight-asian="bold" style:font-weight-complex="bold" style:font-size-complex="12pt"/>
    </style:style>
    <style:style style:name="P3065" style:parent-style-name="Normal" style:family="paragraph">
      <style:text-properties fo:font-weight="bold" style:font-weight-asian="bold" style:font-weight-complex="bold" style:font-size-complex="12pt"/>
    </style:style>
    <style:style style:name="P3066" style:parent-style-name="Normal" style:family="paragraph">
      <style:text-properties fo:font-weight="bold" style:font-weight-asian="bold" style:font-weight-complex="bold" style:font-size-complex="12pt"/>
    </style:style>
    <style:style style:name="P3067" style:parent-style-name="Normal" style:family="paragraph">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P3071" style:parent-style-name="Normal" style:family="paragraph">
      <style:text-properties style:font-size-complex="12pt"/>
    </style:style>
    <style:style style:name="TableColumn3073" style:family="table-column">
      <style:table-column-properties style:column-width="1.9125in"/>
    </style:style>
    <style:style style:name="TableColumn3074" style:family="table-column">
      <style:table-column-properties style:column-width="4.7881in"/>
    </style:style>
    <style:style style:name="Table3072" style:family="table">
      <style:table-properties style:width="6.7006in" style:rel-width="100%" fo:margin-left="0in" table:align="left"/>
    </style:style>
    <style:style style:name="TableRow3075" style:family="table-row">
      <style:table-row-properties/>
    </style:style>
    <style:style style:name="TableCell3076" style:family="table-cell">
      <style:table-cell-properties fo:border="0.0069in solid #000000" style:writing-mode="lr-tb" fo:padding-top="0in" fo:padding-left="0in" fo:padding-bottom="0in" fo:padding-right="0in"/>
    </style:style>
    <style:style style:name="P3077" style:parent-style-name="Normal" style:family="paragraph">
      <style:text-properties fo:font-size="5pt" style:font-size-asian="5pt" style:font-size-complex="5pt"/>
    </style:style>
    <style:style style:name="P3078" style:parent-style-name="Normal" style:family="paragraph">
      <style:text-properties style:font-name-asian="Calibri" style:font-size-complex="12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text-properties fo:font-size="5pt" style:font-size-asian="5pt" style:font-size-complex="5pt"/>
    </style:style>
    <style:style style:name="P3081" style:parent-style-name="Normal" style:family="paragraph">
      <style:text-properties style:font-name-asian="Calibri" style:font-size-complex="12pt"/>
    </style:style>
    <style:style style:name="P3082" style:parent-style-name="Normal" style:family="paragraph">
      <style:text-properties fo:font-size="5pt" style:font-size-asian="5pt" style:font-size-complex="5pt"/>
    </style:style>
    <style:style style:name="P3083" style:parent-style-name="Normal" style:family="paragraph">
      <style:text-properties style:font-name-asian="Calibri" style:font-size-complex="12pt"/>
    </style:style>
    <style:style style:name="TableRow3084" style:family="table-row">
      <style:table-row-properties/>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text-properties fo:font-size="5pt" style:font-size-asian="5pt" style:font-size-complex="5pt"/>
    </style:style>
    <style:style style:name="P3087" style:parent-style-name="Normal" style:family="paragraph">
      <style:text-properties style:font-name-asian="Calibri" style:font-size-complex="12pt"/>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text-properties fo:font-size="5pt" style:font-size-asian="5pt" style:font-size-complex="5pt"/>
    </style:style>
    <style:style style:name="P3090" style:parent-style-name="Normal" style:family="paragraph">
      <style:text-properties style:font-name-asian="Calibri" style:font-size-complex="12pt"/>
    </style:style>
    <style:style style:name="TableRow3091" style:family="table-row">
      <style:table-row-properties/>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text-properties fo:font-size="5pt" style:font-size-asian="5pt" style:font-size-complex="5pt"/>
    </style:style>
    <style:style style:name="P3094" style:parent-style-name="Normal" style:family="paragraph">
      <style:text-properties style:font-name-asian="Calibri" style:font-size-complex="12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text-properties fo:font-size="5pt" style:font-size-asian="5pt" style:font-size-complex="5pt"/>
    </style:style>
    <style:style style:name="P3097" style:parent-style-name="Normal" style:family="paragraph">
      <style:text-properties style:font-name-asian="Calibri" style:font-size-complex="12pt"/>
    </style:style>
    <style:style style:name="TableRow3098" style:family="table-row">
      <style:table-row-properties/>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text-properties fo:font-size="5pt" style:font-size-asian="5pt" style:font-size-complex="5pt"/>
    </style:style>
    <style:style style:name="P3101" style:parent-style-name="Normal" style:family="paragraph">
      <style:text-properties style:font-name-asian="Calibri" style:font-size-complex="12pt"/>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text-properties fo:font-size="5pt" style:font-size-asian="5pt" style:font-size-complex="5pt"/>
    </style:style>
    <style:style style:name="P3104" style:parent-style-name="Normal" style:family="paragraph">
      <style:text-properties style:font-name-asian="Calibri" style:font-size-complex="12pt"/>
    </style:style>
    <style:style style:name="TableRow3105" style:family="table-row">
      <style:table-row-properties/>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text-properties fo:font-size="5pt" style:font-size-asian="5pt" style:font-size-complex="5pt"/>
    </style:style>
    <style:style style:name="P3108" style:parent-style-name="Normal" style:family="paragraph">
      <style:text-properties style:font-name-asian="Calibri"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text-properties fo:font-size="5pt" style:font-size-asian="5pt" style:font-size-complex="5pt"/>
    </style:style>
    <style:style style:name="P3111"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112" style:family="table-row">
      <style:table-row-properties/>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text-properties fo:font-size="5pt" style:font-size-asian="5pt" style:font-size-complex="5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Calibri" style:font-size-complex="12pt"/>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text-properties fo:font-size="5pt" style:font-size-asian="5pt" style:font-size-complex="5pt"/>
    </style:style>
    <style:style style:name="P3122" style:parent-style-name="Normal" style:family="paragraph">
      <style:text-properties style:font-size-complex="12pt"/>
    </style:style>
    <style:style style:name="P3123" style:parent-style-name="Normal" style:family="paragraph">
      <style:text-properties fo:font-size="5pt" style:font-size-asian="5pt" style:font-size-complex="5pt"/>
    </style:style>
    <style:style style:name="P3124" style:parent-style-name="Normal" style:family="paragraph">
      <style:text-properties style:font-name-asian="Calibri" style:font-size-complex="12pt" fo:background-color="#FFFF00"/>
    </style:style>
    <style:style style:name="P3125" style:parent-style-name="Normal" style:family="paragraph">
      <style:paragraph-properties fo:text-align="justify"/>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text-properties style:font-size-complex="12pt"/>
    </style:style>
    <style:style style:name="TableColumn3132" style:family="table-column">
      <style:table-column-properties style:column-width="5.3833in"/>
    </style:style>
    <style:style style:name="TableColumn3133" style:family="table-column">
      <style:table-column-properties style:column-width="1.3173in"/>
    </style:style>
    <style:style style:name="Table3131" style:family="table">
      <style:table-properties style:width="6.7006in" style:rel-width="100%" fo:margin-left="0in" table:align="left"/>
    </style:style>
    <style:style style:name="TableRow3134" style:family="table-row">
      <style:table-row-properties/>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text-properties style:font-name-asian="Calibri" style:font-weight-complex="bold" style:font-size-complex="12pt"/>
    </style:style>
    <style:style style:name="TableCell3137" style:family="table-cell">
      <style:table-cell-properties fo:border="0.0069in solid #000000" style:writing-mode="lr-tb" fo:padding-top="0in" fo:padding-left="0in" fo:padding-bottom="0in" fo:padding-right="0in"/>
    </style:style>
    <style:style style:name="T3138" style:parent-style-name="DefaultParagraphFont" style:family="text">
      <style:text-properties style:font-size-complex="12pt"/>
    </style:style>
    <style:style style:name="TableRow3139" style:family="table-row">
      <style:table-row-properties style:min-row-height="0.2319in"/>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paragraph-properties fo:text-align="justify"/>
      <style:text-properties style:font-size-complex="12pt"/>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paragraph-properties fo:text-align="center"/>
    </style:style>
    <style:style style:name="T3144" style:parent-style-name="DefaultParagraphFont" style:family="text">
      <style:text-properties style:font-name-asian="Calibri" style:font-size-complex="12pt"/>
    </style:style>
    <style:style style:name="TableRow3145" style:family="table-row">
      <style:table-row-properties style:min-row-height="0.2236in"/>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paragraph-properties fo:text-align="justify"/>
      <style:text-properties style:font-size-complex="12pt"/>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fo:text-align="center"/>
    </style:style>
    <style:style style:name="T3150" style:parent-style-name="DefaultParagraphFont" style:family="text">
      <style:text-properties style:font-name-asian="Calibri" style:font-size-complex="12pt"/>
    </style:style>
    <style:style style:name="TableRow3151" style:family="table-row">
      <style:table-row-properties style:min-row-height="0.2388in"/>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paragraph-properties fo:text-align="justify"/>
      <style:text-properties style:font-size-complex="12pt"/>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paragraph-properties fo:text-align="center"/>
    </style:style>
    <style:style style:name="T3156" style:parent-style-name="DefaultParagraphFont" style:family="text">
      <style:text-properties style:font-name-asian="Calibri" style:font-size-complex="12pt"/>
    </style:style>
    <style:style style:name="TableRow3157" style:family="table-row">
      <style:table-row-properties style:min-row-height="0.2388in"/>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paragraph-properties fo:text-align="justify"/>
      <style:text-properties style:font-size-complex="12pt"/>
    </style:style>
    <style:style style:name="TableCell3160" style:family="table-cell">
      <style:table-cell-properties fo:border="0.0069in solid #000000" style:writing-mode="lr-tb" fo:padding-top="0in" fo:padding-left="0in" fo:padding-bottom="0in" fo:padding-right="0in"/>
    </style:style>
    <style:style style:name="P3161" style:parent-style-name="Normal" style:family="paragraph">
      <style:paragraph-properties fo:text-align="center"/>
    </style:style>
    <style:style style:name="T3162" style:parent-style-name="DefaultParagraphFont" style:family="text">
      <style:text-properties style:font-name-asian="Calibri" style:font-size-complex="12pt"/>
    </style:style>
    <style:style style:name="TableRow3163" style:family="table-row">
      <style:table-row-properties style:min-row-height="0.3958in"/>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justify"/>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fo:text-align="center"/>
    </style:style>
    <style:style style:name="T3171" style:parent-style-name="DefaultParagraphFont" style:family="text">
      <style:text-properties style:font-name-asian="Calibri" style:font-size-complex="12pt"/>
    </style:style>
    <style:style style:name="P3172" style:parent-style-name="Normal" style:family="paragraph">
      <style:text-properties style:font-size-complex="12pt"/>
    </style:style>
    <style:style style:name="P3173" style:parent-style-name="Normal" style:family="paragraph">
      <style:paragraph-properties fo:break-before="page"/>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P3178" style:parent-style-name="Normal" style:family="paragraph">
      <style:text-properties fo:font-weight="bold" style:font-weight-asian="bold" style:font-weight-complex="bold" style:font-size-complex="12pt"/>
    </style:style>
    <style:style style:name="TableColumn3180" style:family="table-column">
      <style:table-column-properties style:column-width="5.3833in"/>
    </style:style>
    <style:style style:name="TableColumn3181" style:family="table-column">
      <style:table-column-properties style:column-width="1.3173in"/>
    </style:style>
    <style:style style:name="Table3179" style:family="table">
      <style:table-properties style:width="6.7006in" style:rel-width="100%" fo:margin-left="0in" table:align="left"/>
    </style:style>
    <style:style style:name="TableRow3182" style:family="table-row">
      <style:table-row-properties/>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text-properties fo:font-weight="bold" style:font-weight-asian="bold" style:font-weight-complex="bold" style:font-size-complex="12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text-properties fo:font-weight="bold" style:font-weight-asian="bold" style:font-weight-complex="bold" style:font-size-complex="12pt"/>
    </style:style>
    <style:style style:name="TableRow3187" style:family="table-row">
      <style:table-row-properties style:min-row-height="0.2319in"/>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text-properties style:font-size-complex="12pt"/>
    </style:style>
    <style:style style:name="TableCell3190" style:family="table-cell">
      <style:table-cell-properties fo:border="0.0069in solid #000000" style:writing-mode="lr-tb" style:vertical-align="middle" fo:padding-top="0in" fo:padding-left="0in" fo:padding-bottom="0in" fo:padding-right="0in"/>
    </style:style>
    <style:style style:name="P3191" style:parent-style-name="Normal" style:family="paragraph">
      <style:paragraph-properties fo:text-align="center"/>
      <style:text-properties fo:font-weight="bold" style:font-weight-asian="bold" style:font-weight-complex="bold" style:font-size-complex="12pt"/>
    </style:style>
    <style:style style:name="TableRow3192" style:family="table-row">
      <style:table-row-properties style:min-row-height="0.2388in"/>
    </style:style>
    <style:style style:name="TableCell3193" style:family="table-cell">
      <style:table-cell-properties fo:border="0.0069in solid #000000" style:writing-mode="lr-tb" fo:padding-top="0in" fo:padding-left="0in" fo:padding-bottom="0in" fo:padding-right="0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style:writing-mode="lr-tb" style:vertical-align="middle" fo:padding-top="0in" fo:padding-left="0in" fo:padding-bottom="0in" fo:padding-right="0in"/>
    </style:style>
    <style:style style:name="P3198" style:parent-style-name="Normal" style:family="paragraph">
      <style:paragraph-properties fo:text-align="center"/>
      <style:text-properties fo:font-weight="bold" style:font-weight-asian="bold" style:font-weight-complex="bold" style:font-size-complex="12pt"/>
    </style:style>
    <style:style style:name="TableRow3199" style:family="table-row">
      <style:table-row-properties style:min-row-height="0.2388in"/>
    </style:style>
    <style:style style:name="TableCell3200" style:family="table-cell">
      <style:table-cell-properties fo:border="0.0069in solid #000000" style:writing-mode="lr-tb" fo:padding-top="0in" fo:padding-left="0in" fo:padding-bottom="0in" fo:padding-right="0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0.0069in solid #000000" style:writing-mode="lr-tb" style:vertical-align="middle" fo:padding-top="0in" fo:padding-left="0in" fo:padding-bottom="0in" fo:padding-right="0in"/>
    </style:style>
    <style:style style:name="P3204" style:parent-style-name="Normal" style:family="paragraph">
      <style:paragraph-properties fo:text-align="center"/>
      <style:text-properties fo:font-weight="bold" style:font-weight-asian="bold" style:font-weight-complex="bold" style:font-size-complex="12pt"/>
    </style:style>
    <style:style style:name="TableRow3205" style:family="table-row">
      <style:table-row-properties style:min-row-height="0.2388in"/>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text-properties style:font-size-complex="12pt"/>
    </style:style>
    <style:style style:name="TableCell3208" style:family="table-cell">
      <style:table-cell-properties fo:border="0.0069in solid #000000" style:writing-mode="lr-tb" style:vertical-align="middle" fo:padding-top="0in" fo:padding-left="0in" fo:padding-bottom="0in" fo:padding-right="0in"/>
    </style:style>
    <style:style style:name="P3209" style:parent-style-name="Normal" style:family="paragraph">
      <style:paragraph-properties fo:text-align="center"/>
      <style:text-properties fo:font-weight="bold" style:font-weight-asian="bold" style:font-weight-complex="bold" style:font-size-complex="12pt"/>
    </style:style>
    <style:style style:name="TableRow3210" style:family="table-row">
      <style:table-row-properties style:min-row-height="0.2388in"/>
    </style:style>
    <style:style style:name="TableCell3211" style:family="table-cell">
      <style:table-cell-properties fo:border="0.0069in solid #000000" style:writing-mode="lr-tb" fo:padding-top="0in" fo:padding-left="0in" fo:padding-bottom="0in" fo:padding-right="0in"/>
    </style:style>
    <style:style style:name="P3212" style:parent-style-name="Normal" style:family="paragraph">
      <style:text-properties style:font-size-complex="12pt"/>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Normal" style:family="paragraph">
      <style:paragraph-properties fo:text-align="center"/>
      <style:text-properties fo:font-weight="bold" style:font-weight-asian="bold" style:font-weight-complex="bold" style:font-size-complex="12pt"/>
    </style:style>
    <style:style style:name="TableRow3215" style:family="table-row">
      <style:table-row-properties style:min-row-height="0.2388in"/>
    </style:style>
    <style:style style:name="TableCell3216" style:family="table-cell">
      <style:table-cell-properties fo:border="0.0069in solid #000000" style:writing-mode="lr-tb" fo:padding-top="0in" fo:padding-left="0in" fo:padding-bottom="0in" fo:padding-right="0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0.0069in solid #000000" style:writing-mode="lr-tb" style:vertical-align="middle" fo:padding-top="0in" fo:padding-left="0in" fo:padding-bottom="0in" fo:padding-right="0in"/>
    </style:style>
    <style:style style:name="P3220" style:parent-style-name="Normal" style:family="paragraph">
      <style:paragraph-properties fo:text-align="center"/>
      <style:text-properties fo:font-weight="bold" style:font-weight-asian="bold" style:font-weight-complex="bold" style:font-size-complex="12pt"/>
    </style:style>
    <style:style style:name="TableRow3221" style:family="table-row">
      <style:table-row-properties style:min-row-height="0.2388in"/>
    </style:style>
    <style:style style:name="TableCell3222" style:family="table-cell">
      <style:table-cell-properties fo:border="0.0069in solid #000000" style:writing-mode="lr-tb" fo:padding-top="0in" fo:padding-left="0in" fo:padding-bottom="0in" fo:padding-right="0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style:writing-mode="lr-tb" style:vertical-align="middle" fo:padding-top="0in" fo:padding-left="0in" fo:padding-bottom="0in" fo:padding-right="0in"/>
    </style:style>
    <style:style style:name="P3226" style:parent-style-name="Normal" style:family="paragraph">
      <style:paragraph-properties fo:text-align="center"/>
      <style:text-properties fo:font-weight="bold" style:font-weight-asian="bold" style:font-weight-complex="bold" style:font-size-complex="12pt"/>
    </style:style>
    <style:style style:name="TableRow3227" style:family="table-row">
      <style:table-row-properties style:min-row-height="0.2388in"/>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text-properties style:font-size-complex="12pt"/>
    </style:style>
    <style:style style:name="TableCell3230" style:family="table-cell">
      <style:table-cell-properties fo:border="0.0069in solid #000000" style:writing-mode="lr-tb" style:vertical-align="middle" fo:padding-top="0in" fo:padding-left="0in" fo:padding-bottom="0in" fo:padding-right="0in"/>
    </style:style>
    <style:style style:name="P3231" style:parent-style-name="Normal" style:family="paragraph">
      <style:paragraph-properties fo:text-align="center"/>
      <style:text-properties fo:font-weight="bold" style:font-weight-asian="bold" style:font-weight-complex="bold" style:font-size-complex="12pt"/>
    </style:style>
    <style:style style:name="TableRow3232" style:family="table-row">
      <style:table-row-properties style:min-row-height="0.2388in"/>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text-properties style:font-size-complex="12pt"/>
    </style:style>
    <style:style style:name="TableCell3235" style:family="table-cell">
      <style:table-cell-properties fo:border="0.0069in solid #000000" style:writing-mode="lr-tb" style:vertical-align="middle" fo:padding-top="0in" fo:padding-left="0in" fo:padding-bottom="0in" fo:padding-right="0in"/>
    </style:style>
    <style:style style:name="P3236" style:parent-style-name="Normal" style:family="paragraph">
      <style:paragraph-properties fo:text-align="center"/>
      <style:text-properties fo:font-weight="bold" style:font-weight-asian="bold" style:font-weight-complex="bold" style:font-size-complex="12pt"/>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weight-complex="bold" style:font-size-complex="12pt"/>
    </style:style>
    <style:style style:name="P3239" style:parent-style-name="Normal" style:family="paragraph">
      <style:text-properties style:font-size-complex="12pt"/>
    </style:style>
    <style:style style:name="TableColumn3241" style:family="table-column">
      <style:table-column-properties style:column-width="6.8437in"/>
    </style:style>
    <style:style style:name="Table3240" style:family="table">
      <style:table-properties style:width="6.8437in" style:rel-width="100%" fo:margin-left="0in" table:align="lef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asian="Calibri" style:font-size-complex="12pt"/>
    </style:style>
    <style:style style:name="P3245" style:parent-style-name="Normal" style:family="paragraph">
      <style:paragraph-properties fo:text-align="justify" style:vertical-align="middle"/>
      <style:text-properties style:font-name-asian="Calibri" style:font-size-complex="12pt" fo:hyphenate="false"/>
    </style:style>
    <style:style style:name="P3246" style:parent-style-name="Normal" style:family="paragraph">
      <style:paragraph-properties fo:text-align="justify" style:vertical-align="middle"/>
      <style:text-properties fo:hyphenate="false"/>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style:vertical-align="middle"/>
      <style:text-properties style:font-name-asian="Calibri" style:font-size-complex="12pt" fo:hyphenate="false"/>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57" style:parent-style-name="Normal" style:family="paragraph">
      <style:paragraph-properties fo:text-align="justify"/>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language-complex="lt" style:country-complex="LT"/>
    </style:style>
    <style:style style:name="T3260" style:parent-style-name="DefaultParagraphFont" style:family="text">
      <style:text-properties fo:color="#000000" style:font-size-complex="12pt" style:language-complex="lt" style:country-complex="LT"/>
    </style:style>
    <style:style style:name="P326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6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6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6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6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66" style:parent-style-name="Normal" style:family="paragraph">
      <style:paragraph-properties fo:text-align="justify" style:vertical-align="middle"/>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style:text-properties style:font-name-asian="Calibri" style:font-size-complex="12pt"/>
    </style:style>
    <style:style style:name="TableColumn3271" style:family="table-column">
      <style:table-column-properties style:column-width="1.8694in" style:use-optimal-column-width="false"/>
    </style:style>
    <style:style style:name="TableColumn3272" style:family="table-column">
      <style:table-column-properties style:column-width="2.4583in" style:use-optimal-column-width="false"/>
    </style:style>
    <style:style style:name="TableColumn3273" style:family="table-column">
      <style:table-column-properties style:column-width="2.3645in" style:use-optimal-column-width="false"/>
    </style:style>
    <style:style style:name="Table3270" style:family="table">
      <style:table-properties style:width="6.6923in" fo:margin-left="0in" table:align="left"/>
    </style:style>
    <style:style style:name="TableRow3274" style:family="table-row">
      <style:table-row-properties style:use-optimal-row-height="false"/>
    </style:style>
    <style:style style:name="TableCell3275" style:family="table-cell">
      <style:table-cell-properties fo:border="none" style:writing-mode="lr-tb" fo:padding-top="0in" fo:padding-left="0in" fo:padding-bottom="0in" fo:padding-right="0in"/>
    </style:style>
    <style:style style:name="P3276" style:parent-style-name="Normal" style:family="paragraph">
      <style:paragraph-properties fo:text-align="center"/>
      <style:text-properties style:font-name-asian="Calibri" style:font-size-complex="12pt"/>
    </style:style>
    <style:style style:name="P3277" style:parent-style-name="Normal" style:family="paragraph">
      <style:paragraph-properties fo:text-align="center"/>
      <style:text-properties style:font-name-asian="Calibri" style:font-size-complex="12pt"/>
    </style:style>
    <style:style style:name="TableCell3278" style:family="table-cell">
      <style:table-cell-properties fo:border="none" style:writing-mode="lr-tb" fo:padding-top="0in" fo:padding-left="0in" fo:padding-bottom="0in" fo:padding-right="0in"/>
    </style:style>
    <style:style style:name="P3279" style:parent-style-name="Normal" style:family="paragraph">
      <style:paragraph-properties fo:text-align="center"/>
      <style:text-properties style:font-name-asian="Calibri" style:font-size-complex="12pt"/>
    </style:style>
    <style:style style:name="P3280" style:parent-style-name="Normal" style:family="paragraph">
      <style:paragraph-properties fo:text-align="center"/>
      <style:text-properties style:font-name-asian="Calibri" style:font-size-complex="12pt"/>
    </style:style>
    <style:style style:name="T3281" style:parent-style-name="DefaultParagraphFont" style:family="text">
      <style:text-properties style:font-name-asian="Calibri" style:font-size-complex="12pt"/>
    </style:style>
    <style:style style:name="TableCell3282" style:family="table-cell">
      <style:table-cell-properties fo:border="none" style:writing-mode="lr-tb" fo:padding-top="0in" fo:padding-left="0in" fo:padding-bottom="0in" fo:padding-right="0in"/>
    </style:style>
    <style:style style:name="P3283" style:parent-style-name="Normal" style:family="paragraph">
      <style:paragraph-properties fo:text-align="center"/>
      <style:text-properties style:font-name-asian="Calibri" style:font-size-complex="12pt"/>
    </style:style>
    <style:style style:name="P3284" style:parent-style-name="Normal" style:family="paragraph">
      <style:paragraph-properties fo:text-align="center"/>
      <style:text-properties style:font-name-asian="Calibri" style:font-size-complex="12pt"/>
    </style:style>
    <style:style style:name="P3285" style:parent-style-name="Normal" style:family="paragraph">
      <style:paragraph-properties fo:text-align="justify">
        <style:tab-stops>
          <style:tab-stop style:type="center" style:position="2.884in"/>
          <style:tab-stop style:type="right" style:position="5.768in"/>
        </style:tab-stops>
      </style:paragraph-properties>
    </style:style>
    <style:style style:name="P3286" style:parent-style-name="Normal" style:family="paragraph">
      <style:paragraph-properties fo:text-align="justify">
        <style:tab-stops>
          <style:tab-stop style:type="center" style:position="2.884in"/>
          <style:tab-stop style:type="right" style:position="5.768in"/>
        </style:tab-stops>
      </style:paragraph-properties>
    </style:style>
    <style:style style:name="P3287" style:parent-style-name="Normal" style:family="paragraph">
      <style:paragraph-properties fo:text-align="justify">
        <style:tab-stops>
          <style:tab-stop style:type="center" style:position="2.884in"/>
          <style:tab-stop style:type="right" style:position="5.768in"/>
        </style:tab-stops>
      </style:paragraph-properties>
    </style:style>
    <style:style style:name="P3288" style:parent-style-name="Normal" style:family="paragraph">
      <style:paragraph-properties fo:text-align="justify">
        <style:tab-stops>
          <style:tab-stop style:type="center" style:position="2.884in"/>
          <style:tab-stop style:type="right" style:position="5.768in"/>
        </style:tab-stops>
      </style:paragraph-properties>
    </style:style>
    <style:style style:name="P3289" style:parent-style-name="Normal" style:family="paragraph">
      <style:paragraph-properties fo:text-align="justify">
        <style:tab-stops>
          <style:tab-stop style:type="center" style:position="2.884in"/>
          <style:tab-stop style:type="right" style:position="5.768in"/>
        </style:tab-stops>
      </style:paragraph-properties>
    </style:style>
    <style:style style:name="P3290" style:parent-style-name="Normal" style:family="paragraph">
      <style:paragraph-properties fo:text-align="justify">
        <style:tab-stops>
          <style:tab-stop style:type="center" style:position="2.884in"/>
          <style:tab-stop style:type="right" style:position="5.768in"/>
        </style:tab-stops>
      </style:paragraph-properties>
    </style:style>
    <style:style style:name="P3291" style:parent-style-name="Normal" style:family="paragraph">
      <style:paragraph-properties fo:text-align="justify">
        <style:tab-stops>
          <style:tab-stop style:type="center" style:position="2.884in"/>
          <style:tab-stop style:type="right" style:position="5.768in"/>
        </style:tab-stops>
      </style:paragraph-properties>
    </style:style>
    <style:style style:name="P3292" style:parent-style-name="Normal" style:family="paragraph">
      <style:paragraph-properties fo:text-align="justify">
        <style:tab-stops>
          <style:tab-stop style:type="center" style:position="2.884in"/>
          <style:tab-stop style:type="right" style:position="5.768in"/>
        </style:tab-stops>
      </style:paragraph-properties>
    </style:style>
    <style:style style:name="P3293" style:parent-style-name="Normal" style:family="paragraph">
      <style:paragraph-properties fo:text-align="justify">
        <style:tab-stops>
          <style:tab-stop style:type="center" style:position="2.884in"/>
          <style:tab-stop style:type="right" style:position="5.768in"/>
        </style:tab-stops>
      </style:paragraph-properties>
    </style:style>
    <style:style style:name="P3294" style:parent-style-name="Normal" style:family="paragraph">
      <style:paragraph-properties fo:text-align="justify">
        <style:tab-stops>
          <style:tab-stop style:type="center" style:position="2.884in"/>
          <style:tab-stop style:type="right" style:position="5.768in"/>
        </style:tab-stops>
      </style:paragraph-properties>
    </style:style>
    <style:style style:name="P3295" style:parent-style-name="Normal" style:family="paragraph">
      <style:paragraph-properties fo:text-align="justify">
        <style:tab-stops>
          <style:tab-stop style:type="center" style:position="2.884in"/>
          <style:tab-stop style:type="right" style:position="5.768in"/>
        </style:tab-stops>
      </style:paragraph-properties>
    </style:style>
    <style:style style:name="P3296" style:parent-style-name="Normal" style:family="paragraph">
      <style:paragraph-properties fo:text-align="justify">
        <style:tab-stops>
          <style:tab-stop style:type="center" style:position="2.884in"/>
          <style:tab-stop style:type="right" style:position="5.768in"/>
        </style:tab-stops>
      </style:paragraph-properties>
    </style:style>
    <style:style style:name="P3297" style:parent-style-name="Normal" style:family="paragraph">
      <style:paragraph-properties fo:text-align="justify">
        <style:tab-stops>
          <style:tab-stop style:type="center" style:position="2.884in"/>
          <style:tab-stop style:type="right" style:position="5.768in"/>
        </style:tab-stops>
      </style:paragraph-properties>
    </style:style>
    <style:style style:name="P3298" style:parent-style-name="Normal" style:family="paragraph">
      <style:paragraph-properties fo:text-align="justify">
        <style:tab-stops>
          <style:tab-stop style:type="center" style:position="2.884in"/>
          <style:tab-stop style:type="right" style:position="5.768in"/>
        </style:tab-stops>
      </style:paragraph-properties>
    </style:style>
    <style:style style:name="P3299" style:parent-style-name="Normal" style:family="paragraph">
      <style:paragraph-properties fo:text-align="justify">
        <style:tab-stops>
          <style:tab-stop style:type="center" style:position="2.884in"/>
          <style:tab-stop style:type="right" style:position="5.768in"/>
        </style:tab-stops>
      </style:paragraph-properties>
    </style:style>
    <style:style style:name="P3300" style:parent-style-name="Normal" style:family="paragraph">
      <style:paragraph-properties style:punctuation-wrap="simple" fo:text-align="justify" style:vertical-align="baseline" fo:line-height="107%"/>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Calibri" fo:font-size="10pt" style:font-size-asian="10pt" style:language-asian="lt" style:country-asian="LT"/>
    </style:style>
    <style:style style:name="P3303" style:parent-style-name="Normal" style:family="paragraph">
      <style:paragraph-properties style:punctuation-wrap="simple" fo:text-align="justify" style:vertical-align="baseline" fo:line-height="107%"/>
    </style:style>
    <style:style style:name="T3304" style:parent-style-name="DefaultParagraphFont" style:family="text">
      <style:text-properties style:font-name-asian="Calibri" fo:font-size="10pt" style:font-size-asian="10pt"/>
    </style:style>
    <style:style style:name="T3305" style:parent-style-name="DefaultParagraphFont" style:family="text">
      <style:text-properties style:font-name-asian="Calibri" fo:font-size="10pt" style:font-size-asian="10pt"/>
    </style:style>
    <style:style style:name="T3306" style:parent-style-name="DefaultParagraphFont" style:family="text">
      <style:text-properties style:font-name-asian="Calibri" fo:font-size="10pt" style:font-size-asian="10pt"/>
    </style:style>
    <style:style style:name="T3307" style:parent-style-name="DefaultParagraphFont" style:family="text">
      <style:text-properties style:font-name-asian="Calibri" fo:font-size="10pt" style:font-size-asian="10pt"/>
    </style:style>
    <style:style style:name="P3308" style:parent-style-name="Normal" style:family="paragraph">
      <style:paragraph-properties style:punctuation-wrap="simple" fo:text-align="justify" style:vertical-align="baseline" fo:line-height="107%"/>
    </style:style>
    <style:style style:name="T3309" style:parent-style-name="DefaultParagraphFont" style:family="text">
      <style:text-properties style:font-name-asian="Calibri" fo:font-size="10pt" style:font-size-asian="10pt"/>
    </style:style>
    <style:style style:name="T3310" style:parent-style-name="DefaultParagraphFont" style:family="text">
      <style:text-properties style:font-name-asian="Calibri" fo:font-size="10pt" style:font-size-asian="10pt"/>
    </style:style>
    <style:style style:name="T3311" style:parent-style-name="DefaultParagraphFont" style:family="text">
      <style:text-properties style:font-name-asian="Calibri" fo:font-size="10pt" style:font-size-asian="10pt"/>
    </style:style>
    <style:style style:name="P3312" style:parent-style-name="Normal" style:family="paragraph">
      <style:paragraph-properties style:punctuation-wrap="simple" fo:text-align="justify" style:vertical-align="baseline" fo:line-height="107%"/>
    </style:style>
    <style:style style:name="T3313" style:parent-style-name="DefaultParagraphFont" style:family="text">
      <style:text-properties style:font-name-asian="Calibri" fo:font-size="10pt" style:font-size-asian="10pt"/>
    </style:style>
    <style:style style:name="T3314" style:parent-style-name="DefaultParagraphFont" style:family="text">
      <style:text-properties style:font-name-asian="Calibri" fo:font-size="10pt" style:font-size-asian="10pt"/>
    </style:style>
    <style:style style:name="T3315" style:parent-style-name="DefaultParagraphFont" style:family="text">
      <style:text-properties style:font-name-asian="Calibri" fo:font-size="10pt" style:font-size-asian="10pt"/>
    </style:style>
    <style:style style:name="P3316" style:parent-style-name="Normal" style:family="paragraph">
      <style:paragraph-properties style:punctuation-wrap="simple" fo:text-align="justify" style:vertical-align="baseline" fo:line-height="107%"/>
    </style:style>
    <style:style style:name="T3317" style:parent-style-name="DefaultParagraphFont" style:family="text">
      <style:text-properties style:font-name-asian="Calibri" fo:font-size="10pt" style:font-size-asian="10pt"/>
    </style:style>
    <style:style style:name="T3318" style:parent-style-name="DefaultParagraphFont" style:family="text">
      <style:text-properties style:font-name-asian="Calibri" fo:font-size="10pt" style:font-size-asian="10pt"/>
    </style:style>
    <style:style style:name="P3319" style:parent-style-name="Normal" style:family="paragraph">
      <style:paragraph-properties style:punctuation-wrap="simple" fo:text-align="justify" style:vertical-align="baseline" fo:line-height="107%"/>
    </style:style>
    <style:style style:name="T3320" style:parent-style-name="DefaultParagraphFont" style:family="text">
      <style:text-properties style:font-name-asian="Calibri" fo:font-size="10pt" style:font-size-asian="10pt"/>
    </style:style>
    <style:style style:name="T3321" style:parent-style-name="DefaultParagraphFont" style:family="text">
      <style:text-properties style:font-name-asian="Calibri" fo:font-size="10pt" style:font-size-asian="10pt"/>
    </style:style>
    <style:style style:name="T3322" style:parent-style-name="DefaultParagraphFont" style:family="text">
      <style:text-properties style:font-name-asian="Calibri" fo:font-size="10pt" style:font-size-asian="10pt"/>
    </style:style>
    <style:style style:name="T3323" style:parent-style-name="DefaultParagraphFont" style:family="text">
      <style:text-properties style:font-name-asian="Calibri"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339" style:parent-style-name="Normal" style:family="paragraph">
      <style:paragraph-properties fo:margin-left="3.9375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text-properties style:font-size-complex="12pt" style:language-asian="lt" style:country-asian="LT"/>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font-size-complex="12pt" style:language-asian="lt" style:country-asian="LT"/>
    </style:style>
    <style:style style:name="P3345" style:parent-style-name="Normal" style:family="paragraph">
      <style:paragraph-properties fo:text-align="justify"/>
      <style:text-properties style:font-size-complex="12pt" style:language-asian="lt" style:country-asian="L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350" style:family="table-column">
      <style:table-column-properties style:column-width="0.5576in"/>
    </style:style>
    <style:style style:name="TableColumn3351" style:family="table-column">
      <style:table-column-properties style:column-width="2in"/>
    </style:style>
    <style:style style:name="TableColumn3352" style:family="table-column">
      <style:table-column-properties style:column-width="1.3319in"/>
    </style:style>
    <style:style style:name="TableColumn3353" style:family="table-column">
      <style:table-column-properties style:column-width="1.2291in"/>
    </style:style>
    <style:style style:name="TableColumn3354" style:family="table-column">
      <style:table-column-properties style:column-width="1.3312in"/>
    </style:style>
    <style:style style:name="Table3349" style:family="table">
      <style:table-properties style:width="6.45in" style:rel-width="100%" fo:margin-left="0in" table:align="lef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fo:font-size="11pt" style:font-size-asian="11pt"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fo:font-size="11pt" style:font-size-asian="11pt"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size="11pt" style:font-size-asian="11pt"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fo:font-size="11pt" style:font-size-asian="11pt"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fo:font-size="11pt" style:font-size-asian="11pt" style:font-size-complex="12pt" style:language-asian="lt" style:country-asian="L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fo:font-size="11pt" style:font-size-asian="11pt"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fo:font-size="11pt" style:font-size-asian="11pt"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fo:font-size="11pt" style:font-size-asian="11pt"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fo:font-size="11pt" style:font-size-asian="11pt"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fo:font-size="11pt" style:font-size-asian="11pt" style:font-size-complex="12pt" style:language-asian="lt" style:country-asian="L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fo:font-size="11pt" style:font-size-asian="11pt"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fo:font-size="11pt" style:font-size-asian="11pt"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fo:font-size="11pt" style:font-size-asian="11pt"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fo:font-size="11pt" style:font-size-asian="11pt"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fo:font-size="11pt" style:font-size-asian="11pt" style:font-size-complex="12pt" style:language-asian="lt" style:country-asian="LT"/>
    </style:style>
    <style:style style:name="P3388" style:parent-style-name="Normal" style:family="paragraph">
      <style:paragraph-properties fo:text-align="justify"/>
    </style:style>
    <style:style style:name="P3389" style:parent-style-name="Normal" style:family="paragraph">
      <style:paragraph-properties fo:text-align="justify">
        <style:tab-stops>
          <style:tab-stop style:type="left" style:position="0.7875in"/>
        </style:tab-stops>
      </style:paragraph-properties>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3937in">
        <style:tab-stops>
          <style:tab-stop style:type="left" style:position="0.6895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tab-stops>
          <style:tab-stop style:type="left" style:position="0.6895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3937in">
        <style:tab-stops>
          <style:tab-stop style:type="left" style:position="0.6895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tab-stops>
          <style:tab-stop style:type="left" style:position="0.6895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tab-stops>
          <style:tab-stop style:type="left" style:position="0.689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style:text-properties style:font-size-complex="12pt" style:language-asian="lt" style:country-asian="LT"/>
    </style:style>
    <style:style style:name="P3420" style:parent-style-name="Normal" style:family="paragraph">
      <style:paragraph-properties fo:text-align="justify"/>
      <style:text-properties style:font-size-complex="12pt" style:language-asian="lt" style:country-asian="LT"/>
    </style:style>
    <style:style style:name="P3421" style:parent-style-name="Normal" style:family="paragraph">
      <style:paragraph-properties fo:text-align="justify"/>
      <style:text-properties style:font-size-complex="12pt" style:language-asian="lt" style:country-asian="LT"/>
    </style:style>
    <style:style style:name="TableColumn3423" style:family="table-column">
      <style:table-column-properties style:column-width="1.759in"/>
    </style:style>
    <style:style style:name="TableColumn3424" style:family="table-column">
      <style:table-column-properties style:column-width="2.3145in"/>
    </style:style>
    <style:style style:name="TableColumn3425" style:family="table-column">
      <style:table-column-properties style:column-width="2.2263in"/>
    </style:style>
    <style:style style:name="Table3422" style:family="table">
      <style:table-properties style:width="6.3in" style:rel-width="100%" fo:margin-left="0in" table:align="left"/>
    </style:style>
    <style:style style:name="TableRow3426" style:family="table-row">
      <style:table-row-properties/>
    </style:style>
    <style:style style:name="TableCell3427" style:family="table-cell">
      <style:table-cell-properties fo:border="none" style:writing-mode="lr-tb" fo:padding-top="0in" fo:padding-left="0in" fo:padding-bottom="0in" fo:padding-right="0in"/>
    </style:style>
    <style:style style:name="P3428" style:parent-style-name="Normal" style:family="paragraph">
      <style:paragraph-properties fo:text-align="center"/>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center"/>
      <style:text-properties style:font-name-asian="Calibri" style:font-size-complex="12pt"/>
    </style:style>
    <style:style style:name="TableCell3431" style:family="table-cell">
      <style:table-cell-properties fo:border="none" style:writing-mode="lr-tb" fo:padding-top="0in" fo:padding-left="0in" fo:padding-bottom="0in" fo:padding-right="0in"/>
    </style:style>
    <style:style style:name="P3432" style:parent-style-name="Normal" style:family="paragraph">
      <style:paragraph-properties fo:text-align="center"/>
      <style:text-properties style:font-name-asian="Calibri" style:font-size-complex="12pt"/>
    </style:style>
    <style:style style:name="P3433" style:parent-style-name="Normal" style:family="paragraph">
      <style:paragraph-properties fo:text-align="center"/>
      <style:text-properties style:font-name-asian="Calibri" style:font-size-complex="12pt"/>
    </style:style>
    <style:style style:name="P3434" style:parent-style-name="Normal" style:family="paragraph">
      <style:paragraph-properties fo:text-align="justify"/>
    </style:style>
    <style:style style:name="T3435" style:parent-style-name="DefaultParagraphFont" style:family="text">
      <style:text-properties style:font-name-asian="Calibri" style:font-size-complex="12pt"/>
    </style:style>
    <style:style style:name="TableCell3436" style:family="table-cell">
      <style:table-cell-properties fo:border="none" style:writing-mode="lr-tb" fo:padding-top="0in" fo:padding-left="0in" fo:padding-bottom="0in" fo:padding-right="0in"/>
    </style:style>
    <style:style style:name="P3437" style:parent-style-name="Normal" style:family="paragraph">
      <style:paragraph-properties fo:text-align="center"/>
      <style:text-properties style:font-name-asian="Calibri" style:font-size-complex="12pt"/>
    </style:style>
    <style:style style:name="P3438" style:parent-style-name="Normal" style:family="paragraph">
      <style:paragraph-properties fo:text-align="center"/>
      <style:text-properties style:font-name-asian="Calibri" style:font-size-complex="12pt"/>
    </style:style>
    <style:style style:name="P3439" style:parent-style-name="Normal" style:family="paragraph">
      <style:paragraph-properties fo:text-align="justify" fo:line-height="150%"/>
    </style:style>
    <style:style style:name="P3440" style:parent-style-name="Normal" style:family="paragraph">
      <style:paragraph-properties fo:text-align="justify" fo:line-height="150%"/>
    </style:style>
    <style:style style:name="P3441" style:parent-style-name="Normal" style:family="paragraph">
      <style:paragraph-properties fo:text-align="justify" fo:line-height="150%"/>
    </style:style>
    <style:style style:name="P3442" style:parent-style-name="Normal" style:family="paragraph">
      <style:paragraph-properties style:punctuation-wrap="simple" fo:text-align="justify" style:vertical-align="baseline"/>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style:punctuation-wrap="simple" fo:text-align="justify" style:vertical-align="baseline"/>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style:punctuation-wrap="simple" fo:text-align="justify" style:vertical-align="baseline"/>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style:punctuation-wrap="simple" fo:text-align="justify" style:vertical-align="baseline"/>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style:punctuation-wrap="simple" fo:text-align="justify" style:vertical-align="baseline"/>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style:punctuation-wrap="simple" fo:text-align="justify" style:vertical-align="baseline"/>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text-properties fo:font-weight="bold" style:font-weight-asian="bold" fo:font-size="10pt" style:font-size-asian="10pt"/>
    </style:style>
    <style:style style:name="P3476" style:parent-style-name="Normal" style:family="paragraph">
      <style:paragraph-properties fo:text-align="justify"/>
      <style:text-properties fo:font-weight="bold" style:font-weight-asian="bold"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weight="bold" style:font-weight-asian="bold"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widows="0" fo:orphans="0"/>
    </style:style>
  </office:automatic-styles>
  <office:body>
    <office:text text:use-soft-page-breaks="true">
      <text:p text:style-name="P1"><text:span text:style-name="T7">Suvestinė redakcija nuo 2022-02-16 iki 2022-10-28</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text:span text:style-name="T16"/><text:span text:style-name="T17">LIETUVOS RESPUBLIKOS ŽEMĖS ŪKIO MINISTRO</text:span></text:p>
      <text:p text:style-name="P18">Į S A K Y M A S</text:p>
      <text:p text:style-name="P19"/>
      <text:p text:style-name="P20">DĖL PAGALBOS VEISLININKYSTEI TAISYKLIŲ PATVIRTINIMO</text:p>
      <text:p text:style-name="P21"/>
      <text:p text:style-name="P22">2010 m. kovo 30 d. Nr. 3D-290</text:p>
      <text:p text:style-name="P23">Vilnius</text:p>
      <text:p text:style-name="P24"/>
      <text:p text:style-name="P25"/>
      <text:p text:style-name="P26"><text:span text:style-name="T27">Vadovaudamasis Lietuvos<text:s/></text:span><text:span text:style-name="T28">Respublikos žemės ūkio, maisto ūkio ir kaimo plėtros įstatymo 7 straipsniu bei atsižvelgdamas į 2014 m. birželio 25 d. Komisijos reglamento (ES) Nr. 702/2014,<text:s/></text:span><text:span text:style-name="T29">kuriuo skelbiama, kad tam tikrų kategorijų pagalba žemės bei miškų ūkio sektoriuose ir kaimo viet</text:span><text:span text:style-name="T30">ovėse yra suderinama su vidaus rinka pagal Sutarties dėl Europos Sąjungos veikimo 107 ir 108 straipsnius<text:s/></text:span><text:span text:style-name="T31">(OL 2014 L 193, p. 1)</text:span><text:span text:style-name="T32">,</text:span><text:span text:style-name="T33"><text:s/>nuostatas:</text:span><text:s/></text:p>
      <text:p text:style-name="P34">Preambulės pakeitimai:</text:p>
      <text:p text:style-name="P35"><text:span text:style-name="T36">Nr.<text:s/></text:span><text:a xlink:href="https://www.e-tar.lt/portal/legalAct.html?documentId=712b1490bc0311e487a3c49dd729baa4" office:target-frame-name="_top" xlink:show="replace"><text:span text:style-name="T37">3D-111</text:span></text:a><text:span text:style-name="T38">, 2015-02-24, paskelbta TAR 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text:s/></text:span><text:span text:style-name="T45">u netekusiais galios:</text:span></text:p>
      <text:p text:style-name="P46">2.1. Lietuvos Respublikos žemės ūkio ministro 2008 m. birželio 2 d. įsakymą Nr. 3D-302 „Dėl Paramos veislininkystei taisyklių patvirtinimo“ (Žin., 2008, Nr.<text:s/><text:span text:style-name="T47">64-2427</text:span>);</text:p>
      <text:p text:style-name="P48">2.2. Lietuvos Respublikos žemės ūkio ministro 2009 m. rugpjūčio 3 d. įsakymą Nr. 3D-552 „Dėl žemės ūkio ministro 2008 m. birželio 2 d. įsakymo Nr. 3D-302 „Dėl Paramos veislininkystei taisyklių patvirtinimo“ pakeitimo“ (Žin., 2009, Nr.<text:s/><text:span text:style-name="T49">95-4062</text:span>).</text:p>
      <text:p text:style-name="P50"/>
      <text:p text:style-name="P51"/>
      <text:p text:style-name="P52"/>
      <text:p text:style-name="P53">Žemės ūkio ministras<text:tab/>Kazys Starkevičius</text:p>
      <text:p text:style-name="P54"/>
      <text:p text:style-name="P55">SUDERINTA</text:p>
      <text:p text:style-name="P56">Lietuvos Respublikos konkurencijos tarybos</text:p>
      <text:p text:style-name="P57"><text:span text:style-name="T58">2010-01-14 raštu Nr. (9.8-10) 6V-53</text:span></text:p>
      <text:soft-page-break/>
      <text:p text:style-name="P59">PATVIRTINTA</text:p>
      <text:p text:style-name="P67">Lietuvos Respublikos žemės ūkio ministro<text:s/></text:p>
      <text:p text:style-name="P68">2010 m. kovo 30 d. įsakymu Nr. 3D-290</text:p>
      <text:p text:style-name="P69">(Lietuvos Respublikos žemės ūkio ministro<text:s/></text:p>
      <text:p text:style-name="P70">2019 m. rugsėjo 10 d. įsakymo<text:s/></text:p>
      <text:p text:style-name="P71">Nr. 3D-508 redakcija)</text:p>
      <text:p text:style-name="P72"/>
      <text:p text:style-name="P73"><text:span text:style-name="T74">PAGALBOS VEISLININKYSTEI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text:span><text:span text:style-name="T86"><text:tab/>Pagalbos veislininkystei taisyklės (toliau – Taisyklės) parengtos vadovaujantis</text:span><text:span text:style-name="T87"><text:s/>Lietuvos Respublikos ūkinių gyvūnų</text:span><text:span text:style-name="T88"><text:s/></text:span><text:span text:style-name="T89">veislininkystės įstatymo, 2014 m. birželio 25 d. Komisijos reglamento (ES) Nr. 702/2014,<text:s/></text:span><text:span text:style-name="T90">kuriuo skelbiama, kad tam tikrų kategorijų pagalba žemės bei miškų ūkio sektoriuose ir kaimo vietovėse yra suderinama su vidaus rin</text:span><text:span text:style-name="T91">ka pagal Sutarties dėl Europos Sąjungos veikimo 107 ir 108 straipsnius, su paskutiniais pakeitimais, padarytais 2020 m. gruodžio<text:s/></text:span><text:span text:style-name="T92">8</text:span><text:span text:style-name="T93"><text:s/>d. Komisijos reglamentu (ES) Nr.<text:s/></text:span><text:span text:style-name="T94">2020/2008</text:span><text:span text:style-name="T95"><text:s/>(toliau – reglamentas (ES) Nr. 702/2014)</text:span><text:span text:style-name="T96">, 2016 m. birželio 8 d. Europos Parlamento</text:span><text:span text:style-name="T97"><text:s/>ir Tarybos reglamento (ES) 2016/1012 dėl zootechninių ir<text:s/></text:span><text:soft-page-break/><text:span text:style-name="T98">genealoginių reikalavimų, taikomų grynaveislių veislinių gyvūnų ir hibridinių veislinių kiaulių veisimui, prekybai jais bei jų genetinės medžiagos produktais ir jų įvežimui į Sąjungą, kuriuo iš dali</text:span><text:span text:style-name="T99">es keičiami Reglamentas (ES) Nr. 652/2014, Tarybos direktyvos 89/608/EEB ir 90/425/EEB bei panaikinami tam tikri gyvūnų veisimo srities aktai, su paskutiniais pakeitimais, padarytais<text:s/></text:span><text:span text:style-name="T100">2017 m. liepos 13 d.<text:s/></text:span><text:span text:style-name="T101">Komisijos deleguotuoju reglamentu (ES) Nr. 2</text:span><text:span text:style-name="T102">017/1940</text:span><text:span text:style-name="T103"><text:s/>(toliau – reglamentas (ES) 2016/1012), Valstybės pagalbos žemės ūkiui, maisto ūkiui, žuvininkystei ir kaimo plėtrai ir kitų iš valstybės biudžeto lėšų finansuojamų priemonių bendrųjų administravimo taisyklių, patvirtintų Lietuvos Respublikos žemės ūkio mi</text:span><text:span text:style-name="T104">nistro 2010 m. lapkričio 8 d. įsakymu Nr. 3D-979 „Dėl Valstybės pagalbos žemės ūkiui, maisto ūkiui, žuvininkystei ir kaimo plėtrai ir kitų iš valstybės biudžeto lėšų finansuojamų priemonių bendrųjų administravimo taisyklių patvirtinimo“ (toliau – Bendrosio</text:span><text:span text:style-name="T105">s administravimo taisyklės), ir Pagrindinių reikalavimų prisiimant įsipareigojimus mokėti paramą iš valstybės biudžeto lėšų žemės ūkio, maisto ūkio ir žuvininkystės srityse aprašo, patvirtinto Lietuvos Respublikos žemės ūkio ministro 2014 m. rugsėjo 25 d.<text:s/></text:span><text:span text:style-name="T106">įsakymu Nr. 3D-652 „Dėl Pagrindinių reikalavimų prisiimant įsipareigojimus mokėti paramą iš valstybės biudžeto lėšų žemės ūkio, maisto ūkio ir žuvininkystės srityse aprašo patvirtinimo“, nuostatomis.</text:span><text:s/></text:p>
      <text:p text:style-name="P107">Punkto pakeitimai:</text:p>
      <text:p text:style-name="P108"><text:span text:style-name="T109">Nr.<text:s/></text:span><text:a xlink:href="https://www.e-tar.lt/portal/legalAct.html?documentId=90981340c84b11eba2bad9a0748ee64d" office:target-frame-name="_top" xlink:show="replace"><text:span text:style-name="T110">3D-377</text:span></text:a><text:span text:style-name="T111">, 2021-06-08, paskelbta TAR 2021-06-08, i. k. 2021-13122</text:span></text:p>
      <text:p text:style-name="Normal"/>
      <text:p text:style-name="P112"><text:span text:style-name="T113">2</text:span><text:span text:style-name="T114">.</text:span><text:span text:style-name="T115"><text:tab/></text:span><text:span text:style-name="T116">Taisyklės nustato pagrindinius pagalbos veislininkystei tikslus ir veiklos kryptis, tinkamas finansuoti išlaidas ir<text:s/></text:span><text:span text:style-name="T117">pagalbos dydį, pagalbos gavėjus ir pareiškėjus, paraiškų ir pažymų teikimo, vertinimo ir lėšų skyrimo procedūras bei ataskaitų teikimo tvarką ir atsakomybę.</text:span></text:p>
      <text:p text:style-name="P118"><text:span text:style-name="T119">3</text:span><text:span text:style-name="T120">.<text:s/></text:span><text:span text:style-name="T121">Taisyklėse vartojamos sąvokos nurodytos<text:s/></text:span><text:span text:style-name="T122">reglamente (ES) 2016/1012</text:span><text:span text:style-name="T123">, Lietuvos Respublikos<text:s/></text:span><text:span text:style-name="T124">ūkinių gyvūnų veislininkystės įstatyme ir kituose teisės aktuose.</text:span><text:s/></text:p>
      <text:p text:style-name="P125">Punkto pakeitimai:</text:p>
      <text:p text:style-name="P126"><text:span text:style-name="T127">Nr.<text:s/></text:span><text:a xlink:href="https://www.e-tar.lt/portal/legalAct.html?documentId=90981340c84b11eba2bad9a0748ee64d" office:target-frame-name="_top" xlink:show="replace"><text:span text:style-name="T128">3D-377</text:span></text:a><text:span text:style-name="T129">, 2021-06-08, paskelbta TAR 2021-06-08, i. k. 2021-13122</text:span></text:p>
      <text:p text:style-name="Normal"/>
      <text:p text:style-name="P130"><text:span text:style-name="T131">II</text:span><text:span text:style-name="T132"><text:s/>SKYRIUs</text:span></text:p>
      <text:p text:style-name="P133"><text:span text:style-name="T134">PAGRINDINIAI PAGALBOS TIKSLAI IR VEIKLOS KRYPTYS</text:span></text:p>
      <text:p text:style-name="P135"/>
      <text:p text:style-name="P136"><text:span text:style-name="T137">4</text:span><text:span text:style-name="T138">.</text:span><text:span text:style-name="T139"><text:tab/>Pagrindiniai pagalbos veislininkystei tikslai plėtojant nacionalinę ūkinių gyvūnų veislininkystės sistemą:</text:span></text:p>
      <text:p text:style-name="P140"><text:span text:style-name="T141">4.1</text:span><text:span text:style-name="T142">.</text:span><text:span text:style-name="T143"><text:tab/>gerinti visų ūkinių gyvūnų rūšių veislines savybes, produkcijos kokybę,<text:s/></text:span><text:span text:style-name="T144">veiksmingiau naudoti genetinius išteklius, išsaugoti genofondą, sudaryti sąlygas plėstis visuomeninėms savivaldos organizacijoms ūkinių gyvūnų veislininkystės srityje;</text:span></text:p>
      <text:p text:style-name="P145"><text:span text:style-name="T146">4.2</text:span><text:span text:style-name="T147">.</text:span><text:span text:style-name="T148"><text:tab/>tobulinti veislininkystės sistemą, kuri įgalintų grynaveislių veislinių gyvūnų<text:s/></text:span><text:span text:style-name="T149">veisimo organizacijas (toliau – veisimo organizacijos)</text:span><text:span text:style-name="T150"><text:s/></text:span><text:span text:style-name="T151">pasiekti jų sudarytose ir Valstybinės maisto ir veterinarijos tarnybos patvirtintose veisimo programose (toliau – veisimo programos) nustatytus<text:s/></text:span><text:soft-page-break/><text:span text:style-name="T152">tikslus, tenkintų ūkinių gyvūnų augintojų interesus ir at</text:span><text:span text:style-name="T153">itiktų Europos Sąjungos ir Tarptautinio gyvulių apskaitos komiteto (ICAR) rekomendacijas;</text:span><text:s/></text:p>
      <text:p text:style-name="P154">Papunkčio pakeitimai:</text:p>
      <text:p text:style-name="P155"><text:span text:style-name="T156">Nr.<text:s/></text:span><text:a xlink:href="https://www.e-tar.lt/portal/legalAct.html?documentId=90981340c84b11eba2bad9a0748ee64d" office:target-frame-name="_top" xlink:show="replace"><text:span text:style-name="T157">3D-377</text:span></text:a><text:span text:style-name="T158">, 2021-06-08, paskelbta TAR 2021-06</text:span><text:span text:style-name="T159">-08, i. k. 2021-13122</text:span></text:p>
      <text:p text:style-name="Normal"/>
      <text:p text:style-name="P160"><text:span text:style-name="T161">4.3</text:span><text:span text:style-name="T162">.</text:span><text:span text:style-name="T163"><text:tab/>skatinti ūkinių gyvūnų laikytojus dalyvauti veisimo programose.</text:span><text:s/></text:p>
      <text:p text:style-name="P164">Papunkčio pakeitimai:</text:p>
      <text:p text:style-name="P165"><text:span text:style-name="T166">Nr.<text:s/></text:span><text:a xlink:href="https://www.e-tar.lt/portal/legalAct.html?documentId=90981340c84b11eba2bad9a0748ee64d" office:target-frame-name="_top" xlink:show="replace"><text:span text:style-name="T167">3D-377</text:span></text:a><text:span text:style-name="T168">, 2021-06-08, paskelbta TAR<text:s/></text:span><text:span text:style-name="T169">2021-06-08, i. k. 2021-13122</text:span></text:p>
      <text:p text:style-name="Normal"/>
      <text:p text:style-name="P170"><text:span text:style-name="T171">5</text:span><text:span text:style-name="T172">.</text:span><text:span text:style-name="T173"><text:tab/>Pagalba veislininkystei teikiama vadovaujantis reglamento (ES) Nr. 702/2014 24 ir 27 straipsniais šioms veiklos kryptims:</text:span></text:p>
      <text:p text:style-name="P174"><text:span text:style-name="T175">5.1</text:span><text:span text:style-name="T176">.</text:span><text:span text:style-name="T177"><text:tab/>grynaveislių veislinių gyvūnų kilmės knygų (toliau – kilmės knyga) rengimas ir<text:s/></text:span><text:span text:style-name="T178">tvarkymas;</text:span></text:p>
      <text:p text:style-name="P179"><text:span text:style-name="T180">5.2</text:span><text:span text:style-name="T181">.</text:span><text:span text:style-name="T182"><text:tab/>ūkinių gyvūnų genetinės kokybės ir produktyvumo tyrimai:</text:span></text:p>
      <text:p text:style-name="P183"><text:span text:style-name="T184">5.2.1</text:span><text:span text:style-name="T185">.</text:span><text:span text:style-name="T186"><text:tab/>trečiųjų šalių arba jų vardu atliekami ūkinių gyvūnų genetinės kokybės arba produktyvumo tyrimai, siekiant nustatyti ūkinių gyvūnų genetinę kokybę arba produktyvumą (pien</text:span><text:span text:style-name="T187">o, mėsos mėginių paėmimas, tyrimas, duomenų apdorojimas, paskelbimas, arklių varžybos-bandymai ir kt.), išskyrus ūkinių gyvūnų savininko atliekamus tyrimus ir įprastinius pieno kokybės tyrimus;</text:span></text:p>
      <text:p text:style-name="P188"><text:span text:style-name="T189">5.2.2</text:span><text:span text:style-name="T190">.</text:span><text:span text:style-name="T191"><text:tab/><text:s/>kiti veislininkystės darbai ir (arba) paslaugos, s</text:span><text:span text:style-name="T192">usiję su grynaveislių veislinių gyvūnų</text:span><text:span text:style-name="T193"><text:s/></text:span><text:span text:style-name="T194">genetinės kokybės nustatymu, įskaitant veisimo organizacijų arba jų paskirtų trečiųjų šalių atliekamus galvijų genomo tyrimus;</text:span></text:p>
      <text:p text:style-name="P195"><text:span text:style-name="T196">5.3</text:span><text:span text:style-name="T197">.</text:span><text:span text:style-name="T198"><text:tab/>konkursų, prekybos mugių ir (arba) parodų, skirtų ūkinių gyvūnų veislininkystei</text:span><text:span text:style-name="T199"><text:s/>populiarinti, skatinti ir plėtoti, organizavimas ir dalyvavimas juose.</text:span></text:p>
      <text:p text:style-name="P200"/>
      <text:p text:style-name="P201"><text:span text:style-name="T202">III</text:span><text:span text:style-name="T203"><text:s/>SKYRIUS</text:span></text:p>
      <text:p text:style-name="P204"><text:span text:style-name="T205">TINKAMOS FINANSUOTI IŠLAIDOS, PAGALBOS DYDIS IR INTENSYVUMAS</text:span></text:p>
      <text:p text:style-name="P206"/>
      <text:p text:style-name="P207"><text:span text:style-name="T208">6</text:span><text:span text:style-name="T209">.</text:span><text:span text:style-name="T210"><text:tab/>Tinkamos finansuoti laikomos su Taisyklių 5.1 papunktyje nurodyta veiklos kryptimi susijusios<text:s/></text:span><text:span text:style-name="T211">einamųjų metų administracinės išlaidos.</text:span></text:p>
      <text:p text:style-name="P212"><text:span text:style-name="T213">7</text:span><text:span text:style-name="T214">.</text:span><text:span text:style-name="T215"><text:tab/>Vykdant Taisyklių 5.1 papunktyje nurodytą veiklą, veisimo organizacijoms</text:span><text:span text:style-name="T216"><text:s/></text:span><text:span text:style-name="T217">apmokama iki 100 proc. administracinių išlaidų už kiekvieną einamųjų metų sausio 1 d. kilmės knygos pagrindiniame skyriuje įrašytą gyvą<text:s/></text:span><text:span text:style-name="T218">grynaveislį veislinį arklį ir grynaveislį veislinį galviją ir kalendoriniais metais į kilmės knygos</text:span><text:span text:style-name="T219"><text:s/></text:span><text:span text:style-name="T220">pagrindinį skyrių</text:span><text:span text:style-name="T221"><text:s/></text:span><text:span text:style-name="T222">įrašytą grynaveislį</text:span><text:span text:style-name="T223"><text:s/></text:span><text:span text:style-name="T224">veislinį gyvūną (kiaulę, avį, ožką, triušį, kailinį žvėrelį, vištinę žąsį) mokant:</text:span></text:p>
      <text:p text:style-name="P225"><text:span text:style-name="T226">7.1</text:span><text:span text:style-name="T227">.</text:span><text:span text:style-name="T228"><text:tab/>0,85 Eur už 1 galviją;<text:s/></text:span></text:p>
      <text:p text:style-name="P229"><text:span text:style-name="T230">7.2</text:span><text:span text:style-name="T231">.</text:span><text:span text:style-name="T232"><text:tab/>5,43 Eur už 1 kiaulę;</text:span></text:p>
      <text:p text:style-name="P233"><text:span text:style-name="T234">7.3</text:span><text:span text:style-name="T235">.</text:span><text:span text:style-name="T236"><text:tab/>7,19 Eur už 1 arklį;</text:span></text:p>
      <text:p text:style-name="P237"><text:span text:style-name="T238">7.4</text:span><text:span text:style-name="T239">.</text:span><text:span text:style-name="T240"><text:tab/>2,26 Eur už 1 avį;</text:span></text:p>
      <text:p text:style-name="P241"><text:span text:style-name="T242">7.5</text:span><text:span text:style-name="T243">.</text:span><text:span text:style-name="T244"><text:tab/>5,43 Eur už 1 kailinį žvėrelį;</text:span></text:p>
      <text:p text:style-name="P245"><text:span text:style-name="T246">7.6</text:span><text:span text:style-name="T247">.</text:span><text:span text:style-name="T248"><text:tab/>5,43 Eur už 1 triušį;</text:span></text:p>
      <text:p text:style-name="P249"><text:span text:style-name="T250">7.7</text:span><text:span text:style-name="T251">.</text:span><text:span text:style-name="T252"><text:tab/>5,43 Eur už 1 ožką;</text:span></text:p>
      <text:p text:style-name="P253"><text:span text:style-name="T254">7.8</text:span><text:span text:style-name="T255">.</text:span><text:span text:style-name="T256"><text:tab/>6,52 Eur už 1 vištinę žąsį.</text:span></text:p>
      <text:p text:style-name="P257"><text:span text:style-name="T258">8</text:span><text:span text:style-name="T259">.</text:span><text:span text:style-name="T260"><text:tab/>Tinkamomis finansuoti<text:s/></text:span><text:span text:style-name="T261">laikomos su Taisyklių 5.2.1 papunktyje nurodyta veiklos kryptimi susijusios einamųjų metų išlaidos.</text:span><text:s/></text:p>
      <text:p text:style-name="P262">Punkto pakeitimai:</text:p>
      <text:p text:style-name="P263"><text:span text:style-name="T264">Nr.<text:s/></text:span><text:a xlink:href="https://www.e-tar.lt/portal/legalAct.html?documentId=90981340c84b11eba2bad9a0748ee64d" office:target-frame-name="_top" xlink:show="replace"><text:span text:style-name="T265">3D-377</text:span></text:a><text:span text:style-name="T266">, 2021-06-08, paskelbta TAR<text:s/></text:span><text:span text:style-name="T267">2021-06-08, i. k. 2021-13122</text:span></text:p>
      <text:p text:style-name="Normal"/>
      <text:p text:style-name="P268"><text:span text:style-name="T269">9</text:span><text:span text:style-name="T270">. Vykdant Taisyklių 5.2.1 papunktyje nurodytą veiklą:</text:span></text:p>
      <text:p text:style-name="P271"><text:span text:style-name="T272">9.1</text:span><text:span text:style-name="T273">.</text:span><text:span text:style-name="T274"><text:tab/></text:span>apmokama 70 proc. išlaidų už pieninių veislių galvijų ir (ar) pieninių veislių avių, ir (ar) pieninių veislių ožkų ūkinių gyvūnų produktyvumo tyrimus (toliau –<text:s/>pieninių veislių gyvūnų produktyvumo tyrimai) (diferencijuojama pagal tiriamųjų pieninių veislių gyvūnų skaičių bandoje ir pasirinktą tyrimų metodą bei pieno apskaitos būdą, kaip numatyta Pieninių gyvūnų produktyvumo tyrimų organizavimo taisyklėse, patvirtintose Lietuvos Respublikos žemės ūkio<text:s/><text:soft-page-break/>ministro 2009 m. gruodžio 7 d. įsakymu Nr. 3D-934 „Dėl Pieninių gyvūnų produktyvumo tyrimų organizavimo taisyklių patvirtinimo“) pagal Taisyklių 6 priedą;</text:p>
      <text:p text:style-name="P275"><text:span text:style-name="T276">9.2</text:span><text:span text:style-name="T277">.</text:span><text:span text:style-name="T278"><text:tab/>apmokama 70 proc. išlaidų ūkinių gyvūnų produktyvumo<text:s/></text:span><text:span text:style-name="T279">tyrimų ir (arba) genetinio vertinimo vykdytojui (toliau – tyrimų vykdytojas) arba veisimo organizacijai už mėsinių veislių galvijų produktyvumo tyrimus, atliktus einamaisiais metais, skiriant ne daugiau kaip:</text:span></text:p>
      <text:p text:style-name="P280"><text:span text:style-name="T281">9.2.1</text:span><text:span text:style-name="T282">.</text:span><text:span text:style-name="T283"><text:tab/>31,03 Eur už kiekvieno grynaveislių mė</text:span><text:span text:style-name="T284">sinių veislių galvijo įvertinimą pagal raumenų išsivystymą ir riebalų išsidėstymą ultragarso aparatu;</text:span></text:p>
      <text:p text:style-name="P285"><text:span text:style-name="T286">9.2.2</text:span><text:span text:style-name="T287">. 1 621 Eur už kiekvieną grynaveislių</text:span><text:span text:style-name="T288"><text:s/></text:span><text:span text:style-name="T289">mėsinių veislių galvijų buliaus palikuonio įvertinimą pagal penėjimosi ir mėsines savybes;<text:s/></text:span></text:p>
      <text:p text:style-name="P290"><text:span text:style-name="T291">9.2.3</text:span><text:span text:style-name="T292">.</text:span><text:span text:style-name="T293"><text:tab/>9,58</text:span><text:span text:style-name="T294"><text:s/>Eur už grynaveislio mėsinės veislės galvijo</text:span><text:span text:style-name="T295"><text:s/></text:span><text:span text:style-name="T296">svėrimą, kai naudojamos tyrimų vykdytojo arba veisimo organizacijos svarstyklės. Pagalba teikiama už kiekvieno galvijo vieną svėrimą;</text:span></text:p>
      <text:p text:style-name="P297"><text:span text:style-name="T298">9.2.4</text:span><text:span text:style-name="T299">.</text:span><text:span text:style-name="T300"><text:tab/>7,18 Eur už grynaveislio mėsinės veislės galvijo</text:span><text:span text:style-name="T301"><text:s/></text:span><text:span text:style-name="T302">svėrimą, kai naud</text:span><text:span text:style-name="T303">ojamos</text:span><text:span text:style-name="T304"><text:s/></text:span><text:span text:style-name="T305">galvijo laikytojo svarstyklės</text:span><text:span text:style-name="T306">.<text:s/></text:span><text:span text:style-name="T307">Pagalba teikiama ne daugiau kaip už kiekvieno galvijo vieną svėrimą;</text:span></text:p>
      <text:p text:style-name="P308"><text:span text:style-name="T309">9.2.5</text:span><text:span text:style-name="T310">. 410,9 Eur už vieno grynaveislių mėsinių veislių buliuko įvertinimą pagal individualias augimo savybes;</text:span></text:p>
      <text:p text:style-name="P311"><text:span text:style-name="T312">9.3</text:span><text:span text:style-name="T313">.<text:s/></text:span><text:span text:style-name="T314">pagalba teikiama apmokant 70 proc. išlaidų<text:s/></text:span><text:span text:style-name="T315">tyrimų vykdytojui</text:span><text:span text:style-name="T316"><text:s/>ar veisimo organizacijai, skiriant ne daugiau kaip <text:s/></text:span><text:span text:style-name="T317">5 956</text:span><text:span text:style-name="T318"><text:s/>Eur už<text:s/></text:span><text:span text:style-name="T319">grynaveislio pieninės veislės galvijo</text:span><text:span text:style-name="T320"><text:s/>buliaus (toliau – bulius) genetinės kokybės nustatymą pagal palikuonis (toliau – įvertinimas</text:span><text:span text:style-name="T321">).<text:s/></text:span><text:span text:style-name="T322">Pagalba teikiama dalimis, kasmet išmokant ne daugiau kaip po</text:span><text:span text:style-name="T323"><text:s/></text:span><text:span text:style-name="T324">1 489 Eur iki buliaus įvertinimo.<text:s/></text:span><text:span text:style-name="T325">Pradedama mokėti, kai vertinamojo buliaus sperma apsėklinta ne mažiau kaip 800 karvių iki jo įvertinimo, o galvijų veislių, įrašytų į</text:span><text:span text:style-name="T326"><text:s/></text:span><text:span text:style-name="T327">Lietuvos ūkinių gyvūnų g</text:span><text:span text:style-name="T328">enetinių išteklių išsaugojimo programą, patvirtintą Lietuvos Respublikos žemės ūkio ministro 2008 m. vasario 6 d. įsakymu Nr. 3D-58 „Dėl Lietuvos ūkinių gyvūnų genetinių išteklių išsaugojimo programos patvirtinimo“, bulių sperma apsėklinta 1 proc. atitinka</text:span><text:span text:style-name="T329">mos veislės karvių ir telyčių, dalyvaujančių veisimo programoje.</text:span><text:span text:style-name="T330"><text:s/></text:span><text:span text:style-name="T331">Po vertinamojo buliaus įvertinimo išmokama likusi pagalbos dalis. Vertinamojo buliaus, neturinčio genominio įvertinimo, sperma, iki jis bus įvertintas, gali būti apsėklinta ne daugiau kaip 3 </text:span><text:span text:style-name="T332">000 karvių;</text:span></text:p>
      <text:p text:style-name="P333"><text:span text:style-name="T334">9.4</text:span><text:span text:style-name="T335">.</text:span><text:span text:style-name="T336"><text:tab/>apmokama 70 proc. išlaidų už kiaulių produktyvumo tyrimus tyrimų vykdytojui arba veisimo organizacijai skiriant ne daugiau kaip:<text:s/></text:span></text:p>
      <text:p text:style-name="P337"><text:span text:style-name="T338">9.4</text:span><text:span text:style-name="T339">.1</text:span><text:span text:style-name="T340">.</text:span><text:span text:style-name="T341"><text:tab/>2,98 Eur už veislinės kiaulės raumeningumo išmatavimą ultragarso aparatu;</text:span></text:p>
      <text:p text:style-name="P342"><text:span text:style-name="T343">9.4.</text:span><text:span text:style-name="T344">2</text:span><text:span text:style-name="T345">.</text:span><text:span text:style-name="T346"><text:tab/>0,50 Eur už</text:span><text:span text:style-name="T347"><text:s/>veislinės kiaulės įvertinimą;</text:span></text:p>
      <text:p text:style-name="P348"><text:span text:style-name="T349">9.4.3</text:span><text:span text:style-name="T350">.</text:span><text:span text:style-name="T351"><text:tab/>45,85 Eur už vertinamųjų kuilių ir paršavedžių palikuonių mėsos kokybės nustatymą;</text:span></text:p>
      <text:p text:style-name="P352"><text:span text:style-name="T353">9.4.</text:span><text:span text:style-name="T354">4</text:span><text:span text:style-name="T355">.</text:span><text:span text:style-name="T356"><text:tab/>27,11 Eur už kuilio įvertinimą pagal palikuonių penėjimosi ir mėsines savybes;</text:span></text:p>
      <text:p text:style-name="P357"><text:span text:style-name="T358">9.4.</text:span><text:span text:style-name="T359">5</text:span><text:span text:style-name="T360">.</text:span><text:span text:style-name="T361"><text:tab/>513,81 Eur už paršavedės įvert</text:span><text:span text:style-name="T362">inimą pagal palikuonių penėjimosi ir mėsines savybes;<text:s/></text:span></text:p>
      <text:p text:style-name="P363"><text:span text:style-name="T364">9.4.6</text:span><text:span text:style-name="T365">. 1,52 Eur už kiekvieną kontroliuotą veislinę kiaulę.<text:s/></text:span></text:p>
      <text:p text:style-name="P366"><text:span text:style-name="T367">9.5</text:span><text:span text:style-name="T368">.</text:span><text:span text:style-name="T369"><text:tab/>apmokama 70 proc. išlaidų už veislinių ūkinių gyvūnų genetinės kokybės nustatymą tyrimų vykdytojui arba veisimo organizacijai:</text:span></text:p>
      <text:p text:style-name="P370"><text:span text:style-name="T371">9.5.1</text:span><text:span text:style-name="T372">.</text:span><text:span text:style-name="T373"><text:tab/>skiriant ne daugiau kaip:</text:span></text:p>
      <text:p text:style-name="P374"><text:span text:style-name="T375">9.5.1.1</text:span><text:span text:style-name="T376">.</text:span><text:span text:style-name="T377"><text:tab/>11,28 Eur už kiekvienos pieninių veislių pirmaveršės karvės eksterjero įvertinimą;<text:s/></text:span></text:p>
      <text:p text:style-name="P378"><text:span text:style-name="T379">9.5.1.2</text:span><text:span text:style-name="T380">.</text:span><text:span text:style-name="T381"><text:tab/>13,47 Eur už kiekvieno mėsinių veislių galvijo eksterjero įvertinimą;<text:s/></text:span></text:p>
      <text:p text:style-name="P382"><text:span text:style-name="T383">9.5.1.3</text:span><text:span text:style-name="T384">.</text:span><text:span text:style-name="T385"><text:tab/>18,60 Eur už kiekvienos veis</text:span><text:span text:style-name="T386">linės avies eksterjero įvertinimą;</text:span></text:p>
      <text:p text:style-name="P387"><text:span text:style-name="T388">9.5.1.4</text:span><text:span text:style-name="T389">.</text:span><text:span text:style-name="T390"><text:tab/>18,14 Eur už kiekvienos veislinės ožkos eksterjero įvertinimą;</text:span></text:p>
      <text:p text:style-name="P391"><text:span text:style-name="T392">9.5.1.5</text:span><text:span text:style-name="T393">.</text:span><text:span text:style-name="T394"><text:tab/>16,56 Eur už kiekvieno veislinio triušio eksterjero įvertinimą;</text:span></text:p>
      <text:p text:style-name="P395"><text:span text:style-name="T396">9.5.1.6</text:span><text:span text:style-name="T397">.</text:span><text:span text:style-name="T398"><text:tab/></text:span><text:span text:style-name="T399">16,56 Eur už kiekvieno veislinio kailinio žvėrelio eksterjero įvertinimą;<text:s/></text:span></text:p>
      <text:p text:style-name="P400"><text:span text:style-name="T401">9.5.1.7</text:span><text:span text:style-name="T402">.</text:span><text:span text:style-name="T403"><text:tab/>16,97 Eur už kiekvieną įvertintą grynaveislę vištinę žąsį;</text:span></text:p>
      <text:p text:style-name="P404"><text:span text:style-name="T405">9.5.1.8</text:span><text:span text:style-name="T406">.</text:span><text:span text:style-name="T407"><text:tab/>26,00 Eur už kiekvieno veislinio arklio žymių aprašymą ir registravimą;</text:span></text:p>
      <text:p text:style-name="P408"><text:span text:style-name="T409">9.5.1.9</text:span><text:span text:style-name="T410">.</text:span><text:span text:style-name="T411"><text:tab/>1180 Eur už</text:span><text:span text:style-name="T412"><text:s/>kompleksinio arklių vertinimo (pagal požymių visumą: eksterjerą ir konstituciją, interjerą, darbingumą) renginį, jeigu vertinimo renginyje dalyvauja 10 ir daugiau<text:s/></text:span><text:span text:style-name="T413">veisimo programose, kuriose numatyta ši veikla, dalyvaujančių</text:span><text:span text:style-name="T414"><text:s/></text:span><text:span text:style-name="T415">arklių;</text:span></text:p>
      <text:p text:style-name="P416"><text:span text:style-name="T417">9.5.1.10</text:span><text:span text:style-name="T418">.</text:span><text:span text:style-name="T419"><text:tab/>už vieną</text:span><text:span text:style-name="T420"><text:s/>arklių varžybų-bandymų renginį, jeigu vertinimo renginyje dalyvauja 10 ir daugiau veisimo programose, kuriose numatyta ši veikla, dalyvaujančių arklių:</text:span></text:p>
      <text:p text:style-name="P421"><text:span text:style-name="T422">9.5.1.10.1</text:span><text:span text:style-name="T423">.</text:span><text:span text:style-name="T424"><text:tab/>konkūro – 1 155 Eur už 1-os dienos renginį ir 2 137 Eur už 2-jų dienų renginį;</text:span></text:p>
      <text:p text:style-name="P425"><text:span text:style-name="T426">9.5.1.10</text:span><text:span text:style-name="T427">.2</text:span><text:span text:style-name="T428">.</text:span><text:span text:style-name="T429"><text:tab/>dailiojo jojimo – 1 103 Eur;</text:span></text:p>
      <text:p text:style-name="P430"><text:span text:style-name="T431">9.5.1.10.3</text:span><text:span text:style-name="T432">.</text:span><text:span text:style-name="T433"><text:tab/>trikovės – 1071 Eur už 1-os dienos renginį ir 1 444 Eur už 2-jų dienų renginį;</text:span></text:p>
      <text:p text:style-name="P434"><text:span text:style-name="T435">9.5.1.10.4</text:span><text:span text:style-name="T436">.</text:span><text:span text:style-name="T437"><text:tab/>ištvermės jojimo – 1 187 Eur;</text:span></text:p>
      <text:p text:style-name="P438"><text:span text:style-name="T439">9.5.1.10.5</text:span><text:span text:style-name="T440">.</text:span><text:span text:style-name="T441"><text:tab/>važiavimo kinkiniais – 1 113 Eur už 1-os dienos renginį ir 1 990</text:span><text:span text:style-name="T442"><text:s/>Eur už 2-jų dienų renginį;</text:span></text:p>
      <text:p text:style-name="P443"><text:span text:style-name="T444">9.5.1.10.6</text:span><text:span text:style-name="T445">.</text:span><text:span text:style-name="T446"><text:tab/>ristūnų žirgų lenktynių – 1 155 Eur;</text:span></text:p>
      <text:p text:style-name="P447"><text:span text:style-name="T448">9.5.1.10.7</text:span><text:span text:style-name="T449">. lygiųjų lenktynių – 1 026 Eur;</text:span></text:p>
      <text:p text:style-name="P450"><text:span text:style-name="T451">9.6</text:span><text:span text:style-name="T452">.</text:span><text:span text:style-name="T453"><text:tab/>pagalba teikiama apmokant 70 proc. išlaidų tyrimų vykdytojui arba veisimo organizacijai skiriant ne daugiau kaip<text:s/></text:span><text:span text:style-name="T454">388 Eur už kiekvieną grynaveislio mėsinės veislės avino, įrašyto Taisyklių<text:s/></text:span>9.8 papunktyje nustatyta tvarka patvirtintame sąraše<text:span text:style-name="T455">, palikuonį.</text:span><text:span text:style-name="T456"><text:s/></text:span></text:p>
      <text:p text:style-name="P457">9.7. ūkinių gyvūnų, nurodytų Taisyklių 9.2.2, 9.3, 9.4.5, 9.5.1.1–9.5.1.7 ir 9.6 papunkčiuose, už kuriuos gali<text:s/>būti skiriama pagalba, skaičius turi būti paskirstomas veisimo organizacijoms, atsižvelgiant į galimas skirti pagalbos lėšas, proporcingai paskirstant pagal veisimo programose, kuriose nustatyta vykdyti šią veiklą, dalyvaujančių ūkinių gyvūnų skaičių. Arklių veislininkystės priemonių, nurodytų Taisyklių 9.5.1.9–9.5.1.10 papunkčiuose, skaičius paskirstomas atsižvelgiant į galimas skirti pagalbos lėšas ir į veisimo programas, kuriose numatyta vykdyti arklių veislininkystės priemones. Veisimo organizacijos kiekvienais metais ne vėliau kaip iki gruodžio 31 d. pateikia VMVT ateinančiais metais numatomų Taisyklių 9.2.2, 9.3, 9.4.5, 9.5.1.1–9.5.1.7 ir 9.6 papunkčiuose nurodytų veiklų apimčių ir arklių veislininkystės priemonių, nurodytų Taisyklių 9.5.1.9–9.5.1.10 papunkčiuose, skaičiaus poreikį. VMVT, įvertinusi veisimo organizacijų pateiktą poreikį,<text:s/><text:span text:style-name="T458">iki einamųjų metų sausio 20 d.<text:s/></text:span>pateikia<text:s/><text:span text:style-name="T459">Lietuvos Respublikos žemės ūkio ministro įsakymu sudarytai Pagalbos veislininkystei komisijai (toliau – Komisija) pasiūlymą dėl<text:s/></text:span>ūkinių gyvūnų ir arklių veislininkystės priemonių skaičiaus paskirstymo. Konkretų ūkinių gyvūnų ir arklių veislininkystės priemonių, už kurias bus skiriama pagalba, skaičių veisimo organizacijoms einamiesiems metams nustato<text:s/><text:span text:style-name="T460">Komisija.<text:s/></text:span>VMVT, gavusi Komisijos<text:s/>posėdžio protokolą, ne vėliau kaip per 5 darbo dienas informuoja veisimo organizacijas apie joms nustatytą ūkinių gyvūnų ir arklių veislininkystės priemonių, už kurias bus skiriama pagalba, skaičių;</text:p>
      <text:p text:style-name="P461">9.8. veisimo organizacijos po Taisyklių 9.7 papunktyje nurodyto pranešimo gavimo raštu pateikia VMVT laisvos formos prašymą, kuriame nurodo vertintinų gyvūnų pagal Taisyklių 9.2.2, 9.3, 9.4.5, 9.6 papunkčius sąrašus (turi būti nurodytas ūkinio gyvūno individualus ir inventorinis numeris, veislė, ūkinio gyvūno laikytojo vardas ir pavardė arba pavadinimas). VMVT, atsižvelgdama į veisimo organizacijų prašymus, sudaro ūkinių gyvūnų, už kurių įvertinimą gali būti teikiama pagalba, sąrašus einamiesiems metams ir patvirtina juos per 20 darbo dienų nuo veisimo organizacijos prašymo gavimo dienos;</text:p>
      <text:p text:style-name="P462">9.9.<text:tab/>veisimo organizacijos per 20 darbo dienų nuo pranešimo, nurodyto Taisyklių<text:s/><text:span text:style-name="T463">9.7<text:s/></text:span>papunktyje, apie jiems nustatytą arklių vertinimo renginių ir varžybų-bandymų (toliau – arklių veislininkystės priemonės), nurodytų Taisyklių 9.5.1.9–9.5.1.10 papunkčiuose, skaičių gavimo dienos raštu pateikia VMVT metinį renginių įgyvendinimo grafiką, nurodydamos renginio tipą, datą ir vietą. Informaciją apie arklių veislininkystės priemonių skaičių ir arklių veislininkystės priemonių įgyvendinimo metinį grafiką VMVT skelbia viešai savo interneto svetainėje adresu<text:s/><text:span text:style-name="T464">www.vmvt.lt</text:span>.<text:s/></text:p>
      <text:p text:style-name="P465">Punkto pakeitimai:</text:p>
      <text:p text:style-name="P466"><text:span text:style-name="T467">Nr.<text:s/></text:span><text:a xlink:href="https://www.e-tar.lt/portal/legalAct.html?documentId=90981340c84b11eba2bad9a0748ee64d" office:target-frame-name="_top" xlink:show="replace"><text:span text:style-name="T468">3D-377</text:span></text:a><text:span text:style-name="T469">, 2021-06-08, paskelbta TAR<text:s/></text:span><text:span text:style-name="T470">2021-06-08, i. k. 2021-13122</text:span></text:p>
      <text:p text:style-name="Normal"/>
      <text:p text:style-name="P471"><text:span text:style-name="T472">10</text:span><text:span text:style-name="T473">.</text:span><text:span text:style-name="T474"><text:tab/>Apmokama iki 70 proc. tinkamų finansuoti genomo ir kitų tyrimų išlaidų,<text:s/></text:span><text:span text:style-name="T475">susijusių su grynaveislių veislinių gyvūnų genetinės kokybės nustatymu,</text:span><text:span text:style-name="T476"><text:s/></text:span><text:span text:style-name="T477">vykdant Taisyklių 5.2.2 papunktyje nurodytą veiklą. Pagalba skiriama pagal</text:span><text:span text:style-name="T478"><text:s/>Komisijos rekomenduojamus ir žemės ūkio ministro įsakymu patvirtintus lėšų gavėjus ir pagalbos dydžius. Tinkamos finansuoti išlaidos:</text:span></text:p>
      <text:p text:style-name="P479"><text:span text:style-name="T480">10.1</text:span><text:span text:style-name="T481">. laboratorinių tyrimų atlikimo išlaidos;<text:s/></text:span></text:p>
      <text:p text:style-name="P482"><text:span text:style-name="T483">10.2</text:span><text:span text:style-name="T484">. kitos išlaidos, tiesiogiai susijusios su pasirengimu atlikti l</text:span><text:span text:style-name="T485">aboratorinius tyrimus (ūkinių gyvūnų atrinkimas tyrimams, mėginių paėmimas ir ruošimas, siuntimas į laboratoriją) bei atliktų laboratorinių tyrimų rezultatų analizės atlikimu (pvz., darbo užmokestis ir socialinio draudimo įmokos, ryšių ir pašto išlaidos, k</text:span><text:span text:style-name="T486">anceliarinės prekės, įrankiai ir medžiagos mėginiams paimti ir ruošti, išlaidos kurui). Šios išlaidos gali sudaryti iki 35 proc. tinkamų finansuoti išlaidų.</text:span><text:s/></text:p>
      <text:p text:style-name="P487">Punkto pakeitimai:</text:p>
      <text:p text:style-name="P488"><text:span text:style-name="T489">Nr.<text:s/></text:span><text:a xlink:href="https://www.e-tar.lt/portal/legalAct.html?documentId=90981340c84b11eba2bad9a0748ee64d" office:target-frame-name="_top" xlink:show="replace"><text:span text:style-name="T490">3D-377</text:span></text:a><text:span text:style-name="T491">, 2021-06-08, paskelbta TAR 2021-06-08, i. k. 2021-13122</text:span></text:p>
      <text:p text:style-name="Normal"/>
      <text:p text:style-name="P492"><text:span text:style-name="T493">11</text:span><text:span text:style-name="T494">.</text:span><text:span text:style-name="T495"><text:tab/>Tinkamomis finansuoti laikoma iki 100 proc. su Taisyklių 5.3 papunktyje nurodyta veiklos kryptimi susijusių išlaidų:</text:span></text:p>
      <text:p text:style-name="P496"><text:span text:style-name="T497">11.1</text:span><text:span text:style-name="T498">.</text:span><text:span text:style-name="T499"><text:tab/>dalyvavimo mokesčiai;</text:span></text:p>
      <text:p text:style-name="P500"><text:span text:style-name="T501">11.2</text:span><text:span text:style-name="T502">. ke</text:span><text:span text:style-name="T503">lionės išlaidos ir ūkinių gyvūnų</text:span><text:span text:style-name="T504"><text:s/></text:span><text:span text:style-name="T505">vežimo išlaidos. Gyvūnai turi būti vežami laikantis 2004 m. gruodžio 22 d. Tarybos reglamento (EB) Nr. 1/2005 dėl gyvūnų apsaugos juos vežant ir atliekant susijusias operacijas ir iš dalies keičiančio direktyvas 64/432/EEB<text:s/></text:span><text:span text:style-name="T506">ir 93/119/EB ir reglamentą (EB) Nr. 1255/97,<text:s/></text:span><text:span text:style-name="T507">2019 m. gruodžio 17 d. Komisijos deleguotojo reglamento (ES) 2020/688, kuriuo Europos Parlamento ir Tarybos reglamentas (ES) 2016/429 papildomas gyvūnų sveikatos reikalavimais, taikomais Sąjungoje perkeliamiems<text:s/></text:span><text:span text:style-name="T508">sausumos gyvūnams ir vežamiems periniams kiaušiniams,</text:span><text:span text:style-name="T509"><text:s/>reikalavimų, taip pat Valstybinės maisto ir veterinarijos tarnybos direktoriaus 2007 m. sausio 26 d. įsakymo Nr. B1-136 „Dėl Gyvūnų vežėjo leidimų ir kelių transporto priemonės gyvūnams vežti pažymėjimų</text:span><text:span text:style-name="T510"><text:s/>išdavimo tvarkos aprašo ir Vežamų gyvūnų prižiūrėtojo kompetencijos pažymėjimų išdavimo tvarkos aprašo patvirtinimo“ ir Valstybinės maisto ir veterinarijos tarnybos direktoriaus 2006 m. kovo 16 d. įsakymo Nr. B1-207 „Dėl Lietuvos Respublikoje vežamų gyvūn</text:span><text:span text:style-name="T511">ų važtaraščio ir Leidimo paskersti gyvūną skerdykloje formų patvirtinimo“</text:span><text:span text:style-name="T512"><text:s/></text:span><text:span text:style-name="T513">reikalavimų. Nustačius, kad ūkiniai gyvūnai buvo vežami pažeidžiant ūkinių gyvūnų vežimą reglamentuojančių teisės aktų reikalavimus, jų vežimo išlaidos nėra finansuojamos;</text:span><text:s/></text:p>
      <text:p text:style-name="P514">Papunkčio<text:s/>pakeitimai:</text:p>
      <text:p text:style-name="P515"><text:span text:style-name="T516">Nr.<text:s/></text:span><text:a xlink:href="https://www.e-tar.lt/portal/legalAct.html?documentId=b64becc08e5b11ecaf3aba0cb308998c" office:target-frame-name="_top" xlink:show="replace"><text:span text:style-name="T517">3D-102</text:span></text:a><text:span text:style-name="T518">, 2022-02-15, paskelbta TAR 2022-02-15, i. k. 2022-02743</text:span></text:p>
      <text:p text:style-name="Normal"/>
      <text:p text:style-name="P519"><text:span text:style-name="T520">11.3</text:span><text:span text:style-name="T521">.</text:span><text:span text:style-name="T522"><text:tab/>išlaidos leidiniams ir interneto svetainėms, kuriuose skelbiama api</text:span><text:span text:style-name="T523">e renginį;</text:span></text:p>
      <text:p text:style-name="P524"><text:span text:style-name="T525">11.4</text:span><text:span text:style-name="T526">.</text:span><text:span text:style-name="T527"><text:tab/>parodoms skirtų patalpų bei stendų nuomos ir jų sumontavimo bei išmontavimo išlaidos;</text:span></text:p>
      <text:p text:style-name="P528"><text:span text:style-name="T529">11.5</text:span><text:span text:style-name="T530">.</text:span><text:span text:style-name="T531"><text:tab/>išlaidos simboliniams prizams, jei vienam konkurso nugalėtojui skirto vieno prizo vertė siekia iki 300 Eur.</text:span><text:span text:style-name="T532"><text:s/></text:span><text:span text:style-name="T533">Pagalba už simbolinius prizus m</text:span><text:span text:style-name="T534">okama konkursų, prekybos mugių arba parodų organizatoriui tik tuo atveju, jeigu prizai buvo faktiškai įteikti ir pateiktas jų įteikimo įrodymas.</text:span><text:span text:style-name="T535"><text:s/></text:span></text:p>
      <text:p text:style-name="P536">Punkto pakeitimai:</text:p>
      <text:p text:style-name="P537"><text:span text:style-name="T538">Nr.<text:s/></text:span><text:a xlink:href="https://www.e-tar.lt/portal/legalAct.html?documentId=90981340c84b11eba2bad9a0748ee64d" office:target-frame-name="_top" xlink:show="replace"><text:span text:style-name="T539">3D-377</text:span></text:a><text:span text:style-name="T540">, 2021-06-08, paskelbta TAR 2021-06-08, i. k. 2021-13122</text:span></text:p>
      <text:p text:style-name="Normal"/>
      <text:p text:style-name="P541"><text:span text:style-name="T542">12</text:span><text:span text:style-name="T543">.</text:span><text:span text:style-name="T544"><text:tab/>Konkursų, prekybos mugių arba parodų viešinimas vykdomas vadovaujantis Lietuvos Respublikos žemės ūkio ministerijos viešinimo organizuojamų renginių metu tvarkos aprašu,<text:s/></text:span><text:span text:style-name="T545">patvirtintu Lietuvos Respublikos žemės ūkio ministro 2013 m. gruodžio 12 d. įsakymu Nr. 3D-839 „Dėl Lietuvos Respublikos žemės ūkio ministerijos viešinimo organizuojamų renginių metu tvarkos aprašo patvirtinimo“.</text:span></text:p>
      <text:p text:style-name="P546"><text:span text:style-name="T547">13</text:span><text:span text:style-name="T548">.</text:span><text:span text:style-name="T549"><text:tab/></text:span><text:span text:style-name="T550">Pridėtinės vertės mokestis (toliau<text:s/></text:span><text:span text:style-name="T551">– PVM) už numatomas įsigyti (įsigytas) prekes ir paslaugas nėra tinkama finansuoti išlaida, išskyrus atvejus, kai jį faktiškai ir galutinai sumoka pareiškėjas, nesantis PVM mokėtojas, arba pareiškėjas,<text:s/></text:span><text:span text:style-name="T552">kuris už įsigytas<text:s/></text:span><text:span text:style-name="T553">prekes ar paslaugas negalės susigrąž</text:span><text:span text:style-name="T554">inti PVM.<text:s/></text:span><text:span text:style-name="T555">Jeigu PVM pripažįstama tinkama finansuoti išlaida, pareiškėjas įsipareigoja nesiekti susigrąžinti PVM iš valstybės biudžeto.</text:span></text:p>
      <text:p text:style-name="P556"><text:span text:style-name="T557">14</text:span><text:span text:style-name="T558">.</text:span><text:span text:style-name="T559"><text:tab/>Tinkamomis finansuoti pripažįstamos Taisyklių 10 ir 11 punktuose nurodytos išlaidos:</text:span></text:p>
      <text:p text:style-name="P560"><text:span text:style-name="T561">14.1</text:span><text:span text:style-name="T562">. pagrįstos, racionali</text:span><text:span text:style-name="T563">os ir Taisyklių 5.2.2 ir 5.3 papunkčiuose nurodytoms veikloms įgyvendinti būtinos bei išvardytos ir nurodytos Paraiškoje gauti finansavimą pagal Pagalbos veislininkystei taisykles (1 priede);</text:span></text:p>
      <text:p text:style-name="P564"><text:span text:style-name="T565">14.2</text:span><text:span text:style-name="T566">. neviršijančios paraiškoje numatytos sumos;</text:span></text:p>
      <text:p text:style-name="P567"><text:span text:style-name="T568">14.3</text:span><text:span text:style-name="T569">.<text:s/></text:span><text:span text:style-name="T570">pagrįstos išlaidų pagrindimo ir išlaidų apmokėjimo įrodymo dokumentų patvirtintomis kopijomis;</text:span></text:p>
      <text:p text:style-name="P571"><text:span text:style-name="T572">14.4</text:span><text:span text:style-name="T573">. pagalbos gavėjo patirtos (apmokėtos) nuo sprendimo skirti paramą priėmimo dienos, t. y. nuo žemės ūkio ministro įsakymo dėl lėšų skyrimo įsigaliojimo d</text:span><text:span text:style-name="T574">ienos iki Taisyklių 5.3 papunktyje nurodytos veiklos įvykdymo pabaigos, kai paramos kreipiasi pareiškėjai pagal šių Taisyklių 5.3 papunktyje nurodytą veiklos sritį, o kai paramos kreipiasi pareiškėjai pagal šių Taisyklių 5.2.2 papunktyje nurodytą veiklos s</text:span><text:span text:style-name="T575">ritį – nuo paramos paraiškos pateikimo dienos iki Taisyklių 5.2.2 papunktyje nurodytos veiklos įvykdymo pabaigos. Tačiau išlaidos, patirtos po paraiškos pateikimo dienos, nėra kompensuojamos, jei parama neskiriama.</text:span><text:s/></text:p>
      <text:p text:style-name="P576">Punkto pakeitimai:</text:p>
      <text:p text:style-name="P577"><text:span text:style-name="T578">Nr.<text:s/></text:span><text:a xlink:href="https://www.e-tar.lt/portal/legalAct.html?documentId=90981340c84b11eba2bad9a0748ee64d" office:target-frame-name="_top" xlink:show="replace"><text:span text:style-name="T579">3D-377</text:span></text:a><text:span text:style-name="T580">, 2021-06-08, paskelbta TAR 2021-06-08, i. k. 2021-13122</text:span></text:p>
      <text:p text:style-name="Normal"/>
      <text:p text:style-name="P581"><text:span text:style-name="T582">15</text:span><text:span text:style-name="T583">.</text:span><text:span text:style-name="T584"><text:tab/>Pagalba veislininkystei skiriama iš valstybės biudžeto lėšų. Pagalbos dydis, nurodytas Taisyklių 7–11</text:span><text:span text:style-name="T585"><text:s/>punktuose, gali būti keičiamas atsižvelgiant į pagalbai veislininkystei einamaisiais metais skirtus asignavimus.</text:span></text:p>
      <text:p text:style-name="P586"><text:span text:style-name="T587">16</text:span><text:span text:style-name="T588">.</text:span><text:span text:style-name="T589"><text:tab/>Lėšos veislininkystei skiriamos pagal einamųjų metų detalią pagalbos veislininkystei priemonių išlaidų sąmatą pagal Taisyklių 5 punkte</text:span><text:span text:style-name="T590"><text:s/>nurodytas veiklos kryptis, kurią tvirtina Lietuvos Respublikos žemės ūkio ministras.</text:span></text:p>
      <text:p text:style-name="P591"/>
      <text:p text:style-name="P592"><text:span text:style-name="T593">IV</text:span><text:span text:style-name="T594"><text:s/>SKYRIUS<text:s/></text:span></text:p>
      <text:p text:style-name="P595"><text:span text:style-name="T596">PAGALBOS GAVĖJAI IR PAREIŠKĖJAI</text:span></text:p>
      <text:p text:style-name="P597"/>
      <text:p text:style-name="P598"><text:span text:style-name="T599">17</text:span><text:span text:style-name="T600">. Galutiniai pagalbos gavėjai – pirmine žemės ūkio produktų gamyba (pirminė gamyba – kaip apibrėžta 2002 m. saus</text:span><text:span text:style-name="T601">io 28 d. Europos Parlamento ir Tarybos reglamento (EB) Nr. 178/2002, nustatančio maistui skirtų teisės aktų bendruosius principus ir reikalavimus, įsteigiančio Europos maisto saugos tarnybą ir nustatančio su maisto saugos klausimais susijusias procedūras,<text:s/></text:span><text:span text:style-name="T602">su visais pakeitimais, 3 straipsnio 17 dalyje) užsiimantys fiziniai ar juridiniai asmenys, atitinkantys mažų ir vidutinių įmonių apibrėžtis, nustatytas reglamento (ES) Nr. 702/2014 I priede. Galutiniam pagalbos gavėjui pagalba gali būti skiriama tik tuo at</text:span><text:span text:style-name="T603">veju, jeigu jis nėra sunkumų patirianti įmonė, kaip apibrėžta reglamento (ES) Nr. 702/2014 2 straipsnyje,</text:span><text:span text:style-name="T604"><text:s/></text:span><text:span text:style-name="T605">arba 2019 m. gruodžio 31 d. nebuvo sunkumų patirianti įmonė, tačiau tapo sunkumų patiriančia įmone nuo 2020 m. sausio 1 d. iki 2021 m. birželio 30 d.<text:s/></text:span><text:span text:style-name="T606">Be to, galutinis pagalbos gavėjas negali būti gavęs pagalbos, kuri suteikta pagalbos teikėjo Lietuvoje ir Europos Komisijos sprendimu (dėl individualios pagalbos arba pagalbos schemos) buvo pripažinta neteisėta ir nesuderinama su vidaus rinka, arba jis tur</text:span><text:span text:style-name="T607">i būti sugrąžinęs visą neteisėtos ir nesuderinamos pagalbos sumą, įskaitant palūkanas, teisės aktuose nustatyta tvarka. Galutinis pagalbos gavėjas turi pateikti pareiškėjui paraišką gauti finansavimą pagal Pagalbos veislininkystei taisykles, kaip nurodyta<text:s/></text:span><text:span text:style-name="T608">Taisyklių 23 punkte, ir (arba) rašytinį prašymą suteikti jam subsidijuojamas paslaugas, kaip nurodyta Taisyklių 40 punkte.</text:span><text:s/></text:p>
      <text:p text:style-name="P609">Punkto pakeitimai:</text:p>
      <text:p text:style-name="P610"><text:span text:style-name="T611">Nr.<text:s/></text:span><text:a xlink:href="https://www.e-tar.lt/portal/legalAct.html?documentId=90981340c84b11eba2bad9a0748ee64d" office:target-frame-name="_top" xlink:show="replace"><text:span text:style-name="T612">3D-377</text:span></text:a><text:span text:style-name="T613">, 202</text:span><text:span text:style-name="T614">1-06-08, paskelbta TAR 2021-06-08, i. k. 2021-13122</text:span></text:p>
      <text:p text:style-name="Normal"/>
      <text:p text:style-name="P615"><text:span text:style-name="T616">18</text:span><text:span text:style-name="T617">.</text:span><text:span text:style-name="T618"><text:tab/>Pareiškėjai gali būti:</text:span></text:p>
      <text:p text:style-name="P619"><text:span text:style-name="T620">18.1</text:span><text:span text:style-name="T621">.</text:span><text:span text:style-name="T622"><text:tab/>pagal Taisyklių 5.1 papunktyje nurodytą veiklos kryptį –<text:s/></text:span>pripažinta veisimo organizacija<text:span text:style-name="T623"><text:s/>(informacija apie veisimo organizacijas: www.vmvt.lt);</text:span></text:p>
      <text:p text:style-name="P624"><text:span text:style-name="T625">18.2</text:span><text:span text:style-name="T626"><text:tab/>pagal<text:s/></text:span><text:span text:style-name="T627">Taisyklių 5.2 papunktyje nurodytos veiklos kryptį – veisimo organizacija ir (arba) turintis leidimą tyrimų vykdytojas (informaciją apie veisimo organizacijas www.vmvt.lt);</text:span><text:span text:style-name="T628"><text:s/></text:span></text:p>
      <text:p text:style-name="P629">Papunkčio pakeitimai:</text:p>
      <text:p text:style-name="P630"><text:span text:style-name="T631">Nr.<text:s/></text:span><text:a xlink:href="https://www.e-tar.lt/portal/legalAct.html?documentId=cffd3d00afdb11eab9d9cd0c85e0b745" office:target-frame-name="_top" xlink:show="replace"><text:span text:style-name="T632">3D-454</text:span></text:a><text:span text:style-name="T633">, 2020-06-16, paskelbta TAR 2020-06-17, i. k. 2020-13211</text:span></text:p>
      <text:p text:style-name="Normal"/>
      <text:p text:style-name="P634"><text:span text:style-name="T635">18.3</text:span><text:span text:style-name="T636">.</text:span><text:span text:style-name="T637"><text:tab/>pagal Taisyklių 5.3 papunktyje nurodytą veiklos kryptį – veisimo organizacija ir (ar) jas vienijanti institucija ir kiti ūkinių gyvūnų veisli</text:span><text:span text:style-name="T638">ninkystės veiklą vykdantys ir (ar) paslaugas teikiantys juridiniai asmenys.</text:span></text:p>
      <text:p text:style-name="P639"><text:span text:style-name="T640">19</text:span><text:span text:style-name="T641">.</text:span><text:span text:style-name="T642"><text:tab/>Pareiškėjas atsako už galutinių pagalbos gavėjų atitiktį Taisyklių 17 punkte nurodytiems reikalavimams.</text:span></text:p>
      <text:p text:style-name="P643"><text:span text:style-name="T644">20</text:span><text:span text:style-name="T645">.</text:span><text:span text:style-name="T646"><text:tab/>Pareiškėjas atsako už pagal Taisyklių nuostatas padarytų i</text:span><text:span text:style-name="T647">šlaidų tinkamumą.<text:s/></text:span></text:p>
      <text:p text:style-name="P648"><text:span text:style-name="T649">21</text:span><text:span text:style-name="T650">.</text:span><text:span text:style-name="T651"><text:tab/>Pareiškėjas pagal Taisyklių 5 punkte nurodytas veiklos kryptis privalo tvarkyti atskirą valstybės pagalbos lėšų panaudojimo finansinę apskaitą.</text:span></text:p>
      <text:p text:style-name="P652"/>
      <text:p text:style-name="P653"><text:span text:style-name="T654">V</text:span><text:span text:style-name="T655"><text:s/>SKYRIUS</text:span></text:p>
      <text:p text:style-name="P656"><text:span text:style-name="T657">PARAIŠKŲ TEIKIMAS, VERTINIMAS IR LĖŠŲ SKYRIMAS</text:span></text:p>
      <text:p text:style-name="P658"/>
      <text:p text:style-name="P659"><text:span text:style-name="T660">22</text:span><text:span text:style-name="T661">.</text:span><text:span text:style-name="T662"><text:tab/>Nacionalinė<text:s/></text:span><text:span text:style-name="T663">mokėjimo agentūra prie Žemės ūkio ministerijos (toliau – NMA)</text:span><text:span text:style-name="T664"><text:s/></text:span><text:span text:style-name="T665">viešai skelbia apie paraiškų priėmimą dėl Taisyklių 5.2.2 ir 5.3 papunkčiuose įvardytų veislininkystės darbų ar paslaugų rėmimo (toliau – skelbimas apie paraiškų priėmimą).</text:span></text:p>
      <text:p text:style-name="P666"><text:span text:style-name="T667">23</text:span><text:span text:style-name="T668">.</text:span><text:span text:style-name="T669"><text:tab/></text:span><text:span text:style-name="T670">Pareiškėjai, pretenduojantys gauti lėšų pagal<text:s/></text:span><text:span text:style-name="T671">t</text:span><text:span text:style-name="T672">aisyklių 5.2.2 ir 5.3 papunkčių nuostatas, per skelbime nustatytą laikotarpį NMA su lydraščiu turi pateikti Paraišką gauti finansavimą pagal Pagalbos veislininkystei taisykles (toliau – paraiška) (1 priedas),<text:s/></text:span><text:span text:style-name="T673">užpildytą kompiuteriu, lietuvių kalba. Ranka užpildytos paraiškos nepriimamos. Kartu su paraiška turi būti pateikiamos galutinių pagalbos gavėjų paraiškų kopijos (7 priedas).</text:span></text:p>
      <text:p text:style-name="P674"><text:span text:style-name="T675">24</text:span><text:span text:style-name="T676">.</text:span><text:span text:style-name="T677"><text:tab/></text:span><text:span text:style-name="T678">Lydraštis, kuriame nurodyti teikiami dokumentai ir jų lapų skaičius, užpi</text:span><text:span text:style-name="T679">ldyta paraiška (1 priedas), pasirašyta pareiškėjo vadovo ar pareiškėjo įgalioto asmens, ir pridedami dokumentai (susegti į bylą ir sunumeruoti) pateikiami elektronine forma, pateikiant užpildytus dokumentus (suformuotus į bylą ir sunumeruotus PDF formatu)<text:s/></text:span><text:span text:style-name="T680">ir paraiškos formą (</text:span><text:span text:style-name="T681">doc</text:span><text:span text:style-name="T682"><text:s/>arba<text:s/></text:span><text:span text:style-name="T683">docx</text:span><text:span text:style-name="T684"><text:s/>formatu). Teikiami dokumentai turi būti pasirašyti kvalifikuotu elektroniniu parašu ir pateikti NMA elektroniniu paštu<text:s/></text:span><text:span text:style-name="T685">dokumentai@nma.lt</text:span><text:span text:style-name="T686">. Paraiškos, kurios pateiktos kitu nenumatytu Taisyklėse būdu, nevertinamos.</text:span><text:s/></text:p>
      <text:p text:style-name="P687">Punkto pakeitimai:</text:p>
      <text:p text:style-name="P688"><text:span text:style-name="T689">Nr.<text:s/></text:span><text:a xlink:href="https://www.e-tar.lt/portal/legalAct.html?documentId=b64becc08e5b11ecaf3aba0cb308998c" office:target-frame-name="_top" xlink:show="replace"><text:span text:style-name="T690">3D-102</text:span></text:a><text:span text:style-name="T691">, 2022-02-15, paskelbta TAR 2022-02-15, i. k. 2022-02743</text:span></text:p>
      <text:p text:style-name="Normal"/>
      <text:p text:style-name="P692"><text:span text:style-name="T693">25.</text:span><text:span text:style-name="T694"><text:s/>Neteko galios nuo 2022-02-16</text:span></text:p>
      <text:p text:style-name="P695">Punkto naikinimas:</text:p>
      <text:p text:style-name="P696"><text:span text:style-name="T697">Nr.<text:s/></text:span><text:a xlink:href="https://www.e-tar.lt/portal/legalAct.html?documentId=b64becc08e5b11ecaf3aba0cb308998c" office:target-frame-name="_top" xlink:show="replace"><text:span text:style-name="T698">3D-102</text:span></text:a><text:span text:style-name="T699">, 2022-02-15, paskelbta TAR 2022-02-15, i. k. 2022-02743</text:span></text:p>
      <text:p text:style-name="Normal"/>
      <text:p text:style-name="P700"><text:span text:style-name="T701">26</text:span><text:span text:style-name="T702">.</text:span><text:span text:style-name="T703"><text:tab/>Užregistravus paraišką NMA, pareiškėjas negali teikti papildomos informacijos, jei jos n</text:span><text:span text:style-name="T704">epaprašo NMA (išskyrus informaciją apie pasikeitusius kontaktinius duomenis). Į papildomą informaciją, kurią pareiškėjas pateikia savo iniciatyva, paraiškos vertinimo ir atrankos metu neatsižvelgiama.</text:span></text:p>
      <text:p text:style-name="P705"><text:span text:style-name="T706">27</text:span><text:span text:style-name="T707">.</text:span><text:span text:style-name="T708"><text:tab/>Pareiškėjas po paraiškos užregistravimo turi<text:s/></text:span><text:span text:style-name="T709">te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710"><text:span text:style-name="T711">28</text:span><text:span text:style-name="T712">.</text:span><text:span text:style-name="T713"><text:tab/></text:span><text:span text:style-name="T714">NMA</text:span><text:span text:style-name="T715">, priėmusi paraiškas, per 20 darbo dienų įvertina jų tinkamumą.<text:s/></text:span><text:span text:style-name="T716">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717">Punkto pakeitimai:</text:p>
      <text:p text:style-name="P718"><text:span text:style-name="T719">Nr.<text:s/></text:span><text:a xlink:href="https://www.e-tar.lt/portal/legalAct.html?documentId=b64becc08e5b11ecaf3aba0cb308998c" office:target-frame-name="_top" xlink:show="replace"><text:span text:style-name="T720">3D-102</text:span></text:a><text:span text:style-name="T721">, 2022-02-15, paskelbta TAR 2022-02-15, i. k. 2022-02743</text:span></text:p>
      <text:p text:style-name="Normal"/>
      <text:p text:style-name="P722"><text:span text:style-name="T723">29</text:span><text:span text:style-name="T724">.</text:span><text:span text:style-name="T725"><text:tab/></text:span>NMA turi teisę paprašyti pareiškėjo pateikti papildomų duomenų, susijusių su teikiama paraiška. Pareiškėjui per nustatytą laiką nepateikus prašomų papildomų duomenų, NMA paraiškos Komisijai neteikia svarstyti.</text:p>
      <text:p text:style-name="P726"><text:span text:style-name="T727">30</text:span><text:span text:style-name="T728">.</text:span><text:span text:style-name="T729"><text:tab/>Pagalba negali būti teikiama toms pačioms tinkamoms finansuoti išlaidoms, jei ji buvo suteikta iš kitų nacion</text:span><text:span text:style-name="T730">alinių ir (ar) Europos Sąjungos programų ir (ar) priemonių.<text:s/></text:span></text:p>
      <text:p text:style-name="P731"><text:span text:style-name="T732">31</text:span><text:span text:style-name="T733">.</text:span><text:span text:style-name="T734"><text:tab/>NMA, įvertinusi paraiškas ir sudariusi paraiškų dėl lėšų skyrimo suvestinę, ją pateikia Komisijai. Komisija ją apsvarsto per 20 darbo dienų nuo paraiškų suvestinės gavimo dienos.<text:s/></text:span></text:p>
      <text:p text:style-name="P735"><text:span text:style-name="T736">32</text:span><text:span text:style-name="T737">.</text:span><text:span text:style-name="T738"><text:tab/>Komisija, vadovaudamasi Taisyklių nuostatomis ir atsižvelgdama į NMA pateiktą paraiškų suvestinę ir skiriamus asignavimus priemonei „Parama veislininkystei“ įgyvendinti einamaisiais metais, priima rekomendacinio pobūdžio sprendimą dėl lėšų skyrimo arba ne</text:span><text:span text:style-name="T739">skyrimo, taip pat gali sumažinti prašomą skirti lėšų sumą. Komisijos posėdis protokoluojamas.</text:span></text:p>
      <text:p text:style-name="P740"><text:span text:style-name="T741">33</text:span><text:span text:style-name="T742">.</text:span><text:span text:style-name="T743"><text:tab/></text:span>Vadovaujantis Komisijos rekomendacijomis, galutinį sprendimą dėl lėšų skyrimo<text:s/><text:span text:style-name="T744">arba sumažinimo, arba neskyrimo</text:span><text:s/>priima žemės ūkio ministras ar jo įgaliotas<text:s/>asmuo.<text:s/><text:span text:style-name="T745">Sprendimui įsigaliojus, pareiškėjas tampa lėšų gavėju.<text:s/></text:span></text:p>
      <text:p text:style-name="P746"><text:span text:style-name="T747">34</text:span><text:span text:style-name="T748">.</text:span><text:span text:style-name="T749"><text:tab/></text:span>Apie priimtą sprendimą<text:s/><text:span text:style-name="T750">Komisijos įgaliotas asmuo<text:s/></text:span>informuoja NMA per 3 darbo dienas nuo jo priėmimo dienos<text:span text:style-name="T751"><text:s/>ir perduoda Komisijos posėdžio protokolo kopiją raštu ir el. paštu<text:s/></text:span><text:span text:style-name="T752">nacparama@nm</text:span><text:span text:style-name="T753">a.lt</text:span><text:span text:style-name="T754">.</text:span></text:p>
      <text:p text:style-name="P755"><text:span text:style-name="T756">35</text:span><text:span text:style-name="T757">.</text:span><text:span text:style-name="T758"><text:tab/>NMA, gavusi iš Komisijos įgalioto asmens informaciją, nurodytą Taisyklių 34 punkte, per 5 darbo dienas raštu arba<text:s/></text:span><text:span text:style-name="T759">elektroniniu paštu, jeigu pareiškėjas sutiko, kad informacija jam bus teikiama tokiu būdu,<text:s/></text:span><text:span text:style-name="T760">informuoja pareiškėjus apie jiems<text:s/></text:span><text:span text:style-name="T761">skirtą arba neskirtą pagalbą, o tais atvejais, kai skiriama mažesnė lėšų suma, NMA grąžina paraišką ją pateikusiam pareiškėjui, informuodama apie priimtą sprendimą. Jei pareiškėjas sutinka įgyvendinti priemonę su mažesne lėšų suma, nesumažindamas veiklos a</text:span><text:span text:style-name="T762">pimčių, tuomet jis per 3 darbo dienas turi pateikti NMA patikslintą paraišką. Pareiškėjas gali atsisakyti pateikti patikslintą paraišką, jei mažesnė suma jo netenkina.</text:span></text:p>
      <text:p text:style-name="P763"><text:span text:style-name="T764">36</text:span><text:span text:style-name="T765">. NMA, gavusi Taisyklių 34 punkte nurodytą informaciją, lėšų gavėjui 5.3 papunktyj</text:span><text:span text:style-name="T766">e nurodytai veiklai įgyvendinti perveda 50 proc. skirtos sumos avansą<text:s/></text:span>(<text:span text:style-name="T767">išskyrus priemones, įgyvendinamas nuo lapkričio 1 d.; šiuo atveju priemonės vykdytojui avansu pervedama 100 proc.)</text:span>,<text:span text:style-name="T768"><text:s/>lėšų gavėjui 5.2.2 papunktyje nurodytai veiklai įgyvendinti perveda 7</text:span><text:span text:style-name="T769">0 proc. skirtos sumos avansą, jei žemės ūkio ministro įsakyme dėl lėšų skyrimo nenustatyta kitaip. Lėšų gavėjui išmokėtas avansas įtraukiamas į apskaitą teikiant galutinę išlaidų pagrindimo suvestinę</text:span>.<text:s/></text:p>
      <text:p text:style-name="P770">Punkto pakeitimai:</text:p>
      <text:p text:style-name="P771"><text:span text:style-name="T772">Nr.<text:s/></text:span><text:a xlink:href="https://www.e-tar.lt/portal/legalAct.html?documentId=08e4139048ef11ea8895faf9aa6b1770" office:target-frame-name="_top" xlink:show="replace"><text:span text:style-name="T773">3D-80</text:span></text:a><text:span text:style-name="T774">, 2020-02-06, paskelbta TAR 2020-02-06, i. k. 2020-02734</text:span></text:p>
      <text:p text:style-name="P775"><text:span text:style-name="T776">Nr.<text:s/></text:span><text:a xlink:href="https://www.e-tar.lt/portal/legalAct.html?documentId=90981340c84b11eba2bad9a0748ee64d" office:target-frame-name="_top" xlink:show="replace"><text:span text:style-name="T777">3D-377</text:span></text:a><text:span text:style-name="T778">, 2021-06-08, paskelbta TAR 2021-06-08, i. k. 2021-13122</text:span></text:p>
      <text:p text:style-name="Normal"/>
      <text:p text:style-name="P779"><text:span text:style-name="T780">37</text:span><text:span text:style-name="T781">.</text:span><text:span text:style-name="T782"><text:tab/></text:span><text:span text:style-name="T783">Lėšų gavėjams atsiskaitant už patirtas išlaidas, galimas 20 proc. išlaidų nuokrypis pagal paraiškoje nurodytas atskiras išlaidų rūšis, neviršijant žemės ūkio ministro įsakyme dėl l</text:span><text:span text:style-name="T784">ėšų skyrimo priemonei įgyvendinti numatytos sumos.</text:span></text:p>
      <text:p text:style-name="P785"><text:span text:style-name="T786">38</text:span><text:span text:style-name="T787">.</text:span><text:span text:style-name="T788"><text:tab/>Lėšų gavėjas,<text:s/></text:span><text:span text:style-name="T789">norėdamas pakeisti neesminius paraiškos duomenis (pvz.: keičiasi priemonės vykdytojo rekvizitai, sąskaita banke arba kredito unijoje, ir kt.), kurie neturi įtakos priimant sprendimą d</text:span><text:span text:style-name="T790">ėl nacionalinės paramos skyrimo priemonei įgyvendinti, arba pasikeitus informacijai apie galutinius pagalbos gavėjus, nedelsdamas informuoja NMA raštu arba el. paštu<text:s/></text:span><text:span text:style-name="T791">nacparama@nma.lt</text:span><text:span text:style-name="T792">, nurodydamas norimus pakeisti arba papildyti duomenis, jų pakeitimo arba<text:s/></text:span><text:span text:style-name="T793">papildymo priežastis, ir pateikia patvirtinimo dokumentus (jei tokių yra). NMA prašomiems paraiškos duomenų ir (arba) informacijos apie galutinius pagalbos gavėjus pakeitimams pritarusi arba nepritarusi apie tai informuoja lėšų gavėją ne vėliau kaip per 10</text:span><text:span text:style-name="T794"><text:s/>darbo dienų raštu arba elektroniniu būdu ir, jei prašomiems paraiškos duomenų ir (arba) informacijos apie galutinius pagalbos gavėjus pakeitimams nepritaria, nurodo priežastis.</text:span><text:s/></text:p>
      <text:p text:style-name="P795">Punkto pakeitimai:</text:p>
      <text:p text:style-name="P796"><text:span text:style-name="T797">Nr.<text:s/></text:span><text:a xlink:href="https://www.e-tar.lt/portal/legalAct.html?documentId=90981340c84b11eba2bad9a0748ee64d" office:target-frame-name="_top" xlink:show="replace"><text:span text:style-name="T798">3D-377</text:span></text:a><text:span text:style-name="T799">, 2021-06-08, paskelbta TAR 2021-06-08, i. k. 2021-13122</text:span></text:p>
      <text:p text:style-name="Normal"/>
      <text:p text:style-name="P800"><text:span text:style-name="T801">39</text:span><text:span text:style-name="T802">. Darbai Taisyklių 5.2.2 ir 5.3 papunkčiuose nurodytai veiklai įgyvendinti turi būti atlikti ir už juos atsiskaityta ne vėliau kaip iki einamų</text:span><text:span text:style-name="T803">jų metų gruodžio 1 d., pateikiant VMVT galutinę išlaidų pagrindimo suvestinę, darbų įvykdymo ataskaitą ir<text:s/></text:span><text:span text:style-name="T804">galutinių pagalbos gavėjų sąrašą (Taisyklių 8 priedas)<text:s/></text:span><text:span text:style-name="T805">Excel</text:span><text:span text:style-name="T806"><text:s/>formatu (toliau – galutinio atsiskaitymo dokumentai)</text:span><text:span text:style-name="T807">.<text:s/></text:span><text:span text:style-name="T808">VMVT</text:span><text:span text:style-name="T809">, gavusi lėšų gavėjų galutinio atsiskaitymo dokumentus, savo nustatyta tvarka patikrina darbų atlikimą pagal Taisyklių<text:s/></text:span><text:span text:style-name="T810">5.2.2 ir 5.3<text:s/></text:span><text:span text:style-name="T811">papunkčiuose nurodytos veiklos kryptis ir per 5 darbo dienas pateikia NMA el. paštu<text:s/></text:span><text:span text:style-name="T812">nacparama@nma.lt</text:span><text:span text:style-name="T813"><text:s/></text:span><text:span text:style-name="T814">galutinę išlaidų pagrin</text:span><text:span text:style-name="T815">dimo suvestinės kopiją,<text:s/></text:span><text:span text:style-name="T816">galutinių pagalbos gavėjų sąrašą (Taisyklių 8 priedas)<text:s/></text:span><text:span text:style-name="T817">Excel</text:span><text:span text:style-name="T818"><text:s/>formatu</text:span><text:span text:style-name="T819"><text:s/>ir<text:s/></text:span><text:span text:style-name="T820">pažymą apie Taisyklių 5.2.2 ir 5.3 papunkčiuose nurodytos veiklos vykdymą.</text:span><text:span text:style-name="T821"><text:s/>Lėšų gavėjui pateikus motyvuotą prašymą raštu ne vėliau kaip iki gruodžio 1</text:span><text:span text:style-name="T822"><text:s/></text:span><text:span text:style-name="T823">d., VMVT<text:s/></text:span><text:span text:style-name="T824">gali pratęsti galutinio atsiskaitymo dokumentų pateikimo terminą, bet ne ilgiau kaip iki einamųjų metų gruodžio 15 d.<text:s/></text:span><text:span text:style-name="T825">Pateikdamas galutinio atsiskaitymo dokumentus, lėšų gavėjas turi visiškai atsiskaityti už atliktus darbus Taisyklių<text:s/></text:span><text:span text:style-name="T826">5.2.2 ir 5.3 papunkčiu</text:span><text:span text:style-name="T827">ose nurodytai veiklai įgyvendinti</text:span><text:span text:style-name="T828">.</text:span><text:s/></text:p>
      <text:p text:style-name="P829">Punkto pakeitimai:</text:p>
      <text:p text:style-name="P830"><text:span text:style-name="T831">Nr.<text:s/></text:span><text:a xlink:href="https://www.e-tar.lt/portal/legalAct.html?documentId=08e4139048ef11ea8895faf9aa6b1770" office:target-frame-name="_top" xlink:show="replace"><text:span text:style-name="T832">3D-80</text:span></text:a><text:span text:style-name="T833">, 2020-02-06, paskelbta TAR 2020-02-06, i. k. 2020-02734</text:span></text:p>
      <text:p text:style-name="P834"><text:span text:style-name="T835">Nr.<text:s/></text:span><text:a xlink:href="https://www.e-tar.lt/portal/legalAct.html?documentId=90981340c84b11eba2bad9a0748ee64d" office:target-frame-name="_top" xlink:show="replace"><text:span text:style-name="T836">3D-377</text:span></text:a><text:span text:style-name="T837">, 2021-06-08, paskelbta TAR 2021-06-08, i. k. 2021-13122</text:span></text:p>
      <text:p text:style-name="P838"><text:span text:style-name="T839">Nr.<text:s/></text:span><text:a xlink:href="https://www.e-tar.lt/portal/legalAct.html?documentId=b64becc08e5b11ecaf3aba0cb308998c" office:target-frame-name="_top" xlink:show="replace"><text:span text:style-name="T840">3D-102</text:span></text:a><text:span text:style-name="T841">, 2022-02-15, paskel</text:span><text:span text:style-name="T842">bta TAR 2022-02-15, i. k. 2022-02743</text:span></text:p>
      <text:p text:style-name="Normal"/>
      <text:p text:style-name="P843"><text:span text:style-name="T844">40</text:span><text:span text:style-name="T845">.</text:span><text:span text:style-name="T846"><text:tab/></text:span><text:span text:style-name="T847">Pareiškėjai, kuriems skiriamos lėšos Taisyklių 5.1 ir 5.2.1 papunkčiuose nurodytai veiklai finansuoti, kas mėnesį / ketvirtį ataskaitiniam mėnesiui / ketvirčiui pasibaigus arba vieną kartą per kalendorinius met</text:span><text:span text:style-name="T848">us iki kito mėnesio 20 d. VMVT raštu pateikia pažymas apie Taisyklių 5.1 ir 5.2.1 papunkčiuose nurodytos veiklos vykdymą ir lėšų poreikį (Taisyklių 2, 3, 4, 5 priedai), kartu pateikdami galutinių pagalbos gavėjų sąrašą (Taisyklių 8 priedas)<text:s/></text:span><text:span text:style-name="T849">Excel</text:span><text:span text:style-name="T850"><text:s/>formatu</text:span><text:span text:style-name="T851">.<text:s/></text:span><text:span text:style-name="T852">Pareiškėjai privalo turėti galutinio pagalbos gavėjo rašytinį prašymą suteikti jam subsidijuojamas paslaugas.</text:span><text:s/></text:p>
      <text:p text:style-name="P853">Punkto pakeitimai:</text:p>
      <text:p text:style-name="P854"><text:span text:style-name="T855">Nr.<text:s/></text:span><text:a xlink:href="https://www.e-tar.lt/portal/legalAct.html?documentId=90981340c84b11eba2bad9a0748ee64d" office:target-frame-name="_top" xlink:show="replace"><text:span text:style-name="T856">3D-377</text:span></text:a><text:span text:style-name="T857">, 2021-06-08, pask</text:span><text:span text:style-name="T858">elbta TAR 2021-06-08, i. k. 2021-13122</text:span></text:p>
      <text:p text:style-name="Normal"/>
      <text:p text:style-name="P859"><text:span text:style-name="T860">41</text:span><text:span text:style-name="T861">.</text:span><text:span text:style-name="T862"><text:tab/>VMVT</text:span><text:span text:style-name="T863">, gavusi pareiškėjų pažymą, patikrina gautus galvijų, arklių, avių, ožkų duomenis pagal VĮ Žemės ūkio informacijos ir kaimo verslo centro duomenų bazėje esančią informaciją ir per 5 darbo dienas pateikia<text:s/></text:span><text:span text:style-name="T864">NMA el. paštu<text:s/></text:span><text:span text:style-name="T865">nacparama@nma.lt</text:span><text:span text:style-name="T866"><text:s/></text:span><text:span text:style-name="T867">pažymą apie Taisyklių 5.1 ir 5.2.1 papunkčiuose nurodytos veiklos vykdymą ir galutinių pagalbos gavėjų sąrašą</text:span><text:span text:style-name="T868"><text:s/>E</text:span><text:span text:style-name="T869">xcel</text:span><text:span text:style-name="T870"><text:s/>formatu</text:span><text:span text:style-name="T871">.</text:span><text:s/></text:p>
      <text:p text:style-name="P872">Punkto pakeitimai:</text:p>
      <text:p text:style-name="P873"><text:span text:style-name="T874">Nr.<text:s/></text:span><text:a xlink:href="https://www.e-tar.lt/portal/legalAct.html?documentId=90981340c84b11eba2bad9a0748ee64d" office:target-frame-name="_top" xlink:show="replace"><text:span text:style-name="T875">3D-377</text:span></text:a><text:span text:style-name="T876">, 2021-06-08, paskelbta TAR 2021-06-08, i. k. 2021-13122</text:span></text:p>
      <text:p text:style-name="Normal"/>
      <text:p text:style-name="P877"><text:span text:style-name="T878">42</text:span><text:span text:style-name="T879">.</text:span><text:span text:style-name="T880"><text:tab/>NMA, gavusi iš VMVT Taisyklių 39 ir 41 punktuose nurodytus duomenis apskaičiuoja lėšų poreikį ir išmoka lėšas pareiškėjams Bendrosiose administravimo taisyklėse n</text:span><text:span text:style-name="T881">ustatyta tvarka.</text:span></text:p>
      <text:p text:style-name="P882"><text:span text:style-name="T883">43</text:span><text:span text:style-name="T884">.<text:s/></text:span><text:span text:style-name="T885">NMA, vadovaudamasi Suteiktos valstybės pagalbos ir nereikšmingos (de minimis) pagalbos registro nuostatais, patvirtintais Lietuvos Respublikos Vyriausybės 2005 m. sausio 19 d. nutarimu Nr. 35 „Dėl Suteiktos valstybės pagalbos ir ne</text:span><text:span text:style-name="T886">reikšmingos (de minimis) pagalbos registro nuostatų patvirtinimo“ (toliau – Registro nuostatai), ir Suteiktos valstybės pagalbos ir nereikšmingos (de minimis) pagalbos duomenų tvarkymo taisyklėmis, patvirtintomis Lietuvos Respublikos konkurencijos tarybos<text:s/></text:span><text:span text:style-name="T887">2015 m. lapkričio 13 d. nutarimu Nr. 1S-120/2015 „Dėl Suteiktos valstybės pagalbos ir nereikšmingos (de minimis) pagalbos duomenų tvarkymo taisyklių patvirtinimo“, per Registro nuostatuose nustatytą terminą pateikia Suteiktos valstybės pagalbos ir nereikšm</text:span><text:span text:style-name="T888">ingos (de minimis) pagalbos registrui (toliau – Registras) duomenis apie suteiktą valstybės pagalbą pagal Taisyklių 5 punkte nurodytas veiklas. Registrui pateikti duomenys apie suteiktą valstybės pagalbą tikslinami Registro nuostatuose nustatyta tvarka ir<text:s/></text:span><text:span text:style-name="T889">terminais. Tuo atveju,</text:span><text:span text:style-name="T890"><text:s/></text:span><text:span text:style-name="T891">jei</text:span><text:span text:style-name="T892"><text:s/></text:span><text:span text:style-name="T893">vienam galutiniam pagalbos gavėjui pagal Reglamentą (ES) Nr. 702/2014 skirta individuali pagalba (t. y. tam pačiam galutiniam pagalbos gavėjui ir tam pačiam projektui arba veiklai skiriama pagalba, net jeigu ji skirta kelių spren</text:span><text:span text:style-name="T894">dimų pagrindu ir (arba) pagal skirtingas pagalbos priemones) viršijo Reglamento (ES) Nr. 702/2014 9 straipsnio 2 dalies c punkto i papunktyje nustatytą 60 000 Eur ribą, NMA per vieną mėnesį nuo pagalbos suteikimo dienos</text:span><text:span text:style-name="T895"><text:s/></text:span><text:span text:style-name="T896">Lietuvos Respublikos žemės ūkio mini</text:span><text:span text:style-name="T897">sterijos (toliau – ministerija) padaliniui, atsakingam už valstybės pagalbos teikimo koordinavimą, pateikia Komisijos reglamento (ES) Nr. 651/2014, kuriuo tam tikrų kategorijų pagalba skelbiama suderinama su vidaus rinka taikant Sutarties 107 ir 108 straip</text:span><text:span text:style-name="T898">snius su paskutiniais pakeitimais, padarytais 2021 m. kovo 15 d. Komisijos reglamentu (ES) 2021/452, III priede nurodytą informaciją apie skirtą pagalbą. Ministerija gautus duomenis per šešis mėnesius nuo pagalbos suteikimo dienos pateikia į Europos Komisi</text:span><text:span text:style-name="T899">jos Valstybės pagalbos skaidrumo svetainę, kurios adresas<text:s/></text:span><text:span text:style-name="T900">https://webgate.ec.europa.eu/competition/transparency</text:span><text:span text:style-name="T901">.</text:span><text:s/></text:p>
      <text:p text:style-name="P902">Punkto pakeitimai:</text:p>
      <text:p text:style-name="P903"><text:span text:style-name="T904">Nr.<text:s/></text:span><text:a xlink:href="https://www.e-tar.lt/portal/legalAct.html?documentId=90981340c84b11eba2bad9a0748ee64d" office:target-frame-name="_top" xlink:show="replace"><text:span text:style-name="T905">3D-377</text:span></text:a><text:span text:style-name="T906">, 2021-06-08,<text:s/></text:span><text:span text:style-name="T907">paskelbta TAR 2021-06-08, i. k. 2021-13122</text:span></text:p>
      <text:p text:style-name="P908"><text:span text:style-name="T909">Nr.<text:s/></text:span><text:a xlink:href="https://www.e-tar.lt/portal/legalAct.html?documentId=b64becc08e5b11ecaf3aba0cb308998c" office:target-frame-name="_top" xlink:show="replace"><text:span text:style-name="T910">3D-102</text:span></text:a><text:span text:style-name="T911">, 2022-02-15, paskelbta TAR 2022-02-15, i. k. 2022-02743</text:span></text:p>
      <text:p text:style-name="Normal"/>
      <text:p text:style-name="P912"><text:span text:style-name="T913">44</text:span><text:span text:style-name="T914">.</text:span><text:span text:style-name="T915"><text:tab/>Pažeidimai nustatomi, sprendimai dėl pa</text:span><text:span text:style-name="T916">galbos nutraukimo, sumažinimo ir susigrąžinimo priimami ir grąžintinos lėšos administruojamos Taisyklių, Bendrųjų administravimo taisyklių ir NMA nustatyta tvarka.<text:s/></text:span></text:p>
      <text:p text:style-name="P917"><text:span text:style-name="T918">45</text:span><text:span text:style-name="T919">.</text:span><text:span text:style-name="T920"><text:tab/></text:span><text:span text:style-name="T921">Apie nustatytus pažeidimus NMA informuoja Komisiją.</text:span><text:span text:style-name="T922"><text:s/>Komisija per 10 darbo dienų pri</text:span><text:span text:style-name="T923">ima rekomendacinio pobūdžio sprendimą dėl pagalbos nutraukimo arba sumažinimo. Galutinį sprendimą dėl pagalbos nutraukimo arba sumažinimo<text:s/></text:span>priima žemės ūkio ministras arba jo įgaliotas asmuo. Apie priimtą sprendimą<text:s/><text:span text:style-name="T924">Komisijos įgaliotas asmuo<text:s/></text:span>per 3 darbo dienas informuoja NMA <text:s/>raštu. NMA teisės aktų nustatyta tvarka įgyvendina sprendimą.<text:s/></text:p>
      <text:p text:style-name="P925"><text:span text:style-name="T926">46</text:span><text:span text:style-name="T927">.</text:span><text:span text:style-name="T928"><text:tab/>Jei NMA nustato, kad teikiant galutinę išlaidų pagrindimo suvestinę patirtų tinkamų finansuoti išlaidų suma mažesnė už avansu pervestą lėšų sumą, lėšų gavėjas privalo</text:span><text:span text:style-name="T929"><text:s/>grąžinti atitinkamai visą išmokėtą avansą ar jo dalį.<text:s/></text:span></text:p>
      <text:p text:style-name="P930"><text:span text:style-name="T931">47</text:span><text:span text:style-name="T932">.</text:span><text:span text:style-name="T933"><text:tab/>NMA, išmokėdama lėšas lėšų gavėjams, vadovaujasi žemės ūkio ministro patvirtinta einamųjų metų detalia pagalbos veislininkystei priemonių išlaidų sąmata, žemės ūkio ministro patvirtintu lėšų p</text:span><text:span text:style-name="T934">askirstymu pagal paraiškose nurodytas veiklas ir lėšų gavėjus.</text:span></text:p>
      <text:p text:style-name="P935"/>
      <text:p text:style-name="P936"><text:span text:style-name="T937">VI</text:span><text:span text:style-name="T938"><text:s/>SKYRIUS</text:span></text:p>
      <text:p text:style-name="P939"><text:span text:style-name="T940">ATASKAITŲ TEIKIMO TVARKA</text:span></text:p>
      <text:p text:style-name="P941"/>
      <text:p text:style-name="P942"><text:span text:style-name="T943">48</text:span><text:span text:style-name="T944">.</text:span><text:span text:style-name="T945"><text:tab/>NMA el. paštu<text:s/></text:span><text:span text:style-name="T946">info@vmvt.lt<text:s/></text:span><text:span text:style-name="T947">teikia VMVT ataskaitas apie pagalbos gavėjus:</text:span></text:p>
      <text:p text:style-name="P948"><text:span text:style-name="T949">48.1</text:span><text:span text:style-name="T950">.</text:span><text:span text:style-name="T951"><text:tab/>išmokėjus avansą, nurodo lėšų gavėją ir išmokėtą avansą;</text:span></text:p>
      <text:p text:style-name="P952"><text:span text:style-name="T953">48.2</text:span><text:span text:style-name="T954">.</text:span><text:span text:style-name="T955"><text:tab/>pasibaigus kalendoriniams metams – iki kitų metų vasario 20 d. nurodo skirtą ir išmokėtą lėšų sumą pagal atskirus lėšų gavėjus.</text:span></text:p>
      <text:p text:style-name="P956"><text:span text:style-name="T957">49</text:span><text:span text:style-name="T958">.</text:span><text:span text:style-name="T959"><text:tab/>NMA, atsižvelgdama į Taisyklių 16 punktą, ketvirčiui pasibaigus, per 10 kalendorinių dienų teikia ŽŪM ir VMVT<text:s/></text:span><text:span text:style-name="T960">detalios pagalbos veislininkystei priemonių išlaidų sąmatos pagal veiklos kryptis įvykdymo ataskaitą.</text:span></text:p>
      <text:p text:style-name="P961"/>
      <text:p text:style-name="P962"><text:span text:style-name="T963">VII</text:span><text:span text:style-name="T964"><text:s/>SKYRIUS<text:s/></text:span></text:p>
      <text:p text:style-name="P965"><text:span text:style-name="T966">ATSAKOMYBĖ</text:span></text:p>
      <text:p text:style-name="P967"/>
      <text:p text:style-name="P968"><text:span text:style-name="T969">50</text:span><text:span text:style-name="T970">.</text:span><text:span text:style-name="T971"><text:tab/>NMA yra atsakinga už:</text:span></text:p>
      <text:p text:style-name="P972"><text:span text:style-name="T973">50.1</text:span><text:span text:style-name="T974">.</text:span><text:span text:style-name="T975"><text:tab/></text:span><text:span text:style-name="T976">paraiškų administravimą (už kvietimo teikti paraiškas paskelbimą NMA interneto svetainėje, paraiškų priėmimą ir vertinimą), pareiškėjų informavimą;<text:s/></text:span></text:p>
      <text:p text:style-name="P977"><text:span text:style-name="T978">50.2</text:span><text:span text:style-name="T979">.<text:s/></text:span><text:span text:style-name="T980"><text:tab/>savo nustatyta tvarka patikrinimą, ar galutiniai pagalbos gavėjai atitinka Taisyklių 17 punkte n</text:span><text:span text:style-name="T981">urodytus reikalavimus;</text:span></text:p>
      <text:p text:style-name="P982"><text:span text:style-name="T983">50.3</text:span><text:span text:style-name="T984">.</text:span><text:span text:style-name="T985"><text:tab/>lėšų išmokėjimą lėšų gavėjams, pareiškėjams, lėšų apskaitą ir jų panaudojimo kontrolę. Savo nustatyta tvarka atrenka patikroms ne mažiau kaip 3 projektus (arba visus, jeigu jų yra mažiau negu 3) per kalendorinius metus paga</text:span><text:span text:style-name="T986">l Taisyklių 5.2.2 ir 5.3 papunkčiuose nurodytas veiklas ir patikrina vietoje, ar išlaidos, pagrįstos išlaidų pagrindimo ir įrodymo dokumentais, padarytos Taisyklėse ir paraiškoje nustatytais terminais;</text:span></text:p>
      <text:p text:style-name="P987"><text:span text:style-name="T988">50.4</text:span><text:span text:style-name="T989">.</text:span><text:span text:style-name="T990"><text:tab/>duomenų pateikimą į<text:s/></text:span><text:span text:style-name="T991">R</text:span><text:span text:style-name="T992">egistrą apie išmokėtas<text:s/></text:span><text:span text:style-name="T993">valstybės pagalbos lėšas;</text:span></text:p>
      <text:p text:style-name="P994">50.5.<text:tab/>visos su paramos teikimu susijusios informacijos ir dokumentų saugojimą ne trumpiau kaip 10 metų nuo paskutinės pagalbos pagal Taisykles suteikimo dienos.</text:p>
      <text:p text:style-name="P995"><text:span text:style-name="T996">51</text:span><text:span text:style-name="T997">.</text:span><text:span text:style-name="T998"><text:tab/>VMVT yra atsakinga už:</text:span></text:p>
      <text:p text:style-name="P999"><text:span text:style-name="T1000">51.1</text:span><text:span text:style-name="T1001">.</text:span><text:span text:style-name="T1002"><text:tab/>veislininkystės darbų,<text:s/></text:span><text:span text:style-name="T1003">kuriems vykdyti skirta valstybės pagalba pagal Taisyklių 5 punkte nurodytas veiklos kryptis, įvykdymo kontrolę;</text:span></text:p>
      <text:p text:style-name="P1004"><text:span text:style-name="T1005">51.2</text:span><text:span text:style-name="T1006">.</text:span><text:span text:style-name="T1007"><text:tab/>patikros rezultatų viešinimą VMVT tinklalapyje.</text:span></text:p>
      <text:p text:style-name="P1008"><text:span text:style-name="T1009">52</text:span><text:span text:style-name="T1010">.</text:span><text:span text:style-name="T1011"><text:tab/>Lėšų gavėjas ir (ar) pareiškėjas yra atsakingas:</text:span></text:p>
      <text:p text:style-name="P1012"><text:span text:style-name="T1013">52.1</text:span><text:span text:style-name="T1014">.</text:span><text:span text:style-name="T1015"><text:tab/>už paraiškoje, pažy</text:span><text:span text:style-name="T1016">mose pateiktos informacijos ir duomenų teisingumą, gautų lėšų buhalterinės apskaitos tvarkymą;</text:span></text:p>
      <text:p text:style-name="P1017"><text:span text:style-name="T1018">52.2</text:span><text:span text:style-name="T1019">.</text:span><text:span text:style-name="T1020"><text:tab/></text:span><text:span text:style-name="T1021">už<text:s/></text:span><text:span text:style-name="T1022">išlaidų pagrindimo ir įrodymo<text:s/></text:span><text:span text:style-name="T1023">dokumentų, susijusių su išmokėta valstybės pagalba, saugojimą. Lėšų gavėjas<text:s/></text:span><text:span text:style-name="T1024">ir (ar) pareiškėjas<text:s/></text:span><text:span text:style-name="T1025">privalo</text:span><text:span text:style-name="T1026"><text:s/>saugoti dokume</text:span><text:span text:style-name="T1027">ntus ne trumpiau kaip 10 metų nuo paraiškos pateikimo;</text:span></text:p>
      <text:p text:style-name="P1028"><text:span text:style-name="T1029">52.3</text:span><text:span text:style-name="T1030">.</text:span><text:span text:style-name="T1031"><text:tab/>už tai, kad gautos pagalbos lėšos būtų panaudojamos galutiniams pagalbos gavėjams subsidijuojamoms paslaugoms teikti. Lėšų gavėjas privalo turėti galutinio pagalbos gavėjo rašytinį prašymą su</text:span><text:span text:style-name="T1032">teikti jam subsidijuojamas paslaugas.</text:span></text:p>
      <text:p text:style-name="P1033"><text:span text:style-name="T1034">53</text:span><text:span text:style-name="T1035">.</text:span><text:span text:style-name="T1036"><text:tab/>Asmenys, neteisėtai gavę lėšas ar prisidėję prie jų gavimo, atsako teisės aktų nustatyta tvarka.</text:span></text:p>
      <text:p text:style-name="P1037"><text:span text:style-name="T1038">54</text:span><text:span text:style-name="T1039">.</text:span><text:span text:style-name="T1040"><text:tab/>Pasikeitus Taisyklėse nurodytiems teisės aktams, tiesiogiai taikomos naujos šių teisės aktų nuostatos.</text:span></text:p>
      <text:p text:style-name="P1041"><text:span text:style-name="T1042">55</text:span><text:span text:style-name="T1043">.</text:span><text:span text:style-name="T1044"><text:tab/>Pasikeitus Taisyklėms, nauji reikalavimai taikomi vienodai visiems paramos gavėjams, išskyrus atvejus, kai žemės ūkio ministro įsakyme numatyta kitaip.</text:span></text:p>
      <text:p text:style-name="P1045">56.<text:s/><text:span text:style-name="T1046">Pareiškėjų ir paramos gavėjų skundai dėl NMA ir Ministerijos sprendimų, veikimo ar nevei</text:span><text:span text:style-name="T1047">kimo nagrinėjami teisės aktų nustatyta tvarka.</text:span></text:p>
      <text:p text:style-name="P1048"><text:span text:style-name="T1049">57</text:span><text:span text:style-name="T1050">. Kiti šiose Taisyklėse nereglamentuojami klausimai sprendžiami vadovaujantis Bendrųjų administravimo taisyklių ir kitų teisės aktų nustatyta tvarka.</text:span></text:p>
      <text:p text:style-name="P1051"><text:span text:style-name="T1052">___________________</text:span></text:p>
      <text:p text:style-name="P1053">Priedo pakeitimai:</text:p>
      <text:p text:style-name="P1054"><text:span text:style-name="T1055">Nr.<text:s/></text:span><text:a xlink:href="https://www.e-tar.lt/portal/legalAct.html?documentId=712b1490bc0311e487a3c49dd729baa4" office:target-frame-name="_top" xlink:show="replace"><text:span text:style-name="T1056">3D-111</text:span></text:a><text:span text:style-name="T1057">, 2015-02-24, paskelbta TAR 2015-02-24, i. k. 2015-02859</text:span></text:p>
      <text:p text:style-name="P1058"><text:span text:style-name="T1059">Nr.<text:s/></text:span><text:a xlink:href="https://www.e-tar.lt/portal/legalAct.html?documentId=903d62b0aed411e5b12fbb7dc920ee2c" office:target-frame-name="_top" xlink:show="replace"><text:span text:style-name="T1060">3D-960</text:span></text:a><text:span text:style-name="T1061">, 2015-12-30, paskelbta TAR 2015-12-30, i. k. 2015-21035</text:span></text:p>
      <text:p text:style-name="P1062"><text:span text:style-name="T1063">Nr.<text:s/></text:span><text:a xlink:href="https://www.e-tar.lt/portal/legalAct.html?documentId=ce632d2017ac11e88456d055fb6f6244" office:target-frame-name="_top" xlink:show="replace"><text:span text:style-name="T1064">3D-112</text:span></text:a><text:span text:style-name="T1065">, 2018-02-22, paskelbta TAR 2018-02-23, i. k. 2018-02818</text:span></text:p>
      <text:p text:style-name="P1066"><text:span text:style-name="T1067">Nr.<text:s/></text:span><text:a xlink:href="https://www.e-tar.lt/portal/legalAct.html?documentId=7f3cf440d3a011e98c12b3138b15576c" office:target-frame-name="_top" xlink:show="replace"><text:span text:style-name="T1068">3D-508</text:span></text:a><text:span text:style-name="T1069">, 2019-09-10, paskelbta TAR 2019-09-10, i. k. 2019-14407</text:span></text:p>
      <text:p text:style-name="Normal"/>
      <text:p text:style-name="P1070">Pagalbos veislininkystei taisyklių</text:p>
      <text:p text:style-name="P1078"><text:span text:style-name="T1079">1</text:span><text:span text:style-name="T1080"><text:s/>priedas</text:span></text:p>
      <text:p text:style-name="P1081"/>
      <text:p text:style-name="P1082"><text:span text:style-name="T1083">(Paraiškos gauti finansavimą pagal Pagalbos veislininkystei taisykles forma)</text:span></text:p>
      <text:p text:style-name="P1084"/>
      <text:p text:style-name="P1085">__________________________________________________________________________</text:p>
      <text:p text:style-name="P1086"><text:span text:style-name="T1087">(pareiškėjo vardas</text:span><text:span text:style-name="T1088">,</text:span><text:span text:style-name="T1089"><text:s/>pavardė / įmonės pavadinimas, asmens / įmonės kodas)</text:span></text:p>
      <text:p text:style-name="P1090"/>
      <text:p text:style-name="P1091">Nacionalinei mokėjimo agentūrai prie Žemės ūkio ministerijos</text:p>
      <text:p text:style-name="P1092"/>
      <text:p text:style-name="P1093">PARAIŠKA GAUTI FINANSAVIMĄ</text:p>
      <text:p text:style-name="P1094"><text:span text:style-name="T1095">PAGAL PAGALBOS VEISLININKYSTEI<text:s/></text:span><text:span text:style-name="T1096">TAISYKLES</text:span></text:p>
      <text:p text:style-name="P1097"/>
      <text:p text:style-name="P1098">________________</text:p>
      <text:p text:style-name="P1099">(pildymo data)</text:p>
      <text:p text:style-name="P1100"/>
      <text:p text:style-name="P1101">I. BENDROJI DALIS</text:p>
      <text:p text:style-name="P1102"/>
      <text:p text:style-name="Normal"><text:span text:style-name="T1103">1.</text:span><text:span text:style-name="T1104"><text:s/></text:span><text:span text:style-name="T1105">Pareiškėjo<text:s/></text:span><text:span text:style-name="T1106">duomenys</text:span></text:p>
      <text:p text:style-name="P1107"/>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ext:p text:style-name="P1118"/>
          </table:table-cell>
          <table:table-cell table:style-name="TableCell1119" table:number-rows-spanned="11">
            <text:p text:style-name="P1118">Rekvizitai</text:p>
          </table:table-cell>
          <table:table-cell table:style-name="TableCell1120" table:number-columns-spanned="2">
            <text:p text:style-name="P1121">Pareiškėjo pavadinimas</text:p>
            <text:p text:style-name="P1122"/>
          </table:table-cell>
          <table:covered-table-cell/>
          <table:table-cell table:style-name="TableCell1123" table:number-columns-spanned="3">
            <text:p text:style-name="P1124"/>
          </table:table-cell>
          <table:covered-table-cell/>
          <table:covered-table-cell/>
        </table:table-row>
        <table:table-row table:style-name="TableRow1125">
          <table:table-cell>
            <text:p text:style-name="P1126"/>
          </table:table-cell>
          <table:covered-table-cell>
            <text:p text:style-name="P1126"/>
          </table:covered-table-cell>
          <table:table-cell table:style-name="TableCell1127" table:number-columns-spanned="2">
            <text:p text:style-name="P1128">Teisinė forma</text:p>
            <text:p text:style-name="P1129"/>
          </table:table-cell>
          <table:covered-table-cell/>
          <table:table-cell table:style-name="TableCell1130" table:number-columns-spanned="3">
            <text:p text:style-name="P1131"/>
          </table:table-cell>
          <table:covered-table-cell/>
          <table:covered-table-cell/>
        </table:table-row>
        <table:table-row table:style-name="TableRow1132">
          <table:table-cell>
            <text:p text:style-name="P1133"/>
          </table:table-cell>
          <table:covered-table-cell>
            <text:p text:style-name="P1133"/>
          </table:covered-table-cell>
          <table:table-cell table:style-name="TableCell1134" table:number-columns-spanned="2">
            <text:p text:style-name="P1135">Subjekto kodas</text:p>
            <text:p text:style-name="P1136"/>
          </table:table-cell>
          <table:covered-table-cell/>
          <table:table-cell table:style-name="TableCell1137" table:number-columns-spanned="3">
            <text:p text:style-name="P1138"/>
          </table:table-cell>
          <table:covered-table-cell/>
          <table:covered-table-cell/>
        </table:table-row>
        <table:table-row table:style-name="TableRow1139">
          <table:table-cell>
            <text:p text:style-name="P1140"/>
          </table:table-cell>
          <table:covered-table-cell>
            <text:p text:style-name="P1140"/>
          </table:covered-table-cell>
          <table:table-cell table:style-name="TableCell1141" table:number-columns-spanned="2">
            <text:p text:style-name="P1142">Vadovo vardas, pavardė, tel. Nr.</text:p>
            <text:p text:style-name="P1143"/>
          </table:table-cell>
          <table:covered-table-cell/>
          <table:table-cell table:style-name="TableCell1144" table:number-columns-spanned="3">
            <text:p text:style-name="P1145"/>
          </table:table-cell>
          <table:covered-table-cell/>
          <table:covered-table-cell/>
        </table:table-row>
        <table:table-row table:style-name="TableRow1146">
          <table:table-cell>
            <text:p text:style-name="P1147"/>
          </table:table-cell>
          <table:covered-table-cell>
            <text:p text:style-name="P1147"/>
          </table:covered-table-cell>
          <table:table-cell table:style-name="TableCell1148" table:number-columns-spanned="2">
            <text:p text:style-name="P1149">Finansininko vardas, pavardė, tel. Nr.</text:p>
          </table:table-cell>
          <table:covered-table-cell/>
          <table:table-cell table:style-name="TableCell1150" table:number-columns-spanned="3">
            <text:p text:style-name="P1151"/>
          </table:table-cell>
          <table:covered-table-cell/>
          <table:covered-table-cell/>
        </table:table-row>
        <table:table-row table:style-name="TableRow1152">
          <table:table-cell>
            <text:p text:style-name="P1153"/>
          </table:table-cell>
          <table:covered-table-cell>
            <text:p text:style-name="P1153"/>
          </table:covered-table-cell>
          <table:table-cell table:style-name="TableCell1154" table:number-columns-spanned="2">
            <text:p text:style-name="P1155">Adresas:</text:p>
            <text:p text:style-name="P1156">gatvė, namo numeris, pašto indeksas, vietovė</text:p>
          </table:table-cell>
          <table:covered-table-cell/>
          <table:table-cell table:style-name="TableCell1157" table:number-columns-spanned="3">
            <text:p text:style-name="P1158"/>
          </table:table-cell>
          <table:covered-table-cell/>
          <table:covered-table-cell/>
        </table:table-row>
        <table:table-row table:style-name="TableRow1159">
          <table:table-cell>
            <text:p text:style-name="P1160"/>
          </table:table-cell>
          <table:covered-table-cell>
            <text:p text:style-name="P1160"/>
          </table:covered-table-cell>
          <table:table-cell table:style-name="TableCell1161" table:number-columns-spanned="2">
            <text:p text:style-name="P1162">Tel. Nr.</text:p>
            <text:p text:style-name="P1163"/>
          </table:table-cell>
          <table:covered-table-cell/>
          <table:table-cell table:style-name="TableCell1164" table:number-columns-spanned="3">
            <text:p text:style-name="P1165"/>
          </table:table-cell>
          <table:covered-table-cell/>
          <table:covered-table-cell/>
        </table:table-row>
        <table:table-row table:style-name="TableRow1166">
          <table:table-cell>
            <text:p text:style-name="P1167"/>
          </table:table-cell>
          <table:covered-table-cell>
            <text:p text:style-name="P1167"/>
          </table:covered-table-cell>
          <table:table-cell table:style-name="TableCell1168" table:number-columns-spanned="2">
            <text:p text:style-name="P1169">El. p. adresas</text:p>
            <text:p text:style-name="P1170"/>
          </table:table-cell>
          <table:covered-table-cell/>
          <table:table-cell table:style-name="TableCell1171" table:number-columns-spanned="3">
            <text:p text:style-name="P1172"/>
          </table:table-cell>
          <table:covered-table-cell/>
          <table:covered-table-cell/>
        </table:table-row>
        <table:table-row table:style-name="TableRow1173">
          <table:table-cell>
            <text:p text:style-name="P1174"/>
          </table:table-cell>
          <table:covered-table-cell>
            <text:p text:style-name="P1174"/>
          </table:covered-table-cell>
          <table:table-cell table:style-name="TableCell1175" table:number-columns-spanned="2">
            <text:p text:style-name="P1176">Banko pavadinimas</text:p>
            <text:p text:style-name="P1177"/>
          </table:table-cell>
          <table:covered-table-cell/>
          <table:table-cell table:style-name="TableCell1178" table:number-columns-spanned="3">
            <text:p text:style-name="P1179"/>
          </table:table-cell>
          <table:covered-table-cell/>
          <table:covered-table-cell/>
        </table:table-row>
        <table:table-row table:style-name="TableRow1180">
          <table:table-cell>
            <text:p text:style-name="P1181"/>
          </table:table-cell>
          <table:covered-table-cell>
            <text:p text:style-name="P1181"/>
          </table:covered-table-cell>
          <table:table-cell table:style-name="TableCell1182" table:number-columns-spanned="2">
            <text:p text:style-name="P1183">Banko kodas</text:p>
            <text:p text:style-name="P1184"/>
          </table:table-cell>
          <table:covered-table-cell/>
          <table:table-cell table:style-name="TableCell1185" table:number-columns-spanned="3">
            <text:p text:style-name="P1186"/>
          </table:table-cell>
          <table:covered-table-cell/>
          <table:covered-table-cell/>
        </table:table-row>
        <table:table-row table:style-name="TableRow1187">
          <table:table-cell>
            <text:p text:style-name="P1188"/>
          </table:table-cell>
          <table:covered-table-cell>
            <text:p text:style-name="P1188"/>
          </table:covered-table-cell>
          <table:table-cell table:style-name="TableCell1189" table:number-columns-spanned="2">
            <text:p text:style-name="P1190">Sąskaitos numeris</text:p>
          </table:table-cell>
          <table:covered-table-cell/>
          <table:table-cell table:style-name="TableCell1191" table:number-columns-spanned="3">
            <text:p text:style-name="P1192"/>
          </table:table-cell>
          <table:covered-table-cell/>
          <table:covered-table-cell/>
        </table:table-row>
        <table:table-row table:style-name="TableRow1193">
          <table:table-cell>
            <text:p text:style-name="P1194"/>
          </table:table-cell>
          <table:table-cell table:style-name="TableCell1195" table:number-rows-spanned="2">
            <text:p text:style-name="P1194">Pažymėti tinkamą</text:p>
            <text:p text:style-name="P1196"/>
          </table:table-cell>
          <table:table-cell table:style-name="TableCell1197" table:number-columns-spanned="5">
            <text:p text:style-name="Normal"><text:span text:style-name="T1198"></text:span><text:span text:style-name="T1199"><text:s/>PVM mokėtojas</text:span></text:p>
            <text:p text:style-name="P1200">Jei taip, nurodykite PVM mokėtojo kodą: _________________</text:p>
            <text:p text:style-name="P1201">□ ne PVM mokėtojas</text:p>
          </table:table-cell>
          <table:covered-table-cell/>
          <table:covered-table-cell/>
          <table:covered-table-cell/>
          <table:covered-table-cell/>
        </table:table-row>
        <table:table-row table:style-name="TableRow1202">
          <table:table-cell>
            <text:p text:style-name="P1203"/>
          </table:table-cell>
          <table:covered-table-cell>
            <text:p text:style-name="P1203"/>
          </table:covered-table-cell>
          <table:table-cell table:style-name="TableCell1204" table:number-columns-spanned="4">
            <text:p text:style-name="P1205">Jei PVM mokėtojas:</text:p>
            <text:p text:style-name="P1206">Patvirtinu, kad priemonė, kuriai organizuoti prašoma lėšų, nėra ekonominė veikla ir už šiai veiklai organizuoti įsigytas prekes ir paslaugas negalėsiu susigrąžinti PVM<text:s/></text:p>
          </table:table-cell>
          <table:covered-table-cell/>
          <table:covered-table-cell/>
          <table:covered-table-cell/>
          <table:table-cell table:style-name="TableCell1207">
            <text:p text:style-name="Normal"><text:span text:style-name="T1208">Taip<text:s/></text:span><text:span text:style-name="T1209"></text:span><text:span text:style-name="T1210">□</text:span></text:p>
            <text:p text:style-name="Normal"><text:span text:style-name="T1211">Ne <text:s text:c="2"/></text:span><text:span text:style-name="T1212"></text:span></text:p>
          </table:table-cell>
        </table:table-row>
        <table:table-row table:style-name="TableRow1213">
          <table:table-cell>
            <text:p text:style-name="P1214"/>
          </table:table-cell>
          <table:table-cell table:style-name="TableCell1215" table:number-columns-spanned="2" table:number-rows-spanned="2">
            <text:p text:style-name="P1214">Pagal 2014 m. birželio 25 d. Komisijos reglamento (ES) Nr. 702/2014,<text:s/>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1216" table:number-columns-spanned="3">
            <text:p text:style-name="P1217"/>
            <text:p text:style-name="P1218">Labai mažas, mažas arba vidutinis ūkio subjektas (ūkio subjektas, kuriame dirba mažiau kaip 250 asmenų ir kurio metinė apyvarta ir (arba) bendra metinė balanso suma neviršija 50 mln. Eur)*</text:p>
          </table:table-cell>
          <table:covered-table-cell/>
          <table:covered-table-cell/>
          <table:table-cell table:style-name="TableCell1219">
            <text:p text:style-name="Normal"><text:span text:style-name="T1220"></text:span></text:p>
          </table:table-cell>
        </table:table-row>
        <table:table-row table:style-name="TableRow1221">
          <table:table-cell>
            <text:p text:style-name="P1222"/>
          </table:table-cell>
          <table:covered-table-cell>
            <text:p text:style-name="P1222"/>
          </table:covered-table-cell>
          <table:covered-table-cell/>
          <table:table-cell table:style-name="TableCell1223" table:number-columns-spanned="3">
            <text:p text:style-name="P1224"/>
            <text:p text:style-name="P1225">Didelis ūkio subjektas (ūkio subjektas, kuriame dirba<text:s/>250 ir daugiau asmenų, ir kurio metinė apyvarta ir (arba) bendra metinė balanso suma viršija 50 mln. Eur)*</text:p>
          </table:table-cell>
          <table:covered-table-cell/>
          <table:covered-table-cell/>
          <table:table-cell table:style-name="TableCell1226">
            <text:p text:style-name="Normal"><text:span text:style-name="T1227"></text:span></text:p>
          </table:table-cell>
        </table:table-row>
        <table:table-row table:style-name="TableRow1228">
          <table:table-cell table:style-name="TableCell1229" table:number-columns-spanned="5" table:number-rows-spanned="2">
            <text:p text:style-name="P1230">Kokiu būdu norite gauti informaciją apie paraiškos administravimo eigą? (Užpildykite tik vieną langelį)</text:p>
          </table:table-cell>
          <table:covered-table-cell/>
          <table:covered-table-cell/>
          <table:covered-table-cell/>
          <table:covered-table-cell/>
          <table:table-cell table:style-name="TableCell1231" table:number-columns-spanned="2">
            <text:p text:style-name="P1232">Paštu <text:s text:c="21"/>□</text:p>
          </table:table-cell>
          <table:covered-table-cell/>
        </table:table-row>
        <table:table-row table:style-name="TableRow1233">
          <table:covered-table-cell>
            <text:p text:style-name="P1234"/>
          </table:covered-table-cell>
          <table:covered-table-cell/>
          <table:covered-table-cell/>
          <table:covered-table-cell/>
          <table:covered-table-cell/>
          <table:table-cell table:style-name="TableCell1235" table:number-columns-spanned="2">
            <text:p text:style-name="P1236">El. paštu <text:s text:c="16"/>□</text:p>
          </table:table-cell>
          <table:covered-table-cell/>
        </table:table-row>
        <table:table-row table:style-name="TableRow1237">
          <table:table-cell table:style-name="TableCell1238" table:number-columns-spanned="5">
            <text:p text:style-name="P1239">Sutinku visą man siunčiamą informaciją gauti el. paštu</text:p>
          </table:table-cell>
          <table:covered-table-cell/>
          <table:covered-table-cell/>
          <table:covered-table-cell/>
          <table:covered-table-cell/>
          <table:table-cell table:style-name="TableCell1240" table:number-columns-spanned="2">
            <text:p text:style-name="P1241">□ Taip</text:p>
            <text:p text:style-name="P1242">□ Ne</text:p>
          </table:table-cell>
          <table:covered-table-cell/>
        </table:table-row>
      </table:table>
      <text:p text:style-name="Normal"><text:span text:style-name="T1243">*Nustatant ūkio subjekto rūšį, įvertinamas įmonių susietumas, vadovaujantis reglamento (ES) Nr. 702/2014 I priedo 3 punkte nurodytais kriterijais</text:span></text:p>
      <text:p text:style-name="P1244"/>
      <text:p text:style-name="P1245">II.<text:s/>SPECIALIOJI DALIS – PROJEKTAS</text:p>
      <text:p text:style-name="P1246"/>
      <text:p text:style-name="P1247">2. Duomenys apie projektą</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3">
            <text:p text:style-name="P1256">Asmuo, atsakingas už projekto įgyvendinimą ir priežiūrą</text:p>
          </table:table-cell>
          <table:table-cell table:style-name="TableCell1257">
            <text:p text:style-name="P1258">Vardas, pavardė, pareigos</text:p>
          </table:table-cell>
          <table:table-cell table:style-name="TableCell1259" table:number-columns-spanned="2">
            <text:p text:style-name="P1260"/>
          </table:table-cell>
          <table:covered-table-cell/>
        </table:table-row>
        <table:table-row table:style-name="TableRow1261">
          <table:covered-table-cell>
            <text:p text:style-name="P1262"/>
          </table:covered-table-cell>
          <table:table-cell table:style-name="TableCell1263">
            <text:p text:style-name="P1264">Tel. Nr.</text:p>
          </table:table-cell>
          <table:table-cell table:style-name="TableCell1265" table:number-columns-spanned="2">
            <text:p text:style-name="P1266"/>
          </table:table-cell>
          <table:covered-table-cell/>
        </table:table-row>
        <table:table-row table:style-name="TableRow1267">
          <table:covered-table-cell>
            <text:p text:style-name="P1268"/>
          </table:covered-table-cell>
          <table:table-cell table:style-name="TableCell1269">
            <text:p text:style-name="P1270">El. p. adresas</text:p>
          </table:table-cell>
          <table:table-cell table:style-name="TableCell1271" table:number-columns-spanned="2">
            <text:p text:style-name="P1272"/>
          </table:table-cell>
          <table:covered-table-cell/>
        </table:table-row>
        <table:table-row table:style-name="TableRow1273">
          <table:table-cell table:style-name="TableCell1274">
            <text:p text:style-name="P1275">Bendra projekto vertė su PVM, Eur</text:p>
          </table:table-cell>
          <table:table-cell table:style-name="TableCell1276" table:number-columns-spanned="3">
            <text:p text:style-name="P1277"/>
          </table:table-cell>
          <table:covered-table-cell/>
          <table:covered-table-cell/>
        </table:table-row>
        <table:table-row table:style-name="TableRow1278">
          <table:table-cell table:style-name="TableCell1279">
            <text:p text:style-name="P1280">Bendra projekto vertė be PVM, Eur</text:p>
          </table:table-cell>
          <table:table-cell table:style-name="TableCell1281" table:number-columns-spanned="3">
            <text:p text:style-name="P1282"/>
          </table:table-cell>
          <table:covered-table-cell/>
          <table:covered-table-cell/>
        </table:table-row>
        <table:table-row table:style-name="TableRow1283">
          <table:table-cell table:style-name="TableCell1284">
            <text:p text:style-name="P1285">Prašoma<text:s/>pagalbos suma, Eur</text:p>
          </table:table-cell>
          <table:table-cell table:style-name="TableCell1286" table:number-columns-spanned="3">
            <text:p text:style-name="P1287"/>
          </table:table-cell>
          <table:covered-table-cell/>
          <table:covered-table-cell/>
        </table:table-row>
        <table:table-row table:style-name="TableRow1288">
          <table:table-cell table:style-name="TableCell1289">
            <text:p text:style-name="P1290">Prašoma avanso suma, Eur</text:p>
          </table:table-cell>
          <table:table-cell table:style-name="TableCell1291" table:number-columns-spanned="3">
            <text:p text:style-name="P1292"/>
          </table:table-cell>
          <table:covered-table-cell/>
          <table:covered-table-cell/>
        </table:table-row>
        <table:table-row table:style-name="TableRow1293">
          <table:table-cell table:style-name="TableCell1294">
            <text:p text:style-name="P1295">Planuojama projekto įgyvendinimo pradžia</text:p>
          </table:table-cell>
          <table:table-cell table:style-name="TableCell1296" table:number-columns-spanned="3">
            <text:p text:style-name="Normal"><text:span text:style-name="T1297">20_______________d.</text:span></text:p>
          </table:table-cell>
          <table:covered-table-cell/>
          <table:covered-table-cell/>
        </table:table-row>
        <table:table-row table:style-name="TableRow1298">
          <table:table-cell table:style-name="TableCell1299">
            <text:p text:style-name="P1300">Planuojama projekto įgyvendinimo pabaiga</text:p>
          </table:table-cell>
          <table:table-cell table:style-name="TableCell1301" table:number-columns-spanned="3">
            <text:p text:style-name="Normal"><text:span text:style-name="T1302">20_______________d.</text:span></text:p>
          </table:table-cell>
          <table:covered-table-cell/>
          <table:covered-table-cell/>
        </table:table-row>
        <table:table-row table:style-name="TableRow1303">
          <table:table-cell table:style-name="TableCell1304">
            <text:p text:style-name="P1305">Projekto įgyvendinimo vieta</text:p>
          </table:table-cell>
          <table:table-cell table:style-name="TableCell1306" table:number-columns-spanned="3">
            <text:p text:style-name="P1307"/>
          </table:table-cell>
          <table:covered-table-cell/>
          <table:covered-table-cell/>
        </table:table-row>
        <table:table-row table:style-name="TableRow1308">
          <table:table-cell table:style-name="TableCell1309" table:number-rows-spanned="2">
            <text:p text:style-name="P1310">Pagalbos kryptis<text:s/></text:p>
          </table:table-cell>
          <table:table-cell table:style-name="TableCell1311" table:number-columns-spanned="2">
            <text:p text:style-name="P1312">už kitus veislininkystės darbus arba paslaugas, susijusius su grynaveislių veislinių gyvūnų genetinės kokybės nustatymu pagal Taisyklių 5.2.2 papunktį<text:s/></text:p>
          </table:table-cell>
          <table:covered-table-cell/>
          <table:table-cell table:style-name="TableCell1313">
            <text:p text:style-name="P1314"><text:span text:style-name="T1315"></text:span></text:p>
          </table:table-cell>
        </table:table-row>
        <table:table-row table:style-name="TableRow1316">
          <table:covered-table-cell>
            <text:p text:style-name="P1317"/>
          </table:covered-table-cell>
          <table:table-cell table:style-name="TableCell1318" table:number-columns-spanned="2">
            <text:p text:style-name="P1319">už konkursų, prekybos mugių arba parodų organizavimą ir dalyvavimą juose pagal Taisyklių 5.3 papunktį</text:p>
          </table:table-cell>
          <table:covered-table-cell/>
          <table:table-cell table:style-name="TableCell1320">
            <text:p text:style-name="P1321"><text:span text:style-name="T1322"></text:span></text:p>
          </table:table-cell>
        </table:table-row>
      </table:table>
      <text:p text:style-name="P1323"/>
      <text:p text:style-name="P1324"/>
      <text:p text:style-name="P1325"/>
      <text:p text:style-name="P1326">3. Duomenys apie prašomą finansavimą</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Eil. Nr.</text:p>
          </table:table-cell>
          <table:table-cell table:style-name="TableCell1340">
            <text:p text:style-name="P1341">Išlaidų rūšis pagal Taisyklių<text:s/><text:line-break/>10 arba 11 punktą</text:p>
          </table:table-cell>
          <table:table-cell table:style-name="TableCell1342">
            <text:p text:style-name="P1343">Išlaidų suma be PVM, Eur</text:p>
          </table:table-cell>
          <table:table-cell table:style-name="TableCell1344">
            <text:p text:style-name="P1345">PVM, Eur</text:p>
          </table:table-cell>
          <table:table-cell table:style-name="TableCell1346">
            <text:p text:style-name="P1347">Išlaidų suma su PVM, Eur</text:p>
          </table:table-cell>
          <table:table-cell table:style-name="TableCell1348">
            <text:p text:style-name="P1349">Prašoma pagalbos suma nuo sumos be PVM / su PVM<text:s/><text:line-break/>(kas reikalinga, pabraukti), Eur</text:p>
          </table:table-cell>
          <table:table-cell table:style-name="TableCell1350">
            <text:p text:style-name="P1351">Pagalbos<text:s/>dydis, proc.</text:p>
          </table:table-cell>
          <table:table-cell table:style-name="TableCell1352">
            <text:p text:style-name="P1353">Išlaidų pagrindimas</text:p>
          </table:table-cell>
        </table:table-row>
        <table:table-row table:style-name="TableRow1354">
          <table:table-cell table:style-name="TableCell1355">
            <text:p text:style-name="P1356">1.</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2">
            <text:p text:style-name="P1407">Iš viso</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Normal"><text:span text:style-name="T1421">4.<text:s/></text:span><text:span text:style-name="T1422"><text:s/></text:span><text:span text:style-name="T1423">Išsamus projekto aprašymas</text:span><text:span text:style-name="T1424"><text:s/>(aprašyti planuojamą organizuoti konkursą, parodą, prekybos mugę):</text:span></text:p>
      <text:p text:style-name="P1425">4.1. prašomos paramos dydžio pagrindimas;</text:p>
      <text:p text:style-name="P1426">4.2. lėšų poreikio<text:s/>apskaičiavimas;</text:p>
      <text:p text:style-name="P1427">4.3. siekiami projekto rezultatai (privalomų atlikti darbų kiekis).</text:p>
      <text:p text:style-name="P1428"/>
      <table:table table:style-name="Table1429">
        <table:table-columns>
          <table:table-column table:style-name="TableColumn1430"/>
        </table:table-columns>
        <table:table-row table:style-name="TableRow1431">
          <table:table-cell table:style-name="TableCell1432">
            <text:p text:style-name="P1433"/>
            <text:p text:style-name="P1434"/>
            <text:p text:style-name="P1435"/>
            <text:p text:style-name="P1436"/>
            <text:p text:style-name="P1437"/>
            <text:p text:style-name="P1438"/>
            <text:p text:style-name="P1439"/>
          </table:table-cell>
        </table:table-row>
      </table:table>
      <text:p text:style-name="P1440"/>
      <text:p text:style-name="P1441">5. Projekto naudos įvertinimas</text:p>
      <text:p text:style-name="P1442"/>
      <table:table table:style-name="Table1443">
        <table:table-columns>
          <table:table-column table:style-name="TableColumn1444"/>
        </table:table-columns>
        <table:table-row table:style-name="TableRow1445">
          <table:table-cell table:style-name="TableCell1446">
            <text:p text:style-name="P1447">Išskirkite pagrindinius rodiklius, kurie nurodytų, kokių pasikeitimų laukiate įgyvendinę projektą. Jei įmanoma, išreikškite šiuos<text:s/>rodiklius kiekybine išraiška.</text:p>
            <text:p text:style-name="P1448"/>
            <text:p text:style-name="P1449"/>
            <text:p text:style-name="P1450"/>
            <text:p text:style-name="P1451"/>
            <text:p text:style-name="P1452"/>
          </table:table-cell>
        </table:table-row>
      </table:table>
      <text:p text:style-name="P1453"/>
      <text:p text:style-name="P1454">6. Pastabos</text:p>
      <text:p text:style-name="Normal"><text:span text:style-name="T1455">________________________________________________________________________________</text:span><text:span text:style-name="T1456">________________________________________________________________________________</text:span><text:span text:style-name="T145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458">________________________________________________________________</text:span></text:p>
      <text:p text:style-name="P1459"/>
      <text:p text:style-name="P1460">Patvirtinu, kad visa paraiškoje ir prie jos pridedamuose dokumentuose pateikta informacija yra teisinga.</text:p>
      <text:p text:style-name="P1461">Patvirtinu, kad susipažinau su Pagalbos veislininkystei taisyklių ir kitų teisės aktų, reglamentuojančių pagalbos teikimą, nuostatomis.<text:s/></text:p>
      <text:p text:style-name="P1462">Sutinku pateikti papildomos informacijos, susijusios su projektu, Valstybinei maisto ir veterinarijos tarnybai ar Nacionalinei mokėjimo agentūrai prie Žemės ūkio ministerijos (toliau – NMA) pareikalavus.</text:p>
      <text:p text:style-name="P1463">Sutinku visiems įgaliotiems asmenims leisti atlikti dokumentų patikrinimus ir patikras vietoje, susijusias su projekto įgyvendinimu.</text:p>
      <text:p text:style-name="P1464"><text:span text:style-name="T1465">Esu informuotas (-a), kad informacija apie man išmokėtas pagalbos lėšas bus<text:s/></text:span><text:span text:style-name="T1466">viešinama visuomenės informavimo tikslais, taip</text:span><text:span text:style-name="T1467"><text:s/>pat gali būti perduota audito ir tyrimų institucijoms siekiant apsaugoti Bendrijos ir Lietuvos Respublikos finansinius interesus ES ir Lietuvos Respublikos teisės aktuose nustatyta tvarka</text:span><text:span text:style-name="T1468">.</text:span></text:p>
      <text:p text:style-name="P1469">Esu informuotas apie mano asmens duomenų ir (arba) įmonės, kuriai<text:s/>aš atstovauju, <text:s/>duomenų patikrinimą kituose valstybės registruose ir duomenų bazėse, susijusį su finansavimo taisyklių ir šio projekto įgyvendinimu.</text:p>
      <text:p text:style-name="P1470">Patvirtinu, kad galutiniai pagalbos gavėjai nėra gavę finansinės paramos iš kitų šaltinių toms pačioms išlaidoms finansuoti.</text:p>
      <text:p text:style-name="P1471">Patvirtinu, kad galutiniai pagalbos gavėjai atitinka Pagalbos veislininkystei taisyklių 17 punkte nurodytus reikalavimus.<text:s/></text:p>
      <text:p text:style-name="P1472">Esu informuotas (-a), kad paraiškoje ir kituose NMA teikiamuose dokumentuose esantys mano asmens ir (arba) įmonės,<text:s/>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1473">Esu informuotas (-a), kad duomenų valdytoja yra NMA.</text:p>
      <text:p text:style-name="P1474">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text:s/>taip pat nesutikti (teisiškai pagrindžiant), kad būtų tvarkomi mano asmens duomenys, bei teisę į duomenų perkeliamumą.</text:p>
      <text:p text:style-name="P1475">Esu informuotas (-a), kad NMA tvarkomi mano asmens duomenys (kategorijos) bei detalesnė informacija apie mano asmens duomenų tvarkymą yra<text:s/>nurodyta www.nma.lt skiltyje „Asmens duomenų apsauga“.</text:p>
      <text:p text:style-name="P1476">Esu informuotas (-a), kad mano asmens duomenys ir (arba) įmonės, kuriai aš atstovauju, duomenys yra saugomi iki išmokų mokėjimo, administravimo ir priežiūros laikotarpio pabaigos, vėliau šie duomenys<text:s/>archyvuojami bei perduodami valstybės archyvams.</text:p>
      <text:p text:style-name="P1477">Esu informuotas (-a), kad mano asmens duomenys yra tvarkomi šiais asmens duomenų tvarkymo tikslais bei teisiniais pagrindais: asmens, teikiančio paramos paraišką, tapatybės nustatymo, paramos administravimo,<text:s/>mokėjimo ir kontrolės, paramos viešinimo tikslais pagal 2014 m. birželio 25 d. Komisijos reglamentą (ES) Nr. 702/2014,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478">Patvirtinu, kad juridinis asmuo, kuriam aš atstovauju, nesieks susigrąžinti PVM, jei PVM pripažįstamas tinkama finansuoti išlaida.</text:p>
      <text:p text:style-name="P1479">Sutinku gavęs NMA reikalavimą (raštą, pranešimą) dėl nepagrįstai išmokėtos ar permokėtos pagalbos sumos ar jos dalies grąžinimo ir (ar) palūkanų sumokėjimo per nurodytą terminą grąžinti Agentūrai jos išmokėtą pagalbos sumą ar jos dalį ir sumokėti palūkanas (jei nurodyta).<text:s/></text:p>
      <text:p text:style-name="P1480"/>
      <text:p text:style-name="P1481"/>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text:p>
            <text:p text:style-name="P1490">(pareigos)</text:p>
          </table:table-cell>
          <table:table-cell table:style-name="TableCell1491">
            <text:p text:style-name="P1492">.................................................</text:p>
            <text:p text:style-name="P1493">(parašas)</text:p>
            <text:p text:style-name="Normal"><text:span text:style-name="T1494">A. V.</text:span></text:p>
          </table:table-cell>
          <table:table-cell table:style-name="TableCell1495">
            <text:p text:style-name="P1496">.................................................</text:p>
            <text:p text:style-name="P1497">(vardas, pavardė)</text:p>
          </table:table-cell>
        </table:table-row>
      </table:table>
      <text:p text:style-name="P1498"/>
      <text:p text:style-name="P1499">Priedo pakeitimai:</text:p>
      <text:p text:style-name="P1500"><text:span text:style-name="T1501">Nr.<text:s/></text:span><text:a xlink:href="https://www.e-tar.lt/portal/legalAct.html?documentId=90981340c84b11eba2bad9a0748ee64d" office:target-frame-name="_top" xlink:show="replace"><text:span text:style-name="T1502">3D-377</text:span></text:a><text:span text:style-name="T1503">, 2021-06-08, paskelbta TAR 2021-06-08, i. k. 2021-13</text:span><text:span text:style-name="T1504">122</text:span></text:p>
      <text:p text:style-name="Normal"/>
      <text:p text:style-name="P1505">Pagalbos veislininkystei taisyklių</text:p>
      <text:p text:style-name="P1512"><text:span text:style-name="T1513">2</text:span><text:span text:style-name="T1514"><text:s/>priedas</text:span></text:p>
      <text:p text:style-name="P1515"/>
      <text:p text:style-name="P1516"><text:span text:style-name="T1517">(Pažymos apie<text:s/></text:span><text:span text:style-name="T1518">tiriamuosius</text:span><text:span text:style-name="T1519"><text:s/>ūkinius gyvūnus ir lėšų poreikį forma)</text:span></text:p>
      <text:p text:style-name="P1520"/>
      <text:p text:style-name="P1521">________________________________________________________________________</text:p>
      <text:p text:style-name="P1522">(ūkinių gyvūnų produktyvumo tyrimų ir<text:s/>genetinio vertinimo vykdytojo pavadinimas)</text:p>
      <text:p text:style-name="P1523"/>
      <text:p text:style-name="P1524">PAŽYMA</text:p>
      <text:p text:style-name="P1525">APIE 20 <text:s text:c="8"/>M. <text:s text:c="19"/>MĖN. TIRIAMUOSIUS ŪKINIUS GYVŪNUS IR LĖŠŲ POREIKĮ</text:p>
      <text:p text:style-name="P1526"/>
      <text:p text:style-name="P1527">____________ Nr.</text:p>
      <text:p text:style-name="P1528">(data)</text:p>
      <text:p text:style-name="P1529">Įmonės rekvizitai:</text:p>
      <text:p text:style-name="P1530">Įmonės kodas:</text:p>
      <text:p text:style-name="P1531">Banko kodas:</text:p>
      <text:p text:style-name="P1532">Atsiskaitomosios sąsk. Nr.:</text:p>
      <text:p text:style-name="P1533">Valstybinei maisto ir veterinarijos tarnybai</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Eil.</text:p>
              <text:p text:style-name="P1548">Nr.</text:p>
            </table:table-cell>
            <table:table-cell table:style-name="TableCell1549">
              <text:p text:style-name="P1550">Tyrimo<text:s/></text:p>
              <text:p text:style-name="P1551">metodas ir pieno kiekio ir sudėties <text:s/>apskaitos būdas</text:p>
            </table:table-cell>
            <table:table-cell table:style-name="TableCell1552" table:number-columns-spanned="2">
              <text:p text:style-name="P1553">Tiriamųjų ūkinių gyvūnų grupės<text:s/></text:p>
            </table:table-cell>
            <table:covered-table-cell/>
            <table:table-cell table:style-name="TableCell1554">
              <text:p text:style-name="P1555">Bandoje tiriamųjų ūkinių gyvūnų skaičius,</text:p>
              <text:p text:style-name="P1556">vnt.<text:s/></text:p>
            </table:table-cell>
            <table:table-cell table:style-name="TableCell1557">
              <text:p text:style-name="P1558">Tiriamųjų<text:s/></text:p>
              <text:p text:style-name="P1559">ūkinių gyvūnų</text:p>
              <text:p text:style-name="P1560">skaičius,<text:s/></text:p>
              <text:p text:style-name="P1561">vnt.</text:p>
            </table:table-cell>
            <table:table-cell table:style-name="TableCell1562">
              <text:p text:style-name="P1563">Paslaugos kaina už tiriamąjį ūkinį gyvūną per metus, Eur</text:p>
              <text:p text:style-name="P1564">(100 proc.)</text:p>
            </table:table-cell>
            <table:table-cell table:style-name="TableCell1565">
              <text:p text:style-name="Normal"><text:span text:style-name="T1566">Pagalbos suma</text:span><text:span text:style-name="T1567">*</text:span><text:span text:style-name="T1568"><text:s/>už tiriamąjį ūkinį gyvūną per metus, Eur</text:span></text:p>
              <text:p text:style-name="P1569">(70 proc.)</text:p>
            </table:table-cell>
            <table:table-cell table:style-name="TableCell1570">
              <text:p text:style-name="P1571">Lėšų poreikis, Eur<text:s/></text:p>
              <text:p text:style-name="P1572">(iš viso)</text:p>
            </table:table-cell>
          </table:table-row>
        </table:table-header-rows>
        <table:table-row table:style-name="TableRow1573">
          <table:table-cell table:style-name="TableCell1574" table:number-rows-spanned="5">
            <text:p text:style-name="P1575">1.</text:p>
          </table:table-cell>
          <table:table-cell table:style-name="TableCell1576" table:number-rows-spanned="5">
            <text:p text:style-name="P1577">AT4</text:p>
          </table:table-cell>
          <table:table-cell table:style-name="TableCell1578" table:number-columns-spanned="2" table:number-rows-spanned="5">
            <text:p text:style-name="P1579">Karvės (fizinių ir juridinių asmenų laikomose bandose)</text:p>
          </table:table-cell>
          <table:covered-table-cell/>
          <table:table-cell table:style-name="TableCell1580">
            <text:p text:style-name="P1581">1–10</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able:table-cell table:style-name="TableCell1594">
            <text:p text:style-name="P1595">11–20</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able:table-cell table:style-name="TableCell1608">
            <text:p text:style-name="P1609">21–50</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able:table-cell table:style-name="TableCell1622">
            <text:p text:style-name="P1623">51–100</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able:table-cell table:style-name="TableCell1636">
            <text:p text:style-name="P1637">101 ir<text:s/>daugiau</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text:p>
          </table:table-cell>
          <table:table-cell table:style-name="TableCell1649">
            <text:p text:style-name="P1650">AE4</text:p>
          </table:table-cell>
          <table:table-cell table:style-name="TableCell1651" table:number-columns-spanned="2">
            <text:p text:style-name="P1652">Karvės (fizinių ir juridinių asmenų laikomose bandose)</text:p>
          </table:table-cell>
          <table:covered-table-cell/>
          <table:table-cell table:style-name="TableCell1653">
            <text:p text:style-name="P1654">1 ir daugiau</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rows-spanned="4">
            <text:p text:style-name="P1665">3.</text:p>
          </table:table-cell>
          <table:table-cell table:style-name="TableCell1666" table:number-rows-spanned="4">
            <text:p text:style-name="P1667">C3T4</text:p>
          </table:table-cell>
          <table:table-cell table:style-name="TableCell1668" table:number-columns-spanned="2" table:number-rows-spanned="4">
            <text:p text:style-name="P1669">Karvės (fizinių ir juridinių asmenų laikomose bandose)</text:p>
          </table:table-cell>
          <table:covered-table-cell/>
          <table:table-cell table:style-name="TableCell1670">
            <text:p text:style-name="P1671">1–10</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able:table-cell table:style-name="TableCell1684">
            <text:p text:style-name="P1685">11–50</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able:table-cell table:style-name="TableCell1698">
            <text:p text:style-name="P1699">51–100</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able:table-cell table:style-name="TableCell1712">
            <text:p text:style-name="P1713">101 ir daugiau</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4.</text:p>
          </table:table-cell>
          <table:table-cell table:style-name="TableCell1725">
            <text:p text:style-name="P1726">C3E4</text:p>
          </table:table-cell>
          <table:table-cell table:style-name="TableCell1727" table:number-columns-spanned="2">
            <text:p text:style-name="P1728">Karvės (fizinių ir juridinių<text:s/>asmenų laikomose bandose)</text:p>
          </table:table-cell>
          <table:covered-table-cell/>
          <table:table-cell table:style-name="TableCell1729">
            <text:p text:style-name="P1730">1 ir daugiau</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rows-spanned="4">
            <text:p text:style-name="P1741">5.</text:p>
          </table:table-cell>
          <table:table-cell table:style-name="TableCell1742" table:number-rows-spanned="4">
            <text:p text:style-name="P1743">C6T4</text:p>
          </table:table-cell>
          <table:table-cell table:style-name="TableCell1744" table:number-columns-spanned="2" table:number-rows-spanned="4">
            <text:p text:style-name="P1745">Karvės (fizinių ir juridinių asmenų laikomose bandose)</text:p>
          </table:table-cell>
          <table:covered-table-cell/>
          <table:table-cell table:style-name="TableCell1746">
            <text:p text:style-name="P1747">1–10</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able:table-cell table:style-name="TableCell1760">
            <text:p text:style-name="P1761">11–50</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able:table-cell table:style-name="TableCell1774">
            <text:p text:style-name="P1775">51–100</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able:table-cell table:style-name="TableCell1788">
            <text:p text:style-name="P1789">101 ir daugiau</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6.</text:p>
          </table:table-cell>
          <table:table-cell table:style-name="TableCell1801">
            <text:p text:style-name="P1802">C6E4</text:p>
          </table:table-cell>
          <table:table-cell table:style-name="TableCell1803" table:number-columns-spanned="2">
            <text:p text:style-name="P1804">Karvės (fizinių ir juridinių asmenų laikomose bandose)</text:p>
          </table:table-cell>
          <table:covered-table-cell/>
          <table:table-cell table:style-name="TableCell1805">
            <text:p text:style-name="P1806">1 ir daugiau</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7.</text:p>
          </table:table-cell>
          <table:table-cell table:style-name="TableCell1818">
            <text:p text:style-name="P1819">C3T4</text:p>
          </table:table-cell>
          <table:table-cell table:style-name="TableCell1820">
            <text:p text:style-name="P1821">Karvės (fizinių ir juridinių asmenų laikomose bandose)</text:p>
          </table:table-cell>
          <table:table-cell table:style-name="TableCell1822">
            <text:p text:style-name="P1823">Su NKS (nebrūkšninė kodų sistema)</text:p>
            <text:p text:style-name="P1824"/>
          </table:table-cell>
          <table:table-cell table:style-name="TableCell1825">
            <text:p text:style-name="P1826">1 ir daugiau</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8.</text:p>
          </table:table-cell>
          <table:table-cell table:style-name="TableCell1838">
            <text:p text:style-name="P1839">C3E4</text:p>
          </table:table-cell>
          <table:table-cell table:style-name="TableCell1840">
            <text:p text:style-name="P1841">Karvės (fizinių ir juridinių asmenų laikomose bandose)</text:p>
          </table:table-cell>
          <table:table-cell table:style-name="TableCell1842">
            <text:p text:style-name="P1843">Su NKS (nebrūkšninė kodų sistema)</text:p>
          </table:table-cell>
          <table:table-cell table:style-name="TableCell1844">
            <text:p text:style-name="P1845">1 ir daugiau</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9.</text:p>
          </table:table-cell>
          <table:table-cell table:style-name="TableCell1857">
            <text:p text:style-name="P1858">C6T4</text:p>
          </table:table-cell>
          <table:table-cell table:style-name="TableCell1859">
            <text:p text:style-name="P1860">Karvės (fizinių ir<text:s/>juridinių asmenų laikomose bandose)</text:p>
          </table:table-cell>
          <table:table-cell table:style-name="TableCell1861">
            <text:p text:style-name="P1862">Su NKS (nebrūkšninė kodų sistema)</text:p>
          </table:table-cell>
          <table:table-cell table:style-name="TableCell1863">
            <text:p text:style-name="P1864">1 ir daugiau</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10.</text:p>
          </table:table-cell>
          <table:table-cell table:style-name="TableCell1876">
            <text:p text:style-name="P1877">C6E4</text:p>
          </table:table-cell>
          <table:table-cell table:style-name="TableCell1878">
            <text:p text:style-name="P1879">Karvės (fizinių ir juridinių asmenų laikomose bandose)</text:p>
          </table:table-cell>
          <table:table-cell table:style-name="TableCell1880">
            <text:p text:style-name="P1881">Su NKS (nebrūkšninė kodų sistema)</text:p>
          </table:table-cell>
          <table:table-cell table:style-name="TableCell1882">
            <text:p text:style-name="P1883">1 ir daugiau</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1.</text:p>
          </table:table-cell>
          <table:table-cell table:style-name="TableCell1895">
            <text:p text:style-name="P1896">AZ4R</text:p>
          </table:table-cell>
          <table:table-cell table:style-name="TableCell1897">
            <text:p text:style-name="P1898">Karvės (fizinių ir juridinių asmenų<text:s/>laikomose bandose)</text:p>
          </table:table-cell>
          <table:table-cell table:style-name="TableCell1899">
            <text:p text:style-name="P1900">Robotais melžiamos karvės</text:p>
            <text:p text:style-name="P1901"/>
          </table:table-cell>
          <table:table-cell table:style-name="TableCell1902">
            <text:p text:style-name="P1903">1 ir daugiau</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2.</text:p>
          </table:table-cell>
          <table:table-cell table:style-name="TableCell1915">
            <text:p text:style-name="P1916">C3Z4R</text:p>
          </table:table-cell>
          <table:table-cell table:style-name="TableCell1917">
            <text:p text:style-name="P1918">Karvės (fizinių ir juridinių asmenų laikomose bandose)</text:p>
          </table:table-cell>
          <table:table-cell table:style-name="TableCell1919">
            <text:p text:style-name="P1920">Robotais melžiamos karvės</text:p>
          </table:table-cell>
          <table:table-cell table:style-name="TableCell1921">
            <text:p text:style-name="P1922">1 ir daugiau</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3.</text:p>
          </table:table-cell>
          <table:table-cell table:style-name="TableCell1934">
            <text:p text:style-name="P1935">C6Z4R</text:p>
          </table:table-cell>
          <table:table-cell table:style-name="TableCell1936">
            <text:p text:style-name="P1937">Karvės (fizinių ir juridinių asmenų laikomose bandose)</text:p>
          </table:table-cell>
          <table:table-cell table:style-name="TableCell1938">
            <text:p text:style-name="P1939">Robotais melžiamos<text:s/>karvės</text:p>
          </table:table-cell>
          <table:table-cell table:style-name="TableCell1940">
            <text:p text:style-name="P1941">1 ir daugiau</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4.</text:p>
          </table:table-cell>
          <table:table-cell table:style-name="TableCell1953">
            <text:p text:style-name="P1954">C3T4</text:p>
          </table:table-cell>
          <table:table-cell table:style-name="TableCell1955" table:number-columns-spanned="2">
            <text:p text:style-name="P1956">Melžiamos avys, ožkos (fizinių ir juridinių asmenų laikomose bandose)</text:p>
          </table:table-cell>
          <table:covered-table-cell/>
          <table:table-cell table:style-name="TableCell1957">
            <text:p text:style-name="P1958">1 ir daugiau</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rows-spanned="5">
            <text:p text:style-name="P1969">15.</text:p>
          </table:table-cell>
          <table:table-cell table:style-name="TableCell1970" table:number-rows-spanned="5">
            <text:p text:style-name="P1971">Grynaveisliai</text:p>
            <text:p text:style-name="P1972">mėsinių veislių galvijai</text:p>
          </table:table-cell>
          <table:table-cell table:style-name="TableCell1973" table:number-columns-spanned="2">
            <text:p text:style-name="P1974">Įvertinimas pagal raumenų išsivystymą ir riebalų išsidėstymą</text:p>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able:number-columns-spanned="2">
            <text:p text:style-name="P1989">Grynaveislių mėsinių<text:s/>veislių galvijų bulių vertinimas pagal palikuonis</text:p>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table-cell table:style-name="TableCell2003" table:number-columns-spanned="2">
            <text:p text:style-name="P2004">Grynaveislių mėsinių veislių buliukų įvertinimas pagal individualias augimo savybes</text:p>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table-cell table:style-name="TableCell2018" table:number-rows-spanned="2">
            <text:p text:style-name="P2019">Mėsinių veislių galvijų svėrimas</text:p>
          </table:table-cell>
          <table:table-cell table:style-name="TableCell2020">
            <text:p text:style-name="P2021">Svėrimas atliekamas laikytojo svarstyklėmi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able:number-rows-spanned="2">
            <text:p text:style-name="P2037">Svėrimas atliekamas<text:s/>paslaugos teikėjo svarstyklėmis</text:p>
          </table:table-cell>
          <table:table-cell table:style-name="TableCell2038" table:number-rows-spanned="2">
            <text:p text:style-name="P2039"/>
          </table:table-cell>
          <table:table-cell table:style-name="TableCell2040" table:number-rows-spanned="2">
            <text:p text:style-name="P2041"/>
          </table:table-cell>
          <table:table-cell table:style-name="TableCell2042" table:number-rows-spanned="2">
            <text:p text:style-name="P2043"/>
          </table:table-cell>
          <table:table-cell table:style-name="TableCell2044" table:number-rows-spanned="2">
            <text:p text:style-name="P2045"/>
          </table:table-cell>
          <table:table-cell table:style-name="TableCell2046" table:number-rows-spanned="2">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row>
        <table:table-row table:style-name="TableRow2061">
          <table:table-cell table:style-name="TableCell2062">
            <text:p text:style-name="P2063">16.</text:p>
          </table:table-cell>
          <table:table-cell table:style-name="TableCell2064" table:number-columns-spanned="3">
            <text:p text:style-name="P2065">Grynaveislių pieninių veislių galvijų bulių genetinis vertinimas pagal palikuonis</text:p>
          </table:table-cell>
          <table:covered-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7.</text:p>
          </table:table-cell>
          <table:table-cell table:style-name="TableCell2079" table:number-columns-spanned="3">
            <text:p text:style-name="P2080">Grynaveislių mėsinių veislių avinų vertinimas pagal palikuonis</text:p>
          </table:table-cell>
          <table:covered-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8.</text:p>
          </table:table-cell>
          <table:table-cell table:style-name="TableCell2094" table:number-columns-spanned="7">
            <text:p text:style-name="P2095">Mokėtina suma, Eur</text:p>
          </table:table-cell>
          <table:covered-table-cell/>
          <table:covered-table-cell/>
          <table:covered-table-cell/>
          <table:covered-table-cell/>
          <table:covered-table-cell/>
          <table:covered-table-cell/>
          <table:table-cell table:style-name="TableCell2096">
            <text:p text:style-name="P2097"/>
          </table:table-cell>
        </table:table-row>
      </table:table>
      <text:p text:style-name="P2098"/>
      <text:p text:style-name="Normal"><text:span text:style-name="T2099">Pastabos:</text:span><text:span text:style-name="T2100"><text:s/>Pažyma pateikiama<text:s/></text:span><text:span text:style-name="T2101">Valstybinei maisto ir veterinarijos tarnybai raštu ir el. paštu<text:s/></text:span><text:span text:style-name="T2102">info@vmvt.lt.</text:span></text:p>
      <text:p text:style-name="P2103">Pažymoje pateikiamas tiriamųjų ūkinių gyvūnų <text:s/>skaičius pagal VĮ Žemės ūkio informacijos ir kaimo verslo centro duomenis.</text:p>
      <text:p text:style-name="Normal"><text:span text:style-name="T2104">Pagalbos suma</text:span><text:span text:style-name="T2105">*<text:s/></text:span><text:span text:style-name="T2106"><text:s/>– prašoma pagalbos sum</text:span><text:span text:style-name="T2107">a už tiriamąjį ūkinį gyvūną<text:s/></text:span><text:span text:style-name="T2108"><text:s/></text:span><text:span text:style-name="T2109">neturi viršyti Taisyklėse nustatyto maksimalaus pagalbos dydžio.</text:span></text:p>
      <text:p text:style-name="P2110"/>
      <text:p text:style-name="P2111">Išmokos kodas – 78330</text:p>
      <text:p text:style-name="P2112">(Įmonės vadovo pareigų pavadinimas) <text:s text:c="52"/>(Parašas) <text:s text:c="74"/>(Vardas, pavardė)</text:p>
      <text:p text:style-name="P2113"/>
      <text:p text:style-name="P2114">A. V.</text:p>
      <text:p text:style-name="P2115"/>
      <text:p text:style-name="P2116">Priedo pakeitimai:</text:p>
      <text:p text:style-name="P2117"><text:span text:style-name="T2118">Nr.<text:s/></text:span><text:a xlink:href="https://www.e-tar.lt/portal/legalAct.html?documentId=90981340c84b11eba2bad9a0748ee64d" office:target-frame-name="_top" xlink:show="replace"><text:span text:style-name="T2119">3D-377</text:span></text:a><text:span text:style-name="T2120">, 2021-06-08, paskelbta TAR 2021-06-08, i. k. 2021-13122</text:span></text:p>
      <text:p text:style-name="Normal"/>
      <text:p text:style-name="P2121"/>
      <text:p text:style-name="P2122"><text:span text:style-name="T2129">Pagalbos veislininkystei taisyklių<text:s/></text:span></text:p>
      <text:p text:style-name="P2130"><text:span text:style-name="T2131">3</text:span><text:span text:style-name="T2132"><text:s/>priedas</text:span></text:p>
      <text:p text:style-name="P2133"/>
      <text:p text:style-name="P2134"><text:span text:style-name="T2135">(Pažymos apie</text:span><text:span text:style-name="T2136"><text:s/>tirtas kiaules ir lėšų poreikį forma)</text:span></text:p>
      <text:p text:style-name="P2137"><text:span text:style-name="T2138">__________________________________________</text:span></text:p>
      <text:p text:style-name="P2139">(įmonės pavadinimas)</text:p>
      <text:p text:style-name="P2140"/>
      <text:p text:style-name="P2141">PAŽYMA</text:p>
      <text:p text:style-name="P2142">APIE 20 <text:s text:c="8"/>M. <text:s text:c="19"/>MĖN. TIRTAS KIAULES IR LĖŠŲ POREIKĮ</text:p>
      <text:p text:style-name="P2143"/>
      <text:p text:style-name="P2144">____________ Nr.</text:p>
      <text:p text:style-name="P2145">(data)</text:p>
      <text:p text:style-name="P2146">Įmonės rekvizitai:</text:p>
      <text:p text:style-name="P2147">Įmonės kodas:</text:p>
      <text:p text:style-name="P2148">Banko<text:s/>kodas:</text:p>
      <text:p text:style-name="P2149">Atsiskaitomosios sąsk. Nr.:</text:p>
      <text:p text:style-name="Normal"><text:span text:style-name="T2150">Valstybinei maisto ir veterinarijos tarnybai</text:span></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Eil.</text:p>
            <text:p text:style-name="P2161">Nr.</text:p>
          </table:table-cell>
          <table:table-cell table:style-name="TableCell2162">
            <text:p text:style-name="P2163">Išlaidų pavadinimas</text:p>
          </table:table-cell>
          <table:table-cell table:style-name="TableCell2164">
            <text:p text:style-name="P2165">Paslaugos kaina už tirtą <text:s/>kiaulę</text:p>
            <text:p text:style-name="P2166">Eur už vnt.</text:p>
            <text:p text:style-name="P2167">(100 proc.)</text:p>
          </table:table-cell>
          <table:table-cell table:style-name="TableCell2168">
            <text:p text:style-name="P2169"><text:span text:style-name="T2170">Pagalbos suma</text:span><text:span text:style-name="T2171">*<text:s/></text:span><text:span text:style-name="T2172"><text:s/>už tirtą kiaulę, Eur /už vnt.</text:span></text:p>
            <text:p text:style-name="P2173">(70 proc.)</text:p>
          </table:table-cell>
          <table:table-cell table:style-name="TableCell2174">
            <text:p text:style-name="P2175"><text:span text:style-name="T2176">Tirtų</text:span><text:span text:style-name="T2177"><text:s/></text:span><text:span text:style-name="T2178">kiaulių skaičius, vnt.</text:span></text:p>
          </table:table-cell>
          <table:table-cell table:style-name="TableCell2179">
            <text:p text:style-name="P2180">Lėšų<text:s/>poreikis, Eur</text:p>
          </table:table-cell>
        </table:table-row>
        <table:table-row table:style-name="TableRow2181">
          <table:table-cell table:style-name="TableCell2182">
            <text:p text:style-name="P2183">1.</text:p>
          </table:table-cell>
          <table:table-cell table:style-name="TableCell2184">
            <text:p text:style-name="P2185">Veislinės kiaulės raumeningumo išmatavimas ultragarso aparatu</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text:p>
          </table:table-cell>
          <table:table-cell table:style-name="TableCell2197">
            <text:p text:style-name="P2198">Veislinės kiaulės įvertinima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3.</text:p>
          </table:table-cell>
          <table:table-cell table:style-name="TableCell2210">
            <text:p text:style-name="P2211"><text:span text:style-name="T2212">Kuilio įvertinimas pagal palikuonių penėjimosi ir mėsines savybes</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4.</text:p>
          </table:table-cell>
          <table:table-cell table:style-name="TableCell2224">
            <text:p text:style-name="P2225"><text:span text:style-name="T2226">Paršavedės įvertinimas pagal palikuonių penėjimosi ir<text:s/></text:span><text:span text:style-name="T2227">mėsines savybes</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5.</text:p>
          </table:table-cell>
          <table:table-cell table:style-name="TableCell2239">
            <text:p text:style-name="P2240">Kiaulės mėsos kokybės nustatyma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5">
            <text:p text:style-name="P2251">Mokėtina suma, Eur</text:p>
          </table:table-cell>
          <table:covered-table-cell/>
          <table:covered-table-cell/>
          <table:covered-table-cell/>
          <table:covered-table-cell/>
          <table:table-cell table:style-name="TableCell2252">
            <text:p text:style-name="P2253"/>
          </table:table-cell>
        </table:table-row>
      </table:table>
      <text:p text:style-name="Normal"/>
      <text:p text:style-name="P2254"><text:span text:style-name="T2255">Pastabos</text:span><text:span text:style-name="T2256">:</text:span><text:s/><text:span text:style-name="T2257">Pažyma pateikiama<text:s/></text:span><text:span text:style-name="T2258">Valstybinei maisto ir veterinarijos tarnybai raštu ir el. paštu <text:s/></text:span><text:span text:style-name="T2259">info@vmvt.lt.</text:span><text:span text:style-name="T2260"><text:s text:c="2"/></text:span></text:p>
      <text:p text:style-name="P2261"><text:span text:style-name="T2262">Pagalbos suma</text:span><text:span text:style-name="T2263">*<text:s/></text:span><text:span text:style-name="T2264"><text:s/>– prašoma pagalbos suma už tirtą kiaulę neturi viršyti Taisyklėse nustatyto maksimalaus pagalbos dydžio.</text:span></text:p>
      <text:p text:style-name="P2265"/>
      <text:p text:style-name="Normal"><text:span text:style-name="T2266">Išmokos kodas –<text:s/></text:span><text:span text:style-name="T2267">78330</text:span></text:p>
      <text:p text:style-name="P2268">(Įmonės vadovas) <text:s text:c="93"/>(Parašas) <text:s text:c="7"/><text:s text:c="94"/>(Vardas ir pavardė)</text:p>
      <text:p text:style-name="P2269"/>
      <text:p text:style-name="P2270">Rengėjo nuoroda:</text:p>
      <text:p text:style-name="Normal"><text:span text:style-name="T2271">Vardas ir pavardė, tel. Nr., el. p.)</text:span></text:p>
      <text:p text:style-name="P2272">Pagalbos veislininkystei taisyklių<text:s/></text:p>
      <text:p text:style-name="P2279"><text:span text:style-name="T2280">4</text:span><text:span text:style-name="T2281"><text:s/>priedas<text:s/></text:span></text:p>
      <text:p text:style-name="P2282"/>
      <text:p text:style-name="P2283"><text:span text:style-name="T2284">(Pažymos apie atliktą grynaveislių</text:span><text:span text:style-name="T2285"><text:s/></text:span><text:span text:style-name="T2286">veislinių gyvūnų genetinį vertinimą ir lėšų poreikį forma)</text:span></text:p>
      <text:p text:style-name="P2287"/>
      <text:p text:style-name="P2288">________________________________________________________________</text:p>
      <text:p text:style-name="P2289"><text:span text:style-name="T2290">(pripažintos grynaveislių veislinių gyvūnų veisimo organizacijos</text:span><text:span text:style-name="T2291"><text:s/></text:span><text:span text:style-name="T2292">pavadinimas)</text:span></text:p>
      <text:p text:style-name="P2293"/>
      <text:p text:style-name="P2294"/>
      <text:p text:style-name="P2295">PAŽYMA</text:p>
      <text:p text:style-name="P2296"><text:span text:style-name="T2297">APIE 20</text:span><text:span text:style-name="T2298">....... M. ............ MĖNESĮ / KETVIRTĮ / METAIS</text:span><text:span text:style-name="T2299"><text:s/></text:span><text:span text:style-name="T2300">ATLIKTĄ</text:span><text:span text:style-name="T2301"><text:s/></text:span><text:span text:style-name="T2302">GRYNAVEISLIŲ</text:span><text:span text:style-name="T2303"><text:s/></text:span><text:span text:style-name="T2304">VEISLINIŲ</text:span><text:span text:style-name="T2305"><text:s/></text:span><text:span text:style-name="T2306">GYVŪNŲ GENETINĮ VERTINIMĄ IR LĖŠŲ POREIKĮ<text:s/></text:span></text:p>
      <text:p text:style-name="P2307"><text:span text:style-name="T2308">(nereikalingą išbraukti) <text:s text:c="2"/></text:span><text:span text:style-name="T2309"><text:tab/></text:span><text:span text:style-name="T2310"><text:tab/></text:span></text:p>
      <text:p text:style-name="P2311">____________ Nr.</text:p>
      <text:p text:style-name="P2312">(data)</text:p>
      <text:p text:style-name="P2313">Įmonės rekvizitai:</text:p>
      <text:p text:style-name="P2314">Įmonės kodas:</text:p>
      <text:p text:style-name="P2315">Banko kodas:</text:p>
      <text:p text:style-name="P2316">Atsiskaitomosios sąsk. Nr.:</text:p>
      <text:p text:style-name="P2317"/>
      <text:p text:style-name="P2318">Valstybinei maisto ir veterinarijos tarnybai</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Eil.</text:p>
            <text:p text:style-name="P2329">Nr.</text:p>
          </table:table-cell>
          <table:table-cell table:style-name="TableCell2330">
            <text:p text:style-name="P2331">Išlaidų pavadinimas</text:p>
          </table:table-cell>
          <table:table-cell table:style-name="TableCell2332">
            <text:p text:style-name="P2333">Paslaugos kaina už</text:p>
            <text:p text:style-name="P2334">veislinio ūkinio gyvūno genetinį vertinimą,<text:s/></text:p>
            <text:p text:style-name="P2335">Eur už vnt.</text:p>
            <text:p text:style-name="P2336">(100 proc.)</text:p>
          </table:table-cell>
          <table:table-cell table:style-name="TableCell2337">
            <text:p text:style-name="P2338"><text:span text:style-name="T2339">Pagalbos suma</text:span><text:span text:style-name="T2340">*</text:span><text:span text:style-name="T2341"><text:s/>už veislinio ūkinio gyvūno genetinį vertinimą, Eur už vnt.</text:span></text:p>
            <text:p text:style-name="P2342">(70 proc.)</text:p>
          </table:table-cell>
          <table:table-cell table:style-name="TableCell2343">
            <text:p text:style-name="P2344">Įvertintų<text:s/>ūkinių gyvūnų / varžybų skaičius, vnt.</text:p>
          </table:table-cell>
          <table:table-cell table:style-name="TableCell2345">
            <text:p text:style-name="P2346">Lėšų poreikis, Eur</text:p>
          </table:table-cell>
        </table:table-row>
        <table:table-row table:style-name="TableRow2347">
          <table:table-cell table:style-name="TableCell2348">
            <text:p text:style-name="P2349">1.</text:p>
          </table:table-cell>
          <table:table-cell table:style-name="TableCell2350">
            <text:p text:style-name="P2351">Pieninių veislių galvija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text:p>
          </table:table-cell>
          <table:table-cell table:style-name="TableCell2363">
            <text:p text:style-name="P2364">Mėsinių veislių galvijas<text: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3.</text:p>
          </table:table-cell>
          <table:table-cell table:style-name="TableCell2376">
            <text:p text:style-name="P2377"><text:span text:style-name="T2378">Veislinė avis</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4.</text:p>
          </table:table-cell>
          <table:table-cell table:style-name="TableCell2390">
            <text:p text:style-name="P2391"><text:span text:style-name="T2392">Veislinė ožka</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5.</text:p>
          </table:table-cell>
          <table:table-cell table:style-name="TableCell2404">
            <text:p text:style-name="P2405"><text:span text:style-name="T2406">Veislinis triušis</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6.</text:p>
          </table:table-cell>
          <table:table-cell table:style-name="TableCell2418">
            <text:p text:style-name="P2419">Veislinis kailinis žvėreli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7.</text:p>
          </table:table-cell>
          <table:table-cell table:style-name="TableCell2431">
            <text:p text:style-name="P2432">Vištinė žąsi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8.</text:p>
          </table:table-cell>
          <table:table-cell table:style-name="TableCell2444">
            <text:p text:style-name="P2445"><text:span text:style-name="T2446">Veislinio arklio žymių aprašymas ir registravimas</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9.</text:p>
          </table:table-cell>
          <table:table-cell table:style-name="TableCell2458">
            <text:p text:style-name="P2459"><text:span text:style-name="T2460">Kompleksinis arklių vertinimo renginys</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0.</text:p>
          </table:table-cell>
          <table:table-cell table:style-name="TableCell2472">
            <text:p text:style-name="P2473"><text:span text:style-name="T2474">Konkūro varžybos</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1.</text:p>
          </table:table-cell>
          <table:table-cell table:style-name="TableCell2486">
            <text:p text:style-name="P2487"><text:span text:style-name="T2488">Dailiojo jojimo varžybos</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2.</text:p>
          </table:table-cell>
          <table:table-cell table:style-name="TableCell2500">
            <text:p text:style-name="P2501">Trikovės varžybo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3.</text:p>
          </table:table-cell>
          <table:table-cell table:style-name="TableCell2513">
            <text:p text:style-name="P2514">Ištvermės jojimo varžybo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4.</text:p>
          </table:table-cell>
          <table:table-cell table:style-name="TableCell2526">
            <text:p text:style-name="P2527">Važiavimo kinkiniais<text:s/>varžybo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5.</text:p>
          </table:table-cell>
          <table:table-cell table:style-name="TableCell2539">
            <text:p text:style-name="P2540">Ristūnų žirgų lenktynė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16.</text:p>
          </table:table-cell>
          <table:table-cell table:style-name="TableCell2552">
            <text:p text:style-name="P2553">Lygiosios lenktynė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able:number-columns-spanned="5">
            <text:p text:style-name="P2564">Mokėtina suma, Eur</text:p>
          </table:table-cell>
          <table:covered-table-cell/>
          <table:covered-table-cell/>
          <table:covered-table-cell/>
          <table:covered-table-cell/>
          <table:table-cell table:style-name="TableCell2565">
            <text:p text:style-name="P2566"/>
          </table:table-cell>
        </table:table-row>
      </table:table>
      <text:p text:style-name="Normal"/>
      <text:p text:style-name="Normal"><text:span text:style-name="T2567">Pastabos:</text:span><text:span text:style-name="T2568"><text:s/>Pažyma pateikiama<text:s/></text:span><text:span text:style-name="T2569">Valstybinei maisto ir veterinarijos tarnybai<text:s/></text:span><text:span text:style-name="T2570">raštu ir el. paštu info@vmvt.lt.</text:span></text:p>
      <text:p text:style-name="P2571"><text:span text:style-name="T2572">Pagalbos suma</text:span><text:span text:style-name="T2573">*<text:s/></text:span><text:span text:style-name="T2574"><text:s/>– prašoma pagalbos suma už grynaveislio veislinio gyvūno genetinį vertinimą neturi viršyti Taisyklėse nustatyto <text:s/>maksimalaus pagalbos dydžio.</text:span></text:p>
      <text:p text:style-name="P2575"/>
      <text:p text:style-name="Normal"><text:span text:style-name="T2576">Išmokos kodas<text:s/></text:span><text:span text:style-name="T2577">–<text:s/></text:span><text:span text:style-name="T2578">24081</text:span></text:p>
      <text:p text:style-name="P2579"/>
      <text:p text:style-name="P2580">(Įmonės (organizacijos) vadovas) <text:s text:c="93"/>(Parašas) <text:s text:c="84"/>(Vardas ir pavardė)</text:p>
      <text:p text:style-name="P2581"/>
      <text:p text:style-name="P2582">(Rengėjo nuoroda:<text:s/></text:p>
      <text:p text:style-name="Normal"><text:span text:style-name="T2583">Vardas ir pavardė, tel. Nr., el. p.)</text:span></text:p>
      <text:p text:style-name="P2584"/>
      <text:p text:style-name="P2585">Pagalbos veislininkystei taisyklių<text:s/></text:p>
      <text:p text:style-name="P2592"><text:span text:style-name="T2593">5</text:span><text:span text:style-name="T2594"><text:s/>priedas<text:s/></text:span></text:p>
      <text:p text:style-name="P2595"/>
      <text:p text:style-name="P2596"><text:span text:style-name="T2597">(Pažymos apie grynaveislių veislinių gyvūnų kilmės knygų<text:s/></text:span><text:span text:style-name="T2598"><text:s/></text:span><text:span text:style-name="T2599">rengimo ir tvarkymo administracines išlaidas ir lėšų poreikį forma)</text:span></text:p>
      <text:p text:style-name="P2600"/>
      <text:p text:style-name="P2601"/>
      <text:p text:style-name="P2602">_____________________________________________________________</text:p>
      <text:p text:style-name="P2603">(veisimo organizacijos pavadinimas)</text:p>
      <text:p text:style-name="P2604"/>
      <text:p text:style-name="P2605">PAŽYMA</text:p>
      <text:p text:style-name="P2606">APIE 20...... M. ........... MĖNESĮ / KETVIRTĮ / METAIS <text:s/>GRYNAVEISLIŲ VEISLINIŲ GYVŪNŲ KILMĖS KNYGŲ RENGIMO IR TVARKYMO ADMINISTRACINES IŠLAIDAS IR LĖŠŲ POREIKĮ<text:s/></text:p>
      <text:p text:style-name="P2607">(nereikalingą išbraukti)<text:tab/><text:tab/><text:tab/><text:tab/><text:tab/><text:tab/></text:p>
      <text:p text:style-name="P2608"/>
      <text:p text:style-name="P2609">____________ Nr.</text:p>
      <text:p text:style-name="P2610">(data)</text:p>
      <text:p text:style-name="P2611"/>
      <text:p text:style-name="P2612">Įmonės rekvizitai:</text:p>
      <text:p text:style-name="P2613">Įmonės kodas:</text:p>
      <text:p text:style-name="P2614">Banko kodas:</text:p>
      <text:p text:style-name="P2615">Atsiskaitomosios sąsk. Nr.:</text:p>
      <text:p text:style-name="Normal"><text:span text:style-name="T2616">Valstybinei maisto ir veterinarijos tarnybai</text:span></text:p>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
            <text:p text:style-name="P2624">Pagalbos suma administracinėms išlaidoms grynaveislių veislinių<text:s/>gyvūnų kilmės knygoms rengti ir tvarkyti, Eur už vnt.</text:p>
            <text:p text:style-name="P2625"/>
          </table:table-cell>
          <table:table-cell table:style-name="TableCell2626">
            <text:p text:style-name="P2627">Įrašyta į kilmės knygą grynaveislių veislinių gyvūnų per mėnesį / ketvirtį / metus, vnt.</text:p>
          </table:table-cell>
          <table:table-cell table:style-name="TableCell2628">
            <text:p text:style-name="P2629"/>
            <text:p text:style-name="P2630">Lėšų poreikis, Eur</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2">
            <text:p text:style-name="P2640">Mokėtina suma, Eur</text:p>
          </table:table-cell>
          <table:covered-table-cell/>
          <table:table-cell table:style-name="TableCell2641">
            <text:p text:style-name="P2642"/>
          </table:table-cell>
        </table:table-row>
      </table:table>
      <text:p text:style-name="Normal"/>
      <text:p text:style-name="Normal"><text:span text:style-name="T2643">Pastaba.</text:span><text:span text:style-name="T2644"><text:s/>Pažyma pateikiama<text:s/></text:span><text:span text:style-name="T2645">Valstybinei maisto ir veterinarijos<text:s/></text:span><text:span text:style-name="T2646">tarnybai raštu ir el. paštu info@vmvt.lt.</text:span></text:p>
      <text:p text:style-name="Normal"><text:span text:style-name="T2647">Išmokos kodas<text:s/></text:span><text:span text:style-name="T2648">–<text:s/></text:span><text:span text:style-name="T2649">24082</text:span></text:p>
      <text:p text:style-name="P2650"/>
      <text:p text:style-name="Normal"><text:span text:style-name="T2651">(</text:span><text:span text:style-name="T2652">Veisimo organizacijos<text:s/></text:span><text:span text:style-name="T2653">vadovas) <text:s text:c="47"/>(Parašas) <text:s text:c="64"/>(Vardas ir pavardė)</text:span></text:p>
      <text:p text:style-name="P2654"/>
      <text:p text:style-name="P2655">(Rengėjo nuoroda:</text:p>
      <text:p text:style-name="Normal"><text:span text:style-name="T2656">Vardas ir pavardė, tel. Nr., el. p.)</text:span></text:p>
      <text:p text:style-name="P2657"/>
      <text:p text:style-name="P2658">Pagalbos veislininkystei<text:s/></text:p>
      <text:p text:style-name="P2665">taisyklių</text:p>
      <text:p text:style-name="P2666"><text:span text:style-name="T2667">6</text:span><text:span text:style-name="T2668"><text:s/>priedas</text:span></text:p>
      <text:p text:style-name="P2669"/>
      <text:p text:style-name="P2670"><text:span text:style-name="T2671">Pagalba už pieninių veislių gyvulių produktyvumo tyrimus, atliktus pieninių<text:s/></text:span><text:span text:style-name="T2672">veislių galvijų ir (ar ) pieninių veislių avių, ir (ar) pieninių<text:s/></text:span><text:span text:style-name="T2673">veislių ožkų</text:span><text:span text:style-name="T2674"><text:s/></text:span><text:span text:style-name="T2675">produktyvumo tyrimų vykdytojų</text:span><text:span text:style-name="T2676"><text:s/></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s>
        <table:table-header-rows>
          <table:table-row table:style-name="TableRow2684">
            <table:table-cell table:style-name="TableCell2685">
              <text:p text:style-name="P2686">Tiriamieji pieninių veislių gyvuliai</text:p>
            </table:table-cell>
            <table:table-cell table:style-name="TableCell2687">
              <text:p text:style-name="P2688">Tyrimų metodai</text:p>
            </table:table-cell>
            <table:table-cell table:style-name="TableCell2689">
              <text:p text:style-name="P2690">Pieno kiekio ir sudėties <text:s/>apskaitos būdai</text:p>
            </table:table-cell>
            <table:table-cell table:style-name="TableCell2691">
              <text:p text:style-name="P2692">Bandoje tiriamųjų pieninių veislių gyvulių skaičius,</text:p>
              <text:p text:style-name="P2693">vnt.</text:p>
            </table:table-cell>
            <table:table-cell table:style-name="TableCell2694">
              <text:p text:style-name="P2695">Pagalbos suma, <text:s/>70 proc. <text:s/>paslaugos įkainio vienam gyvuliui, skiriant ne daugiau kaip</text:p>
              <text:p text:style-name="P2696">Eur</text:p>
            </table:table-cell>
          </table:table-row>
        </table:table-header-rows>
        <table:table-row table:style-name="TableRow2697">
          <table:table-cell table:style-name="TableCell2698" table:number-rows-spanned="16">
            <text:p text:style-name="P2699">Karvės</text:p>
          </table:table-cell>
          <table:table-cell table:style-name="TableCell2700" table:number-rows-spanned="6">
            <text:p text:style-name="P2701">A</text:p>
          </table:table-cell>
          <table:table-cell table:style-name="TableCell2702" table:number-rows-spanned="5">
            <text:p text:style-name="P2703">T4</text:p>
          </table:table-cell>
          <table:table-cell table:style-name="TableCell2704">
            <text:p text:style-name="P2705">1–10</text:p>
          </table:table-cell>
          <table:table-cell table:style-name="TableCell2706">
            <text:p text:style-name="P2707">24,90</text:p>
          </table:table-cell>
        </table:table-row>
        <table:table-row table:style-name="TableRow2708">
          <table:covered-table-cell>
            <text:p text:style-name="P2709"/>
          </table:covered-table-cell>
          <table:covered-table-cell>
            <text:p text:style-name="P2710"/>
          </table:covered-table-cell>
          <table:covered-table-cell>
            <text:p text:style-name="P2711"/>
          </table:covered-table-cell>
          <table:table-cell table:style-name="TableCell2712">
            <text:p text:style-name="P2713">11–20</text:p>
          </table:table-cell>
          <table:table-cell table:style-name="TableCell2714">
            <text:p text:style-name="P2715">23,39</text:p>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table-cell table:style-name="TableCell2720">
            <text:p text:style-name="P2721">21–50</text:p>
          </table:table-cell>
          <table:table-cell table:style-name="TableCell2722">
            <text:p text:style-name="P2723">22,36</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table-cell table:style-name="TableCell2728">
            <text:p text:style-name="P2729">51–100</text:p>
          </table:table-cell>
          <table:table-cell table:style-name="TableCell2730">
            <text:p text:style-name="P2731">21,24</text:p>
          </table:table-cell>
        </table:table-row>
        <table:table-row table:style-name="TableRow2732">
          <table:covered-table-cell>
            <text:p text:style-name="P2733"/>
          </table:covered-table-cell>
          <table:covered-table-cell>
            <text:p text:style-name="P2734"/>
          </table:covered-table-cell>
          <table:covered-table-cell>
            <text:p text:style-name="P2735"/>
          </table:covered-table-cell>
          <table:table-cell table:style-name="TableCell2736">
            <text:p text:style-name="P2737">101 ir daugiau</text:p>
          </table:table-cell>
          <table:table-cell table:style-name="TableCell2738">
            <text:p text:style-name="P2739">20,44</text:p>
          </table:table-cell>
        </table:table-row>
        <table:table-row table:style-name="TableRow2740">
          <table:covered-table-cell>
            <text:p text:style-name="P2741"/>
          </table:covered-table-cell>
          <table:covered-table-cell>
            <text:p text:style-name="P2742"/>
          </table:covered-table-cell>
          <table:table-cell table:style-name="TableCell2743">
            <text:p text:style-name="P2744">E4</text:p>
          </table:table-cell>
          <table:table-cell table:style-name="TableCell2745">
            <text:p text:style-name="P2746">1 ir daugiau</text:p>
          </table:table-cell>
          <table:table-cell table:style-name="TableCell2747">
            <text:p text:style-name="P2748">22,84</text:p>
          </table:table-cell>
        </table:table-row>
        <table:table-row table:style-name="TableRow2749">
          <table:covered-table-cell>
            <text:p text:style-name="P2750"/>
          </table:covered-table-cell>
          <table:table-cell table:style-name="TableCell2751" table:number-rows-spanned="5">
            <text:p text:style-name="P2752">C3</text:p>
          </table:table-cell>
          <table:table-cell table:style-name="TableCell2753" table:number-rows-spanned="4">
            <text:p text:style-name="P2754">T4</text:p>
          </table:table-cell>
          <table:table-cell table:style-name="TableCell2755">
            <text:p text:style-name="P2756">1–10.</text:p>
          </table:table-cell>
          <table:table-cell table:style-name="TableCell2757">
            <text:p text:style-name="P2758">12,08</text:p>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table-cell table:style-name="TableCell2763">
            <text:p text:style-name="P2764">11–50</text:p>
          </table:table-cell>
          <table:table-cell table:style-name="TableCell2765">
            <text:p text:style-name="P2766">12,02</text:p>
          </table:table-cell>
        </table:table-row>
        <table:table-row table:style-name="TableRow2767">
          <table:covered-table-cell>
            <text:p text:style-name="P2768"/>
          </table:covered-table-cell>
          <table:covered-table-cell>
            <text:p text:style-name="P2769"/>
          </table:covered-table-cell>
          <table:covered-table-cell>
            <text:p text:style-name="P2770"/>
          </table:covered-table-cell>
          <table:table-cell table:style-name="TableCell2771">
            <text:p text:style-name="P2772">51–100</text:p>
          </table:table-cell>
          <table:table-cell table:style-name="TableCell2773">
            <text:p text:style-name="P2774">11,83</text:p>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table-cell table:style-name="TableCell2779">
            <text:p text:style-name="P2780">101 ir daugiau</text:p>
          </table:table-cell>
          <table:table-cell table:style-name="TableCell2781">
            <text:p text:style-name="P2782">11,51</text:p>
          </table:table-cell>
        </table:table-row>
        <table:table-row table:style-name="TableRow2783">
          <table:covered-table-cell>
            <text:p text:style-name="P2784"/>
          </table:covered-table-cell>
          <table:covered-table-cell>
            <text:p text:style-name="P2785"/>
          </table:covered-table-cell>
          <table:table-cell table:style-name="TableCell2786">
            <text:p text:style-name="P2787">E4</text:p>
          </table:table-cell>
          <table:table-cell table:style-name="TableCell2788">
            <text:p text:style-name="P2789">1 ir daugiau</text:p>
          </table:table-cell>
          <table:table-cell table:style-name="TableCell2790">
            <text:p text:style-name="P2791">12,60</text:p>
          </table:table-cell>
        </table:table-row>
        <table:table-row table:style-name="TableRow2792">
          <table:covered-table-cell>
            <text:p text:style-name="P2793"/>
          </table:covered-table-cell>
          <table:table-cell table:style-name="TableCell2794" table:number-rows-spanned="4">
            <text:p text:style-name="P2795">C6<text:s/></text:p>
          </table:table-cell>
          <table:table-cell table:style-name="TableCell2796" table:number-rows-spanned="4">
            <text:p text:style-name="P2797">T4</text:p>
          </table:table-cell>
          <table:table-cell table:style-name="TableCell2798">
            <text:p text:style-name="P2799">1–10</text:p>
          </table:table-cell>
          <table:table-cell table:style-name="TableCell2800">
            <text:p text:style-name="P2801">10,09</text:p>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P2807">11–50</text:p>
          </table:table-cell>
          <table:table-cell table:style-name="TableCell2808">
            <text:p text:style-name="P2809">10,06</text:p>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table-cell table:style-name="TableCell2814">
            <text:p text:style-name="P2815">51–100</text:p>
          </table:table-cell>
          <table:table-cell table:style-name="TableCell2816">
            <text:p text:style-name="P2817">9,86</text:p>
          </table:table-cell>
        </table:table-row>
        <table:table-row table:style-name="TableRow2818">
          <table:covered-table-cell>
            <text:p text:style-name="P2819"/>
          </table:covered-table-cell>
          <table:covered-table-cell>
            <text:p text:style-name="P2820"/>
          </table:covered-table-cell>
          <table:covered-table-cell>
            <text:p text:style-name="P2821"/>
          </table:covered-table-cell>
          <table:table-cell table:style-name="TableCell2822">
            <text:p text:style-name="P2823">101 ir daugiau</text:p>
          </table:table-cell>
          <table:table-cell table:style-name="TableCell2824">
            <text:p text:style-name="P2825">9,11</text:p>
          </table:table-cell>
        </table:table-row>
        <table:table-row table:style-name="TableRow2826">
          <table:covered-table-cell>
            <text:p text:style-name="P2827"/>
          </table:covered-table-cell>
          <table:table-cell table:style-name="TableCell2828">
            <text:p text:style-name="P2829">C6<text:s/></text:p>
          </table:table-cell>
          <table:table-cell table:style-name="TableCell2830">
            <text:p text:style-name="P2831">E4</text:p>
          </table:table-cell>
          <table:table-cell table:style-name="TableCell2832">
            <text:p text:style-name="P2833">1 ir daugiau</text:p>
          </table:table-cell>
          <table:table-cell table:style-name="TableCell2834">
            <text:p text:style-name="P2835">9,46</text:p>
          </table:table-cell>
        </table:table-row>
        <table:table-row table:style-name="TableRow2836">
          <table:table-cell table:style-name="TableCell2837" table:number-rows-spanned="4">
            <text:p text:style-name="P2838">Karvės, kurių bandose įdiegta bandos valdymo sistema NKS (nebrūkšnine kodų sistema)</text:p>
          </table:table-cell>
          <table:table-cell table:style-name="TableCell2839" table:number-rows-spanned="2">
            <text:p text:style-name="P2840">C3</text:p>
          </table:table-cell>
          <table:table-cell table:style-name="TableCell2841">
            <text:p text:style-name="P2842">T4</text:p>
          </table:table-cell>
          <table:table-cell table:style-name="TableCell2843">
            <text:p text:style-name="P2844">1 ir daugiau</text:p>
          </table:table-cell>
          <table:table-cell table:style-name="TableCell2845">
            <text:p text:style-name="P2846">10,82</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E4</text:p>
          </table:table-cell>
          <table:table-cell table:style-name="TableCell2852">
            <text:p text:style-name="P2853">1 ir daugiau</text:p>
          </table:table-cell>
          <table:table-cell table:style-name="TableCell2854">
            <text:p text:style-name="P2855">11,32</text:p>
          </table:table-cell>
        </table:table-row>
        <table:table-row table:style-name="TableRow2856">
          <table:covered-table-cell>
            <text:p text:style-name="P2857"/>
          </table:covered-table-cell>
          <table:table-cell table:style-name="TableCell2858" table:number-rows-spanned="2">
            <text:p text:style-name="P2859">C6<text:s/></text:p>
          </table:table-cell>
          <table:table-cell table:style-name="TableCell2860">
            <text:p text:style-name="P2861">T4</text:p>
          </table:table-cell>
          <table:table-cell table:style-name="TableCell2862">
            <text:p text:style-name="P2863">1<text:s/>ir daugiau</text:p>
          </table:table-cell>
          <table:table-cell table:style-name="TableCell2864">
            <text:p text:style-name="P2865">7,59</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E4</text:p>
          </table:table-cell>
          <table:table-cell table:style-name="TableCell2871">
            <text:p text:style-name="P2872">1 ir daugiau</text:p>
          </table:table-cell>
          <table:table-cell table:style-name="TableCell2873">
            <text:p text:style-name="P2874">9,64</text:p>
          </table:table-cell>
        </table:table-row>
        <table:table-row table:style-name="TableRow2875">
          <table:table-cell table:style-name="TableCell2876" table:number-rows-spanned="3">
            <text:p text:style-name="P2877">Karvės, melžiamos robotais</text:p>
          </table:table-cell>
          <table:table-cell table:style-name="TableCell2878">
            <text:p text:style-name="P2879">A</text:p>
          </table:table-cell>
          <table:table-cell table:style-name="TableCell2880">
            <text:p text:style-name="P2881">Z4R</text:p>
          </table:table-cell>
          <table:table-cell table:style-name="TableCell2882">
            <text:p text:style-name="P2883">1 ir daugiau</text:p>
          </table:table-cell>
          <table:table-cell table:style-name="TableCell2884">
            <text:p text:style-name="P2885">19,66</text:p>
          </table:table-cell>
        </table:table-row>
        <table:table-row table:style-name="TableRow2886">
          <table:covered-table-cell>
            <text:p text:style-name="P2887"/>
          </table:covered-table-cell>
          <table:table-cell table:style-name="TableCell2888">
            <text:p text:style-name="P2889">C3</text:p>
          </table:table-cell>
          <table:table-cell table:style-name="TableCell2890">
            <text:p text:style-name="P2891">Z4R</text:p>
          </table:table-cell>
          <table:table-cell table:style-name="TableCell2892">
            <text:p text:style-name="P2893">1 ir daugiau</text:p>
          </table:table-cell>
          <table:table-cell table:style-name="TableCell2894">
            <text:p text:style-name="P2895">10,82</text:p>
          </table:table-cell>
        </table:table-row>
        <table:table-row table:style-name="TableRow2896">
          <table:covered-table-cell>
            <text:p text:style-name="P2897"/>
          </table:covered-table-cell>
          <table:table-cell table:style-name="TableCell2898">
            <text:p text:style-name="P2899">C6</text:p>
          </table:table-cell>
          <table:table-cell table:style-name="TableCell2900">
            <text:p text:style-name="P2901">Z4R</text:p>
          </table:table-cell>
          <table:table-cell table:style-name="TableCell2902">
            <text:p text:style-name="P2903">1 ir daugiau</text:p>
          </table:table-cell>
          <table:table-cell table:style-name="TableCell2904">
            <text:p text:style-name="P2905">7,59</text:p>
          </table:table-cell>
        </table:table-row>
        <table:table-row table:style-name="TableRow2906">
          <table:table-cell table:style-name="TableCell2907">
            <text:p text:style-name="P2908">Tiriamieji pieninių veislių gyvuliai</text:p>
          </table:table-cell>
          <table:table-cell table:style-name="TableCell2909">
            <text:p text:style-name="P2910">Tyrimų metodai</text:p>
          </table:table-cell>
          <table:table-cell table:style-name="TableCell2911">
            <text:p text:style-name="P2912">Pieno kiekio ir sudėties <text:s/>apskaitos būdai</text:p>
          </table:table-cell>
          <table:table-cell table:style-name="TableCell2913">
            <text:p text:style-name="P2914">Bandoje<text:s/>tiriamųjų pieninių veislių gyvulių skaičius,</text:p>
            <text:p text:style-name="P2915">vnt.</text:p>
          </table:table-cell>
          <table:table-cell table:style-name="TableCell2916">
            <text:p text:style-name="P2917">Pagalbos suma, iki 70 proc. apskaičiuoto įkainio vienam gyvuliui per metus,</text:p>
            <text:p text:style-name="P2918">Eur</text:p>
          </table:table-cell>
        </table:table-row>
        <table:table-row table:style-name="TableRow2919">
          <table:table-cell table:style-name="TableCell2920">
            <text:p text:style-name="P2921">Ožkavedės ir melžiamos ėriavedės</text:p>
          </table:table-cell>
          <table:table-cell table:style-name="TableCell2922">
            <text:p text:style-name="P2923">C3</text:p>
          </table:table-cell>
          <table:table-cell table:style-name="TableCell2924">
            <text:p text:style-name="P2925">T4</text:p>
          </table:table-cell>
          <table:table-cell table:style-name="TableCell2926">
            <text:p text:style-name="P2927">1 ir daugiau</text:p>
          </table:table-cell>
          <table:table-cell table:style-name="TableCell2928">
            <text:p text:style-name="P2929">10,33</text:p>
          </table:table-cell>
        </table:table-row>
      </table:table>
      <text:p text:style-name="P2930"/>
      <text:p text:style-name="P2931">__________________________________</text:p>
      <text:p text:style-name="P2932">Pagalbos veislininkystei taisyklių</text:p>
      <text:p text:style-name="P2938"><text:span text:style-name="T2939">7</text:span><text:span text:style-name="T2940"><text:s/>priedas</text:span></text:p>
      <text:p text:style-name="P2941"/>
      <text:p text:style-name="P2942"><text:span text:style-name="T2943">(Galutinių pagalbos gavėjų paraiškos gauti pagalbą pagal Pagalbos veislininkystei taisykles forma)</text:span></text:p>
      <text:p text:style-name="P2944"/>
      <text:p text:style-name="P2945">__________________________________________________________________________</text:p>
      <text:p text:style-name="P2946"><text:span text:style-name="T2947">(pareiškėjo vardas</text:span><text:span text:style-name="T2948">,</text:span><text:span text:style-name="T2949"><text:s/>pavardė / įmonės pavadinimas, asmens / įmonės kodas)</text:span></text:p>
      <text:p text:style-name="P2950"/>
      <text:p text:style-name="P2951"/>
      <text:p text:style-name="P2952"><text:span text:style-name="T2953">GALUTINIŲ PAGALBOS GAVĖJŲ PARAIŠKA GAUTI PAGALBĄ PAGAL PAGALBOS VEISLININKYSTEI TAISYKLES</text:span></text:p>
      <text:p text:style-name="P2954">________________</text:p>
      <text:p text:style-name="P2955">(pildymo data)</text:p>
      <text:p text:style-name="P2956"/>
      <text:p text:style-name="P2957"><text:span text:style-name="T2958">1</text:span><text:span text:style-name="T2959">. Galutinio pagalbos gavėjo duomenys</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rows-spanned="7">
            <text:p text:style-name="P2969"/>
            <text:p text:style-name="P2970">Rekvizitai</text:p>
          </table:table-cell>
          <table:table-cell table:style-name="TableCell2971" table:number-columns-spanned="2">
            <text:p text:style-name="P2972"/>
            <text:p text:style-name="P2973">Galutinis pagalbos gavėjas (vardas, pavardė arba įmonės pavadinimas)</text:p>
          </table:table-cell>
          <table:covered-table-cell/>
          <table:table-cell table:style-name="TableCell2974" table:number-columns-spanned="2">
            <text:p text:style-name="P2975"/>
            <text:p text:style-name="P2976"/>
          </table:table-cell>
          <table:covered-table-cell/>
        </table:table-row>
        <table:table-row table:style-name="TableRow2977">
          <table:covered-table-cell>
            <text:p text:style-name="P2978"/>
            <text:p text:style-name="P2979"/>
          </table:covered-table-cell>
          <table:table-cell table:style-name="TableCell2980" table:number-columns-spanned="2">
            <text:p text:style-name="P2981"/>
            <text:p text:style-name="P2982">Teisinė forma (pildo juridiniai asmenys)</text:p>
          </table:table-cell>
          <table:covered-table-cell/>
          <table:table-cell table:style-name="TableCell2983" table:number-columns-spanned="2">
            <text:p text:style-name="P2984"/>
            <text:p text:style-name="P2985"/>
          </table:table-cell>
          <table:covered-table-cell/>
        </table:table-row>
        <table:table-row table:style-name="TableRow2986">
          <table:covered-table-cell>
            <text:p text:style-name="P2987"/>
            <text:p text:style-name="P2988"/>
          </table:covered-table-cell>
          <table:table-cell table:style-name="TableCell2989" table:number-columns-spanned="2">
            <text:p text:style-name="P2990"/>
            <text:p text:style-name="P2991">Įmonės kodas / asmens kodas</text:p>
          </table:table-cell>
          <table:covered-table-cell/>
          <table:table-cell table:style-name="TableCell2992" table:number-columns-spanned="2">
            <text:p text:style-name="P2993"/>
            <text:p text:style-name="P2994"/>
          </table:table-cell>
          <table:covered-table-cell/>
        </table:table-row>
        <table:table-row table:style-name="TableRow2995">
          <table:covered-table-cell>
            <text:p text:style-name="P2996"/>
            <text:p text:style-name="P2997"/>
          </table:covered-table-cell>
          <table:table-cell table:style-name="TableCell2998" table:number-columns-spanned="2">
            <text:p text:style-name="P2999"/>
            <text:p text:style-name="P3000">Adresas:</text:p>
            <text:p text:style-name="P3001"/>
            <text:p text:style-name="P3002">gatvė, namo numeris, pašto indeksas, vietovė</text:p>
          </table:table-cell>
          <table:covered-table-cell/>
          <table:table-cell table:style-name="TableCell3003" table:number-columns-spanned="2">
            <text:p text:style-name="P3004"/>
            <text:p text:style-name="P3005"/>
          </table:table-cell>
          <table:covered-table-cell/>
        </table:table-row>
        <table:table-row table:style-name="TableRow3006">
          <table:covered-table-cell>
            <text:p text:style-name="P3007"/>
            <text:p text:style-name="P3008"/>
          </table:covered-table-cell>
          <table:table-cell table:style-name="TableCell3009" table:number-columns-spanned="2">
            <text:p text:style-name="P3010"/>
            <text:p text:style-name="P3011">Tel. Nr.</text:p>
          </table:table-cell>
          <table:covered-table-cell/>
          <table:table-cell table:style-name="TableCell3012" table:number-columns-spanned="2">
            <text:p text:style-name="P3013"/>
            <text:p text:style-name="P3014"/>
          </table:table-cell>
          <table:covered-table-cell/>
        </table:table-row>
        <table:table-row table:style-name="TableRow3015">
          <table:covered-table-cell>
            <text:p text:style-name="P3016"/>
            <text:p text:style-name="P3017"/>
          </table:covered-table-cell>
          <table:table-cell table:style-name="TableCell3018" table:number-columns-spanned="2">
            <text:p text:style-name="P3019"/>
            <text:p text:style-name="P3020">El. p. adresas</text:p>
          </table:table-cell>
          <table:covered-table-cell/>
          <table:table-cell table:style-name="TableCell3021" table:number-columns-spanned="2">
            <text:p text:style-name="P3022"/>
            <text:p text:style-name="P3023"/>
          </table:table-cell>
          <table:covered-table-cell/>
        </table:table-row>
        <table:table-row table:style-name="TableRow3024">
          <table:covered-table-cell>
            <text:p text:style-name="P3025"/>
            <text:p text:style-name="P3026"/>
          </table:covered-table-cell>
          <table:table-cell table:style-name="TableCell3027" table:number-columns-spanned="2">
            <text:p text:style-name="P3028"/>
            <text:p text:style-name="P3029">Vadovo vardas, pavardė, tel. Nr.</text:p>
          </table:table-cell>
          <table:covered-table-cell/>
          <table:table-cell table:style-name="TableCell3030" table:number-columns-spanned="2">
            <text:p text:style-name="P3031"/>
            <text:p text:style-name="P3032"/>
          </table:table-cell>
          <table:covered-table-cell/>
        </table:table-row>
        <table:table-row table:style-name="TableRow3033">
          <table:table-cell table:style-name="TableCell3034" table:number-columns-spanned="3">
            <text:p text:style-name="P3035"/>
            <text:p text:style-name="P3036">Sutinku visą man siunčiamą informaciją gauti el. paštu</text:p>
          </table:table-cell>
          <table:covered-table-cell/>
          <table:covered-table-cell/>
          <table:table-cell table:style-name="TableCell3037" table:number-columns-spanned="2">
            <text:p text:style-name="P3038"/>
            <text:p text:style-name="P3039">□ Taip</text:p>
            <text:p text:style-name="P3040"/>
            <text:p text:style-name="P3041">□ Ne</text:p>
          </table:table-cell>
          <table:covered-table-cell/>
        </table:table-row>
        <table:table-row table:style-name="TableRow3042">
          <table:table-cell table:style-name="TableCell3043" table:number-columns-spanned="2" table:number-rows-spanned="2">
            <text:p text:style-name="P3044"/>
            <text:p text:style-name="P3045">Pagal 2014 m. birželio 25 d. Komisijos reglamento (ES) Nr. 702/2014, kuriuo skelbiama, kad tam tikrų kategorijų pagalba žemės bei miškų ūkio<text:s/>sektoriuose ir kaimo vietovėse yra suderinama su vidaus rinka pagal Sutarties dėl Europos Sąjungos veikimo 107 ir 108 straipsnius (OL 2014 L 193, p. 1), I priedo nuostatas atitinku apibrėžtį</text:p>
          </table:table-cell>
          <table:covered-table-cell/>
          <table:table-cell table:style-name="TableCell3046" table:number-columns-spanned="2">
            <text:p text:style-name="P3047"/>
            <text:p text:style-name="P3048">Labai mažas, mažas arba vidutinis ūkio subjektas (ūkio subjektas, kuriame dirba mažiau kaip 250 asmenų ir kurio metinė apyvarta ir (arba) bendra metinė balanso suma neviršija 50 mln. Eur)*</text:p>
          </table:table-cell>
          <table:covered-table-cell/>
          <table:table-cell table:style-name="TableCell3049">
            <text:p text:style-name="P3050"/>
            <text:p text:style-name="P3051">□</text:p>
          </table:table-cell>
        </table:table-row>
        <table:table-row table:style-name="TableRow3052">
          <table:covered-table-cell>
            <text:p text:style-name="P3053"/>
            <text:p text:style-name="P3054"/>
          </table:covered-table-cell>
          <table:covered-table-cell/>
          <table:table-cell table:style-name="TableCell3055" table:number-columns-spanned="2">
            <text:p text:style-name="P3056"/>
            <text:p text:style-name="P3057">Didelis ūkio subjektas (ūkio subjektas, kuriame dirba 250 ir daugiau asmenų ir kurio metinė apyvarta ir (arba) bendra metinė<text:s/>balanso suma viršija 50 mln. Eur)*</text:p>
          </table:table-cell>
          <table:covered-table-cell/>
          <table:table-cell table:style-name="TableCell3058">
            <text:p text:style-name="P3059"/>
            <text:p text:style-name="P3060">□</text:p>
          </table:table-cell>
        </table:table-row>
      </table:table>
      <text:p text:style-name="P3061"><text:span text:style-name="T3062">*</text:span><text:span text:style-name="T3063">Nustatant ūkio subjekto rūšį įvertinamas įmonių susietumas, vadovaujantis reglamento (ES) Nr. 702/2014 I priedo 3 punkte nurodytais kriterijais</text:span></text:p>
      <text:p text:style-name="P3064"/>
      <text:p text:style-name="P3065"/>
      <text:p text:style-name="P3066"/>
      <text:p text:style-name="P3067"/>
      <text:p text:style-name="Normal"/>
      <text:p text:style-name="Normal"><text:span text:style-name="T3068">2</text:span><text:span text:style-name="T3069">. Informacija apie priemonę arba veiklą, kurioms prašoma<text:s/></text:span><text:span text:style-name="T3070">pagalbos</text:span></text:p>
      <text:p text:style-name="P3071"/>
      <table:table table:style-name="Table3072">
        <table:table-columns>
          <table:table-column table:style-name="TableColumn3073"/>
          <table:table-column table:style-name="TableColumn3074"/>
        </table:table-columns>
        <table:table-row table:style-name="TableRow3075">
          <table:table-cell table:style-name="TableCell3076">
            <text:p text:style-name="P3077"/>
            <text:p text:style-name="P3078">Priemonės arba veiklos, kurioms prašoma pagalbos, aprašymas</text:p>
          </table:table-cell>
          <table:table-cell table:style-name="TableCell3079">
            <text:p text:style-name="P3080"/>
            <text:p text:style-name="P3081"/>
            <text:p text:style-name="P3082"/>
            <text:p text:style-name="P3083"/>
          </table:table-cell>
        </table:table-row>
        <table:table-row table:style-name="TableRow3084">
          <table:table-cell table:style-name="TableCell3085">
            <text:p text:style-name="P3086"/>
            <text:p text:style-name="P3087">Planuojama priemonės, kuriai prašoma pagalbos, įgyvendinimo pradžia</text:p>
          </table:table-cell>
          <table:table-cell table:style-name="TableCell3088">
            <text:p text:style-name="P3089"/>
            <text:p text:style-name="P3090">20 <text:s text:c="3"/>m. _________________________________d.</text:p>
          </table:table-cell>
        </table:table-row>
        <table:table-row table:style-name="TableRow3091">
          <table:table-cell table:style-name="TableCell3092">
            <text:p text:style-name="P3093"/>
            <text:p text:style-name="P3094">Planuojama priemonės, kuriai prašoma pagalbos, įgyvendinimo<text:s/>pabaiga</text:p>
          </table:table-cell>
          <table:table-cell table:style-name="TableCell3095">
            <text:p text:style-name="P3096"/>
            <text:p text:style-name="P3097">20 <text:s text:c="3"/>m. _________________________________d.</text:p>
          </table:table-cell>
        </table:table-row>
        <table:table-row table:style-name="TableRow3098">
          <table:table-cell table:style-name="TableCell3099">
            <text:p text:style-name="P3100"/>
            <text:p text:style-name="P3101">Planuojama priemonės, kuriai prašoma pagalbos, įgyvendinimo vieta</text:p>
          </table:table-cell>
          <table:table-cell table:style-name="TableCell3102">
            <text:p text:style-name="P3103"/>
            <text:p text:style-name="P3104"/>
          </table:table-cell>
        </table:table-row>
        <table:table-row table:style-name="TableRow3105">
          <table:table-cell table:style-name="TableCell3106">
            <text:p text:style-name="P3107"/>
            <text:p text:style-name="P3108">Prašomos pagalbos rūšis</text:p>
          </table:table-cell>
          <table:table-cell table:style-name="TableCell3109">
            <text:p text:style-name="P3110"/>
            <text:p text:style-name="P3111">subsidijuojamos paslaugos</text:p>
          </table:table-cell>
        </table:table-row>
        <table:table-row table:style-name="TableRow3112">
          <table:table-cell table:style-name="TableCell3113">
            <text:p text:style-name="P3114"/>
            <text:p text:style-name="Normal"><text:span text:style-name="T3115">Preliminari prašomos pagalbos vertė (pagal Taisyklių 5.3 papunktį<text:s/></text:span><text:span text:style-name="T3116">–</text:span><text:span text:style-name="T3117"><text:s/>renginio organizatoriaus duomenimis; pagal Taisyklių 5.2.2 papunktį<text:s/></text:span><text:span text:style-name="T3118">–</text:span><text:span text:style-name="T3119"><text:s/>veisimo organizacijos arba tyrimų vykdytojų duomenimis), Eur</text:span></text:p>
          </table:table-cell>
          <table:table-cell table:style-name="TableCell3120">
            <text:p text:style-name="P3121"/>
            <text:p text:style-name="P3122"/>
            <text:p text:style-name="P3123"/>
            <text:p text:style-name="P3124"/>
          </table:table-cell>
        </table:table-row>
      </table:table>
      <text:p text:style-name="P3125"/>
      <text:p text:style-name="P3126"><text:span text:style-name="T3127">3</text:span><text:span text:style-name="T3128">. Tinkamos finansuoti išlaidos (pildoma, kai pagalbos kreipiamasi pagal Pagalbos veislininkystei taisyklių 5.3 pa</text:span><text:span text:style-name="T3129">punktį konkursų, prekybos mugių ir (arba) parodų, skirtų ūkinių gyvūnų veislininkystei populiarinti, organizavimui ir dalyvavimui jose)</text:span></text:p>
      <text:p text:style-name="P3130"/>
      <table:table table:style-name="Table3131">
        <table:table-columns>
          <table:table-column table:style-name="TableColumn3132"/>
          <table:table-column table:style-name="TableColumn3133"/>
        </table:table-columns>
        <table:table-row table:style-name="TableRow3134">
          <table:table-cell table:style-name="TableCell3135">
            <text:p text:style-name="P3136"/>
          </table:table-cell>
          <table:table-cell table:style-name="TableCell3137">
            <text:p text:style-name="Normal"><text:span text:style-name="T3138">Pažymėti tinkamą</text:span></text:p>
          </table:table-cell>
        </table:table-row>
        <table:table-row table:style-name="TableRow3139">
          <table:table-cell table:style-name="TableCell3140">
            <text:p text:style-name="P3141">1. Dalyvavimo mokesčiai</text:p>
          </table:table-cell>
          <table:table-cell table:style-name="TableCell3142">
            <text:p text:style-name="P3143"><text:span text:style-name="T3144">□</text:span></text:p>
          </table:table-cell>
        </table:table-row>
        <table:table-row table:style-name="TableRow3145">
          <table:table-cell table:style-name="TableCell3146">
            <text:p text:style-name="P3147">2. Kelionės išlaidos ir gyvūnų vežimo išlaidos</text:p>
          </table:table-cell>
          <table:table-cell table:style-name="TableCell3148">
            <text:p text:style-name="P3149"><text:span text:style-name="T3150">□</text:span></text:p>
          </table:table-cell>
        </table:table-row>
        <table:table-row table:style-name="TableRow3151">
          <table:table-cell table:style-name="TableCell3152">
            <text:p text:style-name="P3153">3. Išlaidos leidiniams<text:s/>ir interneto svetainėms, kuriose skelbiama apie renginį</text:p>
          </table:table-cell>
          <table:table-cell table:style-name="TableCell3154">
            <text:p text:style-name="P3155"><text:span text:style-name="T3156">□</text:span></text:p>
          </table:table-cell>
        </table:table-row>
        <table:table-row table:style-name="TableRow3157">
          <table:table-cell table:style-name="TableCell3158">
            <text:p text:style-name="P3159">4. Parodoms skirtų patalpų bei stendų nuomos ir jų sumontavimo ir išmontavimo išlaidos</text:p>
          </table:table-cell>
          <table:table-cell table:style-name="TableCell3160">
            <text:p text:style-name="P3161"><text:span text:style-name="T3162">□</text:span></text:p>
          </table:table-cell>
        </table:table-row>
        <table:table-row table:style-name="TableRow3163">
          <table:table-cell table:style-name="TableCell3164">
            <text:p text:style-name="P3165"><text:span text:style-name="T3166">5. Išlaidos simboliniams prizams, jei vienam konkurso nugalėtojui skirto vieno prizo vertė siekia iki 300 E</text:span><text:span text:style-name="T3167">ur</text:span><text:span text:style-name="T3168"><text:s/></text:span></text:p>
          </table:table-cell>
          <table:table-cell table:style-name="TableCell3169">
            <text:p text:style-name="P3170"><text:span text:style-name="T3171">□</text:span></text:p>
          </table:table-cell>
        </table:table-row>
      </table:table>
      <text:p text:style-name="P3172"/>
      <text:p text:style-name="P3173"/>
      <text:p text:style-name="P3174"><text:span text:style-name="T3175">4</text:span><text:span text:style-name="T3176">. Tinkamos finansuoti išlaidos (pildoma, kai pagalbos kreipiamasi pagal Pagalbos veislininkystei taisyklių 5.2.2 papunktį dėl kitų veislininkystės darbų ir (arba) paslaugų, susijusių su grynaveislių veislinių gyvūnų genetinės kokybės<text:s/></text:span><text:span text:style-name="T3177">nustatymu, įskaitant veisimo organizacijų arba jų paskirtų trečiųjų šalių atliekamus galvijų genomo tyrimus)</text:span></text:p>
      <text:p text:style-name="P3178"/>
      <table:table table:style-name="Table3179">
        <table:table-columns>
          <table:table-column table:style-name="TableColumn3180"/>
          <table:table-column table:style-name="TableColumn3181"/>
        </table:table-columns>
        <table:table-row table:style-name="TableRow3182">
          <table:table-cell table:style-name="TableCell3183">
            <text:p text:style-name="P3184"/>
          </table:table-cell>
          <table:table-cell table:style-name="TableCell3185">
            <text:p text:style-name="P3186">Pažymėti tinkamą</text:p>
          </table:table-cell>
        </table:table-row>
        <table:table-row table:style-name="TableRow3187">
          <table:table-cell table:style-name="TableCell3188">
            <text:p text:style-name="P3189">1. Laboratorinių tyrimų atlikimo išlaidos<text:s/></text:p>
          </table:table-cell>
          <table:table-cell table:style-name="TableCell3190">
            <text:p text:style-name="P3191">□</text:p>
          </table:table-cell>
        </table:table-row>
        <table:table-row table:style-name="TableRow3192">
          <table:table-cell table:style-name="TableCell3193">
            <text:p text:style-name="Normal"><text:span text:style-name="T3194">2. K</text:span><text:span text:style-name="T3195">itos organizacinės išlaidos, tiesiogiai susijusios su ūkinių gyvūnų atrinkimu</text:span><text:span text:style-name="T3196"><text:s/>tyrimams, mėginių paėmimu ir ruošimu, siuntimu į laboratoriją bei tyrimų rezultatų analizės atlikimu:</text:span></text:p>
          </table:table-cell>
          <table:table-cell table:style-name="TableCell3197">
            <text:p text:style-name="P3198"/>
          </table:table-cell>
        </table:table-row>
        <table:table-row table:style-name="TableRow3199">
          <table:table-cell table:style-name="TableCell3200">
            <text:p text:style-name="Normal"><text:span text:style-name="T3201">2.1.<text:s/></text:span><text:span text:style-name="T3202">darbo užmokestis ir socialinio draudimo įmokos</text:span></text:p>
          </table:table-cell>
          <table:table-cell table:style-name="TableCell3203">
            <text:p text:style-name="P3204">□</text:p>
          </table:table-cell>
        </table:table-row>
        <table:table-row table:style-name="TableRow3205">
          <table:table-cell table:style-name="TableCell3206">
            <text:p text:style-name="P3207">2.2. ryšių išlaidos</text:p>
          </table:table-cell>
          <table:table-cell table:style-name="TableCell3208">
            <text:p text:style-name="P3209">□</text:p>
          </table:table-cell>
        </table:table-row>
        <table:table-row table:style-name="TableRow3210">
          <table:table-cell table:style-name="TableCell3211">
            <text:p text:style-name="P3212">2.3. pašto (kurjerių) išlaidos</text:p>
          </table:table-cell>
          <table:table-cell table:style-name="TableCell3213">
            <text:p text:style-name="P3214">□</text:p>
          </table:table-cell>
        </table:table-row>
        <table:table-row table:style-name="TableRow3215">
          <table:table-cell table:style-name="TableCell3216">
            <text:p text:style-name="Normal"><text:span text:style-name="T3217">2.4.<text:s/></text:span><text:span text:style-name="T3218">kanceliarinės prekės</text:span></text:p>
          </table:table-cell>
          <table:table-cell table:style-name="TableCell3219">
            <text:p text:style-name="P3220">□</text:p>
          </table:table-cell>
        </table:table-row>
        <table:table-row table:style-name="TableRow3221">
          <table:table-cell table:style-name="TableCell3222">
            <text:p text:style-name="Normal"><text:span text:style-name="T3223">2.5.</text:span><text:span text:style-name="T3224"><text:s/>įrankiai ir medžiagos mėginių paėmimui ir ruošimui</text:span></text:p>
          </table:table-cell>
          <table:table-cell table:style-name="TableCell3225">
            <text:p text:style-name="P3226">□</text:p>
          </table:table-cell>
        </table:table-row>
        <table:table-row table:style-name="TableRow3227">
          <table:table-cell table:style-name="TableCell3228">
            <text:p text:style-name="P3229">2.6. išlaidos kurui</text:p>
          </table:table-cell>
          <table:table-cell table:style-name="TableCell3230">
            <text:p text:style-name="P3231">□</text:p>
          </table:table-cell>
        </table:table-row>
        <table:table-row table:style-name="TableRow3232">
          <table:table-cell table:style-name="TableCell3233">
            <text:p text:style-name="P3234">2.7. (įvardyti išlaidą)</text:p>
          </table:table-cell>
          <table:table-cell table:style-name="TableCell3235">
            <text:p text:style-name="P3236">□</text:p>
          </table:table-cell>
        </table:table-row>
      </table:table>
      <text:p text:style-name="Normal"/>
      <text:p text:style-name="Normal"><text:span text:style-name="T3237">5</text:span><text:span text:style-name="T3238">. Galutinio pagalbos gavėjo deklaracija</text:span></text:p>
      <text:p text:style-name="P3239"/>
      <table:table table:style-name="Table3240">
        <table:table-columns>
          <table:table-column table:style-name="TableColumn3241"/>
        </table:table-columns>
        <table:table-row table:style-name="TableRow3242">
          <table:table-cell table:style-name="TableCell3243">
            <text:p text:style-name="P3244">Aš, toliau pasirašęs (-iusi), patvirtinu, kad:</text:p>
            <text:p text:style-name="P3245">1. Užsiimu pirmine žemės ūkio produktų gamyba.</text:p>
            <text:p text:style-name="P3246"><text:span text:style-name="T3247">2. Nesu arba<text:s/></text:span><text:span text:style-name="T3248">2019 m. gruodžio 31 d. nebuvau sunkumų patirianti įmonė, kaip apibrėžta Reglamento (ES) Nr. 702/2014 2 straipsnio 14 punkte,<text:s/></text:span><text:span text:style-name="T3249">bet nuo 2020 m. sausio 1 d. iki 2021 m. birželio 30 d. tapau sunkumų patiriančia įmone**</text:span><text:span text:style-name="T3250">.</text:span><text:span text:style-name="T3251"><text:s/></text:span></text:p>
            <text:p text:style-name="P3252">3. Nesu gavęs (-usi) neteisėtos pagalbos, kuri buvo suteikta pagalbos teikėjo Lietuvoje ir kuri Europos Komisijos sprendimu (dėl individualios pagalbos arba pagalbos schemos) buvo pripažinta nesuderinama su bendrąja rinka, arba esu sugrąžinęs (-usi) visą neteisėtos ir nesuderinamos<text:s/>pagalbos sumą, įskaitant palūkanas, teisės aktuose nustatyta tvarka.</text:p>
            <text:p text:style-name="Normal"><text:span text:style-name="T3253">4. Nesu gavęs<text:s/></text:span><text:span text:style-name="T3254">(-usi)<text:s/></text:span><text:span text:style-name="T3255">pagalbos toms pačioms tinkamoms finansuoti išlaidoms iš kitų nacionalinių ir (ar) Europos Sąjungos programų ir (ar) priemonių.</text:span></text:p>
            <text:p text:style-name="P3256">5. Esu informuotas (-a) ir sutinku, kad<text:s/>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P3257"><text:span text:style-name="T3258">6.</text:span><text:span text:style-name="T3259"><text:s/>Esu informuotas (-a) ir sutinku, kad informacija apie mano pateiktą paraišką, nurodant pareiškėjo pavadinimą, projekto pavadinimą, paraiškos kodą ir prašomą paramos sumą, būtų skelbiama Agentūros interneto svetainėje ir visa su ši</text:span><text:span text:style-name="T3260">uo projektu susijusi informacija būtų naudojama statistikos, vertinimo bei tyrimų tikslais.</text:span></text:p>
            <text:p text:style-name="P3261">7.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text:s/>būtų tvarkomi mano asmens duomenys, bei teisę į duomenų perkeliamumą.</text:p>
            <text:p text:style-name="P3262">8. Esu informuotas (-a), kad duomenų valdytoja yra Agentūra.</text:p>
            <text:p text:style-name="P3263">9. Esu informuotas (-a) ir sutinku, kad paramos paraiškoje ir kituose Agentūrai teikiamuose dokumentuose esantys mano asmens<text:s/>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3264">10. Esu informuotas (-a) ir sutinku, kad Agentūros tvarkomi mano asmens duomenys (kategorijos) bei detalesnė informacija apie mano asmens duomenų tvarkymą yra<text:s/>nurodyta www.nma.lt skiltyje „Asmens duomenų apsauga“.</text:p>
            <text:p text:style-name="P3265">11. Esu informuotas (-a) ir sutinku, kad mano asmens duomenys yra saugomi iki išmokų mokėjimo, administravimo ir priežiūros laikotarpio pabaigos, vėliau šie duomenys archyvuojami bei perduodami valstybės archyvams.</text:p>
            <text:p text:style-name="P3266"><text:span text:style-name="T3267">12. Esu informuotas (-a) ir sutinku, kad duomenys apie gaunamą (gautą) paramą bus viešinami visuomenės informavimo tikslais, taip pat gali būti perduoti audito ir tyrimų institucijoms siekiant apsaugoti Europos Sąjungos finansinius interesus<text:s/></text:span><text:span text:style-name="T3268">Europos Sąjungos ir Lietuvos Respublikos teisės aktuose nustatyta tvarka.</text:span></text:p>
          </table:table-cell>
        </table:table-row>
      </table:table>
      <text:p text:style-name="P3269"/>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P3276">...................</text:p>
            <text:p text:style-name="P3277">(pareigos)</text:p>
          </table:table-cell>
          <table:table-cell table:style-name="TableCell3278">
            <text:p text:style-name="P3279">.................................................</text:p>
            <text:p text:style-name="P3280">(parašas)</text:p>
            <text:p text:style-name="Normal"><text:span text:style-name="T3281">A. V.</text:span></text:p>
          </table:table-cell>
          <table:table-cell table:style-name="TableCell3282">
            <text:p text:style-name="P3283">.................................................</text:p>
            <text:p text:style-name="P3284">(vardas, pavardė)</text:p>
          </table:table-cell>
        </table:table-row>
      </table:table>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text:span text:style-name="T3301">**</text:span><text:span text:style-name="T3302">Sunkumų patirianti įmonė – įmonė, kuri susiduria su bent viena iš šių aplinkybių (įmone vadinamas bet kuris ekonominę veiklą vykdantis subjektas, kad ir koks jo teisinis statusas):</text:span></text:p>
      <text:p text:style-name="P3303"><text:span text:style-name="T3304">1</text:span><text:span text:style-name="T3305">. ribotos turtinės atsakomybės bendrovė, t. y. akcinė bendrovė ar u</text:span><text:span text:style-name="T3306">ždaroji akcinė bendrovė (kuri nėra MVĮ, veikianti trumpiau nei trejus metus), kurios daugiau nei pusė pasirašytojo akcinio kapitalo buvo prarasta dėl sukauptų nuostolių. Taip yra tuomet, kai sukauptus nuostolius atėmus iš rezervų (ir visų kitų elementų, ku</text:span><text:span text:style-name="T3307">rie paprastai laikomi bendrovės nuosavų lėšų dalimi) gaunama bendra neigiama suma, viršijanti pusę pasirašytojo akcinio kapitalo;</text:span></text:p>
      <text:p text:style-name="P3308"><text:span text:style-name="T3309">2</text:span><text:span text:style-name="T3310">. bendrovė, kurioje bent keli nariai turi neribotą turtinę atsakomybę už bendrovės (kuri nėra MVĮ, veikianti trumpiau nei</text:span><text:span text:style-name="T3311"><text:s/>trejus metus) skolą, kurios daugiau nei pusė jos kapitalo, kaip parodyta bendrovės apskaitoje, buvo prarasta dėl sukauptų nuostolių;</text:span></text:p>
      <text:p text:style-name="P3312"><text:span text:style-name="T3313">3</text:span><text:span text:style-name="T3314">. jeigu įmonei taikoma kolektyvinė nemokumo procedūra arba ji atitinka nacionalinės teisės kriterijus, kad jos kredit</text:span><text:span text:style-name="T3315">orių prašymu jai būtų pradėta kolektyvinė nemokumo procedūra;</text:span></text:p>
      <text:p text:style-name="P3316"><text:span text:style-name="T3317">4</text:span><text:span text:style-name="T3318">. jeigu įmonė gavo sanavimo pagalbą ir dar negrąžino skolos ar baigėsi jos garantijos galiojimas, arba gavo restruktūrizavimo pagalbą ir vis dar laikosi restruktūrizavimo plano;</text:span></text:p>
      <text:p text:style-name="P3319"><text:span text:style-name="T3320">5</text:span><text:span text:style-name="T3321">. įmon</text:span><text:span text:style-name="T3322">ė, kuri nėra MVĮ, jeigu per paskutinius dvejus metus: 1) įmonės balansinis skolos ir nuosavo kapitalo santykis viršija 7,5 ir 2) įmonės EBITDA (pajamų neatskaičius palūkanų, mokesčių, nusidėvėjimo ir amortizacijos) palūkanų padengimo santykis yra mažesnis<text:s/></text:span><text:span text:style-name="T3323">negu 1,0</text:span></text:p>
      <text:p text:style-name="P3324">Priedo pakeitimai:</text:p>
      <text:p text:style-name="P3325"><text:span text:style-name="T3326">Nr.<text:s/></text:span><text:a xlink:href="https://www.e-tar.lt/portal/legalAct.html?documentId=90981340c84b11eba2bad9a0748ee64d" office:target-frame-name="_top" xlink:show="replace"><text:span text:style-name="T3327">3D-377</text:span></text:a><text:span text:style-name="T3328">, 2021-06-08, paskelbta TAR 2021-06-08, i. k. 2021-13122</text:span></text:p>
      <text:p text:style-name="P3329"><text:span text:style-name="T3330">Nr.<text:s/></text:span><text:a xlink:href="https://www.e-tar.lt/portal/legalAct.html?documentId=b64becc08e5b11ecaf3aba0cb308998c" office:target-frame-name="_top" xlink:show="replace"><text:span text:style-name="T3331">3D-102</text:span></text:a><text:span text:style-name="T3332">, 2022-02-15, paskelbta TAR 2022-02-15, i. k. 2022-02743</text:span></text:p>
      <text:p text:style-name="Normal"/>
      <text:p text:style-name="P3333">Pagalbos veislininkystei taisyklių</text:p>
      <text:p text:style-name="P3339"><text:span text:style-name="T3340">8</text:span><text:span text:style-name="T3341"><text:s/>priedas</text:span></text:p>
      <text:p text:style-name="P3342"/>
      <text:p text:style-name="P3343"><text:span text:style-name="T3344">(Galutinių pagalbos gavėjų sąrašo forma)</text:span></text:p>
      <text:p text:style-name="P3345"/>
      <text:p text:style-name="P3346"><text:span text:style-name="T3347">GALUTINIŲ PAGALBOS GAVĖJŲ SĄRAŠAS</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Eil. Nr.<text:s/></text:p>
          </table:table-cell>
          <table:table-cell table:style-name="TableCell3358">
            <text:p text:style-name="P3359">Juridinio asmens pavadinimas / Fizinio asmens vardas ir pavardė <text:s text:c="2"/></text:p>
          </table:table-cell>
          <table:table-cell table:style-name="TableCell3360">
            <text:p text:style-name="P3361">Kodas / asmens kodas</text:p>
          </table:table-cell>
          <table:table-cell table:style-name="TableCell3362">
            <text:p text:style-name="P3363">Juridinio asmens teisinė forma</text:p>
          </table:table-cell>
          <table:table-cell table:style-name="TableCell3364">
            <text:p text:style-name="P3365">Pagalbos suma (Eur)</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
      <text:p text:style-name="P3388"/>
      <text:p text:style-name="P3389"><text:span text:style-name="T3390">Patvirtinu, kad sąraše nurodyti galutiniai pagalbos gavėjai:</text:span></text:p>
      <text:p text:style-name="P3391"><text:span text:style-name="T3392">1</text:span><text:span text:style-name="T3393">.</text:span><text:span text:style-name="T3394"><text:tab/></text:span><text:span text:style-name="T3395">Užsiima pirmine žemės ūkio produktų gamyba.</text:span></text:p>
      <text:p text:style-name="P3396"><text:span text:style-name="T3397">2</text:span><text:span text:style-name="T3398">.</text:span><text:span text:style-name="T3399"><text:tab/>Nėra arba 2019 m. gruodžio 31 d. nebuvo</text:span><text:span text:style-name="T3400"><text:s/></text:span><text:span text:style-name="T3401">sunkumų patiriančios įmonės (subjektai), kaip apibrėžta Reglamento (ES) Nr. 702/2014 2 straipsnio</text:span><text:span text:style-name="T3402"><text:s/>14 punkte, bet nuo 2020 m. sausio 1 d. iki 2021 m. birželio 30 d. tapo sunkumų patiriančiomis įmonėmis*.</text:span></text:p>
      <text:p text:style-name="P3403"><text:span text:style-name="T3404">3</text:span><text:span text:style-name="T3405">.</text:span><text:span text:style-name="T3406"><text:tab/></text:span><text:span text:style-name="T3407">Yra mažos arba vidutinės įmonės (subjektai), kaip nustatyta reglamento (ES) Nr. 702/2014 I priede.</text:span></text:p>
      <text:p text:style-name="P3408"><text:span text:style-name="T3409">4</text:span><text:span text:style-name="T3410">.</text:span><text:span text:style-name="T3411"><text:tab/></text:span><text:span text:style-name="T3412">Nėra gavę pagalbos, kuri suteikta pag</text:span><text:span text:style-name="T3413">albos teikėjo Lietuvoje ir Europos Komisijos sprendimu (dėl individualios pagalbos arba pagalbos schemos) buvo pripažinta neteisėta ir nesuderinama su vidaus rinka, arba yra sugrąžinę visą neteisėtos ir nesuderinamos pagalbos sumą, įskaitant palūkanas, tei</text:span><text:span text:style-name="T3414">sės aktuose nustatyta tvarka.</text:span></text:p>
      <text:p text:style-name="P3415"><text:span text:style-name="T3416">5</text:span><text:span text:style-name="T3417">.</text:span><text:span text:style-name="T3418"><text:tab/>Nėra gavę pagalbos toms pačioms tinkamoms finansuoti išlaidoms iš kitų nacionalinių ir (ar) Europos Sąjungos programų ir (ar) priemonių.</text:span></text:p>
      <text:p text:style-name="P3419"/>
      <text:p text:style-name="P3420"/>
      <text:p text:style-name="P3421"/>
      <table:table table:style-name="Table3422">
        <table:table-columns>
          <table:table-column table:style-name="TableColumn3423"/>
          <table:table-column table:style-name="TableColumn3424"/>
          <table:table-column table:style-name="TableColumn3425"/>
        </table:table-columns>
        <table:table-row table:style-name="TableRow3426">
          <table:table-cell table:style-name="TableCell3427">
            <text:p text:style-name="P3428"><text:span text:style-name="T3429">...................</text:span></text:p>
            <text:p text:style-name="P3430">(pareigos)</text:p>
          </table:table-cell>
          <table:table-cell table:style-name="TableCell3431">
            <text:p text:style-name="P3432">.................................................</text:p>
            <text:p text:style-name="P3433">(parašas)</text:p>
            <text:p text:style-name="P3434"><text:span text:style-name="T3435">A. V.</text:span></text:p>
          </table:table-cell>
          <table:table-cell table:style-name="TableCell3436">
            <text:p text:style-name="P3437">.................................................</text:p>
            <text:p text:style-name="P3438">(vardas, pavardė)</text:p>
          </table:table-cell>
        </table:table-row>
      </table:table>
      <text:p text:style-name="P3439"/>
      <text:p text:style-name="P3440"/>
      <text:p text:style-name="P3441"/>
      <text:p text:style-name="P3442"><text:span text:style-name="T3443">*Sunkumų patirianti įmonė – įmonė, kuri susiduria su bent viena iš šių aplinkybių (įmone vadinamas bet kuris ekonominę veiklą vykdantis subjektas, kad ir koks jo<text:s/></text:span><text:span text:style-name="T3444">teisinis statusas):</text:span></text:p>
      <text:p text:style-name="P3445"><text:span text:style-name="T3446">1</text:span><text:span text:style-name="T3447">. ribotos turtinės atsakomybės bendrovė, t. y. akcinė bendrovė ar uždaroji akcinė bendrovė (kuri nėra MVĮ, veikianti trumpiau nei trejus metus), kurios daugiau nei pusė pasirašytojo akcinio kapitalo buvo prarasta dėl sukauptų nuostol</text:span><text:span text:style-name="T3448">ių. Taip yra tuomet, kai sukauptus nuostolius atėmus iš rezervų (ir visų kitų elementų, kurie paprastai laikomi bendrovės nuosavų lėšų dalimi) gaunama bendra neigiama suma, viršijanti pusę pasirašytojo akcinio kapitalo;</text:span></text:p>
      <text:p text:style-name="P3449"><text:span text:style-name="T3450">2</text:span><text:span text:style-name="T3451">. bendrovė, kurioje bent keli<text:s/></text:span><text:span text:style-name="T3452">nariai turi neribotą turtinę atsakomybę už bendrovės (kuri nėra MVĮ, veikianti trumpiau nei trejus metus) skolą, kurios daugiau nei pusė jos kapitalo, kaip parodyta bendrovės apskaitoje, buvo prarasta dėl sukauptų nuostolių;</text:span></text:p>
      <text:p text:style-name="P3453"><text:span text:style-name="T3454">3</text:span><text:span text:style-name="T3455">. jeigu įmonei taikoma kol</text:span><text:span text:style-name="T3456">ektyvinė nemokumo procedūra arba ji atitinka nacionalinės teisės kriterijus, kad jos kreditorių prašymu jai būtų pradėta kolektyvinė nemokumo procedūra;</text:span></text:p>
      <text:p text:style-name="P3457"><text:span text:style-name="T3458">4</text:span><text:span text:style-name="T3459">. jeigu įmonė gavo sanavimo pagalbą ir dar negrąžino skolos ar baigėsi jos garantijos galiojimas,<text:s/></text:span><text:span text:style-name="T3460">arba gavo restruktūrizavimo pagalbą ir vis dar laikosi restruktūrizavimo plano;</text:span></text:p>
      <text:p text:style-name="P3461"><text:span text:style-name="T3462">5</text:span><text:span text:style-name="T3463">. įmonė, kuri nėra MVĮ, jeigu per paskutinius dvejus metus: 1) įmonės balansinis skolos ir nuosavo kapitalo santykis viršija 7,5 ir 2) įmonės EBITDA (pajamų neatskaičius p</text:span><text:span text:style-name="T3464">alūkanų, mokesčių, nusidėvėjimo ir amortizacijos) palūkanų padengimo santykis yra mažesnis negu 1,0.</text:span></text:p>
      <text:p text:style-name="P3465">Priedo pakeitimai:</text:p>
      <text:p text:style-name="P3466"><text:span text:style-name="T3467">Nr.<text:s/></text:span><text:a xlink:href="https://www.e-tar.lt/portal/legalAct.html?documentId=90981340c84b11eba2bad9a0748ee64d" office:target-frame-name="_top" xlink:show="replace"><text:span text:style-name="T3468">3D-377</text:span></text:a><text:span text:style-name="T3469">, 2021-06-08, paskelbta<text:s/></text:span><text:span text:style-name="T3470">TAR 2021-06-08, i. k. 2021-13122</text:span></text:p>
      <text:p text:style-name="P3471"><text:span text:style-name="T3472">Nr.<text:s/></text:span><text:a xlink:href="https://www.e-tar.lt/portal/legalAct.html?documentId=b64becc08e5b11ecaf3aba0cb308998c" office:target-frame-name="_top" xlink:show="replace"><text:span text:style-name="T3473">3D-102</text:span></text:a><text:span text:style-name="T3474">, 2022-02-15, paskelbta TAR 2022-02-15, i. k. 2022-02743</text:span></text:p>
      <text:p text:style-name="Normal"/>
      <text:p text:style-name="P3475"/>
      <text:p text:style-name="P3476"/>
      <text:p text:style-name="P3477"><text:span text:style-name="T3478">Pakeitimai:</text:span></text:p>
      <text:p text:style-name="P3479"/>
      <text:p text:style-name="P3480"><text:span text:style-name="T3481">1.</text:span></text:p>
      <text:p text:style-name="P3482"><text:span text:style-name="T3483">Lietuvos Respublikos žemės ūkio ministe</text:span><text:span text:style-name="T3484">rija, Įsakymas</text:span></text:p>
      <text:p text:style-name="P3485"><text:span text:style-name="T3486">Nr.<text:s/></text:span><text:a xlink:href="https://www.e-tar.lt/portal/legalAct.html?documentId=TAR.0C8436EE4FF0" office:target-frame-name="_top" xlink:show="replace"><text:span text:style-name="T3487">3D-1010</text:span></text:a><text:span text:style-name="T3488">, 2010-11-15, Žin., 2010, Nr. 136-6959 (2010-11-20), i. k. 1102330ISAK03D-1010</text:span></text:p>
      <text:p text:style-name="P3489"><text:span text:style-name="T3490">Dėl Lietuvos Respublikos žemės ūkio ministro 2010 m. kovo 30 d. įsaky</text:span><text:span text:style-name="T3491">mo Nr. 3D-290 "Dėl Pagalbos veislininkystei taisyklių patvirtinimo" pakeitimo</text:span></text:p>
      <text:p text:style-name="P3492"/>
      <text:p text:style-name="P3493"><text:span text:style-name="T3494">2.</text:span></text:p>
      <text:p text:style-name="P3495"><text:span text:style-name="T3496">Lietuvos Respublikos žemės ūkio ministerija, Įsakymas</text:span></text:p>
      <text:p text:style-name="P3497"><text:span text:style-name="T3498">Nr.<text:s/></text:span><text:a xlink:href="https://www.e-tar.lt/portal/legalAct.html?documentId=TAR.399D87897858" office:target-frame-name="_top" xlink:show="replace"><text:span text:style-name="T3499">3D-129</text:span></text:a><text:span text:style-name="T3500">, 2011-02-18, Žin., 2011,<text:s/></text:span><text:span text:style-name="T3501">Nr. 22-1079 (2011-02-22), i. k. 1112330ISAK003D-129</text:span></text:p>
      <text:p text:style-name="P3502"><text:span text:style-name="T3503">Dėl žemės ūkio ministro 2010 m. kovo 30 d. įsakymo Nr. 3D-290 "Dėl Pagalbos veislininkystei taisyklių patvirtinimo" pakeitimo</text:span></text:p>
      <text:p text:style-name="P3504"/>
      <text:p text:style-name="P3505"><text:span text:style-name="T3506">3.</text:span></text:p>
      <text:p text:style-name="P3507"><text:span text:style-name="T3508">Lietuvos Respublikos žemės ūkio ministerija, Įsakymas</text:span></text:p>
      <text:p text:style-name="P3509"><text:span text:style-name="T3510">Nr.<text:s/></text:span><text:a xlink:href="https://www.e-tar.lt/portal/legalAct.html?documentId=TAR.E3FC02B8B53B" office:target-frame-name="_top" xlink:show="replace"><text:span text:style-name="T3511">3D-269</text:span></text:a><text:span text:style-name="T3512">, 2011-03-30, Žin., 2011, Nr. 39-1887 (2011-04-02), i. k. 1112330ISAK003D-269</text:span></text:p>
      <text:p text:style-name="P3513"><text:span text:style-name="T3514">Dėl žemės ūkio ministro 2010 m. kovo 30 d. įsakymo Nr. 3D-290 "Dėl Pagalbos veislininkystei<text:s/></text:span><text:span text:style-name="T3515">taisyklių patvirtinimo" pakeitimo</text:span></text:p>
      <text:p text:style-name="P3516"/>
      <text:p text:style-name="P3517"><text:span text:style-name="T3518">4.</text:span></text:p>
      <text:p text:style-name="P3519"><text:span text:style-name="T3520">Lietuvos Respublikos žemės ūkio ministerija, Įsakymas</text:span></text:p>
      <text:p text:style-name="P3521"><text:span text:style-name="T3522">Nr.<text:s/></text:span><text:a xlink:href="https://www.e-tar.lt/portal/legalAct.html?documentId=TAR.AF1382B0AD2E" office:target-frame-name="_top" xlink:show="replace"><text:span text:style-name="T3523">3D-581</text:span></text:a><text:span text:style-name="T3524">, 2011-07-15, Žin., 2011, Nr. 93-4419 (2011-07-21), i. k. 1112330ISAK003</text:span><text:span text:style-name="T3525">D-581</text:span></text:p>
      <text:p text:style-name="P3526"><text:span text:style-name="T3527">Dėl žemės ūkio ministro 2010 m. kovo 30 d. įsakymo Nr. 3D-290 "Dėl Pagalbos veislininkystei taisyklių patvirtinimo" pakeitimo</text:span></text:p>
      <text:p text:style-name="P3528"/>
      <text:p text:style-name="P3529"><text:span text:style-name="T3530">5.</text:span></text:p>
      <text:p text:style-name="P3531"><text:span text:style-name="T3532">Lietuvos Respublikos žemės ūkio ministerija, Įsakymas</text:span></text:p>
      <text:p text:style-name="P3533"><text:span text:style-name="T3534">Nr.<text:s/></text:span><text:a xlink:href="https://www.e-tar.lt/portal/legalAct.html?documentId=TAR.FCA51EA1DB39" office:target-frame-name="_top" xlink:show="replace"><text:span text:style-name="T3535">3D-91</text:span></text:a><text:span text:style-name="T3536">, 2012-02-10, Žin., 2012, Nr. 22-1022 (2012-02-18), i. k. 1122330ISAK0003D-91</text:span></text:p>
      <text:p text:style-name="P3537"><text:span text:style-name="T3538">Dėl žemės ūkio ministro 2010 m. kovo 30 d. įsakymo Nr. 3D-290 "Dėl Pagalbos veislininkystei taisyklių patvirtinimo" pakeitimo</text:span></text:p>
      <text:p text:style-name="P3539"/>
      <text:p text:style-name="P3540"><text:span text:style-name="T3541">6.</text:span></text:p>
      <text:p text:style-name="P3542"><text:span text:style-name="T3543">Lietuvos Respublikos že</text:span><text:span text:style-name="T3544">mės ūkio ministerija, Įsakymas</text:span></text:p>
      <text:p text:style-name="P3545"><text:span text:style-name="T3546">Nr.<text:s/></text:span><text:a xlink:href="https://www.e-tar.lt/portal/legalAct.html?documentId=TAR.674F6168187A" office:target-frame-name="_top" xlink:show="replace"><text:span text:style-name="T3547">3D-304</text:span></text:a><text:span text:style-name="T3548">, 2012-04-30, Žin., 2012, Nr. 53-2645 (2012-05-08), i. k. 1122330ISAK003D-304</text:span></text:p>
      <text:p text:style-name="P3549"><text:span text:style-name="T3550">Dėl žemės ūkio ministro 2010 m. kovo 30 d. įsakymo Nr.<text:s/></text:span><text:span text:style-name="T3551">3D-290 "Dėl Pagalbos veislininkystei taisyklių patvirtinimo" pakeitimo</text:span></text:p>
      <text:p text:style-name="P3552"/>
      <text:p text:style-name="P3553"><text:span text:style-name="T3554">7.</text:span></text:p>
      <text:p text:style-name="P3555"><text:span text:style-name="T3556">Lietuvos Respublikos žemės ūkio ministerija, Įsakymas</text:span></text:p>
      <text:p text:style-name="P3557"><text:span text:style-name="T3558">Nr.<text:s/></text:span><text:a xlink:href="https://www.e-tar.lt/portal/legalAct.html?documentId=TAR.FADD76528530" office:target-frame-name="_top" xlink:show="replace"><text:span text:style-name="T3559">3D-680</text:span></text:a><text:span text:style-name="T3560">, 2012-08-24, Žin., 2012, Nr.<text:s/></text:span><text:span text:style-name="T3561">99-5073 (2012-08-25), i. k. 1122330ISAK003D-680</text:span></text:p>
      <text:p text:style-name="P3562"><text:span text:style-name="T3563">Dėl žemės ūkio ministro 2010 m. kovo 30 d. įsakymo Nr. 3D-290 "Dėl Pagalbos veislininkystei taisyklių patvirtinimo" pakeitimo</text:span></text:p>
      <text:p text:style-name="P3564"/>
      <text:p text:style-name="P3565"><text:span text:style-name="T3566">8.</text:span></text:p>
      <text:p text:style-name="P3567"><text:span text:style-name="T3568">Lietuvos Respublikos žemės ūkio ministerija, Įsakymas</text:span></text:p>
      <text:p text:style-name="P3569"><text:span text:style-name="T3570">Nr.<text:s/></text:span><text:a xlink:href="https://www.e-tar.lt/portal/legalAct.html?documentId=TAR.E015E1EA5C2C" office:target-frame-name="_top" xlink:show="replace"><text:span text:style-name="T3571">3D-400</text:span></text:a><text:span text:style-name="T3572">, 2013-06-03, Žin., 2013, Nr. 59-2963 (2013-06-06), i. k. 1132330ISAK003D-400</text:span></text:p>
      <text:p text:style-name="P3573"><text:span text:style-name="T3574">Dėl žemės ūkio ministro 2010 m. kovo 30 d. įsakymo Nr. 3D-290 "Dėl Pagalbos veislininkystei taisyklių patvirti</text:span><text:span text:style-name="T3575">nimo" pakeitimo</text:span></text:p>
      <text:p text:style-name="P3576"/>
      <text:p text:style-name="P3577"><text:span text:style-name="T3578">9.</text:span></text:p>
      <text:p text:style-name="P3579"><text:span text:style-name="T3580">Lietuvos Respublikos žemės ūkio ministerija, Įsakymas</text:span></text:p>
      <text:p text:style-name="P3581"><text:span text:style-name="T3582">Nr.<text:s/></text:span><text:a xlink:href="https://www.e-tar.lt/portal/legalAct.html?documentId=TAR.C8E955A0CDD0" office:target-frame-name="_top" xlink:show="replace"><text:span text:style-name="T3583">3D-638</text:span></text:a><text:span text:style-name="T3584">, 2013-09-16, Žin., 2013, Nr. 98-4869 (2013-09-18), i. k. 1132330ISAK003D-638</text:span></text:p>
      <text:p text:style-name="P3585"><text:span text:style-name="T3586">Dėl žemės<text:s/></text:span><text:span text:style-name="T3587">ūkio ministro 2010 m. kovo 30 d. įsakymo Nr. 3D-290 "Dėl Pagalbos veislininkystei taisyklių patvirtinimo" pakeitimo</text:span></text:p>
      <text:p text:style-name="P3588"/>
      <text:p text:style-name="P3589"><text:span text:style-name="T3590">10.</text:span></text:p>
      <text:p text:style-name="P3591"><text:span text:style-name="T3592">Lietuvos Respublikos žemės ūkio ministerija, Įsakymas</text:span></text:p>
      <text:p text:style-name="P3593"><text:span text:style-name="T3594">Nr.<text:s/></text:span><text:a xlink:href="https://www.e-tar.lt/portal/legalAct.html?documentId=a440832089a411e397b5c02d3197f382" office:target-frame-name="_top" xlink:show="replace"><text:span text:style-name="T3595">3D-27</text:span></text:a><text:span text:style-name="T3596">, 2014-01-21, paskelbta TAR 2014-01-30, i. k. 2014-00720</text:span></text:p>
      <text:p text:style-name="P3597"><text:span text:style-name="T3598">Dėl žemės ūkio ministro 2010 m. kovo 30 d. įsakymo Nr. 3D-290 „Dėl Pagalbos veislininkystei taisyklių patvirtinimo“ pakeitimo</text:span></text:p>
      <text:p text:style-name="P3599"/>
      <text:p text:style-name="P3600"><text:span text:style-name="T3601">11.</text:span></text:p>
      <text:p text:style-name="P3602"><text:span text:style-name="T3603">Lietuvos Respublikos žemės ūkio ministerij</text:span><text:span text:style-name="T3604">a, Įsakymas</text:span></text:p>
      <text:p text:style-name="P3605"><text:span text:style-name="T3606">Nr.<text:s/></text:span><text:a xlink:href="https://www.e-tar.lt/portal/legalAct.html?documentId=e3283a60efcf11e3bb22becb572235f5" office:target-frame-name="_top" xlink:show="replace"><text:span text:style-name="T3607">3D-350</text:span></text:a><text:span text:style-name="T3608">, 2014-06-09, paskelbta TAR 2014-06-09, i. k. 2014-07283</text:span></text:p>
      <text:p text:style-name="P3609"><text:span text:style-name="T3610">Dėl žemės ūkio ministro 2010 m. kovo 30 d. įsakymo Nr. 3D-290 „Dėl Pagalbos vei</text:span><text:span text:style-name="T3611">slininkystei taisyklių patvirtinimo“ pakeitimo</text:span></text:p>
      <text:p text:style-name="P3612"/>
      <text:p text:style-name="P3613"><text:span text:style-name="T3614">12.</text:span></text:p>
      <text:p text:style-name="P3615"><text:span text:style-name="T3616">Lietuvos Respublikos žemės ūkio ministerija, Įsakymas</text:span></text:p>
      <text:p text:style-name="P3617"><text:span text:style-name="T3618">Nr.<text:s/></text:span><text:a xlink:href="https://www.e-tar.lt/portal/legalAct.html?documentId=712b1490bc0311e487a3c49dd729baa4" office:target-frame-name="_top" xlink:show="replace"><text:span text:style-name="T3619">3D-111</text:span></text:a><text:span text:style-name="T3620">, 2015-02-24, paskelbta TAR 2015-02-24, i.</text:span><text:span text:style-name="T3621"><text:s/>k. 2015-02859</text:span></text:p>
      <text:p text:style-name="P3622"><text:span text:style-name="T3623">Dėl žemės ūkio ministro 2010 m. kovo 30 d. įsakymo Nr. 3D-290 „Dėl Pagalbos veislininkystei taisyklių patvirtinimo“ pakeitimo</text:span></text:p>
      <text:p text:style-name="P3624"/>
      <text:p text:style-name="P3625"><text:span text:style-name="T3626">13.</text:span></text:p>
      <text:p text:style-name="P3627"><text:span text:style-name="T3628">Lietuvos Respublikos žemės ūkio ministerija, Įsakymas</text:span></text:p>
      <text:p text:style-name="P3629"><text:span text:style-name="T3630">Nr.<text:s/></text:span><text:a xlink:href="https://www.e-tar.lt/portal/legalAct.html?documentId=903d62b0aed411e5b12fbb7dc920ee2c" office:target-frame-name="_top" xlink:show="replace"><text:span text:style-name="T3631">3D-960</text:span></text:a><text:span text:style-name="T3632">, 2015-12-30, paskelbta TAR 2015-12-30, i. k. 2015-21035</text:span></text:p>
      <text:p text:style-name="P3633"><text:span text:style-name="T3634">Dėl žemės ūkio ministro 2010 m. kovo 30 d. įsakymo Nr. 3D-290 „Dėl Pagalbos veislininkystei taisy</text:span><text:span text:style-name="T3635">klių patvirtinimo“ pakeitimo</text:span></text:p>
      <text:p text:style-name="P3636"/>
      <text:p text:style-name="P3637"><text:span text:style-name="T3638">14.</text:span></text:p>
      <text:p text:style-name="P3639"><text:span text:style-name="T3640">Lietuvos Respublikos žemės ūkio ministerija, Įsakymas</text:span></text:p>
      <text:p text:style-name="P3641"><text:span text:style-name="T3642">Nr.<text:s/></text:span><text:a xlink:href="https://www.e-tar.lt/portal/legalAct.html?documentId=ebda63902b2211e78397ae072f58c508" office:target-frame-name="_top" xlink:show="replace"><text:span text:style-name="T3643">3D-277</text:span></text:a><text:span text:style-name="T3644">, 2017-04-27, paskelbta TAR 2017-04-28, i. k. 2017-07075</text:span></text:p>
      <text:p text:style-name="P3645"><text:span text:style-name="T3646">Dėl</text:span><text:span text:style-name="T3647"><text:s/>žemės ūkio ministro 2010 m. kovo 30 d. įsakymo Nr. 3D-290 „Dėl Pagalbos veislininkystei taisyklių patvirtinimo“ pakeitimo</text:span></text:p>
      <text:p text:style-name="P3648"/>
      <text:p text:style-name="P3649"><text:span text:style-name="T3650">15.</text:span></text:p>
      <text:p text:style-name="P3651"><text:span text:style-name="T3652">Lietuvos Respublikos žemės ūkio ministerija, Įsakymas</text:span></text:p>
      <text:p text:style-name="P3653"><text:span text:style-name="T3654">Nr.<text:s/></text:span><text:a xlink:href="https://www.e-tar.lt/portal/legalAct.html?documentId=ce632d2017ac11e88456d055fb6f6244" office:target-frame-name="_top" xlink:show="replace"><text:span text:style-name="T3655">3D-112</text:span></text:a><text:span text:style-name="T3656">, 2018-02-22, paskelbta TAR 2018-02-23, i. k. 2018-02818</text:span></text:p>
      <text:p text:style-name="P3657"><text:span text:style-name="T3658">Dėl žemės ūkio ministro 2010 m. kovo 30 d. įsakymo Nr. 3D-290 „Dėl Pagalbos veislininkystei taisy</text:span><text:span text:style-name="T3659">klių patvirtinimo“ pakeitimo</text:span></text:p>
      <text:p text:style-name="P3660"/>
      <text:p text:style-name="P3661"><text:span text:style-name="T3662">16.</text:span></text:p>
      <text:p text:style-name="P3663"><text:span text:style-name="T3664">Lietuvos Respublikos žemės ūkio ministerija, Įsakymas</text:span></text:p>
      <text:p text:style-name="P3665"><text:span text:style-name="T3666">Nr.<text:s/></text:span><text:a xlink:href="https://www.e-tar.lt/portal/legalAct.html?documentId=ddad3370708f11e8ae2bfd1913d66d57" office:target-frame-name="_top" xlink:show="replace"><text:span text:style-name="T3667">3D-388</text:span></text:a><text:span text:style-name="T3668">, 2018-06-15, paskelbta TAR 2018-06-15, i. k. 2018-10003</text:span></text:p>
      <text:p text:style-name="P3669"><text:span text:style-name="T3670">Dėl</text:span><text:span text:style-name="T3671"><text:s/>žemės ūkio ministro 2018 m. vasario 22 d. įsakymo Nr. 3D-112 „Dėl žemės ūkio ministro 2010 m. kovo 30 d. įsakymo Nr. 3D-290 „Dėl Pagalbos veislininkystei taisyklių patvirtinimo“ pakeitimo“ pakeitimo</text:span></text:p>
      <text:p text:style-name="P3672"/>
      <text:p text:style-name="P3673"><text:span text:style-name="T3674">17.</text:span></text:p>
      <text:p text:style-name="P3675"><text:span text:style-name="T3676">Lietuvos Respublikos žemės ūkio ministerija, Įsakym</text:span><text:span text:style-name="T3677">as</text:span></text:p>
      <text:p text:style-name="P3678"><text:span text:style-name="T3679">Nr.<text:s/></text:span><text:a xlink:href="https://www.e-tar.lt/portal/legalAct.html?documentId=22071860050011e9a5eaf2cd290f1944" office:target-frame-name="_top" xlink:show="replace"><text:span text:style-name="T3680">3D-944</text:span></text:a><text:span text:style-name="T3681">, 2018-12-21, paskelbta TAR 2018-12-21, i. k. 2018-21223</text:span></text:p>
      <text:p text:style-name="P3682"><text:span text:style-name="T3683">Dėl žemės ūkio ministro 2010 m. kovo 30 d. įsakymo Nr. 3D-290 „Dėl Pagalbos veislininkys</text:span><text:span text:style-name="T3684">tei taisyklių patvirtinimo“ pakeitimo</text:span></text:p>
      <text:p text:style-name="P3685"/>
      <text:p text:style-name="P3686"><text:span text:style-name="T3687">18.</text:span></text:p>
      <text:p text:style-name="P3688"><text:span text:style-name="T3689">Lietuvos Respublikos žemės ūkio ministerija, Įsakymas</text:span></text:p>
      <text:p text:style-name="P3690"><text:span text:style-name="T3691">Nr.<text:s/></text:span><text:a xlink:href="https://www.e-tar.lt/portal/legalAct.html?documentId=4f9cf8f0456d11e9a221b04854b985af" office:target-frame-name="_top" xlink:show="replace"><text:span text:style-name="T3692">3D-146</text:span></text:a><text:span text:style-name="T3693">, 2019-03-13, paskelbta TAR 2019-03-13, i. k. 2019-</text:span><text:span text:style-name="T3694">04021</text:span></text:p>
      <text:p text:style-name="P3695"><text:span text:style-name="T3696">Dėl žemės ūkio ministro 2010 m. kovo 30 d. įsakymo Nr. 3D-290 „Dėl Pagalbos veislininkystei taisyklių patvirtinimo“ pakeitimo</text:span></text:p>
      <text:p text:style-name="P3697"/>
      <text:p text:style-name="P3698"><text:span text:style-name="T3699">19.</text:span></text:p>
      <text:p text:style-name="P3700"><text:span text:style-name="T3701">Lietuvos Respublikos žemės ūkio ministerija, Įsakymas</text:span></text:p>
      <text:p text:style-name="P3702"><text:span text:style-name="T3703">Nr.<text:s/></text:span><text:a xlink:href="https://www.e-tar.lt/portal/legalAct.html?documentId=7f3cf440d3a011e98c12b3138b15576c" office:target-frame-name="_top" xlink:show="replace"><text:span text:style-name="T3704">3D-508</text:span></text:a><text:span text:style-name="T3705">, 2019-09-10, paskelbta TAR 2019-09-10, i. k. 2019-14407</text:span></text:p>
      <text:p text:style-name="P3706"><text:span text:style-name="T3707">Dėl žemės ūkio ministro 2010 m. kovo 30 d. įsakymo Nr. 3D-290 „Dėl Pagalbos veislininkystei taisy</text:span><text:span text:style-name="T3708">klių patvirtinimo“ pakeitimo</text:span></text:p>
      <text:p text:style-name="P3709"/>
      <text:p text:style-name="P3710"><text:span text:style-name="T3711">20.</text:span></text:p>
      <text:p text:style-name="P3712"><text:span text:style-name="T3713">Lietuvos Respublikos žemės ūkio ministerija, Įsakymas</text:span></text:p>
      <text:p text:style-name="P3714"><text:span text:style-name="T3715">Nr.<text:s/></text:span><text:a xlink:href="https://www.e-tar.lt/portal/legalAct.html?documentId=08e4139048ef11ea8895faf9aa6b1770" office:target-frame-name="_top" xlink:show="replace"><text:span text:style-name="T3716">3D-80</text:span></text:a><text:span text:style-name="T3717">, 2020-02-06, paskelbta TAR 2020-02-06, i. k. 2020-02734</text:span></text:p>
      <text:p text:style-name="P3718"><text:span text:style-name="T3719">Dėl<text:s/></text:span><text:span text:style-name="T3720">žemės ūkio ministro 2010 m. kovo 30 d. įsakymo Nr. 3D-290 „Dėl Pagalbos veislininkystei taisyklių patvirtinimo“ pakeitimo</text:span></text:p>
      <text:p text:style-name="P3721"/>
      <text:p text:style-name="P3722"><text:span text:style-name="T3723">21.</text:span></text:p>
      <text:p text:style-name="P3724"><text:span text:style-name="T3725">Lietuvos Respublikos žemės ūkio ministerija, Įsakymas</text:span></text:p>
      <text:p text:style-name="P3726"><text:span text:style-name="T3727">Nr.<text:s/></text:span><text:a xlink:href="https://www.e-tar.lt/portal/legalAct.html?documentId=cffd3d00afdb11eab9d9cd0c85e0b745" office:target-frame-name="_top" xlink:show="replace"><text:span text:style-name="T3728">3D-454</text:span></text:a><text:span text:style-name="T3729">, 2020-06-16, paskelbta TAR 2020-06-17, i. k. 2020-13211</text:span></text:p>
      <text:p text:style-name="P3730"><text:span text:style-name="T3731">Dėl žemės ūkio ministro 2010 m. kovo 30 d. įsakymo Nr. 3D-290 „Dėl Pagalbos veislininkystei taisyklių patvirtinimo“ pakeitimo</text:span></text:p>
      <text:p text:style-name="P3732"/>
      <text:p text:style-name="P3733"><text:span text:style-name="T3734">22.</text:span></text:p>
      <text:p text:style-name="P3735"><text:span text:style-name="T3736">Lietuvos Respublikos žemės ūkio min</text:span><text:span text:style-name="T3737">isterija, Įsakymas</text:span></text:p>
      <text:p text:style-name="P3738"><text:span text:style-name="T3739">Nr.<text:s/></text:span><text:a xlink:href="https://www.e-tar.lt/portal/legalAct.html?documentId=90981340c84b11eba2bad9a0748ee64d" office:target-frame-name="_top" xlink:show="replace"><text:span text:style-name="T3740">3D-377</text:span></text:a><text:span text:style-name="T3741">, 2021-06-08, paskelbta TAR 2021-06-08, i. k. 2021-13122</text:span></text:p>
      <text:p text:style-name="P3742"><text:span text:style-name="T3743">Dėl žemės ūkio ministro 2010 m. kovo 30 d. įsakymo Nr. 3D-290 „Dėl Pagal</text:span><text:span text:style-name="T3744">bos veislininkystei taisyklių patvirtinimo“ pakeitimo</text:span></text:p>
      <text:p text:style-name="P3745"/>
      <text:p text:style-name="P3746"><text:span text:style-name="T3747">23.</text:span></text:p>
      <text:p text:style-name="P3748"><text:span text:style-name="T3749">Lietuvos Respublikos žemės ūkio ministerija, Įsakymas</text:span></text:p>
      <text:p text:style-name="P3750"><text:span text:style-name="T3751">Nr.<text:s/></text:span><text:a xlink:href="https://www.e-tar.lt/portal/legalAct.html?documentId=b64becc08e5b11ecaf3aba0cb308998c" office:target-frame-name="_top" xlink:show="replace"><text:span text:style-name="T3752">3D-102</text:span></text:a><text:span text:style-name="T3753">, 2022-02-15, paskelbta TAR 2022-02</text:span><text:span text:style-name="T3754">-15, i. k. 2022-02743</text:span></text:p>
      <text:p text:style-name="P3755"><text:span text:style-name="T3756">Dėl žemės ūkio ministro 2010 m. kovo 30 d. įsakymo Nr. 3D-290 „Dėl Pagalbos veislininkystei taisyklių patvirtinimo“ pakeitimo</text:span></text:p>
      <text:p text:style-name="P3757"/>
      <text:p text:style-name="P3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text-align="center">
        <style:tab-stops>
          <style:tab-stop style:type="center" style:position="2.884in"/>
          <style:tab-stop style:type="right" style:position="5.768in"/>
        </style:tab-stops>
      </style:paragraph-properties>
    </style:style>
    <style:style style:name="T1072" style:parent-style-name="DefaultParagraphFont" style:family="text">
      <style:text-properties fo:language="en" fo:country="GB"/>
    </style:style>
    <style:style style:name="P107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75" style:parent-style-name="Header" style:family="paragraph">
      <style:paragraph-properties fo:text-align="center"/>
    </style:style>
    <style:style style:name="P107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06" style:parent-style-name="Normal" style:family="paragraph">
      <style:paragraph-properties fo:text-align="center">
        <style:tab-stops>
          <style:tab-stop style:type="center" style:position="2.884in"/>
          <style:tab-stop style:type="right" style:position="5.768in"/>
        </style:tab-stops>
      </style:paragraph-properties>
    </style:style>
    <style:style style:name="T1507" style:parent-style-name="DefaultParagraphFont" style:family="text">
      <style:text-properties fo:language="en" fo:country="GB"/>
    </style:style>
    <style:style style:name="P150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23" style:parent-style-name="Normal" style:family="paragraph">
      <style:paragraph-properties fo:text-align="center">
        <style:tab-stops>
          <style:tab-stop style:type="center" style:position="2.884in"/>
          <style:tab-stop style:type="right" style:position="5.768in"/>
        </style:tab-stops>
      </style:paragraph-properties>
    </style:style>
    <style:style style:name="T2124" style:parent-style-name="DefaultParagraphFont" style:family="text">
      <style:text-properties fo:language="en" fo:country="GB"/>
    </style:style>
    <style:style style:name="P212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12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1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73" style:parent-style-name="Normal" style:family="paragraph">
      <style:paragraph-properties fo:text-align="center">
        <style:tab-stops>
          <style:tab-stop style:type="center" style:position="2.884in"/>
          <style:tab-stop style:type="right" style:position="5.768in"/>
        </style:tab-stops>
      </style:paragraph-properties>
    </style:style>
    <style:style style:name="T2274" style:parent-style-name="DefaultParagraphFont" style:family="text">
      <style:text-properties fo:language="en" fo:country="GB"/>
    </style:style>
    <style:style style:name="P227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7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86" style:parent-style-name="Normal" style:family="paragraph">
      <style:paragraph-properties fo:text-align="center">
        <style:tab-stops>
          <style:tab-stop style:type="center" style:position="2.884in"/>
          <style:tab-stop style:type="right" style:position="5.768in"/>
        </style:tab-stops>
      </style:paragraph-properties>
    </style:style>
    <style:style style:name="T2587" style:parent-style-name="DefaultParagraphFont" style:family="text">
      <style:text-properties fo:language="en" fo:country="GB"/>
    </style:style>
    <style:style style:name="P258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58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5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9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59" style:parent-style-name="Normal" style:family="paragraph">
      <style:paragraph-properties fo:text-align="center">
        <style:tab-stops>
          <style:tab-stop style:type="center" style:position="2.884in"/>
          <style:tab-stop style:type="right" style:position="5.768in"/>
        </style:tab-stops>
      </style:paragraph-properties>
    </style:style>
    <style:style style:name="T2660" style:parent-style-name="DefaultParagraphFont" style:family="text">
      <style:text-properties fo:language="en" fo:country="GB"/>
    </style:style>
    <style:style style:name="P266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6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6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6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47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33" style:parent-style-name="Normal" style:family="paragraph">
      <style:paragraph-properties fo:text-align="center">
        <style:tab-stops>
          <style:tab-stop style:type="center" style:position="2.884in"/>
          <style:tab-stop style:type="right" style:position="5.768in"/>
        </style:tab-stops>
      </style:paragraph-properties>
    </style:style>
    <style:style style:name="P293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3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3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3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334" style:parent-style-name="Header" style:family="paragraph">
      <style:paragraph-properties fo:text-align="center"/>
    </style:style>
    <style:style style:name="P33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37" style:parent-style-name="Normal" style:family="paragraph">
      <style:paragraph-properties>
        <style:tab-stops>
          <style:tab-stop style:type="center" style:position="3.4625in"/>
          <style:tab-stop style:type="right" style:position="6.925in"/>
        </style:tab-stops>
      </style:paragraph-properties>
    </style:style>
    <style:style style:name="P33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071"><text:span text:style-name="T1072"><text:page-number text:fixed="false">2</text:page-number></text:span></text:p>
        <text:p text:style-name="P1073"/>
      </style:header>
      <style:footer>
        <text:p text:style-name="P1074"/>
      </style:footer>
    </style:master-page>
    <style:master-page style:next-style-name="MP2" style:name="MPF2" style:page-layout-name="PL2">
      <style:header>
        <text:p text:style-name="P1075"/>
        <text:p text:style-name="P1076"/>
      </style:header>
      <style:footer>
        <text:p text:style-name="P1077"/>
      </style:footer>
    </style:master-page>
    <style:master-page style:name="MP3" style:page-layout-name="PL3">
      <style:header>
        <text:p text:style-name="P1506"><text:span text:style-name="T1507"><text:page-number text:fixed="false">2</text:page-number></text:span></text:p>
        <text:p text:style-name="P1508"/>
      </style:header>
      <style:footer>
        <text:p text:style-name="P1509"/>
      </style:footer>
    </style:master-page>
    <style:master-page style:next-style-name="MP3" style:name="MPF3" style:page-layout-name="PL3">
      <style:header>
        <text:p text:style-name="P1510"/>
      </style:header>
      <style:footer>
        <text:p text:style-name="P1511"/>
      </style:footer>
    </style:master-page>
    <style:master-page style:name="MP4" style:page-layout-name="PL4">
      <style:header>
        <text:p text:style-name="P2123"><text:span text:style-name="T2124"><text:page-number text:fixed="false">2</text:page-number></text:span></text:p>
        <text:p text:style-name="P2125"/>
      </style:header>
      <style:footer>
        <text:p text:style-name="P2126"/>
      </style:footer>
    </style:master-page>
    <style:master-page style:next-style-name="MP4" style:name="MPF4" style:page-layout-name="PL4">
      <style:header>
        <text:p text:style-name="P2127"/>
      </style:header>
      <style:footer>
        <text:p text:style-name="P2128"/>
      </style:footer>
    </style:master-page>
    <style:master-page style:name="MP5" style:page-layout-name="PL5">
      <style:header>
        <text:p text:style-name="P2273"><text:span text:style-name="T2274"><text:page-number text:fixed="false">2</text:page-number></text:span></text:p>
        <text:p text:style-name="P2275"/>
      </style:header>
      <style:footer>
        <text:p text:style-name="P2276"/>
      </style:footer>
    </style:master-page>
    <style:master-page style:next-style-name="MP5" style:name="MPF5" style:page-layout-name="PL5">
      <style:header>
        <text:p text:style-name="P2277"/>
      </style:header>
      <style:footer>
        <text:p text:style-name="P2278"/>
      </style:footer>
    </style:master-page>
    <style:master-page style:name="MP6" style:page-layout-name="PL6">
      <style:header>
        <text:p text:style-name="P2586"><text:span text:style-name="T2587"><text:page-number text:fixed="false">2</text:page-number></text:span></text:p>
        <text:p text:style-name="P2588"/>
      </style:header>
      <style:footer>
        <text:p text:style-name="P2589"/>
      </style:footer>
    </style:master-page>
    <style:master-page style:next-style-name="MP6" style:name="MPF6" style:page-layout-name="PL6">
      <style:header>
        <text:p text:style-name="P2590"/>
      </style:header>
      <style:footer>
        <text:p text:style-name="P2591"/>
      </style:footer>
    </style:master-page>
    <style:master-page style:name="MP7" style:page-layout-name="PL7">
      <style:header>
        <text:p text:style-name="P2659"><text:span text:style-name="T2660"><text:page-number text:fixed="false">4</text:page-number></text:span></text:p>
        <text:p text:style-name="P2661"/>
      </style:header>
      <style:footer>
        <text:p text:style-name="P2662"/>
      </style:footer>
    </style:master-page>
    <style:master-page style:next-style-name="MP7" style:name="MPF7" style:page-layout-name="PL7">
      <style:header>
        <text:p text:style-name="P2663"/>
      </style:header>
      <style:footer>
        <text:p text:style-name="P2664"/>
      </style:footer>
    </style:master-page>
    <style:master-page style:name="MP8" style:page-layout-name="PL8">
      <style:header>
        <text:p text:style-name="P2933"><text:page-number text:fixed="false">7</text:page-number></text:p>
        <text:p text:style-name="P2934"/>
      </style:header>
      <style:footer>
        <text:p text:style-name="P2935"/>
      </style:footer>
    </style:master-page>
    <style:master-page style:next-style-name="MP8" style:name="MPF8" style:page-layout-name="PL8">
      <style:header>
        <text:p text:style-name="P2936"/>
      </style:header>
      <style:footer>
        <text:p text:style-name="P2937"/>
      </style:footer>
    </style:master-page>
    <style:master-page style:name="MP9" style:page-layout-name="PL9">
      <style:header>
        <text:p text:style-name="P3334"><text:page-number text:fixed="false">10</text:page-number></text:p>
        <text:p text:style-name="P3335"/>
      </style:header>
      <style:footer>
        <text:p text:style-name="P3336"/>
      </style:footer>
    </style:master-page>
    <style:master-page style:next-style-name="MP9" style:name="MPF9" style:page-layout-name="PL9">
      <style:header>
        <text:p text:style-name="P3337"/>
      </style:header>
      <style:footer>
        <text:p text:style-name="P3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03T05:31:00Z</meta:creation-date>
    <dc:date>2022-11-03T05:31:00Z</dc:date>
    <meta:template xlink:href="Normal.dotm" xlink:type="simple"/>
    <meta:editing-cycles>2</meta:editing-cycles>
    <meta:editing-duration>PT0S</meta:editing-duration>
    <meta:document-statistic meta:page-count="15" meta:paragraph-count="999" meta:word-count="11168" meta:character-count="81981" meta:row-count="2762" meta:non-whitespace-character-count="71812"/>
  </office:meta>
</office:document-meta>
</file>