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15%" fo:text-indent="0.2166in"/>
      <style:text-properties fo:color="#000000" style:font-size-complex="12pt" fo:hyphenate="false"/>
    </style:style>
    <style:style style:name="P72" style:parent-style-name="Normal" style:family="paragraph">
      <style:paragraph-properties fo:keep-together="always"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text-align="justify" fo:line-height="115%" fo:text-indent="0.2166in"/>
      <style:text-properties fo:color="#000000" style:font-size-complex="12pt" fo:hyphenate="false"/>
    </style:style>
    <style:style style:name="P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1pt"/>
    </style:style>
    <style:style style:name="T84" style:parent-style-name="DefaultParagraphFont" style:family="text">
      <style:text-properties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8" style:parent-style-name="DefaultParagraphFont" style:family="text">
      <style:text-properties fo:color="#000000" fo:letter-spacing="-0.0027in" style:font-size-complex="11pt"/>
    </style:style>
    <style:style style:name="T99" style:parent-style-name="DefaultParagraphFont" style:family="text">
      <style:text-properties fo:color="#000000" fo:letter-spacing="-0.0027in" style:font-size-complex="11pt"/>
    </style:style>
    <style:style style:name="T100" style:parent-style-name="DefaultParagraphFont" style:family="text">
      <style:text-properties fo:color="#000000" fo:letter-spacing="-0.0027in" style:font-size-complex="11pt"/>
    </style:style>
    <style:style style:name="T101" style:parent-style-name="DefaultParagraphFont" style:family="text">
      <style:text-properties fo:color="#000000" fo:letter-spacing="-0.0027in" style:font-size-complex="11pt"/>
    </style:style>
    <style:style style:name="P102" style:parent-style-name="Normal" style:family="paragraph">
      <style:paragraph-properties fo:text-align="justify" fo:line-height="115%" fo:text-indent="0.3937in"/>
      <style:text-properties fo:hyphenate="false"/>
    </style:style>
    <style:style style:name="P103" style:parent-style-name="Normal" style:family="paragraph">
      <style:paragraph-properties fo:keep-together="always" fo:text-align="center" fo:line-height="115%"/>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fo:line-height="115%"/>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fo:line-height="115%" fo:text-indent="0.3937in"/>
      <style:text-properties fo:color="#000000" style:font-size-complex="12pt" fo:hyphenate="false"/>
    </style:style>
    <style:style style:name="P11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line-height="115%" fo:text-indent="0.2166in"/>
      <style:text-properties fo:hyphenate="false"/>
    </style:style>
    <style:style style:name="P164" style:parent-style-name="Normal" style:family="paragraph">
      <style:paragraph-properties fo:keep-together="always" fo:text-align="center"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fo:line-height="115%"/>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70" style:parent-style-name="Normal" style:family="paragraph">
      <style:paragraph-properties fo:text-align="justify" fo:line-height="115%" fo:text-indent="0.2166in"/>
      <style:text-properties fo:color="#000000" style:font-size-complex="12pt" fo:hyphenate="false"/>
    </style:style>
    <style:style style:name="P17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15%" fo:text-indent="0.3805in">
        <style:tab-stops>
          <style:tab-stop style:type="left" style:position="0.393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15%" fo:text-indent="0.3805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line-height="115%" fo:text-indent="0.38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15%" fo:text-indent="0.38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line-height="115%" fo:text-indent="0.38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line-height="115%" fo:text-indent="0.38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15%" fo:text-indent="0.38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15%" fo:text-indent="0.38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line-height="115%" fo:text-indent="0.38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15%" fo:text-indent="0.3805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15%" fo:text-indent="0.38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15%" fo:text-indent="0.38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15%" fo:text-indent="0.38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fo:text-indent="0.38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15%" fo:text-indent="0.38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line-height="115%" fo:text-indent="0.38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15%" fo:text-indent="0.38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38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15%" fo:text-indent="0.38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15%" fo:text-indent="0.38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15%" fo:text-indent="0.38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15%" fo:text-indent="0.38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15%" fo:text-indent="0.38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15%" fo:text-indent="0.38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15%" fo:text-indent="0.38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15%" fo:text-indent="0.38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805in"/>
      <style:text-properties fo:hyphenate="false"/>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fo:color="#FF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2166in"/>
      <style:text-properties fo:hyphenate="false"/>
    </style:style>
    <style:style style:name="P692" style:parent-style-name="Normal" style:family="paragraph">
      <style:paragraph-properties fo:keep-together="always" fo:text-align="center" fo:line-height="115%"/>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keep-together="always" fo:text-align="center" fo:line-height="115%"/>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justify" fo:line-height="115%" fo:text-indent="0.3937in"/>
      <style:text-properties fo:color="#000000" style:font-size-complex="12pt" fo:hyphenate="false"/>
    </style:style>
    <style:style style:name="P6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fo:color="#FF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756" style:parent-style-name="Normal" style:family="paragraph">
      <style:paragraph-properties fo:keep-together="always" fo:text-align="center" fo:line-height="115%"/>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text-align="center" fo:line-height="115%"/>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text-transform="uppercase"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909" style:parent-style-name="Normal" style:family="paragraph">
      <style:paragraph-properties fo:keep-together="always" fo:text-align="center" fo:line-height="115%"/>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keep-together="always" fo:text-align="center" fo:line-height="115%"/>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text-align="justify" fo:line-height="115%" fo:text-indent="0.2166in"/>
      <style:text-properties fo:font-weight="bold" style:font-weight-asian="bold" style:font-size-complex="12pt" fo:hyphenate="false"/>
    </style:style>
    <style:style style:name="P91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939" style:parent-style-name="Normal" style:family="paragraph">
      <style:paragraph-properties fo:keep-together="always" fo:text-align="center" fo:line-height="115%"/>
      <style:text-properties fo:hyphenate="false"/>
    </style:style>
    <style:style style:name="T940" style:parent-style-name="DefaultParagraphFont" style:family="text">
      <style:text-properties fo:font-weight="bold" style:font-weight-asian="bold" style:font-weight-complex="bold" fo:text-transform="uppercase" style:font-size-complex="12pt"/>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keep-together="always" fo:text-align="center" fo:line-height="115%"/>
      <style:text-properties fo:hyphenate="false"/>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keep-together="always" fo:text-align="center" fo:line-height="115%"/>
      <style:text-properties style:font-weight-complex="bold" fo:text-transform="uppercase" style:font-size-complex="12pt" fo:hyphenate="false"/>
    </style:style>
    <style:style style:name="P9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break-before="page"/>
    </style:style>
    <style:style style:name="P987"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988" style:parent-style-name="Normal" style:family="paragraph">
      <style:paragraph-properties fo:margin-left="4.627in">
        <style:tab-stops>
          <style:tab-stop style:type="left" style:position="0.2951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language-asian="lt" style:country-asian="LT"/>
    </style:style>
    <style:style style:name="P995" style:parent-style-name="Normal" style:family="paragraph">
      <style:paragraph-properties fo:text-align="justify" fo:margin-right="-0.9215in"/>
      <style:text-properties fo:font-size="11pt" style:font-size-asian="11pt" style:font-size-complex="12pt"/>
    </style:style>
    <style:style style:name="P99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7"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98" style:parent-style-name="Normal" style:family="paragraph">
      <style:text-properties fo:font-weight="bold" style:font-weight-asian="bold" fo:font-size="10pt" style:font-size-asian="10pt" style:font-size-complex="12pt" style:language-asian="lt" style:country-asian="LT"/>
    </style:style>
    <style:style style:name="P999" style:parent-style-name="Normal" style:family="paragraph">
      <style:text-properties fo:font-weight="bold" style:font-weight-asian="bold" fo:font-size="10pt" style:font-size-asian="10pt" style:language-asian="lt" style:country-asian="LT"/>
    </style:style>
    <style:style style:name="P1000" style:parent-style-name="Normal" style:family="paragraph">
      <style:text-properties fo:font-weight="bold" style:font-weight-asian="bold" fo:font-size="11pt" style:font-size-asian="11pt" style:language-asian="lt" style:country-asian="LT"/>
    </style:style>
    <style:style style:name="P1001" style:parent-style-name="Normal" style:family="paragraph">
      <style:text-properties fo:font-weight="bold" style:font-weight-asian="bold" fo:font-size="11pt" style:font-size-asian="11pt" style:language-asian="lt" style:country-asian="LT"/>
    </style:style>
    <style:style style:name="P100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3" style:parent-style-name="DefaultParagraphFont" style:family="text">
      <style:text-properties fo:font-weight="bold" style:font-weight-asian="bold" fo:font-size="11pt" style:font-size-asian="11pt" style:language-asian="lt" style:country-asian="LT"/>
    </style:style>
    <style:style style:name="P100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6" style:parent-style-name="Normal" style:family="paragraph">
      <style:paragraph-properties fo:keep-with-next="always" fo:text-align="center"/>
      <style:text-properties fo:font-weight="bold" style:font-weight-asian="bold" fo:font-size="11pt" style:font-size-asian="11pt" style:font-size-complex="12p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font-size="11pt" style:font-size-asian="11pt" style:font-size-complex="12pt"/>
    </style:style>
    <style:style style:name="T1009" style:parent-style-name="DefaultParagraphFont" style:family="text">
      <style:text-properties style:font-name="Times New Roman Bold" fo:font-weight="bold" style:font-weight-asian="bold" fo:text-transform="uppercase" fo:font-size="11pt" style:font-size-asian="11pt" style:font-size-complex="12pt"/>
    </style:style>
    <style:style style:name="P1010" style:parent-style-name="Normal" style:family="paragraph">
      <style:paragraph-properties fo:text-align="center"/>
      <style:text-properties fo:font-size="7pt" style:font-size-asian="7pt" style:font-size-complex="8pt" style:language-asian="lt" style:country-asian="LT"/>
    </style:style>
    <style:style style:name="P1011" style:parent-style-name="Normal" style:family="paragraph">
      <style:paragraph-properties fo:text-align="center"/>
      <style:text-properties fo:font-size="9pt" style:font-size-asian="9pt" style:font-size-complex="12pt" style:language-asian="lt" style:country-asian="LT"/>
    </style:style>
    <style:style style:name="P1012" style:parent-style-name="Normal" style:family="paragraph">
      <style:paragraph-properties fo:text-align="center"/>
      <style:text-properties fo:font-size="9pt" style:font-size-asian="9pt" style:font-size-complex="12pt" style:language-asian="lt" style:country-asian="LT"/>
    </style:style>
    <style:style style:name="P101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4"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5"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6"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justify" style:vertical-align="middle" fo:line-height="116%" fo:text-indent="0.2166in"/>
      <style:text-properties fo:hyphenate="false"/>
    </style:style>
    <style:style style:name="T1019" style:parent-style-name="DefaultParagraphFont" style:family="text">
      <style:text-properties fo:font-weight="bold" style:font-weight-asian="bold"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weight="bold" style:font-weight-asian="bold" style:font-weight-complex="bold" fo:color="#000000" fo:font-size="10pt" style:font-size-asian="10pt" style:language-asian="lt" style:country-asian="L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1.7659in" style:use-optimal-column-width="false"/>
    </style:style>
    <style:style style:name="TableColumn1025" style:family="table-column">
      <style:table-column-properties style:column-width="1.7361in" style:use-optimal-column-width="false"/>
    </style:style>
    <style:style style:name="TableColumn1026" style:family="table-column">
      <style:table-column-properties style:column-width="2.5479in" style:use-optimal-column-width="false"/>
    </style:style>
    <style:style style:name="TableColumn1027" style:family="table-column">
      <style:table-column-properties style:column-width="0.7222in" style:use-optimal-column-width="false"/>
    </style:style>
    <style:style style:name="Table1023" style:family="table">
      <style:table-properties style:width="6.7722in" fo:margin-left="0in" table:align="left"/>
    </style:style>
    <style:style style:name="TableRow1028" style:family="table-row">
      <style:table-row-properties style:min-row-height="0.043in" style:use-optimal-row-height="false"/>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line-height="115%"/>
      <style:text-properties fo:font-size="10pt" style:font-size-asian="10pt" fo:language="en" fo:country="US" style:language-asian="lt" style:country-asian="LT"/>
    </style:style>
    <style:style style:name="TableRow1036" style:family="table-row">
      <style:table-row-properties style:min-row-height="0.043in" style:use-optimal-row-height="false"/>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line-height="115%"/>
      <style:text-properties fo:font-size="10pt" style:font-size-asian="10pt" fo:language="en" fo:country="US" style:language-asian="lt" style:country-asian="LT"/>
    </style:style>
    <style:style style:name="TableRow1043" style:family="table-row">
      <style:table-row-properties style:min-row-height="0.043in" style:use-optimal-row-height="false"/>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line-height="115%"/>
      <style:text-properties fo:font-size="10pt" style:font-size-asian="10pt" fo:language="en" fo:country="US" style:language-asian="lt" style:country-asian="LT"/>
    </style:style>
    <style:style style:name="TableRow1050" style:family="table-row">
      <style:table-row-properties style:min-row-height="0.043in" style:use-optimal-row-height="false"/>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line-height="115%"/>
      <style:text-properties fo:font-size="10pt" style:font-size-asian="10pt" fo:language="en" fo:country="US" style:language-asian="lt" style:country-asian="LT"/>
    </style:style>
    <style:style style:name="TableRow1057" style:family="table-row">
      <style:table-row-properties style:min-row-height="0.043in" style:use-optimal-row-height="false"/>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line-height="115%"/>
      <style:text-properties fo:font-size="10pt" style:font-size-asian="10pt" fo:language="en" fo:country="US" style:language-asian="lt" style:country-asian="LT"/>
    </style:style>
    <style:style style:name="TableRow1063" style:family="table-row">
      <style:table-row-properties style:min-row-height="0.043in" style:use-optimal-row-height="false"/>
    </style:style>
    <style:style style:name="P1064" style:parent-style-name="Normal" style:family="paragraph">
      <style:text-properties fo:color="#000000" fo:font-size="10pt" style:font-size-asian="10pt" style:language-asian="lt" style:country-asian="LT"/>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line-height="115%"/>
      <style:text-properties fo:font-size="10pt" style:font-size-asian="10pt" fo:language="en" fo:country="US" style:language-asian="lt" style:country-asian="LT"/>
    </style:style>
    <style:style style:name="TableRow1070" style:family="table-row">
      <style:table-row-properties style:min-row-height="0.043in" style:use-optimal-row-height="false"/>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line-height="115%"/>
      <style:text-properties fo:font-size="10pt" style:font-size-asian="10pt" fo:language="en" fo:country="US" style:language-asian="lt" style:country-asian="LT"/>
    </style:style>
    <style:style style:name="TableRow1077" style:family="table-row">
      <style:table-row-properties style:min-row-height="0.043in" style:use-optimal-row-height="false"/>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line-height="115%"/>
      <style:text-properties fo:font-size="10pt" style:font-size-asian="10pt" fo:language="en" fo:country="US" style:language-asian="lt" style:country-asian="LT"/>
    </style:style>
    <style:style style:name="TableRow1084" style:family="table-row">
      <style:table-row-properties style:min-row-height="0.043in" style:use-optimal-row-height="false"/>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line-height="115%"/>
      <style:text-properties fo:font-size="10pt" style:font-size-asian="10pt" fo:language="en" fo:country="US" style:language-asian="lt" style:country-asian="LT"/>
    </style:style>
    <style:style style:name="TableRow1091" style:family="table-row">
      <style:table-row-properties style:min-row-height="0.043in" style:use-optimal-row-height="false"/>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line-height="115%"/>
      <style:text-properties fo:font-size="10pt" style:font-size-asian="10pt" fo:language="en" fo:country="US" style:language-asian="lt" style:country-asian="LT"/>
    </style:style>
    <style:style style:name="TableRow1098" style:family="table-row">
      <style:table-row-properties style:min-row-height="0.043in" style:use-optimal-row-height="false"/>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line-height="115%"/>
      <style:text-properties fo:font-size="10pt" style:font-size-asian="10pt" fo:language="en" fo:country="US" style:language-asian="lt" style:country-asian="LT"/>
    </style:style>
    <style:style style:name="TableRow1105" style:family="table-row">
      <style:table-row-properties style:min-row-height="0.043in" style:use-optimal-row-height="false"/>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line-height="115%"/>
      <style:text-properties fo:font-size="10pt" style:font-size-asian="10pt" fo:language="en" fo:country="US" style:language-asian="lt" style:country-asian="LT"/>
    </style:style>
    <style:style style:name="TableRow1111" style:family="table-row">
      <style:table-row-properties style:min-row-height="0.043in" style:use-optimal-row-height="false"/>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7"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19" style:family="table-row">
      <style:table-row-properties style:min-row-height="0.043in" style:use-optimal-row-height="false"/>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style:vertical-align="middle" fo:line-height="120%"/>
      <style:text-properties fo:color="#000000" fo:font-size="10pt" style:font-size-asian="10pt" style:language-asian="lt" style:country-asian="LT" fo:hyphenate="false"/>
    </style:style>
    <style:style style:name="P113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4" style:family="table-row">
      <style:table-row-properties style:min-row-height="0.043in" style:use-optimal-row-height="false"/>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9"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1" style:parent-style-name="Normal" style:family="paragraph">
      <style:paragraph-properties fo:keep-with-next="always" fo:text-align="center"/>
    </style:style>
    <style:style style:name="T1142" style:parent-style-name="DefaultParagraphFont" style:family="text">
      <style:text-properties style:font-name="Times New Roman Bold" fo:font-weight="bold" style:font-weight-asian="bold" fo:font-size="10pt" style:font-size-asian="10pt" style:font-size-complex="12pt"/>
    </style:style>
    <style:style style:name="P1143"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44" style:parent-style-name="Normal" style:family="paragraph">
      <style:paragraph-properties fo:keep-with-next="always"/>
      <style:text-properties fo:font-weight="bold" style:font-weight-asian="bold" fo:font-size="10pt" style:font-size-asian="10pt" style:font-size-complex="12pt"/>
    </style:style>
    <style:style style:name="P1145" style:parent-style-name="Normal" style:family="paragraph">
      <style:text-properties fo:font-size="10pt" style:font-size-asian="10pt" style:font-size-complex="12pt" style:language-asian="lt" style:country-asian="LT"/>
    </style:style>
    <style:style style:name="TableColumn1147" style:family="table-column">
      <style:table-column-properties style:column-width="1.9729in" style:use-optimal-column-width="false"/>
    </style:style>
    <style:style style:name="TableColumn1148" style:family="table-column">
      <style:table-column-properties style:column-width="1.6229in" style:use-optimal-column-width="false"/>
    </style:style>
    <style:style style:name="TableColumn1149" style:family="table-column">
      <style:table-column-properties style:column-width="0.0791in" style:use-optimal-column-width="false"/>
    </style:style>
    <style:style style:name="TableColumn1150" style:family="table-column">
      <style:table-column-properties style:column-width="3.168in" style:use-optimal-column-width="false"/>
    </style:style>
    <style:style style:name="Table1146" style:family="table">
      <style:table-properties style:width="6.843in" fo:margin-left="0in" table:align="lef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0138in" style:use-optimal-row-height="false" fo:keep-together="always"/>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0138in" style:use-optimal-row-height="false" fo:keep-together="always"/>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min-row-height="0.0138in" style:use-optimal-row-height="false" fo:keep-together="alway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fo:color="#000000" fo:font-size="10pt" style:font-size-asian="10pt" style:language-asian="lt" style:country-asian="L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0pt" style:font-size-asian="10pt" fo:background-color="#FFFF00"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fo:font-size="10pt" style:font-size-asian="10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fo:font-size="10pt" style:font-size-asian="10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ableRow1225" style:family="table-row">
      <style:table-row-properties style:min-row-height="0.0138in" style:use-optimal-row-height="false" fo:keep-together="always"/>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ableRow1232" style:family="table-row">
      <style:table-row-properties style:min-row-height="0.3409in" style:use-optimal-row-height="false" fo:keep-together="always"/>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color="#FF0000"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2868in" style:use-optimal-row-height="false" fo:keep-together="always"/>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color="#FF0000"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min-row-height="0.2916in" style:use-optimal-row-height="false" fo:keep-together="always"/>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color="#FF0000"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weight="bold" style:font-weight-asian="bold" fo:font-size="10pt" style:font-size-asian="10pt" style:font-size-complex="12pt" style:language-asian="lt" style:country-asian="LT"/>
    </style:style>
    <style:style style:name="P1248" style:parent-style-name="Normal" style:family="paragraph">
      <style:text-properties fo:font-weight="bold" style:font-weight-asian="bold" fo:font-size="10pt" style:font-size-asian="10pt" style:font-size-complex="12pt" style:language-asian="lt" style:country-asian="LT"/>
    </style:style>
    <style:style style:name="P1249" style:parent-style-name="Normal" style:family="paragraph">
      <style:text-properties fo:font-size="10pt" style:font-size-asian="10pt" style:font-size-complex="12pt" style:language-asian="lt" style:country-asian="LT"/>
    </style:style>
    <style:style style:name="TableColumn1251" style:family="table-column">
      <style:table-column-properties style:column-width="0.3666in" style:use-optimal-column-width="false"/>
    </style:style>
    <style:style style:name="TableColumn1252" style:family="table-column">
      <style:table-column-properties style:column-width="1.2222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5909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1.1479in" style:use-optimal-column-width="false"/>
    </style:style>
    <style:style style:name="TableColumn1257" style:family="table-column">
      <style:table-column-properties style:column-width="0.702in" style:use-optimal-column-width="false"/>
    </style:style>
    <style:style style:name="TableColumn1258" style:family="table-column">
      <style:table-column-properties style:column-width="1.1027in" style:use-optimal-column-width="false"/>
    </style:style>
    <style:style style:name="Table1250" style:family="table">
      <style:table-properties style:width="6.7076in" fo:margin-left="0in" table:align="left"/>
    </style:style>
    <style:style style:name="TableRow1259" style:family="table-row">
      <style:table-row-properties style:min-row-height="0.454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9pt" style:font-size-asian="9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9pt" style:font-size-asian="9pt" style:font-size-complex="9pt" style:language-asian="lt" style:country-asian="LT"/>
    </style:style>
    <style:style style:name="T1266" style:parent-style-name="DefaultParagraphFont" style:family="text">
      <style:text-properties fo:font-size="9pt" style:font-size-asian="9pt" style:font-size-complex="11pt" style:language-asian="lt" style:country-asian="LT"/>
    </style:style>
    <style:style style:name="T1267" style:parent-style-name="DefaultParagraphFont" style:family="text">
      <style:text-properties fo:font-size="9pt" style:font-size-asian="9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9pt" style:font-size-asian="9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9pt" style:font-size-asian="9pt" style:font-size-complex="11pt" style:language-asian="lt" style:country-asian="LT"/>
    </style:style>
    <style:style style:name="T1280" style:parent-style-name="DefaultParagraphFont" style:family="text">
      <style:text-properties fo:font-size="9pt" style:font-size-asian="9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9pt" style:font-size-asian="9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9pt" style:font-size-asian="9pt" style:font-size-complex="11pt" style:language-asian="lt" style:country-asian="LT"/>
    </style:style>
    <style:style style:name="TableRow1287" style:family="table-row">
      <style:table-row-properties style:min-row-height="0.259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12pt" style:language-asian="lt" style:country-asian="LT"/>
    </style:style>
    <style:style style:name="TableRow1305" style:family="table-row">
      <style:table-row-properties style:min-row-height="0.2826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9pt" style:font-size-asian="9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12pt" style:language-asian="lt" style:country-asian="LT"/>
    </style:style>
    <style:style style:name="TableRow1323" style:family="table-row">
      <style:table-row-properties style:min-row-height="0.2805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12pt" style:language-asian="lt" style:country-asian="LT"/>
    </style:style>
    <style:style style:name="TableRow1340" style:family="table-row">
      <style:table-row-properties style:min-row-height="0.2951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fo:font-size="9pt" style:font-size-asian="9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12pt" style:language-asian="lt" style:country-asian="LT"/>
    </style:style>
    <style:style style:name="P1356" style:parent-style-name="Normal" style:family="paragraph">
      <style:text-properties fo:font-weight="bold" style:font-weight-asian="bold" fo:font-size="10pt" style:font-size-asian="10pt"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font-size-complex="12pt" style:language-asian="lt" style:country-asian="LT"/>
    </style:style>
    <style:style style:name="T1359" style:parent-style-name="DefaultParagraphFont" style:family="text">
      <style:text-properties style:font-weight-complex="bold" fo:font-size="10pt" style:font-size-asian="10pt" style:language-asian="lt" style:country-asian="LT"/>
    </style:style>
    <style:style style:name="T1360" style:parent-style-name="DefaultParagraphFont" style:family="text">
      <style:text-properties fo:font-weight="bold" style:font-weight-asian="bold" style:font-weight-complex="bold" fo:font-size="10pt" style:font-size-asian="10pt" style:language-asian="lt" style:country-asian="LT"/>
    </style:style>
    <style:style style:name="T1361" style:parent-style-name="DefaultParagraphFont" style:family="text">
      <style:text-properties style:font-weight-complex="bold" fo:font-size="10pt" style:font-size-asian="10pt" style:language-asian="lt" style:country-asian="LT"/>
    </style:style>
    <style:style style:name="P1362" style:parent-style-name="Normal" style:family="paragraph">
      <style:paragraph-properties fo:text-align="justify"/>
      <style:text-properties style:font-weight-complex="bold" fo:font-size="10pt" style:font-size-asian="10pt" style:language-asian="lt" style:country-asian="LT"/>
    </style:style>
    <style:style style:name="P1363" style:parent-style-name="Normal" style:family="paragraph">
      <style:paragraph-properties fo:text-align="justify"/>
      <style:text-properties style:font-weight-complex="bold" fo:font-size="10pt" style:font-size-asian="10pt" style:language-asian="lt" style:country-asian="LT"/>
    </style:style>
    <style:style style:name="P1364" style:parent-style-name="Normal" style:family="paragraph">
      <style:paragraph-properties fo:text-align="justify"/>
      <style:text-properties style:font-weight-complex="bold" fo:font-size="10pt" style:font-size-asian="10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TableColumn1367" style:family="table-column">
      <style:table-column-properties style:column-width="6.75in"/>
    </style:style>
    <style:style style:name="Table1366" style:family="table">
      <style:table-properties style:width="6.75in" fo:margin-left="0in" table:align="left"/>
    </style:style>
    <style:style style:name="TableRow1368" style:family="table-row">
      <style:table-row-properties style:min-row-height="0.0444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fo:font-style="italic" style:font-style-asian="italic" fo:font-size="9pt" style:font-size-asian="9pt" style:font-size-complex="12pt" style:language-asian="lt" style:country-asian="LT"/>
    </style:style>
    <style:style style:name="P1371" style:parent-style-name="Normal" style:family="paragraph">
      <style:text-properties style:font-weight-complex="bold" fo:font-style="italic" style:font-style-asian="italic" fo:font-size="9pt" style:font-size-asian="9pt" style:font-size-complex="12pt" style:language-asian="lt" style:country-asian="LT"/>
    </style:style>
    <style:style style:name="P1372" style:parent-style-name="Normal" style:family="paragraph">
      <style:text-properties style:font-weight-complex="bold" fo:font-style="italic" style:font-style-asian="italic" fo:font-size="9pt" style:font-size-asian="9pt" style:font-size-complex="12pt" style:language-asian="lt" style:country-asian="LT"/>
    </style:style>
    <style:style style:name="P1373" style:parent-style-name="Normal" style:family="paragraph">
      <style:text-properties style:font-weight-complex="bold" fo:font-style="italic" style:font-style-asian="italic" fo:font-size="9pt" style:font-size-asian="9pt" style:font-size-complex="12pt" style:language-asian="lt" style:country-asian="LT"/>
    </style:style>
    <style:style style:name="P1374" style:parent-style-name="Normal" style:family="paragraph">
      <style:text-properties style:font-weight-complex="bold" fo:font-style="italic" style:font-style-asian="italic" fo:font-size="9pt" style:font-size-asian="9pt" style:font-size-complex="12pt" style:language-asian="lt" style:country-asian="LT"/>
    </style:style>
    <style:style style:name="P1375" style:parent-style-name="Normal" style:family="paragraph">
      <style:text-properties fo:font-style="italic" style:font-style-asian="italic" style:font-style-complex="italic" fo:font-size="9pt" style:font-size-asian="9pt" style:font-size-complex="12pt" style:language-asian="lt" style:country-asian="LT"/>
    </style:style>
    <style:style style:name="P1376" style:parent-style-name="Normal" style:family="paragraph">
      <style:text-properties fo:font-style="italic" style:font-style-asian="italic" style:font-style-complex="italic" fo:font-size="9pt" style:font-size-asian="9pt" style:font-size-complex="12pt" style:language-asian="lt" style:country-asian="LT"/>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P1378" style:parent-style-name="Normal" style:family="paragraph">
      <style:text-properties fo:font-weight="bold" style:font-weight-asian="bold" fo:font-size="10pt" style:font-size-asian="10pt" style:font-size-complex="12pt" style:language-asian="lt" style:country-asian="LT"/>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P1380" style:parent-style-name="Normal" style:family="paragraph">
      <style:text-properties fo:font-size="10pt" style:font-size-asian="10pt" style:font-size-complex="12pt" style:language-asian="lt" style:country-asian="LT"/>
    </style:style>
    <style:style style:name="TableColumn1382" style:family="table-column">
      <style:table-column-properties style:column-width="6.75in"/>
    </style:style>
    <style:style style:name="Table1381" style:family="table">
      <style:table-properties style:width="6.75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fo:font-style="italic" style:font-style-asian="italic" fo:font-size="9pt" style:font-size-asian="9pt" style:font-size-complex="12pt" style:language-asian="lt" style:country-asian="LT"/>
    </style:style>
    <style:style style:name="P1386" style:parent-style-name="Normal" style:family="paragraph">
      <style:text-properties style:font-weight-complex="bold" fo:font-style="italic" style:font-style-asian="italic" fo:font-size="9pt" style:font-size-asian="9pt" style:font-size-complex="12pt" style:language-asian="lt" style:country-asian="LT"/>
    </style:style>
    <style:style style:name="P1387" style:parent-style-name="Normal" style:family="paragraph">
      <style:text-properties style:font-weight-complex="bold" fo:font-style="italic" style:font-style-asian="italic" fo:font-size="9pt" style:font-size-asian="9pt" style:font-size-complex="12pt" style:language-asian="lt" style:country-asian="LT"/>
    </style:style>
    <style:style style:name="P1388" style:parent-style-name="Normal" style:family="paragraph">
      <style:text-properties fo:font-style="italic" style:font-style-asian="italic" style:font-style-complex="italic" fo:font-size="9pt" style:font-size-asian="9pt" style:font-size-complex="12pt" style:language-asian="lt" style:country-asian="LT"/>
    </style:style>
    <style:style style:name="P1389" style:parent-style-name="Normal" style:family="paragraph">
      <style:text-properties fo:font-style="italic" style:font-style-asian="italic" style:font-style-complex="italic" fo:font-size="9pt" style:font-size-asian="9pt" style:font-size-complex="12pt" style:language-asian="lt" style:country-asian="LT"/>
    </style:style>
    <style:style style:name="P1390" style:parent-style-name="Normal" style:family="paragraph">
      <style:text-properties fo:font-style="italic" style:font-style-asian="italic" style:font-style-complex="italic" fo:font-size="9pt" style:font-size-asian="9pt" style:font-size-complex="12pt" style:language-asian="lt" style:country-asian="LT"/>
    </style:style>
    <style:style style:name="P1391" style:parent-style-name="Normal" style:family="paragraph">
      <style:text-properties fo:font-size="10pt" style:font-size-asian="10pt" style:font-size-complex="12pt" style:language-asian="lt" style:country-asian="LT"/>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P13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4" style:parent-style-name="Normal" style:family="paragraph">
      <style:paragraph-properties fo:text-align="justify"/>
      <style:text-properties fo:font-size="9pt" style:font-size-asian="9pt"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text-indent="0.5in"/>
      <style:text-properties fo:font-size="10pt" style:font-size-asian="10pt" style:font-size-complex="12pt" style:language-asian="lt" style:country-asian="LT"/>
    </style:style>
    <style:style style:name="P1398" style:parent-style-name="Normal" style:family="paragraph">
      <style:paragraph-properties fo:text-align="justify" fo:text-indent="0.5in"/>
      <style:text-properties fo:font-size="10pt" style:font-size-asian="10pt" style:font-size-complex="12pt" style:language-asian="lt" style:country-asian="LT"/>
    </style:style>
    <style:style style:name="P1399" style:parent-style-name="Normal" style:family="paragraph">
      <style:paragraph-properties fo:text-align="justify" fo:text-indent="0.5in"/>
      <style:text-properties fo:font-size="10pt" style:font-size-asian="10pt" style:font-size-complex="12pt" style:language-asian="lt" style:country-asian="LT"/>
    </style:style>
    <style:style style:name="P1400" style:parent-style-name="Normal" style:family="paragraph">
      <style:paragraph-properties fo:text-align="justify" fo:text-indent="0.5in"/>
      <style:text-properties fo:font-size="10pt" style:font-size-asian="10pt"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weight-complex="bold" fo:font-size="10pt" style:font-size-asian="10pt" style:font-size-complex="12pt" style:language-asian="lt" style:country-asian="LT"/>
    </style:style>
    <style:style style:name="T1404" style:parent-style-name="DefaultParagraphFont" style:family="text">
      <style:text-properties style:font-weight-complex="bold" fo:font-size="10pt" style:font-size-asian="10pt" style:font-size-complex="12pt" style:language-asian="lt" style:country-asian="LT"/>
    </style:style>
    <style:style style:name="T1405" style:parent-style-name="DefaultParagraphFont" style:family="text">
      <style:text-properties fo:font-size="10pt" style:font-size-asian="10pt" style:font-size-complex="12pt" style:language-asian="lt" style:country-asian="LT"/>
    </style:style>
    <style:style style:name="P1406" style:parent-style-name="Normal" style:family="paragraph">
      <style:paragraph-properties fo:text-align="justify" fo:text-indent="0.5in"/>
      <style:text-properties fo:font-size="10pt" style:font-size-asian="10pt" style:font-size-complex="12pt" style:language-asian="lt" style:country-asian="LT"/>
    </style:style>
    <style:style style:name="P1407" style:parent-style-name="Normal" style:family="paragraph">
      <style:paragraph-properties fo:text-align="justify" fo:text-indent="0.5in"/>
      <style:text-properties fo:font-size="10pt" style:font-size-asian="10pt" style:font-size-complex="12pt" style:language-asian="lt" style:country-asian="LT"/>
    </style:style>
    <style:style style:name="P1408"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Calibri" style:font-weight-complex="bold" fo:color="#000000" fo:font-size="10pt" style:font-size-asian="10pt" style:language-asian="lt" style:country-asian="LT"/>
    </style:style>
    <style:style style:name="T1411" style:parent-style-name="DefaultParagraphFont" style:family="text">
      <style:text-properties style:font-name-asian="Calibri" fo:color="#000000" fo:font-size="10pt" style:font-size-asian="10pt" style:language-asian="lt" style:country-asian="LT"/>
    </style:style>
    <style:style style:name="T1412" style:parent-style-name="DefaultParagraphFont" style:family="text">
      <style:text-properties style:font-name-asian="Calibri" fo:color="#000000" fo:font-size="10pt" style:font-size-asian="10pt" style:language-asian="lt" style:country-asian="LT"/>
    </style:style>
    <style:style style:name="P1413" style:parent-style-name="Normal" style:family="paragraph">
      <style:paragraph-properties fo:text-align="justify" fo:text-indent="0.5in"/>
      <style:text-properties fo:font-size="10pt" style:font-size-asian="10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fo:font-size="10pt" style:font-size-asian="10pt" style:language-asian="lt" style:country-asian="LT"/>
    </style:style>
    <style:style style:name="P1416"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7" style:parent-style-name="Normal" style:family="paragraph">
      <style:paragraph-properties fo:text-align="justify"/>
      <style:text-properties fo:font-size="10pt" style:font-size-asian="10pt" style:font-size-complex="12pt"/>
    </style:style>
    <style:style style:name="P1418" style:parent-style-name="Normal" style:family="paragraph">
      <style:paragraph-properties fo:text-indent="0.0854in">
        <style:tab-stops>
          <style:tab-stop style:type="center" style:position="2.884in"/>
          <style:tab-stop style:type="right" style:position="5.768in"/>
        </style:tab-stops>
      </style:paragraph-properties>
    </style:style>
    <style:style style:name="T1419" style:parent-style-name="DefaultParagraphFont" style:family="text">
      <style:text-properties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P1424" style:parent-style-name="Normal" style:family="paragraph">
      <style:paragraph-properties fo:text-indent="0.0854in">
        <style:tab-stops>
          <style:tab-stop style:type="center" style:position="2.884in"/>
          <style:tab-stop style:type="right" style:position="5.768in"/>
        </style:tab-stops>
      </style:paragraph-propertie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456" style:parent-style-name="Normal" style:family="paragraph">
      <style:paragraph-properties fo:margin-left="7.6784in">
        <style:tab-stops/>
      </style:paragraph-properties>
    </style:style>
    <style:style style:name="T1457" style:parent-style-name="DefaultParagraphFont" style:family="text">
      <style:text-properties fo:font-size="11pt" style:font-size-asian="11pt" style:language-asian="lt" style:country-asian="LT"/>
    </style:style>
    <style:style style:name="T1458" style:parent-style-name="DefaultParagraphFont" style:family="text">
      <style:text-properties fo:font-size="11pt" style:font-size-asian="11pt" style:language-asian="lt" style:country-asian="LT"/>
    </style:style>
    <style:style style:name="P1459" style:parent-style-name="Normal" style:family="paragraph">
      <style:paragraph-properties fo:margin-left="7.6784in">
        <style:tab-stops/>
      </style:paragraph-properties>
      <style:text-properties fo:font-size="11pt" style:font-size-asian="11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0pt" style:font-size-asian="10pt" style:language-asian="lt" style:country-asian="LT"/>
    </style:style>
    <style:style style:name="P1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4" style:parent-style-name="Normal" style:family="paragraph">
      <style:paragraph-properties fo:text-align="center"/>
      <style:text-properties style:font-weight-complex="bold" fo:font-size="10pt" style:font-size-asian="10pt" style:language-asian="lt" style:country-asian="LT"/>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indent="0.5in"/>
      <style:text-properties fo:color="#000000" fo:font-size="10pt" style:font-size-asian="10pt" style:language-asian="lt" style:country-asian="LT"/>
    </style:style>
    <style:style style:name="P1472" style:parent-style-name="Normal" style:family="paragraph">
      <style:paragraph-properties fo:text-indent="0.5in"/>
      <style:text-properties fo:color="#000000" fo:font-size="10pt" style:font-size-asian="10pt" style:language-asian="lt" style:country-asian="LT"/>
    </style:style>
    <style:style style:name="P1473" style:parent-style-name="Normal" style:family="paragraph">
      <style:paragraph-properties fo:text-indent="0.5in"/>
      <style:text-properties fo:font-size="10pt" style:font-size-asian="10pt" style:language-asian="lt" style:country-asian="LT"/>
    </style:style>
    <style:style style:name="P1474" style:parent-style-name="Normal" style:family="paragraph">
      <style:paragraph-properties fo:text-indent="0.5in"/>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olumn1480" style:family="table-column">
      <style:table-column-properties style:column-width="0.2583in"/>
    </style:style>
    <style:style style:name="TableColumn1481" style:family="table-column">
      <style:table-column-properties style:column-width="1.2145in"/>
    </style:style>
    <style:style style:name="TableColumn1482" style:family="table-column">
      <style:table-column-properties style:column-width="5.3833in"/>
    </style:style>
    <style:style style:name="TableColumn1483" style:family="table-column">
      <style:table-column-properties style:column-width="0.0583in"/>
    </style:style>
    <style:style style:name="TableColumn1484" style:family="table-column">
      <style:table-column-properties style:column-width="0.6513in"/>
    </style:style>
    <style:style style:name="TableColumn1485" style:family="table-column">
      <style:table-column-properties style:column-width="0.752in"/>
    </style:style>
    <style:style style:name="TableColumn1486" style:family="table-column">
      <style:table-column-properties style:column-width="0.7715in"/>
    </style:style>
    <style:style style:name="TableColumn1487" style:family="table-column">
      <style:table-column-properties style:column-width="0.7284in"/>
    </style:style>
    <style:style style:name="TableColumn1488" style:family="table-column">
      <style:table-column-properties style:column-width="0.4513in"/>
    </style:style>
    <style:style style:name="Table1479" style:family="table">
      <style:table-properties style:width="10.2694in" style:rel-width="100%" fo:margin-left="0in" table:align="left"/>
    </style:style>
    <style:style style:name="TableRow1489" style:family="table-row">
      <style:table-row-properties style:min-row-height="0.671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50%"/>
      <style:text-properties fo:color="#000000"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50%"/>
      <style:text-properties fo:color="#000000"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50%"/>
      <style:text-properties fo:color="#000000" fo:font-size="10pt" style:font-size-asian="10pt"/>
    </style:style>
    <style:style style:name="P1498" style:parent-style-name="Normal" style:family="paragraph">
      <style:paragraph-properties fo:text-align="center" fo:line-height="150%"/>
      <style:text-properties fo:color="#000000"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50%"/>
      <style:text-properties fo:color="#000000" fo:font-size="10pt" style:font-size-asian="10pt"/>
    </style:style>
    <style:style style:name="P1501" style:parent-style-name="Normal" style:family="paragraph">
      <style:paragraph-properties fo:text-align="center" fo:line-height="150%"/>
      <style:text-properties fo:color="#000000"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50%"/>
      <style:text-properties fo:color="#000000"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50%"/>
      <style:text-properties fo:color="#000000" fo:font-size="10pt" style:font-size-asian="10pt"/>
    </style:style>
    <style:style style:name="TableRow1506" style:family="table-row">
      <style:table-row-properties style:min-row-height="0.4027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50%"/>
      <style:text-properties style:font-weight-complex="bold" fo:color="#000000" fo:font-size="10pt" style:font-size-asian="10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line-height="150%"/>
      <style:text-properties fo:color="#000000" fo:font-size="10pt" style:font-size-asian="10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50%"/>
    </style:style>
    <style:style style:name="T1515" style:parent-style-name="DefaultParagraphFont" style:family="text">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50%"/>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50%" fo:text-indent="0.0347in"/>
      <style:text-properties fo:color="#000000" fo:font-size="10pt" style:font-size-asian="10p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50%" fo:text-indent="0.0347in"/>
      <style:text-properties fo:color="#000000" fo:font-size="10pt" style:font-size-asian="10pt"/>
    </style:style>
    <style:style style:name="TableRow1522" style:family="table-row">
      <style:table-row-properties style:min-row-height="0.3902in"/>
    </style:style>
    <style:style style:name="P1523" style:parent-style-name="Normal" style:family="paragraph">
      <style:text-properties style:font-weight-complex="bold" fo:color="#000000" fo:font-size="10pt" style:font-size-asian="10pt"/>
    </style:style>
    <style:style style:name="P1524" style:parent-style-name="Normal" style:family="paragraph">
      <style:text-properties fo:font-weight="bold" style:font-weight-asian="bold" style:font-weight-complex="bold"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50%"/>
    </style:style>
    <style:style style:name="T1528" style:parent-style-name="DefaultParagraphFont" style:family="text">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50%"/>
      <style:text-properties fo:color="#000000" fo:font-size="10pt" style:font-size-asian="10pt"/>
    </style:style>
    <style:style style:name="TableRow1535" style:family="table-row">
      <style:table-row-properties style:row-height="0.4041in"/>
    </style:style>
    <style:style style:name="P1536" style:parent-style-name="Normal" style:family="paragraph">
      <style:text-properties style:font-weight-complex="bold" fo:color="#000000" fo:font-size="10pt" style:font-size-asian="10pt"/>
    </style:style>
    <style:style style:name="P1537" style:parent-style-name="Normal" style:family="paragraph">
      <style:text-properties fo:font-weight="bold" style:font-weight-asian="bold" style:font-weight-complex="bold"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50%"/>
      <style:text-properties fo:color="#000000" fo:font-size="10pt" style:font-size-asian="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50%"/>
      <style:text-properties fo:color="#000000" fo:font-size="10pt" style:font-size-asian="10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50%" fo:text-indent="0.0347in"/>
      <style:text-properties fo:color="#000000" fo:font-size="10pt" style:font-size-asian="10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color="#000000" fo:font-size="10pt" style:font-size-asian="10pt"/>
    </style:style>
    <style:style style:name="TableRow1547" style:family="table-row">
      <style:table-row-properties style:row-height="0.3902in"/>
    </style:style>
    <style:style style:name="P1548" style:parent-style-name="Normal" style:family="paragraph">
      <style:text-properties style:font-weight-complex="bold" fo:color="#000000" fo:font-size="10pt" style:font-size-asian="10pt"/>
    </style:style>
    <style:style style:name="P1549" style:parent-style-name="Normal" style:family="paragraph">
      <style:text-properties fo:font-weight="bold" style:font-weight-asian="bold" style:font-weight-complex="bold"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50%"/>
      <style:text-properties fo:color="#000000" fo:font-size="10pt" style:font-size-asian="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50%"/>
      <style:text-properties fo:color="#000000"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50%" fo:text-indent="0.0347in"/>
      <style:text-properties fo:color="#000000" fo:font-size="10pt" style:font-size-asian="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50%" fo:text-indent="0.0347in"/>
      <style:text-properties fo:color="#000000" fo:font-size="10pt" style:font-size-asian="10pt"/>
    </style:style>
    <style:style style:name="TableRow1559" style:family="table-row">
      <style:table-row-properties style:row-height="0.3986in"/>
    </style:style>
    <style:style style:name="P1560" style:parent-style-name="Normal" style:family="paragraph">
      <style:text-properties style:font-weight-complex="bold" fo:color="#000000" fo:font-size="10pt" style:font-size-asian="10pt"/>
    </style:style>
    <style:style style:name="P1561" style:parent-style-name="Normal" style:family="paragraph">
      <style:text-properties fo:font-weight="bold" style:font-weight-asian="bold" style:font-weight-complex="bold"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50%"/>
      <style:text-properties fo:color="#000000"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50%"/>
      <style:text-properties fo:color="#000000" fo:font-size="10pt" style:font-size-asian="10p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50%" fo:text-indent="0.0347in"/>
      <style:text-properties fo:color="#000000" fo:font-size="10pt" style:font-size-asian="10p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50%" fo:text-indent="0.0347in"/>
      <style:text-properties fo:color="#000000" fo:font-size="10pt" style:font-size-asian="10pt"/>
    </style:style>
    <style:style style:name="TableRow1571" style:family="table-row">
      <style:table-row-properties style:row-height="0.5625in"/>
    </style:style>
    <style:style style:name="P1572" style:parent-style-name="Normal" style:family="paragraph">
      <style:text-properties style:font-weight-complex="bold" fo:color="#000000" fo:font-size="10pt" style:font-size-asian="10pt"/>
    </style:style>
    <style:style style:name="P1573" style:parent-style-name="Normal" style:family="paragraph">
      <style:text-properties fo:font-weight="bold" style:font-weight-asian="bold" style:font-weight-complex="bold"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50%"/>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50%" fo:text-indent="0.0347in"/>
      <style:text-properties fo:color="#000000" fo:font-size="10pt" style:font-size-asian="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50%" fo:text-indent="0.0347in"/>
      <style:text-properties fo:color="#000000" fo:font-size="10pt" style:font-size-asian="10pt"/>
    </style:style>
    <style:style style:name="TableRow1583" style:family="table-row">
      <style:table-row-properties style:min-row-height="0.3951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50%"/>
      <style:text-properties style:font-weight-complex="bold" fo:color="#000000" fo:font-size="10pt" style:font-size-asian="10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50%"/>
      <style:text-properties fo:font-weight="bold" style:font-weight-asian="bold" style:font-weight-complex="bold" fo:font-size="10pt" style:font-size-asian="10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line-height="150%"/>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50%" fo:text-indent="0.0347in"/>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50%" fo:text-indent="0.0347in"/>
      <style:text-properties fo:font-size="10pt" style:font-size-asian="10pt"/>
    </style:style>
    <style:style style:name="TableRow1598" style:family="table-row">
      <style:table-row-properties style:min-row-height="0.3951in"/>
    </style:style>
    <style:style style:name="P1599" style:parent-style-name="Normal" style:family="paragraph">
      <style:text-properties style:font-weight-complex="bold" fo:color="#000000" fo:font-size="10pt" style:font-size-asian="10pt"/>
    </style:style>
    <style:style style:name="P1600" style:parent-style-name="Normal" style:family="paragraph">
      <style:text-properties fo:font-weight="bold" style:font-weight-asian="bold" style:font-weight-complex="bold"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50%"/>
      <style:text-properties fo:font-size="10pt" style:font-size-asian="10pt"/>
    </style:style>
    <style:style style:name="TableRow1610" style:family="table-row">
      <style:table-row-properties style:row-height="0.3902in"/>
    </style:style>
    <style:style style:name="P1611" style:parent-style-name="Normal" style:family="paragraph">
      <style:text-properties style:font-weight-complex="bold" fo:color="#000000" fo:font-size="10pt" style:font-size-asian="10pt"/>
    </style:style>
    <style:style style:name="P1612" style:parent-style-name="Normal" style:family="paragraph">
      <style:text-properties fo:font-weight="bold" style:font-weight-asian="bold" style:font-weight-complex="bold"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50%"/>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50%"/>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50%" fo:text-indent="0.0347in"/>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50%" fo:text-indent="0.0347in"/>
      <style:text-properties fo:font-size="10pt" style:font-size-asian="10pt"/>
    </style:style>
    <style:style style:name="TableRow1622" style:family="table-row">
      <style:table-row-properties style:row-height="0.4055in"/>
    </style:style>
    <style:style style:name="P1623" style:parent-style-name="Normal" style:family="paragraph">
      <style:text-properties style:font-weight-complex="bold" fo:color="#000000" fo:font-size="10pt" style:font-size-asian="10pt"/>
    </style:style>
    <style:style style:name="P1624" style:parent-style-name="Normal" style:family="paragraph">
      <style:text-properties fo:font-weight="bold" style:font-weight-asian="bold" style:font-weight-complex="bold"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50%" fo:text-indent="0.0347in"/>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50%" fo:text-indent="0.0347in"/>
      <style:text-properties fo:font-size="10pt" style:font-size-asian="10pt"/>
    </style:style>
    <style:style style:name="TableRow1634" style:family="table-row">
      <style:table-row-properties style:min-row-height="0.3777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50%"/>
      <style:text-properties style:font-weight-complex="bold" fo:color="#000000" fo:font-size="10pt" style:font-size-asian="10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50%"/>
      <style:text-properties fo:font-weight="bold" style:font-weight-asian="bold" style:font-weight-complex="bold" fo:font-size="10pt" style:font-size-asian="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keep-with-next="always" fo:line-height="150%"/>
      <style:text-properties fo:font-size="10pt" style:font-size-asian="10pt"/>
    </style:style>
    <style:style style:name="P1641" style:parent-style-name="Normal" style:family="paragraph">
      <style:paragraph-properties fo:keep-with-next="always" fo:line-height="150%" fo:text-indent="1.4236in"/>
      <style:text-properties fo:font-size="10pt" style:font-size-asian="10pt"/>
    </style:style>
    <style:style style:name="TableCell1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3" style:parent-style-name="Normal" style:family="paragraph">
      <style:paragraph-properties fo:keep-with-next="always" fo:line-height="150%" fo:text-indent="0.4513in"/>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50%"/>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50%"/>
      <style:text-properties fo:font-size="10pt" style:font-size-asian="10pt"/>
    </style:style>
    <style:style style:name="P1648" style:parent-style-name="Normal" style:family="paragraph">
      <style:paragraph-properties fo:line-height="150%"/>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50%" fo:text-indent="0.0347in"/>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50%" fo:text-indent="0.0347in"/>
      <style:text-properties fo:font-size="10pt" style:font-size-asian="10pt"/>
    </style:style>
    <style:style style:name="TableRow1653" style:family="table-row">
      <style:table-row-properties style:min-row-height="0.3638in"/>
    </style:style>
    <style:style style:name="P1654" style:parent-style-name="Normal" style:family="paragraph">
      <style:text-properties style:font-weight-complex="bold" fo:color="#000000" fo:font-size="10pt" style:font-size-asian="10pt"/>
    </style:style>
    <style:style style:name="P1655" style:parent-style-name="Normal" style:family="paragraph">
      <style:text-properties fo:font-weight="bold" style:font-weight-asian="bold" style:font-weight-complex="bold"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50%"/>
      <style:text-properties fo:font-size="10pt" style:font-size-asian="10pt"/>
    </style:style>
    <style:style style:name="TableRow1666" style:family="table-row">
      <style:table-row-properties style:min-row-height="0.3958in"/>
    </style:style>
    <style:style style:name="P1667" style:parent-style-name="Normal" style:family="paragraph">
      <style:text-properties style:font-weight-complex="bold" fo:color="#000000" fo:font-size="10pt" style:font-size-asian="10pt"/>
    </style:style>
    <style:style style:name="P1668" style:parent-style-name="Normal" style:family="paragraph">
      <style:text-properties fo:font-weight="bold" style:font-weight-asian="bold" style:font-weight-complex="bold"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with-next="always" fo:line-height="150%" fo:text-indent="0.1041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50%"/>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50%"/>
      <style:text-properties fo:font-size="10pt" style:font-size-asian="10pt"/>
    </style:style>
    <style:style style:name="TableRow1684" style:family="table-row">
      <style:table-row-properties style:min-row-height="0.2972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50%"/>
      <style:text-properties style:font-weight-complex="bold" fo:color="#000000" fo:font-size="10pt" style:font-size-asian="10p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50%"/>
      <style:text-properties fo:font-weight="bold" style:font-weight-asian="bold" style:font-weight-complex="bold"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keep-with-next="always" fo:line-height="150%" fo:text-indent="0.4513in"/>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50%" fo:text-indent="0.0347in"/>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50%" fo:text-indent="0.0347in"/>
      <style:text-properties fo:font-size="10pt" style:font-size-asian="10pt"/>
    </style:style>
    <style:style style:name="TableRow1700" style:family="table-row">
      <style:table-row-properties style:min-row-height="0.2548in"/>
    </style:style>
    <style:style style:name="P1701" style:parent-style-name="Normal" style:family="paragraph">
      <style:text-properties style:font-weight-complex="bold" fo:color="#000000" fo:font-size="10pt" style:font-size-asian="10pt"/>
    </style:style>
    <style:style style:name="P1702" style:parent-style-name="Normal" style:family="paragraph">
      <style:text-properties fo:font-weight="bold" style:font-weight-asian="bold" style:font-weight-complex="bold"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50%"/>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50%"/>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fo:line-height="150%"/>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50%"/>
      <style:text-properties fo:font-size="10pt" style:font-size-asian="10pt"/>
    </style:style>
    <style:style style:name="TableRow1713" style:family="table-row">
      <style:table-row-properties style:min-row-height="0.993in"/>
    </style:style>
    <style:style style:name="P1714" style:parent-style-name="Normal" style:family="paragraph">
      <style:text-properties style:font-weight-complex="bold" fo:color="#000000" fo:font-size="10pt" style:font-size-asian="10pt"/>
    </style:style>
    <style:style style:name="P1715" style:parent-style-name="Normal" style:family="paragraph">
      <style:text-properties fo:font-weight="bold" style:font-weight-asian="bold" style:font-weight-complex="bold"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keep-with-next="always" fo:line-height="150%" fo:text-indent="0.2083in"/>
    </style:style>
    <style:style style:name="T1719" style:parent-style-name="DefaultParagraphFont" style:family="text">
      <style:text-properties fo:font-size="10pt" style:font-size-asian="10pt"/>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50%"/>
      <style:text-properties fo:font-size="10pt" style:font-size-asian="10pt"/>
    </style:style>
    <style:style style:name="TableRow1731" style:family="table-row">
      <style:table-row-properties style:min-row-height="0.3416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keep-with-next="always" fo:text-align="center" fo:line-height="150%"/>
      <style:text-properties style:font-weight-complex="bold" fo:color="#000000" fo:font-size="10pt" style:font-size-asian="10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keep-with-next="always" fo:line-height="150%" fo:text-indent="2.8819in"/>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line-height="150%" fo:text-indent="0.4513in"/>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keep-with-next="always" fo:text-align="center" fo:line-height="150%"/>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keep-with-next="always" fo:line-height="150%"/>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keep-with-next="always" fo:text-align="center" fo:line-height="150%" fo:text-indent="0.0347in"/>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keep-with-next="always" fo:text-align="center" fo:line-height="150%" fo:text-indent="0.0347in"/>
      <style:text-properties fo:font-size="10pt" style:font-size-asian="10pt"/>
    </style:style>
    <style:style style:name="TableRow1748" style:family="table-row">
      <style:table-row-properties style:min-row-height="0.3375in"/>
    </style:style>
    <style:style style:name="P1749" style:parent-style-name="Normal" style:family="paragraph">
      <style:text-properties style:font-weight-complex="bold" fo:color="#000000" fo:font-size="10pt" style:font-size-asian="10pt"/>
    </style:style>
    <style:style style:name="P1750" style:parent-style-name="Normal" style:family="paragraph">
      <style:text-properties fo:font-weight="bold" style:font-weight-asian="bold" style:font-weight-complex="bold"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keep-with-next="always" fo:text-align="center" fo:line-height="150%"/>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keep-with-next="always" fo:line-height="150%"/>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keep-with-next="always" fo:text-align="center" fo:line-height="150%"/>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keep-with-next="always" fo:text-align="center" fo:line-height="150%"/>
      <style:text-properties fo:font-size="10pt" style:font-size-asian="10pt"/>
    </style:style>
    <style:style style:name="TableRow1761" style:family="table-row">
      <style:table-row-properties style:min-row-height="0.8868in"/>
    </style:style>
    <style:style style:name="P1762" style:parent-style-name="Normal" style:family="paragraph">
      <style:text-properties style:font-weight-complex="bold" fo:color="#000000" fo:font-size="10pt" style:font-size-asian="10pt"/>
    </style:style>
    <style:style style:name="P1763" style:parent-style-name="Normal" style:family="paragraph">
      <style:text-properties fo:font-weight="bold" style:font-weight-asian="bold" style:font-weight-complex="bold"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keep-with-next="always" fo:line-height="150%" fo:text-indent="0.2083in"/>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keep-with-next="always" fo:text-align="center" fo:line-height="150%"/>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keep-with-next="always" fo:line-height="150%"/>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keep-with-next="always" fo:text-align="center" fo:line-height="150%"/>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keep-with-next="always" fo:text-align="center" fo:line-height="150%"/>
      <style:text-properties fo:font-size="10pt" style:font-size-asian="10pt"/>
    </style:style>
    <style:style style:name="TableRow1778" style:family="table-row">
      <style:table-row-properties style:min-row-height="0.3034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fo:text-indent="0.0347in"/>
      <style:text-properties style:font-weight-complex="bold" fo:color="#000000" fo:font-size="10pt" style:font-size-asian="10pt"/>
    </style:style>
    <style:style style:name="TableCell178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50%"/>
      <style:text-properties fo:font-weight="bold" style:font-weight-asian="bold" style:font-weight-complex="bold" fo:font-size="10pt" style:font-size-asian="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line-height="150%"/>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50%" fo:text-indent="0.5208in"/>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50%"/>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50%"/>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50%" fo:text-indent="0.0347in"/>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line-height="150%" fo:text-indent="0.0347in"/>
      <style:text-properties fo:font-size="10pt" style:font-size-asian="10pt"/>
    </style:style>
    <style:style style:name="TableRow1795" style:family="table-row">
      <style:table-row-properties style:min-row-height="0.2805in"/>
    </style:style>
    <style:style style:name="P1796" style:parent-style-name="Normal" style:family="paragraph">
      <style:text-properties style:font-weight-complex="bold" fo:color="#000000" fo:font-size="10pt" style:font-size-asian="10pt"/>
    </style:style>
    <style:style style:name="P1797" style:parent-style-name="Normal" style:family="paragraph">
      <style:text-properties fo:font-weight="bold" style:font-weight-asian="bold" style:font-weight-complex="bold"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50%"/>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50%"/>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50%"/>
      <style:text-properties fo:font-size="10pt" style:font-size-asian="10pt"/>
    </style:style>
    <style:style style:name="TableRow1808" style:family="table-row">
      <style:table-row-properties style:min-row-height="0.375in"/>
    </style:style>
    <style:style style:name="P1809" style:parent-style-name="Normal" style:family="paragraph">
      <style:text-properties style:font-weight-complex="bold" fo:color="#000000" fo:font-size="10pt" style:font-size-asian="10pt"/>
    </style:style>
    <style:style style:name="P1810" style:parent-style-name="Normal" style:family="paragraph">
      <style:text-properties fo:font-weight="bold" style:font-weight-asian="bold" style:font-weight-complex="bold"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line-height="150%" fo:text-indent="0.0347in"/>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50%"/>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50%"/>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50%"/>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50%"/>
      <style:text-properties fo:font-size="10pt" style:font-size-asian="10pt"/>
    </style:style>
    <style:style style:name="TableRow1826" style:family="table-row">
      <style:table-row-properties style:min-row-height="0.2916in"/>
    </style:style>
    <style:style style:name="TableCell1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8" style:parent-style-name="Normal" style:family="paragraph">
      <style:paragraph-properties fo:text-align="center" fo:line-height="150%"/>
      <style:text-properties style:font-weight-complex="bold" fo:color="#000000" fo:font-size="10pt" style:font-size-asian="10pt"/>
    </style:style>
    <style:style style:name="TableCell182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line-height="150%"/>
      <style:text-properties fo:font-weight="bold" style:font-weight-asian="bold" style:font-weight-complex="bold" fo:font-size="10pt" style:font-size-asian="10pt"/>
    </style:style>
    <style:style style:name="TableCell183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32" style:parent-style-name="Normal" style:family="paragraph">
      <style:paragraph-properties fo:line-height="150%"/>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50%"/>
      <style:text-properties fo:font-size="10pt" style:font-size-asian="10pt"/>
    </style:style>
    <style:style style:name="TableRow1841" style:family="table-row">
      <style:table-row-properties style:min-row-height="0.3875in"/>
    </style:style>
    <style:style style:name="P1842" style:parent-style-name="Normal" style:family="paragraph">
      <style:text-properties style:font-weight-complex="bold" fo:color="#000000" fo:font-size="10pt" style:font-size-asian="10pt"/>
    </style:style>
    <style:style style:name="P1843" style:parent-style-name="Normal" style:family="paragraph">
      <style:text-properties fo:font-weight="bold" style:font-weight-asian="bold" style:font-weight-complex="bold"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line-height="150%"/>
      <style:text-properties fo:font-size="10pt" style:font-size-asian="10pt"/>
    </style:style>
    <style:style style:name="TableCell184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50%"/>
      <style:text-properties fo:font-size="10pt" style:font-size-asian="10pt"/>
    </style:style>
    <style:style style:name="TableCell184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50%"/>
      <style:text-properties fo:font-size="10pt" style:font-size-asian="10pt"/>
    </style:style>
    <style:style style:name="TableCell185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50%"/>
      <style:text-properties fo:font-size="10pt" style:font-size-asian="10pt"/>
    </style:style>
    <style:style style:name="TableRow1853" style:family="table-row">
      <style:table-row-properties style:min-row-height="0.2847in"/>
    </style:style>
    <style:style style:name="TableCell1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5" style:parent-style-name="Normal" style:family="paragraph">
      <style:paragraph-properties fo:text-align="center" fo:line-height="150%"/>
      <style:text-properties style:font-weight-complex="bold" fo:color="#000000" fo:font-size="10pt" style:font-size-asian="10pt"/>
    </style:style>
    <style:style style:name="TableCell18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50%"/>
      <style:text-properties fo:font-weight="bold" style:font-weight-asian="bold" style:font-weight-complex="bold" fo:font-size="10pt" style:font-size-asian="10pt"/>
    </style:style>
    <style:style style:name="TableCell185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9" style:parent-style-name="Normal" style:family="paragraph">
      <style:paragraph-properties fo:line-height="150%"/>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50%"/>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line-height="150%" fo:text-indent="0.0347in"/>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50%" fo:text-indent="0.0347in"/>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line-height="150%" fo:text-indent="0.0347in"/>
      <style:text-properties fo:font-size="10pt" style:font-size-asian="10pt"/>
    </style:style>
    <style:style style:name="TableRow1868" style:family="table-row">
      <style:table-row-properties style:min-row-height="0.2902in"/>
    </style:style>
    <style:style style:name="P1869" style:parent-style-name="Normal" style:family="paragraph">
      <style:text-properties style:font-weight-complex="bold" fo:color="#000000" fo:font-size="10pt" style:font-size-asian="10pt"/>
    </style:style>
    <style:style style:name="P1870" style:parent-style-name="Normal" style:family="paragraph">
      <style:text-properties fo:font-weight="bold" style:font-weight-asian="bold" style:font-weight-complex="bold"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50%"/>
      <style:text-properties fo:font-size="10pt" style:font-size-asian="10pt"/>
    </style:style>
    <style:style style:name="TableCell187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5" style:parent-style-name="Normal" style:family="paragraph">
      <style:paragraph-properties fo:line-height="150%"/>
      <style:text-properties fo:font-size="10pt" style:font-size-asian="10pt"/>
    </style:style>
    <style:style style:name="TableCell187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50%"/>
      <style:text-properties fo:font-size="10pt" style:font-size-asian="10pt"/>
    </style:style>
    <style:style style:name="TableCell187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50%"/>
      <style:text-properties fo:font-size="10pt" style:font-size-asian="10pt"/>
    </style:style>
    <style:style style:name="TableRow1880" style:family="table-row">
      <style:table-row-properties style:min-row-height="0.2861in"/>
    </style:style>
    <style:style style:name="TableCell1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2" style:parent-style-name="Normal" style:family="paragraph">
      <style:paragraph-properties fo:text-align="center" fo:line-height="150%"/>
      <style:text-properties fo:color="#000000" fo:font-size="10pt" style:font-size-asian="10pt"/>
    </style:style>
    <style:style style:name="TableCell188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4" style:parent-style-name="Normal" style:family="paragraph">
      <style:paragraph-properties fo:line-height="150%" fo:text-indent="0.0347in"/>
      <style:text-properties fo:font-size="10pt" style:font-size-asian="10pt"/>
    </style:style>
    <style:style style:name="P1885" style:parent-style-name="Normal" style:family="paragraph">
      <style:paragraph-properties fo:line-height="150%"/>
      <style:text-properties fo:font-size="10pt" style:font-size-asian="10pt"/>
    </style:style>
    <style:style style:name="TableCell188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50%" fo:text-indent="0.0347in"/>
      <style:text-properties fo:font-size="10pt" style:font-size-asian="10pt"/>
    </style:style>
    <style:style style:name="TableCell18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50%" fo:text-indent="0.0347in"/>
      <style:text-properties fo:font-size="10pt" style:font-size-asian="10pt"/>
    </style:style>
    <style:style style:name="TableCell18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50%" fo:text-indent="0.0347in"/>
      <style:text-properties fo:font-size="10pt" style:font-size-asian="10pt"/>
    </style:style>
    <style:style style:name="TableRow1894" style:family="table-row">
      <style:table-row-properties style:min-row-height="0.3395in"/>
    </style:style>
    <style:style style:name="TableCell1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6" style:parent-style-name="Normal" style:family="paragraph">
      <style:paragraph-properties fo:text-align="center" fo:line-height="150%"/>
      <style:text-properties fo:color="#000000" fo:font-size="10pt" style:font-size-asian="10pt"/>
    </style:style>
    <style:style style:name="TableCell189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8" style:parent-style-name="Normal" style:family="paragraph">
      <style:paragraph-properties fo:line-height="150%"/>
      <style:text-properties fo:font-size="10pt" style:font-size-asian="10pt"/>
    </style:style>
    <style:style style:name="TableCell1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0" style:parent-style-name="Normal" style:family="paragraph">
      <style:paragraph-properties fo:line-height="150%"/>
      <style:text-properties fo:font-size="10pt" style:font-size-asian="10pt"/>
    </style:style>
    <style:style style:name="TableCell190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50%"/>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50%"/>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line-height="150%"/>
      <style:text-properties fo:font-size="10pt" style:font-size-asian="10pt"/>
    </style:style>
    <style:style style:name="TableRow1909" style:family="table-row">
      <style:table-row-properties style:min-row-height="0.3395in"/>
    </style:style>
    <style:style style:name="P1910" style:parent-style-name="Normal" style:family="paragraph">
      <style:text-properties fo:color="#000000"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3" style:parent-style-name="Normal" style:family="paragraph">
      <style:paragraph-properties fo:line-height="150%"/>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50%"/>
      <style:text-properties fo:font-size="10pt" style:font-size-asian="10pt"/>
    </style:style>
    <style:style style:name="TableCell191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Row1921" style:family="table-row">
      <style:table-row-properties style:row-height="0.2756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50%"/>
      <style:text-properties fo:color="#000000" fo:font-size="10pt" style:font-size-asian="10p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line-height="150%"/>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50%"/>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50%"/>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50%"/>
      <style:text-properties fo:font-size="10pt" style:font-size-asian="10pt"/>
    </style:style>
    <style:style style:name="TableRow1934" style:family="table-row">
      <style:table-row-properties style:row-height="0.2756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50%"/>
      <style:text-properties fo:color="#000000" fo:font-size="10pt" style:font-size-asian="10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line-height="150%"/>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50%"/>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50%"/>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50%"/>
      <style:text-properties fo:font-size="10pt" style:font-size-asian="10pt"/>
    </style:style>
    <style:style style:name="TableRow1947" style:family="table-row">
      <style:table-row-properties style:row-height="0.2756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50%"/>
      <style:text-properties fo:color="#000000" fo:font-size="10pt" style:font-size-asian="10p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line-height="150%"/>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50%"/>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50%"/>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Row1960" style:family="table-row">
      <style:table-row-properties style:row-height="0.2756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50%"/>
      <style:text-properties style:font-weight-complex="bold" fo:color="#000000" fo:font-size="10pt" style:font-size-asian="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line-height="150%"/>
      <style:text-properties fo:font-weight="bold" style:font-weight-asian="bold" style:font-weight-complex="bold" fo:font-size="10pt" style:font-size-asian="10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50%" fo:text-indent="0.0347in"/>
      <style:text-properties fo:font-size="10pt" style:font-size-asian="10pt"/>
    </style:style>
    <style:style style:name="TableRow1967" style:family="table-row">
      <style:table-row-properties style:row-height="0.2756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50%"/>
      <style:text-properties style:font-weight-complex="bold" fo:color="#000000" fo:font-size="10pt" style:font-size-asian="10p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line-height="150%"/>
      <style:text-properties fo:font-weight="bold" style:font-weight-asian="bold" style:font-weight-complex="bold" fo:font-size="10pt" style:font-size-asian="10p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50%" fo:text-indent="0.0347in"/>
      <style:text-properties fo:font-size="10pt" style:font-size-asian="10pt"/>
    </style:style>
    <style:style style:name="P1974" style:parent-style-name="Normal" style:family="paragraph">
      <style:text-properties fo:color="#000000" fo:font-size="10pt" style:font-size-asian="10pt" style:language-asian="lt" style:country-asian="LT"/>
    </style:style>
    <style:style style:name="T1975" style:parent-style-name="DefaultParagraphFont" style:family="text">
      <style:text-properties fo:font-weight="bold" style:font-weight-asian="bold" fo:color="#000000" fo:font-size="9pt" style:font-size-asian="9pt" style:language-asian="lt" style:country-asian="LT"/>
    </style:style>
    <style:style style:name="T1976" style:parent-style-name="DefaultParagraphFont" style:family="text">
      <style:text-properties fo:color="#000000" fo:font-size="9pt" style:font-size-asian="9pt" style:language-asian="lt" style:country-asian="LT"/>
    </style:style>
    <style:style style:name="T1977" style:parent-style-name="DefaultParagraphFont" style:family="text">
      <style:text-properties fo:color="#000000" fo:font-size="9pt" style:font-size-asian="9pt" fo:language="en" fo:country="US" style:language-asian="lt" style:country-asian="LT"/>
    </style:style>
    <style:style style:name="P1978" style:parent-style-name="Normal" style:family="paragraph">
      <style:paragraph-properties fo:text-indent="0.7875in"/>
      <style:text-properties fo:color="#000000" fo:font-size="9pt" style:font-size-asian="9pt" style:language-asian="lt" style:country-asian="LT"/>
    </style:style>
    <style:style style:name="T1979" style:parent-style-name="DefaultParagraphFont" style:family="text">
      <style:text-properties fo:font-weight="bold" style:font-weight-asian="bold" fo:color="#000000" fo:font-size="9pt" style:font-size-asian="9pt" style:language-asian="lt" style:country-asian="LT"/>
    </style:style>
    <style:style style:name="T1980" style:parent-style-name="DefaultParagraphFont" style:family="text">
      <style:text-properties fo:font-weight="bold" style:font-weight-asian="bold" fo:font-size="9pt" style:font-size-asian="9pt" style:font-size-complex="9pt" style:language-asian="lt" style:country-asian="LT"/>
    </style:style>
    <style:style style:name="P1981" style:parent-style-name="Normal" style:family="paragraph">
      <style:text-properties fo:color="#000000" fo:font-size="10pt" style:font-size-asian="10pt" style:language-asian="lt" style:country-asian="LT"/>
    </style:style>
    <style:style style:name="P1982" style:parent-style-name="Normal" style:family="paragraph">
      <style:paragraph-properties fo:text-indent="2.5597in"/>
      <style:text-properties fo:color="#000000" fo:font-size="10pt" style:font-size-asian="10pt" style:language-asian="lt" style:country-asian="LT"/>
    </style:style>
    <style:style style:name="P1983" style:parent-style-name="Normal" style:family="paragraph">
      <style:text-properties fo:color="#000000" fo:font-size="8pt" style:font-size-asian="8pt" style:font-size-complex="8pt" style:language-asian="lt" style:country-asian="LT"/>
    </style:style>
    <style:style style:name="T1984" style:parent-style-name="DefaultParagraphFont" style:family="text">
      <style:text-properties fo:color="#000000" fo:font-size="8pt" style:font-size-asian="8pt" style:font-size-complex="8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break-before="page"/>
    </style:style>
    <style:style style:name="P2004" style:parent-style-name="Normal" style:family="paragraph">
      <style:paragraph-properties fo:margin-left="7.4812in">
        <style:tab-stops/>
      </style:paragraph-properties>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P2007" style:parent-style-name="Normal" style:family="paragraph">
      <style:paragraph-properties fo:margin-left="7.4812in" fo:text-indent="-0.0076in">
        <style:tab-stops/>
      </style:paragraph-properties>
    </style:style>
    <style:style style:name="T2008" style:parent-style-name="DefaultParagraphFont" style:family="text">
      <style:text-properties fo:font-size="11pt" style:font-size-asian="11pt" style:language-asian="lt" style:country-asian="LT"/>
    </style:style>
    <style:style style:name="T2009" style:parent-style-name="DefaultParagraphFont" style:family="text">
      <style:text-properties fo:font-size="11pt" style:font-size-asian="11pt" style:language-asian="lt" style:country-asian="LT"/>
    </style:style>
    <style:style style:name="P2010"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font-size="10pt" style:font-size-asian="10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style:font-weight-complex="bold" fo:font-size="10pt" style:font-size-asian="10pt" style:language-asian="lt" style:country-asian="LT"/>
    </style:style>
    <style:style style:name="P2015" style:parent-style-name="Normal" style:family="paragraph">
      <style:paragraph-properties fo:text-align="center"/>
      <style:text-properties style:font-weight-complex="bold" fo:font-size="10pt" style:font-size-asian="10pt" style:language-asian="lt" style:country-asian="LT"/>
    </style:style>
    <style:style style:name="P2016" style:parent-style-name="Normal" style:family="paragraph">
      <style:paragraph-properties fo:text-align="center"/>
      <style:text-properties fo:font-size="10pt" style:font-size-asian="10pt" style:language-asian="lt" style:country-asian="LT"/>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P2023" style:parent-style-name="Normal" style:family="paragraph">
      <style:paragraph-properties fo:text-indent="0.5in"/>
      <style:text-properties fo:color="#000000" fo:font-size="10pt" style:font-size-asian="10pt" style:language-asian="lt" style:country-asian="LT"/>
    </style:style>
    <style:style style:name="P2024" style:parent-style-name="Normal" style:family="paragraph">
      <style:paragraph-properties fo:text-indent="0.5in"/>
      <style:text-properties fo:color="#000000" fo:font-size="10pt" style:font-size-asian="10pt" style:language-asian="lt" style:country-asian="LT"/>
    </style:style>
    <style:style style:name="P2025" style:parent-style-name="Normal" style:family="paragraph">
      <style:paragraph-properties fo:text-indent="0.5in"/>
      <style:text-properties fo:font-size="10pt" style:font-size-asian="10pt" style:language-asian="lt" style:country-asian="LT"/>
    </style:style>
    <style:style style:name="P2026" style:parent-style-name="Normal" style:family="paragraph">
      <style:paragraph-properties fo:text-indent="0.5in"/>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olumn2029" style:family="table-column">
      <style:table-column-properties style:column-width="0.7243in" style:use-optimal-column-width="false"/>
    </style:style>
    <style:style style:name="TableColumn2030" style:family="table-column">
      <style:table-column-properties style:column-width="4.6666in" style:use-optimal-column-width="false"/>
    </style:style>
    <style:style style:name="TableColumn2031" style:family="table-column">
      <style:table-column-properties style:column-width="1.2798in" style:use-optimal-column-width="false"/>
    </style:style>
    <style:style style:name="TableColumn2032" style:family="table-column">
      <style:table-column-properties style:column-width="1.3777in" style:use-optimal-column-width="false"/>
    </style:style>
    <style:style style:name="TableColumn2033" style:family="table-column">
      <style:table-column-properties style:column-width="1.3784in" style:use-optimal-column-width="false"/>
    </style:style>
    <style:style style:name="Table2028" style:family="table">
      <style:table-properties style:width="9.427in" fo:margin-left="0in" table:align="lef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50%"/>
      <style:text-properties fo:font-size="10pt" style:font-size-asian="10pt"/>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50%"/>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Row2046" style:family="table-row">
      <style:table-row-properties style:min-row-height="0.1576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line-height="150%"/>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Row2057" style:family="table-row">
      <style:table-row-properties style:min-row-height="0.1576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50%"/>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line-height="150%"/>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50%"/>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Row2068" style:family="table-row">
      <style:table-row-properties style:min-row-height="0.1576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50%"/>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line-height="150%"/>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50%"/>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50%"/>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50%"/>
      <style:text-properties fo:font-size="10pt" style:font-size-asian="10pt"/>
    </style:style>
    <style:style style:name="TableRow2079" style:family="table-row">
      <style:table-row-properties style:min-row-height="0.1576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50%"/>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line-height="150%"/>
    </style:style>
    <style:style style:name="T2084" style:parent-style-name="DefaultParagraphFont" style:family="text">
      <style:text-properties style:font-style-complex="italic"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50%"/>
      <style:text-properties fo:font-size="10pt" style:font-size-asian="10pt"/>
    </style:style>
    <style:style style:name="TableRow2091" style:family="table-row">
      <style:table-row-properties style:min-row-height="0.1576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50%"/>
    </style:style>
    <style:style style:name="T2096" style:parent-style-name="DefaultParagraphFont" style:family="text">
      <style:text-properties style:font-style-complex="italic" fo:font-size="10pt" style:font-size-asian="10pt"/>
    </style:style>
    <style:style style:name="T2097" style:parent-style-name="DefaultParagraphFont" style:family="text">
      <style:text-properties style:font-style-complex="italic"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Row2104" style:family="table-row">
      <style:table-row-properties style:min-row-height="0.157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50%"/>
      <style:text-properties style:font-style-complex="italic"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50%"/>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50%"/>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50%"/>
      <style:text-properties fo:font-size="10pt" style:font-size-asian="10pt"/>
    </style:style>
    <style:style style:name="TableRow2115" style:family="table-row">
      <style:table-row-properties style:min-row-height="0.1576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50%"/>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line-height="150%"/>
      <style:text-properties style:font-style-complex="italic"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50%"/>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50%"/>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Row2126" style:family="table-row">
      <style:table-row-properties style:min-row-height="0.1576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50%"/>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line-height="150%"/>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50%"/>
      <style:text-properties fo:font-size="10pt" style:font-size-asian="10pt"/>
    </style:style>
    <style:style style:name="TableRow2134" style:family="table-row">
      <style:table-row-properties style:min-row-height="0.1576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50%"/>
      <style:text-properties fo:font-weight="bold" style:font-weight-asian="bold"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50%"/>
      <style:text-properties fo:font-weight="bold" style:font-weight-asian="bold" fo:font-size="10pt" style:font-size-asian="10pt"/>
    </style:style>
    <style:style style:name="TableRow2139" style:family="table-row">
      <style:table-row-properties style:min-row-height="0.1576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50%"/>
      <style:text-properties fo:font-weight="bold" style:font-weight-asian="bold"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50%"/>
      <style:text-properties fo:font-weight="bold" style:font-weight-asian="bold" fo:font-size="10pt" style:font-size-asian="10pt"/>
    </style:style>
    <style:style style:name="T2144" style:parent-style-name="DefaultParagraphFont" style:family="text">
      <style:text-properties fo:font-weight="bold" style:font-weight-asian="bold" fo:color="#000000" fo:font-size="10pt" style:font-size-asian="10pt" style:language-asian="lt" style:country-asian="LT"/>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font-style="italic" style:font-style-asian="italic" fo:font-size="10pt" style:font-size-asian="10pt" style:language-asian="lt" style:country-asian="LT"/>
    </style:style>
    <style:style style:name="T2147" style:parent-style-name="DefaultParagraphFont" style:family="text">
      <style:text-properties fo:font-style="italic" style:font-style-asian="italic" fo:font-size="10pt" style:font-size-asian="10pt" fo:language="en" fo:country="US" style:language-asian="lt" style:country-asian="LT"/>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font-weight="bold" style:font-weight-asian="bold" fo:color="#000000" fo:font-size="10pt" style:font-size-asian="10pt" style:language-asian="lt" style:country-asian="LT"/>
    </style:style>
    <style:style style:name="P2150" style:parent-style-name="Normal" style:family="paragraph">
      <style:text-properties fo:color="#000000" fo:font-size="10pt" style:font-size-asian="10pt" style:language-asian="lt" style:country-asian="LT"/>
    </style:style>
    <style:style style:name="P2151" style:parent-style-name="Normal" style:family="paragraph">
      <style:text-properties fo:color="#000000" fo:font-size="10pt" style:font-size-asian="10pt" style:language-asian="lt" style:country-asian="LT"/>
    </style:style>
    <style:style style:name="P2152" style:parent-style-name="Normal" style:family="paragraph">
      <style:text-properties fo:color="#000000" fo:font-size="10pt" style:font-size-asian="10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break-before="page"/>
    </style:style>
    <style:style style:name="P2160"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2161" style:parent-style-name="Normal" style:family="paragraph">
      <style:paragraph-properties fo:margin-left="7.3833in" fo:text-indent="-0.0076in">
        <style:tab-stops/>
      </style:paragraph-properties>
    </style:style>
    <style:style style:name="T2162" style:parent-style-name="DefaultParagraphFont" style:family="text">
      <style:text-properties fo:font-size="11pt" style:font-size-asian="11pt" style:language-asian="lt" style:country-asian="LT"/>
    </style:style>
    <style:style style:name="T2163" style:parent-style-name="DefaultParagraphFont" style:family="text">
      <style:text-properties fo:font-size="11pt" style:font-size-asian="11pt" style:language-asian="lt" style:country-asian="LT"/>
    </style:style>
    <style:style style:name="P216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font-size="10pt" style:font-size-asian="10pt" style:language-asian="lt" style:country-asian="LT"/>
    </style:style>
    <style:style style:name="P216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68" style:parent-style-name="Normal" style:family="paragraph">
      <style:paragraph-properties fo:text-align="center"/>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0pt" style:font-size-asian="10pt" style:language-asian="lt" style:country-asian="LT"/>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T2174" style:parent-style-name="DefaultParagraphFont" style:family="text">
      <style:text-properties fo:font-weight="bold" style:font-weight-asian="bold" style:font-weight-complex="bold" fo:font-size="10pt" style:font-size-asian="10pt" style:language-asian="lt" style:country-asian="LT"/>
    </style:style>
    <style:style style:name="T2175" style:parent-style-name="DefaultParagraphFont" style:family="text">
      <style:text-properties fo:font-weight="bold" style:font-weight-asian="bold" style:font-weight-complex="bold" fo:color="#FF0000" fo:font-size="10pt" style:font-size-asian="10pt" style:language-asian="lt" style:country-asian="LT"/>
    </style:style>
    <style:style style:name="T2176" style:parent-style-name="DefaultParagraphFont" style:family="text">
      <style:text-properties fo:font-weight="bold" style:font-weight-asian="bold" style:font-weight-complex="bold" fo:font-size="10pt" style:font-size-asian="10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weight-complex="bold"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2180" style:parent-style-name="DefaultParagraphFont" style:family="text">
      <style:text-properties fo:font-weight="bold" style:font-weight-asian="bold" style:font-weight-complex="bold" fo:font-size="10pt" style:font-size-asian="10pt" style:language-asian="lt" style:country-asian="LT"/>
    </style:style>
    <style:style style:name="T2181" style:parent-style-name="DefaultParagraphFont" style:family="text">
      <style:text-properties fo:font-weight="bold" style:font-weight-asian="bold" style:font-weight-complex="bold" fo:font-size="10pt" style:font-size-asian="10pt" style:language-asian="lt" style:country-asian="LT"/>
    </style:style>
    <style:style style:name="T2182" style:parent-style-name="DefaultParagraphFont" style:family="text">
      <style:text-properties fo:font-weight="bold" style:font-weight-asian="bold" style:font-weight-complex="bold"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paragraph-properties fo:text-indent="0.5in"/>
      <style:text-properties fo:color="#000000" fo:font-size="10pt" style:font-size-asian="10pt" style:language-asian="lt" style:country-asian="LT"/>
    </style:style>
    <style:style style:name="P2186" style:parent-style-name="Normal" style:family="paragraph">
      <style:paragraph-properties fo:text-indent="0.5in"/>
      <style:text-properties fo:color="#000000" fo:font-size="10pt" style:font-size-asian="10pt" style:language-asian="lt" style:country-asian="LT"/>
    </style:style>
    <style:style style:name="P2187" style:parent-style-name="Normal" style:family="paragraph">
      <style:paragraph-properties fo:text-indent="0.5in"/>
      <style:text-properties fo:font-size="10pt" style:font-size-asian="10pt" style:language-asian="lt" style:country-asian="LT"/>
    </style:style>
    <style:style style:name="P2188" style:parent-style-name="Normal" style:family="paragraph">
      <style:paragraph-properties fo:text-indent="0.5in"/>
      <style:text-properties fo:font-size="10pt" style:font-size-asian="10pt" style:language-asian="lt" style:country-asian="LT"/>
    </style:style>
    <style:style style:name="P2189" style:parent-style-name="Normal" style:family="paragraph">
      <style:text-properties fo:font-weight="bold" style:font-weight-asian="bold" fo:font-size="10pt" style:font-size-asian="10pt" style:language-asian="lt" style:country-asian="LT"/>
    </style:style>
    <style:style style:name="TableColumn2191" style:family="table-column">
      <style:table-column-properties style:column-width="0.7243in" style:use-optimal-column-width="false"/>
    </style:style>
    <style:style style:name="TableColumn2192" style:family="table-column">
      <style:table-column-properties style:column-width="4.6666in" style:use-optimal-column-width="false"/>
    </style:style>
    <style:style style:name="TableColumn2193" style:family="table-column">
      <style:table-column-properties style:column-width="1.2798in" style:use-optimal-column-width="false"/>
    </style:style>
    <style:style style:name="TableColumn2194" style:family="table-column">
      <style:table-column-properties style:column-width="1.3777in" style:use-optimal-column-width="false"/>
    </style:style>
    <style:style style:name="TableColumn2195" style:family="table-column">
      <style:table-column-properties style:column-width="1.3784in" style:use-optimal-column-width="false"/>
    </style:style>
    <style:style style:name="Table2190" style:family="table">
      <style:table-properties style:width="9.427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P2199" style:parent-style-name="Normal" style:family="paragraph">
      <style:paragraph-properties fo:text-align="center" fo:line-height="150%"/>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Row2208" style:family="table-row">
      <style:table-row-properties style:min-row-height="0.1576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line-height="150%"/>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Row2219" style:family="table-row">
      <style:table-row-properties style:min-row-height="0.1576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line-height="150%"/>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Row2230" style:family="table-row">
      <style:table-row-properties style:min-row-height="0.1576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line-height="150%"/>
    </style:style>
    <style:style style:name="T2235" style:parent-style-name="DefaultParagraphFont" style:family="text">
      <style:text-properties style:font-style-complex="italic"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Row2242" style:family="table-row">
      <style:table-row-properties style:min-row-height="0.1576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line-height="150%"/>
    </style:style>
    <style:style style:name="T2247" style:parent-style-name="DefaultParagraphFont" style:family="text">
      <style:text-properties style:font-style-complex="italic"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Row2254" style:family="table-row">
      <style:table-row-properties style:min-row-height="0.1576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line-height="150%"/>
    </style:style>
    <style:style style:name="T2259" style:parent-style-name="DefaultParagraphFont" style:family="text">
      <style:text-properties style:font-style-complex="italic"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Row2266" style:family="table-row">
      <style:table-row-properties style:min-row-height="0.1576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line-height="150%"/>
      <style:text-properties style:font-style-complex="italic"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Row2277" style:family="table-row">
      <style:table-row-properties style:min-row-height="0.1576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line-height="150%"/>
      <style:text-properties style:font-style-complex="italic"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Row2288" style:family="table-row">
      <style:table-row-properties style:min-row-height="0.1576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line-height="150%"/>
    </style:style>
    <style:style style:name="T2293" style:parent-style-name="DefaultParagraphFont" style:family="text">
      <style:text-properties fo:font-size="10pt" style:font-size-asian="10pt" style:font-size-complex="12pt"/>
    </style:style>
    <style:style style:name="T2294" style:parent-style-name="DefaultParagraphFont" style:family="text">
      <style:text-properties fo:font-size="10pt" style:font-size-asian="10pt"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Row2301" style:family="table-row">
      <style:table-row-properties style:min-row-height="0.1576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line-height="150%"/>
    </style:style>
    <style:style style:name="T2306" style:parent-style-name="DefaultParagraphFont" style:family="text">
      <style:text-properties fo:font-size="10pt" style:font-size-asian="10pt"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Row2313" style:family="table-row">
      <style:table-row-properties style:min-row-height="0.1576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line-height="150%"/>
    </style:style>
    <style:style style:name="T2318" style:parent-style-name="DefaultParagraphFont" style:family="text">
      <style:text-properties fo:font-size="10pt" style:font-size-asian="10pt"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Row2325" style:family="table-row">
      <style:table-row-properties style:min-row-height="0.1576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line-height="150%"/>
    </style:style>
    <style:style style:name="T2330" style:parent-style-name="DefaultParagraphFont" style:family="text">
      <style:text-properties fo:font-size="10pt" style:font-size-asian="10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Row2337" style:family="table-row">
      <style:table-row-properties style:min-row-height="0.1576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line-height="150%"/>
      <style:text-properties fo:font-size="10pt" style:font-size-asian="10pt"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Row2348" style:family="table-row">
      <style:table-row-properties style:min-row-height="0.1576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50%"/>
      <style:text-properties fo:font-size="10pt" style:font-size-asian="10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50%"/>
      <style:text-properties fo:font-size="10pt" style:font-size-asian="10pt"/>
    </style:style>
    <style:style style:name="TableRow2359" style:family="table-row">
      <style:table-row-properties style:min-row-height="0.1576in"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line-height="150%"/>
      <style:text-properties fo:font-size="10pt" style:font-size-asian="10pt"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Row2370" style:family="table-row">
      <style:table-row-properties style:min-row-height="0.1576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line-height="150%"/>
      <style:text-properties fo:font-size="10pt" style:font-size-asian="10pt"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Row2381" style:family="table-row">
      <style:table-row-properties style:min-row-height="0.1576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line-height="150%"/>
      <style:text-properties fo:font-size="10pt" style:font-size-asian="10pt"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Row2392" style:family="table-row">
      <style:table-row-properties style:min-row-height="0.1576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50%"/>
      <style:text-properties fo:font-weight="bold" style:font-weight-asian="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50%"/>
      <style:text-properties fo:font-weight="bold" style:font-weight-asian="bold" fo:font-size="10pt" style:font-size-asian="10pt"/>
    </style:style>
    <style:style style:name="TableRow2397" style:family="table-row">
      <style:table-row-properties style:min-row-height="0.1576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50%"/>
      <style:text-properties fo:font-weight="bold" style:font-weight-asian="bold"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50%"/>
      <style:text-properties fo:font-weight="bold" style:font-weight-asian="bold" fo:font-size="10pt" style:font-size-asian="10pt"/>
    </style:style>
    <style:style style:name="T2402" style:parent-style-name="DefaultParagraphFont" style:family="text">
      <style:text-properties fo:font-weight="bold" style:font-weight-asian="bold" fo:color="#000000" fo:font-size="10pt" style:font-size-asian="10pt" style:language-asian="lt" style:country-asian="LT"/>
    </style:style>
    <style:style style:name="T2403" style:parent-style-name="DefaultParagraphFont" style:family="text">
      <style:text-properties fo:color="#000000" fo:font-size="10pt" style:font-size-asian="10pt" style:language-asian="lt" style:country-asian="LT"/>
    </style:style>
    <style:style style:name="T2404" style:parent-style-name="DefaultParagraphFont" style:family="text">
      <style:text-properties fo:font-style="italic" style:font-style-asian="italic" fo:font-size="10pt" style:font-size-asian="10pt" fo:language="en" fo:country="US" style:language-asian="lt" style:country-asian="LT"/>
    </style:style>
    <style:style style:name="T2405" style:parent-style-name="DefaultParagraphFont" style:family="text">
      <style:text-properties fo:color="#000000"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weight="bold" style:font-weight-asian="bold" fo:font-size="10pt" style:font-size-asian="10pt" style:language-asian="lt" style:country-asian="LT"/>
    </style:style>
    <style:style style:name="P2408" style:parent-style-name="Normal" style:family="paragraph">
      <style:text-properties fo:color="#000000" fo:font-size="10pt" style:font-size-asian="10pt" style:language-asian="lt" style:country-asian="LT"/>
    </style:style>
    <style:style style:name="P2409" style:parent-style-name="Normal" style:family="paragraph">
      <style:text-properties fo:color="#000000"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P2411" style:parent-style-name="Normal" style:family="paragraph">
      <style:text-properties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T2413" style:parent-style-name="DefaultParagraphFont" style:family="text">
      <style:text-properties fo:color="#000000" fo:font-size="10pt" style:font-size-asian="10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break-before="page"/>
    </style:style>
    <style:style style:name="P2420" style:parent-style-name="Normal" style:family="paragraph">
      <style:paragraph-properties fo:margin-left="7.777in">
        <style:tab-stops/>
      </style:paragraph-properties>
      <style:text-properties fo:font-size="10pt" style:font-size-asian="10pt" style:language-asian="lt" style:country-asian="LT"/>
    </style:style>
    <style:style style:name="P2421" style:parent-style-name="Normal" style:family="paragraph">
      <style:paragraph-properties fo:margin-left="7.777in" fo:text-indent="-0.0076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P2424"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3" style:parent-style-name="Normal" style:family="paragraph">
      <style:paragraph-properties fo:text-align="center"/>
      <style:text-properties style:font-weight-complex="bold" fo:font-size="10pt" style:font-size-asian="10pt" style:language-asian="lt" style:country-asian="LT"/>
    </style:style>
    <style:style style:name="P2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paragraph-properties fo:text-indent="0.5in"/>
      <style:text-properties fo:color="#000000" fo:font-size="10pt" style:font-size-asian="10pt" style:language-asian="lt" style:country-asian="LT"/>
    </style:style>
    <style:style style:name="P2439" style:parent-style-name="Normal" style:family="paragraph">
      <style:paragraph-properties fo:text-indent="0.5in"/>
      <style:text-properties fo:color="#000000" fo:font-size="10pt" style:font-size-asian="10pt" style:language-asian="lt" style:country-asian="LT"/>
    </style:style>
    <style:style style:name="P2440" style:parent-style-name="Normal" style:family="paragraph">
      <style:paragraph-properties fo:text-indent="0.5in"/>
      <style:text-properties fo:font-size="10pt" style:font-size-asian="10pt" style:language-asian="lt" style:country-asian="LT"/>
    </style:style>
    <style:style style:name="P2441" style:parent-style-name="Normal" style:family="paragraph">
      <style:paragraph-properties fo:text-indent="0.5in"/>
      <style:text-properties fo:font-size="10pt" style:font-size-asian="10pt" style:language-asian="lt" style:country-asian="LT"/>
    </style:style>
    <style:style style:name="P2442" style:parent-style-name="Normal" style:family="paragraph">
      <style:text-properties fo:font-weight="bold" style:font-weight-asian="bold" fo:font-size="10pt" style:font-size-asian="10pt" style:language-asian="lt" style:country-asian="LT"/>
    </style:style>
    <style:style style:name="TableColumn2444" style:family="table-column">
      <style:table-column-properties style:column-width="3.5208in" style:use-optimal-column-width="false"/>
    </style:style>
    <style:style style:name="TableColumn2445" style:family="table-column">
      <style:table-column-properties style:column-width="2.559in" style:use-optimal-column-width="false"/>
    </style:style>
    <style:style style:name="TableColumn2446" style:family="table-column">
      <style:table-column-properties style:column-width="1.6736in" style:use-optimal-column-width="false"/>
    </style:style>
    <style:style style:name="TableColumn2447" style:family="table-column">
      <style:table-column-properties style:column-width="1.6388in" style:use-optimal-column-width="false"/>
    </style:style>
    <style:style style:name="Table2443" style:family="table">
      <style:table-properties style:width="9.3923in" fo:margin-left="0in" table:align="left"/>
    </style:style>
    <style:style style:name="TableRow2448" style:family="table-row">
      <style:table-row-properties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50%"/>
      <style:text-properties fo:font-size="10pt" style:font-size-asian="10pt"/>
    </style:style>
    <style:style style:name="TableRow2455" style:family="table-row">
      <style:table-row-properties style:min-row-height="0.1576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Row2462" style:family="table-row">
      <style:table-row-properties style:min-row-height="0.1576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line-height="150%"/>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50%"/>
      <style:text-properties fo:font-weight="bold" style:font-weight-asian="bold" fo:font-size="10pt" style:font-size-asian="10pt"/>
    </style:style>
    <style:style style:name="TableRow2467" style:family="table-row">
      <style:table-row-properties style:min-row-height="0.1576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line-height="150%"/>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50%"/>
      <style:text-properties fo:font-weight="bold" style:font-weight-asian="bold" fo:font-size="10pt" style:font-size-asian="10pt"/>
    </style:style>
    <style:style style:name="T2472" style:parent-style-name="DefaultParagraphFont" style:family="text">
      <style:text-properties fo:font-weight="bold" style:font-weight-asian="bold" fo:color="#000000"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T2474" style:parent-style-name="DefaultParagraphFont" style:family="text">
      <style:text-properties fo:font-style="italic" style:font-style-asian="italic" fo:font-size="10pt" style:font-size-asian="10pt" fo:language="en" fo:country="US" style:language-asian="lt" style:country-asian="LT"/>
    </style:style>
    <style:style style:name="T2475" style:parent-style-name="DefaultParagraphFont" style:family="text">
      <style:text-properties fo:color="#000000"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fo:color="#000000" fo:font-size="10pt" style:font-size-asian="10pt" style:language-asian="lt" style:country-asian="LT"/>
    </style:style>
    <style:style style:name="P2478" style:parent-style-name="Normal" style:family="paragraph">
      <style:text-properties fo:color="#000000" fo:font-size="10pt" style:font-size-asian="10pt" style:language-asian="lt" style:country-asian="LT"/>
    </style:style>
    <style:style style:name="P2479" style:parent-style-name="Normal" style:family="paragraph">
      <style:text-properties fo:color="#000000" fo:font-size="10pt" style:font-size-asian="10pt" style:language-asian="lt" style:country-asian="LT"/>
    </style:style>
    <style:style style:name="P2480" style:parent-style-name="Normal" style:family="paragraph">
      <style:text-properties fo:color="#000000" fo:font-size="10pt" style:font-size-asian="10pt" style:language-asian="lt" style:country-asian="LT"/>
    </style:style>
    <style:style style:name="T2481" style:parent-style-name="DefaultParagraphFont" style:family="text">
      <style:text-properties fo:color="#000000" fo:font-size="10pt" style:font-size-asian="10pt" style:language-asian="lt" style:country-asian="LT"/>
    </style:style>
    <style:style style:name="P2482" style:parent-style-name="Normal" style:family="paragraph">
      <style:paragraph-properties style:punctuation-wrap="simple" fo:text-align="justify" style:vertical-align="baseline"/>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office:automatic-styles>
  <office:body>
    <office:text text:use-soft-page-breaks="true">
      <text:p text:style-name="P1"><text:span text:style-name="T2">Suvestinė redakcija nuo 2015-12-31 iki 2017-04-2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7 straipsniu bei atsižvelgdamas į 2014 m. birželio 25 d. Komisijos reglamento (ES) Nr. 702/2014,<text:s/></text:span><text:span text:style-name="T23">kuriuo skelbiama, kad tam tikrų kategorijų pagalba žemės bei miškų ūkio sektoriuose ir kaimo vietovėse yra suderinama su vidaus rinka pagal Sut</text:span><text:span text:style-name="T24">arties dėl Europos Sąjungos veikimo 107 ir 108 straipsnius<text:s/></text:span><text:span text:style-name="T25">(OL 2014 L 193, p. 1)</text:span><text:span text:style-name="T26">,</text:span><text:span text:style-name="T27"><text:s/>nuostatas:</text:span><text:s/></text:p>
      <text:p text:style-name="P28">Preambulės pakeitimai:</text:p>
      <text:p text:style-name="P29"><text:span text:style-name="T30">Nr.<text:s/></text:span><text:a xlink:href="https://www.e-tar.lt/portal/legalAct.html?documentId=712b1490bc0311e487a3c49dd729baa4" office:target-frame-name="_top" xlink:show="replace"><text:span text:style-name="T31">3D-111</text:span></text:a><text:span text:style-name="T32">, 2015-02-24, paskelbta TAR<text:s/></text:span><text:span text:style-name="T33">2015-02-24, i. k. 2015-02859</text:span></text:p>
      <text:p text:style-name="Normal"/>
      <text:p text:style-name="P34"><text:span text:style-name="T35">1</text:span><text:span text:style-name="T36">. T v i r t i n u Pagalbos veislininkystei taisykles (pridedama).</text:span></text:p>
      <text:p text:style-name="P37"><text:span text:style-name="T38">2</text:span><text:span text:style-name="T39">. P r i p a ž į s t u netekusiais galios:</text:span></text:p>
      <text:p text:style-name="P40"><text:span text:style-name="T41">2.1</text:span><text:span text:style-name="T42">. Lietuvos Respublikos žemės ūkio ministro 2008 m. birželio 2 d. įsakymą Nr. 3D-302 „Dėl Paramos veisli</text:span><text:span text:style-name="T43">ninkystei taisyklių patvirtinimo“ (Žin., 2008, Nr.<text:s/></text:span><text:a xlink:href="https://www.e-tar.lt/portal/lt/legalAct/TAR.2A4B81EEDADD" office:target-frame-name="_blank" xlink:show="new"><text:span text:style-name="T44">64-2427</text:span></text:a><text:span text:style-name="T45">);</text:span></text:p>
      <text:p text:style-name="P46"><text:span text:style-name="T47">2.2</text:span><text:span text:style-name="T48">. Lietuvos Respublikos žemės ūkio ministro 2009 m. rugpjūčio 3 d. įsakymą Nr. 3D-552 „Dėl žemės ūkio mi</text:span><text:span text:style-name="T49">nistro 2008 m. birželio 2 d. įsakymo Nr. 3D-302 „Dėl Paramos veislininkystei taisyklių patvirtinimo“ pakeitimo“ (Žin., 2009, Nr.<text:s/></text:span><text:a xlink:href="https://www.e-tar.lt/portal/lt/legalAct/TAR.166E1E9C4978" office:target-frame-name="_blank" xlink:show="new"><text:span text:style-name="T50">95-4062</text:span></text:a><text:span text:style-name="T51">).</text:span></text:p>
      <text:p text:style-name="P52"/>
      <text:p text:style-name="P53"/>
      <text:p text:style-name="P54"/>
      <text:p text:style-name="P55">Žemės ūkio ministras<text:tab/>Kazys Starkevičius</text:p>
      <text:p text:style-name="P56"/>
      <text:p text:style-name="P57">SUDERINTA</text:p>
      <text:p text:style-name="P58">Lietuvos Respublikos konkurencijos tarybos</text:p>
      <text:p text:style-name="P59"><text:span text:style-name="T60">2010-01-14 raštu Nr. (9.8-10) 6V-53</text:span></text:p>
      <text:p text:style-name="P61"/>
      <text:soft-page-break/>
      <text:p text:style-name="P62">PATVIRTINTA</text:p>
      <text:p text:style-name="P63">Lietuvos Respublikos žemės ūkio ministro<text:s/></text:p>
      <text:p text:style-name="P64">2010 m. kovo 30 d. įsakymu Nr. 3D-290</text:p>
      <text:p text:style-name="P65">(Lietuvos Respublikos žemės ūkio ministro<text:s/></text:p>
      <text:p text:style-name="P66">2015 m. gruodžio 30 d. įsakymo<text:s/></text:p>
      <text:p text:style-name="P67">Nr. 3D-960 redakcija)</text:p>
      <text:p text:style-name="P68"/>
      <text:p text:style-name="P69"><text:span text:style-name="T70">PAGALBOS VEISLININKYSTEI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text:span><text:span text:style-name="T83"><text:s/>Pagalbos veislininkystei taisyklės (toliau – Taisyklės) parengtos vadovaujantis Lietuvos Respublikos gyvulių veislininkystės įstatymo, 2014 m. birželio 25 d. Komisijos reglamento (ES) Nr. 702/2014,<text:s/></text:span><text:span text:style-name="T84">kuriuo skelbiama, kad tam tikrų kategorijų pagalba žemės<text:s/></text:span><text:span text:style-name="T85">bei miškų ūkio sektoriuose ir kaimo vietovėse yra suderinama su vidaus rinka pagal Sutarties dėl Europos Sąjungos veikimo 107 ir 108 straipsnius (OL 2014 L 193, p. 1)</text:span><text:span text:style-name="T86">, Nacionalinės 2014–2020 metų gyvulininkystės sektoriaus plėtros programos, patvirtintos L</text:span><text:span text:style-name="T87">ietuvos Respublikos Vyriausybės 2013 m. gruodžio 4 d. nutarimu Nr. 1162 „Dėl Nacionalinės 2014–2020 metų gyvulininkystės sektoriaus plėtros programos patvirtinimo“, Valstybės pagalbos žemės ūkiui, maisto ūkiui, žuvininkystei ir kaimo plėtrai ir kitų iš val</text:span><text:span text:style-name="T88">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89">ir kitų iš valstybės biudžeto lėšų finansuojamų priemonių bendrųjų administravimo taisyklių patvirtinimo“ (toliau – Bendrosios administravimo taisyklės)<text:s/></text:span><text:span text:style-name="T90">ir</text:span><text:span text:style-name="T91"><text:s/>„P</text:span><text:span text:style-name="T92">agrindinių reikalavimų prisiimant įsipareigojimus mokėti paramą iš valstybės biudžeto lėšų žemės ū</text:span><text:span text:style-name="T93">kio ir žuvininkystės srityse aprašo, patvirtinto Lietuvos Respublikos žemės ūkio ministro 2014 m. rugsėjo 25 d. įsakymu Nr. 3D-652 „Dėl<text:s/></text:span><text:span text:style-name="T94">P</text:span><text:span text:style-name="T95">agrindinių reikalavimų prisiimant įsipareigojimus mokėti paramą iš valstybės biudžeto lėšų žemės ūkio ir žuvininkystės<text:s/></text:span><text:span text:style-name="T96">srityse aprašo patvirtinimo“, nuostatomis.</text:span></text:p>
      <text:p text:style-name="P97"><text:span text:style-name="T98">2</text:span><text:span text:style-name="T99">.</text:span><text:span text:style-name="T100"><text:tab/><text:s/>Taisyklės nustato pagrindinius finansavimo tikslus ir veiklos kryptis, tinkamas finansuoti išlaidas ir pagalbos dydį, pagalbos gavėjus ir pareiškėjus, paraiškų ir pažymų teikimo, vertinimo ir lėšų skyrimo<text:s/></text:span><text:span text:style-name="T101">procedūras bei ataskaitų teikimo tvarką ir atsakomybę.<text:s/></text:span></text:p>
      <text:p text:style-name="P102"/>
      <text:p text:style-name="P103"><text:span text:style-name="T104">II</text:span><text:span text:style-name="T105"><text:s/>SKYRIUs</text:span></text:p>
      <text:p text:style-name="P106"><text:span text:style-name="T107">PAGRINDINIAI PAGALBOS TIKSLAI IR VEIKLOS KRYPTYS</text:span></text:p>
      <text:p text:style-name="P108"/>
      <text:p text:style-name="P109"/>
      <text:p text:style-name="P110"><text:span text:style-name="T111">3</text:span><text:span text:style-name="T112">.</text:span><text:span text:style-name="T113"><text:tab/><text:s/>Pagrindiniai pagalbos veislininkystei tikslai toliau plėtojant nacionalinę gyvulių veislininkystės sistemą:</text:span></text:p>
      <text:p text:style-name="P114"><text:span text:style-name="T115">3.1</text:span><text:span text:style-name="T116">.</text:span><text:span text:style-name="T117"><text:tab/></text:span><text:span text:style-name="T118"><text:s/>gerinti</text:span><text:span text:style-name="T119"><text:s/>visų gyvulių rūšių veislines savybes, produkcijos kokybę, veiksmingiau naudoti genetinius išteklius, išsaugoti genofondą, sudaryti sąlygas plėstis visuomeninėms savivaldos organizacijoms ūkinių gyvūnų veislininkystės srityje;</text:span></text:p>
      <text:p text:style-name="P120"><text:span text:style-name="T121">3.2</text:span><text:span text:style-name="T122">.</text:span><text:span text:style-name="T123"><text:tab/></text:span><text:span text:style-name="T124"><text:s/>tobulinti veislinin</text:span><text:span text:style-name="T125">kystės sistemą, kuri įgalintų pasiekti ilgametėje gyvūnų veislininkystės programoje nurodytus tikslus, tenkintų gyvulių augintojų interesus ir atitiktų Europos Sąjungos ir Tarptautinio gyvulių apskaitos komiteto (ICAR) reikalavimus.</text:span></text:p>
      <text:p text:style-name="P126"><text:span text:style-name="T127">4</text:span><text:span text:style-name="T128">.</text:span><text:span text:style-name="T129"><text:tab/></text:span><text:span text:style-name="T130"><text:s/>Pagalba veislininkystei teikiama</text:span><text:span text:style-name="T131"><text:s/></text:span><text:span text:style-name="T132">vadovaujantis reglamento (ES) Nr. 702/2014 24 ir 27 straipsniais šioms veiklos kryptims:</text:span></text:p>
      <text:p text:style-name="P133"><text:span text:style-name="T134">4.1</text:span><text:span text:style-name="T135">.</text:span><text:span text:style-name="T136"><text:tab/></text:span><text:span text:style-name="T137"><text:s/>gyvulių kilmės knygų rengimas ir tvarkymas;</text:span></text:p>
      <text:p text:style-name="P138"><text:span text:style-name="T139">4.2</text:span><text:span text:style-name="T140">.</text:span><text:span text:style-name="T141"><text:tab/></text:span><text:span text:style-name="T142"><text:s/>gyvulių genetinės kokybės arba produktyvumo tyrimai:</text:span></text:p>
      <text:p text:style-name="P143"><text:span text:style-name="T144">4.2.1</text:span><text:span text:style-name="T145">.</text:span><text:span text:style-name="T146"><text:tab/></text:span><text:span text:style-name="T147"><text:s/>trečiųjų</text:span><text:span text:style-name="T148"><text:s/>šalių arba jų vardu atliekami gyvulių genetinės kokybės arba produktyvumo tyrimai, siekiant nustatyti gyvulių genetinę kokybę arba produktyvumą (pieno, mėsos mėginių paėmimas, tyrimas, duomenų apdorojimas, paskelbimas, žirgų varžybos-bandymai ir kt.), išs</text:span><text:span text:style-name="T149">kyrus gyvulių savininko atliekamą kontrolę ir įprastinę pieno kokybės kontrolę;</text:span></text:p>
      <text:p text:style-name="P150"><text:span text:style-name="T151">4.2.2</text:span><text:span text:style-name="T152">.</text:span><text:span text:style-name="T153"><text:tab/></text:span><text:span text:style-name="T154"><text:s/>kiti veislininkystės darbai arba paslaugos, susiję su gyvulių genetinės kokybės nustatymu,<text:s/></text:span><text:span text:style-name="T155">įskaitant genomo tyrimus</text:span><text:span text:style-name="T156">;</text:span></text:p>
      <text:p text:style-name="P157"><text:span text:style-name="T158">4.3</text:span><text:span text:style-name="T159">.</text:span><text:span text:style-name="T160"><text:tab/></text:span><text:span text:style-name="T161"><text:s/>konkursų, prekybos mugių arba parod</text:span><text:span text:style-name="T162">ų organizavimas ir dalyvavimas jose.</text:span></text:p>
      <text:p text:style-name="P163"/>
      <text:p text:style-name="P164"><text:span text:style-name="T165">III</text:span><text:span text:style-name="T166"><text:s/>SKYRIUS</text:span></text:p>
      <text:p text:style-name="P167"><text:span text:style-name="T168">TINKAMOS FINANSUOTI IŠLAIDOS, PAGALBOS DYDIS IR INTENSYVUMAS</text:span></text:p>
      <text:p text:style-name="P169"/>
      <text:p text:style-name="P170"/>
      <text:p text:style-name="P171"><text:span text:style-name="T172">5</text:span><text:span text:style-name="T173">.</text:span><text:span text:style-name="T174"><text:tab/></text:span><text:span text:style-name="T175"><text:s/>Tinkamos finansuoti laikomos su Taisyklių 4.1 papunktyje nurodyta veiklos kryptimi susijusios einamųjų metų administracinės išlaidos:</text:span></text:p>
      <text:p text:style-name="P176"><text:span text:style-name="T177">5.1</text:span><text:span text:style-name="T178">.</text:span><text:span text:style-name="T179"><text:tab/></text:span><text:span text:style-name="T180"><text:s/>duomenų apie gyvulius (pvz. kilmė, gimimo data, apvaisinimo data, nugaišimo data ir priežastys) rinkimo ir admini</text:span><text:span text:style-name="T181">stravimo, duomenų (kurie būtini ūkinių gyvūnų kilmės knygoms parengti ir tvarkyti) ekspertinio vertinimo, atnaujinimo ir apdorojimo išlaidos;</text:span></text:p>
      <text:p text:style-name="P182"><text:span text:style-name="T183">5.2</text:span><text:span text:style-name="T184">.</text:span><text:span text:style-name="T185"><text:tab/></text:span><text:span text:style-name="T186"><text:s/>administracinių darbų, susijusių su atitinkamų duomenų apie gyvulius registravimu ūkinių gyvūnų kilmės k</text:span><text:span text:style-name="T187">nygose, išlaidos (buhalterinės apskaitos tvarkymo, valdymo ir finansinės išlaidos);</text:span></text:p>
      <text:p text:style-name="P188"><text:span text:style-name="T189">5.3</text:span><text:span text:style-name="T190">.</text:span><text:span text:style-name="T191"><text:tab/></text:span><text:span text:style-name="T192"><text:s/>ūkinių gyvūnų kilmės knygų duomenims tvarkyti naudojamos programinės įrangos atnaujinimo išlaidos;</text:span></text:p>
      <text:p text:style-name="P193"><text:span text:style-name="T194">5.4</text:span><text:span text:style-name="T195">.</text:span><text:span text:style-name="T196"><text:tab/></text:span><text:span text:style-name="T197"><text:s/>informacijos apie ūkinių gyvūnų kilmės knygas ir tose knygose pateiktų duomenų skelbimo internete išlaidos;</text:span></text:p>
      <text:p text:style-name="P198"><text:span text:style-name="T199">5.5</text:span><text:span text:style-name="T200">.</text:span><text:span text:style-name="T201"><text:tab/></text:span><text:span text:style-name="T202"><text:s/>kitos susijusios administracinės išlaidos (darbo užmokestis, biuro išlaikymo išlaidos, ryšių ir kanceliarinės išlaidos,<text:s/></text:span><text:span text:style-name="T203">kilmės knygų info</text:span><text:span text:style-name="T204">rmacijos skelbimo internete išlaidos</text:span><text:span text:style-name="T205">).</text:span></text:p>
      <text:p text:style-name="P206"><text:span text:style-name="T207">6</text:span><text:span text:style-name="T208">.</text:span><text:span text:style-name="T209"><text:tab/><text:s/>Vykdant Taisyklių 4.1 papunktyje nurodytą veiklą apmokama iki 100 proc. Taisyklių 5 punkte nurodytų administracinių išlaidų už kiekvieną einamųjų metų sausio 1 d. kilmės knygoje įrašytą gyvą veislinį arklį i</text:span><text:span text:style-name="T210">r veislinį galviją ir kalendoriniais metais į kilmės knygą įrašytą veislinį ūkinį gyvūną (kiaulę, avį, ožką, triušį, kailinį žvėrelį, vištinę žąsį), bet ne daugiau kaip:</text:span></text:p>
      <text:p text:style-name="P211"><text:span text:style-name="T212">6.1</text:span><text:span text:style-name="T213">.</text:span><text:span text:style-name="T214"><text:tab/><text:s/>Lietuvos juodmargių galvijų gerintojų asociacijai – 0,60 Eur už vnt.;</text:span></text:p>
      <text:p text:style-name="P215"><text:span text:style-name="T216">6.2</text:span><text:span text:style-name="T217">.</text:span><text:span text:style-name="T218"><text:tab/><text:s/>Lietuvos žalųjų galvijų gerintojų asociacijai – 0,60 Eur už vnt.;</text:span></text:p>
      <text:p text:style-name="P219"><text:span text:style-name="T220">6.3</text:span><text:span text:style-name="T221">.</text:span><text:span text:style-name="T222"><text:tab/><text:s/>Lietuvos galvijų veisėjų asociacijai – 0,60 Eur už vnt.;</text:span></text:p>
      <text:p text:style-name="P223"><text:span text:style-name="T224">6.4</text:span><text:span text:style-name="T225">.</text:span><text:span text:style-name="T226"><text:tab/><text:s/>Lietuvos mėsinių galvijų augintojų ir gerintojų asociacijai – 0,60 Eur už vnt.;</text:span></text:p>
      <text:p text:style-name="P227"><text:span text:style-name="T228">6.5</text:span><text:span text:style-name="T229">.</text:span><text:span text:style-name="T230"><text:tab/><text:s/>Lietuvos kiaulių augi</text:span><text:span text:style-name="T231">ntojų asociacijai – 6,05 Eur už vnt.;</text:span></text:p>
      <text:p text:style-name="P232"><text:span text:style-name="T233">6.6</text:span><text:span text:style-name="T234">.</text:span><text:span text:style-name="T235"><text:tab/><text:s/>Lietuvos arklių augintojų asociacijai – 6,81 Eur už vnt.;</text:span></text:p>
      <text:p text:style-name="P236"><text:span text:style-name="T237">6.7</text:span><text:span text:style-name="T238">.</text:span><text:span text:style-name="T239"><text:tab/><text:s/>Lietuvos trakėnų žirgų augintojų asociacijai – 6,81 Eur už vnt.;</text:span></text:p>
      <text:p text:style-name="P240"><text:span text:style-name="T241">6.8</text:span><text:span text:style-name="T242">.</text:span><text:span text:style-name="T243"><text:tab/></text:span><text:span text:style-name="T244"><text:s/>Baltijos hanoverių veislės žirgų augintojų asociacijai – 6,81 Eur už vnt.;</text:span></text:p>
      <text:p text:style-name="P245"><text:span text:style-name="T246">6.9</text:span><text:span text:style-name="T247">.</text:span><text:span text:style-name="T248"><text:tab/><text:s/>Lietuvos arabų arklių augintojų asociacijai – 6,81 Eur už vnt.;</text:span></text:p>
      <text:p text:style-name="P249"><text:span text:style-name="T250">6.10</text:span><text:span text:style-name="T251">.</text:span><text:span text:style-name="T252"><text:tab/>Respublikinei lenktyninių žirgų lygai – 6,81 Eur už vnt.;</text:span></text:p>
      <text:p text:style-name="P253"><text:span text:style-name="T254">6.11</text:span><text:span text:style-name="T255">.</text:span><text:span text:style-name="T256"><text:tab/><text:s/>Nacionaliniam žirgų lenktyn</text:span><text:span text:style-name="T257">ių klubui – 6,81 Eur už vnt.;</text:span></text:p>
      <text:p text:style-name="P258"><text:span text:style-name="T259">6.12</text:span><text:span text:style-name="T260">.</text:span><text:span text:style-name="T261"><text:tab/><text:s/>Lietuvos ristūnų sporto asociacijai – 6,81 Eur už vnt.;</text:span></text:p>
      <text:p text:style-name="P262"><text:span text:style-name="T263">6.13</text:span><text:span text:style-name="T264">.</text:span><text:span text:style-name="T265"><text:tab/><text:s/>Lietuvos sunkiųjų arklių veislės augintojų asociacijai – 6,81 Eur už vnt.;</text:span></text:p>
      <text:p text:style-name="P266"><text:span text:style-name="T267">6.14</text:span><text:span text:style-name="T268">.</text:span><text:span text:style-name="T269"><text:tab/><text:s/>Žemaitukų arklių augintojų asociacijai – 6,81 Eur už vnt.;</text:span></text:p>
      <text:p text:style-name="P270"><text:span text:style-name="T271">6.15</text:span><text:span text:style-name="T272">.</text:span><text:span text:style-name="T273"><text:tab/><text:s/>Lietuvos avių augintojų asociacijai – 1,93 Eur už vnt.;</text:span></text:p>
      <text:p text:style-name="P274"><text:span text:style-name="T275">6.16</text:span><text:span text:style-name="T276">.</text:span><text:span text:style-name="T277"><text:tab/><text:s/>Lietuvos žvėrelių augintojų asociacijai – 6,01 Eur už vnt.;</text:span></text:p>
      <text:p text:style-name="P278"><text:span text:style-name="T279">6.17</text:span><text:span text:style-name="T280">.</text:span><text:span text:style-name="T281"><text:tab/><text:s/>Lietuvos kailinių žvėrelių ir triušių augintojų asociacijai – <text:s/>6,01 Eur už vnt.;</text:span></text:p>
      <text:p text:style-name="P282"><text:span text:style-name="T283">6.18</text:span><text:span text:style-name="T284">.</text:span><text:span text:style-name="T285"><text:tab/><text:s/>Pieninių ožkų aug</text:span><text:span text:style-name="T286">intojų asociacijai – <text:s/>6,01 Eur už vnt.;</text:span></text:p>
      <text:p text:style-name="P287"><text:span text:style-name="T288">6.19</text:span><text:span text:style-name="T289">.</text:span><text:span text:style-name="T290"><text:tab/><text:s/>Lietuvos nykstančių ūkinių gyvūnų augintojų asociacijai:</text:span></text:p>
      <text:p text:style-name="P291"><text:span text:style-name="T292">6.19.1</text:span><text:span text:style-name="T293">.</text:span><text:span text:style-name="T294"><text:tab/><text:s/>0,60 Eur už 1 galviją;</text:span></text:p>
      <text:p text:style-name="P295"><text:span text:style-name="T296">6.19.2</text:span><text:span text:style-name="T297">.</text:span><text:span text:style-name="T298"><text:tab/><text:s text:c="2"/>7,21 Eur už 1 vištinę žąsį.</text:span></text:p>
      <text:p text:style-name="P299"><text:span text:style-name="T300">7</text:span><text:span text:style-name="T301">.</text:span><text:span text:style-name="T302"><text:tab/><text:s/>Tinkamos finansuoti laikomos su Taisyklių<text:s/></text:span><text:span text:style-name="T303">4.2<text:s/></text:span><text:span text:style-name="T304">papunktyje nur</text:span><text:span text:style-name="T305">odyta veiklos kryptimi susijusios einamųjų metų išlaidos:</text:span></text:p>
      <text:p text:style-name="P306"><text:span text:style-name="T307">7.1</text:span><text:span text:style-name="T308">.</text:span><text:span text:style-name="T309"><text:tab/></text:span><text:span text:style-name="T310"><text:s/>tyrimų ir (arba) kontrolės duomenų rinkimo ir vertinimo siekiant įvertinti gyvulių genetinę kokybę, kad būtų galima taikyti pažangesnius veisimo metodus ir išlaikyti genetinę įvairovę, išlai</text:span><text:span text:style-name="T311">dos;</text:span></text:p>
      <text:p text:style-name="P312"><text:span text:style-name="T313">7.2</text:span><text:span text:style-name="T314">.</text:span><text:span text:style-name="T315"><text:tab/></text:span><text:span text:style-name="T316"><text:s/>kitos susijusios išlaidos (darbo užmokestis, biuro išlaikymo, ryšių, kanceliarinės, įrangos,<text:s/></text:span><text:span text:style-name="T317">transporto išlaidos, viešinimas</text:span><text:span text:style-name="T318">).</text:span></text:p>
      <text:p text:style-name="P319"><text:span text:style-name="T320">8</text:span><text:span text:style-name="T321">.</text:span><text:span text:style-name="T322"><text:tab/><text:s/>Vykdant Taisyklių 4.2 papunktyje nurodytą veiklą:</text:span></text:p>
      <text:p text:style-name="P323"><text:span text:style-name="T324">8.1</text:span><text:span text:style-name="T325">.</text:span><text:span text:style-name="T326"><text:tab/></text:span><text:span text:style-name="T327"><text:s/>apmokama iki 70 proc. išlaidų už gyvulių produktyvumo kontrolę (diferencijuojama pagal bandoje kontroliuojamų gyvulių skaičių ir pasirinktą kontrolės metodą bei pieno apskaitos būdą, kaip numatyta Pieninių gyvulių produktyvumo kontrolės organizavimo taisy</text:span><text:span text:style-name="T328">klėse, patvirtintose Lietuvos Respublikos žemės ūkio ministro 2009 m. gruodžio 7 d. įsakymu Nr. 3D-934 „Dėl Pieninių gyvulių produktyvumo kontrolės organizavimo taisyklių patvirtinimo“) UAB „Gyvulių produktyvumo kontrolė“</text:span><text:span text:style-name="T329">:</text:span></text:p>
      <text:p text:style-name="P330"><text:span text:style-name="T331">8.1.1</text:span><text:span text:style-name="T332">.</text:span><text:span text:style-name="T333"><text:s/>jei gyvulių produktyvumo kontrolė vykdoma A metodu ir T pieno kiekio ir sudėties apskaitos būdu, skiriama ne daugiau kaip:</text:span></text:p>
      <text:p text:style-name="P334"><text:span text:style-name="T335">8.1.1.1</text:span><text:span text:style-name="T336">.</text:span><text:span text:style-name="T337"><text:tab/><text:s/>21,48 Eur per metus už kiekvieną kontroliuotą karvę, kai kontroliuojamųjų gyvulių skaičius 1–5;</text:span></text:p>
      <text:p text:style-name="P338"><text:span text:style-name="T339">8.1.1.2</text:span><text:span text:style-name="T340">.</text:span><text:span text:style-name="T341"><text:tab/><text:s/>21,48 Eur<text:s/></text:span><text:span text:style-name="T342">per metus už kiekvieną kontroliuotą karvę, kai kontroliuojamųjų gyvulių skaičius 6–10;</text:span></text:p>
      <text:p text:style-name="P343"><text:span text:style-name="T344">8.1.1.3</text:span><text:span text:style-name="T345">.</text:span><text:span text:style-name="T346"><text:tab/><text:s text:c="2"/>20,80 Eur per metus už kiekvieną kontroliuotą karvę, kai kontroliuojamųjų gyvulių skaičius 11–20;</text:span></text:p>
      <text:p text:style-name="P347"><text:span text:style-name="T348">8.1.1.4</text:span><text:span text:style-name="T349">.</text:span><text:span text:style-name="T350"><text:tab/><text:s text:c="2"/>19,95 Eur per metus už kiekvieną kontroli</text:span><text:span text:style-name="T351">uotą karvę, kai kontroliuojamųjų gyvulių skaičius 21–50;</text:span></text:p>
      <text:p text:style-name="P352"><text:span text:style-name="T353">8.1.1.5</text:span><text:span text:style-name="T354">.</text:span><text:span text:style-name="T355"><text:tab/><text:s text:c="2"/>19,10 Eur per metus už kiekvieną kontroliuotą karvę, kai kontroliuojamųjų gyvulių skaičius 51–100;</text:span></text:p>
      <text:p text:style-name="P356"><text:span text:style-name="T357">8.1.1.6</text:span><text:span text:style-name="T358">.</text:span><text:span text:style-name="T359"><text:tab/><text:s text:c="2"/>18,84 Eur per metus už kiekvieną kontroliuotą karvę, kai kontroliuojam</text:span><text:span text:style-name="T360">ųjų gyvulių skaičius 101 ir daugiau;</text:span></text:p>
      <text:p text:style-name="P361"><text:span text:style-name="T362">8.1.2</text:span><text:span text:style-name="T363">. jei gyvulių produktyvumo kontrolė vykdoma A metodu ir 4 pieno kiekio ir sudėties apskaitos būdu, skiriama ne daugiau kaip:</text:span></text:p>
      <text:p text:style-name="P364"><text:span text:style-name="T365">8.1.2.1</text:span><text:span text:style-name="T366">. <text:s/>22,16 Eur per metus už kiekvieną kontroliuotą karvę, kai kontroliuojamų</text:span><text:span text:style-name="T367">jų gyvulių skaičius 1–5;<text:s/></text:span></text:p>
      <text:p text:style-name="P368"><text:span text:style-name="T369">8.1.2.2</text:span><text:span text:style-name="T370">. <text:s/>23,44 Eur per metus už kiekvieną kontroliuotą karvę, kai kontroliuojamųjų gyvulių skaičius 6–100;</text:span></text:p>
      <text:p text:style-name="P371"><text:span text:style-name="T372">8.1.2.3</text:span><text:span text:style-name="T373">. <text:s/>20,20 Eur per metus už kiekvieną kontroliuotą karvę, kai kontroliuojamųjų gyvulių skaičius 101–300;</text:span></text:p>
      <text:p text:style-name="P374"><text:span text:style-name="T375">8.</text:span><text:span text:style-name="T376">1.2.4</text:span><text:span text:style-name="T377">. <text:s/>18,84 Eur per metus už kiekvieną kontroliuotą karvę, kai kontroliuojamųjų gyvulių skaičius 301 ir daugiau;</text:span></text:p>
      <text:p text:style-name="P378"><text:span text:style-name="T379">8.1.3</text:span><text:span text:style-name="T380">. jei gyvulių produktyvumo kontrolė vykdoma B metodu ir T pieno kiekio ir sudėties apskaitos būdu, skiriama ne daugiau kaip:</text:span></text:p>
      <text:p text:style-name="P381"><text:span text:style-name="T382">8.1.3.1</text:span><text:span text:style-name="T383">. 7,64 Eur per metus už kiekvieną kontroliuotą karvę, kai kontroliuojamųjų gyvulių skaičius 1–5;</text:span></text:p>
      <text:p text:style-name="P384"><text:span text:style-name="T385">8.1.3.2</text:span><text:span text:style-name="T386">.</text:span><text:span text:style-name="T387"><text:tab/><text:s/>8,83 Eur per metus už kiekvieną kontroliuotą karvę, kai kontroliuojamųjų gyvulių skaičius 6 ir daugiau;</text:span></text:p>
      <text:p text:style-name="P388"><text:span text:style-name="T389">8.1.4</text:span><text:span text:style-name="T390">.<text:s/></text:span><text:span text:style-name="T391">jei gyvulių produkt</text:span><text:span text:style-name="T392">yvumo kontrolė vykdoma B metodu ir 4 pieno kiekio ir sudėties apskaitos būdu, skiriama ne daugiau kaip:</text:span></text:p>
      <text:p text:style-name="P393"><text:span text:style-name="T394">8.1.4.1</text:span><text:span text:style-name="T395">. 8,23 Eur per metus už kiekvieną kontroliuotą karvę, kai kontroliuojamųjų gyvulių skaičius 1–5;</text:span></text:p>
      <text:p text:style-name="P396"><text:span text:style-name="T397">8.1.4.2</text:span><text:span text:style-name="T398">. <text:s/>9,17 Eur per metus už kiekvieną kontroliuotą karvę, kai kontroliuojamųjų gyvulių skaičius 6 ir daugiau;</text:span></text:p>
      <text:p text:style-name="P399"><text:span text:style-name="T400">8.1.5</text:span><text:span text:style-name="T401">. <text:s/>jei gyvulių produktyvumo kontrolė vykdoma C metodu ir T pieno kiekio ir sudėties apskaitos būdu, skiriama ne daugiau kaip:</text:span></text:p>
      <text:p text:style-name="P402"><text:span text:style-name="T403">8.1.5.1</text:span><text:span text:style-name="T404">.</text:span><text:span text:style-name="T405"><text:tab/>9</text:span><text:span text:style-name="T406">,51 Eur per metus už kiekvieną kontroliuotą karvę, kai kontroliuojamųjų gyvulių skaičius 1–5;</text:span></text:p>
      <text:p text:style-name="P407"><text:span text:style-name="T408">8.1.5.2</text:span><text:span text:style-name="T409">.</text:span><text:span text:style-name="T410"><text:tab/><text:s/>10,36 Eur per metus už kiekvieną kontroliuotą karvę, kai kontroliuojamųjų gyvulių skaičius 6 ir daugiau;<text:s/></text:span></text:p>
      <text:p text:style-name="P411"><text:span text:style-name="T412">8.1.6</text:span><text:span text:style-name="T413">.</text:span><text:span text:style-name="T414"><text:tab/><text:s/>jei gyvulių produktyvumo kon</text:span><text:span text:style-name="T415">trolė vykdoma C metodu ir 4 pieno kiekio ir sudėties apskaitos būdu, skiriama ne daugiau kaip:</text:span></text:p>
      <text:p text:style-name="P416"><text:span text:style-name="T417">8.1.6.1</text:span><text:span text:style-name="T418">.</text:span><text:span text:style-name="T419"><text:tab/>9,85 Eur per metus už kiekvieną kontroliuotą karvę, kai kontroliuojamųjų gyvulių skaičius 1–5;</text:span></text:p>
      <text:p text:style-name="P420"><text:span text:style-name="T421">8.1.6.2</text:span><text:span text:style-name="T422">.</text:span><text:span text:style-name="T423"><text:tab/>10,87 Eur per metus už kiekvieną<text:s/></text:span><text:span text:style-name="T424">kontroliuotą karvę, kai kontroliuojamųjų gyvulių skaičius 6 ir daugiau;</text:span></text:p>
      <text:p text:style-name="P425"><text:span text:style-name="T426">8.1.7</text:span><text:span text:style-name="T427">.</text:span><text:span text:style-name="T428"><text:tab/>apmokama už kontroliuotas melžiamas avis ir ožkas, jei gyvulių produktyvumo kontrolė vykdoma B metodu ir 4 pieno kiekio ir sudėties apskaitos būdu, skiriant ne daugiau kai</text:span><text:span text:style-name="T429">p:</text:span></text:p>
      <text:p text:style-name="P430"><text:span text:style-name="T431">8.1.7.1</text:span><text:span text:style-name="T432">.</text:span><text:span text:style-name="T433"><text:tab/>7,72 Eur per metus už kiekvieną kontroliuotą avį ar ožką, kai kontroliuojamųjų gyvulių skaičius 1–5;</text:span></text:p>
      <text:p text:style-name="P434"><text:span text:style-name="T435">8.1.7.2</text:span><text:span text:style-name="T436">.</text:span><text:span text:style-name="T437"><text:tab/><text:s/>8,23 Eur per metus už kiekvieną kontroliuotą avį ar ožką, kai kontroliuojamųjų gyvulių skaičius 6 ir daugiau;</text:span></text:p>
      <text:p text:style-name="P438"><text:span text:style-name="T439">8.1.8</text:span><text:span text:style-name="T440">.</text:span><text:span text:style-name="T441"><text:tab/><text:s/>apm</text:span><text:span text:style-name="T442">okama už kontroliuotas melžiamas avis ir ožkas, jei gyvulių produktyvumo kontrolė vykdoma C metodu ir 4 pieno kiekio ir sudėties apskaitos būdu, skiriant ne daugiau kaip:</text:span></text:p>
      <text:p text:style-name="P443"><text:span text:style-name="T444">8.1.8.1</text:span><text:span text:style-name="T445">.</text:span><text:span text:style-name="T446"><text:tab/>8,83 Eur per metus už kontroliuotas melžiamas avis ir ožkas, kai kontroliu</text:span><text:span text:style-name="T447">ojamųjų gyvulių skaičius 1–5;</text:span></text:p>
      <text:p text:style-name="P448"><text:span text:style-name="T449">8.1.8.2</text:span><text:span text:style-name="T450">.</text:span><text:span text:style-name="T451"><text:tab/><text:s/>9,42 Eur per metus už kontroliuotas avis ir ožkas, kai kontroliuojamųjų gyvulių skaičius 6 ir daugiau;</text:span></text:p>
      <text:p text:style-name="P452"><text:span text:style-name="T453">8.1.9</text:span><text:span text:style-name="T454">.</text:span><text:span text:style-name="T455"><text:tab/><text:s/>2,72 Eur per metus už kiekvieną kontroliuotą nemelžiamą avį;<text:s/></text:span></text:p>
      <text:p text:style-name="P456"><text:span text:style-name="T457">8.1.10</text:span><text:span text:style-name="T458">.</text:span><text:span text:style-name="T459"><text:tab/><text:s/>apmokama bandos vald</text:span><text:span text:style-name="T460">ymo sistemas naudojantiems kontroliuojamųjų bandų savininkams, nenaudojantiems brūkšninių kodų pieno mėginiams identifikuoti, laikantiems 6 ir daugiau karvių, skiriant:</text:span></text:p>
      <text:p text:style-name="P461"><text:span text:style-name="T462">8.1.10.1</text:span><text:span text:style-name="T463">. 8,74 Eur per metus už kiekvieną kontroliuotą karvę, jei gyvulių produktyvum</text:span><text:span text:style-name="T464">o kontrolė vykdoma B metodu ir T pieno kiekio ir sudėties apskaitos būdu;</text:span></text:p>
      <text:p text:style-name="P465"><text:span text:style-name="T466">8.1.10.2</text:span><text:span text:style-name="T467">. 9,08 Eur per metus už kiekvieną kontroliuotą karvę, jei gyvulių produktyvumo kontrolė vykdoma B metodu ir 4 pieno kiekio ir sudėties apskaitos būdu;</text:span></text:p>
      <text:p text:style-name="P468"><text:span text:style-name="T469">8.1.10.3</text:span><text:span text:style-name="T470">. 10,25</text:span><text:span text:style-name="T471"><text:s/>Eur per metus už kiekvieną kontroliuotą karvę, jei gyvulių produktyvumo kontrolė vykdoma C metodu ir T pieno kiekio ir sudėties apskaitos būdu;</text:span></text:p>
      <text:p text:style-name="P472"><text:span text:style-name="T473">8.1.10.4</text:span><text:span text:style-name="T474">. <text:s/>10,76 Eur per metus už kiekvieną kontroliuotą karvę, jei gyvulių produktyvumo kontrolė vykdoma C</text:span><text:span text:style-name="T475"><text:s/>metodu ir 4 pieno kiekio ir sudėties apskaitos būdu.</text:span></text:p>
      <text:p text:style-name="P476"><text:span text:style-name="T477">8.2</text:span><text:span text:style-name="T478">.</text:span><text:span text:style-name="T479"><text:tab/>apmokama iki 70 proc. išlaidų UAB „Šilutės veislininkystė“, skiriant ne daugiau kaip:</text:span></text:p>
      <text:p text:style-name="P480"><text:span text:style-name="T481">8.2.1</text:span><text:span text:style-name="T482">.</text:span><text:span text:style-name="T483"><text:tab/></text:span><text:span text:style-name="T484"><text:s/>29,10 Eur per metus už kiekvieno grynaveislių mėsinių veislių galvijo įvertinimą pagal raumenų išsivystymą ir riebalų išsidėstymą vadovaujantis Lietuvos Respublikos žemės ūkio ministro 2007 m. lapkričio 16 d. įsakymu Nr. 3D-502 „Dėl mėsinių veislių galvij</text:span><text:span text:style-name="T485">ų produktyvumo kontrolės“;</text:span></text:p>
      <text:p text:style-name="P486"><text:span text:style-name="T487">8.2.2</text:span><text:span text:style-name="T488">.</text:span><text:span text:style-name="T489"><text:tab/><text:s/>1602 <text:s/>Eur <text:s/>už kiekvieną mėsinių veislių galvijų buliaus palikuonį, kurio penėjimosi ir mėsinės savybės vertinamos vadovaujantis Valstybinės gyvulininkystės priežiūros tarnybos prie Žemės ūkio ministerijos (toliau – Ta</text:span><text:span text:style-name="T490">rnybos) parengtais teisės aktais. Grynaveisliai mėsinių veislių buliai įvertinimui pagal palikuonių penėjimosi ir mėsines savybes atrenkami pagal Tarnybos viršininko patvirtintus sąrašus, sudarytus atsižvelgiant į mėsinių veislių galvijų augintojų pripažin</text:span><text:span text:style-name="T491">tų veislininkystės institucijų ir mėsinių veislių galvijų laikytojų prašymus. Mėsinių veislių galvijų augintojų pripažintos veislininkystės institucijos prašymus teikia Tarnybai, mėsinių veislių galvijų laikytojai – Tarnybos vyriausiesiems specialistams –<text:s/></text:span><text:span text:style-name="T492">valstybiniams veislininkystės inspektoriams;</text:span></text:p>
      <text:p text:style-name="P493"><text:span text:style-name="T494">8.2.3</text:span><text:span text:style-name="T495">.</text:span><text:span text:style-name="T496"><text:tab/><text:s/>8,66 Eur per metus už mėsinių veislių galvijų privalomo svėrimo paslaugą, atliekamą vadovaujantis Tarnybos parengtais teisės aktais;</text:span></text:p>
      <text:p text:style-name="P497"><text:span text:style-name="T498">8.3</text:span><text:span text:style-name="T499">.</text:span><text:span text:style-name="T500"><text:tab/><text:s/></text:span><text:span text:style-name="T501">pagalba teikiama apmokant iki 70 proc. išlaidų AB „Lietuvos veislininkystė“, skiriant ne daugiau kaip <text:s/>5 836 Eur už Lietuvoje laikomo tikrinamo pieninių galvijų buliaus genetinės kokybės nustatymą, atliktą vadovaujantis Tarnybos parengtais teisės aktais. M</text:span><text:span text:style-name="T502">okama, kai minėto tikrinamojo buliaus sperma apsėklinta ne mažiau kaip 800 karvių iki jo įvertinimo, kasmet po 1 459 Eur, o galvijų veislių, įrašytų į Lietuvos ūkinių gyvūnų genetinių išteklių išsaugojimo programą, patvirtintą Lietuvos Respublikos žemės ūk</text:span><text:span text:style-name="T503">io ministro 2008 m. vasario 6 d. įsakymu Nr. 3D-58, bulių sperma apsėklinta ne mažiau kaip 10 proc. atitinkamos veislės karvių ir telyčių. Likusi dalis sumokama po buliaus įvertinimo. Tikrinamieji pieninių galvijų buliai atrenkami pagal Tarnybos viršininko</text:span><text:span text:style-name="T504"><text:s/>patvirtintus sąrašus, sudarytus atsižvelgiant į pieninių galvijų pripažintų veislininkystės institucijų prašymus;</text:span></text:p>
      <text:p text:style-name="P505"><text:span text:style-name="T506">8.4</text:span><text:span text:style-name="T507">.</text:span><text:span text:style-name="T508"><text:tab/></text:span><text:s/>apmokama iki 70 proc. išlaidų už <text:s/>kiaulių produktyvumo kontrolę, atliekamą<text:s/><text:span text:style-name="T509">vadovaujantis Tarnybos parengtais teisės aktais<text:s/></text:span>ir AB „Kiaulių veislininkystė“ skiriant ne daugiau kaip:</text:p>
      <text:p text:style-name="P510"><text:span text:style-name="T511">8.4.1</text:span><text:span text:style-name="T512">.</text:span><text:span text:style-name="T513"><text:tab/><text:s text:c="2"/>1,52 Eur per mėnesį už kiekvieną kontroliuotą kiaulę;</text:span></text:p>
      <text:p text:style-name="P514"><text:span text:style-name="T515">8.4.2</text:span><text:span text:style-name="T516">.</text:span><text:span text:style-name="T517"><text:tab/><text:s/>2,65 Eur už veislinės kiaulės raumeningumo išmatavimą ultragarso aparatu;</text:span></text:p>
      <text:p text:style-name="P518"><text:span text:style-name="T519">8.4.3</text:span><text:span text:style-name="T520">.</text:span><text:span text:style-name="T521"><text:tab/><text:s text:c="2"/>0,38 Eur už veislinės kiaulės įvertinimą;</text:span></text:p>
      <text:p text:style-name="P522"><text:span text:style-name="T523">8.4.4</text:span><text:span text:style-name="T524">.</text:span><text:span text:style-name="T525"><text:tab/><text:s/>23,54 Eur už kuilio įvertinimą pagal palikuonių penėjimosi ir mėsines savybes;</text:span></text:p>
      <text:p text:style-name="P526"><text:span text:style-name="T527">8.4.5</text:span><text:span text:style-name="T528">.</text:span><text:span text:style-name="T529"><text:tab/><text:s text:c="2"/>478,56 Eur už paršavedės įvertinimą pagal palikuonių penėjimosi ir mėsines savybes. Paršavedės įvertinti pagal palikuonių penėjimosi ir mėsines savybes a</text:span><text:span text:style-name="T530">trenkamos pagal Tarnybos viršininko patvirtintus sąrašus, sudarytus atsižvelgiant į kiaulių augintojų pripažintų veislininkystės institucijų ir veislinių paršavedžių laikytojų prašymus. Kiaulių augintojų pripažintos veislininkystės institucijos prašymus te</text:span><text:span text:style-name="T531">ikia Tarnybai, veislinių paršavedžių laikytojai – Tarnybos vyriausiesiems specialistams – valstybiniams veislininkystės inspektoriams;</text:span></text:p>
      <text:p text:style-name="P532"><text:span text:style-name="T533">8.4.6</text:span><text:span text:style-name="T534">.</text:span><text:span text:style-name="T535"><text:tab/>42,93 Eur už mėsos kokybės nustatymą;</text:span></text:p>
      <text:p text:style-name="P536"><text:span text:style-name="T537">8.4.7</text:span><text:span text:style-name="T538">.</text:span><text:span text:style-name="T539"><text:tab/>2,37 Eur už BLUP metodu įvertintą kiaulę;</text:span></text:p>
      <text:p text:style-name="P540"><text:span text:style-name="T541">8.4.8</text:span><text:span text:style-name="T542">.</text:span><text:span text:style-name="T543"><text:tab/><text:s/>17 644<text:s/></text:span><text:span text:style-name="T544">Eur per metus už kiaulių veislininkystės informacinės sistemos tvarkymą.</text:span></text:p>
      <text:p text:style-name="P545"><text:span text:style-name="T546">8.5</text:span><text:span text:style-name="T547">.</text:span><text:span text:style-name="T548"><text:tab/><text:s/>apmokama iki 70 proc. išlaidų už veislinių gyvūnų genetinės kokybės nustatymą pripažintoms veislininkystės institucijoms:</text:span></text:p>
      <text:p text:style-name="P549"><text:span text:style-name="T550">8.5.1</text:span><text:span text:style-name="T551">.</text:span><text:span text:style-name="T552"><text:tab/><text:s/>skiriama ne daugiau kaip:</text:span></text:p>
      <text:p text:style-name="P553"><text:span text:style-name="T554">8.5.1.1</text:span><text:span text:style-name="T555">. <text:s/>1</text:span><text:span text:style-name="T556">0,69 Eur už vieną įvertintą pieninių veislių galviją;</text:span></text:p>
      <text:p text:style-name="P557"><text:span text:style-name="T558">8.5.1.2</text:span><text:span text:style-name="T559">. <text:s/>12,65 Eur už vieną įvertintą mėsinių veislių galviją;</text:span></text:p>
      <text:p text:style-name="P560"><text:span text:style-name="T561">8.5.1.3</text:span><text:span text:style-name="T562">. <text:s/>17,37 Eur už vieną įvertintą veislinę avį;</text:span></text:p>
      <text:p text:style-name="P563"><text:span text:style-name="T564">8.5.1.4</text:span><text:span text:style-name="T565">. <text:s/>15,30 Eur už vieną įvertintą veislinę ožką;</text:span></text:p>
      <text:p text:style-name="P566"><text:span text:style-name="T567">8.5.1.5</text:span><text:span text:style-name="T568">. <text:s/>15,73 Eur už vieną įvertintą veislinį triušį;</text:span></text:p>
      <text:p text:style-name="P569"><text:span text:style-name="T570">8.5.1.6</text:span><text:span text:style-name="T571">. <text:s/>15,73 Eur už vieną įvertintą veislinį kailinį žvėrelį;</text:span></text:p>
      <text:p text:style-name="P572"><text:span text:style-name="T573">8.5.1.7</text:span><text:span text:style-name="T574">. <text:s/>13,76 Eur už vieną įvertintą vištinę žąsį;</text:span></text:p>
      <text:p text:style-name="P575"><text:span text:style-name="T576">8.5.1.8</text:span><text:span text:style-name="T577">. <text:s/>25,00 Eur už vieno veislinio arklio žymių aprašymą ir registravimą;</text:span></text:p>
      <text:p text:style-name="P578"><text:span text:style-name="T579">8.5.1.9</text:span><text:span text:style-name="T580">. 1109 Eur už kompleksinio arklių vertinimo (pagal požymių visumą: eksterjerą ir konstituciją, interjerą, darbingumą) renginį;</text:span></text:p>
      <text:p text:style-name="P581"><text:span text:style-name="T582">8.5.1.10</text:span><text:span text:style-name="T583">. už vieną arklių varžybų-bandymų renginį:</text:span></text:p>
      <text:p text:style-name="P584"><text:span text:style-name="T585">8.5.1.10.1</text:span><text:span text:style-name="T586">. konkūro – 1144 Eur už 1-os dienos renginį ir 212</text:span><text:span text:style-name="T587">1 Eur už 2-jų dienų renginį;</text:span></text:p>
      <text:p text:style-name="P588"><text:span text:style-name="T589">8.5.1.10.2</text:span><text:span text:style-name="T590">. dailiojo jojimo – 1083 Eur;</text:span></text:p>
      <text:p text:style-name="P591"><text:span text:style-name="T592">8.5.1.10.3</text:span><text:span text:style-name="T593">. trikovės – 1060 Eur už 1-os dienos renginį ir 1428 Eur už 2-jų dienų renginį;</text:span></text:p>
      <text:p text:style-name="P594"><text:span text:style-name="T595">8.5.1.10.4</text:span><text:span text:style-name="T596">. ištvermės jojimo – 1167 Eur;</text:span></text:p>
      <text:p text:style-name="P597"><text:span text:style-name="T598">8.5.1.10.5</text:span><text:span text:style-name="T599">. važiavimo kinkiniais – 1102<text:s/></text:span><text:span text:style-name="T600">Eur už 1-os dienos renginį ir 1974 Eur už 2-jų dienų renginį;</text:span></text:p>
      <text:p text:style-name="P601"><text:span text:style-name="T602">8.5.1.10.6</text:span><text:span text:style-name="T603">. ristūnų žirgų lenktynių – <text:s/>976 Eur;</text:span></text:p>
      <text:p text:style-name="P604"><text:span text:style-name="T605">8.5.1.10.7</text:span><text:span text:style-name="T606">. lygiųjų lenktynių – <text:s/>976 Eur;</text:span></text:p>
      <text:p text:style-name="P607"><text:span text:style-name="T608">8.5.2</text:span><text:span text:style-name="T609">. apmokama už Tarnybos viršininko įsakymu iki einamųjų metų sausio 20 d. patvirtint</text:span><text:span text:style-name="T610">ą kasmetinį kompleksinio arklių vertinimo renginių ir varžybų-bandymų skaičių, apskaičiuotą vadovaujantis Tarnybos <text:s/>patvirtintais teisės aktais. Pripažintos veislininkystės institucijos <text:s/>arklių veislininkystės priemonių (kompleksinio arklių vertinimo rengi</text:span><text:span text:style-name="T611">nių ir varžybų – bandymų) įgyvendinimo metinį grafiką privalo raštu iki kiekvienų <text:s/>einamųjų metų sausio 25 d. suderinti su Tarnyba, o Tarnyba privalo jį patvirtinti Tarnybos viršininko įsakymu. Informaciją apie žirgų genetinės kokybės nustatymo renginių sk</text:span><text:span text:style-name="T612">aičių ir žirgų darbingumo vertinimo metinį grafiką Tarnyba skelbia viešai internete adresu<text:s/></text:span><text:span text:style-name="T613">www.veislininkyste.lt;</text:span><text:span text:style-name="T614"><text:s/></text:span></text:p>
      <text:p text:style-name="P615"><text:span text:style-name="T616">8.5.3</text:span><text:span text:style-name="T617">. apmokama už Tarnybos viršininko įsakymu <text:s/>iki einamųjų metų sausio mėn. 20 d., <text:s text:c="3"/>vadovaujantis Tarnybos parengtais teisės aktais,<text:s/></text:span><text:span text:style-name="T618">patvirtintą einamųjų metų ūkinių gyvūnų eksterjero vertinimo skaičių.</text:span></text:p>
      <text:p text:style-name="P619"><text:span text:style-name="T620">8.6</text:span><text:span text:style-name="T621">. pagalba teikiama apmokant iki 70 proc. išlaidų UAB „Šeduvos avininkystė“, skiriant ne daugiau kaip 371 Eur už kiekvieną pagal palikuonių penėjimosi ir mėsines savybes, vadovaujantis Tarnybos parengtais teisės aktais vertintą avino palikuonį . <text:s/></text:span></text:p>
      <text:p text:style-name="P622"><text:span text:style-name="T623">Avinai, r</text:span><text:span text:style-name="T624">emiantis Tarnybos viršininko nustatyta tvarka, vertinti pagal palikuonių penėjimosi ir mėsines savybes atrenkami pagal Tarnybos viršininko patvirtintus sąrašus, sudarytus atsižvelgiant į avių augintojų pripažintų veislininkystės institucijų ir veislinių av</text:span><text:span text:style-name="T625">ių laikytojų prašymus. Avių augintojų pripažintos veislininkystės institucijos prašymus teikia Tarnybai, veislinių avių laikytojai – Tarnybos vyriausiesiems specialistams – valstybiniams veislininkystės inspektoriams;</text:span></text:p>
      <text:p text:style-name="P626"><text:span text:style-name="T627">8.7</text:span><text:span text:style-name="T628">. apmokama iki 70 proc. išlaidų</text:span><text:span text:style-name="T629"><text:s/>vykdant 4.2.2 papunktyje nurodytą veiklą. Pagalba skiriama pagal Lietuvos Respublikos žemės ūkio ministro sudarytos Pagalbos veislininkystei komisijos (toliau – Komisija) rekomenduojamus ir žemės ūkio ministro įsakymu patvirtintus lėšų gavėjus ir įkainius</text:span><text:span text:style-name="T630">.</text:span></text:p>
      <text:p text:style-name="P631"><text:span text:style-name="T632">9</text:span><text:span text:style-name="T633">.</text:span><text:span text:style-name="T634"><text:tab/></text:span><text:span text:style-name="T635"><text:s/>Tinkamomis finansuoti laikomos iki 100 proc. su Taisyklių 4.3 papunktyje nurodyta veiklos kryptimi susijusios einamųjų metų išlaidos:</text:span></text:p>
      <text:p text:style-name="P636"><text:span text:style-name="T637">9.1</text:span><text:span text:style-name="T638">.</text:span><text:span text:style-name="T639"><text:tab/><text:s/>dalyvavimo mokesčiai;</text:span></text:p>
      <text:p text:style-name="P640"><text:span text:style-name="T641">9.2</text:span><text:span text:style-name="T642">.</text:span><text:span text:style-name="T643"><text:tab/><text:s/>kelionės išlaidos ir gyvulių vežimo išlaidos;</text:span></text:p>
      <text:p text:style-name="P644"><text:span text:style-name="T645">9.3</text:span><text:span text:style-name="T646">.</text:span><text:span text:style-name="T647"><text:tab/><text:s/>išlaidos leidi</text:span><text:span text:style-name="T648">niams ir interneto svetainėms, kuriuose skelbiama apie renginį;</text:span></text:p>
      <text:p text:style-name="P649"><text:span text:style-name="T650">9.4</text:span><text:span text:style-name="T651">.</text:span><text:span text:style-name="T652"><text:tab/><text:s/>parodoms skirtų patalpų bei stendų nuomos ir jų sumontavimo bei išmontavimo išlaidos;</text:span></text:p>
      <text:p text:style-name="P653"><text:span text:style-name="T654">9.5</text:span><text:span text:style-name="T655">.</text:span><text:span text:style-name="T656"><text:tab/></text:span><text:s/>išlaidos simboliniams prizams, jei vienam konkurso nugalėtojui skirto vieno prizo vertė siekia iki 1 000 Eur.<text:span text:style-name="T657"><text:s/></text:span>Pagalba už simbolinius prizus mokama konkursų, prekybos mugių arba parodų organizatoriui tik tuo atveju, jeigu prizai buvo faktiškai įteikti ir pateiktas jų įteikimo įrodymas.</text:p>
      <text:p text:style-name="P658"><text:span text:style-name="T659">10</text:span><text:span text:style-name="T660">.</text:span><text:span text:style-name="T661"><text:tab/></text:span><text:span text:style-name="T662"><text:s/>Konkursų, prekybos mugių arba parodų organizavimas vykdomas vadovaujantis Lietuvos Respublikos žemės ūkio ministerijos viešinimo organizuojamų renginių metu tvarkos aprašu, patvirtintu Lietuvos Respublikos žemės ūkio ministro 2013 m. gruodžio 12 d. įsakym</text:span><text:span text:style-name="T663">u Nr. 3D-839 „Dėl Lietuvos Respublikos žemės ūkio ministerijos viešinimo organizuojamų renginių metu tvarkos aprašo patvirtinimo“.</text:span></text:p>
      <text:p text:style-name="P664"><text:span text:style-name="T665">11</text:span><text:span text:style-name="T666">.</text:span><text:span text:style-name="T667"><text:tab/></text:span><text:span text:style-name="T668"><text:s/>Pridėtinės vertės mokestis (toliau – PVM) už numatomas įsigyti (įsigytas) prekes ir paslaugas nėra tinkama finansuot</text:span><text:span text:style-name="T669">i išlaida, išskyrus atvejus, kai jį faktiškai ir galutinai sumoka pareiškėjas, nesantis PVM mokėtojas, arba pareiškėjo – PVM mokėtojo – veikla, kuriai organizuoti teikiama pagalba pagal šias Taisykles, nėra laikoma ekonomine veikla ir už įsigytas šiai veik</text:span><text:span text:style-name="T670">lai reikalingas prekes ar paslaugas pareiškėjas negalės susigrąžinti PVM.</text:span></text:p>
      <text:p text:style-name="P671"><text:span text:style-name="T672">Jeigu PVM pripažįstama tinkama finansuoti išlaida, pareiškėjas įsipareigoja nesiekti susigrąžinti PVM iš valstybės biudžeto.</text:span></text:p>
      <text:p text:style-name="P673"><text:span text:style-name="T674">12</text:span><text:span text:style-name="T675">.</text:span><text:span text:style-name="T676"><text:tab/><text:s/>Kompensuojamos šių Taisyklių 8.</text:span><text:span text:style-name="T677">7.</text:span><text:span text:style-name="T678"><text:s/></text:span><text:span text:style-name="T679">papunktyje ir<text:s/></text:span><text:span text:style-name="T680">9 punkte nurodytos išlaidos, kurios yra padarytos po sprendimo apie finansavimą priėmimo dienos, t. y. nuo žemės ūkio ministro įsakymo dėl lėšų skyrimo įsigaliojimo dienos iki projekto įvykdymo pabaigos.</text:span></text:p>
      <text:p text:style-name="P681"><text:span text:style-name="T682">13</text:span><text:span text:style-name="T683">.</text:span><text:span text:style-name="T684"><text:tab/><text:s/>Pagalba veislininkystei skiriama iš valstyb</text:span><text:span text:style-name="T685">ės biudžeto lėšų. Pagalbos dydis ir intensyvumas, nurodytas šių Taisyklių 6–9 punktuose, gali būti keičiamas atsižvelgiant į pagalbai veislininkystei einamaisiais metais skirtus asignavimus.</text:span></text:p>
      <text:p text:style-name="P686"><text:span text:style-name="T687">14</text:span><text:span text:style-name="T688">.</text:span><text:span text:style-name="T689"><text:tab/><text:s/>Lėšos veislininkystei skiriamos pagal einamųjų metų deta</text:span><text:span text:style-name="T690">lią pagalbos veislininkystei priemonių išlaidų sąmatą pagal veiklos kryptis, kurią tvirtina Lietuvos Respublikos žemės ūkio ministras.</text:span></text:p>
      <text:p text:style-name="P691"/>
      <text:p text:style-name="P692"><text:span text:style-name="T693">IV</text:span><text:span text:style-name="T694"><text:s/>SKYRIUS<text:s/></text:span></text:p>
      <text:p text:style-name="P695"><text:span text:style-name="T696">PAGALBOS GAVĖJAI IR PAREIŠKĖJAI</text:span></text:p>
      <text:p text:style-name="P697"/>
      <text:p text:style-name="P698"><text:span text:style-name="T699">15</text:span><text:span text:style-name="T700">.</text:span><text:span text:style-name="T701"><text:tab/></text:span><text:span text:style-name="T702"><text:s/>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703">, įsteigiančio Europos maisto saugos tarnybą ir nustatančio su maisto saugos klausimais susijusias procedūras (OL<text:s/></text:span><text:span text:style-name="T704">2004 m. specialusis leidimas</text:span><text:span text:style-name="T705">, 15 skyrius, 6 tomas, p. 463), su paskutiniais pakeitimais, padarytais 2014 m. gegužės 15 d. Europos Parlamento i</text:span><text:span text:style-name="T706">r Tarybos reglamentu (ES) Nr. 652/2014 (OL 2014 L 189, p. 1), 3 straipsnio 17 dalyje), užsiimantys fiziniai ar juridiniai asmenys, atitinkantys mažų ir vidutinių įmonių apibrėžtis, nustatytas reglamento (ES) Nr. 702/2014 I priede. Galutiniam pagalbos gavėj</text:span><text:span text:style-name="T707">ui pagalba gali būti skirta tik tuo atveju, jeigu jis nėra sunkumų patirianti įmonė, kaip apibrėžta reglamento (ES) Nr. 702/2014 2 straipsnyje. Be to, galutinis pagalbos gavėjas negali būti gavęs neteisėtos pagalbos, kuri Europos Komisijos sprendimu (dėl i</text:span><text:span text:style-name="T708">ndividualios pagalbos arba pagalbos schemos) buvo pripažinta nesuderinama su bendrąja rinka, arba jis turi būti sugrąžinęs visą neteisėtos ir nesuderinamos pagalbos sumą, įskaitant palūkanas, teisės aktuose nustatyta tvarka.</text:span></text:p>
      <text:p text:style-name="P709"><text:span text:style-name="T710">16</text:span><text:span text:style-name="T711">.</text:span><text:span text:style-name="T712"><text:tab/><text:s/>Pareiškėjai (vykdytoja</text:span><text:span text:style-name="T713">i):</text:span></text:p>
      <text:p text:style-name="P714"><text:span text:style-name="T715">16.1</text:span><text:span text:style-name="T716">.</text:span><text:span text:style-name="T717"><text:tab/></text:span><text:span text:style-name="T718"><text:s/>Pagal<text:s/></text:span><text:span text:style-name="T719">šių Taisyklių</text:span><text:span text:style-name="T720"><text:s/>4.1 papunktyje nurodytą veiklos kryptį – pripažintos veislininkystės institucijos;</text:span></text:p>
      <text:p text:style-name="P721"><text:span text:style-name="T722">16.2</text:span><text:span text:style-name="T723">.</text:span><text:span text:style-name="T724"><text:tab/></text:span><text:span text:style-name="T725"><text:s/>Pagal<text:s/></text:span><text:span text:style-name="T726">šių Taisyklių 4.2 papunktyje nurodytos veiklos kryptį – pripažintos veislininkystės institucijos ir (ar) juridinis asmuo, t</text:span><text:span text:style-name="T727">eikiantys paslaugas pagal 4.2 papunktyje nurodytą veiklos kryptį;</text:span></text:p>
      <text:p text:style-name="P728"><text:span text:style-name="T729">16.3</text:span><text:span text:style-name="T730">.</text:span><text:span text:style-name="T731"><text:tab/><text:s/>pagal šių Taisyklių 4.3 papunktyje nurodytą veiklos kryptį – Lietuvos Respublikos žemės ūkio rūmai ir (ar)</text:span><text:span text:style-name="T732"><text:s/>specializuotą veislininkystės veiklą vykdančios valstybės valdomos bendr</text:span><text:span text:style-name="T733">ovės,</text:span><text:span text:style-name="T734"><text:s/>kurios organizuoja paslaugas pagal minėtą veiklos kryptį. Narystė Lietuvos</text:span><text:span text:style-name="T735"><text:s/></text:span><text:span text:style-name="T736">Respublikos žemės ūkio rūmuose <text:s/>nėra būtina sąlyga pasinaudoti valstybės pagalb</text:span><text:span text:style-name="T737">a.</text:span></text:p>
      <text:p text:style-name="P738"><text:span text:style-name="T739">17</text:span><text:span text:style-name="T740">.</text:span><text:span text:style-name="T741"><text:tab/><text:s/>Pareiškėjas (vykdytojas) atsako<text:s/></text:span><text:span text:style-name="T742">už šių Taisyklių 15 punkte nurodytų reikalavimų at</text:span><text:span text:style-name="T743">itiktį.</text:span></text:p>
      <text:p text:style-name="P744"><text:span text:style-name="T745">18</text:span><text:span text:style-name="T746">.</text:span><text:span text:style-name="T747"><text:tab/></text:span><text:span text:style-name="T748"><text:s/>Vykdytojas atsako už pagal šių Taisyklių 6, 7, 8 ir 9 punktų nuostatas padarytų išlaidų tinkamą panaudojimą.</text:span></text:p>
      <text:p text:style-name="P749"><text:span text:style-name="T750">19</text:span><text:span text:style-name="T751">.</text:span><text:span text:style-name="T752"><text:tab/></text:span><text:span text:style-name="T753"><text:s/>Pareiškėjas (vykdytojas) pagal šių Taisyklių <text:s/>4 punkte nurodytas veiklos kryptis privalo tvarkyti atskirą valstybės pagalbos lėšų panaudojimo finansinę apskaitą, detaliai išskiriant tinkamų finansuoti išlaidų rūšis pagal šių Taisyklių <text:s/>5, 7 ir 9 punktus</text:span><text:span text:style-name="T754">.</text:span></text:p>
      <text:p text:style-name="P755"/>
      <text:p text:style-name="P756"><text:span text:style-name="T757">V</text:span><text:span text:style-name="T758"><text:s/>SKYRIUS</text:span></text:p>
      <text:p text:style-name="P759"><text:span text:style-name="T760">PARAIŠKŲ TEIKIMAS, VERTINIMAS IR LĖŠŲ SKYRIMAS</text:span></text:p>
      <text:p text:style-name="P761"/>
      <text:p text:style-name="P762"><text:span text:style-name="T763">20</text:span><text:span text:style-name="T764">.</text:span><text:span text:style-name="T765"><text:tab/><text:s/>Tarnyba viešai skelbia apie paraiškų priėmimą dėl<text:s/></text:span><text:span text:style-name="T766">šių Taisyklių <text:s/>4.2.2 ir 4.3 papunkčiuose įvardytų veislininkystės darbų ar paslaugų rėmimo.<text:s/></text:span></text:p>
      <text:p text:style-name="P767"><text:span text:style-name="T768">21</text:span><text:span text:style-name="T769">.</text:span><text:span text:style-name="T770"><text:tab/></text:span><text:span text:style-name="T771"><text:s/>Pareiškėjai, pretenduojantys gauti lėšas pagal šių<text:s/></text:span><text:span text:style-name="T772">t</text:span><text:span text:style-name="T773">aisyklių 4.2.2 ir 4.3 papunkčių nuostatas, per skelbime nustatytą laikotarpį Tarnybai pateikia Paraišką gauti finansavimą pagal Pagalbos veislininkystei taisykles (toliau – paraiška) (1 priedas).</text:span></text:p>
      <text:p text:style-name="P774"><text:span text:style-name="T775">22</text:span><text:span text:style-name="T776">.</text:span><text:span text:style-name="T777"><text:tab/></text:span><text:span text:style-name="T778"><text:s/>Tarnyba, priėmusi paraiškas, vadovaudamasi savo parengtu paraiškų vertinimo tvarkos aprašu, per 10 darbo dienų <text:s/>įvertina jų <text:s/>tinkamumą ir, sudariusi <text:s/>suvestines, pateikia Komisijai.</text:span></text:p>
      <text:p text:style-name="P779"><text:span text:style-name="T780">23</text:span><text:span text:style-name="T781">.</text:span><text:span text:style-name="T782"><text:tab/></text:span><text:span text:style-name="T783"><text:s/>Tarnyba turi teisę paprašyti pareiškėjo pateikti papildomų duom</text:span><text:span text:style-name="T784">enų, susijusių su teikiama paraiška. Pareiškėjui per nustatytą laiką nepateikus prašomų papildomų duomenų, Tarnyba rekomenduoja Komisijai paraiškos nesvarstyti.</text:span></text:p>
      <text:p text:style-name="P785"><text:span text:style-name="T786">24</text:span><text:span text:style-name="T787">.</text:span><text:span text:style-name="T788"><text:tab/></text:span><text:span text:style-name="T789"><text:s/>Paraiškas dėl lėšų skyrimo Komisija išnagrinėja per 20 darbo dienų nuo galutinės parai</text:span><text:span text:style-name="T790">škų priėmimo dienos.</text:span></text:p>
      <text:p text:style-name="P791"><text:span text:style-name="T792">25</text:span><text:span text:style-name="T793">.</text:span><text:span text:style-name="T794"><text:tab/></text:span><text:span text:style-name="T795"><text:s/>Vertinant paraiškas, turi būti atsižvelgta į galutinių pagalbos gavėjų finansinės paramos gavimą iš kitų šaltinių toms pačioms išlaidoms finansuoti, įskaitant pagalbą, suteiktą pagal reglamentą (ES) Nr. 702/2014 ir 2013 m. gru</text:span><text:span text:style-name="T796">odžio 18 d. Komisijos reglamentą (ES) Nr. 1408/2013 dėl sutarties dėl Europos Sąjungos veikimo 107 ir 108 straipsnių taikymo<text:s/></text:span><text:span text:style-name="T797">de minimis<text:s/></text:span><text:span text:style-name="T798">pagalbai žemės ūkio sektoriuje (OL 2013 L 352, p. 9), ir paramą pagal Kaimo plėtros programos priemones.<text:s/></text:span></text:p>
      <text:p text:style-name="P799"><text:span text:style-name="T800">26</text:span><text:span text:style-name="T801">.</text:span><text:span text:style-name="T802"><text:tab/></text:span><text:span text:style-name="T803">Komisi</text:span><text:span text:style-name="T804">ja, įvertinusi prašomų finansuoti projektų pagrįstumą pagal <text:s/>šių Taisyklių 4.2.2 ir 4.3 papunkčių nuostatas ir atsižvelgdama į skiriamus asignavimus einamaisiais metais, priima rekomendacinio pobūdžio sprendimą dėl lėšų skyrimo arba neskyrimo, taip pat gal</text:span><text:span text:style-name="T805">i sumažinti prašomą skirti lėšų sumą. Komisijos posėdis protokoluojamas. Tais atvejais, kai skiriama mažesnė lėšų suma, Tarnyba grąžina paraišką ją pateikusiam pareiškėjui, informuodama apie priimtą sprendimą. Pareiškėjas gali atsisakyti paraiškos, jei maž</text:span><text:span text:style-name="T806">esnė suma jo netenkina.</text:span></text:p>
      <text:p text:style-name="P807"><text:span text:style-name="T808">27</text:span><text:span text:style-name="T809">.</text:span><text:span text:style-name="T810"><text:tab/><text:s/>Galutinis sprendimas dėl lėšų, remiantis Komisijos posėdžio protokolu, įforminamas žemės ūkio ministro įsakymu, kuriam įsigaliojus pareiškėjas tampa vykdytoju.</text:span></text:p>
      <text:p text:style-name="P811"><text:span text:style-name="T812">28</text:span><text:span text:style-name="T813">.</text:span><text:span text:style-name="T814"><text:tab/></text:span><text:span text:style-name="T815"><text:s/>Per 3 darbo dienas po šių Taisyklių 27 punkte nurodyto</text:span><text:span text:style-name="T816"><text:s/>žemės ūkio ministro įsakymo įsigaliojimo dienos Nacionalinei mokėjimo agentūrai prie Žemės ūkio ministerijos (toliau – Agentūra) Tarnyba perduoda patvirtintą Komisijos posėdžio protokolo kopiją, žemės ūkio ministro įsakymu patvirtintą sprendimą dėl lėšų s</text:span><text:span text:style-name="T817">kyrimo ir paraiškų kopijas.</text:span></text:p>
      <text:p text:style-name="P818"><text:span text:style-name="T819">29</text:span><text:span text:style-name="T820">.</text:span><text:span text:style-name="T821"><text:tab/></text:span><text:span text:style-name="T822"><text:s/>Per 5 darbo dienas po šių Taisyklių 27 punkte nurodyto žemės ūkio ministro įsakymo įsigaliojimo dienos Tarnyba raštu informuoja pareiškėjus apie jiems skirtą arba neskirtą pagalbą.</text:span></text:p>
      <text:p text:style-name="P823"><text:span text:style-name="T824">30</text:span><text:span text:style-name="T825">.</text:span><text:span text:style-name="T826"><text:tab/></text:span><text:span text:style-name="T827"><text:s/>Agentūra, gavusi šių Taisykli</text:span><text:span text:style-name="T828">ų 28 punkte nurodytus dokumentus, savo nustatyta tvarka su vykdytoju sudaro finansavimo sutartį (toliau – sutartis) dviem egzemplioriais. Agentūra per 10 darbo dienų nuo sutarties sudarymo Tarnybai pateikia vieną patvirtintą sutarties kopiją.</text:span></text:p>
      <text:p text:style-name="P829"><text:span text:style-name="T830">31</text:span><text:span text:style-name="T831">.</text:span><text:span text:style-name="T832"><text:tab/></text:span><text:span text:style-name="T833"><text:s/>Agentūra, pasirašiusi sutartį, vykdytojui perveda 50 proc. patvirtintos sumos avansą. Vykdytojui išmokėtas avansas įtraukiamas į apskaitą teikiant galutinę išlaidų pagrindimo suvestinę.</text:span></text:p>
      <text:p text:style-name="P834"><text:span text:style-name="T835">32</text:span><text:span text:style-name="T836">.</text:span><text:span text:style-name="T837"><text:tab/></text:span><text:span text:style-name="T838"><text:s/>Įgyvendinant sutartį, leistinas iki 20 proc. išlaidų nukrypi</text:span><text:span text:style-name="T839">mas pagal atskiras išlaidų rūšis, neviršijant bendros sutartyje numatytos sumos.</text:span></text:p>
      <text:p text:style-name="P840"><text:span text:style-name="T841">33</text:span><text:span text:style-name="T842">.</text:span><text:span text:style-name="T843"><text:tab/></text:span><text:span text:style-name="T844"><text:s/>Vykdytojas, norėdamas pakeisti neesminę sutarties sąlygą (pvz., keičiasi vykdytojo rekvizitai, sąskaitos banke ir kt.), kuri neturi įtakos priimtam sprendimui dėl pag</text:span><text:span text:style-name="T845">albos skyrimo, teikia Agentūrai prašymą, kuriame nurodo norimas pakeisti arba papildyti sutarties sąlygas, jų pakeitimo arba papildymo priežastis, ir pateikia tai patvirtinančius dokumentus.</text:span></text:p>
      <text:p text:style-name="P846"><text:span text:style-name="T847">34</text:span><text:span text:style-name="T848">.</text:span><text:span text:style-name="T849"><text:tab/></text:span><text:span text:style-name="T850"><text:s/>Darbai šių Taisyklių 4.2.2 ir 4.3 papunkčiuose nurodytai</text:span><text:span text:style-name="T851"><text:s/>veiklai įgyvendinti turi būti atlikti ir už juos atsiskaityta ne vėliau kaip iki einamųjų metų gruodžio 1 d., pateikiant Agentūrai galutinę išlaidų pagrindimo suvestinę. Pareiškėjui pateikus motyvuotą prašymą, Agentūra gali pratęsti galutinės išlaidų pagr</text:span><text:span text:style-name="T852">indimo suvestinės pateikimo terminą, bet ne ilgiau kaip iki einamųjų metų gruodžio 31 d. Vykdytojas gali teikti ir tarpinę išlaidų pagrindimo suvestinę, kuri turi būti pateikta ne vėliau kaip iki einamųjų metų spalio 31 d. Vykdytojas, pateikdamas tarpinę i</text:span><text:span text:style-name="T853">šlaidų pagrindimo suvestinę, turi atsiskaityti už gautą avansą. Agentūra, tarpinę išlaidų pagrindimo suvestinę įvertinusi teigiamai, perveda likusią dalį pagalbos.</text:span></text:p>
      <text:p text:style-name="P854"><text:span text:style-name="T855">35</text:span><text:span text:style-name="T856">.</text:span><text:span text:style-name="T857"><text:tab/></text:span><text:span text:style-name="T858"><text:s/>Vykdytojai, kuriems skiriamos lėšos šių Taisyklių 4.2.2 ir 4.3 papunkčiuose nurodyt</text:span><text:span text:style-name="T859">ai veiklai finansuoti, prieš pateikdami Agentūrai galutinę / tarpinę išlaidų pagrindimo suvestinę, Tarnybai turi pateikti darbų įvykdymo ataskaitą ir išlaidų pagrindimo suvestinės kopiją, kuri bus teikiama Agentūrai. Tarnyba per 15 darbo dienų nuo vykdytoj</text:span><text:span text:style-name="T860">o ataskaitos pateikimo Tarnybai patikrina, ar išlaidų pagrindimo suvestinėje nurodytos išlaidų rūšys yra pagrįstos išlaidų pagrindimo ir įrodymo dokumentais, ar išlaidos yra padarytos Taisyklėse ir sutartyje nustatytais terminais, įvertina atliktų veislini</text:span><text:span text:style-name="T861">nkystės darbų ir užduočių atlikimą ir Agentūrai pateikia pažymą apie tikslinį veislininkystei skirtų lėšų panaudojimą ir veislininkystės darbų įvykdymą.</text:span></text:p>
      <text:p text:style-name="P862"><text:span text:style-name="T863">36</text:span><text:span text:style-name="T864">.</text:span><text:span text:style-name="T865"><text:tab/></text:span><text:span text:style-name="T866"><text:s/>Jei Agentūra, atsižvelgusi į Tarnybos pateiktą pažymą apie tikslinį veislininkystei skirtų lėš</text:span><text:span text:style-name="T867">ų panaudojimą ir veislininkystės darbų įvykdymą, nustato, kad teikiant galutinę išlaidų pagrindimo suvestinę nurodytos patirtos išlaidos netinkamos finansuoti ar tinkam</text:span><text:span text:style-name="T868">ų finansuoti<text:s/></text:span><text:span text:style-name="T869">išlaidų suma mažesnė už avansu pervestą lėšų sumą, vykdytojas privalo grąži</text:span><text:span text:style-name="T870">nti atitinkamai visą išmokėtą avansą ar jo dalį.</text:span></text:p>
      <text:p text:style-name="P871"><text:span text:style-name="T872">37</text:span><text:span text:style-name="T873">.</text:span><text:span text:style-name="T874"><text:tab/></text:span><text:span text:style-name="T875"><text:s/>Jei galutinės išlaidų pagrindimo suvestinės vykdytojas Agentūrai nepateikė arba vertinant išlaidų pagrindimo suvestinę buvo nustatyta, kad darbai pagal sutartį ir (arba) Taisykles neatlikti, t. y. n</text:span><text:span text:style-name="T876">ustatomas sutarties pažeidimas, Agentūra apie tai praneša Žemės ūkio ministerijai. <text:s/>Žemės ūkio ministro įsakymu priimamas galutinis sprendimas dėl pagalbos nutraukimo arba sumažinimo, kuris per 5 darbo dienas perduodamas Agentūrai vykdyti teisės aktų nusta</text:span><text:span text:style-name="T877">tyta tvarka.</text:span></text:p>
      <text:p text:style-name="P878"><text:span text:style-name="T879">38</text:span><text:span text:style-name="T880">.</text:span><text:span text:style-name="T881"><text:tab/></text:span><text:span text:style-name="T882"><text:s/>Sutartyje gali būti nustatytos ir kitos lėšų (avanso) grąžinimo Agentūrai sąlygos ir nustatyti atvejai, kada sutartis gali būti nutraukta.</text:span></text:p>
      <text:p text:style-name="P883"><text:span text:style-name="T884">39</text:span><text:span text:style-name="T885">.</text:span><text:span text:style-name="T886"><text:tab/></text:span><text:span text:style-name="T887"><text:s/>Vykdytojai, kuriems skiriamos lėšos šių Taisyklių 4.1 ir 4.2 <text:s/>papunkčiuose nurodytai veiklai finansuoti, kas mėnesį / ketvirtį ataskaitiniam mėnesiui / ketvirčiui pasibaigus arba vieną kartą per kalendorinius metus iki kito mėnesio 20 d. Tarnybai raštu pa</text:span><text:span text:style-name="T888">teikia pažymas apie 4.1 ir 4.2 papunkčiuose nurodytos veiklos vykdymą ir lėšų poreikį, (šių Taisyklių 2, 3, 4, arba 5 priedai). Vykdytojai iki sausio 20 d. <text:s/>raštu informuoja Tarnybą apie savo pasirinktą vieną iš aukščiau paminėtų <text:s/>periodiškumo variantų <text:s/>pa</text:span><text:span text:style-name="T889">teikti šią pažymą einamiesiems metams.</text:span></text:p>
      <text:p text:style-name="P890"><text:span text:style-name="T891">40</text:span><text:span text:style-name="T892">. Tarnyba, gavusi vykdytojo pažymą, patikrina gautus duomenis pagal VĮ Žemės ūkio <text:s/>informacijos ir kaimo verslo centro duomenų bazėje esančią informaciją ir:<text:s/></text:span></text:p>
      <text:p text:style-name="P893"><text:span text:style-name="T894">40.1</text:span><text:span text:style-name="T895">. per 5 darbo dienas pateikia Agentūrai pažymą</text:span><text:span text:style-name="T896"><text:s/>apie šių Taisyklių 4.1 ir 4.2.1 papunkčiuose nurodytos veiklos vykdymą;</text:span></text:p>
      <text:p text:style-name="P897"><text:span text:style-name="T898">40.2</text:span><text:span text:style-name="T899">. gavusi iš Agentūros 43 punkte nurodytą informaciją, <text:s/>per 5 darbo dienas <text:s/>Suteiktos valstybės pagalbos registrui pateikia <text:s/>duomenis apie išmokėtas valstybės pagalbos lėšas.</text:span></text:p>
      <text:p text:style-name="P900"><text:span text:style-name="T901">41</text:span><text:span text:style-name="T902">. Agentūra, išmokėdama lėšas vykdytojui, vykdančiam šių Taisyklių 4.1 ir 4.2.1 papunkčiuose nurodytą veiklą, vadovaujasi žemės ūkio ministro patvirtinta einamųjų metų detalia pagalbos veislininkystei priemonių išlaidų sąmata, žemės ūkio ministro spr</text:span><text:span text:style-name="T903">endimais dėl lėšų gavėjų ir įkainių.<text:s/></text:span></text:p>
      <text:p text:style-name="P904"><text:span text:style-name="T905">42</text:span><text:span text:style-name="T906">. Agentūra, gavusi šių Taisyklių 40. punkte nurodytą pažymą, paskaičiuoja lėšų poreikį, reikalingą visiškai atsiskaityti už atliktas paslaugas per ataskaitinį mėnesį / ketvirtį / metus ir išmoka lėšas vykdytojui<text:s/></text:span><text:span text:style-name="T907">Bendrosiose administravimo taisyklėse nustatyta tvarka.</text:span></text:p>
      <text:p text:style-name="P908"/>
      <text:p text:style-name="P909"><text:span text:style-name="T910">VI</text:span><text:span text:style-name="T911"><text:s/>SKYRIUS</text:span></text:p>
      <text:p text:style-name="P912"><text:span text:style-name="T913">ATASKAITŲ TEIKIMO TVARKA</text:span></text:p>
      <text:p text:style-name="P914"/>
      <text:p text:style-name="P915"><text:span text:style-name="T916">43</text:span><text:span text:style-name="T917">.</text:span><text:span text:style-name="T918"><text:tab/>Agentūra teikia Tarnybai el. paštu<text:s/></text:span><text:span text:style-name="T919">veislininkyste@zum.lt</text:span><text:span text:style-name="T920"><text:s/>ataskaitas apie vykdytojus:</text:span></text:p>
      <text:p text:style-name="P921"><text:span text:style-name="T922">43.1</text:span><text:span text:style-name="T923">.pasirašius sutartis ir išmokėjus avansą, <text:s/>nurodo vykdytoją, sutarties sumą ir išmokėtą avansą;</text:span></text:p>
      <text:p text:style-name="P924"><text:span text:style-name="T925">43.2</text:span><text:span text:style-name="T926">.pasibaigus kalendoriniams metams – iki kitų metų vasario 20 d., nurodo s</text:span><text:span text:style-name="T927">kirtą ir išmokėtą lėšų sumą pagal atskirus vykdytojus.</text:span></text:p>
      <text:p text:style-name="P928"><text:span text:style-name="T929">44</text:span><text:span text:style-name="T930">.</text:span><text:span text:style-name="T931"><text:tab/>Agentūra, atsi</text:span><text:span text:style-name="T932">žvelgdama į 14 punktą, ketvirčiui pasibaigus, per 10 kalendorinių dienų teikia ministerijai ir Tarnybai detalios pagalbos veislininkystei priemonių išlaidų sąmatos pagal veiklos kryptis įvykdymo ataskaitą.</text:span></text:p>
      <text:p text:style-name="P933"><text:span text:style-name="T934">45</text:span><text:span text:style-name="T935">.</text:span><text:span text:style-name="T936"><text:tab/><text:s/>Vykdytojai pagal 4.1 ir 4.2.1 papunkčiuos</text:span><text:span text:style-name="T937">e nurodytą veiklą, ketvirčiui pasibaigus, iki kito mėnesio 20 dienos Tarnybai pateikia pažymas apie faktinį kontroliuotų ar vertintų gyvulių skaičių.</text:span></text:p>
      <text:p text:style-name="P938"/>
      <text:p text:style-name="P939"><text:span text:style-name="T940">VII</text:span><text:span text:style-name="T941"><text:s/>SKYRIUS<text:s/></text:span></text:p>
      <text:p text:style-name="P942"><text:span text:style-name="T943">ATSAKOMYBĖ</text:span></text:p>
      <text:p text:style-name="P944"/>
      <text:p text:style-name="P945"><text:span text:style-name="T946">46</text:span><text:span text:style-name="T947">.</text:span><text:span text:style-name="T948"><text:tab/></text:span><text:span text:style-name="T949"><text:s/>Agentūra savo nustatyta tvarka atrenka patikroms ne mažiau kaip 1 proc. vykdytojų pagal 4.2.2 ir 4.3 papunkčiuose nurodytas veiklas ir patikrina vietoje, ar išlaidų pagrindimo suvestinėje nurodytų rūšių išlaidos yra tinkamos finansuoti, pagrįstos išlaidų<text:s/></text:span><text:span text:style-name="T950">pagrindimo ir įrodymo dokumentais, padarytos Taisyklėse ir sutartyje nustatytais terminais.</text:span></text:p>
      <text:p text:style-name="P951"><text:span text:style-name="T952">47</text:span><text:span text:style-name="T953">.</text:span><text:span text:style-name="T954"><text:tab/><text:s/>Už informaciją ir pateiktų dokumentų lėšoms gauti teisingumą, gautų lėšų buhalterinės apskaitos tvarkymą atsako vykdytojas.</text:span></text:p>
      <text:p text:style-name="P955"><text:span text:style-name="T956">48</text:span><text:span text:style-name="T957">.</text:span><text:span text:style-name="T958"><text:tab/><text:s/>Už sutarčių sudarymą,<text:s/></text:span><text:span text:style-name="T959">lėšų mokėjimą vykdytojams, lėšų apskaitą ir jų panaudojimo kontrolę pagal šias Taisykles atsako Agentūra.</text:span></text:p>
      <text:p text:style-name="P960"><text:span text:style-name="T961">49</text:span><text:span text:style-name="T962">.</text:span><text:span text:style-name="T963"><text:tab/><text:s/>Tikslinių veislininkystei skirtų lėšų panaudojimo ir veislininkystės darbų, kuriems vykdyti skirta valstybės pagalba pagal 4 punkte nurodytas</text:span><text:span text:style-name="T964"><text:s/>veiklos kryptis, įvykdymo kontrolę atlieka Tarnyba, kuri patikrinimo rezultatus skelbia viešai internete adresu<text:s/></text:span><text:span text:style-name="T965">www.veislininkyste.lt.</text:span></text:p>
      <text:p text:style-name="P966"><text:span text:style-name="T967">50</text:span><text:span text:style-name="T968">.</text:span><text:span text:style-name="T969"><text:tab/><text:s/>Vykdytojas privalo ne trumpiau kaip 5 metus nuo paraiškos pateikimo saugoti visą su skirtomis lėšomis susijusią</text:span><text:span text:style-name="T970"><text:s/>medžiagą ir dokumentus.</text:span></text:p>
      <text:p text:style-name="P971"><text:span text:style-name="T972">51</text:span><text:span text:style-name="T973">.</text:span><text:span text:style-name="T974"><text:tab/><text:s/>Asmenys, neteisėtai gavę lėšas ar prisidėję prie jų gavimo, atsako teisės aktų nustatyta tvarka.</text:span></text:p>
      <text:p text:style-name="P975"><text:span text:style-name="T976">___________________________</text:span></text:p>
      <text:p text:style-name="P977">Priedo pakeitimai:</text:p>
      <text:p text:style-name="P978"><text:span text:style-name="T979">Nr.<text:s/></text:span><text:a xlink:href="https://www.e-tar.lt/portal/legalAct.html?documentId=712b1490bc0311e487a3c49dd729baa4" office:target-frame-name="_top" xlink:show="replace"><text:span text:style-name="T980">3D-111</text:span></text:a><text:span text:style-name="T981">, 2015-02-24, paskelbta TAR 2015-02-24, i. k. 2015-02859</text:span></text:p>
      <text:p text:style-name="P982"><text:span text:style-name="T983">Nr.<text:s/></text:span><text:a xlink:href="https://www.e-tar.lt/portal/legalAct.html?documentId=903d62b0aed411e5b12fbb7dc920ee2c" office:target-frame-name="_top" xlink:show="replace"><text:span text:style-name="T984">3D-960</text:span></text:a><text:span text:style-name="T985">, 2015-12-30, paskelbta TAR 2015-12-30, i. k. 2015-21035</text:span></text:p>
      <text:p text:style-name="Normal"/>
      <text:p text:style-name="P986"/>
      <text:soft-page-break/>
      <text:p text:style-name="P987">Pagalbos veislininkystei taisyklių</text:p>
      <text:p text:style-name="P988"><text:span text:style-name="T989">1</text:span><text:span text:style-name="T990"><text:s/>priedas</text:span></text:p>
      <text:p text:style-name="P991"/>
      <text:p text:style-name="P992"/>
      <text:p text:style-name="P993"><text:span text:style-name="T994">(Paraiškos gauti finansavimą pagal Pagalbos veislininkystei taisykles forma)</text:span></text:p>
      <text:p text:style-name="P995"/>
      <text:p text:style-name="P996">__________________________________________________________________________</text:p>
      <text:p text:style-name="P997">(pareiškėjo vardas pavardė / įmonės pavadinimas, asmens / įmonės kodas)</text:p>
      <text:p text:style-name="P998"/>
      <text:p text:style-name="P999"/>
      <text:p text:style-name="P1000">Valstybinės gyvulių veislininkystės priežiūros</text:p>
      <text:p text:style-name="P1001">tarnybos prie Žemės ūkio ministerijos</text:p>
      <text:p text:style-name="P1002"><text:span text:style-name="T1003">viršininkui<text:s/></text:span></text:p>
      <text:p text:style-name="P1004"/>
      <text:p text:style-name="P1005"/>
      <text:p text:style-name="P1006">PARAIŠKA GAUTI FINANSAVIMĄ</text:p>
      <text:p text:style-name="P1007"><text:span text:style-name="T1008">PAGAL<text:s/></text:span><text:span text:style-name="T1009">PAGALBOS VEISLININKYSTEI taisyklEs</text:span></text:p>
      <text:p text:style-name="P1010"/>
      <text:p text:style-name="P1011">________________</text:p>
      <text:p text:style-name="P1012">(pildymo data)</text:p>
      <text:p text:style-name="P1013"/>
      <text:p text:style-name="P1014"/>
      <text:p text:style-name="P1015"/>
      <text:p text:style-name="P1016">I. BENDROJI DALIS</text:p>
      <text:p text:style-name="P1017"/>
      <text:p text:style-name="P1018"><text:span text:style-name="T1019">1.</text:span><text:span text:style-name="T1020"><text:s/></text:span><text:span text:style-name="T1021">Pareiškėjo duomeny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12">
            <text:p text:style-name="P1030">Rekvizitai</text:p>
          </table:table-cell>
          <table:table-cell table:style-name="TableCell1031">
            <text:p text:style-name="P1032">Pareiškėjo pavadinimas</text:p>
            <text:p text:style-name="P1033"/>
          </table: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ext:p text:style-name="P1039">Teisinė forma</text:p>
            <text:p text:style-name="P1040"/>
          </table: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ext:p text:style-name="P1046">Subjekto kodas</text:p>
            <text:p text:style-name="P1047"/>
          </table: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ext:p text:style-name="P1053">Vadovo vardas, pavardė,<text:s/><text:line-break/>tel. Nr.</text:p>
            <text:p text:style-name="P1054"/>
          </table: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ext:p text:style-name="P1060">Finansininko vardas, pavardė, tel. Nr.</text:p>
          </table: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ext:p text:style-name="P1066">Adresas:</text:p>
            <text:p text:style-name="P1067">gatvė, namo numeris, pašto indeksas, vietovė</text:p>
          </table: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ext:p text:style-name="P1073">Tel. Nr.</text:p>
            <text:p text:style-name="P1074"/>
          </table: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ext:p text:style-name="P1080">Fakso Nr.</text:p>
            <text:p text:style-name="P1081"/>
          </table: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ext:p text:style-name="P1087">El. p. adresas</text:p>
            <text:p text:style-name="P1088"/>
          </table: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ext:p text:style-name="P1094">Banko pavadinimas</text:p>
            <text:p text:style-name="P1095"/>
          </table: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ext:p text:style-name="P1101">Banko kodas</text:p>
            <text:p text:style-name="P1102"/>
          </table: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ext:p text:style-name="P1108">Sąskaitos numeris</text:p>
          </table:table-cell>
          <table:table-cell table:style-name="TableCell1109" table:number-columns-spanned="2">
            <text:p text:style-name="P1110"/>
          </table:table-cell>
          <table:covered-table-cell/>
        </table:table-row>
        <table:table-row table:style-name="TableRow1111">
          <table:table-cell table:style-name="TableCell1112" table:number-rows-spanned="2">
            <text:p text:style-name="P1113">Pažymėti tinkamą</text:p>
            <text:p text:style-name="P1114"/>
          </table:table-cell>
          <table:table-cell table:style-name="TableCell1115" table:number-columns-spanned="3">
            <text:p text:style-name="P1116">□ PVM mokėtojas</text:p>
            <text:soft-page-break/>
            <text:p text:style-name="P1117">Jei taip,<text:s/>nurodykite PVM mokėtojo kodą: _________________</text:p>
            <text:p text:style-name="P1118">□ ne PVM mokėtojas</text:p>
          </table:table-cell>
          <table:covered-table-cell/>
          <table:covered-table-cell/>
        </table:table-row>
        <table:table-row table:style-name="TableRow1119">
          <table:covered-table-cell>
            <text:p text:style-name="P1120"/>
          </table:covered-table-cell>
          <table:table-cell table:style-name="TableCell1121" table:number-columns-spanned="2">
            <text:p text:style-name="P1122">Jei PVM mokėtojas:</text:p>
            <text:p text:style-name="P1123">Patvirtinu, kad priemonė, kuriai organizuoti prašoma lėšų, nėra ekonominė veikla ir už šiai veiklai organizuoti įsigytas prekes ir paslaugas negalėsiu susigrąžinti PVM<text:s/></text:p>
          </table:table-cell>
          <table:covered-table-cell/>
          <table:table-cell table:style-name="TableCell1124">
            <text:p text:style-name="P1125">Taip □</text:p>
            <text:p text:style-name="P1126">Ne □</text:p>
          </table:table-cell>
        </table:table-row>
        <table:table-row table:style-name="TableRow1127">
          <table:table-cell table:style-name="TableCell1128" table:number-rows-spanned="2">
            <text:p text:style-name="P1129">Įmonės kategorija pagal reglamento Nr. 702/2014<text:s/><text:line-break/>I priedą</text:p>
            <text:p text:style-name="P1130"/>
          </table:table-cell>
          <table:table-cell table:style-name="TableCell1131" table:number-columns-spanned="3">
            <text:p text:style-name="P1132">□ maža ar vidutinė<text:s/></text:p>
            <text:p text:style-name="P1133"/>
          </table:table-cell>
          <table:covered-table-cell/>
          <table:covered-table-cell/>
        </table:table-row>
        <table:table-row table:style-name="TableRow1134">
          <table:covered-table-cell>
            <text:p text:style-name="P1135"/>
          </table:covered-table-cell>
          <table:table-cell table:style-name="TableCell1136" table:number-columns-spanned="3">
            <text:p text:style-name="P1137">□ didelė</text:p>
            <text:p text:style-name="P1138"/>
          </table:table-cell>
          <table:covered-table-cell/>
          <table:covered-table-cell/>
        </table:table-row>
      </table:table>
      <text:p text:style-name="P1139"/>
      <text:p text:style-name="P1140"/>
      <text:p text:style-name="P1141"><text:span text:style-name="T1142">II. SPECIALIOJI DALIS – PROJEKTAS</text:span></text:p>
      <text:p text:style-name="P1143"/>
      <text:p text:style-name="P1144">2. Duomenys apie projektą</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4">
            <text:p text:style-name="P1153">Asmuo, atsakingas už projekto įgyvendinimą ir priežiūrą</text:p>
          </table:table-cell>
          <table:table-cell table:style-name="TableCell1154" table:number-columns-spanned="2">
            <text:p text:style-name="P1155">Vardas, pavardė, pareigos</text:p>
          </table: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Tel. Nr.</text:p>
          </table: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Fakso Nr.</text:p>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El. p. adresas</text:p>
          </table:table-cell>
          <table:covered-table-cell/>
          <table:table-cell table:style-name="TableCell1174">
            <text:p text:style-name="P1175"/>
          </table:table-cell>
        </table:table-row>
        <table:table-row table:style-name="TableRow1176">
          <table:table-cell table:style-name="TableCell1177">
            <text:p text:style-name="P1178">Prašomos pagalbos rūšis</text:p>
          </table:table-cell>
          <table:table-cell table:style-name="TableCell1179" table:number-columns-spanned="2">
            <text:p text:style-name="P1180">dotacija</text:p>
          </table:table-cell>
          <table:covered-table-cell/>
          <table:table-cell table:style-name="TableCell1181">
            <text:p text:style-name="Normal"><text:span text:style-name="T1182">□</text:span></text:p>
          </table:table-cell>
        </table:table-row>
        <table:table-row table:style-name="TableRow1183">
          <table:table-cell table:style-name="TableCell1184">
            <text:p text:style-name="P1185">Bendra projekto vertė su PVM, Eur</text:p>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Bendra projekto vertė be PVM, Eur</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Prašoma pagalbos suma, Eur</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Prašoma avanso suma, Eur</text:p>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Planuojama projekto įgyvendinimo pradžia</text:p>
          </table:table-cell>
          <table:table-cell table:style-name="TableCell1206" table:number-columns-spanned="3">
            <text:p text:style-name="Normal"><text:span text:style-name="T1207">20_______________d.</text:span></text:p>
          </table:table-cell>
          <table:covered-table-cell/>
          <table:covered-table-cell/>
        </table:table-row>
        <table:table-row table:style-name="TableRow1208">
          <table:table-cell table:style-name="TableCell1209">
            <text:p text:style-name="P1210">Planuojama projekto įgyvendinimo pabaiga</text:p>
          </table:table-cell>
          <table:table-cell table:style-name="TableCell1211" table:number-columns-spanned="3">
            <text:p text:style-name="Normal"><text:span text:style-name="T1212">20______________d.</text:span></text:p>
          </table:table-cell>
          <table:covered-table-cell/>
          <table:covered-table-cell/>
        </table:table-row>
        <table:table-row table:style-name="TableRow1213">
          <table:table-cell table:style-name="TableCell1214">
            <text:p text:style-name="P1215">Projekto įgyvendinimo vieta</text:p>
          </table:table-cell>
          <table:table-cell table:style-name="TableCell1216" table:number-columns-spanned="3">
            <text:p text:style-name="P1217"/>
          </table:table-cell>
          <table:covered-table-cell/>
          <table:covered-table-cell/>
        </table:table-row>
        <table:table-row table:style-name="TableRow1218">
          <table:table-cell table:style-name="TableCell1219" table:number-rows-spanned="5">
            <text:p text:style-name="P1220">Pagalbos kryptis<text:s/></text:p>
          </table:table-cell>
          <table:table-cell table:style-name="TableCell1221" table:number-columns-spanned="3">
            <text:p text:style-name="P1222"><text:span text:style-name="T1223">už kitus veislininkystės darbus arba paslaugas, susijusius su gyvulių genetinės kokybės nustatymu pagal Taisyklių 4.2.2 papunktį <text:s/></text:span><text:span text:style-name="T1224">□</text:span></text:p>
          </table:table-cell>
          <table:covered-table-cell/>
          <table:covered-table-cell/>
        </table:table-row>
        <table:table-row table:style-name="TableRow1225">
          <table:covered-table-cell>
            <text:p text:style-name="P1226"/>
          </table:covered-table-cell>
          <table:table-cell table:style-name="TableCell1227" table:number-rows-spanned="4">
            <text:p text:style-name="Normal"><text:span text:style-name="T1228">konkursų, prekybos mugių arba parodų organizavimas ir dalyvavimas juose pagal Taisyklių 4.3 papunktį <text:s/>□</text:span></text:p>
          </table:table-cell>
          <table:table-cell table:style-name="TableCell1229" table:number-columns-spanned="2">
            <text:p text:style-name="Normal"><text:span text:style-name="T1230">Kartu dalyvaujanči</text:span><text:span text:style-name="T1231">os pripažintos veislininkystės institucijos</text:span></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covered-table-cell>
            <text:p text:style-name="P1239"/>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2">
            <text:p text:style-name="P1246"/>
          </table:table-cell>
          <table:covered-table-cell/>
        </table:table-row>
      </table:table>
      <text:p text:style-name="P1247"/>
      <text:p text:style-name="P1248">3. Duomenys apie prašomą finansavimą</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Eil. Nr.</text:span></text:p>
          </table:table-cell>
          <table:table-cell table:style-name="TableCell1263">
            <text:p text:style-name="P1264"><text:span text:style-name="T1265">Išlaidų rūšis pagal<text:s/></text:span><text:span text:style-name="T1266">Taisyklių<text:s/></text:span><text:span text:style-name="T1267"><text:line-break/>7 arba 9 punktą</text:span></text:p>
          </table:table-cell>
          <table:table-cell table:style-name="TableCell1268">
            <text:p text:style-name="P1269"><text:span text:style-name="T1270">Išlaidų suma be PVM, Eur</text:span></text:p>
          </table:table-cell>
          <table:table-cell table:style-name="TableCell1271">
            <text:p text:style-name="P1272"><text:span text:style-name="T1273">PVM, Eur</text:span></text:p>
          </table:table-cell>
          <table:table-cell table:style-name="TableCell1274">
            <text:p text:style-name="P1275"><text:span text:style-name="T1276">Išlaidų suma su PVM, Eur</text:span></text:p>
          </table:table-cell>
          <table:table-cell table:style-name="TableCell1277">
            <text:p text:style-name="P1278"><text:span text:style-name="T1279">Prašoma pagalbos suma nuo sumos be PVM / su PVM<text:s/></text:span><text:span text:style-name="T1280"><text:line-break/>(kas reikalinga, pabraukti), Eur</text:span></text:p>
          </table:table-cell>
          <table:table-cell table:style-name="TableCell1281">
            <text:p text:style-name="P1282"><text:span text:style-name="T1283">Pagalbos dydis, proc.</text:span></text:p>
          </table:table-cell>
          <table:table-cell table:style-name="TableCell1284">
            <text:p text:style-name="P1285"><text:span text:style-name="T1286">Išlaidų pagrindimas</text:span></text:p>
          </table:table-cell>
        </table:table-row>
        <table:table-row table:style-name="TableRow1287">
          <table:table-cell table:style-name="TableCell1288">
            <text:p text:style-name="P1289"><text:span text:style-name="T1290">1.</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2.</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text:span text:style-name="T1343">Iš viso</text:span></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soft-page-break/>
      <text:p text:style-name="P1357"><text:span text:style-name="T1358">4.<text:s/></text:span><text:span text:style-name="T1359"><text:s/></text:span><text:span text:style-name="T1360">Išsamus projekto aprašymas</text:span><text:span text:style-name="T1361"><text:s/>(aprašyti planuojamą organizuoti konkursą, parodą, prekybos mugę):</text:span></text:p>
      <text:p text:style-name="P1362">4.1. prašomos paramos dydžio pagrindimas;</text:p>
      <text:p text:style-name="P1363">4.2. lėšų poreikio apskaičiavimas;</text:p>
      <text:p text:style-name="P1364">4.3. siekiami projekto rezultatai (privalomų atlikti darbų kiekis).</text:p>
      <text:p text:style-name="P1365"/>
      <table:table table:style-name="Table1366">
        <table:table-columns>
          <table:table-column table:style-name="TableColumn1367"/>
        </table:table-columns>
        <table:table-row table:style-name="TableRow1368">
          <table:table-cell table:style-name="TableCell1369">
            <text:p text:style-name="P1370"/>
            <text:p text:style-name="P1371"/>
            <text:p text:style-name="P1372"/>
            <text:p text:style-name="P1373"/>
            <text:p text:style-name="P1374"/>
            <text:p text:style-name="P1375"/>
            <text:p text:style-name="P1376"/>
          </table:table-cell>
        </table:table-row>
      </table:table>
      <text:p text:style-name="P1377"/>
      <text:p text:style-name="P1378"/>
      <text:p text:style-name="P1379">5. Projekto naudos įvertinimas</text:p>
      <text:p text:style-name="P1380"/>
      <table:table table:style-name="Table1381">
        <table:table-columns>
          <table:table-column table:style-name="TableColumn1382"/>
        </table:table-columns>
        <table:table-row table:style-name="TableRow1383">
          <table:table-cell table:style-name="TableCell1384">
            <text:p text:style-name="P1385">Išskirkite pagrindinius rodiklius, kurie nurodytų, kokių pasikeitimų laukiate įgyvendinę projektą. Jei įmanoma, išreikškite šiuos rodiklius kiekybine išraiška.</text:p>
            <text:p text:style-name="P1386"/>
            <text:p text:style-name="P1387"/>
            <text:p text:style-name="P1388"/>
            <text:p text:style-name="P1389"/>
            <text:p text:style-name="P1390"/>
          </table:table-cell>
        </table:table-row>
      </table:table>
      <text:p text:style-name="P1391"/>
      <text:p text:style-name="P1392"/>
      <text:p text:style-name="P1393">6. Pastabos</text:p>
      <text:p text:style-name="P13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5"/>
      <text:p text:style-name="P1396"/>
      <text:p text:style-name="P1397">Patvirtinu, kad visa paraiškoje ir prie jos pridedamuose dokumentuose pateikta informacija yra teisinga.</text:p>
      <text:p text:style-name="P1398">Patvirtinu, kad susipažinau su Pagalbos veislininkystei taisyklių ir kitų teisės aktų, reglamentuojančių pagalbos teikimą, nuostatomis.<text:s/></text:p>
      <text:p text:style-name="P1399">Sutinku pateikti papildomos informacijos, susijusios su projektu, Tarnybai ar Agentūrai pareikalavus.</text:p>
      <text:p text:style-name="P1400">Sutinku visiems įgaliotiems asmenims leisti atlikti dokumentų patikrinimus ir patikras vietoje, susijusias su projekto įgyvendinimu.</text:p>
      <text:p text:style-name="P1401"><text:span text:style-name="T1402">Sutinku, kad informacija apie man išmokėtas pagalbos lėšas bus<text:s/></text:span><text:span text:style-name="T1403">viešinama visuomenės informavimo tikslais, taip pat g</text:span><text:span text:style-name="T1404">ali būti perduota audito ir tyrimų institucijoms siekiant apsaugoti Bendrijos ir Lietuvos Respublikos finansinius interesus</text:span><text:span text:style-name="T1405">.</text:span></text:p>
      <text:p text:style-name="P1406">Patvirtinu, kad esu informuotas apie mano asmens duomenų tvarkymą patikrinimų, susijusių su finansavimo taisyklių ir šio projekto įgyvendinimu, tikslais.</text:p>
      <text:p text:style-name="P1407">Patvirtinu, kad galutiniai pagalbos gavėjai nėra gavę finansinės paramos iš kitų šaltinių toms pačioms išlaidoms finansuoti.</text:p>
      <text:p text:style-name="P1408">Patvirtinu, kad atstovauju sunkumų nepatiriančiai įmonei, kaip apibrėžta Reglamento (ES) Nr. 702/2014 2 straipsnio 14 dalyje.</text:p>
      <text:p text:style-name="P1409"><text:span text:style-name="T1410">Patvirtinu, kad pagalbos gavėjas nėra gavęs</text:span><text:span text:style-name="T1411"><text:s/>neteisėtos pagalbos, kuri Europos Komisijos sprendimu (dėl individualios pagalbos arba pagalbos schemos) buvo pripažinta nesuderinama su bendrąja rinka, arba jau yra sugrąžinęs visą neteisėtos ir nesuderinamos pagalbos sumą, įskaitant palūkanas, teisės ak</text:span><text:span text:style-name="T1412">tuose nustatyta tvarka.</text:span></text:p>
      <text:p text:style-name="P1413">Sutinku, kad paraiškoje ir kituose Agentūrai teikiamuose dokumentuose esantys mano asmens ir kiti duomenys būtų apdorojami ir saugomi paramos administravimo informacinėse sistemose ir kad Agentūra gautų mano asmens ir kitus duomenis<text:s/>iš kitų juridinių asmenų, registrų ar duomenų bazių paramos administravimo klausimais.</text:p>
      <text:p text:style-name="P1414"><text:span text:style-name="T1415">Patvirtinu, kad juridinis asmuo, kuriam aš atstovauju, nesieks susigrąžinti PVM, jei PVM pripažįstamas tinkama finansuoti išlaida.</text:span></text:p>
      <text:p text:style-name="P1416"/>
      <text:p text:style-name="P1417">_____________________________ <text:s text:c="4"/>_______________ <text:s text:c="7"/>____________________________</text:p>
      <text:p text:style-name="P1418"><text:span text:style-name="T1419">(vadovo ar įgalioto asmens pareigos) <text:s text:c="24"/></text:span><text:span text:style-name="T1420"><text:s text:c="6"/></text:span><text:span text:style-name="T1421"><text:s text:c="4"/>(parašas)</text:span><text:span text:style-name="T1422"><text:s text:c="49"/></text:span><text:span text:style-name="T1423">(vardas, pavardė)</text:span></text:p>
      <text:p text:style-name="P1424"/>
      <text:p text:style-name="P1425">Priedo pakeitimai:</text:p>
      <text:p text:style-name="P1426"><text:span text:style-name="T1427">Nr.<text:s/></text:span><text:a xlink:href="https://www.e-tar.lt/portal/legalAct.html?documentId=TAR.399D87897858" office:target-frame-name="_top" xlink:show="replace"><text:span text:style-name="T1428">3D-129</text:span></text:a><text:span text:style-name="T1429">, 2011-02-18, Žin., 2011, Nr. 22-1079 (2011-02-22), i. k. 1112330ISAK003D-129</text:span></text:p>
      <text:p text:style-name="P1430"><text:span text:style-name="T1431">Nr.<text:s/></text:span><text:a xlink:href="https://www.e-tar.lt/portal/legalAct.html?documentId=TAR.E3FC02B8B53B" office:target-frame-name="_top" xlink:show="replace"><text:span text:style-name="T1432">3D-269</text:span></text:a><text:span text:style-name="T1433">, 2011-03-30, Žin., 2011, Nr.<text:s/></text:span><text:span text:style-name="T1434">39-1887 (2011-04-02), i. k. 1112330ISAK003D-269</text:span></text:p>
      <text:soft-page-break/>
      <text:p text:style-name="P1435"><text:span text:style-name="T1436">Nr.<text:s/></text:span><text:a xlink:href="https://www.e-tar.lt/portal/legalAct.html?documentId=TAR.AF1382B0AD2E" office:target-frame-name="_top" xlink:show="replace"><text:span text:style-name="T1437">3D-581</text:span></text:a><text:span text:style-name="T1438">, 2011-07-15, Žin., 2011, Nr. 93-4419 (2011-07-21), i. k. 1112330ISAK003D-581</text:span></text:p>
      <text:p text:style-name="P1439"><text:span text:style-name="T1440">Nr.<text:s/></text:span><text:a xlink:href="https://www.e-tar.lt/portal/legalAct.html?documentId=TAR.FCA51EA1DB39" office:target-frame-name="_top" xlink:show="replace"><text:span text:style-name="T1441">3D-91</text:span></text:a><text:span text:style-name="T1442">, 2012-02-10, Žin., 2012, Nr. 22-1022 (2012-02-18), i. k. 1122330ISAK0003D-91</text:span></text:p>
      <text:p text:style-name="P1443"><text:span text:style-name="T1444">Nr.<text:s/></text:span><text:a xlink:href="https://www.e-tar.lt/portal/legalAct.html?documentId=TAR.C8E955A0CDD0" office:target-frame-name="_top" xlink:show="replace"><text:span text:style-name="T1445">3D-638</text:span></text:a><text:span text:style-name="T1446">,</text:span><text:span text:style-name="T1447"><text:s/>2013-09-16, Žin., 2013, Nr. 98-4869 (2013-09-18), i. k. 1132330ISAK003D-638</text:span></text:p>
      <text:p text:style-name="P1448"><text:span text:style-name="T1449">Nr.<text:s/></text:span><text:a xlink:href="https://www.e-tar.lt/portal/legalAct.html?documentId=712b1490bc0311e487a3c49dd729baa4" office:target-frame-name="_top" xlink:show="replace"><text:span text:style-name="T1450">3D-111</text:span></text:a><text:span text:style-name="T1451">, 2015-02-24, paskelbta TAR 2015-02-24, i. k. 2015-02859</text:span></text:p>
      <text:p text:style-name="Normal"/>
      <text:p text:style-name="P1452"/>
      <text:soft-page-break/>
      <text:p text:style-name="P1453">Pagalbos veislininkystei taisyklių</text:p>
      <text:p text:style-name="P1456"><text:span text:style-name="T1457">2</text:span><text:span text:style-name="T1458"><text:s/>priedas</text:span></text:p>
      <text:p text:style-name="P1459"/>
      <text:p text:style-name="P1460"><text:span text:style-name="T1461">(Pažymos apie kontroliuojamuosius gyvulius ir lėšų poreikį forma)</text:span></text:p>
      <text:p text:style-name="P1462"/>
      <text:p text:style-name="P1463">_______________________________________</text:p>
      <text:p text:style-name="P1464">(įmonės pavadinimas)</text:p>
      <text:p text:style-name="P1465"/>
      <text:p text:style-name="P1466">PAŽYMA</text:p>
      <text:p text:style-name="P1467">APIE 20 <text:s text:c="8"/>M. <text:s text:c="19"/>MĖN. KONTROLIUOJAMUOSIUS GYVULIUS IR LĖŠŲ POREIKĮ</text:p>
      <text:p text:style-name="P1468"/>
      <text:p text:style-name="P1469">____________ Nr.</text:p>
      <text:p text:style-name="P1470">(data)</text:p>
      <text:p text:style-name="P1471">Įmonės rekvizitai:</text:p>
      <text:p text:style-name="P1472">Įmonės kodas:</text:p>
      <text:p text:style-name="P1473">Banko kodas:</text:p>
      <text:p text:style-name="P1474"><text:span text:style-name="T1475">Atsiskaitomosios sąsk. Nr.:</text:span></text:p>
      <text:p text:style-name="P1476"/>
      <text:p text:style-name="P1477">Valstybinei gyvulių veislininkystės priežiūros tarnybai</text:p>
      <text:p text:style-name="P1478">prie Žemės<text:s/>ūkio ministerijos</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
            </table:table-cell>
            <table:table-cell table:style-name="TableCell1492">
              <text:p text:style-name="P1493">Kontrolės metodas ir pieno apskaitos būdas</text:p>
            </table:table-cell>
            <table:table-cell table:style-name="TableCell1494" table:number-columns-spanned="3">
              <text:p text:style-name="P1495">Kontroliuojamųjų gyvulių grupės<text:s/></text:p>
            </table:table-cell>
            <table:covered-table-cell/>
            <table:covered-table-cell/>
            <table:table-cell table:style-name="TableCell1496">
              <text:p text:style-name="P1497">Bandoje kontroliuojamųjų gyvulių skaičius,</text:p>
              <text:p text:style-name="P1498">vnt.<text:s/></text:p>
            </table:table-cell>
            <table:table-cell table:style-name="TableCell1499">
              <text:p text:style-name="P1500">Kontroliuojamųjų gyvulių skaičius,<text:s/></text:p>
              <text:p text:style-name="P1501">Vnt.</text:p>
            </table:table-cell>
            <table:table-cell table:style-name="TableCell1502">
              <text:p text:style-name="P1503">Pagalbos suma už kontroliuojamąjį gyvulį per metus, Eur</text:p>
            </table:table-cell>
            <table:table-cell table:style-name="TableCell1504">
              <text:p text:style-name="P1505">Lėšų poreikis,<text:s/>Eur<text:s/></text:p>
            </table:table-cell>
          </table:table-row>
        </table:table-header-rows>
        <table:table-row table:style-name="TableRow1506">
          <table:table-cell table:style-name="TableCell1507" table:number-rows-spanned="6">
            <text:p text:style-name="P1508">1.</text:p>
          </table:table-cell>
          <table:table-cell table:style-name="TableCell1509" table:number-rows-spanned="6">
            <text:p text:style-name="P1510">At</text:p>
          </table:table-cell>
          <table:table-cell table:style-name="TableCell1511" table:number-columns-spanned="3" table:number-rows-spanned="6">
            <text:p text:style-name="P1512">Karvės (fizinių ir juridinių asmenų laikomose bandose)</text:p>
          </table:table-cell>
          <table:covered-table-cell/>
          <table:covered-table-cell/>
          <table:table-cell table:style-name="TableCell1513">
            <text:p text:style-name="P1514"><text:span text:style-name="T1515">1–5</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able:covered-table-cell/>
          <table:table-cell table:style-name="TableCell1526">
            <text:p text:style-name="P1527"><text:span text:style-name="T1528">6–10</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able:covered-table-cell/>
          <table:table-cell table:style-name="TableCell1539">
            <text:p text:style-name="P1540">11–2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able:covered-table-cell/>
          <table:table-cell table:style-name="TableCell1551">
            <text:p text:style-name="P1552">21–5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able:covered-table-cell/>
          <table:table-cell table:style-name="TableCell1563">
            <text:p text:style-name="P1564">51–10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able:covered-table-cell/>
          <table:table-cell table:style-name="TableCell1575">
            <text:p text:style-name="P1576">101 ir daugiau</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4">
            <text:p text:style-name="P1585">2.</text:p>
          </table:table-cell>
          <table:table-cell table:style-name="TableCell1586" table:number-rows-spanned="4">
            <text:p text:style-name="P1587">A4</text:p>
          </table:table-cell>
          <table:table-cell table:style-name="TableCell1588" table:number-columns-spanned="3" table:number-rows-spanned="4">
            <text:p text:style-name="P1589">Karvės (fizinių ir juridinių asmenų laikomose bandose)</text:p>
          </table:table-cell>
          <table:covered-table-cell/>
          <table:covered-table-cell/>
          <table:table-cell table:style-name="TableCell1590">
            <text:p text:style-name="P1591">1–5</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able:covered-table-cell/>
          <table:table-cell table:style-name="TableCell1602">
            <text:p text:style-name="P1603">6–1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able:covered-table-cell/>
          <table:table-cell table:style-name="TableCell1614">
            <text:p text:style-name="P1615">101–30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able:covered-table-cell/>
          <table:table-cell table:style-name="TableCell1626">
            <text:p text:style-name="P1627">301 ir<text:s/>daugiau</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3">
            <text:p text:style-name="P1636">3.</text:p>
          </table:table-cell>
          <table:table-cell table:style-name="TableCell1637" table:number-rows-spanned="3">
            <text:p text:style-name="P1638">Bt</text:p>
          </table:table-cell>
          <table:table-cell table:style-name="TableCell1639" table:number-columns-spanned="2" table:number-rows-spanned="6">
            <text:p text:style-name="P1640">Karvės (fizinių ir juridinių asmenų laiko <text:s text:c="152"/>mose bandose)</text:p>
            <text:p text:style-name="P1641"/>
          </table:table-cell>
          <table:covered-table-cell/>
          <table:table-cell table:style-name="TableCell1642" table:number-rows-spanned="2">
            <text:p text:style-name="P1643">–––</text:p>
          </table:table-cell>
          <table:table-cell table:style-name="TableCell1644">
            <text:p text:style-name="P1645">1–5</text:p>
          </table:table-cell>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able:covered-table-cell>
            <text:p text:style-name="P1657"/>
          </table:covered-table-cell>
          <table:table-cell table:style-name="TableCell1658">
            <text:p text:style-name="P1659">6 ir daugiau</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table-cell table:style-name="TableCell1670">
            <text:p text:style-name="P1671"><text:span text:style-name="T1672">Su įdiegta<text:s/></text:span><text:soft-page-break/><text:span text:style-name="T1673">bandos valdymo sistema <text:s text:c="11"/>(</text:span><text:span text:style-name="T1674">BVS</text:span><text:span text:style-name="T1675">), nenaudojantys brūkšninių kodų <text:s text:c="13"/></text:span></text:p>
          </table:table-cell>
          <table:table-cell table:style-name="TableCell1676">
            <text:p text:style-name="P1677">6 ir daugiau</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able:number-rows-spanned="3">
            <text:p text:style-name="P1686">4.</text:p>
          </table:table-cell>
          <table:table-cell table:style-name="TableCell1687" table:number-rows-spanned="3">
            <text:p text:style-name="P1688">B4</text:p>
          </table:table-cell>
          <table:covered-table-cell>
            <text:p text:style-name="P1689"/>
          </table:covered-table-cell>
          <table:covered-table-cell/>
          <table:table-cell table:style-name="TableCell1690" table:number-rows-spanned="2">
            <text:p text:style-name="P1691">––– <text:s text:c="3"/></text:p>
          </table:table-cell>
          <table:table-cell table:style-name="TableCell1692">
            <text:p text:style-name="P1693">1–5</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able:covered-table-cell>
            <text:p text:style-name="P1704"/>
          </table:covered-table-cell>
          <table:table-cell table:style-name="TableCell1705">
            <text:p text:style-name="P1706">6 ir daugiau</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able:table-cell table:style-name="TableCell1717">
            <text:p text:style-name="P1718"><text:span text:style-name="T1719">Su įdiegta bandos valdymo sistema (</text:span><text:span text:style-name="T1720">BVS),<text:s/></text:span><text:span text:style-name="T1721">nenaudo</text:span><text:soft-page-break/><text:span text:style-name="T1722">jantys brūkšninių kodų</text:span></text:p>
          </table:table-cell>
          <table:table-cell table:style-name="TableCell1723">
            <text:p text:style-name="P1724">6 ir daugiau</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able:number-rows-spanned="3">
            <text:p text:style-name="P1733">5.</text:p>
          </table:table-cell>
          <table:table-cell table:style-name="TableCell1734" table:number-rows-spanned="3">
            <text:p text:style-name="P1735">Ct</text:p>
          </table:table-cell>
          <table:table-cell table:style-name="TableCell1736" table:number-columns-spanned="2" table:number-rows-spanned="3">
            <text:p text:style-name="P1737"/>
          </table:table-cell>
          <table:covered-table-cell/>
          <table:table-cell table:style-name="TableCell1738" table:number-rows-spanned="2">
            <text:p text:style-name="P1739">–––<text:s/></text:p>
          </table:table-cell>
          <table:table-cell table:style-name="TableCell1740">
            <text:p text:style-name="P1741">1–5</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covered-table-cell>
            <text:p text:style-name="P1752"/>
          </table:covered-table-cell>
          <table:table-cell table:style-name="TableCell1753">
            <text:p text:style-name="P1754">6 ir daugiau</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able:table-cell table:style-name="TableCell1765">
            <text:p text:style-name="P1766"><text:span text:style-name="T1767">Su įdiegta bandos valdymo sistema (</text:span><text:span text:style-name="T1768">BVS),<text:s/></text:span><text:span text:style-name="T1769">nenaudojantys brūkšninių kodų</text:span></text:p>
          </table:table-cell>
          <table:table-cell table:style-name="TableCell1770">
            <text:p text:style-name="P1771">6 ir daugiau</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3">
            <text:p text:style-name="P1780">6<text:soft-page-break/>.</text:p>
          </table:table-cell>
          <table:table-cell table:style-name="TableCell1781" table:number-rows-spanned="3">
            <text:p text:style-name="P1782">C4</text:p>
          </table:table-cell>
          <table:table-cell table:style-name="TableCell1783" table:number-rows-spanned="3">
            <text:p text:style-name="P1784">Karvės (fizinių ir juridinių asmenų laiko <text:s text:c="152"/><text:soft-page-break/>mose bandose)</text:p>
          </table:table-cell>
          <table:table-cell table:style-name="TableCell1785" table:number-columns-spanned="2" table:number-rows-spanned="2">
            <text:p text:style-name="P1786">–<text:soft-page-break/>––</text:p>
          </table:table-cell>
          <table:covered-table-cell/>
          <table:table-cell table:style-name="TableCell1787">
            <text:p text:style-name="P1788">1–5</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ext:p text:style-name="P1801">6 ir daugiau</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able:number-columns-spanned="2">
            <text:p text:style-name="P1813"><text:span text:style-name="T1814">Su įdiegta<text:s/></text:span><text:span text:style-name="T1815">bandos valdymo sistema</text:span><text:span text:style-name="T1816"><text:s/>(BVS),<text:s/></text:span><text:span text:style-name="T1817">nenaudojantys brūkšninių kodų</text:span></text:p>
          </table:table-cell>
          <table:covered-table-cell/>
          <table:table-cell table:style-name="TableCell1818">
            <text:p text:style-name="P1819">6 ir daugiau</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2">
            <text:p text:style-name="P1828">7.</text:p>
          </table:table-cell>
          <table:table-cell table:style-name="TableCell1829" table:number-rows-spanned="2">
            <text:p text:style-name="P1830">B4</text:p>
          </table:table-cell>
          <table:table-cell table:style-name="TableCell1831" table:number-columns-spanned="3" table:number-rows-spanned="2">
            <text:p text:style-name="P1832">Melžiamos avys, ožkos (fizinių ir juridinių asmenų laikomose bandose)</text:p>
          </table:table-cell>
          <table:covered-table-cell/>
          <table:covered-table-cell/>
          <table:table-cell table:style-name="TableCell1833">
            <text:p text:style-name="P1834">1–5</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able:covered-table-cell/>
          <table:table-cell table:style-name="TableCell1845">
            <text:p text:style-name="P1846">6 ir daugiau</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2">
            <text:p text:style-name="P1855">8.</text:p>
          </table:table-cell>
          <table:table-cell table:style-name="TableCell1856" table:number-rows-spanned="2">
            <text:p text:style-name="P1857">C4</text:p>
          </table:table-cell>
          <table:table-cell table:style-name="TableCell1858" table:number-columns-spanned="3" table:number-rows-spanned="2">
            <text:p text:style-name="P1859">Melžiamos avys, ožkos (fizinių ir juridinių asmenų laikomose bandose)</text:p>
          </table:table-cell>
          <table:covered-table-cell/>
          <table:covered-table-cell/>
          <table:table-cell table:style-name="TableCell1860">
            <text:p text:style-name="P1861">1–5</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able:covered-table-cell/>
          <table:table-cell table:style-name="TableCell1872">
            <text:p text:style-name="P1873">6 ir daugiau</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ext:soft-page-break/>
        <table:table-row table:style-name="TableRow1880">
          <table:table-cell table:style-name="TableCell1881">
            <text:p text:style-name="P1882">9.</text:p>
          </table:table-cell>
          <table:table-cell table:style-name="TableCell1883" table:number-columns-spanned="4">
            <text:p text:style-name="P1884"/>
            <text:p text:style-name="P1885">Nemelžiamos avys (auginamos vilnai, mėsai)</text:p>
          </table:table-cell>
          <table:covered-table-cell/>
          <table:covered-table-cell/>
          <table:covered-table-cell/>
          <table:table-cell table:style-name="TableCell1886">
            <text:p text:style-name="P1887">neribot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2">
            <text:p text:style-name="P1896">10.</text:p>
          </table:table-cell>
          <table:table-cell table:style-name="TableCell1897" table:number-rows-spanned="2">
            <text:p text:style-name="P1898">Grynaveisliai mėsiniai galvijai</text:p>
          </table:table-cell>
          <table:table-cell table:style-name="TableCell1899" table:number-columns-spanned="3">
            <text:p text:style-name="P1900">Įvert. pgl. raumenų išsivystymą ir riebalų išsidėstymą</text:p>
          </table:table-cell>
          <table:covered-table-cell/>
          <table:covered-table-cell/>
          <table:table-cell table:style-name="TableCell1901" table:number-rows-spanned="2">
            <text:p text:style-name="P1902">neribot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able:number-columns-spanned="3">
            <text:p text:style-name="P1913">Mėsinių veislių galvijų privalomasis svėrimas<text:s/></text:p>
          </table:table-cell>
          <table:covered-table-cell/>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1.</text:p>
          </table:table-cell>
          <table:table-cell table:style-name="TableCell1924" table:number-columns-spanned="4">
            <text:p text:style-name="P1925">Grynaveislių mėsinių galvijų bulių vertinimas pagal palikuonis</text:p>
          </table:table-cell>
          <table:covered-table-cell/>
          <table:covered-table-cell/>
          <table:covered-table-cell/>
          <table:table-cell table:style-name="TableCell1926">
            <text:p text:style-name="P1927">neribot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2.</text:p>
          </table:table-cell>
          <table:table-cell table:style-name="TableCell1937" table:number-columns-spanned="4">
            <text:p text:style-name="P1938">Lietuvoje laikomų tikrinamųjų bulių vertinimas</text:p>
          </table:table-cell>
          <table:covered-table-cell/>
          <table:covered-table-cell/>
          <table:covered-table-cell/>
          <table:table-cell table:style-name="TableCell1939">
            <text:p text:style-name="P1940">neribotas <text:s text:c="239"/></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3.</text:p>
          </table:table-cell>
          <table:table-cell table:style-name="TableCell1950" table:number-columns-spanned="4">
            <text:p text:style-name="P1951">Mėsinio avino palikuonių vertinimas</text:p>
          </table:table-cell>
          <table:covered-table-cell/>
          <table:covered-table-cell/>
          <table:covered-table-cell/>
          <table:table-cell table:style-name="TableCell1952">
            <text:p text:style-name="P1953">neribot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4.</text:p>
          </table:table-cell>
          <table:table-cell table:style-name="TableCell1963" table:number-columns-spanned="7">
            <text:p text:style-name="P1964">Lėšų poreikis iš viso, Eur:</text:p>
          </table:table-cell>
          <table:covered-table-cell/>
          <table:covered-table-cell/>
          <table:covered-table-cell/>
          <table:covered-table-cell/>
          <table:covered-table-cell/>
          <table:covered-table-cell/>
          <table:table-cell table:style-name="TableCell1965">
            <text:p text:style-name="P1966"/>
          </table:table-cell>
        </table:table-row>
        <table:table-row table:style-name="TableRow1967">
          <table:table-cell table:style-name="TableCell1968">
            <text:p text:style-name="P1969">15.</text:p>
          </table:table-cell>
          <table:table-cell table:style-name="TableCell1970" table:number-columns-spanned="7">
            <text:p text:style-name="P1971">Mokėtina suma, Eur</text:p>
          </table:table-cell>
          <table:covered-table-cell/>
          <table:covered-table-cell/>
          <table:covered-table-cell/>
          <table:covered-table-cell/>
          <table:covered-table-cell/>
          <table:covered-table-cell/>
          <table:table-cell table:style-name="TableCell1972">
            <text:p text:style-name="P1973"/>
          </table:table-cell>
        </table:table-row>
      </table:table>
      <text:p text:style-name="P1974"/>
      <text:p text:style-name="Normal"><text:span text:style-name="T1975">PASTABOS:</text:span><text:span text:style-name="T1976"><text:s text:c="3"/>Pažyma pateikiama Valstybinei gyvulių veislininkystės priežiūros tarnybai <text:s/>prie Žemės ūkio ministerijos raštu ir el. paštu <text:s/>veislininkyste</text:span><text:span text:style-name="T1977">@zum.lt</text:span></text:p>
      <text:p text:style-name="P1978">Pažymoje pateikiamas kontroliuojamųjų gyvulių skaičius pagal VĮ Žemės ūkio informacijos ir kaimo verslo<text:s/>centro duomenis.</text:p>
      <text:p text:style-name="Normal"><text:span text:style-name="T1979">Išmokos kodas –<text:s/></text:span><text:span text:style-name="T1980">78330</text:span></text:p>
      <text:p text:style-name="P1981">(Įmonės vadovo pareigų pavadinimas) <text:s text:c="52"/>(Parašas) <text:s text:c="75"/>(Vardas, pavardė)</text:p>
      <text:p text:style-name="P1982">A. V.</text:p>
      <text:p text:style-name="P1983">(Rengėjo nuoroda:</text:p>
      <text:p text:style-name="Normal"><text:span text:style-name="T1984">vardas, pavardė, tel. Nr., el. p.)</text:span></text:p>
      <text:p text:style-name="P1985">Priedo pakeitimai:</text:p>
      <text:p text:style-name="P1986"><text:span text:style-name="T1987">Nr.<text:s/></text:span><text:a xlink:href="https://www.e-tar.lt/portal/legalAct.html?documentId=TAR.399D87897858" office:target-frame-name="_top" xlink:show="replace"><text:span text:style-name="T1988">3D-129</text:span></text:a><text:span text:style-name="T1989">, 2011-02-18, Žin., 2011, Nr. 22-1079 (2011-02-22), i. k. 1112330ISAK003D-129</text:span></text:p>
      <text:p text:style-name="P1990"><text:span text:style-name="T1991">Nr.<text:s/></text:span><text:a xlink:href="https://www.e-tar.lt/portal/legalAct.html?documentId=TAR.AF1382B0AD2E" office:target-frame-name="_top" xlink:show="replace"><text:span text:style-name="T1992">3D-581</text:span></text:a><text:span text:style-name="T1993">, 2011-07-15, Žin., 2011, Nr. 93-4419 (2011-07-21), i. k. 1112330ISAK003D-581</text:span></text:p>
      <text:p text:style-name="P1994"><text:span text:style-name="T1995">Nr.<text:s/></text:span><text:a xlink:href="https://www.e-tar.lt/portal/legalAct.html?documentId=TAR.E015E1EA5C2C" office:target-frame-name="_top" xlink:show="replace"><text:span text:style-name="T1996">3D-400</text:span></text:a><text:span text:style-name="T1997">, 2013-06-03, Žin., 2013,<text:s/></text:span><text:span text:style-name="T1998">Nr. 59-2963 (2013-06-06), i. k. 1132330ISAK003D-400</text:span></text:p>
      <text:p text:style-name="P1999"><text:span text:style-name="T2000">Nr.<text:s/></text:span><text:a xlink:href="https://www.e-tar.lt/portal/legalAct.html?documentId=712b1490bc0311e487a3c49dd729baa4" office:target-frame-name="_top" xlink:show="replace"><text:span text:style-name="T2001">3D-111</text:span></text:a><text:span text:style-name="T2002">, 2015-02-24, paskelbta TAR 2015-02-24, i. k. 2015-02859</text:span></text:p>
      <text:p text:style-name="Normal"/>
      <text:p text:style-name="P2003"/>
      <text:p text:style-name="P2004"><text:span text:style-name="T2005">Pagalbos veislininkystei taisyklių</text:span><text:span text:style-name="T2006"><text:s/></text:span></text:p>
      <text:p text:style-name="P2007"><text:span text:style-name="T2008">3</text:span><text:span text:style-name="T2009"><text:s/>priedas</text:span></text:p>
      <text:p text:style-name="P2010"/>
      <text:p text:style-name="P2011"><text:span text:style-name="T2012">(Pažymos apie kontroliuotas kiaules ir lėšų poreikį forma)</text:span></text:p>
      <text:p text:style-name="P2013"><text:span text:style-name="T2014">__________________________________________</text:span></text:p>
      <text:p text:style-name="P2015">(įmonės pavadinimas)</text:p>
      <text:p text:style-name="P2016"/>
      <text:p text:style-name="P2017">PAŽYMA</text:p>
      <text:p text:style-name="P2018">APIE KONTROLIUOTAS KIAULES IR LĖŠŲ POREIKĮ</text:p>
      <text:p text:style-name="P2019">m. <text:s text:c="20"/>mėn.</text:p>
      <text:p text:style-name="P2020"/>
      <text:p text:style-name="P2021">____________ Nr.</text:p>
      <text:p text:style-name="P2022">(data)</text:p>
      <text:p text:style-name="P2023">Įmonės<text:s/>rekvizitai:</text:p>
      <text:p text:style-name="P2024">Įmonės kodas:</text:p>
      <text:p text:style-name="P2025">Banko kodas:</text:p>
      <text:p text:style-name="P2026">Atsiskaitomosios sąsk. Nr.:</text:p>
      <text:p text:style-name="P2027">Valstybinei gyvulių veislininkystės priežiūros tarnybai <text:s/>prie Žemės ūkio ministerijos</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Eil.</text:p>
            <text:p text:style-name="P2037">Nr.</text:p>
          </table:table-cell>
          <table:table-cell table:style-name="TableCell2038">
            <text:p text:style-name="P2039">Išlaidų pavadinimas</text:p>
          </table:table-cell>
          <table:table-cell table:style-name="TableCell2040">
            <text:p text:style-name="P2041">Pagalbos suma už kontroliuotą kiaulę, Eur/vnt.</text:p>
          </table:table-cell>
          <table:table-cell table:style-name="TableCell2042">
            <text:p text:style-name="P2043">Kontroliuotų kiaulių<text:s/>skaičius, vnt.</text:p>
          </table:table-cell>
          <table:table-cell table:style-name="TableCell2044">
            <text:p text:style-name="P2045">Lėšų poreikis, Eur</text:p>
          </table:table-cell>
        </table:table-row>
        <table:table-row table:style-name="TableRow2046">
          <table:table-cell table:style-name="TableCell2047">
            <text:p text:style-name="P2048">1</text:p>
          </table:table-cell>
          <table:table-cell table:style-name="TableCell2049">
            <text:p text:style-name="P2050">Kontroliuota kiaulė</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Veislinės kiaulės raumeningumo išmatavimas ultragarso aparatu</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Veislinės kiaulės įvertinim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4</text:p>
          </table:table-cell>
          <table:table-cell table:style-name="TableCell2082">
            <text:p text:style-name="P2083"><text:span text:style-name="T2084">Kuilio įvertinimas pagal palikuonių penėjimosi ir mėsines savybe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5</text:p>
          </table:table-cell>
          <table:table-cell table:style-name="TableCell2094">
            <text:p text:style-name="P2095"><text:span text:style-name="T2096">Paršavedės<text:s/></text:span><text:span text:style-name="T2097">įvertinimas pagal palikuonių penėjimosi ir mėsines savybe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text:p>
          </table:table-cell>
          <table:table-cell table:style-name="TableCell2107">
            <text:p text:style-name="P2108">Kiaulės mėsos kokybės nustatym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7</text:p>
          </table:table-cell>
          <table:table-cell table:style-name="TableCell2118">
            <text:p text:style-name="P2119">Kiaulės įvertinimas BLUP metodu</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8</text:p>
          </table:table-cell>
          <table:table-cell table:style-name="TableCell2129" table:number-columns-spanned="3">
            <text:p text:style-name="P2130"><text:span text:style-name="T2131">Eur per metus už kiaulių veislininkystės informacinės sistemos tvarkymą</text:span></text:p>
          </table:table-cell>
          <table:covered-table-cell/>
          <table:covered-table-cell/>
          <table:table-cell table:style-name="TableCell2132">
            <text:p text:style-name="P2133"/>
          </table:table-cell>
        </table:table-row>
        <table:table-row table:style-name="TableRow2134">
          <table:table-cell table:style-name="TableCell2135" table:number-columns-spanned="4">
            <text:p text:style-name="P2136">Lėšų poreikis iš viso:</text:p>
          </table:table-cell>
          <table:covered-table-cell/>
          <table:covered-table-cell/>
          <table:covered-table-cell/>
          <table:table-cell table:style-name="TableCell2137">
            <text:p text:style-name="P2138"/>
          </table:table-cell>
        </table:table-row>
        <table:table-row table:style-name="TableRow2139">
          <table:table-cell table:style-name="TableCell2140" table:number-columns-spanned="4">
            <text:p text:style-name="P2141">Mokėtina suma,<text:s/>Eur</text:p>
          </table:table-cell>
          <table:covered-table-cell/>
          <table:covered-table-cell/>
          <table:covered-table-cell/>
          <table:table-cell table:style-name="TableCell2142">
            <text:p text:style-name="P2143"/>
          </table:table-cell>
        </table:table-row>
      </table:table>
      <text:p text:style-name="Normal"><text:span text:style-name="T2144">PASTABOS.</text:span><text:span text:style-name="T2145"><text:s/>Pažyma pateikiama Valstybinei gyvulių veislininkystės priežiūros tarnybai prie Žemės ūkio ministerijos raštu ir el. paštu <text:s/></text:span><text:span text:style-name="T2146">veislininkyste</text:span><text:span text:style-name="T2147">@zum.lt</text:span></text:p>
      <text:p text:style-name="Normal"><text:span text:style-name="T2148">Išmokos kodas –<text:s/></text:span><text:span text:style-name="T2149">78330</text:span></text:p>
      <text:p text:style-name="P2150">(Įmonės vadovas) <text:s text:c="93"/>(Parašas) <text:s text:c="101"/>(Vardas ir pavardė)</text:p>
      <text:p text:style-name="P2151"/>
      <text:p text:style-name="P2152">(Rengėjo nuoroda:</text:p>
      <text:p text:style-name="Normal"><text:span text:style-name="T2153">Vardas ir pavardė, tel. Nr., el. p.)</text:span></text:p>
      <text:p text:style-name="P2154">Priedo pakeitimai:</text:p>
      <text:p text:style-name="P2155"><text:span text:style-name="T2156">Nr.<text:s/></text:span><text:a xlink:href="https://www.e-tar.lt/portal/legalAct.html?documentId=712b1490bc0311e487a3c49dd729baa4" office:target-frame-name="_top" xlink:show="replace"><text:span text:style-name="T2157">3D-111</text:span></text:a><text:span text:style-name="T2158">, 2015-02-24, paskelbta TAR 2015-02-24, i. k. 2015-02859</text:span></text:p>
      <text:p text:style-name="Normal"/>
      <text:p text:style-name="P2159"/>
      <text:p text:style-name="P2160">Pagalbos veislininkystei taisyklių<text:s/></text:p>
      <text:p text:style-name="P2161"><text:span text:style-name="T2162">4</text:span><text:span text:style-name="T2163"><text:s/>priedas<text:s/></text:span></text:p>
      <text:p text:style-name="P2164"/>
      <text:p text:style-name="P2165"><text:span text:style-name="T2166">(Pažymos apie atliktą veislinių gyvūnų genetinės kokybės nustatymą ir lėšų poreikį forma)</text:span></text:p>
      <text:p text:style-name="P2167"/>
      <text:p text:style-name="P2168">_______________________________________________________________</text:p>
      <text:p text:style-name="P2169"><text:span text:style-name="T2170">(pripažintos veislininkystės institucijos pavadinimas)</text:span></text:p>
      <text:p text:style-name="P2171">PAŽYMA</text:p>
      <text:p text:style-name="P2172"><text:span text:style-name="T2173">APIE<text:s/></text:span><text:span text:style-name="T2174">20....... M. ........... MĖNESĮ / KETVIRTĮ / METAIS</text:span><text:span text:style-name="T2175"><text:s/></text:span><text:span text:style-name="T2176">ATLIKTĄ VEISLINIŲ GYVŪNŲ GENETINĖS KOKYBĖS NUSTATYMĄ IR LĖŠŲ POREIKĮ<text:s/></text:span></text:p>
      <text:p text:style-name="P2177"><text:span text:style-name="T2178">(nereikalingą išbraukti) <text:s text:c="29"/></text:span><text:span text:style-name="T2179">m. <text:s text:c="20"/>mėn.</text:span><text:span text:style-name="T2180"><text:tab/></text:span><text:span text:style-name="T2181"><text:tab/></text:span><text:span text:style-name="T2182"><text:tab/></text:span></text:p>
      <text:p text:style-name="P2183">____________ Nr.</text:p>
      <text:p text:style-name="P2184">(data)</text:p>
      <text:p text:style-name="P2185">Įmonės rekvizitai:</text:p>
      <text:p text:style-name="P2186">Įmonės<text:s/>kodas:</text:p>
      <text:p text:style-name="P2187">Banko kodas:</text:p>
      <text:p text:style-name="P2188">Atsiskaitomosios sąsk. Nr.:</text:p>
      <text:p text:style-name="P2189">Valstybinei gyvulių veislininkystės priežiūros tarnybai prie Žemės ūkio ministerij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Eil.</text:p>
            <text:p text:style-name="P2199">Nr.</text:p>
          </table:table-cell>
          <table:table-cell table:style-name="TableCell2200">
            <text:p text:style-name="P2201">Išlaidų pavadinimas</text:p>
          </table:table-cell>
          <table:table-cell table:style-name="TableCell2202">
            <text:p text:style-name="P2203">Pagalbos suma už veislinio gyvūno genetinės kokybės nustatymą, Eur/vnt.</text:p>
          </table:table-cell>
          <table:table-cell table:style-name="TableCell2204">
            <text:p text:style-name="P2205">Įvertintų gyvūnų /<text:s/>varžybų skaičius, vnt.</text:p>
          </table:table-cell>
          <table:table-cell table:style-name="TableCell2206">
            <text:p text:style-name="P2207">Lėšų poreikis, Eur</text:p>
          </table:table-cell>
        </table:table-row>
        <table:table-row table:style-name="TableRow2208">
          <table:table-cell table:style-name="TableCell2209">
            <text:p text:style-name="P2210">1</text:p>
          </table:table-cell>
          <table:table-cell table:style-name="TableCell2211">
            <text:p text:style-name="P2212">Pieninis galvij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text:p>
          </table:table-cell>
          <table:table-cell table:style-name="TableCell2222">
            <text:p text:style-name="P2223">Mėsinis galvij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text:p>
          </table:table-cell>
          <table:table-cell table:style-name="TableCell2233">
            <text:p text:style-name="P2234"><text:span text:style-name="T2235">Veislinė avi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text:span text:style-name="T2247">Veislinė ožka</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5</text:p>
          </table:table-cell>
          <table:table-cell table:style-name="TableCell2257">
            <text:p text:style-name="P2258"><text:span text:style-name="T2259">Veislinis triuši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6</text:p>
          </table:table-cell>
          <table:table-cell table:style-name="TableCell2269">
            <text:p text:style-name="P2270">Veislinis kailinis žvėreli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text:p>
          </table:table-cell>
          <table:table-cell table:style-name="TableCell2280">
            <text:p text:style-name="P2281">Vištinė žąsi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8</text:p>
          </table:table-cell>
          <table:table-cell table:style-name="TableCell2291">
            <text:p text:style-name="P2292"><text:span text:style-name="T2293">Veislinio arklio žymių aprašymas ir<text:s/></text:span><text:span text:style-name="T2294">registravima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9</text:p>
          </table:table-cell>
          <table:table-cell table:style-name="TableCell2304">
            <text:p text:style-name="P2305"><text:span text:style-name="T2306">Kompleksinis arklių vertinimo renginy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0</text:p>
          </table:table-cell>
          <table:table-cell table:style-name="TableCell2316">
            <text:p text:style-name="P2317"><text:span text:style-name="T2318">Konkūro varžybo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1</text:p>
          </table:table-cell>
          <table:table-cell table:style-name="TableCell2328">
            <text:p text:style-name="P2329"><text:span text:style-name="T2330">Dailiojo jojimo varžybo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2</text:p>
          </table:table-cell>
          <table:table-cell table:style-name="TableCell2340">
            <text:p text:style-name="P2341">Trikovės varžybo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3</text:p>
          </table:table-cell>
          <table:table-cell table:style-name="TableCell2351">
            <text:p text:style-name="P2352">Ištvermės jojimo varžybo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4</text:p>
          </table:table-cell>
          <table:table-cell table:style-name="TableCell2362">
            <text:p text:style-name="P2363">Važiavimo kinkiniais varžybo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5</text:p>
          </table:table-cell>
          <table:table-cell table:style-name="TableCell2373">
            <text:p text:style-name="P2374">Ristūnų žirgų lenktynė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6</text:p>
          </table:table-cell>
          <table:table-cell table:style-name="TableCell2384">
            <text:p text:style-name="P2385">Lygiosios lenktynė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4">
            <text:p text:style-name="P2394">Lėšų poreikis iš viso:</text:p>
          </table:table-cell>
          <table:covered-table-cell/>
          <table:covered-table-cell/>
          <table:covered-table-cell/>
          <table:table-cell table:style-name="TableCell2395">
            <text:p text:style-name="P2396"/>
          </table:table-cell>
        </table:table-row>
        <table:table-row table:style-name="TableRow2397">
          <table:table-cell table:style-name="TableCell2398" table:number-columns-spanned="4">
            <text:p text:style-name="P2399">Mokėtina suma, Eur</text:p>
          </table:table-cell>
          <table:covered-table-cell/>
          <table:covered-table-cell/>
          <table:covered-table-cell/>
          <table:table-cell table:style-name="TableCell2400">
            <text:p text:style-name="P2401"/>
          </table:table-cell>
        </table:table-row>
      </table:table>
      <text:p text:style-name="Normal"/>
      <text:p text:style-name="Normal"><text:span text:style-name="T2402">PASTABOS.</text:span><text:span text:style-name="T2403"><text:s/>Pažyma pateikiama Valstybinei gyvulių veislininkystės priežiūros tarnybai prie Žemės ūkio ministerijos raštu ir el. paštu <text:s/></text:span><text:span text:style-name="T2404">veislininkyste@zum.lt</text:span></text:p>
      <text:p text:style-name="Normal"><text:span text:style-name="T2405">Išmokos kodas<text:s/></text:span><text:span text:style-name="T2406">–<text:s/></text:span><text:span text:style-name="T2407">24081</text:span></text:p>
      <text:p text:style-name="P2408"/>
      <text:p text:style-name="P2409"/>
      <text:p text:style-name="P2410">(Įmonės (organizacijos) vadovas) <text:s text:c="93"/>(Parašas) <text:s text:c="84"/>(Vardas ir pavardė)</text:p>
      <text:p text:style-name="P2411"/>
      <text:p text:style-name="P2412">(Rengėjo nuoroda:<text:s/></text:p>
      <text:p text:style-name="Normal"><text:span text:style-name="T2413">vardas ir pavardė, tel. Nr., el. p.)</text:span></text:p>
      <text:p text:style-name="P2414">Papildyta priedu:</text:p>
      <text:p text:style-name="P2415"><text:span text:style-name="T2416">Nr.<text:s/></text:span><text:a xlink:href="https://www.e-tar.lt/portal/legalAct.html?documentId=712b1490bc0311e487a3c49dd729baa4" office:target-frame-name="_top" xlink:show="replace"><text:span text:style-name="T2417">3D-111</text:span></text:a><text:span text:style-name="T2418">, 2015-02-24, paskelbta TAR 2015-02-24, i. k. 2015-02859</text:span></text:p>
      <text:p text:style-name="Normal"/>
      <text:p text:style-name="P2419"/>
      <text:p text:style-name="P2420">Pagalbos veislininkystei taisyklių<text:s/></text:p>
      <text:p text:style-name="P2421"><text:span text:style-name="T2422">5</text:span><text:span text:style-name="T2423"><text:s/>priedas<text:s/></text:span></text:p>
      <text:p text:style-name="P2424"/>
      <text:p text:style-name="P2425"><text:span text:style-name="T2426">(Pažymos apie kilmės knygų rengimo ir tvarkymo administracines išlaidas ir lėšų poreikį forma)</text:span></text:p>
      <text:p text:style-name="P2427"/>
      <text:p text:style-name="P2428">PAŽYMA</text:p>
      <text:p text:style-name="P2429">APIE 20...... M. ........... MĖNESĮ / KETVIRTĮ / METŲ KILMĖS KNYGŲ RENGIMO IR TVARKYMO ADMINISTRACINES IŠLAIDAS IR LĖŠŲ POREIKĮ<text:s/></text:p>
      <text:p text:style-name="P2430">(nereikalingą išbraukti)<text:tab/><text:tab/><text:tab/><text:tab/><text:tab/><text:tab/></text:p>
      <text:p text:style-name="P2431"/>
      <text:p text:style-name="P2432">_____________________________________________________________</text:p>
      <text:p text:style-name="P2433">(pripažintos veislininkystės institucijos pavadinimas)</text:p>
      <text:p text:style-name="P2434"/>
      <text:p text:style-name="P2435">____________ Nr.</text:p>
      <text:p text:style-name="P2436">(data)</text:p>
      <text:p text:style-name="P2437"/>
      <text:p text:style-name="P2438">Įmonės rekvizitai:</text:p>
      <text:p text:style-name="P2439">Įmonės kodas:</text:p>
      <text:p text:style-name="P2440">Banko kodas:</text:p>
      <text:p text:style-name="P2441">Atsiskaitomosios sąsk. Nr.:</text:p>
      <text:p text:style-name="P2442">Valstybinei gyvulių veislininkystės priežiūros tarnybai prie Žemės ūkio ministerijos</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agalbos suma administracinėms išlaidoms kilmės knygoms rengti ir tvarkyti, Eur/vnt.</text:p>
          </table:table-cell>
          <table:table-cell table:style-name="TableCell2451">
            <text:p text:style-name="P2452">Įrašyta į kilmės knygą veislinių ūkinių gyvūnų per mėnesį / ketvirtį, <text:s/>metus</text:p>
          </table:table-cell>
          <table:table-cell table:style-name="TableCell2453" table:number-columns-spanned="2">
            <text:p text:style-name="P2454">Lėšų poreikis, Eur</text:p>
          </table:table-cell>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able:number-columns-spanned="3">
            <text:p text:style-name="P2464">Lėšų poreikis iš viso:</text:p>
          </table:table-cell>
          <table:covered-table-cell/>
          <table:covered-table-cell/>
          <table:table-cell table:style-name="TableCell2465">
            <text:p text:style-name="P2466"/>
          </table:table-cell>
        </table:table-row>
        <table:table-row table:style-name="TableRow2467">
          <table:table-cell table:style-name="TableCell2468" table:number-columns-spanned="3">
            <text:p text:style-name="P2469">Mokėtina suma, Eur</text:p>
          </table:table-cell>
          <table:covered-table-cell/>
          <table:covered-table-cell/>
          <table:table-cell table:style-name="TableCell2470">
            <text:p text:style-name="P2471"/>
          </table:table-cell>
        </table:table-row>
      </table:table>
      <text:p text:style-name="Normal"/>
      <text:p text:style-name="Normal"><text:span text:style-name="T2472">PASTABOS.</text:span><text:span text:style-name="T2473"><text:s/>Pažyma pateikiama Valstybinei gyvulių veislininkystės priežiūros tarnybai prie Žemės ūkio ministerijos raštu ir el. paštu <text:s/></text:span><text:span text:style-name="T2474">veislininkyste@zum.lt</text:span></text:p>
      <text:p text:style-name="Normal"><text:span text:style-name="T2475">Išmokos kodas<text:s/></text:span><text:span text:style-name="T2476">–<text:s/></text:span><text:span text:style-name="T2477">24082</text:span></text:p>
      <text:p text:style-name="P2478"/>
      <text:p text:style-name="P2479">(Įmonės (organizacijos) vadovas) <text:s text:c="54"/><text:s text:c="39"/>(Parašas) <text:s text:c="82"/>(Vardas ir pavardė)</text:p>
      <text:p text:style-name="P2480">(Rengėjo nuoroda:</text:p>
      <text:p text:style-name="Normal"><text:span text:style-name="T2481">Vardas ir pavardė, tel. Nr., el. p.)</text:span></text:p>
      <text:p text:style-name="P2482"/>
      <text:p text:style-name="P2483">Papildyta priedu:</text:p>
      <text:p text:style-name="P2484"><text:span text:style-name="T2485">Nr.<text:s/></text:span><text:a xlink:href="https://www.e-tar.lt/portal/legalAct.html?documentId=712b1490bc0311e487a3c49dd729baa4" office:target-frame-name="_top" xlink:show="replace"><text:span text:style-name="T2486">3D-111</text:span></text:a><text:span text:style-name="T2487">, 2015-02-24, paskelbta TAR 2015-02-24, i. k. 2015-02859</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žemės ūkio ministerija, Įsakymas</text:span></text:p>
      <text:p text:style-name="P2497"><text:span text:style-name="T2498">Nr.<text:s/></text:span><text:a xlink:href="https://www.e-tar.lt/portal/legalAct.html?documentId=TAR.0C8436EE4FF0" office:target-frame-name="_top" xlink:show="replace"><text:span text:style-name="T2499">3D-1010</text:span></text:a><text:span text:style-name="T2500">, 2010-11-15, Žin., 2010, Nr. 136-6959 (2010-11-20), i. k. 1102330ISAK03D-1010</text:span></text:p>
      <text:p text:style-name="P2501"><text:span text:style-name="T2502">Dėl Lietuvos Respublikos žemės ūkio ministro 2010 m. kovo 30 d. įsakymo Nr. 3D-290 "Dėl Pa</text:span><text:span text:style-name="T2503">galbos veislininkystei taisyklių patvirtinimo" pakeitimo</text:span></text:p>
      <text:p text:style-name="P2504"/>
      <text:p text:style-name="P2505"><text:span text:style-name="T2506">2.</text:span></text:p>
      <text:p text:style-name="P2507"><text:span text:style-name="T2508">Lietuvos Respublikos žemės ūkio ministerija, Įsakymas</text:span></text:p>
      <text:p text:style-name="P2509"><text:span text:style-name="T2510">Nr.<text:s/></text:span><text:a xlink:href="https://www.e-tar.lt/portal/legalAct.html?documentId=TAR.399D87897858" office:target-frame-name="_top" xlink:show="replace"><text:span text:style-name="T2511">3D-129</text:span></text:a><text:span text:style-name="T2512">, 2011-02-18, Žin., 2011, Nr. 22-1079 (2011-02-22</text:span><text:span text:style-name="T2513">), i. k. 1112330ISAK003D-129</text:span></text:p>
      <text:p text:style-name="P2514"><text:span text:style-name="T2515">Dėl žemės ūkio ministro 2010 m. kovo 30 d. įsakymo Nr. 3D-290 "Dėl Pagalbos veislininkystei taisyklių patvirtinimo" pakeitimo</text:span></text:p>
      <text:p text:style-name="P2516"/>
      <text:p text:style-name="P2517"><text:span text:style-name="T2518">3.</text:span></text:p>
      <text:p text:style-name="P2519"><text:span text:style-name="T2520">Lietuvos Respublikos žemės ūkio ministerija, Įsakymas</text:span></text:p>
      <text:p text:style-name="P2521"><text:span text:style-name="T2522">Nr.<text:s/></text:span><text:a xlink:href="https://www.e-tar.lt/portal/legalAct.html?documentId=TAR.E3FC02B8B53B" office:target-frame-name="_top" xlink:show="replace"><text:span text:style-name="T2523">3D-269</text:span></text:a><text:span text:style-name="T2524">, 2011-03-30, Žin., 2011, Nr. 39-1887 (2011-04-02), i. k. 1112330ISAK003D-269</text:span></text:p>
      <text:p text:style-name="P2525"><text:span text:style-name="T2526">Dėl žemės ūkio ministro 2010 m. kovo 30 d. įsakymo Nr. 3D-290 "Dėl Pagalbos veislininkystei taisyklių patvirtinimo" pakeitimo</text:span></text:p>
      <text:p text:style-name="P2527"/>
      <text:p text:style-name="P2528"><text:span text:style-name="T2529">4.</text:span></text:p>
      <text:p text:style-name="P2530"><text:span text:style-name="T2531">Lietuvos Respublikos žemės ūkio ministerija, Įsakymas</text:span></text:p>
      <text:p text:style-name="P2532"><text:span text:style-name="T2533">Nr.<text:s/></text:span><text:a xlink:href="https://www.e-tar.lt/portal/legalAct.html?documentId=TAR.AF1382B0AD2E" office:target-frame-name="_top" xlink:show="replace"><text:span text:style-name="T2534">3D-581</text:span></text:a><text:span text:style-name="T2535">, 2011-07-15, Žin., 2011, Nr. 93-4419 (2011-07-21), i. k. 1112330ISAK003D-581</text:span></text:p>
      <text:p text:style-name="P2536"><text:span text:style-name="T2537">Dėl žemės ūkio ministro 2010 m.</text:span><text:span text:style-name="T2538"><text:s/>kovo 30 d. įsakymo Nr. 3D-290 "Dėl Pagalbos veislininkystei taisyklių patvirtinimo" pakeitimo</text:span></text:p>
      <text:p text:style-name="P2539"/>
      <text:p text:style-name="P2540"><text:span text:style-name="T2541">5.</text:span></text:p>
      <text:p text:style-name="P2542"><text:span text:style-name="T2543">Lietuvos Respublikos žemės ūkio ministerija, Įsakymas</text:span></text:p>
      <text:p text:style-name="P2544"><text:span text:style-name="T2545">Nr.<text:s/></text:span><text:a xlink:href="https://www.e-tar.lt/portal/legalAct.html?documentId=TAR.FCA51EA1DB39" office:target-frame-name="_top" xlink:show="replace"><text:span text:style-name="T2546">3D-91</text:span></text:a><text:span text:style-name="T2547">,<text:s/></text:span><text:span text:style-name="T2548">2012-02-10, Žin., 2012, Nr. 22-1022 (2012-02-18), i. k. 1122330ISAK0003D-91</text:span></text:p>
      <text:p text:style-name="P2549"><text:span text:style-name="T2550">Dėl žemės ūkio ministro 2010 m. kovo 30 d. įsakymo Nr. 3D-290 "Dėl Pagalbos veislininkystei taisyklių patvirtinimo" pakeitimo</text:span></text:p>
      <text:p text:style-name="P2551"/>
      <text:p text:style-name="P2552"><text:span text:style-name="T2553">6.</text:span></text:p>
      <text:p text:style-name="P2554"><text:span text:style-name="T2555">Lietuvos Respublikos žemės ūkio ministerija, Įsaky</text:span><text:span text:style-name="T2556">mas</text:span></text:p>
      <text:p text:style-name="P2557"><text:span text:style-name="T2558">Nr.<text:s/></text:span><text:a xlink:href="https://www.e-tar.lt/portal/legalAct.html?documentId=TAR.674F6168187A" office:target-frame-name="_top" xlink:show="replace"><text:span text:style-name="T2559">3D-304</text:span></text:a><text:span text:style-name="T2560">, 2012-04-30, Žin., 2012, Nr. 53-2645 (2012-05-08), i. k. 1122330ISAK003D-304</text:span></text:p>
      <text:p text:style-name="P2561"><text:span text:style-name="T2562">Dėl žemės ūkio ministro 2010 m. kovo 30 d. įsakymo Nr. 3D-290 "Dėl Pagalbos veisli</text:span><text:span text:style-name="T2563">ninkystei taisyklių patvirtinimo" pakeitimo</text:span></text:p>
      <text:p text:style-name="P2564"/>
      <text:p text:style-name="P2565"><text:span text:style-name="T2566">7.</text:span></text:p>
      <text:p text:style-name="P2567"><text:span text:style-name="T2568">Lietuvos Respublikos žemės ūkio ministerija, Įsakymas</text:span></text:p>
      <text:p text:style-name="P2569"><text:span text:style-name="T2570">Nr.<text:s/></text:span><text:a xlink:href="https://www.e-tar.lt/portal/legalAct.html?documentId=TAR.FADD76528530" office:target-frame-name="_top" xlink:show="replace"><text:span text:style-name="T2571">3D-680</text:span></text:a><text:span text:style-name="T2572">, 2012-08-24, Žin., 2012, Nr. 99-5073 (2012-08-25), i. k. 1122</text:span><text:span text:style-name="T2573">330ISAK003D-680</text:span></text:p>
      <text:p text:style-name="P2574"><text:span text:style-name="T2575">Dėl žemės ūkio ministro 2010 m. kovo 30 d. įsakymo Nr. 3D-290 "Dėl Pagalbos veislininkystei taisyklių patvirtinimo" pakeitimo</text:span></text:p>
      <text:p text:style-name="P2576"/>
      <text:p text:style-name="P2577"><text:span text:style-name="T2578">8.</text:span></text:p>
      <text:p text:style-name="P2579"><text:span text:style-name="T2580">Lietuvos Respublikos žemės ūkio ministerija, Įsakymas</text:span></text:p>
      <text:p text:style-name="P2581"><text:span text:style-name="T2582">Nr.<text:s/></text:span><text:a xlink:href="https://www.e-tar.lt/portal/legalAct.html?documentId=TAR.E015E1EA5C2C" office:target-frame-name="_top" xlink:show="replace"><text:span text:style-name="T2583">3D-400</text:span></text:a><text:span text:style-name="T2584">, 2013-06-03, Žin., 2013, Nr. 59-2963 (2013-06-06), i. k. 1132330ISAK003D-400</text:span></text:p>
      <text:p text:style-name="P2585"><text:span text:style-name="T2586">Dėl žemės ūkio ministro 2010 m. kovo 30 d. įsakymo Nr. 3D-290 "Dėl Pagalbos veislininkystei taisyklių patvirtinimo" pakeitimo</text:span></text:p>
      <text:p text:style-name="P2587"/>
      <text:p text:style-name="P2588"><text:span text:style-name="T2589">9.</text:span></text:p>
      <text:p text:style-name="P2590"><text:span text:style-name="T2591">Lietuvos Res</text:span><text:span text:style-name="T2592">publikos žemės ūkio ministerija, Įsakymas</text:span></text:p>
      <text:p text:style-name="P2593"><text:span text:style-name="T2594">Nr.<text:s/></text:span><text:a xlink:href="https://www.e-tar.lt/portal/legalAct.html?documentId=TAR.C8E955A0CDD0" office:target-frame-name="_top" xlink:show="replace"><text:span text:style-name="T2595">3D-638</text:span></text:a><text:span text:style-name="T2596">, 2013-09-16, Žin., 2013, Nr. 98-4869 (2013-09-18), i. k. 1132330ISAK003D-638</text:span></text:p>
      <text:p text:style-name="P2597"><text:span text:style-name="T2598">Dėl žemės ūkio ministro 2010 m. kovo 30 d. į</text:span><text:span text:style-name="T2599">sakymo Nr. 3D-290 "Dėl Pagalbos veislininkystei taisyklių patvirtinimo" pakeitimo</text:span></text:p>
      <text:p text:style-name="P2600"/>
      <text:p text:style-name="P2601"><text:span text:style-name="T2602">10.</text:span></text:p>
      <text:p text:style-name="P2603"><text:span text:style-name="T2604">Lietuvos Respublikos žemės ūkio ministerija, Įsakymas</text:span></text:p>
      <text:p text:style-name="P2605"><text:span text:style-name="T2606">Nr.<text:s/></text:span><text:a xlink:href="https://www.e-tar.lt/portal/legalAct.html?documentId=a440832089a411e397b5c02d3197f382" office:target-frame-name="_top" xlink:show="replace"><text:span text:style-name="T2607">3D-27</text:span></text:a><text:span text:style-name="T2608">,<text:s/></text:span><text:span text:style-name="T2609">2014-01-21, paskelbta TAR 2014-01-30, i. k. 2014-00720</text:span></text:p>
      <text:p text:style-name="P2610"><text:span text:style-name="T2611">Dėl žemės ūkio ministro 2010 m. kovo 30 d. įsakymo Nr. 3D-290 „Dėl Pagalbos veislininkystei taisyklių patvirtinimo“ pakeitimo</text:span></text:p>
      <text:p text:style-name="P2612"/>
      <text:p text:style-name="P2613"><text:span text:style-name="T2614">11.</text:span></text:p>
      <text:p text:style-name="P2615"><text:span text:style-name="T2616">Lietuvos Respublikos žemės ūkio ministerija, Įsakymas</text:span></text:p>
      <text:p text:style-name="P2617"><text:span text:style-name="T2618">Nr.<text:s/></text:span><text:a xlink:href="https://www.e-tar.lt/portal/legalAct.html?documentId=e3283a60efcf11e3bb22becb572235f5" office:target-frame-name="_top" xlink:show="replace"><text:span text:style-name="T2619">3D-350</text:span></text:a><text:span text:style-name="T2620">, 2014-06-09, paskelbta TAR 2014-06-09, i. k. 2014-07283</text:span></text:p>
      <text:p text:style-name="P2621"><text:span text:style-name="T2622">Dėl žemės ūkio ministro 2010 m. kovo 30 d. įsakymo Nr. 3D-290 „Dėl Pagalbos veislininkystei taisy</text:span><text:span text:style-name="T2623">klių patvirtinimo“ pakeitimo</text:span></text:p>
      <text:p text:style-name="P2624"/>
      <text:p text:style-name="P2625"><text:span text:style-name="T2626">12.</text:span></text:p>
      <text:p text:style-name="P2627"><text:span text:style-name="T2628">Lietuvos Respublikos žemės ūkio ministerija, Įsakymas</text:span></text:p>
      <text:p text:style-name="P2629"><text:span text:style-name="T2630">Nr.<text:s/></text:span><text:a xlink:href="https://www.e-tar.lt/portal/legalAct.html?documentId=712b1490bc0311e487a3c49dd729baa4" office:target-frame-name="_top" xlink:show="replace"><text:span text:style-name="T2631">3D-111</text:span></text:a><text:span text:style-name="T2632">, 2015-02-24, paskelbta TAR 2015-02-24, i. k. 2015-02859</text:span></text:p>
      <text:p text:style-name="P2633"><text:span text:style-name="T2634">Dėl</text:span><text:span text:style-name="T2635"><text:s/>žemės ūkio ministro 2010 m. kovo 30 d. įsakymo Nr. 3D-290 „Dėl Pagalbos veislininkystei taisyklių patvirtinimo“ pakeitimo</text:span></text:p>
      <text:p text:style-name="P2636"/>
      <text:p text:style-name="P2637"><text:span text:style-name="T2638">13.</text:span></text:p>
      <text:p text:style-name="P2639"><text:span text:style-name="T2640">Lietuvos Respublikos žemės ūkio ministerija, Įsakymas</text:span></text:p>
      <text:p text:style-name="P2641"><text:span text:style-name="T2642">Nr.<text:s/></text:span><text:a xlink:href="https://www.e-tar.lt/portal/legalAct.html?documentId=903d62b0aed411e5b12fbb7dc920ee2c" office:target-frame-name="_top" xlink:show="replace"><text:span text:style-name="T2643">3D-960</text:span></text:a><text:span text:style-name="T2644">, 2015-12-30, paskelbta TAR 2015-12-30, i. k. 2015-21035</text:span></text:p>
      <text:p text:style-name="P2645"><text:span text:style-name="T2646">Dėl žemės ūkio ministro 2010 m. kovo 30 d. įsakymo Nr. 3D-290 „Dėl Pagalbos veislininkystei taisyklių patvirtin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23" meta:paragraph-count="696" meta:word-count="7375" meta:character-count="55728" meta:row-count="2043" meta:non-whitespace-character-count="49049"/>
  </office:meta>
</office:document-meta>
</file>