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text-transform="uppercase"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text-transform="uppercase"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text-transform="uppercase"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break-before="page"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text-properties fo:font-weight="bold" style:font-weight-asian="bold"/>
    </style:style>
    <style:style style:name="P735" style:parent-style-name="Normal" style:family="paragraph">
      <style:text-properties fo:font-weight="bold" style:font-weight-asian="bold"/>
    </style:style>
    <style:style style:name="P73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737"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38" style:parent-style-name="Normal" style:family="paragraph">
      <style:paragraph-properties fo:keep-with-next="always" fo:text-align="center"/>
      <style:text-properties fo:font-weight="bold" style:font-weight-asian="bold"/>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keep-with-next="always" fo:text-align="center"/>
      <style:text-properties fo:font-weight="bold" style:font-weight-asian="bold"/>
    </style:style>
    <style:style style:name="P746" style:parent-style-name="Normal" style:family="paragraph">
      <style:paragraph-properties fo:keep-with-next="always" fo:text-align="center"/>
      <style:text-properties fo:font-weight="bold" style:font-weight-asian="bold"/>
    </style:style>
    <style:style style:name="P747" style:parent-style-name="Normal" style:family="paragraph">
      <style:paragraph-properties fo:keep-with-next="always"/>
      <style:text-properties fo:font-weight="bold" style:font-weight-asian="bold"/>
    </style:style>
    <style:style style:name="TableColumn749" style:family="table-column">
      <style:table-column-properties style:column-width="1.6437in" style:use-optimal-column-width="false"/>
    </style:style>
    <style:style style:name="TableColumn750" style:family="table-column">
      <style:table-column-properties style:column-width="2.3958in" style:use-optimal-column-width="false"/>
    </style:style>
    <style:style style:name="TableColumn751" style:family="table-column">
      <style:table-column-properties style:column-width="1in" style:use-optimal-column-width="false"/>
    </style:style>
    <style:style style:name="TableColumn752" style:family="table-column">
      <style:table-column-properties style:column-width="1.1666in" style:use-optimal-column-width="false"/>
    </style:style>
    <style:style style:name="TableColumn753" style:family="table-column">
      <style:table-column-properties style:column-width="0.0923in" style:use-optimal-column-width="false"/>
    </style:style>
    <style:style style:name="Table748" style:family="table">
      <style:table-properties style:width="6.2986in" fo:margin-left="0in" table:align="left"/>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6" style:parent-style-name="Normal" style:family="paragraph">
      <style:paragraph-properties fo:keep-with-next="always"/>
    </style:style>
    <style:style style:name="TableCell7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8" style:parent-style-name="Normal" style:family="paragraph">
      <style:paragraph-properties fo:keep-with-next="always"/>
    </style:style>
    <style:style style:name="TableCell75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0" style:parent-style-name="Normal" style:family="paragraph">
      <style:paragraph-properties fo:keep-with-next="always"/>
    </style:style>
    <style:style style:name="TableRow761" style:family="table-row">
      <style:table-row-properties style:min-row-height="0.043in" style:use-optimal-row-height="false"/>
    </style:style>
    <style:style style:name="P762" style:parent-style-name="Normal" style:family="paragraph">
      <style:paragraph-properties fo:keep-with-next="always"/>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keep-with-next="always"/>
    </style:style>
    <style:style style:name="TableCell7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6" style:parent-style-name="Normal" style:family="paragraph">
      <style:paragraph-properties fo:keep-with-next="always"/>
    </style:style>
    <style:style style:name="TableRow767" style:family="table-row">
      <style:table-row-properties style:min-row-height="0.043in" style:use-optimal-row-height="false"/>
    </style:style>
    <style:style style:name="P768" style:parent-style-name="Normal" style:family="paragraph">
      <style:paragraph-properties fo:keep-with-next="always"/>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keep-with-next="always"/>
    </style:style>
    <style:style style:name="TableCell7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2" style:parent-style-name="Normal" style:family="paragraph">
      <style:paragraph-properties fo:keep-with-next="always"/>
    </style:style>
    <style:style style:name="TableRow773" style:family="table-row">
      <style:table-row-properties style:min-row-height="0.043in" style:use-optimal-row-height="false"/>
    </style:style>
    <style:style style:name="P774" style:parent-style-name="Normal" style:family="paragraph">
      <style:paragraph-properties fo:keep-with-next="always"/>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keep-with-next="always"/>
    </style:style>
    <style:style style:name="TableCell7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8" style:parent-style-name="Normal" style:family="paragraph">
      <style:paragraph-properties fo:keep-with-next="always"/>
    </style:style>
    <style:style style:name="TableRow779" style:family="table-row">
      <style:table-row-properties style:min-row-height="0.043in" style:use-optimal-row-height="false"/>
    </style:style>
    <style:style style:name="P780" style:parent-style-name="Normal" style:family="paragraph">
      <style:paragraph-properties fo:keep-with-next="always"/>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keep-with-next="always"/>
    </style:style>
    <style:style style:name="TableCell7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84" style:parent-style-name="Normal" style:family="paragraph">
      <style:paragraph-properties fo:keep-with-next="always"/>
    </style:style>
    <style:style style:name="TableRow785" style:family="table-row">
      <style:table-row-properties style:min-row-height="0.043in" style:use-optimal-row-height="false"/>
    </style:style>
    <style:style style:name="P786" style:parent-style-name="Normal" style:family="paragraph">
      <style:paragraph-properties fo:keep-with-next="always"/>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keep-with-next="always"/>
    </style:style>
    <style:style style:name="P789" style:parent-style-name="Normal" style:family="paragraph">
      <style:paragraph-properties fo:keep-with-next="always"/>
    </style:style>
    <style:style style:name="TableCell7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91" style:parent-style-name="Normal" style:family="paragraph">
      <style:paragraph-properties fo:keep-with-next="always"/>
    </style:style>
    <style:style style:name="TableRow792" style:family="table-row">
      <style:table-row-properties style:min-row-height="0.043in" style:use-optimal-row-height="false"/>
    </style:style>
    <style:style style:name="P793" style:parent-style-name="Normal" style:family="paragraph">
      <style:paragraph-properties fo:keep-with-next="always"/>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keep-with-next="always"/>
    </style:style>
    <style:style style:name="TableCell7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97" style:parent-style-name="Normal" style:family="paragraph">
      <style:paragraph-properties fo:keep-with-next="always"/>
    </style:style>
    <style:style style:name="TableRow798" style:family="table-row">
      <style:table-row-properties style:min-row-height="0.043in" style:use-optimal-row-height="false"/>
    </style:style>
    <style:style style:name="P799" style:parent-style-name="Normal" style:family="paragraph">
      <style:paragraph-properties fo:keep-with-next="always"/>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keep-with-next="always"/>
    </style:style>
    <style:style style:name="TableCell8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03" style:parent-style-name="Normal" style:family="paragraph">
      <style:paragraph-properties fo:keep-with-next="always"/>
    </style:style>
    <style:style style:name="TableRow804" style:family="table-row">
      <style:table-row-properties style:min-row-height="0.043in" style:use-optimal-row-height="false"/>
    </style:style>
    <style:style style:name="P805" style:parent-style-name="Normal" style:family="paragraph">
      <style:paragraph-properties fo:keep-with-next="always"/>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keep-with-next="always"/>
    </style:style>
    <style:style style:name="TableCell8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09" style:parent-style-name="Normal" style:family="paragraph">
      <style:paragraph-properties fo:keep-with-next="always"/>
    </style:style>
    <style:style style:name="TableRow810" style:family="table-row">
      <style:table-row-properties style:min-row-height="0.043in" style:use-optimal-row-height="false"/>
    </style:style>
    <style:style style:name="P811" style:parent-style-name="Normal" style:family="paragraph">
      <style:paragraph-properties fo:keep-with-next="always"/>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keep-with-next="always"/>
    </style:style>
    <style:style style:name="TableCell8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15" style:parent-style-name="Normal" style:family="paragraph">
      <style:paragraph-properties fo:keep-with-next="always"/>
    </style:style>
    <style:style style:name="TableRow816" style:family="table-row">
      <style:table-row-properties style:min-row-height="0.043in" style:use-optimal-row-height="false"/>
    </style:style>
    <style:style style:name="P817" style:parent-style-name="Normal" style:family="paragraph">
      <style:paragraph-properties fo:keep-with-next="always"/>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keep-with-next="always"/>
    </style:style>
    <style:style style:name="TableCell8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21" style:parent-style-name="Normal" style:family="paragraph">
      <style:paragraph-properties fo:keep-with-next="always"/>
    </style:style>
    <style:style style:name="TableRow822" style:family="table-row">
      <style:table-row-properties style:min-row-height="0.043in" style:use-optimal-row-height="false"/>
    </style:style>
    <style:style style:name="P823" style:parent-style-name="Normal" style:family="paragraph">
      <style:paragraph-properties fo:keep-with-next="always"/>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keep-with-next="always"/>
    </style:style>
    <style:style style:name="TableCell82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27" style:parent-style-name="Normal" style:family="paragraph">
      <style:paragraph-properties fo:keep-with-next="always"/>
    </style:style>
    <style:style style:name="TableRow828" style:family="table-row">
      <style:table-row-properties style:min-row-height="0.043in" style:use-optimal-row-height="false"/>
    </style:style>
    <style:style style:name="TableCell8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30" style:parent-style-name="Normal" style:family="paragraph">
      <style:paragraph-properties fo:keep-with-next="always"/>
    </style:style>
    <style:style style:name="TableCell8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32" style:parent-style-name="Normal" style:family="paragraph">
      <style:paragraph-properties fo:keep-with-next="always"/>
    </style:style>
    <style:style style:name="T833" style:parent-style-name="DefaultParagraphFont" style:family="text">
      <style:text-properties text:display="none"/>
    </style:style>
    <style:style style:name="P834" style:parent-style-name="Normal" style:family="paragraph">
      <style:paragraph-properties fo:keep-with-next="always"/>
    </style:style>
    <style:style style:name="P835" style:parent-style-name="Normal" style:family="paragraph">
      <style:paragraph-properties fo:keep-with-next="always"/>
    </style:style>
    <style:style style:name="T836" style:parent-style-name="DefaultParagraphFont" style:family="text">
      <style:text-properties text:display="none"/>
    </style:style>
    <style:style style:name="TableCell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8" style:parent-style-name="Normal" style:family="paragraph">
      <style:paragraph-properties fo:keep-with-next="always"/>
    </style:style>
    <style:style style:name="TableRow839" style:family="table-row">
      <style:table-row-properties style:min-row-height="0.043in" style:use-optimal-row-height="false"/>
    </style:style>
    <style:style style:name="P840" style:parent-style-name="Normal" style:family="paragraph">
      <style:paragraph-properties fo:keep-with-next="always"/>
    </style:style>
    <style:style style:name="TableCell8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42" style:parent-style-name="Normal" style:family="paragraph">
      <style:paragraph-properties fo:keep-with-next="always"/>
    </style:style>
    <style:style style:name="P843" style:parent-style-name="Normal" style:family="paragraph">
      <style:paragraph-properties fo:keep-with-next="always"/>
    </style:style>
    <style:style style:name="TableCell8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45" style:parent-style-name="Normal" style:family="paragraph">
      <style:paragraph-properties fo:keep-with-next="always"/>
    </style:style>
    <style:style style:name="T846" style:parent-style-name="DefaultParagraphFont" style:family="text">
      <style:text-properties text:display="none"/>
    </style:style>
    <style:style style:name="P847" style:parent-style-name="Normal" style:family="paragraph">
      <style:paragraph-properties fo:keep-with-next="always"/>
    </style:style>
    <style:style style:name="T848" style:parent-style-name="DefaultParagraphFont" style:family="text">
      <style:text-properties text:display="none"/>
    </style:style>
    <style:style style:name="TableRow849" style:family="table-row">
      <style:table-row-properties style:min-row-height="0.043in" style:use-optimal-row-height="false"/>
    </style:style>
    <style:style style:name="TableCell8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51" style:parent-style-name="Normal" style:family="paragraph">
      <style:paragraph-properties fo:keep-with-next="always"/>
    </style:style>
    <style:style style:name="TableCell85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53" style:parent-style-name="Normal" style:family="paragraph">
      <style:paragraph-properties fo:keep-with-next="always"/>
    </style:style>
    <style:style style:name="T854" style:parent-style-name="DefaultParagraphFont" style:family="text">
      <style:text-properties text:display="none"/>
    </style:style>
    <style:style style:name="TableCell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fo:keep-with-next="always"/>
    </style:style>
    <style:style style:name="TableRow857" style:family="table-row">
      <style:table-row-properties style:min-row-height="0.043in" style:use-optimal-row-height="false"/>
    </style:style>
    <style:style style:name="P858" style:parent-style-name="Normal" style:family="paragraph">
      <style:paragraph-properties fo:keep-with-next="always"/>
    </style:style>
    <style:style style:name="TableCell85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60" style:parent-style-name="Normal" style:family="paragraph">
      <style:paragraph-properties fo:keep-with-next="always"/>
    </style:style>
    <style:style style:name="T861" style:parent-style-name="DefaultParagraphFont" style:family="text">
      <style:text-properties text:display="none"/>
    </style:style>
    <style:style style:name="TableCell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3" style:parent-style-name="Normal" style:family="paragraph">
      <style:paragraph-properties fo:keep-with-next="always"/>
    </style:style>
    <style:style style:name="P864" style:parent-style-name="Normal" style:family="paragraph">
      <style:paragraph-properties fo:keep-with-next="always" fo:text-align="center"/>
      <style:text-properties fo:font-weight="bold" style:font-weight-asian="bold"/>
    </style:style>
    <style:style style:name="P865" style:parent-style-name="Normal" style:family="paragraph">
      <style:paragraph-properties fo:keep-with-next="always" fo:text-align="center"/>
      <style:text-properties fo:font-weight="bold" style:font-weight-asian="bold"/>
    </style:style>
    <style:style style:name="P866"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67" style:parent-style-name="Normal" style:family="paragraph">
      <style:paragraph-properties fo:keep-with-next="always"/>
      <style:text-properties fo:font-weight="bold" style:font-weight-asian="bold"/>
    </style:style>
    <style:style style:name="TableColumn869" style:family="table-column">
      <style:table-column-properties style:column-width="1.75in" style:use-optimal-column-width="false"/>
    </style:style>
    <style:style style:name="TableColumn870" style:family="table-column">
      <style:table-column-properties style:column-width="1.9562in" style:use-optimal-column-width="false"/>
    </style:style>
    <style:style style:name="TableColumn871" style:family="table-column">
      <style:table-column-properties style:column-width="2.5923in" style:use-optimal-column-width="false"/>
    </style:style>
    <style:style style:name="Table868" style:family="table">
      <style:table-properties style:width="6.2986in" fo:margin-left="0in" table:align="left"/>
    </style:style>
    <style:style style:name="TableRow872" style:family="table-row">
      <style:table-row-properties style:min-row-height="0.043in" style:use-optimal-row-height="false"/>
    </style:style>
    <style:style style:name="TableCell8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76" style:family="table-row">
      <style:table-row-properties style:min-row-height="0.043in" style:use-optimal-row-height="false"/>
    </style:style>
    <style:style style:name="TableCell877" style:family="table-cell">
      <style:table-cell-properties fo:border="0.0069in solid #000000" style:vertical-align="middle" fo:padding-top="0.0194in" fo:padding-left="0.0395in" fo:padding-bottom="0.0194in" fo:padding-right="0.0395in"/>
    </style:style>
    <style:style style:name="TableCell8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79" style:family="table-row">
      <style:table-row-properties style:min-row-height="0.043in" style:use-optimal-row-height="false"/>
    </style:style>
    <style:style style:name="TableCell880" style:family="table-cell">
      <style:table-cell-properties fo:border="0.0069in solid #000000" style:vertical-align="middle" fo:padding-top="0.0194in" fo:padding-left="0.0395in" fo:padding-bottom="0.0194in" fo:padding-right="0.0395in"/>
    </style:style>
    <style:style style:name="TableCell88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82" style:family="table-row">
      <style:table-row-properties style:min-row-height="0.043in" style:use-optimal-row-height="false"/>
    </style:style>
    <style:style style:name="TableCell883" style:family="table-cell">
      <style:table-cell-properties fo:border="0.0069in solid #000000" style:vertical-align="middle" fo:padding-top="0.0194in" fo:padding-left="0.0395in" fo:padding-bottom="0.0194in" fo:padding-right="0.0395in"/>
    </style:style>
    <style:style style:name="TableCell88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885" style:family="table-row">
      <style:table-row-properties style:min-row-height="0.0291in" style:use-optimal-row-height="false"/>
    </style:style>
    <style:style style:name="TableCell8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8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9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93" style:family="table-row">
      <style:table-row-properties style:min-row-height="0.043in" style:use-optimal-row-height="false"/>
    </style:style>
    <style:style style:name="TableCell8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9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8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897" style:family="table-row">
      <style:table-row-properties style:min-row-height="0.043in" style:use-optimal-row-height="false"/>
    </style:style>
    <style:style style:name="TableCell8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8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901" style:family="table-row">
      <style:table-row-properties style:min-row-height="0.043in" style:use-optimal-row-height="false"/>
    </style:style>
    <style:style style:name="TableCell9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9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905" style:family="table-row">
      <style:table-row-properties style:min-row-height="0.043in" style:use-optimal-row-height="false"/>
    </style:style>
    <style:style style:name="TableCell90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90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TableCell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ableRow909" style:family="table-row">
      <style:table-row-properties style:min-row-height="0.043in" style:use-optimal-row-height="false"/>
    </style:style>
    <style:style style:name="TableCell9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Cell9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TableRow912" style:family="table-row">
      <style:table-row-properties style:min-row-height="0.043in" style:use-optimal-row-height="false"/>
    </style:style>
    <style:style style:name="TableCell91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14" style:parent-style-name="Normal" style:family="paragraph">
      <style:text-properties fo:font-weight="bold" style:font-weight-asian="bold"/>
    </style:style>
    <style:style style:name="TableColumn916" style:family="table-column">
      <style:table-column-properties style:column-width="0.3861in"/>
    </style:style>
    <style:style style:name="TableColumn917" style:family="table-column">
      <style:table-column-properties style:column-width="1.1152in"/>
    </style:style>
    <style:style style:name="TableColumn918" style:family="table-column">
      <style:table-column-properties style:column-width="0.7027in"/>
    </style:style>
    <style:style style:name="TableColumn919" style:family="table-column">
      <style:table-column-properties style:column-width="0.5736in"/>
    </style:style>
    <style:style style:name="TableColumn920" style:family="table-column">
      <style:table-column-properties style:column-width="0.7027in"/>
    </style:style>
    <style:style style:name="TableColumn921" style:family="table-column">
      <style:table-column-properties style:column-width="1.0222in"/>
    </style:style>
    <style:style style:name="TableColumn922" style:family="table-column">
      <style:table-column-properties style:column-width="0.752in"/>
    </style:style>
    <style:style style:name="TableColumn923" style:family="table-column">
      <style:table-column-properties style:column-width="1.0437in"/>
    </style:style>
    <style:style style:name="Table915" style:family="table">
      <style:table-properties style:width="6.2986in" fo:margin-left="0in" table:align="left"/>
    </style:style>
    <style:style style:name="TableRow924" style:family="table-row">
      <style:table-row-properties style:min-row-height="0.4548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0.259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282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2805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min-row-height="0.2951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text-properties fo:font-weight="bold" style:font-weight-asian="bold"/>
    </style:style>
    <style:style style:name="P1006" style:parent-style-name="Normal" style:family="paragraph">
      <style:text-properties fo:font-weight="bold" style:font-weight-asian="bold"/>
    </style:style>
    <style:style style:name="TableColumn1008" style:family="table-column">
      <style:table-column-properties style:column-width="6.2986in"/>
    </style:style>
    <style:style style:name="Table1007" style:family="table">
      <style:table-properties style:width="6.2986in" fo:margin-left="0in" table:align="left"/>
    </style:style>
    <style:style style:name="TableRow1009" style:family="table-row">
      <style:table-row-properties style:min-row-height="0.0444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tyle="italic" style:font-style-asian="italic"/>
    </style:style>
    <style:style style:name="P1012" style:parent-style-name="Normal" style:family="paragraph">
      <style:text-properties style:font-weight-complex="bold" fo:font-style="italic" style:font-style-asian="italic"/>
    </style:style>
    <style:style style:name="P1013" style:parent-style-name="Normal" style:family="paragraph">
      <style:text-properties style:font-weight-complex="bold" fo:font-style="italic" style:font-style-asian="italic"/>
    </style:style>
    <style:style style:name="P1014" style:parent-style-name="Normal" style:family="paragraph">
      <style:text-properties style:font-weight-complex="bold" fo:font-style="italic" style:font-style-asian="italic"/>
    </style:style>
    <style:style style:name="P1015" style:parent-style-name="Normal" style:family="paragraph">
      <style:text-properties fo:font-style="italic" style:font-style-asian="italic" style:font-style-complex="italic"/>
    </style:style>
    <style:style style:name="P1016" style:parent-style-name="Normal" style:family="paragraph">
      <style:text-properties fo:font-style="italic" style:font-style-asian="italic" style:font-style-complex="italic"/>
    </style:style>
    <style:style style:name="P1017" style:parent-style-name="Normal" style:family="paragraph">
      <style:text-properties fo:font-weight="bold" style:font-weight-asian="bold"/>
    </style:style>
    <style:style style:name="TableColumn1019" style:family="table-column">
      <style:table-column-properties style:column-width="6.2986in"/>
    </style:style>
    <style:style style:name="Table1018" style:family="table">
      <style:table-properties style:width="6.2986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tyle="italic" style:font-style-asian="italic"/>
    </style:style>
    <style:style style:name="P1023" style:parent-style-name="Normal" style:family="paragraph">
      <style:text-properties style:font-weight-complex="bold" fo:font-style="italic" style:font-style-asian="italic"/>
    </style:style>
    <style:style style:name="P1024" style:parent-style-name="Normal" style:family="paragraph">
      <style:text-properties style:font-weight-complex="bold" fo:font-style="italic" style:font-style-asian="italic"/>
    </style:style>
    <style:style style:name="P1025" style:parent-style-name="Normal" style:family="paragraph">
      <style:text-properties fo:font-style="italic" style:font-style-asian="italic" style:font-style-complex="italic"/>
    </style:style>
    <style:style style:name="P1026" style:parent-style-name="Normal" style:family="paragraph">
      <style:text-properties fo:font-style="italic" style:font-style-asian="italic" style:font-style-complex="italic"/>
    </style:style>
    <style:style style:name="P1027" style:parent-style-name="Normal" style:family="paragraph">
      <style:text-properties fo:font-style="italic" style:font-style-asian="italic" style:font-style-complex="italic"/>
    </style:style>
    <style:style style:name="P1028" style:parent-style-name="Normal" style:family="paragraph">
      <style:paragraph-properties fo:text-align="justify"/>
      <style:text-properties fo:font-weight="bold" style:font-weight-asian="bold"/>
    </style:style>
    <style:style style:name="P1029" style:parent-style-name="Normal" style:family="paragraph">
      <style:paragraph-properties fo:text-align="justify">
        <style:tab-stops>
          <style:tab-stop style:type="left" style:leader-style="solid" style:leader-text="_" style:position="6.1819in"/>
        </style:tab-stops>
      </style:paragraph-properties>
    </style:style>
    <style:style style:name="P1030" style:parent-style-name="Normal" style:family="paragraph">
      <style:paragraph-properties fo:text-align="justify">
        <style:tab-stops>
          <style:tab-stop style:type="left" style:leader-style="solid" style:leader-text="_" style:position="6.1819in"/>
        </style:tab-stops>
      </style:paragraph-properties>
    </style:style>
    <style:style style:name="P1031" style:parent-style-name="Normal" style:family="paragraph">
      <style:paragraph-properties fo:text-align="justify">
        <style:tab-stops>
          <style:tab-stop style:type="left" style:leader-style="solid" style:leader-text="_" style:position="6.1819in"/>
        </style:tab-stops>
      </style:paragraph-properties>
    </style:style>
    <style:style style:name="P1032" style:parent-style-name="Normal" style:family="paragraph">
      <style:paragraph-properties fo:text-align="justify">
        <style:tab-stops>
          <style:tab-stop style:type="left" style:leader-style="solid" style:leader-text="_" style:position="6.1819in"/>
        </style:tab-stops>
      </style:paragraph-properties>
    </style:style>
    <style:style style:name="P1033" style:parent-style-name="Normal" style:family="paragraph">
      <style:paragraph-properties fo:text-align="justify"/>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ableColumn1046" style:family="table-column">
      <style:table-column-properties style:column-width="2.1125in"/>
    </style:style>
    <style:style style:name="TableColumn1047" style:family="table-column">
      <style:table-column-properties style:column-width="2.093in"/>
    </style:style>
    <style:style style:name="TableColumn1048" style:family="table-column">
      <style:table-column-properties style:column-width="2.093in"/>
    </style:style>
    <style:style style:name="Table1045" style:family="table">
      <style:table-properties style:width="6.2986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style>
    <style:style style:name="P107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081" style:parent-style-name="Normal" style:family="paragraph">
      <style:paragraph-properties fo:margin-left="6.25in">
        <style:tab-stops/>
      </style:paragraph-properties>
      <style:text-properties style:font-size-complex="12pt" style:language-asian="lt" style:country-asian="LT"/>
    </style:style>
    <style:style style:name="P1082" style:parent-style-name="Normal" style:family="paragraph">
      <style:paragraph-properties fo:margin-left="6.25in">
        <style:tab-stops/>
      </style:paragraph-properties>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style:font-weight-complex="bold" style:font-size-complex="12pt" style:language-asian="lt" style:country-asian="LT"/>
    </style:style>
    <style:style style:name="P1087" style:parent-style-name="Normal" style:family="paragraph">
      <style:paragraph-properties fo:text-align="center"/>
      <style:text-properties style:font-weight-complex="bold"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justify" fo:text-indent="0.3937in"/>
      <style:text-properties fo:color="#000000" style:font-size-complex="12pt" style:language-asian="lt" style:country-asian="LT"/>
    </style:style>
    <style:style style:name="P1095" style:parent-style-name="Normal" style:family="paragraph">
      <style:paragraph-properties fo:text-align="justify" fo:text-indent="0.3937in"/>
      <style:text-properties fo:color="#000000" style:font-size-complex="12pt" style:language-asian="lt" style:country-asian="LT"/>
    </style:style>
    <style:style style:name="P1096" style:parent-style-name="Normal" style:family="paragraph">
      <style:paragraph-properties fo:text-align="justify" fo:text-indent="0.3937in"/>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TableColumn1102" style:family="table-column">
      <style:table-column-properties style:column-width="1.2701in"/>
    </style:style>
    <style:style style:name="TableColumn1103" style:family="table-column">
      <style:table-column-properties style:column-width="3.334in"/>
    </style:style>
    <style:style style:name="TableColumn1104" style:family="table-column">
      <style:table-column-properties style:column-width="0.2083in"/>
    </style:style>
    <style:style style:name="TableColumn1105" style:family="table-column">
      <style:table-column-properties style:column-width="1.2534in"/>
    </style:style>
    <style:style style:name="TableColumn1106" style:family="table-column">
      <style:table-column-properties style:column-width="1.3611in"/>
    </style:style>
    <style:style style:name="TableColumn1107" style:family="table-column">
      <style:table-column-properties style:column-width="1.3145in"/>
    </style:style>
    <style:style style:name="TableColumn1108" style:family="table-column">
      <style:table-column-properties style:column-width="1.4972in"/>
    </style:style>
    <style:style style:name="Table1101" style:family="table">
      <style:table-properties style:width="10.2388in" fo:margin-left="0in" table:align="center"/>
    </style:style>
    <style:style style:name="TableRow1109" style:family="table-row">
      <style:table-row-properties style:min-row-height="0.1979in"/>
    </style:style>
    <style:style style:name="TableCell11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1979in"/>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TableRow1130" style:family="table-row">
      <style:table-row-properties style:min-row-height="0.1979in"/>
    </style:style>
    <style:style style:name="TableCell1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Row1143" style:family="table-row">
      <style:table-row-properties style:min-row-height="0.1979in"/>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TableRow1150" style:family="table-row">
      <style:table-row-properties style:row-height="0.2756in"/>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text-indent="0.0416in"/>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fo:text-indent="0.0416in"/>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text-indent="0.0416in"/>
      <style:text-properties fo:color="#000000" style:font-size-complex="12pt" style:language-asian="lt" style:country-asian="LT"/>
    </style:style>
    <style:style style:name="TableRow1163" style:family="table-row">
      <style:table-row-properties style:row-height="0.2756in"/>
    </style:style>
    <style:style style:name="P1164" style:parent-style-name="Normal" style:family="paragraph">
      <style:text-properties fo:font-weight="bold" style:font-weight-asian="bold" style:font-weight-complex="bold"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fo:text-indent="0.0416in"/>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fo:text-indent="0.0416in"/>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fo:text-indent="0.0416in"/>
      <style:text-properties fo:color="#000000" style:font-size-complex="12pt" style:language-asian="lt" style:country-asian="LT"/>
    </style:style>
    <style:style style:name="TableRow1174" style:family="table-row">
      <style:table-row-properties style:row-height="0.2756in"/>
    </style:style>
    <style:style style:name="P1175" style:parent-style-name="Normal" style:family="paragraph">
      <style:text-properties fo:font-weight="bold" style:font-weight-asian="bold" style:font-weight-complex="bold"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text-indent="0.0416in"/>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align="center" fo:text-indent="0.0416in"/>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fo:text-indent="0.0416in"/>
      <style:text-properties fo:color="#000000" style:font-size-complex="12pt" style:language-asian="lt" style:country-asian="LT"/>
    </style:style>
    <style:style style:name="TableRow1185" style:family="table-row">
      <style:table-row-properties style:row-height="0.2756in"/>
    </style:style>
    <style:style style:name="P1186" style:parent-style-name="Normal" style:family="paragraph">
      <style:text-properties fo:font-weight="bold" style:font-weight-asian="bold" style:font-weight-complex="bold"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align="center" fo:text-indent="0.0416in"/>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fo:text-indent="0.0416in"/>
      <style:text-properties fo:color="#000000"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fo:text-indent="0.0416in"/>
      <style:text-properties fo:color="#000000" style:font-size-complex="12pt" style:language-asian="lt" style:country-asian="LT"/>
    </style:style>
    <style:style style:name="TableRow1196" style:family="table-row">
      <style:table-row-properties style:row-height="0.2756in"/>
    </style:style>
    <style:style style:name="P1197" style:parent-style-name="Normal" style:family="paragraph">
      <style:text-properties fo:font-weight="bold" style:font-weight-asian="bold" style:font-weight-complex="bold" fo:color="#000000" style:font-size-complex="12pt" style:language-asian="lt" style:country-asian="LT"/>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text-indent="0.0416in"/>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fo:text-indent="0.0416in"/>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fo:text-indent="0.0416in"/>
      <style:text-properties fo:color="#000000" style:font-size-complex="12pt" style:language-asian="lt" style:country-asian="LT"/>
    </style:style>
    <style:style style:name="TableRow1207" style:family="table-row">
      <style:table-row-properties style:row-height="0.2756in"/>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text-indent="0.0416in"/>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text-indent="0.0416in"/>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center" fo:text-indent="0.0416in"/>
      <style:text-properties fo:color="#000000" style:font-size-complex="12pt" style:language-asian="lt" style:country-asian="LT"/>
    </style:style>
    <style:style style:name="TableRow1220" style:family="table-row">
      <style:table-row-properties style:row-height="0.2756in"/>
    </style:style>
    <style:style style:name="P1221" style:parent-style-name="Normal" style:family="paragraph">
      <style:text-properties fo:font-weight="bold" style:font-weight-asian="bold" style:font-weight-complex="bold" fo:color="#000000" style:font-size-complex="12pt" style:language-asian="lt" style:country-asian="LT"/>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text-indent="0.0416in"/>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text-indent="0.0416in"/>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text-indent="0.0416in"/>
      <style:text-properties fo:color="#000000" style:font-size-complex="12pt" style:language-asian="lt" style:country-asian="LT"/>
    </style:style>
    <style:style style:name="TableRow1231" style:family="table-row">
      <style:table-row-properties style:row-height="0.2756in"/>
    </style:style>
    <style:style style:name="P1232" style:parent-style-name="Normal" style:family="paragraph">
      <style:text-properties fo:font-weight="bold" style:font-weight-asian="bold" style:font-weight-complex="bold" fo:color="#000000" style:font-size-complex="12pt" style:language-asian="lt" style:country-asian="LT"/>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0416in"/>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fo:text-indent="0.0416in"/>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text-indent="0.0416in"/>
      <style:text-properties fo:color="#000000" style:font-size-complex="12pt" style:language-asian="lt" style:country-asian="LT"/>
    </style:style>
    <style:style style:name="TableRow1242" style:family="table-row">
      <style:table-row-properties style:row-height="0.2756in"/>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fo:text-indent="0.0416in"/>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fo:text-indent="0.0416in"/>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center" fo:text-indent="0.0416in"/>
      <style:text-properties fo:color="#000000" style:font-size-complex="12pt" style:language-asian="lt" style:country-asian="LT"/>
    </style:style>
    <style:style style:name="TableRow1255" style:family="table-row">
      <style:table-row-properties style:row-height="0.2756in"/>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416in"/>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fo:text-indent="0.0416in"/>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center" fo:text-indent="0.0416in"/>
      <style:text-properties fo:color="#000000" style:font-size-complex="12pt" style:language-asian="lt" style:country-asian="LT"/>
    </style:style>
    <style:style style:name="TableRow1267" style:family="table-row">
      <style:table-row-properties style:row-height="0.2756in"/>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keep-with-next="always"/>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keep-with-next="always" fo:text-align="center"/>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keep-with-next="always" fo:text-indent="0.0416in"/>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keep-with-next="always" fo:text-align="center" fo:text-indent="0.0416in"/>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keep-with-next="always" fo:text-align="center" fo:text-indent="0.0416in"/>
      <style:text-properties fo:color="#000000" style:font-size-complex="12pt" style:language-asian="lt" style:country-asian="LT"/>
    </style:style>
    <style:style style:name="TableRow1280" style:family="table-row">
      <style:table-row-properties style:row-height="0.2756in"/>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fo:text-indent="0.0416in"/>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align="center" fo:text-indent="0.0416in"/>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center" fo:text-indent="0.0416in"/>
      <style:text-properties fo:color="#000000" style:font-size-complex="12pt" style:language-asian="lt" style:country-asian="LT"/>
    </style:style>
    <style:style style:name="TableRow1292" style:family="table-row">
      <style:table-row-properties style:min-row-height="0.2756in"/>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fo:text-indent="0.0416in"/>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fo:text-indent="0.0416in"/>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416in"/>
      <style:text-properties fo:color="#000000" style:font-size-complex="12pt" style:language-asian="lt" style:country-asian="LT"/>
    </style:style>
    <style:style style:name="TableRow1305" style:family="table-row">
      <style:table-row-properties style:min-row-height="0.2756in"/>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indent="0.0416in"/>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416in"/>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416in"/>
      <style:text-properties fo:color="#000000" style:font-size-complex="12pt" style:language-asian="lt" style:country-asian="LT"/>
    </style:style>
    <style:style style:name="TableRow1318" style:family="table-row">
      <style:table-row-properties style:row-height="0.2756in"/>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indent="0.0416in"/>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416in"/>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416in"/>
      <style:text-properties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416in"/>
      <style:text-properties fo:color="#000000" style:font-size-complex="12pt" style:language-asian="lt" style:country-asian="LT"/>
    </style:style>
    <style:style style:name="TableRow1331" style:family="table-row">
      <style:table-row-properties style:row-height="0.2756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row-height="0.2756in"/>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row-height="0.2756in"/>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row-height="0.2756in"/>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text-properties fo:font-weight="bold" style:font-weight-asian="bold" style:font-weight-complex="bold" fo:color="#000000" style:font-size-complex="12pt" style:language-asian="lt" style:country-asian="LT"/>
    </style:style>
    <style:style style:name="TableCell1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6" style:parent-style-name="Normal" style:family="paragraph">
      <style:text-properties fo:font-weight="bold" style:font-weight-asian="bold" style:font-weight-complex="bold" fo:color="#000000" style:font-size-complex="12pt" style:language-asian="lt" style:country-asian="LT"/>
    </style:style>
    <style:style style:name="TableCell1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8" style:parent-style-name="Normal" style:family="paragraph">
      <style:text-properties fo:font-weight="bold" style:font-weight-asian="bold" style:font-weight-complex="bold"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weight="bold" style:font-weight-asian="bold" style:font-weight-complex="bold"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fo:text-indent="0.0416in"/>
      <style:text-properties fo:color="#000000" style:font-size-complex="12pt" style:language-asian="lt" style:country-asian="LT"/>
    </style:style>
    <style:style style:name="TableRow1383" style:family="table-row">
      <style:table-row-properties style:row-height="0.2756in"/>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85" style:parent-style-name="Normal" style:family="paragraph">
      <style:text-properties fo:font-weight="bold" style:font-weight-asian="bold" style:font-weight-complex="bold" fo:color="#000000" style:font-size-complex="12pt" style:language-asian="lt" style:country-asian="LT"/>
    </style:style>
    <style:style style:name="TableCell1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7" style:parent-style-name="Normal" style:family="paragraph">
      <style:text-properties fo:font-weight="bold" style:font-weight-asian="bold" style:font-weight-complex="bold" fo:color="#000000" style:font-size-complex="12pt" style:language-asian="lt" style:country-asian="LT"/>
    </style:style>
    <style:style style:name="TableCell1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9" style:parent-style-name="Normal" style:family="paragraph">
      <style:text-properties fo:font-weight="bold" style:font-weight-asian="bold" style:font-weight-complex="bold" fo:color="#000000" style:font-size-complex="12pt" style:language-asian="lt" style:country-asian="LT"/>
    </style:style>
    <style:style style:name="TableCell1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1" style:parent-style-name="Normal" style:family="paragraph">
      <style:text-properties fo:font-weight="bold" style:font-weight-asian="bold" style:font-weight-complex="bold"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fo:font-weight="bold" style:font-weight-asian="bold" style:font-weight-complex="bold"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text-indent="0.0416in"/>
      <style:text-properties fo:color="#000000" style:font-size-complex="12pt" style:language-asian="lt" style:country-asian="LT"/>
    </style:style>
    <style:style style:name="TableRow1396" style:family="table-row">
      <style:table-row-properties style:row-height="0.2756in"/>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8" style:parent-style-name="Normal" style:family="paragraph">
      <style:text-properties fo:font-weight="bold" style:font-weight-asian="bold" style:font-weight-complex="bold" fo:color="#000000" style:font-size-complex="12pt" style:language-asian="lt" style:country-asian="LT"/>
    </style:style>
    <style:style style:name="TableCell1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0" style:parent-style-name="Normal" style:family="paragraph">
      <style:text-properties fo:font-weight="bold" style:font-weight-asian="bold" style:font-weight-complex="bold" fo:color="#000000" style:font-size-complex="12pt" style:language-asian="lt" style:country-asian="LT"/>
    </style:style>
    <style:style style:name="TableCell1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2" style:parent-style-name="Normal" style:family="paragraph">
      <style:text-properties fo:font-weight="bold" style:font-weight-asian="bold" style:font-weight-complex="bold" fo:color="#000000" style:font-size-complex="12pt" style:language-asian="lt" style:country-asian="LT"/>
    </style:style>
    <style:style style:name="TableCell1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4" style:parent-style-name="Normal" style:family="paragraph">
      <style:text-properties fo:font-weight="bold" style:font-weight-asian="bold" style:font-weight-complex="bold"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weight="bold" style:font-weight-asian="bold" style:font-weight-complex="bold"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fo:text-indent="0.0416in"/>
      <style:text-properties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1in"/>
      <style:text-properties fo:color="#000000" style:font-size-complex="12pt" style:language-asian="lt" style:country-asian="LT"/>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TableColumn1417" style:family="table-column">
      <style:table-column-properties style:column-width="3.4131in"/>
    </style:style>
    <style:style style:name="TableColumn1418" style:family="table-column">
      <style:table-column-properties style:column-width="3.4111in"/>
    </style:style>
    <style:style style:name="TableColumn1419" style:family="table-column">
      <style:table-column-properties style:column-width="3.4118in"/>
    </style:style>
    <style:style style:name="Table1416" style:family="table">
      <style:table-properties style:width="10.2361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end"/>
      <style:text-properties fo:color="#000000" style:font-size-complex="12pt" style:language-asian="lt" style:country-asian="LT"/>
    </style:style>
    <style:style style:name="P1427" style:parent-style-name="Normal" style:family="paragraph">
      <style:paragraph-properties fo:text-align="center"/>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break-before="page"/>
    </style:style>
    <style:style style:name="P1450" style:parent-style-name="Normal" style:family="paragraph">
      <style:paragraph-properties fo:text-indent="6.3in"/>
    </style:style>
    <style:style style:name="P1451" style:parent-style-name="Normal" style:family="paragraph">
      <style:paragraph-properties fo:margin-left="6.3333in">
        <style:tab-stops/>
      </style:paragraph-properties>
    </style:style>
    <style:style style:name="P1452" style:parent-style-name="Normal" style:family="paragraph">
      <style:paragraph-properties fo:margin-left="6.3333in">
        <style:tab-stops/>
      </style:paragraph-properties>
    </style:style>
    <style:style style:name="P1453" style:parent-style-name="Normal" style:family="paragraph">
      <style:paragraph-properties fo:margin-left="6.3333in">
        <style:tab-stops/>
      </style:paragraph-properties>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style:font-weight-complex="bold" fo:font-size="11pt" style:font-size-asian="11pt" style:font-size-complex="11pt"/>
    </style:style>
    <style:style style:name="P1457" style:parent-style-name="Normal" style:family="paragraph">
      <style:paragraph-properties fo:text-align="center"/>
      <style:text-properties style:font-weight-complex="bold"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indent="0.5in"/>
      <style:text-properties fo:color="#000000" fo:font-size="11pt" style:font-size-asian="11pt" style:font-size-complex="11pt"/>
    </style:style>
    <style:style style:name="P1465" style:parent-style-name="Normal" style:family="paragraph">
      <style:paragraph-properties fo:text-indent="0.5in"/>
      <style:text-properties fo:color="#000000" fo:font-size="11pt" style:font-size-asian="11pt" style:font-size-complex="11pt"/>
    </style:style>
    <style:style style:name="P1466" style:parent-style-name="Normal" style:family="paragraph">
      <style:paragraph-properties fo:text-indent="0.5in"/>
      <style:text-properties fo:font-size="11pt" style:font-size-asian="11pt" style:font-size-complex="11pt"/>
    </style:style>
    <style:style style:name="P1467" style:parent-style-name="Normal" style:family="paragraph">
      <style:paragraph-properties fo:text-indent="0.5in"/>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TableColumn1472" style:family="table-column">
      <style:table-column-properties style:column-width="0.7861in"/>
    </style:style>
    <style:style style:name="TableColumn1473" style:family="table-column">
      <style:table-column-properties style:column-width="5.068in"/>
    </style:style>
    <style:style style:name="TableColumn1474" style:family="table-column">
      <style:table-column-properties style:column-width="1.3895in"/>
    </style:style>
    <style:style style:name="TableColumn1475" style:family="table-column">
      <style:table-column-properties style:column-width="1.4965in"/>
    </style:style>
    <style:style style:name="TableColumn1476" style:family="table-column">
      <style:table-column-properties style:column-width="1.4972in"/>
    </style:style>
    <style:style style:name="Table1471" style:family="table">
      <style:table-properties style:width="10.2375in" fo:margin-left="0in" table:align="lef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min-row-height="0.0138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Row1500" style:family="table-row">
      <style:table-row-properties style:min-row-height="0.013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013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style:font-style-complex="italic"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T1548" style:parent-style-name="DefaultParagraphFont" style:family="text">
      <style:text-properties style:font-style-complex="italic" fo:font-size="11pt" style:font-size-asian="11pt" style:font-size-complex="11pt"/>
    </style:style>
    <style:style style:name="T1549" style:parent-style-name="DefaultParagraphFont" style:family="text">
      <style:text-properties style:font-style-complex="italic"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tyle-complex="italic"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tyle-complex="italic"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Row1595" style:family="table-row">
      <style:table-row-properties style:min-row-height="0.0138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11pt" style:font-size-asian="11pt" style:font-size-complex="11pt"/>
    </style:style>
    <style:style style:name="P1600" style:parent-style-name="Normal" style:family="paragraph">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P1603" style:parent-style-name="Normal" style:family="paragraph">
      <style:text-properties fo:color="#000000" fo:font-size="11pt" style:font-size-asian="11pt" style:font-size-complex="11pt"/>
    </style:style>
    <style:style style:name="TableColumn1605" style:family="table-column">
      <style:table-column-properties style:column-width="3.3715in"/>
    </style:style>
    <style:style style:name="TableColumn1606" style:family="table-column">
      <style:table-column-properties style:column-width="0.727in"/>
    </style:style>
    <style:style style:name="TableColumn1607" style:family="table-column">
      <style:table-column-properties style:column-width="2.0604in"/>
    </style:style>
    <style:style style:name="TableColumn1608" style:family="table-column">
      <style:table-column-properties style:column-width="1.0041in"/>
    </style:style>
    <style:style style:name="TableColumn1609" style:family="table-column">
      <style:table-column-properties style:column-width="3.0743in"/>
    </style:style>
    <style:style style:name="Table1604" style:family="table">
      <style:table-properties style:width="10.2375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tab-stops>
          <style:tab-stop style:type="left" style:position="3.6423in"/>
        </style:tab-stops>
      </style:paragraph-properties>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ab-stops>
          <style:tab-stop style:type="left" style:position="3.6423in"/>
        </style:tab-stops>
      </style:paragraph-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ab-stops>
          <style:tab-stop style:type="left" style:position="3.6423in"/>
        </style:tab-stops>
      </style:paragraph-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ab-stops>
          <style:tab-stop style:type="left" style:position="3.6423in"/>
        </style:tab-stops>
      </style:paragraph-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ab-stops>
          <style:tab-stop style:type="left" style:position="3.6423in"/>
        </style:tab-stops>
      </style:paragraph-properties>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1pt" style:font-size-asian="11pt" style:font-size-complex="11pt"/>
    </style:style>
    <style:style style:name="P1625"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ab-stops>
          <style:tab-stop style:type="left" style:position="3.6423in"/>
        </style:tab-stops>
      </style:paragraph-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ab-stops>
          <style:tab-stop style:type="left" style:position="3.6423in"/>
        </style:tab-stops>
      </style:paragraph-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ab-stops>
          <style:tab-stop style:type="left" style:position="3.6423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ab-stops>
          <style:tab-stop style:type="left" style:position="3.6423in"/>
        </style:tab-stops>
      </style:paragraph-properties>
    </style:style>
    <style:style style:name="P1634" style:parent-style-name="Normal" style:family="paragraph">
      <style:text-properties fo:color="#000000" fo:font-size="11pt" style:font-size-asian="11pt" style:font-size-complex="11pt"/>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2">Suvestinė redakcija nuo 2013-06-07 iki 2013-09-1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Diferencijuojama pagal bandoje kontroliuojamų gyvulių skaičių, pasirinktą kontrolės metodą be</text:span><text:span text:style-name="T238">i pieno apskaitos būdą ir UAB „Gyvulių produktyvumo kontrolė“:</text:span></text:p>
      <text:p text:style-name="P239"><text:span text:style-name="T240">5.1.1</text:span><text:span text:style-name="T241">. jei gyvulių produktyvumo kontrolė vykdoma A metodu ir T pieno kiekio ir sudėties apskaitos būdu, skiriama ne daugiau kaip:</text:span></text:p>
      <text:p text:style-name="P242"><text:span text:style-name="T243">5.1.1.1</text:span><text:span text:style-name="T244">. 73,00 Lt per metus už kiekvieną kontroliuotą karvę</text:span><text:span text:style-name="T245">, kai kontroliuojamų gyvulių skaičius 6 –10;</text:span></text:p>
      <text:p text:style-name="P246"><text:span text:style-name="T247">5.1.1.2</text:span><text:span text:style-name="T248">. 71,00 Lt per metus už kiekvieną kontroliuotą karvę, kai kontroliuojamų gyvulių skaičius 11–20;</text:span></text:p>
      <text:p text:style-name="P249"><text:span text:style-name="T250">5.1.1.3</text:span><text:span text:style-name="T251">. 68,00 Lt per metus už kiekvieną kontroliuotą karvę, kai kontroliuojamų gyvulių skaičius 21</text:span><text:span text:style-name="T252">–50;</text:span></text:p>
      <text:p text:style-name="P253"><text:span text:style-name="T254">5.1.1.4</text:span><text:span text:style-name="T255">. 65,00 Lt per metus už kiekvieną kontroliuotą karvę, kai kontroliuojamų gyvulių skaičius 51–100;</text:span></text:p>
      <text:p text:style-name="P256"><text:span text:style-name="T257">5.1.1.5</text:span><text:span text:style-name="T258">. 64,00 Lt per metus už kiekvieną kontroliuotą karvę, kai kontroliuojamų gyvulių skaičius 101 ir daugiau;</text:span></text:p>
      <text:p text:style-name="P259"><text:span text:style-name="T260">5.1.2</text:span><text:span text:style-name="T261">. jei gyvulių<text:s/></text:span><text:span text:style-name="T262">produktyvumo kontrolė vykdoma A metodu ir 4 pieno kiekio ir sudėties apskaitos būdu, skiriama ne daugiau kaip:</text:span></text:p>
      <text:p text:style-name="P263"><text:span text:style-name="T264">5.1.2.1</text:span><text:span text:style-name="T265">. 80,00 Lt per metus už kiekvieną kontroliuotą karvę, kai kontroliuojamų gyvulių skaičius 6–100;</text:span></text:p>
      <text:p text:style-name="P266"><text:span text:style-name="T267">5.1.2.2</text:span><text:span text:style-name="T268">. 69,00 Lt per metus už kiek</text:span><text:span text:style-name="T269">vieną kontroliuotą karvę, kai kontroliuojamų gyvulių skaičius 101–300;</text:span></text:p>
      <text:p text:style-name="P270"><text:span text:style-name="T271">5.1.2.3</text:span><text:span text:style-name="T272">. 64,00 Lt per metus už kiekvieną kontroliuotą karvę, kai kontroliuojamų gyvulių skaičius 301 ir daugiau;</text:span></text:p>
      <text:p text:style-name="P273"><text:span text:style-name="T274">5.1.3</text:span><text:span text:style-name="T275">. 30,00 Lt per metus už kiekvieną kontroliuotą karvę, jei</text:span><text:span text:style-name="T276"><text:s/>gyvulių produktyvumo kontrolė vykdoma B metodu ir T pieno kiekio ir sudėties apskaitos būdu, kai kontroliuojamų gyvulių skaičius 6 ir daugiau;</text:span></text:p>
      <text:p text:style-name="P277"><text:span text:style-name="T278">5.1.4</text:span><text:span text:style-name="T279">. 31,00 Lt per metus už kiekvieną kontroliuotą karvę, jei gyvulių produktyvumo kontrolė vykdoma B metod</text:span><text:span text:style-name="T280">u ir 4 pieno kiekio ir sudėties apskaitos būdu, kai kontroliuojamų gyvulių skaičius 6 ir daugiau;</text:span></text:p>
      <text:p text:style-name="P281"><text:span text:style-name="T282">5.1.5</text:span><text:span text:style-name="T283">. 35,00 Lt per metus už kiekvieną kontroliuotą karvę, jei gyvulių produktyvumo kontrolė vykdoma C metodu ir T pieno kiekio ir sudėties apskaitos būdu</text:span><text:span text:style-name="T284">, kai kontroliuojamų gyvulių skaičius 6 ir daugiau;</text:span></text:p>
      <text:p text:style-name="P285"><text:span text:style-name="T286">5.1.6</text:span><text:span text:style-name="T287">. 37,00 Lt per metus už kiekvieną kontroliuotą karvę, jei gyvulių produktyvumo kontrolė vykdoma C metodu ir 4 pieno kiekio ir sudėties apskaitos būdu, kai kontroliuojamų gyvulių skaičius 6 ir<text:s/></text:span><text:span text:style-name="T288">daugiau;</text:span></text:p>
      <text:p text:style-name="P289"><text:span text:style-name="T290">5.1.7</text:span><text:span text:style-name="T291">. 28,00 Lt per metus už kiekvieną kontroliuotą melžiamą avį, ožką, jei gyvulių produktyvumo kontrolė vykdoma B metodu ir 4 pieno kiekio ir sudėties apskaitos būdu, kai kontroliuojamų gyvulių skaičius 6 ir daugiau;</text:span></text:p>
      <text:p text:style-name="P292"><text:span text:style-name="T293">5.1.8</text:span><text:span text:style-name="T294">. 32,00 Lt per<text:s/></text:span><text:span text:style-name="T295">metus už kiekvieną kontroliuotą melžiamą avį, ožką, jei gyvulių produktyvumo kontrolė vykdoma C metodu ir 4 pieno kiekio ir sudėties apskaitos būdu, kai kontroliuojamų gyvulių skaičius 6 ir daugiau;</text:span></text:p>
      <text:p text:style-name="P296"><text:span text:style-name="T297">5.1.9</text:span><text:span text:style-name="T298">. 9,00 Lt per metus už kiekvieną kontroliuotą ne</text:span><text:span text:style-name="T299">melžiamą avį, kai kontroliuojamų gyvulių skaičius 6 ir daugiau;</text:span><text:s/></text:p>
      <text:p text:style-name="P300">Punkto pakeitimai:</text:p>
      <text:p text:style-name="P301"><text:span text:style-name="T302">Nr.<text:s/></text:span><text:a xlink:href="https://www.e-tar.lt/portal/legalAct.html?documentId=TAR.399D87897858" office:target-frame-name="_top" xlink:show="replace"><text:span text:style-name="T303">3D-129</text:span></text:a><text:span text:style-name="T304">, 2011-02-18, Žin., 2011, Nr. 22-1079 (2011-02-22), i. k. 1112330ISAK003D-129</text:span></text:p>
      <text:p text:style-name="P305"><text:span text:style-name="T306">Nr.<text:s/></text:span><text:a xlink:href="https://www.e-tar.lt/portal/legalAct.html?documentId=TAR.E015E1EA5C2C" office:target-frame-name="_top" xlink:show="replace"><text:span text:style-name="T307">3D-400</text:span></text:a><text:span text:style-name="T308">, 2013-06-03, Žin., 2013, Nr. 59-2963 (2013-06-06), i. k. 1132330ISAK003D-400</text:span></text:p>
      <text:p text:style-name="Normal"/>
      <text:p text:style-name="P309"><text:span text:style-name="T310">5.2</text:span><text:span text:style-name="T311">.<text:s/></text:span><text:span text:style-name="T312">lėšos pagal 5.1 punkto nuostatas neskiriamos, jei galutinis pagalbos gavėjas</text:span><text:span text:style-name="T313"><text:s/>nuosavybės teise turi mažiau kaip 6 kontroliuojamas<text:s/></text:span><text:span text:style-name="T314">melžiamas karves, avis ar ožkas</text:span><text:s/></text:p>
      <text:p text:style-name="P315">Punkto pakeitimai:</text:p>
      <text:p text:style-name="P316"><text:span text:style-name="T317">Nr.<text:s/></text:span><text:a xlink:href="https://www.e-tar.lt/portal/legalAct.html?documentId=TAR.399D87897858" office:target-frame-name="_top" xlink:show="replace"><text:span text:style-name="T318">3D-129</text:span></text:a><text:span text:style-name="T319">, 2011-02-18, Žin., 2011, Nr. 22-1079 (2011-02-22), i. k. 1</text:span><text:span text:style-name="T320">112330ISAK003D-129</text:span></text:p>
      <text:p text:style-name="Normal"/>
      <text:p text:style-name="P321"><text:span text:style-name="T322">5.3</text:span><text:span text:style-name="T323">. pagalba teikiama apmokant iki 70 proc. išlaidų UAB „Šilutės veislininkystė“, skiriant ne daugiau kaip:</text:span></text:p>
      <text:p text:style-name="P324"><text:span text:style-name="T325">5.3.1</text:span><text:span text:style-name="T326">. 93 Lt per metus už kiekvieno grynaveislių mėsinių veislių galvijų produktyvumo kontrolę;</text:span></text:p>
      <text:p text:style-name="P327"><text:span text:style-name="T328">5.3.2</text:span><text:span text:style-name="T329">. 5299 Lt per met</text:span><text:span text:style-name="T330">us už kiekvieną vertintą grynaveislių mėsinių veislių buliaus palikuonį pagal palikuonių penėjimosi ir mėsines savybes. Didžiausiąjį per metus vertinamų bulių skaičių tvirtina Valstybinė gyvulių veislininkystės priežiūros tarnyba prie Žemės ūkio ministerij</text:span><text:span text:style-name="T331">os.</text:span><text:s/></text:p>
      <text:p text:style-name="P332">Punkto pakeitimai:</text:p>
      <text:p text:style-name="P333"><text:span text:style-name="T334">Nr.<text:s/></text:span><text:a xlink:href="https://www.e-tar.lt/portal/legalAct.html?documentId=TAR.E015E1EA5C2C" office:target-frame-name="_top" xlink:show="replace"><text:span text:style-name="T335">3D-400</text:span></text:a><text:span text:style-name="T336">, 2013-06-03, Žin., 2013, Nr. 59-2963 (2013-06-06), i. k. 1132330ISAK003D-400</text:span></text:p>
      <text:p text:style-name="Normal"/>
      <text:p text:style-name="P337">Punkto pakeitimai:</text:p>
      <text:p text:style-name="P338"><text:span text:style-name="T339">Nr.<text:s/></text:span><text:a xlink:href="https://www.e-tar.lt/portal/legalAct.html?documentId=TAR.0C8436EE4FF0" office:target-frame-name="_top" xlink:show="replace"><text:span text:style-name="T340">3D-1010</text:span></text:a><text:span text:style-name="T341">, 2010-11-15, Žin., 2010, Nr. 136-6959 (2010-11-20), i. k. 1102330ISAK03D-1010</text:span></text:p>
      <text:p text:style-name="P342"><text:span text:style-name="T343">Nr.<text:s/></text:span><text:a xlink:href="https://www.e-tar.lt/portal/legalAct.html?documentId=TAR.674F6168187A" office:target-frame-name="_top" xlink:show="replace"><text:span text:style-name="T344">3D-304</text:span></text:a><text:span text:style-name="T345">, 2012-04-30, Žin., 2012, Nr. 53</text:span><text:span text:style-name="T346">-2645 (2012-05-08), i. k. 1122330ISAK003D-304</text:span></text:p>
      <text:p text:style-name="Normal"/>
      <text:p text:style-name="P347"><text:span text:style-name="T348">5.4</text:span><text:span text:style-name="T349">. už kitus veislininkystės darbus arba paslaugas, susijusius su gyvulių genetinės kokybės nustatymu, pagalba skiriama pagal Lietuvos Respublikos žemės ūkio ministro sudarytos Pagalbos veislininkystei<text:s/></text:span><text:span text:style-name="T350">komisijos (toliau – Komisija) rekomenduojamus ir žemės ūkio ministro įsakymu patvirtintus lėšų gavėjus ir įkainius.</text:span></text:p>
      <text:p text:style-name="P351"><text:span text:style-name="T352">5.5</text:span><text:span text:style-name="T353"><text:s/>Veislininkystės įmonėms mokama ne daugiau kaip 20 000 Lt už Lietuvoje laikomo tikrinamo buliaus genetinės kokybės nustatymą. Mokama,</text:span><text:span text:style-name="T354"><text:s/>kai pradedama sėklinti minėto tikrinamojo buliaus sperma iki jo įvertinimo, kasmet po 5000 Lt, jeigu per metus nuo buliaus įsigijimo buvo apsėklinta ne mažiau kaip 800 karvių. Likusi dalis sumokama po buliaus įvertinimo</text:span><text:s/></text:p>
      <text:p text:style-name="P355">Papildyta punktu:</text:p>
      <text:p text:style-name="P356"><text:span text:style-name="T357">Nr.<text:s/></text:span><text:a xlink:href="https://www.e-tar.lt/portal/legalAct.html?documentId=TAR.E3FC02B8B53B" office:target-frame-name="_top" xlink:show="replace"><text:span text:style-name="T358">3D-269</text:span></text:a><text:span text:style-name="T359">, 2011-03-30, Žin., 2011, Nr. 39-1887 (2011-04-02), i. k. 1112330ISAK003D-269</text:span></text:p>
      <text:p text:style-name="Normal"/>
      <text:p text:style-name="P360"><text:span text:style-name="T361">5.6</text:span><text:span text:style-name="T362">. pagalba teikiama apmokant iki 70 proc. išlaidų už kiaulių produktyvumo kontrolę ir AB<text:s/></text:span><text:span text:style-name="T363">„Lietuvos veislininkystė“ skiriama ne daugiau kaip:</text:span></text:p>
      <text:p text:style-name="P364"><text:span text:style-name="T365">5.6.1</text:span><text:span text:style-name="T366">. 4,9 Lt per mėnesį už kiekvieną kontroliuotą kiaulę;</text:span></text:p>
      <text:p text:style-name="P367"><text:span text:style-name="T368">5.6.2</text:span><text:span text:style-name="T369">. 8,4 Lt už veislinės kiaulės raumeningumo išmatavimą ultragarso aparatu;</text:span></text:p>
      <text:p text:style-name="P370"><text:span text:style-name="T371">5.6.3</text:span><text:span text:style-name="T372">. 1,19 Lt už veislinės kiaulės įvertinimą;</text:span></text:p>
      <text:p text:style-name="P373"><text:span text:style-name="T374">5.6.4</text:span><text:span text:style-name="T375">. 55,3 Lt už kuilio įvertinimą pagal palikuonių penėjimosi ir mėsines savybes;</text:span></text:p>
      <text:p text:style-name="P376"><text:span text:style-name="T377">5.6.5</text:span><text:span text:style-name="T378">. 1206,8 Lt už paršavedės įvertinimą pagal palikuonių penėjimosi ir mėsines savybes. Paršavedės įvertinimui pagal palikuonių penėjimosi ir mėsines savybes atrenkamos p</text:span><text:span text:style-name="T379">agal kiaulių augintojų pripažintų veislininkystės institucijų pateiktus ir Valstybinės gyvulių veislininkystės priežiūros tarnybos prie Žemės ūkio ministerijos viršininko patvirtintus sąrašus;</text:span></text:p>
      <text:p text:style-name="P380"><text:span text:style-name="T381">5.6.6</text:span><text:span text:style-name="T382">. 147,7 Lt už mėsos kokybės nustatymą;</text:span></text:p>
      <text:p text:style-name="P383"><text:span text:style-name="T384">5.6.7</text:span><text:span text:style-name="T385">.<text:s/></text:span><text:span text:style-name="T386">5,6 Lt už BLUP metodu įvertintą kiaulę;</text:span></text:p>
      <text:p text:style-name="P387"><text:span text:style-name="T388">5.6.8</text:span><text:span text:style-name="T389">. 56 350 Lt per metus už kiaulių veislininkystės informacinės sistemos tvarkymą.</text:span><text:s/></text:p>
      <text:p text:style-name="P390">Punkto pakeitimai:</text:p>
      <text:p text:style-name="P391"><text:span text:style-name="T392">Nr.<text:s/></text:span><text:a xlink:href="https://www.e-tar.lt/portal/legalAct.html?documentId=TAR.E015E1EA5C2C" office:target-frame-name="_top" xlink:show="replace"><text:span text:style-name="T393">3D-400</text:span></text:a><text:span text:style-name="T394">, 2013-06-03</text:span><text:span text:style-name="T395">, Žin., 2013, Nr. 59-2963 (2013-06-06), i. k. 1132330ISAK003D-400</text:span></text:p>
      <text:p text:style-name="Normal"/>
      <text:p text:style-name="P396"><text:span text:style-name="T397">6</text:span><text:span text:style-name="T398">. Tinkamomis finansuoti laikoma iki 100 proc. Taisyklių 3.3 punkte nurodytos veiklos krypties šių einamųjų metų išlaidų:</text:span></text:p>
      <text:p text:style-name="P399"><text:span text:style-name="T400">6.1</text:span><text:span text:style-name="T401">. dalyvavimo mokesčiai;</text:span></text:p>
      <text:p text:style-name="P402"><text:span text:style-name="T403">6.2</text:span><text:span text:style-name="T404">. kelionės išlaidos;</text:span></text:p>
      <text:p text:style-name="P405"><text:span text:style-name="T406">6.</text:span><text:span text:style-name="T407">3</text:span><text:span text:style-name="T408">. publikavimas (viešinimas);</text:span></text:p>
      <text:p text:style-name="P409"><text:span text:style-name="T410">6.4</text:span><text:span text:style-name="T411">. parodos patalpų nuoma;</text:span></text:p>
      <text:p text:style-name="P412"><text:span text:style-name="T413">6.5</text:span><text:span text:style-name="T414">. simboliniai konkursų prizai, kurių vertė neviršija 250 EUR už vieną prizą vienam laimėtojui (pagal Lietuvos banko patvirtintą oficialų valiutos kursą).</text:span></text:p>
      <text:p text:style-name="P415"><text:span text:style-name="T416">7</text:span><text:span text:style-name="T417">. Pridėtinės vertės moke</text:span><text:span text:style-name="T418">stis (toliau – PVM) už numatomas įsigyti (įsigytas) prekes ir paslaugas nėra tinkama finansuoti išlaida, išskyrus atvejus, kai jį faktiškai ir galutinai sumoka pareiškėjas, nesantis PVM mokėtojas, arba pareiškėjo – PVM mokėtojo veikla, kuriai organizuoti t</text:span><text:span text:style-name="T419">eikiama pagalba pagal šias taisykles, nėra laikoma ekonomine veikla ir už įsigytas šiai veiklai reikalingas prekes ar paslaugas pareiškėjas negalės susigrąžinti PVM.</text:span></text:p>
      <text:p text:style-name="P420"><text:span text:style-name="T421">Jeigu PVM pripažįstama tinkama finansuoti išlaida, pareiškėjas įsipareigoja nesiekti susig</text:span><text:span text:style-name="T422">rąžinti PVM iš valstybės biudžeto.</text:span><text:s/></text:p>
      <text:p text:style-name="P423">Punkto pakeitimai:</text:p>
      <text:p text:style-name="P424"><text:span text:style-name="T425">Nr.<text:s/></text:span><text:a xlink:href="https://www.e-tar.lt/portal/legalAct.html?documentId=TAR.FCA51EA1DB39" office:target-frame-name="_top" xlink:show="replace"><text:span text:style-name="T426">3D-91</text:span></text:a><text:span text:style-name="T427">, 2012-02-10, Žin., 2012, Nr. 22-1022 (2012-02-18), i. k. 1122330ISAK0003D-91</text:span></text:p>
      <text:p text:style-name="Normal"/>
      <text:p text:style-name="P428"><text:span text:style-name="T429">8</text:span><text:span text:style-name="T430">. Kompensuojamos šių<text:s/></text:span><text:span text:style-name="T431">Taisyklių 4 ir 6 punktuose nurodytos išlaidos, kurios yra padarytos po sprendimo apie finansavimą priėmimo, t. y. nuo žemės ūkio ministro įsakymo dėl lėšų skyrimo įsigaliojimo dienos iki projekto įvykdymo pabaigos.</text:span></text:p>
      <text:p text:style-name="P432"><text:span text:style-name="T433">9</text:span><text:span text:style-name="T434">. Pagalba veislininkystei skiriama i</text:span><text:span text:style-name="T435">š valstybės biudžeto lėšų. Pagalbos dydis ir intensyvumas, nurodytas 4–6 punktų nuostatose, gali būti keičiamas atsižvelgiant į pagalbai veislininkystei einamaisiais metais skirtus asignavimus iš valstybės biudžeto.</text:span><text:s/></text:p>
      <text:p text:style-name="P436">Punkto pakeitimai:</text:p>
      <text:p text:style-name="P437"><text:span text:style-name="T438">Nr.<text:s/></text:span><text:a xlink:href="https://www.e-tar.lt/portal/legalAct.html?documentId=TAR.399D87897858" office:target-frame-name="_top" xlink:show="replace"><text:span text:style-name="T439">3D-129</text:span></text:a><text:span text:style-name="T440">, 2011-02-18, Žin., 2011, Nr. 22-1079 (2011-02-22), i. k. 1112330ISAK003D-129</text:span></text:p>
      <text:p text:style-name="Normal"/>
      <text:p text:style-name="P441"><text:span text:style-name="T442">10</text:span><text:span text:style-name="T443">. Lėšos veislininkystei skiriamos pagal einamųjų metų detalią pagalbos veislininkyste</text:span><text:span text:style-name="T444">i priemonių išlaidų sąmatą pagal veiklos kryptis, kurią tvirtina Lietuvos<text:s/></text:span><text:soft-page-break/><text:span text:style-name="T445">Respublikos žemės ūkio ministras.</text:span></text:p>
      <text:p text:style-name="P446"/>
      <text:p text:style-name="P447"><text:span text:style-name="T448">IV</text:span><text:span text:style-name="T449">.<text:s/></text:span><text:span text:style-name="T450">PAGALBOS GAVĖJAI IR PAREIŠKĖJAI</text:span></text:p>
      <text:p text:style-name="P451"/>
      <text:p text:style-name="P452"><text:span text:style-name="T453">11</text:span><text:span text:style-name="T454">. Galutiniai pagalbos gavėjai – pirmine žemės ūkio produktų gamyba (pirminė gamyba – kaip apibrėžt</text:span><text:span text:style-name="T455">a 2002 m. sausio 28 d. Europos Parlamento ir Tarybos reglamento (EB) Nr. 178/2002, nustatančio maistui skirtų teisės aktų bendruosius principus ir reikalavimus, įsteigiančio Europos maisto saugos tarnybą ir nustatančio su maisto saugos klausimais susijusia</text:span><text:span text:style-name="T456">s procedūras (OL<text:s/></text:span><text:span text:style-name="T457">2004 m. specialusis leidimas</text:span><text:span text:style-name="T458">, 15 skyrius, 6 tomas, p. 463), su paskutiniais pakeitimais, padarytais 2009 m. birželio 18 d. Europos Parlamento ir<text:s/></text:span><text:span text:style-name="T459">t</text:span><text:span text:style-name="T460">arybos reglamentu (EB) Nr. 596/2009 (OL 2009 L 188, p. 14), 3 straipsnio 17 dalyje) užsiimant</text:span><text:span text:style-name="T461">ys fiziniai ar juridiniai asmenys, atitinkantys mažų ir vidutinių įmonių apibrėžtis, nustatytas 2008 m. rugpjūčio 6 d. Komisijos reglamento (EB) Nr. 800/2008, skelbiančio tam tikrų rūšių pagalbą, suderinamą su bendrąja rinka, taikant Sutarties 87 ir 88 str</text:span><text:span text:style-name="T462">aipsnius (Bendrasis bendrosios išimties reglamentas) (OL 2008 L 214, p. 3), I priede.</text:span></text:p>
      <text:p text:style-name="P463"><text:span text:style-name="T464">12</text:span><text:span text:style-name="T465">. Pareiškėjas (vykdytojas) pagal 3.1 ir 3.3 punktuose nurodytas veiklos kryptis – juridinis asmuo, vienijantis pripažintas veislininkystės institucijas, kuris teiki</text:span><text:span text:style-name="T466">a ir (arba) organizuoja paslaugas, pagal minėtas veiklos sritis ir atsako už 11 punkte nurodytų reikalavimų vykdymą, teikiant bendrą paraišką. Narystė minėtame juridiniame asmenyje nėra būtina sąlyga pasinaudoti valstybės pagalba.</text:span></text:p>
      <text:p text:style-name="P467">Pareiškėjas (vykdytojas)<text:s/>pagal 3.2 punkte nurodytas veiklos kryptis – juridinis asmuo, kuris teikia paslaugas pagal šiame punkte nurodytas veiklos kryptis ir atsako už 11 punkte nurodytų reikalavimų vykdymą.</text:p>
      <text:p text:style-name="P468">Punkto pakeitimai:</text:p>
      <text:p text:style-name="P469"><text:span text:style-name="T470">Nr.<text:s/></text:span><text:a xlink:href="https://www.e-tar.lt/portal/legalAct.html?documentId=TAR.AF1382B0AD2E" office:target-frame-name="_top" xlink:show="replace"><text:span text:style-name="T471">3D-581</text:span></text:a><text:span text:style-name="T472">, 2011-07-15, Žin., 2011, Nr. 93-4419 (2011-07-21), i. k. 1112330ISAK003D-581</text:span></text:p>
      <text:p text:style-name="Normal"/>
      <text:p text:style-name="P473"><text:span text:style-name="T474">13</text:span><text:span text:style-name="T475">. Lėšos turi būti skiriamos visiems pareiškėjams, kurie, remiantis objektyviai nustatytomis sąlygomis, konkrečioje vietovėje atitinka</text:span><text:span text:style-name="T476"><text:s/>nustatytus lėšų veislininkystei finansuoti gavimo kriterijus.</text:span></text:p>
      <text:p text:style-name="P477"><text:span text:style-name="T478">14</text:span><text:span text:style-name="T479">. Vykdytojas atsako už padarytų išlaidų tinkamą panaudojimą pagal 4 ir 6 punktų nuostatas.</text:span></text:p>
      <text:p text:style-name="P480"/>
      <text:p text:style-name="P481"><text:span text:style-name="T482">V</text:span><text:span text:style-name="T483">.<text:s/></text:span><text:span text:style-name="T484">PARAIŠKŲ TEIKIMAS, VERTINIMAS IR LĖŠŲ SKYRIMAS</text:span></text:p>
      <text:p text:style-name="P485"/>
      <text:p text:style-name="P486"><text:span text:style-name="T487">15</text:span><text:span text:style-name="T488">. Valstybinė gyvulių veislininky</text:span><text:span text:style-name="T489">stės priežiūros tarnyba prie Žemės ūkio ministerijos (toliau – Tarnyba) „Valstybės žinių“ priede „Informaciniai pranešimai“ ir interneto tinklalapiuose („Valstybės žinių“ – www.valstybes-zinios.lt, Žemės ūkio ministerijos – www.zum.lt ir Tarnybos – www.vei</text:span><text:span text:style-name="T490">slininkyste.lt) viešai skelbia apie paraiškų rinkimą dėl veiklos krypčių, nurodytų šių<text:s/></text:span><text:span text:style-name="T491">t</text:span><text:span text:style-name="T492">aisyklių 3.1 ir 3.3 punktuose, rėmimo.</text:span></text:p>
      <text:p text:style-name="P493"><text:span text:style-name="T494">16</text:span><text:span text:style-name="T495">. Pareiškėjai, pretenduojantys gauti lėšas pagal šių<text:s/></text:span><text:span text:style-name="T496">t</text:span><text:span text:style-name="T497">aisyklių 3.1 ir 3.3 punktų nuostatas, per skelbime nustatytą laikotar</text:span><text:span text:style-name="T498">pį Tarnybai pateikia Paraišką gauti finansavimą pagal Pagalbos veislininkystei taisykles (toliau – paraiška) (1 priedas).</text:span></text:p>
      <text:p text:style-name="P499"><text:span text:style-name="T500">17</text:span><text:span text:style-name="T501">. Tarnyba, surinkusi paraiškas ir per 15 darbo dienų įvertinusi paraiškų tinkamumą, sudariusi jų suvestines, pateikia jas Komisi</text:span><text:span text:style-name="T502">jai.</text:span></text:p>
      <text:p text:style-name="P503"><text:span text:style-name="T504">18</text:span><text:span text:style-name="T505">. Tarnyba turi teisę paprašyti pareiškėjo pateikti papildomų duomenų, susijusių su teikiama paraiška. Pareiškėjui per nustatytą laiką nepateikus prašomų papildomų duomenų, Tarnyba rekomenduoja Komisijai paraiškos nesvarstyti.</text:span></text:p>
      <text:p text:style-name="P506"><text:span text:style-name="T507">19</text:span><text:span text:style-name="T508">. Paraiškas d</text:span><text:span text:style-name="T509">ėl lėšų skyrimo Komisija išnagrinėja per 25 darbo dienas nuo galutinės paraiškų priėmimo dienos.</text:span></text:p>
      <text:p text:style-name="P510"><text:span text:style-name="T511">20</text:span><text:span text:style-name="T512">. Vertinant paraiškas, turi būti atsižvelgta į galutinių pagalbos gavėjų finansinės paramos gavimą iš kitų šaltinių toms pačioms išlaidoms finansuoti, įs</text:span><text:span text:style-name="T513">kaitant pagalbą, suteiktą pagal 2006 m. gruodžio 15 d. Komisijos reglamentą (EB) Nr. 1857/2006 dėl Sutarties 87 ir 88 straipsnių taikymo valstybės pagalbai mažoms ir vidutinėms įmonėms, kurios verčiasi žemės<text:s/></text:span><text:soft-page-break/><text:span text:style-name="T514">ūkio produktų gamyba, iš dalies keičiantį reglam</text:span><text:span text:style-name="T515">entą (EB) Nr. 70/2001 (OL 2006 L 379, p. 5), ir 2007 m. gruodžio 20 d. Komisijos reglamentą (EB) Nr. 1535/2007 dėl EB sutarties 87 ir 88 straipsnių taikymo<text:s/></text:span><text:span text:style-name="T516">de minimis<text:s/></text:span><text:span text:style-name="T517">pagalbai žemės ūkio produktų gamybos sektoriuje (OL 2007 L 337, p. 35) ir paramą pagal BP</text:span><text:span text:style-name="T518">D ir KPP priemones. Bendras pagalbos intensyvumas ir dydžiai galutiniams pagalbos gavėjams negali viršyti šių<text:s/></text:span><text:span text:style-name="T519">t</text:span><text:span text:style-name="T520">aisyklių 4, 5 ir 6 punktuose nustatytų dydžių.</text:span></text:p>
      <text:p text:style-name="P521"><text:span text:style-name="T522">21</text:span><text:span text:style-name="T523">. Komisija, įvertinusi prašomų finansuoti projektų pagrįstumą pagal 4 ir 6 punkto nuostatas<text:s/></text:span><text:span text:style-name="T524">ir atsižvelgdama į skiriamus asignavimus einamaisiais metais, priima rekomendacinio pobūdžio sprendimą dėl lėšų skyrimo arba neskyrimo, taip pat gali sumažinti prašomą skirti lėšų sumą. Komisijos posėdis protokoluojamas. Tais atvejais, kai skiriama mažesnė</text:span><text:span text:style-name="T525"><text:s/>lėšų suma, Tarnyba grąžina paraišką ją pateikusiam pareiškėjui patikslinti.</text:span></text:p>
      <text:p text:style-name="P526"><text:span text:style-name="T527">22</text:span><text:span text:style-name="T528">. Galutinį sprendimą dėl lėšų, remdamasis Komisijos posėdžio protokolu, priima žemės ūkio ministras. Žemės ūkio ministrui priėmus sprendimą dėl lėšų skyrimo, pareiškėjas tam</text:span><text:span text:style-name="T529">pa vykdytoju.</text:span></text:p>
      <text:p text:style-name="P530"><text:span text:style-name="T531">23</text:span><text:span text:style-name="T532">. Per 3 darbo dienas po priimto žemės ūkio ministro sprendimo Nacionalinei mokėjimo agentūrai prie Žemės ūkio ministerijos (toliau – Agentūra) Tarnyba perduoda patvirtintą Komisijos posėdžio protokolo kopiją, žemės ūkio ministro įsakymu</text:span><text:span text:style-name="T533"><text:s/>patvirtintą sprendimą dėl lėšų skyrimo ir paraiškų kopijas.</text:span></text:p>
      <text:p text:style-name="P534"><text:span text:style-name="T535">24</text:span><text:span text:style-name="T536">. Per 5 darbo dienas po priimto žemės ūkio ministro sprendimo Tarnyba raštu informuoja pareiškėjus apie jiems skirtą arba neskirtą finansavimą.</text:span></text:p>
      <text:p text:style-name="P537"><text:span text:style-name="T538">25</text:span><text:span text:style-name="T539">. Agentūra, gavusi 23 punkte nurodytus<text:s/></text:span><text:span text:style-name="T540">dokumentus, savo nustatyta tvarka su vykdytoju sudaro finansavimo sutartį (toliau – sutartis) dviem egzemplioriais. Agentūra per 10 darbo dienų Tarnybai pateikia vieną patvirtintą sutarties kopiją.</text:span></text:p>
      <text:p text:style-name="P541"><text:span text:style-name="T542">26</text:span><text:span text:style-name="T543">. Agentūra, pasirašiusi sutartį, vykdytojui perveda<text:s/></text:span><text:span text:style-name="T544">50 proc. patvirtintos sumos avansą. Vykdytojui išmokėtas avansas apskaitomas teikiant galutinę išlaidų pagrindimo suvestinę.</text:span></text:p>
      <text:p text:style-name="P545"><text:span text:style-name="T546">27</text:span><text:span text:style-name="T547">. Įgyvendinant sutartį, leistinas iki 20 proc. išlaidų nukrypimas į didesnę pusę pagal atskiras išlaidų rūšis, neviršijant be</text:span><text:span text:style-name="T548">ndros sutartyje numatytos sumos.</text:span></text:p>
      <text:p text:style-name="P549">Punkto pakeitimai:</text:p>
      <text:p text:style-name="P550"><text:span text:style-name="T551">Nr.<text:s/></text:span><text:a xlink:href="https://www.e-tar.lt/portal/legalAct.html?documentId=TAR.399D87897858" office:target-frame-name="_top" xlink:show="replace"><text:span text:style-name="T552">3D-129</text:span></text:a><text:span text:style-name="T553">, 2011-02-18, Žin., 2011, Nr. 22-1079 (2011-02-22), i. k. 1112330ISAK003D-129</text:span></text:p>
      <text:p text:style-name="Normal"/>
      <text:p text:style-name="P554"><text:span text:style-name="T555">28</text:span><text:span text:style-name="T556">. Vykdytojas, norėdamas pak</text:span><text:span text:style-name="T557">eisti neesminę sutarties sąlygą (pvz., keičiasi vykdytojo rekvizitai, sąskaitos banke ir kt.), kuri neturi įtakos priimant sprendimą dėl lėšų skyrimo, teikia Agentūrai prašymą, kuriame nurodo norimas pakeisti arba papildyti sutarties sąlygas, jų pakeitimo<text:s/></text:span><text:span text:style-name="T558">arba papildymo priežastis, ir pateikia tai patvirtinančius dokumentus.</text:span></text:p>
      <text:p text:style-name="P559"><text:span text:style-name="T560">29</text:span><text:span text:style-name="T561">. Darbai 3.1 ir 3.3 punktuose nurodytai veiklai įgyvendinti turi būti atlikti ir už juos atsiskaityta ne vėliau kaip iki einamųjų metų gruodžio 1 d., pateikiant Agentūrai galutinę</text:span><text:span text:style-name="T562"><text:s/>išlaidų pagrindimo suvestinę. Vykdytojas gali teikti ir tarpinę išlaidų pagrindimo suvestinę, kuri turi būti pateikta ne vėliau kaip iki einamųjų metų lapkričio 5 d. Vykdytojas, pateikdamas tarpinę išlaidų pagrindimo suvestinę, turi atsiskaityti už gautą<text:s/></text:span><text:span text:style-name="T563">avansą. Agentūra, tarpinę išlaidų pagrindimo suvestinę įvertinusi teigiamai, perveda likusią dalį pagalbos.</text:span><text:s/></text:p>
      <text:p text:style-name="P564">Punkto pakeitimai:</text:p>
      <text:p text:style-name="P565"><text:span text:style-name="T566">Nr.<text:s/></text:span><text:a xlink:href="https://www.e-tar.lt/portal/legalAct.html?documentId=TAR.0C8436EE4FF0" office:target-frame-name="_top" xlink:show="replace"><text:span text:style-name="T567">3D-1010</text:span></text:a><text:span text:style-name="T568">, 2010-11-15, Žin., 2010, Nr. 136-6</text:span><text:span text:style-name="T569">959 (2010-11-20), i. k. 1102330ISAK03D-1010</text:span></text:p>
      <text:p text:style-name="P570"><text:span text:style-name="T571">Nr.<text:s/></text:span><text:a xlink:href="https://www.e-tar.lt/portal/legalAct.html?documentId=TAR.E3FC02B8B53B" office:target-frame-name="_top" xlink:show="replace"><text:span text:style-name="T572">3D-269</text:span></text:a><text:span text:style-name="T573">, 2011-03-30, Žin., 2011, Nr. 39-1887 (2011-04-02), i. k. 1112330ISAK003D-269</text:span></text:p>
      <text:p text:style-name="Normal"/>
      <text:p text:style-name="P574"><text:span text:style-name="T575">30</text:span><text:span text:style-name="T576">. Vykdytojai, kuriems skiriamos<text:s/></text:span><text:span text:style-name="T577">lėšos 3.1 ir 3.3 punktuose nurodytai veiklai finansuoti, iki galutinės/tarpinės išlaidų pagrindimo suvestinės pateikimo Agentūrai turi Tarnybai pateikti darbų įvykdymo ataskaitą ir išlaidų pagrindimo suvestinės kopiją, kuri bus teikiama Agentūrai. Tarnyba<text:s/></text:span><text:span text:style-name="T578">per 15 darbo dienų nuo vykdytojo ataskaitos pateikimo Tarnybai įvertina atliktų veislininkystės darbų ir užduočių atlikimą ir Agentūrai pateikia pažymą apie veislininkystės darbų įvykdymą.</text:span><text:s/></text:p>
      <text:p text:style-name="P579">Punkto pakeitimai:</text:p>
      <text:p text:style-name="P580"><text:span text:style-name="T581">Nr.<text:s/></text:span><text:a xlink:href="https://www.e-tar.lt/portal/legalAct.html?documentId=TAR.0C8436EE4FF0" office:target-frame-name="_top" xlink:show="replace"><text:span text:style-name="T582">3D-1010</text:span></text:a><text:span text:style-name="T583">, 2010-11-15, Žin., 2010, Nr. 136-6959 (2010-11-20), i. k. 1102330ISAK03D-1010</text:span></text:p>
      <text:p text:style-name="Normal"/>
      <text:p text:style-name="P584"><text:span text:style-name="T585">31</text:span><text:span text:style-name="T586">. Jei Agentūra, atsižvelgusi į Tarnybos pateiktą pažymą apie veislininkystės darbų įvykdymą, nustato, kad teikiant galutinę<text:s/></text:span><text:span text:style-name="T587">išlaidų pagrindimo suvestinę nurodytos patirtos išlaidos netinkamos finansuoti ar tinkamų finansuoti išlaidų suma mažesnė už avansu pervestą lėšų sumą, vykdytojas privalo grąžinti visą išmokėtą avansą ar jo dalį.</text:span></text:p>
      <text:p text:style-name="P588"><text:span text:style-name="T589">32</text:span><text:span text:style-name="T590">. Jei galutinės išlaidų pagrindimo su</text:span><text:span text:style-name="T591">vestinės vykdytojas Agentūrai nepateikė arba vertinant išlaidų pagrindimo suvestinę buvo nustatyta, kad darbai pagal sutartį ir (arba) Taisykles neatlikti, dėl kurių finansavimo sutartis gali būti nutraukta, t. y. nustatomas sutarties pažeidimas, Agentūra<text:s/></text:span><text:span text:style-name="T592">apie tai praneša Žemės ūkio ministerijai (toliau – ministerija). Ministras priima galutinį sprendimą dėl finansavimo nutraukimo arba sumažinimo. Per 5 darbo dienas ministerijos priimtas sprendimas perduodamas Agentūrai vykdyti teisės aktų nustatyta tvarka.</text:span></text:p>
      <text:p text:style-name="P593"><text:span text:style-name="T594">33</text:span><text:span text:style-name="T595">. Sutartyje gali būti nustatytos ir kitos lėšų (avanso) grąžinimo Agentūrai sąlygos ir nustatyti atvejai, kada sutartis gali būti nutraukta.</text:span></text:p>
      <text:p text:style-name="P596"><text:span text:style-name="T597">34</text:span><text:span text:style-name="T598">. Agentūra, išmokėdama lėšas vykdytojui, vykdančiam 3.2 punkte nurodytą veiklą, vadovaujasi ministerij</text:span><text:span text:style-name="T599">os patvirtinta einamųjų metų detalia pagalbos veislininkystei priemonių išlaidų sąmata žemės ūkio ministro sprendimais dėl lėšų gavėjų ir įkainių ir taiko apmokėjimo avansu būdą. Avanso dydis – 70 proc. ataskaitinio mėnesio pagalbos sumos. Vykdytojas atask</text:span><text:span text:style-name="T600">aitiniam mėnesiui pasibaigus iki kito mėnesio 20 dienos Agentūrai raštu pateikia Pažymą apie kontroliuotų gyvulių skaičių ir lėšų poreikį (2 arba 3 priedas). Gavusi pažymą iš vykdytojo, Agentūra:</text:span></text:p>
      <text:p text:style-name="P601"><text:span text:style-name="T602">34.1</text:span><text:span text:style-name="T603">. patikrina vykdytojo pateiktoje pažymoje nurodytus du</text:span><text:span text:style-name="T604">omenis pagal VĮ Žemės ūkio informacijos ir kaimo verslo centro duomenų bazės duomenis ir (arba) Agentūrai kas mėnesį teikiamų VĮ Žemės ūkio informacijos ir kaimo verslo centro ar Tarnybos pažymų apie kontroliuotus gyvulius duomenis. Nustačiusi neatitikimą,</text:span><text:span text:style-name="T605"><text:s/>Agentūra gali pareikalauti iš vykdytojo papildomų dokumentų ir informacijos, kuriuos vykdytojas privalo nedelsdamas pateikti.</text:span><text:s/></text:p>
      <text:p text:style-name="P606"><text:span text:style-name="T607">34.2</text:span><text:span text:style-name="T608">. paskaičiuoja lėšų poreikį, reikalingą visiškai atsiskaityti už atliktas paslaugas per ataskaitinį mėnesį ir sumokėti a</text:span><text:span text:style-name="T609">vansą einamojo mėnesio darbams apmokėti;</text:span></text:p>
      <text:p text:style-name="P610"><text:span text:style-name="T611">34.3</text:span><text:span text:style-name="T612">. išmoka lėšas vykdytojui Bendrosiose administravimo taisyklėse nustatyta tvarka. Tuo atveju, jei avansu gautų lėšų suma yra didesnė nei po Agentūros atlikto patikrinimo apskaičiuota ataskaitinio mėnesio mok</text:span><text:span text:style-name="T613">ėtina suma, Agentūra atitinkamai sumažina išmokamo avanso dydį. Vykdytojas Agentūrai paprašius grąžina skirtumą jos nustatytu terminu.</text:span></text:p>
      <text:p text:style-name="P614">Punkto pakeitimai:</text:p>
      <text:p text:style-name="P615"><text:span text:style-name="T616">Nr.<text:s/></text:span><text:a xlink:href="https://www.e-tar.lt/portal/legalAct.html?documentId=TAR.AF1382B0AD2E" office:target-frame-name="_top" xlink:show="replace"><text:span text:style-name="T617">3D-581</text:span></text:a><text:span text:style-name="T618">, 2011-0</text:span><text:span text:style-name="T619">7-15, Žin., 2011, Nr. 93-4419 (2011-07-21), i. k. 1112330ISAK003D-581</text:span></text:p>
      <text:p text:style-name="P620"><text:span text:style-name="T621">Nr.<text:s/></text:span><text:a xlink:href="https://www.e-tar.lt/portal/legalAct.html?documentId=TAR.FADD76528530" office:target-frame-name="_top" xlink:show="replace"><text:span text:style-name="T622">3D-680</text:span></text:a><text:span text:style-name="T623">, 2012-08-24, Žin., 2012, Nr. 99-5073 (2012-08-25), i. k. 1122330ISAK003D-680</text:span></text:p>
      <text:p text:style-name="Normal"/>
      <text:p text:style-name="P624"><text:span text:style-name="T625">35.</text:span><text:span text:style-name="T626"><text:s/>Neteko galios nuo 2011-07-22</text:span></text:p>
      <text:p text:style-name="P627">Punkto naikinimas:</text:p>
      <text:p text:style-name="P628"><text:span text:style-name="T629">Nr.<text:s/></text:span><text:a xlink:href="https://www.e-tar.lt/portal/legalAct.html?documentId=TAR.AF1382B0AD2E" office:target-frame-name="_top" xlink:show="replace"><text:span text:style-name="T630">3D-581</text:span></text:a><text:span text:style-name="T631">, 2011-07-15, Žin. 2011, Nr. 93-4419 (2011-07-21), i. k. 1112330ISAK003D-581</text:span></text:p>
      <text:p text:style-name="Normal"/>
      <text:p text:style-name="P632"><text:span text:style-name="T633">36.</text:span><text:span text:style-name="T634"><text:s/>Neteko galios nuo 2011-07-22</text:span></text:p>
      <text:p text:style-name="P635">Punkto naikinimas:</text:p>
      <text:p text:style-name="P636"><text:span text:style-name="T637">Nr.<text:s/></text:span><text:a xlink:href="https://www.e-tar.lt/portal/legalAct.html?documentId=TAR.AF1382B0AD2E" office:target-frame-name="_top" xlink:show="replace"><text:span text:style-name="T638">3D-581</text:span></text:a><text:span text:style-name="T639">, 2011-07-15, Žin. 2011, Nr. 93-4419 (2011-07-21), i. k. 1112330ISAK003D-581</text:span></text:p>
      <text:p text:style-name="Normal"/>
      <text:p text:style-name="P640"><text:span text:style-name="T641">37.</text:span><text:span text:style-name="T642"><text:s/>Neteko galios nuo 2011-07-22</text:span></text:p>
      <text:p text:style-name="P643">Punkto naikinimas:</text:p>
      <text:p text:style-name="P644"><text:span text:style-name="T645">Nr.<text:s/></text:span><text:a xlink:href="https://www.e-tar.lt/portal/legalAct.html?documentId=TAR.AF1382B0AD2E" office:target-frame-name="_top" xlink:show="replace"><text:span text:style-name="T646">3D-581</text:span></text:a><text:span text:style-name="T647">, 2011-07-15, Žin. 2011, Nr. 93-4419 (2011-07-21), i. k. 1112330ISAK003D-581</text:span></text:p>
      <text:p text:style-name="Normal"/>
      <text:p text:style-name="P648"><text:span text:style-name="T649">38.</text:span><text:span text:style-name="T650"><text:s/>Neteko galios nuo 2011-07-22</text:span></text:p>
      <text:p text:style-name="P651">Punkto naikinimas:</text:p>
      <text:p text:style-name="P652"><text:span text:style-name="T653">Nr.<text:s/></text:span><text:a xlink:href="https://www.e-tar.lt/portal/legalAct.html?documentId=TAR.AF1382B0AD2E" office:target-frame-name="_top" xlink:show="replace"><text:span text:style-name="T654">3D-581</text:span></text:a><text:span text:style-name="T655">, 2011-07-15, Žin. 2011, Nr. 93-4419 (2011-07-21), i. k. 1112330ISAK003D-581</text:span></text:p>
      <text:p text:style-name="P656">Punkto pakeitimai:</text:p>
      <text:p text:style-name="P657"><text:span text:style-name="T658">Nr.<text:s/></text:span><text:a xlink:href="https://www.e-tar.lt/portal/legalAct.html?documentId=TAR.399D87897858" office:target-frame-name="_top" xlink:show="replace"><text:span text:style-name="T659">3D-129</text:span></text:a><text:span text:style-name="T660">, 2011-02-18, Žin., 201</text:span><text:span text:style-name="T661">1, Nr. 22-1079 (2011-02-22), i. k. 1112330ISAK003D-129</text:span></text:p>
      <text:p text:style-name="Normal"/>
      <text:p text:style-name="P662"><text:span text:style-name="T663">VI</text:span><text:span text:style-name="T664">.<text:s/></text:span><text:span text:style-name="T665">ATASKAITŲ TEIKIMO TVARKA</text:span></text:p>
      <text:p text:style-name="P666"/>
      <text:p text:style-name="P667"><text:span text:style-name="T668">39</text:span><text:span text:style-name="T669">. Agentūra teikia Tarnybai el. paštu<text:s/></text:span><text:span text:style-name="T670">veislininkyste@zum.lt</text:span><text:span text:style-name="T671"><text:s/>ataskaitas apie vykdytojus:</text:span></text:p>
      <text:p text:style-name="P672"><text:span text:style-name="T673">39.1</text:span><text:span text:style-name="T674">. pasirašius sutartis ir išmokėjus avansą, ataskaitoje nurodant<text:s/></text:span><text:span text:style-name="T675">vykdytoją, sutarties sumą ir išmokėtą avansą;</text:span></text:p>
      <text:p text:style-name="P676"><text:span text:style-name="T677">39.2</text:span><text:span text:style-name="T678">. pasibaigus kalendoriniams metams – iki kitų metų sausio 20 d., ataskaitoje nurodant skirtą ir išmokėtą lėšų sumą pagal atskirus vykdytojus.</text:span></text:p>
      <text:p text:style-name="P679"><text:span text:style-name="T680">40</text:span><text:span text:style-name="T681">. Agentūra, atsižvelgdama į 10 punktą, ketvirčiui<text:s/></text:span><text:span text:style-name="T682">pasibaigus, per 10 kalendorinių dienų teikia ministerijai ir Tarnybai detalios pagalbos veislininkystei priemonių išlaidų sąmatos pagal veiklos kryptis įvykdymo ataskaitą.</text:span></text:p>
      <text:p text:style-name="P683"><text:span text:style-name="T684">41</text:span><text:span text:style-name="T685">. Ketvirčiui pasibaigus iki kito mėnesio 20 dienos vykdytojai Tarnybai pateiki</text:span><text:span text:style-name="T686">a pažymas apie faktinį kontroliuotų ar vertintų gyvulių skaičių.</text:span></text:p>
      <text:p text:style-name="P687"/>
      <text:p text:style-name="P688"><text:span text:style-name="T689">VII</text:span><text:span text:style-name="T690">.<text:s/></text:span><text:span text:style-name="T691">ATSAKOMYBĖ</text:span></text:p>
      <text:p text:style-name="P692"/>
      <text:p text:style-name="P693"><text:span text:style-name="T694">42</text:span><text:span text:style-name="T695">. Agentūra savo nustatyta tvarka atrenka patikroms ne mažiau kaip 1 procentą vykdytojų pagal 3.1 ir 3.3 punktuose nurodytas veiklos kryptis ir patikrina vietoje,</text:span><text:span text:style-name="T696"><text:s/>ar išlaidų pagrindimo suvestinėje nurodytos išlaidų rūšys yra pagrįstos išlaidų pagrindimo ir įrodymo dokumentais, ar išlaidos yra padarytos Taisyklėse ir sutartyje nustatytais terminais.</text:span><text:s/></text:p>
      <text:p text:style-name="P697">Punkto pakeitimai:</text:p>
      <text:p text:style-name="P698"><text:span text:style-name="T699">Nr.<text:s/></text:span><text:a xlink:href="https://www.e-tar.lt/portal/legalAct.html?documentId=TAR.0C8436EE4FF0" office:target-frame-name="_top" xlink:show="replace"><text:span text:style-name="T700">3D-1010</text:span></text:a><text:span text:style-name="T701">, 2010-11-15, Žin., 2010, Nr. 136-6959 (2010-11-20), i. k. 1102330ISAK03D-1010</text:span></text:p>
      <text:p text:style-name="Normal"/>
      <text:p text:style-name="P702"><text:span text:style-name="T703">43</text:span><text:span text:style-name="T704">. Už informaciją ir pateiktų dokumentų lėšoms gauti teisingumą, gautų lėšų buhalterinės apskaitos tvarkymą atsako vykdytojas</text:span><text:span text:style-name="T705">.</text:span></text:p>
      <text:p text:style-name="P706"><text:span text:style-name="T707">44</text:span><text:span text:style-name="T708">. Už sutarčių sudarymą, lėšų išmokėjimą vykdytojams, lėšų apskaitą ir jų panaudojimo kontrolę pagal šias Taisykles atsako Agentūra.</text:span></text:p>
      <text:p text:style-name="P709"><text:span text:style-name="T710">45</text:span><text:span text:style-name="T711">. Veislininkystės priemonių, kurioms vykdyti skirta valstybės pagalba pagal 3 punkte nurodytas veiklos<text:s/></text:span><text:span text:style-name="T712">kryptis, darbų įvykdymo kontrolę atlieka Tarnyba.</text:span><text:s/></text:p>
      <text:p text:style-name="P713">Punkto pakeitimai:</text:p>
      <text:p text:style-name="P714"><text:span text:style-name="T715">Nr.<text:s/></text:span><text:a xlink:href="https://www.e-tar.lt/portal/legalAct.html?documentId=TAR.0C8436EE4FF0" office:target-frame-name="_top" xlink:show="replace"><text:span text:style-name="T716">3D-1010</text:span></text:a><text:span text:style-name="T717">, 2010-11-15, Žin., 2010, Nr. 136-6959 (2010-11-20), i. k. 1102330ISAK03D-1010</text:span></text:p>
      <text:p text:style-name="Normal"/>
      <text:p text:style-name="P718"><text:span text:style-name="T719">46</text:span><text:span text:style-name="T720">. Vykdy</text:span><text:span text:style-name="T721">tojas privalo ne trumpiau kaip 5 metus nuo paraiškos pateikimo saugoti visą su skirtomis lėšomis susijusią medžiagą ir dokumentus.</text:span></text:p>
      <text:p text:style-name="P722"><text:span text:style-name="T723">47</text:span><text:span text:style-name="T724">. Asmenys, neteisėtai gavę lėšas ar prisidėję prie jų gavimo, atsako teisės aktų nustatyta tvarka.</text:span></text:p>
      <text:p text:style-name="P725">_________________</text:p>
      <text:soft-page-break/>
      <text:p text:style-name="P726">Pagalbos veislininkystei taisyklių</text:p>
      <text:p text:style-name="P727">1<text:s/>priedas</text:p>
      <text:p text:style-name="P728"/>
      <text:p text:style-name="P729"><text:span text:style-name="T730">(Paraiškos forma)</text:span></text:p>
      <text:p text:style-name="P731"/>
      <text:p text:style-name="P732">__________________________________</text:p>
      <text:p text:style-name="P733">(pareiškėjo vardas, pavardė/įmonės pavadinimas, asmens/įmonės kodas)</text:p>
      <text:p text:style-name="Normal"/>
      <text:p text:style-name="P734">Valstybinės gyvulių veislininkystės priežiūros</text:p>
      <text:p text:style-name="P735">tarnybos prie Žemės ūkio<text:s/>ministerijos</text:p>
      <text:p text:style-name="P736">viršininkui</text:p>
      <text:p text:style-name="P737"/>
      <text:p text:style-name="P738">PARAIŠKA GAUTI FINANSAVIMĄ</text:p>
      <text:p text:style-name="P739"><text:span text:style-name="T740">PAGAL<text:s/></text:span><text:span text:style-name="T741">PAGALBOS VEISLININKYSTEI taisyklEs</text:span></text:p>
      <text:p text:style-name="P742"/>
      <text:p text:style-name="P743">_______________</text:p>
      <text:p text:style-name="P744">(pildymo data)</text:p>
      <text:p text:style-name="P745"/>
      <text:p text:style-name="P746">I. BENDROJI DALIS</text:p>
      <text:p text:style-name="P747">1. Pareiškėjo duomeny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12">
            <text:p text:style-name="P756">Rekvizitai</text:p>
          </table:table-cell>
          <table:table-cell table:style-name="TableCell757">
            <text:p text:style-name="P758">Pareiškėjo pavadinimas</text:p>
          </table:table-cell>
          <table:table-cell table:style-name="TableCell759" table:number-columns-spanned="3">
            <text:p text:style-name="P760"/>
          </table:table-cell>
          <table:covered-table-cell/>
          <table:covered-table-cell/>
        </table:table-row>
        <table:table-row table:style-name="TableRow761">
          <table:covered-table-cell>
            <text:p text:style-name="P762"/>
          </table:covered-table-cell>
          <table:table-cell table:style-name="TableCell763">
            <text:p text:style-name="P764">Teisinė forma</text:p>
          </table: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table-cell table:style-name="TableCell769">
            <text:p text:style-name="P770">Subjekto kodas</text:p>
          </table: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table-cell table:style-name="TableCell775">
            <text:p text:style-name="P776">Vadovo vardas,<text:s/>pavardė, tel. Nr.</text:p>
          </table: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table-cell table:style-name="TableCell781">
            <text:p text:style-name="P782">Finansininko vardas, pavardė, tel. Nr.</text:p>
          </table: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table-cell table:style-name="TableCell787">
            <text:p text:style-name="P788">Adresas:</text:p>
            <text:p text:style-name="P789">gatvė, namo numeris, pašto indeksas, vietovė</text:p>
          </table: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ext:p text:style-name="P795">Tel. Nr.</text:p>
          </table:table-cell>
          <table:table-cell table:style-name="TableCell796" table:number-columns-spanned="3">
            <text:p text:style-name="P797"/>
          </table:table-cell>
          <table:covered-table-cell/>
          <table:covered-table-cell/>
        </table:table-row>
        <table:table-row table:style-name="TableRow798">
          <table:covered-table-cell>
            <text:p text:style-name="P799"/>
          </table:covered-table-cell>
          <table:table-cell table:style-name="TableCell800">
            <text:p text:style-name="P801">Fakso Nr.</text:p>
          </table: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ext:p text:style-name="P807">El. p. adresas</text:p>
          </table: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table-cell table:style-name="TableCell812">
            <text:p text:style-name="P813">Banko pavadinimas</text:p>
          </table: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table-cell table:style-name="TableCell818">
            <text:p text:style-name="P819">Banko kodas</text:p>
          </table:table-cell>
          <table:table-cell table:style-name="TableCell820" table:number-columns-spanned="3">
            <text:p text:style-name="P821"/>
          </table:table-cell>
          <table:covered-table-cell/>
          <table:covered-table-cell/>
        </table:table-row>
        <table:table-row table:style-name="TableRow822">
          <table:covered-table-cell>
            <text:p text:style-name="P823"/>
          </table:covered-table-cell>
          <table:table-cell table:style-name="TableCell824">
            <text:p text:style-name="P825">Sąskaitos numeris</text:p>
          </table:table-cell>
          <table:table-cell table:style-name="TableCell826" table:number-columns-spanned="3">
            <text:p text:style-name="P827"/>
          </table:table-cell>
          <table:covered-table-cell/>
          <table:covered-table-cell/>
        </table:table-row>
        <table:table-row table:style-name="TableRow828">
          <table:table-cell table:style-name="TableCell829" table:number-rows-spanned="2">
            <text:p text:style-name="P830">Pažymėti tinkamą</text:p>
          </table:table-cell>
          <table:table-cell table:style-name="TableCell831" table:number-columns-spanned="3">
            <text:p text:style-name="P832">[ ]<text:span text:style-name="T833">[]</text:span><text:s/>PVM mokėtojas</text:p>
            <text:p text:style-name="P834">Jei taip, nurodykite PVM mokėtojo kodą: ______________</text:p>
            <text:p text:style-name="P835">[ ]<text:span text:style-name="T836">[]</text:span><text:s/>ne PVM mokėtojas</text:p>
          </table: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Jei PVM mokėtojas:</text:p>
            <text:p text:style-name="P843">Patvirtinu, kad priemonė, kuriai organizuoti prašoma lėšų, nėra ekonominė veikla ir už šiai veiklai organizuoti įsigytas prekes ir paslaugas negalėsiu susigrąžinti PVM<text:s/></text:p>
          </table:table-cell>
          <table:covered-table-cell/>
          <table:table-cell table:style-name="TableCell844" table:number-columns-spanned="2">
            <text:p text:style-name="P845">Taip [ ]<text:span text:style-name="T846">[]</text:span></text:p>
            <text:p text:style-name="P847">Ne [ ]<text:span text:style-name="T848">[]</text:span></text:p>
          </table:table-cell>
          <table:covered-table-cell/>
        </table:table-row>
        <table:table-row table:style-name="TableRow849">
          <table:table-cell table:style-name="TableCell850" table:number-rows-spanned="2">
            <text:p text:style-name="P851">Įmonės kategorija pagal reglamento Nr. 800/2008 I priedą</text:p>
          </table:table-cell>
          <table:table-cell table:style-name="TableCell852" table:number-columns-spanned="2">
            <text:p text:style-name="P853">[ ]<text:span text:style-name="T854">[]</text:span><text:s/>maža</text:p>
          </table: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2">
            <text:p text:style-name="P860">[ ]<text:span text:style-name="T861">[]</text:span><text:s/>vidutinė</text:p>
          </table:table-cell>
          <table:covered-table-cell/>
          <table:table-cell table:style-name="TableCell862" table:number-columns-spanned="2">
            <text:p text:style-name="P863"/>
          </table:table-cell>
          <table:covered-table-cell/>
        </table:table-row>
      </table:table>
      <text:p text:style-name="P864"/>
      <text:p text:style-name="P865">II. SPECIALIOJI DALIS – PROJEKTAS</text:p>
      <text:p text:style-name="P866"/>
      <text:soft-page-break/>
      <text:p text:style-name="P867">2. Duomenys apie projektą</text:p>
      <text:p text:style-name="Normal"/>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rows-spanned="4">
            <text:p text:style-name="Normal">Asmuo, atsakingas už projekto įgyvendinimą ir priežiūrą</text:p>
          </table:table-cell>
          <table:table-cell table:style-name="TableCell874">
            <text:p text:style-name="Normal">Vardas, pavardė, pareigos</text:p>
          </table:table-cell>
          <table:table-cell table:style-name="TableCell875">
            <text:p text:style-name="Normal"/>
          </table:table-cell>
        </table:table-row>
        <table:table-row table:style-name="TableRow876">
          <table:covered-table-cell>
            <text:p text:style-name="Normal"/>
          </table:covered-table-cell>
          <table:table-cell table:style-name="TableCell877">
            <text:p text:style-name="Normal">Tel. Nr.</text:p>
          </table:table-cell>
          <table:table-cell table:style-name="TableCell878">
            <text:p text:style-name="Normal"/>
          </table:table-cell>
        </table:table-row>
        <table:table-row table:style-name="TableRow879">
          <table:covered-table-cell>
            <text:p text:style-name="Normal"/>
          </table:covered-table-cell>
          <table:table-cell table:style-name="TableCell880">
            <text:p text:style-name="Normal">Fakso Nr.</text:p>
          </table:table-cell>
          <table:table-cell table:style-name="TableCell881">
            <text:p text:style-name="Normal"/>
          </table:table-cell>
        </table:table-row>
        <table:table-row table:style-name="TableRow882">
          <table:covered-table-cell>
            <text:p text:style-name="Normal"/>
          </table:covered-table-cell>
          <table:table-cell table:style-name="TableCell883">
            <text:p text:style-name="Normal">El. p. adresas</text:p>
          </table:table-cell>
          <table:table-cell table:style-name="TableCell884">
            <text:p text:style-name="Normal"/>
          </table:table-cell>
        </table:table-row>
        <table:table-row table:style-name="TableRow885">
          <table:table-cell table:style-name="TableCell886">
            <text:p text:style-name="Normal">Bendra projekto vertė su PVM, Lt</text:p>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Bendra projekto vertė be PVM, Lt</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Prašoma pagalbos suma, Lt</text:p>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Prašoma avanso suma, Lt</text:p>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Planuojama projekto įgyvendinimo pradžia</text:p>
          </table:table-cell>
          <table:table-cell table:style-name="TableCell903">
            <text:p text:style-name="Normal">20__________ d.</text:p>
          </table:table-cell>
          <table:table-cell table:style-name="TableCell904">
            <text:p text:style-name="Normal"/>
          </table:table-cell>
        </table:table-row>
        <table:table-row table:style-name="TableRow905">
          <table:table-cell table:style-name="TableCell906">
            <text:p text:style-name="Normal">Planuojama projekto įgyvendinimo pabaiga</text:p>
          </table:table-cell>
          <table:table-cell table:style-name="TableCell907">
            <text:p text:style-name="Normal">20__________ d.</text:p>
          </table:table-cell>
          <table:table-cell table:style-name="TableCell908">
            <text:p text:style-name="Normal"/>
          </table:table-cell>
        </table:table-row>
        <table:table-row table:style-name="TableRow909">
          <table:table-cell table:style-name="TableCell910" table:number-rows-spanned="2">
            <text:p text:style-name="Normal">Pagalbos kryptis</text:p>
          </table:table-cell>
          <table:table-cell table:style-name="TableCell911" table:number-columns-spanned="2">
            <text:p text:style-name="Normal">gyvūnų kilmės knygų rengimas<text:s/>ir tvarkymas pagal Taisyklių 3.1 punktą</text:p>
          </table:table-cell>
          <table:covered-table-cell/>
        </table:table-row>
        <table:table-row table:style-name="TableRow912">
          <table:covered-table-cell>
            <text:p text:style-name="Normal"/>
          </table:covered-table-cell>
          <table:table-cell table:style-name="TableCell913"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914">3. Duomenys apie prašomą finansavimą</text:p>
      <text:p text:style-name="Normal"/>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Išlaidų pavadinimas<text:s/>pagal veiklos sritis ir išlaidų rūšis</text:p>
          </table:table-cell>
          <table:table-cell table:style-name="TableCell929">
            <text:p text:style-name="P930">Išlaidų suma be PVM, Lt</text:p>
          </table:table-cell>
          <table:table-cell table:style-name="TableCell931">
            <text:p text:style-name="P932">PVM, Lt</text:p>
          </table:table-cell>
          <table:table-cell table:style-name="TableCell933">
            <text:p text:style-name="P934">Išlaidų suma su PVM, Lt</text:p>
          </table:table-cell>
          <table:table-cell table:style-name="TableCell935">
            <text:p text:style-name="P936">Prašoma pagalbos suma nuo sumos be PVM/su PVM (reikiamą pabraukti), Lt</text:p>
          </table:table-cell>
          <table:table-cell table:style-name="TableCell937">
            <text:p text:style-name="P938">Pagalbos dydis, proc.</text:p>
          </table:table-cell>
          <table:table-cell table:style-name="TableCell939">
            <text:p text:style-name="P940">Išlaidų pagrindimas</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Iš viso</text:p>
          </table:table-cell>
          <table:covered-table-cell/>
          <table:table-cell table:style-name="TableCell995">
            <text:p text:style-name="Normal"/>
          </table:table-cell>
          <table:table-cell table:style-name="TableCell996">
            <text:p text:style-name="Normal"/>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4. Projekto pagrindimas</text:p>
      <text:p text:style-name="Normal"/>
      <table:table table:style-name="Table1007">
        <table:table-columns>
          <table:table-column table:style-name="TableColumn1008"/>
        </table:table-columns>
        <table:table-row table:style-name="TableRow1009">
          <table:table-cell table:style-name="TableCell1010">
            <text:p text:style-name="P1011">Trumpai pateikite informaciją apie projekto tikslą, uždavinius, siekiamus rezultatus ir priemones tam pasiekti.</text:p>
            <text:p text:style-name="P1012"/>
            <text:p text:style-name="P1013"/>
            <text:p text:style-name="P1014"/>
            <text:p text:style-name="P1015"/>
            <text:p text:style-name="P1016"/>
          </table:table-cell>
        </table:table-row>
      </table:table>
      <text:soft-page-break/>
      <text:p text:style-name="P1017">5. Projekto naudos įvertinimas</text:p>
      <text:p text:style-name="Normal"/>
      <table:table table:style-name="Table1018">
        <table:table-columns>
          <table:table-column table:style-name="TableColumn1019"/>
        </table:table-columns>
        <table:table-row table:style-name="TableRow1020">
          <table:table-cell table:style-name="TableCell1021">
            <text:p text:style-name="P1022">Išskirkite pagrindinius rodiklius, kurie nurodytų, kokių pasikeitimų laukiate<text:s/>įgyvendinę projektą. Jei įmanoma, išreikškite šiuos rodiklius kiekybine išraiška.</text:p>
            <text:p text:style-name="P1023"/>
            <text:p text:style-name="P1024"/>
            <text:p text:style-name="P1025"/>
            <text:p text:style-name="P1026"/>
            <text:p text:style-name="P1027"/>
          </table:table-cell>
        </table:table-row>
      </table:table>
      <text:p text:style-name="Normal"/>
      <text:p text:style-name="P1028">6. Pastabos</text:p>
      <text:p text:style-name="P1029">_<text:tab/></text:p>
      <text:p text:style-name="P1030">_<text:tab/></text:p>
      <text:p text:style-name="P1031">_<text:tab/></text:p>
      <text:p text:style-name="P1032">_<text:tab/></text:p>
      <text:p text:style-name="P1033"/>
      <text:p text:style-name="P1034">Patvirtinu, kad visa paraiškoje ir prie jos pridedamuose dokumentuose pateikta informacija yra teisinga.</text:p>
      <text:p text:style-name="P1035">Patvirtinu, kad susipažinau su Pagalbos veislininkystei taisyklių ir kitų teisės aktų, reglamentuojančių pagalbos teikimą, nuostatomis.<text:s/></text:p>
      <text:p text:style-name="P1036">Sutinku pateikti papildomos informacijos, susijusios su projektu, Tarnybai ar Agentūrai pareikalavus.</text:p>
      <text:p text:style-name="P1037">Sutinku visiems įgaliotiems asmenims leisti atlikti dokumentų patikrinimus ir patikras vietoje, susijusias su projekto įgyvendinimu.</text:p>
      <text:p text:style-name="P1038">Sutinku, kad informacija apie man skirtą (gautą) pagalbą bus<text:s/><text:span text:style-name="T1039">viešinama visuomenės informavimo tikslais, taip pat gali būti perduota audito i</text:span><text:span text:style-name="T1040">r tyrimų institucijoms siekiant apsaugoti Bendrijos ir Lietuvos Respublikos finansinius interesus</text:span>.</text:p>
      <text:p text:style-name="P1041">Patvirtinu, kad esu informuotas apie mano asmens duomenų tvarkymą patikrinimų, susijusių su finansavimo taisyklių ir šio projekto įgyvendinimu, tikslais.</text:p>
      <text:p text:style-name="P1042">Patvirtinu, kad galutiniai pagalbos gavėjai nėra gavę finansinės paramos iš kitų šaltinių toms pačioms išlaidoms finansuoti.</text:p>
      <text:p text:style-name="P1043">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044">Patvirtinu, kad juridinis asmuo, kuriam aš atstovauju, nesieks susigrąžinti PVM, jei PVM pripažįstamas tinkama finansuoti išlaida.</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________________</text:p>
            <text:p text:style-name="P1052">(vadovo ar įgalioto asmens pareigos)</text:p>
          </table:table-cell>
          <table:table-cell table:style-name="TableCell1053">
            <text:p text:style-name="P1054">____________</text:p>
            <text:p text:style-name="P1055">(parašas)</text:p>
          </table:table-cell>
          <table:table-cell table:style-name="TableCell1056">
            <text:p text:style-name="P1057">____________</text:p>
            <text:p text:style-name="P1058">(vardas, pavardė)</text:p>
          </table:table-cell>
        </table:table-row>
      </table:table>
      <text:p text:style-name="P1059">_________________</text:p>
      <text:p text:style-name="P1060">Priedo pakeitimai:</text:p>
      <text:p text:style-name="P1061"><text:span text:style-name="T1062">Nr.<text:s/></text:span><text:a xlink:href="https://www.e-tar.lt/portal/legalAct.html?documentId=TAR.399D87897858" office:target-frame-name="_top" xlink:show="replace"><text:span text:style-name="T1063">3D-129</text:span></text:a><text:span text:style-name="T1064">, 2011-02-18, Žin., 2011, Nr. 22-1079 (2011-02-22), i. k. 1112330ISAK003D-129</text:span></text:p>
      <text:p text:style-name="P1065"><text:span text:style-name="T1066">Nr.<text:s/></text:span><text:a xlink:href="https://www.e-tar.lt/portal/legalAct.html?documentId=TAR.E3FC02B8B53B" office:target-frame-name="_top" xlink:show="replace"><text:span text:style-name="T1067">3D-269</text:span></text:a><text:span text:style-name="T1068">, 2011-03-30, Žin., 2011, Nr. 39-1887 (2011-04-02), i. k. 1112330ISAK003D-269</text:span></text:p>
      <text:p text:style-name="P1069"><text:span text:style-name="T1070">Nr.<text:s/></text:span><text:a xlink:href="https://www.e-tar.lt/portal/legalAct.html?documentId=TAR.AF1382B0AD2E" office:target-frame-name="_top" xlink:show="replace"><text:span text:style-name="T1071">3D-581</text:span></text:a><text:span text:style-name="T1072">, 2011-07-15, Žin., 2011, Nr. 93-4419 (2011-07-21), i. k. 1112330ISAK003D-581</text:span></text:p>
      <text:p text:style-name="P1073"><text:span text:style-name="T1074">Nr.<text:s/></text:span><text:a xlink:href="https://www.e-tar.lt/portal/legalAct.html?documentId=TAR.FCA51EA1DB39" office:target-frame-name="_top" xlink:show="replace"><text:span text:style-name="T1075">3D-91</text:span></text:a><text:span text:style-name="T1076">, 2012-02-10, Žin., 2012, Nr. 22-1022 (2012-02-18), i. k. 1122330ISAK0003D-91</text:span></text:p>
      <text:p text:style-name="Normal"/>
      <text:p text:style-name="P1077"/>
      <text:p text:style-name="P1078"/>
      <text:p text:style-name="P1081">Pagalbos veislininkystei taisyklių</text:p>
      <text:p text:style-name="P1082">2 priedas</text:p>
      <text:p text:style-name="P1083"/>
      <text:p text:style-name="P1084">(Pažymos apie lėšų poreikį forma)</text:p>
      <text:p text:style-name="P1085"/>
      <text:p text:style-name="P1086">__________________________</text:p>
      <text:p text:style-name="P1087">(įmonės pavadinimas)</text:p>
      <text:p text:style-name="P1088"/>
      <text:p text:style-name="P1089">PAŽYMA</text:p>
      <text:p text:style-name="P1090">APIE 201 <text:s text:c="2"/>M. <text:s text:c="12"/>MĖN. KONTROLIUOTUS GYVULIUS IR LĖŠŲ POREIKĮ</text:p>
      <text:p text:style-name="P1091">____________ Nr.</text:p>
      <text:p text:style-name="P1092">(data)</text:p>
      <text:p text:style-name="P1093"/>
      <text:p text:style-name="P1094">Įmonės rekvizitai:</text:p>
      <text:p text:style-name="P1095">Įmonės kodas:</text:p>
      <text:p text:style-name="P1096">Banko kodas:</text:p>
      <text:p text:style-name="P1097">Atsiskaitomosios sąsk. Nr.:</text:p>
      <text:p text:style-name="P1098"/>
      <text:p text:style-name="P1099">Nacionalinei<text:s/>mokėjimo agentūrai</text:p>
      <text:p text:style-name="P1100">prie Žemės ūkio ministerijos</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able:number-rows-spanned="2">
              <text:p text:style-name="P1111">Kontrolės metodas ir pieno apskaitos būdas</text:p>
            </table:table-cell>
            <table:table-cell table:style-name="TableCell1112" table:number-rows-spanned="2">
              <text:p text:style-name="P1113">Kontroliuojamų gyvulių grupės<text:s/></text:p>
            </table:table-cell>
            <table:table-cell table:style-name="TableCell1114" table:number-columns-spanned="2" table:number-rows-spanned="2">
              <text:p text:style-name="P1115">Bandoje kontroliuojamų gyvulių skaičius,</text:p>
              <text:p text:style-name="P1116">vnt.<text:s/></text:p>
            </table:table-cell>
            <table:covered-table-cell/>
            <table:table-cell table:style-name="TableCell1117" table:number-rows-spanned="2">
              <text:p text:style-name="P1118">Pagalbos suma už kontroliuotą gyvulį per metus, Lt</text:p>
            </table:table-cell>
            <table:table-cell table:style-name="TableCell1119" table:number-rows-spanned="2">
              <text:p text:style-name="P1120">Kontroliuotų gyvulių skaičius, vnt.<text:s/></text:p>
            </table:table-cell>
            <table:table-cell table:style-name="TableCell1121" table:number-rows-spanned="2">
              <text:p text:style-name="P1122">Lėšų poreikis, Lt<text: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able:number-rows-spanned="2">
              <text:p text:style-name="P1132">1</text:p>
            </table:table-cell>
            <table:table-cell table:style-name="TableCell1133" table:number-rows-spanned="2">
              <text:p text:style-name="P1134">2</text:p>
            </table:table-cell>
            <table:table-cell table:style-name="TableCell1135" table:number-columns-spanned="2" table:number-rows-spanned="2">
              <text:p text:style-name="P1136">3</text:p>
            </table:table-cell>
            <table:covered-table-cell/>
            <table:table-cell table:style-name="TableCell1137" table:number-rows-spanned="2">
              <text:p text:style-name="P1138">4</text:p>
            </table:table-cell>
            <table:table-cell table:style-name="TableCell1139" table:number-rows-spanned="2">
              <text:p text:style-name="P1140">5</text:p>
            </table:table-cell>
            <table:table-cell table:style-name="TableCell1141" table:number-rows-spanned="2">
              <text:p text:style-name="P1142">6</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able:covered-table-cell>
              <text:p text:style-name="P1147"/>
            </table:covered-table-cell>
            <table:covered-table-cell>
              <text:p text:style-name="P1148"/>
            </table:covered-table-cell>
            <table:covered-table-cell>
              <text:p text:style-name="P1149"/>
            </table:covered-table-cell>
          </table:table-row>
        </table:table-header-rows>
        <table:table-row table:style-name="TableRow1150">
          <table:table-cell table:style-name="TableCell1151" table:number-rows-spanned="5">
            <text:p text:style-name="P1152">At</text:p>
          </table:table-cell>
          <table:table-cell table:style-name="TableCell1153" table:number-rows-spanned="5">
            <text:p text:style-name="P1154">Karvės (fizinių ir juridinių asmenų laikomose bandose)</text:p>
          </table:table-cell>
          <table:table-cell table:style-name="TableCell1155" table:number-columns-spanned="2">
            <text:p text:style-name="P1156">6–10</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able:number-columns-spanned="2">
            <text:p text:style-name="P1167">11–20</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able:number-columns-spanned="2">
            <text:p text:style-name="P1178">21–50</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able:number-columns-spanned="2">
            <text:p text:style-name="P1189">51–100</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able:number-columns-spanned="2">
            <text:p text:style-name="P1200">101 ir daugiau</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3">
            <text:p text:style-name="P1209">A4</text:p>
          </table:table-cell>
          <table:table-cell table:style-name="TableCell1210" table:number-rows-spanned="3">
            <text:p text:style-name="P1211">Karvės (fizinių ir juridinių asmenų laikomose bandose)</text:p>
          </table:table-cell>
          <table:table-cell table:style-name="TableCell1212" table:number-columns-spanned="2">
            <text:p text:style-name="P1213">6–100</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able:number-columns-spanned="2">
            <text:p text:style-name="P1224">101–300</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301 ir daugiau</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Bt</text:p>
          </table:table-cell>
          <table:table-cell table:style-name="TableCell1245" table:number-rows-spanned="2">
            <text:p text:style-name="P1246">Karvės (fizinių ir juridinių asmenų laikomose bandose)</text:p>
          </table:table-cell>
          <table:table-cell table:style-name="TableCell1247" table:number-columns-spanned="2">
            <text:p text:style-name="P1248">6 ir daugiau</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B4</text:p>
          </table:table-cell>
          <table:covered-table-cell>
            <text:p text:style-name="P1258"/>
          </table:covered-table-cell>
          <table:table-cell table:style-name="TableCell1259" table:number-columns-spanned="2">
            <text:p text:style-name="P1260">6 ir daugiau</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Ct</text:p>
          </table:table-cell>
          <table:table-cell table:style-name="TableCell1270" table:number-rows-spanned="2">
            <text:p text:style-name="P1271">Karvės (fizinių ir juridinių asmenų laikomose bandose)</text:p>
          </table:table-cell>
          <table:table-cell table:style-name="TableCell1272" table:number-columns-spanned="2">
            <text:p text:style-name="P1273">6 ir daugiau</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C4</text:p>
          </table:table-cell>
          <table:covered-table-cell>
            <text:p text:style-name="P1283"/>
          </table:covered-table-cell>
          <table:table-cell table:style-name="TableCell1284" table:number-columns-spanned="2">
            <text:p text:style-name="P1285">6 ir daugiau</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B4</text:p>
          </table:table-cell>
          <table:table-cell table:style-name="TableCell1295">
            <text:p text:style-name="P1296">Melžiamos avys, ožkos (fizinių ir<text:s/>juridinių asmenų laikomose bandose)</text:p>
          </table:table-cell>
          <table:table-cell table:style-name="TableCell1297" table:number-columns-spanned="2">
            <text:p text:style-name="P1298">6 ir daugiau</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C4</text:p>
          </table:table-cell>
          <table:table-cell table:style-name="TableCell1308">
            <text:p text:style-name="P1309">Melžiamos avys, ožkos (fizinių ir juridinių asmenų laikomose bandose)</text:p>
          </table:table-cell>
          <table:table-cell table:style-name="TableCell1310" table:number-columns-spanned="2">
            <text:p text:style-name="P1311">6 ir daugiau</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Nemelžiamos avys (auginamos vilnai, mėsai)</text:p>
          </table:table-cell>
          <table:table-cell table:style-name="TableCell1323" table:number-columns-spanned="2">
            <text:p text:style-name="P1324">6 ir daugiau</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Grynaveisliai mėsinių veislių galvijai</text:p>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Grynaveislių mėsinių veislių bulių palikuonys</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Lietuvoje laikomi tikrinamieji buliai</text:p>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Lėšų poreikis iš viso, Lt:</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Gauta avanso suma, Lt</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able:number-columns-spanned="2">
            <text:p text:style-name="P1398">Mokėtina suma, Lt</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Normal"><text:span text:style-name="T1410">PASTABOS: Pažyma pateikiama Nacionalinei mokėjimo agentūrai prie Žemės ūkio ministerijos raštu ir el. paštu <text:s/></text:span><text:span text:style-name="T1411">nacparama@nma.lt</text:span><text:span text:style-name="T1412">.</text:span></text:p>
      <text:p text:style-name="P1413">Pažymoje pateikiamas kontroliuojamų gyvulių skaičius pagal VĮ Žemės ūkio informacijos ir kaimo verslo centro duomenis.</text:p>
      <text:p text:style-name="P1414"/>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Įmonės<text:s/>vadovo pareigų pavadinimas)</text:p>
          </table:table-cell>
          <table:table-cell table:style-name="TableCell1423">
            <text:p text:style-name="P1424">(Parašas)</text:p>
          </table:table-cell>
          <table:table-cell table:style-name="TableCell1425">
            <text:p text:style-name="P1426">(Vardas, pavardė)</text:p>
          </table:table-cell>
        </table:table-row>
      </table:table>
      <text:p text:style-name="P1427">A. V.</text:p>
      <text:p text:style-name="P1428"/>
      <text:p text:style-name="P1429">(Rengėjo nuoroda:</text:p>
      <text:p text:style-name="P1430">vardas, pavardė,</text:p>
      <text:p text:style-name="Normal"><text:span text:style-name="T1431">tel. Nr., el. p.)</text:span></text:p>
      <text:p text:style-name="P1432"/>
      <text:p text:style-name="P1433"><text:span text:style-name="T1434">_________________</text:span></text:p>
      <text:p text:style-name="P1435">Priedo pakeitimai:</text:p>
      <text:p text:style-name="P1436"><text:span text:style-name="T1437">Nr.<text:s/></text:span><text:a xlink:href="https://www.e-tar.lt/portal/legalAct.html?documentId=TAR.399D87897858" office:target-frame-name="_top" xlink:show="replace"><text:span text:style-name="T1438">3D-129</text:span></text:a><text:span text:style-name="T1439">,<text:s/></text:span><text:span text:style-name="T1440">2011-02-18, Žin., 2011, Nr. 22-1079 (2011-02-22), i. k. 1112330ISAK003D-129</text:span></text:p>
      <text:p text:style-name="P1441"><text:span text:style-name="T1442">Nr.<text:s/></text:span><text:a xlink:href="https://www.e-tar.lt/portal/legalAct.html?documentId=TAR.AF1382B0AD2E" office:target-frame-name="_top" xlink:show="replace"><text:span text:style-name="T1443">3D-581</text:span></text:a><text:span text:style-name="T1444">, 2011-07-15, Žin., 2011, Nr. 93-4419 (2011-07-21), i. k. 1112330ISAK003D-581</text:span></text:p>
      <text:p text:style-name="P1445"><text:span text:style-name="T1446">Nr.<text:s/></text:span><text:a xlink:href="https://www.e-tar.lt/portal/legalAct.html?documentId=TAR.E015E1EA5C2C" office:target-frame-name="_top" xlink:show="replace"><text:span text:style-name="T1447">3D-400</text:span></text:a><text:span text:style-name="T1448">, 2013-06-03, Žin., 2013, Nr. 59-2963 (2013-06-06), i. k. 1132330ISAK003D-400</text:span></text:p>
      <text:p text:style-name="Normal"/>
      <text:p text:style-name="P1449"/>
      <text:soft-page-break/>
      <text:p text:style-name="P1450">Pagalbos veislininkystei taisyklių<text:s/></text:p>
      <text:p text:style-name="P1451">3 priedas</text:p>
      <text:p text:style-name="P1452">(Lietuvos Respublikos žemės ūkio ministro<text:s/></text:p>
      <text:p text:style-name="P1453">2012 m. rugpjūčio 24 d. įsakymo Nr. 3D-680 redakcija)</text:p>
      <text:p text:style-name="P1454"/>
      <text:p text:style-name="P1455">(Pažymos apie lėšų poreikį forma)</text:p>
      <text:p text:style-name="P1456">________________________</text:p>
      <text:p text:style-name="P1457">(įmonės pavadinimas)</text:p>
      <text:p text:style-name="P1458"/>
      <text:p text:style-name="P1459">PAŽYMA</text:p>
      <text:p text:style-name="P1460">APIE KONTROLIUOTAS KIAULES IR LĖŠŲ POREIKĮ<text:s/></text:p>
      <text:p text:style-name="P1461">m. <text:s text:c="10"/>mėn.</text:p>
      <text:p text:style-name="P1462">____________ Nr.</text:p>
      <text:p text:style-name="P1463">(data)</text:p>
      <text:p text:style-name="P1464">Įmonės rekvizitai:</text:p>
      <text:p text:style-name="P1465">Įmonės kodas:</text:p>
      <text:p text:style-name="P1466">Banko kodas:</text:p>
      <text:p text:style-name="P1467">Atsiskaitomosios sąsk. Nr.:</text:p>
      <text:p text:style-name="P1468">Nacionalinei mokėjimo agentūrai</text:p>
      <text:p text:style-name="P1469">prie Žemės ūkio ministerijo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text:p>
              <text:p text:style-name="P1480">Nr.</text:p>
            </table:table-cell>
            <table:table-cell table:style-name="TableCell1481">
              <text:p text:style-name="P1482">Išlaidų pavadinimas</text:p>
            </table:table-cell>
            <table:table-cell table:style-name="TableCell1483">
              <text:p text:style-name="P1484">Pagalbos suma už kontroliuotą kiaulę, Lt/vnt.</text:p>
            </table:table-cell>
            <table:table-cell table:style-name="TableCell1485">
              <text:p text:style-name="P1486">Kontroliuotų kiaulių skaičius, vnt.</text:p>
            </table:table-cell>
            <table:table-cell table:style-name="TableCell1487">
              <text:p text:style-name="P1488">Lėšų poreikis, Lt</text:p>
            </table:table-cell>
          </table:table-row>
        </table:table-header-rows>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row>
        <table:table-row table:style-name="TableRow1500">
          <table:table-cell table:style-name="TableCell1501">
            <text:p text:style-name="P1502">1</text:p>
          </table:table-cell>
          <table:table-cell table:style-name="TableCell1503">
            <text:p text:style-name="P1504">Kontroliuota kiaulė</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Veislinės kiaulės raumeningumo išmatavimas ultragarso aparatu</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Veislinės kiaulės įvertinima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Normal"><text:span text:style-name="T1537">Kuilio įvertinimas pagal palikuonių penėjimosi ir mėsines savybe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5</text:p>
          </table:table-cell>
          <table:table-cell table:style-name="TableCell1547">
            <text:p text:style-name="Normal"><text:span text:style-name="T1548">Paršavedės įvertinimas pagal palikuonių penėjimosi ir<text:s/></text:span><text:span text:style-name="T1549">mėsines savybe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text:p>
          </table:table-cell>
          <table:table-cell table:style-name="TableCell1559">
            <text:p text:style-name="P1560">Kiaulės mėsos kokybės nustatym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text:p>
          </table:table-cell>
          <table:table-cell table:style-name="TableCell1570">
            <text:p text:style-name="P1571">Kiaulės įvertinimas BLUP metodu</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8</text:p>
          </table:table-cell>
          <table:table-cell table:style-name="TableCell1581" table:number-columns-spanned="3">
            <text:p text:style-name="P1582">Kiti veislininkystės darbai, susiję su gyvulių genetinės kokybės nustatymu (vadovaujantis Pagalbos veislininkystei taisyklių 5.4 punktu)</text:p>
          </table:table-cell>
          <table:covered-table-cell/>
          <table:covered-table-cell/>
          <table:table-cell table:style-name="TableCell1583">
            <text:p text:style-name="P1584"/>
          </table:table-cell>
        </table:table-row>
        <table:table-row table:style-name="TableRow1585">
          <table:table-cell table:style-name="TableCell1586" table:number-columns-spanned="4">
            <text:p text:style-name="P1587">Lėšų poreikis iš<text:s/>viso:</text:p>
          </table:table-cell>
          <table:covered-table-cell/>
          <table:covered-table-cell/>
          <table:covered-table-cell/>
          <table:table-cell table:style-name="TableCell1588">
            <text:p text:style-name="P1589"/>
          </table:table-cell>
        </table:table-row>
        <text:soft-page-break/>
        <table:table-row table:style-name="TableRow1590">
          <table:table-cell table:style-name="TableCell1591" table:number-columns-spanned="4">
            <text:p text:style-name="P1592">Gauta avanso suma, Lt</text:p>
          </table:table-cell>
          <table:covered-table-cell/>
          <table:covered-table-cell/>
          <table:covered-table-cell/>
          <table:table-cell table:style-name="TableCell1593">
            <text:p text:style-name="P1594"/>
          </table:table-cell>
        </table:table-row>
        <table:table-row table:style-name="TableRow1595">
          <table:table-cell table:style-name="TableCell1596" table:number-columns-spanned="4">
            <text:p text:style-name="P1597">Mokėtina suma, Lt</text:p>
          </table:table-cell>
          <table:covered-table-cell/>
          <table:covered-table-cell/>
          <table:covered-table-cell/>
          <table:table-cell table:style-name="TableCell1598">
            <text:p text:style-name="P1599"/>
          </table:table-cell>
        </table:table-row>
      </table:table>
      <text:p text:style-name="P1600"/>
      <text:p text:style-name="Normal"><text:span text:style-name="T1601">PASTABOS: Pažyma pateikiama Nacionalinei mokėjimo agentūrai prie Žemės ūkio ministerijos raštu ir el. paštu <text:s/></text:span><text:span text:style-name="T1602">nacparama@nma.lt.</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Įmonės vadovas)</text:span></text:p>
          </table:table-cell>
          <table:table-cell table:style-name="TableCell1614">
            <text:p text:style-name="P1615"/>
          </table:table-cell>
          <table:table-cell table:style-name="TableCell1616">
            <text:p text:style-name="P1617">(Parašas)</text:p>
          </table:table-cell>
          <table:table-cell table:style-name="TableCell1618">
            <text:p text:style-name="P1619"/>
          </table:table-cell>
          <table:table-cell table:style-name="TableCell1620">
            <text:p text:style-name="P1621">(Vardas, pavardė)</text:p>
          </table:table-cell>
        </table:table-row>
        <table:table-row table:style-name="TableRow1622">
          <table:table-cell table:style-name="TableCell1623">
            <text:p text:style-name="P1624">(Rengėjo nuoroda:</text:p>
            <text:p text:style-name="P1625">vardas,<text:s/>pavardė, tel. Nr., el. p.)</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text:span text:style-name="T1636">_________________</text:span></text:p>
      <text:p text:style-name="P1637">Papildyta priedu:</text:p>
      <text:p text:style-name="P1638"><text:span text:style-name="T1639">Nr.<text:s/></text:span><text:a xlink:href="https://www.e-tar.lt/portal/legalAct.html?documentId=TAR.FADD76528530" office:target-frame-name="_top" xlink:show="replace"><text:span text:style-name="T1640">3D-680</text:span></text:a><text:span text:style-name="T1641">, 2012-08-24, Žin., 2012, Nr. 99-5073 (2012-08-25), i. k. 1122330ISAK003D-680</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žemės ūkio ministerija, Įsakymas</text:span></text:p>
      <text:p text:style-name="P1651"><text:span text:style-name="T1652">Nr.<text:s/></text:span><text:a xlink:href="https://www.e-tar.lt/portal/legalAct.html?documentId=TAR.0C8436EE4FF0" office:target-frame-name="_top" xlink:show="replace"><text:span text:style-name="T1653">3D-1010</text:span></text:a><text:span text:style-name="T1654">, 2010-11-15, Žin., 2010, Nr. 136-6959 (2010-11-20), i. k. 1102330ISAK03D-1010</text:span></text:p>
      <text:p text:style-name="P1655"><text:span text:style-name="T1656">Dėl Lietuvos Respublikos<text:s/></text:span><text:span text:style-name="T1657">žemės ūkio ministro 2010 m. kovo 30 d. įsakymo Nr. 3D-290 "Dėl Pagalbos veislininkystei taisyklių patvirtinimo" pakeitimo</text:span></text:p>
      <text:p text:style-name="P1658"/>
      <text:p text:style-name="P1659"><text:span text:style-name="T1660">2.</text:span></text:p>
      <text:p text:style-name="P1661"><text:span text:style-name="T1662">Lietuvos Respublikos žemės ūkio ministerija, Įsakymas</text:span></text:p>
      <text:p text:style-name="P1663"><text:span text:style-name="T1664">Nr.<text:s/></text:span><text:a xlink:href="https://www.e-tar.lt/portal/legalAct.html?documentId=TAR.399D87897858" office:target-frame-name="_top" xlink:show="replace"><text:span text:style-name="T1665">3D-129</text:span></text:a><text:span text:style-name="T1666">, 2011-02-18, Žin., 2011, Nr. 22-1079 (2011-02-22), i. k. 1112330ISAK003D-129</text:span></text:p>
      <text:p text:style-name="P1667"><text:span text:style-name="T1668">Dėl žemės ūkio ministro 2010 m. kovo 30 d. įsakymo Nr. 3D-290 "Dėl Pagalbos veislininkystei taisyklių patvirtinimo" pakeitimo</text:span></text:p>
      <text:p text:style-name="P1669"/>
      <text:p text:style-name="P1670"><text:span text:style-name="T1671">3.</text:span></text:p>
      <text:p text:style-name="P1672"><text:span text:style-name="T1673">Lietuvos Respublikos žemės ūkio<text:s/></text:span><text:span text:style-name="T1674">ministerija, Įsakymas</text:span></text:p>
      <text:p text:style-name="P1675"><text:span text:style-name="T1676">Nr.<text:s/></text:span><text:a xlink:href="https://www.e-tar.lt/portal/legalAct.html?documentId=TAR.E3FC02B8B53B" office:target-frame-name="_top" xlink:show="replace"><text:span text:style-name="T1677">3D-269</text:span></text:a><text:span text:style-name="T1678">, 2011-03-30, Žin., 2011, Nr. 39-1887 (2011-04-02), i. k. 1112330ISAK003D-269</text:span></text:p>
      <text:p text:style-name="P1679"><text:span text:style-name="T1680">Dėl žemės ūkio ministro 2010 m. kovo 30 d. įsakymo Nr. 3D-290 "D</text:span><text:span text:style-name="T1681">ėl Pagalbos veislininkystei taisyklių patvirtinimo" pakeitimo</text:span></text:p>
      <text:p text:style-name="P1682"/>
      <text:p text:style-name="P1683"><text:span text:style-name="T1684">4.</text:span></text:p>
      <text:p text:style-name="P1685"><text:span text:style-name="T1686">Lietuvos Respublikos žemės ūkio ministerija, Įsakymas</text:span></text:p>
      <text:soft-page-break/>
      <text:p text:style-name="P1687"><text:span text:style-name="T1688">Nr.<text:s/></text:span><text:a xlink:href="https://www.e-tar.lt/portal/legalAct.html?documentId=TAR.AF1382B0AD2E" office:target-frame-name="_top" xlink:show="replace"><text:span text:style-name="T1689">3D-581</text:span></text:a><text:span text:style-name="T1690">, 2011-07-15, Žin., 2011, Nr. 93-4419 (2011-</text:span><text:span text:style-name="T1691">07-21), i. k. 1112330ISAK003D-581</text:span></text:p>
      <text:p text:style-name="P1692"><text:span text:style-name="T1693">Dėl žemės ūkio ministro 2010 m. kovo 30 d. įsakymo Nr. 3D-290 "Dėl Pagalbos veislininkystei taisyklių patvirtinimo" pakeitimo</text:span></text:p>
      <text:p text:style-name="P1694"/>
      <text:p text:style-name="P1695"><text:span text:style-name="T1696">5.</text:span></text:p>
      <text:p text:style-name="P1697"><text:span text:style-name="T1698">Lietuvos Respublikos žemės ūkio ministerija, Įsakymas</text:span></text:p>
      <text:p text:style-name="P1699"><text:span text:style-name="T1700">Nr.<text:s/></text:span><text:a xlink:href="https://www.e-tar.lt/portal/legalAct.html?documentId=TAR.FCA51EA1DB39" office:target-frame-name="_top" xlink:show="replace"><text:span text:style-name="T1701">3D-91</text:span></text:a><text:span text:style-name="T1702">, 2012-02-10, Žin., 2012, Nr. 22-1022 (2012-02-18), i. k. 1122330ISAK0003D-91</text:span></text:p>
      <text:p text:style-name="P1703"><text:span text:style-name="T1704">Dėl žemės ūkio ministro 2010 m. kovo 30 d. įsakymo Nr. 3D-290 "Dėl Pagalbos veislininkystei t</text:span><text:span text:style-name="T1705">aisyklių patvirtinimo" pakeitimo</text:span></text:p>
      <text:p text:style-name="P1706"/>
      <text:p text:style-name="P1707"><text:span text:style-name="T1708">6.</text:span></text:p>
      <text:p text:style-name="P1709"><text:span text:style-name="T1710">Lietuvos Respublikos žemės ūkio ministerija, Įsakymas</text:span></text:p>
      <text:p text:style-name="P1711"><text:span text:style-name="T1712">Nr.<text:s/></text:span><text:a xlink:href="https://www.e-tar.lt/portal/legalAct.html?documentId=TAR.674F6168187A" office:target-frame-name="_top" xlink:show="replace"><text:span text:style-name="T1713">3D-304</text:span></text:a><text:span text:style-name="T1714">, 2012-04-30, Žin., 2012, Nr. 53-2645 (2012-05-08), i. k. 1122330ISAK003D</text:span><text:span text:style-name="T1715">-304</text:span></text:p>
      <text:p text:style-name="P1716"><text:span text:style-name="T1717">Dėl žemės ūkio ministro 2010 m. kovo 30 d. įsakymo Nr. 3D-290 "Dėl Pagalbos veislininkystei taisyklių patvirtinimo" pakeitimo</text:span></text:p>
      <text:p text:style-name="P1718"/>
      <text:p text:style-name="P1719"><text:span text:style-name="T1720">7.</text:span></text:p>
      <text:p text:style-name="P1721"><text:span text:style-name="T1722">Lietuvos Respublikos žemės ūkio ministerija, Įsakymas</text:span></text:p>
      <text:p text:style-name="P1723"><text:span text:style-name="T1724">Nr.<text:s/></text:span><text:a xlink:href="https://www.e-tar.lt/portal/legalAct.html?documentId=TAR.FADD76528530" office:target-frame-name="_top" xlink:show="replace"><text:span text:style-name="T1725">3D-680</text:span></text:a><text:span text:style-name="T1726">, 2012-08-24, Žin., 2012, Nr. 99-5073 (2012-08-25), i. k. 1122330ISAK003D-680</text:span></text:p>
      <text:p text:style-name="P1727"><text:span text:style-name="T1728">Dėl žemės ūkio ministro 2010 m. kovo 30 d. įsakymo Nr. 3D-290 "Dėl Pagalbos veislininkystei<text:s/></text:span><text:span text:style-name="T1729">taisyklių patvirtinimo" pakeitimo</text:span></text:p>
      <text:p text:style-name="P1730"/>
      <text:p text:style-name="P1731"><text:span text:style-name="T1732">8.</text:span></text:p>
      <text:p text:style-name="P1733"><text:span text:style-name="T1734">Lietuvos Respublikos žemės ūkio ministerija, Įsakymas</text:span></text:p>
      <text:p text:style-name="P1735"><text:span text:style-name="T1736">Nr.<text:s/></text:span><text:a xlink:href="https://www.e-tar.lt/portal/legalAct.html?documentId=TAR.E015E1EA5C2C" office:target-frame-name="_top" xlink:show="replace"><text:span text:style-name="T1737">3D-400</text:span></text:a><text:span text:style-name="T1738">, 2013-06-03, Žin., 2013, Nr. 59-2963 (2013-06-06), i. k. 1132330ISAK003</text:span><text:span text:style-name="T1739">D-400</text:span></text:p>
      <text:p text:style-name="P1740"><text:span text:style-name="T1741">Dėl žemės ūkio ministro 2010 m. kovo 30 d. įsakymo Nr. 3D-290 "Dėl Pagalbos veislininkystei taisyklių pa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079"/>
      </style:header>
      <style:footer>
        <text:p text:style-name="P1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8" meta:paragraph-count="553" meta:word-count="5528" meta:character-count="42068" meta:row-count="1426" meta:non-whitespace-character-count="37093"/>
  </office:meta>
</office:document-meta>
</file>