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41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text-transform="uppercase"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P707" style:parent-style-name="Normal" style:family="paragraph">
      <style:paragraph-properties fo:break-before="page"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text-properties fo:font-weight="bold" style:font-weight-asian="bold"/>
    </style:style>
    <style:style style:name="P716" style:parent-style-name="Normal" style:family="paragraph">
      <style:text-properties fo:font-weight="bold" style:font-weight-asian="bold"/>
    </style:style>
    <style:style style:name="P71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718"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19" style:parent-style-name="Normal" style:family="paragraph">
      <style:paragraph-properties fo:keep-with-next="always" fo:text-align="center"/>
      <style:text-properties fo:font-weight="bold" style:font-weight-asian="bold"/>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keep-with-next="always" fo:text-align="center"/>
      <style:text-properties fo:font-weight="bold" style:font-weight-asian="bold"/>
    </style:style>
    <style:style style:name="P727" style:parent-style-name="Normal" style:family="paragraph">
      <style:paragraph-properties fo:keep-with-next="always" fo:text-align="center"/>
      <style:text-properties fo:font-weight="bold" style:font-weight-asian="bold"/>
    </style:style>
    <style:style style:name="P728" style:parent-style-name="Normal" style:family="paragraph">
      <style:paragraph-properties fo:keep-with-next="always"/>
      <style:text-properties fo:font-weight="bold" style:font-weight-asian="bold"/>
    </style:style>
    <style:style style:name="TableColumn730" style:family="table-column">
      <style:table-column-properties style:column-width="1.6437in" style:use-optimal-column-width="false"/>
    </style:style>
    <style:style style:name="TableColumn731" style:family="table-column">
      <style:table-column-properties style:column-width="2.3958in" style:use-optimal-column-width="false"/>
    </style:style>
    <style:style style:name="TableColumn732" style:family="table-column">
      <style:table-column-properties style:column-width="1in" style:use-optimal-column-width="false"/>
    </style:style>
    <style:style style:name="TableColumn733" style:family="table-column">
      <style:table-column-properties style:column-width="1.1666in" style:use-optimal-column-width="false"/>
    </style:style>
    <style:style style:name="TableColumn734" style:family="table-column">
      <style:table-column-properties style:column-width="0.0923in" style:use-optimal-column-width="false"/>
    </style:style>
    <style:style style:name="Table729" style:family="table">
      <style:table-properties style:width="6.2986in" fo:margin-left="0in" table:align="left"/>
    </style:style>
    <style:style style:name="TableRow735" style:family="table-row">
      <style:table-row-properties style:min-row-height="0.043in" style:use-optimal-row-height="false"/>
    </style:style>
    <style:style style:name="TableCell7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7" style:parent-style-name="Normal" style:family="paragraph">
      <style:paragraph-properties fo:keep-with-next="always"/>
    </style:style>
    <style:style style:name="TableCell7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9" style:parent-style-name="Normal" style:family="paragraph">
      <style:paragraph-properties fo:keep-with-next="always"/>
    </style:style>
    <style:style style:name="TableCell7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1" style:parent-style-name="Normal" style:family="paragraph">
      <style:paragraph-properties fo:keep-with-next="always"/>
    </style:style>
    <style:style style:name="TableRow742" style:family="table-row">
      <style:table-row-properties style:min-row-height="0.043in" style:use-optimal-row-height="false"/>
    </style:style>
    <style:style style:name="P743" style:parent-style-name="Normal" style:family="paragraph">
      <style:paragraph-properties fo:keep-with-next="always"/>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keep-with-next="always"/>
    </style:style>
    <style:style style:name="TableCell7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7" style:parent-style-name="Normal" style:family="paragraph">
      <style:paragraph-properties fo:keep-with-next="always"/>
    </style:style>
    <style:style style:name="TableRow748" style:family="table-row">
      <style:table-row-properties style:min-row-height="0.043in" style:use-optimal-row-height="false"/>
    </style:style>
    <style:style style:name="P749" style:parent-style-name="Normal" style:family="paragraph">
      <style:paragraph-properties fo:keep-with-next="always"/>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keep-with-next="always"/>
    </style:style>
    <style:style style:name="TableCell7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3" style:parent-style-name="Normal" style:family="paragraph">
      <style:paragraph-properties fo:keep-with-next="always"/>
    </style:style>
    <style:style style:name="TableRow754" style:family="table-row">
      <style:table-row-properties style:min-row-height="0.043in" style:use-optimal-row-height="false"/>
    </style:style>
    <style:style style:name="P755" style:parent-style-name="Normal" style:family="paragraph">
      <style:paragraph-properties fo:keep-with-next="always"/>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keep-with-next="always"/>
    </style:style>
    <style:style style:name="TableCell7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9" style:parent-style-name="Normal" style:family="paragraph">
      <style:paragraph-properties fo:keep-with-next="always"/>
    </style:style>
    <style:style style:name="TableRow760" style:family="table-row">
      <style:table-row-properties style:min-row-height="0.043in" style:use-optimal-row-height="false"/>
    </style:style>
    <style:style style:name="P761" style:parent-style-name="Normal" style:family="paragraph">
      <style:paragraph-properties fo:keep-with-next="always"/>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keep-with-next="always"/>
    </style:style>
    <style:style style:name="TableCell7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5" style:parent-style-name="Normal" style:family="paragraph">
      <style:paragraph-properties fo:keep-with-next="always"/>
    </style:style>
    <style:style style:name="TableRow766" style:family="table-row">
      <style:table-row-properties style:min-row-height="0.043in" style:use-optimal-row-height="false"/>
    </style:style>
    <style:style style:name="P767" style:parent-style-name="Normal" style:family="paragraph">
      <style:paragraph-properties fo:keep-with-next="always"/>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keep-with-next="always"/>
    </style:style>
    <style:style style:name="P770" style:parent-style-name="Normal" style:family="paragraph">
      <style:paragraph-properties fo:keep-with-next="always"/>
    </style:style>
    <style:style style:name="TableCell7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2" style:parent-style-name="Normal" style:family="paragraph">
      <style:paragraph-properties fo:keep-with-next="always"/>
    </style:style>
    <style:style style:name="TableRow773" style:family="table-row">
      <style:table-row-properties style:min-row-height="0.043in" style:use-optimal-row-height="false"/>
    </style:style>
    <style:style style:name="P774" style:parent-style-name="Normal" style:family="paragraph">
      <style:paragraph-properties fo:keep-with-next="always"/>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keep-with-next="always"/>
    </style:style>
    <style:style style:name="TableCell7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8" style:parent-style-name="Normal" style:family="paragraph">
      <style:paragraph-properties fo:keep-with-next="always"/>
    </style:style>
    <style:style style:name="TableRow779" style:family="table-row">
      <style:table-row-properties style:min-row-height="0.043in" style:use-optimal-row-height="false"/>
    </style:style>
    <style:style style:name="P780" style:parent-style-name="Normal" style:family="paragraph">
      <style:paragraph-properties fo:keep-with-next="always"/>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keep-with-next="always"/>
    </style:style>
    <style:style style:name="TableCell7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84" style:parent-style-name="Normal" style:family="paragraph">
      <style:paragraph-properties fo:keep-with-next="always"/>
    </style:style>
    <style:style style:name="TableRow785" style:family="table-row">
      <style:table-row-properties style:min-row-height="0.043in" style:use-optimal-row-height="false"/>
    </style:style>
    <style:style style:name="P786" style:parent-style-name="Normal" style:family="paragraph">
      <style:paragraph-properties fo:keep-with-next="always"/>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keep-with-next="always"/>
    </style:style>
    <style:style style:name="TableCell7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0" style:parent-style-name="Normal" style:family="paragraph">
      <style:paragraph-properties fo:keep-with-next="always"/>
    </style:style>
    <style:style style:name="TableRow791" style:family="table-row">
      <style:table-row-properties style:min-row-height="0.043in" style:use-optimal-row-height="false"/>
    </style:style>
    <style:style style:name="P792" style:parent-style-name="Normal" style:family="paragraph">
      <style:paragraph-properties fo:keep-with-next="always"/>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keep-with-next="always"/>
    </style:style>
    <style:style style:name="TableCell7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6" style:parent-style-name="Normal" style:family="paragraph">
      <style:paragraph-properties fo:keep-with-next="always"/>
    </style:style>
    <style:style style:name="TableRow797" style:family="table-row">
      <style:table-row-properties style:min-row-height="0.043in" style:use-optimal-row-height="false"/>
    </style:style>
    <style:style style:name="P798" style:parent-style-name="Normal" style:family="paragraph">
      <style:paragraph-properties fo:keep-with-next="always"/>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keep-with-next="always"/>
    </style:style>
    <style:style style:name="TableCell8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02" style:parent-style-name="Normal" style:family="paragraph">
      <style:paragraph-properties fo:keep-with-next="always"/>
    </style:style>
    <style:style style:name="TableRow803" style:family="table-row">
      <style:table-row-properties style:min-row-height="0.043in" style:use-optimal-row-height="false"/>
    </style:style>
    <style:style style:name="P804" style:parent-style-name="Normal" style:family="paragraph">
      <style:paragraph-properties fo:keep-with-next="always"/>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keep-with-next="always"/>
    </style:style>
    <style:style style:name="TableCell8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08" style:parent-style-name="Normal" style:family="paragraph">
      <style:paragraph-properties fo:keep-with-next="always"/>
    </style:style>
    <style:style style:name="TableRow809" style:family="table-row">
      <style:table-row-properties style:min-row-height="0.043in" style:use-optimal-row-height="false"/>
    </style:style>
    <style:style style:name="TableCell8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keep-with-next="always"/>
    </style:style>
    <style:style style:name="TableCell8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13" style:parent-style-name="Normal" style:family="paragraph">
      <style:paragraph-properties fo:keep-with-next="always"/>
    </style:style>
    <style:style style:name="T814" style:parent-style-name="DefaultParagraphFont" style:family="text">
      <style:text-properties text:display="none"/>
    </style:style>
    <style:style style:name="P815" style:parent-style-name="Normal" style:family="paragraph">
      <style:paragraph-properties fo:keep-with-next="always"/>
    </style:style>
    <style:style style:name="P816" style:parent-style-name="Normal" style:family="paragraph">
      <style:paragraph-properties fo:keep-with-next="always"/>
    </style:style>
    <style:style style:name="T817" style:parent-style-name="DefaultParagraphFont" style:family="text">
      <style:text-properties text:display="none"/>
    </style:style>
    <style:style style:name="TableCell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9" style:parent-style-name="Normal" style:family="paragraph">
      <style:paragraph-properties fo:keep-with-next="always"/>
    </style:style>
    <style:style style:name="TableRow820" style:family="table-row">
      <style:table-row-properties style:min-row-height="0.043in" style:use-optimal-row-height="false"/>
    </style:style>
    <style:style style:name="P821" style:parent-style-name="Normal" style:family="paragraph">
      <style:paragraph-properties fo:keep-with-next="always"/>
    </style:style>
    <style:style style:name="TableCell8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23" style:parent-style-name="Normal" style:family="paragraph">
      <style:paragraph-properties fo:keep-with-next="always"/>
    </style:style>
    <style:style style:name="P824" style:parent-style-name="Normal" style:family="paragraph">
      <style:paragraph-properties fo:keep-with-next="always"/>
    </style:style>
    <style:style style:name="TableCell8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26" style:parent-style-name="Normal" style:family="paragraph">
      <style:paragraph-properties fo:keep-with-next="always"/>
    </style:style>
    <style:style style:name="T827" style:parent-style-name="DefaultParagraphFont" style:family="text">
      <style:text-properties text:display="none"/>
    </style:style>
    <style:style style:name="P828" style:parent-style-name="Normal" style:family="paragraph">
      <style:paragraph-properties fo:keep-with-next="always"/>
    </style:style>
    <style:style style:name="T829" style:parent-style-name="DefaultParagraphFont" style:family="text">
      <style:text-properties text:display="none"/>
    </style:style>
    <style:style style:name="TableRow830" style:family="table-row">
      <style:table-row-properties style:min-row-height="0.043in" style:use-optimal-row-height="false"/>
    </style:style>
    <style:style style:name="TableCell8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32" style:parent-style-name="Normal" style:family="paragraph">
      <style:paragraph-properties fo:keep-with-next="always"/>
    </style:style>
    <style:style style:name="TableCell8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34" style:parent-style-name="Normal" style:family="paragraph">
      <style:paragraph-properties fo:keep-with-next="always"/>
    </style:style>
    <style:style style:name="T835" style:parent-style-name="DefaultParagraphFont" style:family="text">
      <style:text-properties text:display="none"/>
    </style:style>
    <style:style style:name="TableCell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7" style:parent-style-name="Normal" style:family="paragraph">
      <style:paragraph-properties fo:keep-with-next="always"/>
    </style:style>
    <style:style style:name="TableRow838" style:family="table-row">
      <style:table-row-properties style:min-row-height="0.043in" style:use-optimal-row-height="false"/>
    </style:style>
    <style:style style:name="P839" style:parent-style-name="Normal" style:family="paragraph">
      <style:paragraph-properties fo:keep-with-next="always"/>
    </style:style>
    <style:style style:name="TableCell8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41" style:parent-style-name="Normal" style:family="paragraph">
      <style:paragraph-properties fo:keep-with-next="always"/>
    </style:style>
    <style:style style:name="T842" style:parent-style-name="DefaultParagraphFont" style:family="text">
      <style:text-properties text:display="none"/>
    </style:style>
    <style:style style:name="TableCell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 style:parent-style-name="Normal" style:family="paragraph">
      <style:paragraph-properties fo:keep-with-next="always"/>
    </style:style>
    <style:style style:name="P845" style:parent-style-name="Normal" style:family="paragraph">
      <style:paragraph-properties fo:keep-with-next="always" fo:text-align="center"/>
      <style:text-properties fo:font-weight="bold" style:font-weight-asian="bold"/>
    </style:style>
    <style:style style:name="P846" style:parent-style-name="Normal" style:family="paragraph">
      <style:paragraph-properties fo:keep-with-next="always" fo:text-align="center"/>
      <style:text-properties fo:font-weight="bold" style:font-weight-asian="bold"/>
    </style:style>
    <style:style style:name="P84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48" style:parent-style-name="Normal" style:family="paragraph">
      <style:paragraph-properties fo:keep-with-next="always"/>
      <style:text-properties fo:font-weight="bold" style:font-weight-asian="bold"/>
    </style:style>
    <style:style style:name="TableColumn850" style:family="table-column">
      <style:table-column-properties style:column-width="1.75in" style:use-optimal-column-width="false"/>
    </style:style>
    <style:style style:name="TableColumn851" style:family="table-column">
      <style:table-column-properties style:column-width="1.9562in" style:use-optimal-column-width="false"/>
    </style:style>
    <style:style style:name="TableColumn852" style:family="table-column">
      <style:table-column-properties style:column-width="2.5923in" style:use-optimal-column-width="false"/>
    </style:style>
    <style:style style:name="Table849" style:family="table">
      <style:table-properties style:width="6.2986in" fo:margin-left="0in" table:align="left"/>
    </style:style>
    <style:style style:name="TableRow853" style:family="table-row">
      <style:table-row-properties style:min-row-height="0.043in" style:use-optimal-row-height="false"/>
    </style:style>
    <style:style style:name="TableCell8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5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194in" fo:padding-left="0.0395in" fo:padding-bottom="0.0194in" fo:padding-right="0.0395in"/>
    </style:style>
    <style:style style:name="TableCell85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60" style:family="table-row">
      <style:table-row-properties style:min-row-height="0.043in" style:use-optimal-row-height="false"/>
    </style:style>
    <style:style style:name="TableCell861" style:family="table-cell">
      <style:table-cell-properties fo:border="0.0069in solid #000000" style:vertical-align="middle" fo:padding-top="0.0194in" fo:padding-left="0.0395in" fo:padding-bottom="0.0194in" fo:padding-right="0.0395in"/>
    </style:style>
    <style:style style:name="TableCell8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63" style:family="table-row">
      <style:table-row-properties style:min-row-height="0.043in" style:use-optimal-row-height="false"/>
    </style:style>
    <style:style style:name="TableCell864" style:family="table-cell">
      <style:table-cell-properties fo:border="0.0069in solid #000000" style:vertical-align="middle" fo:padding-top="0.0194in" fo:padding-left="0.0395in" fo:padding-bottom="0.0194in" fo:padding-right="0.0395in"/>
    </style:style>
    <style:style style:name="TableCell8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66" style:family="table-row">
      <style:table-row-properties style:min-row-height="0.0291in" style:use-optimal-row-height="false"/>
    </style:style>
    <style:style style:name="TableCell8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70" style:family="table-row">
      <style:table-row-properties style:min-row-height="0.043in" style:use-optimal-row-height="false"/>
    </style:style>
    <style:style style:name="TableCell8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74" style:family="table-row">
      <style:table-row-properties style:min-row-height="0.043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7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82" style:family="table-row">
      <style:table-row-properties style:min-row-height="0.043in" style:use-optimal-row-height="false"/>
    </style:style>
    <style:style style:name="TableCell8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86" style:family="table-row">
      <style:table-row-properties style:min-row-height="0.043in" style:use-optimal-row-height="false"/>
    </style:style>
    <style:style style:name="TableCell8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93" style:family="table-row">
      <style:table-row-properties style:min-row-height="0.043in" style:use-optimal-row-height="false"/>
    </style:style>
    <style:style style:name="TableCell8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95" style:parent-style-name="Normal" style:family="paragraph">
      <style:text-properties fo:font-weight="bold" style:font-weight-asian="bold"/>
    </style:style>
    <style:style style:name="TableColumn897" style:family="table-column">
      <style:table-column-properties style:column-width="0.3861in"/>
    </style:style>
    <style:style style:name="TableColumn898" style:family="table-column">
      <style:table-column-properties style:column-width="1.1152in"/>
    </style:style>
    <style:style style:name="TableColumn899" style:family="table-column">
      <style:table-column-properties style:column-width="0.7027in"/>
    </style:style>
    <style:style style:name="TableColumn900" style:family="table-column">
      <style:table-column-properties style:column-width="0.5736in"/>
    </style:style>
    <style:style style:name="TableColumn901" style:family="table-column">
      <style:table-column-properties style:column-width="0.7027in"/>
    </style:style>
    <style:style style:name="TableColumn902" style:family="table-column">
      <style:table-column-properties style:column-width="1.0222in"/>
    </style:style>
    <style:style style:name="TableColumn903" style:family="table-column">
      <style:table-column-properties style:column-width="0.752in"/>
    </style:style>
    <style:style style:name="TableColumn904" style:family="table-column">
      <style:table-column-properties style:column-width="1.0437in"/>
    </style:style>
    <style:style style:name="Table896" style:family="table">
      <style:table-properties style:width="6.2986in" fo:margin-left="0in" table:align="left"/>
    </style:style>
    <style:style style:name="TableRow905" style:family="table-row">
      <style:table-row-properties style:min-row-height="0.4548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min-row-height="0.25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2826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min-row-height="0.2805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min-row-height="0.2951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text-properties fo:font-weight="bold" style:font-weight-asian="bold"/>
    </style:style>
    <style:style style:name="P987" style:parent-style-name="Normal" style:family="paragraph">
      <style:text-properties fo:font-weight="bold" style:font-weight-asian="bold"/>
    </style:style>
    <style:style style:name="TableColumn989" style:family="table-column">
      <style:table-column-properties style:column-width="6.2986in"/>
    </style:style>
    <style:style style:name="Table988" style:family="table">
      <style:table-properties style:width="6.2986in" fo:margin-left="0in" table:align="left"/>
    </style:style>
    <style:style style:name="TableRow990" style:family="table-row">
      <style:table-row-properties style:min-row-height="0.0444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tyle="italic" style:font-style-asian="italic"/>
    </style:style>
    <style:style style:name="P993" style:parent-style-name="Normal" style:family="paragraph">
      <style:text-properties style:font-weight-complex="bold" fo:font-style="italic" style:font-style-asian="italic"/>
    </style:style>
    <style:style style:name="P994" style:parent-style-name="Normal" style:family="paragraph">
      <style:text-properties style:font-weight-complex="bold" fo:font-style="italic" style:font-style-asian="italic"/>
    </style:style>
    <style:style style:name="P995" style:parent-style-name="Normal" style:family="paragraph">
      <style:text-properties style:font-weight-complex="bold" fo:font-style="italic" style:font-style-asian="italic"/>
    </style:style>
    <style:style style:name="P996" style:parent-style-name="Normal" style:family="paragraph">
      <style:text-properties fo:font-style="italic" style:font-style-asian="italic" style:font-style-complex="italic"/>
    </style:style>
    <style:style style:name="P997" style:parent-style-name="Normal" style:family="paragraph">
      <style:text-properties fo:font-style="italic" style:font-style-asian="italic" style:font-style-complex="italic"/>
    </style:style>
    <style:style style:name="P998" style:parent-style-name="Normal" style:family="paragraph">
      <style:text-properties fo:font-weight="bold" style:font-weight-asian="bold"/>
    </style:style>
    <style:style style:name="TableColumn1000" style:family="table-column">
      <style:table-column-properties style:column-width="6.2986in"/>
    </style:style>
    <style:style style:name="Table999" style:family="table">
      <style:table-properties style:width="6.2986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tyle="italic" style:font-style-asian="italic"/>
    </style:style>
    <style:style style:name="P1004" style:parent-style-name="Normal" style:family="paragraph">
      <style:text-properties style:font-weight-complex="bold" fo:font-style="italic" style:font-style-asian="italic"/>
    </style:style>
    <style:style style:name="P1005" style:parent-style-name="Normal" style:family="paragraph">
      <style:text-properties style:font-weight-complex="bold" fo:font-style="italic" style:font-style-asian="italic"/>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P1009" style:parent-style-name="Normal" style:family="paragraph">
      <style:paragraph-properties fo:text-align="justify"/>
      <style:text-properties fo:font-weight="bold" style:font-weight-asian="bold"/>
    </style:style>
    <style:style style:name="P1010" style:parent-style-name="Normal" style:family="paragraph">
      <style:paragraph-properties fo:text-align="justify">
        <style:tab-stops>
          <style:tab-stop style:type="left" style:leader-style="solid" style:leader-text="_" style:position="6.1819in"/>
        </style:tab-stops>
      </style:paragraph-properties>
    </style:style>
    <style:style style:name="P1011" style:parent-style-name="Normal" style:family="paragraph">
      <style:paragraph-properties fo:text-align="justify">
        <style:tab-stops>
          <style:tab-stop style:type="left" style:leader-style="solid" style:leader-text="_" style:position="6.1819in"/>
        </style:tab-stops>
      </style:paragraph-properties>
    </style:style>
    <style:style style:name="P1012" style:parent-style-name="Normal" style:family="paragraph">
      <style:paragraph-properties fo:text-align="justify">
        <style:tab-stops>
          <style:tab-stop style:type="left" style:leader-style="solid" style:leader-text="_" style:position="6.1819in"/>
        </style:tab-stops>
      </style:paragraph-properties>
    </style:style>
    <style:style style:name="P1013" style:parent-style-name="Normal" style:family="paragraph">
      <style:paragraph-properties fo:text-align="justify">
        <style:tab-stops>
          <style:tab-stop style:type="left" style:leader-style="solid" style:leader-text="_" style:position="6.1819in"/>
        </style:tab-stops>
      </style:paragraph-properties>
    </style:style>
    <style:style style:name="P1014" style:parent-style-name="Normal" style:family="paragraph">
      <style:paragraph-properties fo:text-align="justify"/>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ableColumn1027" style:family="table-column">
      <style:table-column-properties style:column-width="2.1125in"/>
    </style:style>
    <style:style style:name="TableColumn1028" style:family="table-column">
      <style:table-column-properties style:column-width="2.093in"/>
    </style:style>
    <style:style style:name="TableColumn1029" style:family="table-column">
      <style:table-column-properties style:column-width="2.093in"/>
    </style:style>
    <style:style style:name="Table1026"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text-align="justify"/>
      <style:text-properties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text-properties style:font-weight-complex="bold"/>
    </style:style>
    <style:style style:name="P1067"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68" style:parent-style-name="Normal" style:family="paragraph">
      <style:paragraph-properties fo:text-align="center"/>
      <style:text-properties style:font-weight-complex="bold" fo:font-size="11pt" style:font-size-asian="11pt"/>
    </style:style>
    <style:style style:name="P1069" style:parent-style-name="Normal" style:family="paragraph">
      <style:paragraph-properties fo:text-align="center"/>
    </style:style>
    <style:style style:name="P1070" style:parent-style-name="Normal" style:family="paragraph">
      <style:paragraph-properties fo:text-align="center"/>
      <style:text-properties fo:font-weight="bold" style:font-weight-asian="bold" style:font-weight-complex="bold"/>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P1073" style:parent-style-name="Normal" style:family="paragraph">
      <style:paragraph-properties fo:margin-left="2.8333in">
        <style:tab-stops/>
      </style:paragraph-properties>
      <style:text-properties fo:font-size="11pt" style:font-size-asian="11pt"/>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fo:text-indent="0.3937in"/>
      <style:text-properties fo:color="#000000"/>
    </style:style>
    <style:style style:name="P1076" style:parent-style-name="Normal" style:family="paragraph">
      <style:paragraph-properties fo:text-align="justify" fo:text-indent="0.3937in"/>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style:style>
    <style:style style:name="P1080" style:parent-style-name="Normal" style:family="paragraph">
      <style:paragraph-properties fo:keep-with-next="always"/>
    </style:style>
    <style:style style:name="P1081" style:parent-style-name="Normal" style:family="paragraph">
      <style:paragraph-properties fo:keep-with-next="always"/>
    </style:style>
    <style:style style:name="P1082" style:parent-style-name="Normal" style:family="paragraph">
      <style:paragraph-properties fo:text-align="justify"/>
    </style:style>
    <style:style style:name="TableColumn1084" style:family="table-column">
      <style:table-column-properties style:column-width="0.8354in"/>
    </style:style>
    <style:style style:name="TableColumn1085" style:family="table-column">
      <style:table-column-properties style:column-width="2.2333in"/>
    </style:style>
    <style:style style:name="TableColumn1086" style:family="table-column">
      <style:table-column-properties style:column-width="1.1618in"/>
    </style:style>
    <style:style style:name="TableColumn1087" style:family="table-column">
      <style:table-column-properties style:column-width="1.1291in"/>
    </style:style>
    <style:style style:name="TableColumn1088" style:family="table-column">
      <style:table-column-properties style:column-width="0.9388in"/>
    </style:style>
    <style:style style:name="Table1083" style:family="table">
      <style:table-properties style:width="6.2986in" fo:margin-left="0in" table:align="left"/>
    </style:style>
    <style:style style:name="TableRow1089" style:family="table-row">
      <style:table-row-properties style:min-row-height="0.0138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0138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min-row-height="0.0138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138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0138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min-row-height="0.0138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min-row-height="0.0138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letter-spacing="-0.0013in"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T1222" style:parent-style-name="DefaultParagraphFont" style:family="text">
      <style:text-properties fo:font-weight="bold" style:font-weight-asian="bold" fo:font-size="11pt" style:font-size-asian="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T1231" style:parent-style-name="DefaultParagraphFont" style:family="text">
      <style:text-properties fo:font-weight="bold" style:font-weight-asian="bold" fo:font-size="11pt" style:font-size-asian="11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T1240" style:parent-style-name="DefaultParagraphFont" style:family="text">
      <style:text-properties fo:font-weight="bold" style:font-weight-asian="bold" fo:font-size="11pt" style:font-size-asian="11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paragraph-properties fo:text-align="justify" fo:margin-left="1in" fo:text-indent="-1in">
        <style:tab-stops/>
      </style:paragraph-properties>
      <style:text-properties fo:color="#000000"/>
    </style:style>
    <style:style style:name="P1248" style:parent-style-name="Normal" style:family="paragraph">
      <style:paragraph-properties fo:text-align="justify" fo:margin-left="1in" fo:text-indent="-1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left="1in">
        <style:tab-stops/>
      </style:paragraph-properties>
      <style:text-properties fo:color="#000000"/>
    </style:style>
    <style:style style:name="P1252" style:parent-style-name="Normal" style:family="paragraph">
      <style:paragraph-properties fo:text-align="justify"/>
      <style:text-properties fo:color="#000000"/>
    </style:style>
    <style:style style:name="P125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justify"/>
      <style:text-properties fo:color="#000000" fo:font-size="11pt" style:font-size-asian="11pt" style:font-size-complex="11pt"/>
    </style:style>
    <style:style style:name="P1256" style:parent-style-name="Normal" style:family="paragraph">
      <style:paragraph-properties fo:text-align="justify"/>
      <style:text-properties fo:color="#000000"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1" style:family="paragraph">
      <style:paragraph-properties fo:break-before="page" fo:margin-left="6.3333in">
        <style:tab-stops/>
      </style:paragraph-properties>
    </style:style>
    <style:style style:name="P1274" style:parent-style-name="Normal" style:family="paragraph">
      <style:paragraph-properties fo:margin-left="6.3333in">
        <style:tab-stops/>
      </style:paragraph-properties>
    </style:style>
    <style:style style:name="P1275" style:parent-style-name="Normal" style:family="paragraph">
      <style:paragraph-properties fo:margin-left="6.3333in">
        <style:tab-stops/>
      </style:paragraph-properties>
    </style:style>
    <style:style style:name="P1276" style:parent-style-name="Normal" style:family="paragraph">
      <style:paragraph-properties fo:margin-left="6.3333in">
        <style:tab-stops/>
      </style:paragraph-properties>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P1279" style:parent-style-name="Normal" style:family="paragraph">
      <style:paragraph-properties fo:text-align="center"/>
      <style:text-properties style:font-weight-complex="bold" fo:font-size="11pt" style:font-size-asian="11pt" style:font-size-complex="11pt"/>
    </style:style>
    <style:style style:name="P1280" style:parent-style-name="Normal" style:family="paragraph">
      <style:paragraph-properties fo:text-align="center"/>
      <style:text-properties style:font-weight-complex="bold"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indent="0.5in"/>
      <style:text-properties fo:color="#000000" fo:font-size="11pt" style:font-size-asian="11pt" style:font-size-complex="11pt"/>
    </style:style>
    <style:style style:name="P1288" style:parent-style-name="Normal" style:family="paragraph">
      <style:paragraph-properties fo:text-indent="0.5in"/>
      <style:text-properties fo:color="#000000" fo:font-size="11pt" style:font-size-asian="11pt" style:font-size-complex="11pt"/>
    </style:style>
    <style:style style:name="P1289" style:parent-style-name="Normal" style:family="paragraph">
      <style:paragraph-properties fo:text-indent="0.5in"/>
      <style:text-properties fo:font-size="11pt" style:font-size-asian="11pt" style:font-size-complex="11pt"/>
    </style:style>
    <style:style style:name="P1290" style:parent-style-name="Normal" style:family="paragraph">
      <style:paragraph-properties fo:text-indent="0.5in"/>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olumn1295" style:family="table-column">
      <style:table-column-properties style:column-width="0.7861in"/>
    </style:style>
    <style:style style:name="TableColumn1296" style:family="table-column">
      <style:table-column-properties style:column-width="5.068in"/>
    </style:style>
    <style:style style:name="TableColumn1297" style:family="table-column">
      <style:table-column-properties style:column-width="1.3895in"/>
    </style:style>
    <style:style style:name="TableColumn1298" style:family="table-column">
      <style:table-column-properties style:column-width="1.4965in"/>
    </style:style>
    <style:style style:name="TableColumn1299" style:family="table-column">
      <style:table-column-properties style:column-width="1.4972in"/>
    </style:style>
    <style:style style:name="Table1294" style:family="table">
      <style:table-properties style:width="10.2375in" fo:margin-left="0in" table:align="lef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0138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style:font-style-complex="italic"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style:font-style-complex="italic"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tyle-complex="italic"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tyle-complex="italic"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font-size="11pt" style:font-size-asian="11pt" style:font-size-complex="11pt"/>
    </style:style>
    <style:style style:name="P1422" style:parent-style-name="Normal" style:family="paragraph">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P1425" style:parent-style-name="Normal" style:family="paragraph">
      <style:text-properties fo:color="#000000" fo:font-size="11pt" style:font-size-asian="11pt" style:font-size-complex="11pt"/>
    </style:style>
    <style:style style:name="TableColumn1427" style:family="table-column">
      <style:table-column-properties style:column-width="3.3715in"/>
    </style:style>
    <style:style style:name="TableColumn1428" style:family="table-column">
      <style:table-column-properties style:column-width="0.727in"/>
    </style:style>
    <style:style style:name="TableColumn1429" style:family="table-column">
      <style:table-column-properties style:column-width="2.0604in"/>
    </style:style>
    <style:style style:name="TableColumn1430" style:family="table-column">
      <style:table-column-properties style:column-width="1.0041in"/>
    </style:style>
    <style:style style:name="TableColumn1431" style:family="table-column">
      <style:table-column-properties style:column-width="3.0743in"/>
    </style:style>
    <style:style style:name="Table1426" style:family="table">
      <style:table-properties style:width="10.2375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3.6423in"/>
        </style:tab-stops>
      </style:paragraph-properties>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ab-stops>
          <style:tab-stop style:type="left" style:position="3.6423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ab-stops>
          <style:tab-stop style:type="left" style:position="3.6423in"/>
        </style:tab-stops>
      </style:paragraph-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1pt" style:font-size-asian="11pt" style:font-size-complex="11pt"/>
    </style:style>
    <style:style style:name="P1447"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ab-stops>
          <style:tab-stop style:type="left" style:position="3.6423in"/>
        </style:tab-stops>
      </style:paragraph-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ab-stops>
          <style:tab-stop style:type="left" style:position="3.6423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ab-stops>
          <style:tab-stop style:type="left" style:position="3.6423in"/>
        </style:tab-stops>
      </style:paragraph-properties>
    </style:style>
    <style:style style:name="P1456" style:parent-style-name="Normal" style:family="paragraph">
      <style:text-properties fo:color="#000000"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4">Suvestinė redakcija nuo 2012-08-26 iki 2013-06-06</text:span></text:p>
      <text:p text:style-name="P5"/>
      <text:p text:style-name="P6"><text:span text:style-name="T7">Įsakymas paskelbtas: Žin. 2010, Nr.<text:s/></text:span><text:a xlink:href="https://www.e-tar.lt/portal/legalAct.html?documentId=TAR.C78E1A540892" office:target-frame-name="_top" xlink:show="replace"><text:span text:style-name="T8">39-1868</text:span></text:a><text:span text:style-name="T9">, i. k. 1102330ISAK003D-290</text:span></text:p>
      <text:p text:style-name="P10"/>
      <text:p text:style-name="P11"><text:span text:style-name="T12"/><text:span text:style-name="T13">LIETUVOS RESPUBLIKOS ŽEMĖS ŪKIO MINISTRO</text:span></text:p>
      <text:p text:style-name="P14">Į S A K Y M A S</text:p>
      <text:p text:style-name="P15"/>
      <text:p text:style-name="P16">DĖL PAGALBOS VEISLININKYSTEI TAISYKLIŲ PATVIRTINIMO</text:p>
      <text:p text:style-name="P17"/>
      <text:p text:style-name="P18">2010 m. kovo 30 d. Nr. 3D-290</text:p>
      <text:p text:style-name="P19">Vilnius</text:p>
      <text:p text:style-name="P20"/>
      <text:p text:style-name="P21"/>
      <text:p text:style-name="P22"><text:span text:style-name="T23">Vadovaudamasis Lietuvos Respublikos žemės ūkio, maisto ūkio ir kaimo p</text:span><text:span text:style-name="T24">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u bei atsižvel</text:span><text:span text:style-name="T29">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30">(OL 2006 L 358, p. 3), nuostatas:</text:span></text:p>
      <text:p text:style-name="P31"><text:span text:style-name="T32">1</text:span><text:span text:style-name="T33">. T v i r t i n u Pagalbos veislininkystei taisykles (pridedama).</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40">64-2427</text:span></text:a><text:span text:style-name="T41">);</text:span></text:p>
      <text:p text:style-name="P42"><text:span text:style-name="T43">2.2</text:span><text:span text:style-name="T44">.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5">95-4062</text:span></text:a><text:span text:style-name="T46">).</text:span></text:p>
      <text:p text:style-name="P47"/>
      <text:p text:style-name="P48"/>
      <text:p text:style-name="P49"/>
      <text:p text:style-name="P50">Žemės ūkio ministras<text:tab/>Kazys Starkevičius</text:p>
      <text:p text:style-name="P51"/>
      <text:p text:style-name="P52">SUDERINTA</text:p>
      <text:p text:style-name="P53">Lietuvos Respublikos konkurencijos tarybos</text:p>
      <text:p text:style-name="P54"><text:span text:style-name="T55">2010-01-14 raštu Nr. (9.8-10) 6V-53</text:span></text:p>
      <text:soft-page-break/>
      <text:p text:style-name="P56"><text:span text:style-name="T57">PATVIRTINTA</text:span></text:p>
      <text:p text:style-name="P58">Lietuvos Respublikos žemės ūkio ministro<text:s/></text:p>
      <text:p text:style-name="P59">2010 m. kovo 30 d. įsakymu Nr. 3D-290</text:p>
      <text:p text:style-name="P60"/>
      <text:p text:style-name="P61"><text:span text:style-name="T62">PAGALBOS VEISLININKYSTE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galbos veislininkystei taisyklės (toliau – Taisyklės) parengtos vadovaujantis Lietuvos Respublikos gy</text:span><text:span text:style-name="T72">vulių veislininkystės įstatymo (Žin., 1994, Nr.<text:s/></text:span><text:a xlink:href="https://www.e-tar.lt/portal/lt/legalAct/TAR.A039F278F253" office:target-frame-name="_blank" xlink:show="new"><text:span text:style-name="T73">14-226</text:span></text:a><text:span text:style-name="T74">; 1998, Nr.<text:s/></text:span><text:a xlink:href="https://www.e-tar.lt/portal/lt/legalAct/TAR.C6D7B6DD9BB0" office:target-frame-name="_blank" xlink:show="new"><text:span text:style-name="T75">110-3023</text:span></text:a><text:span text:style-name="T76">), 2006 m. g</text:span><text:span text:style-name="T77">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8"><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9">1-40</text:span></text:a><text:span text:style-name="T80">), ir Valstybės pagalbos žemės ūkiui, maisto ūkiui, žuvininkystei ir kaimo plėtrai ir kitų iš nacionalinių lėšų finansuojamų priemonių bendrosiomis administravimo taisyklėmis (toliau – Bendrosios administravimo tais</text:span><text:span text:style-name="T81">yklės), patvirtintomis Lietuvos Respublikos žemės ūkio ministro 2010 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 išsaugoti<text:s/></text:span><text:span text:style-name="T115">genofondą;</text:span></text:p>
      <text:p text:style-name="P116"><text:span text:style-name="T117">2.2</text:span><text:span text:style-name="T118">.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9"><text:s/>reikalavimus.</text:span></text:p>
      <text:p text:style-name="P120"><text:span text:style-name="T121">3</text:span><text:span text:style-name="T122">. Pagalba veislininkystei teikiama šiomis veiklos kryptimis:</text:span></text:p>
      <text:p text:style-name="P123"><text:span text:style-name="T124">3.1</text:span><text:span text:style-name="T125">. gyvūnų kilmės knygų rengimas ir tvarkymas;</text:span></text:p>
      <text:p text:style-name="P126">Punkto pakeitimai:</text:p>
      <text:p text:style-name="P127"><text:span text:style-name="T128">Nr.<text:s/></text:span><text:a xlink:href="https://www.e-tar.lt/portal/legalAct.html?documentId=TAR.E3FC02B8B53B" office:target-frame-name="_top" xlink:show="replace"><text:span text:style-name="T129">3D-269</text:span></text:a><text:span text:style-name="T130">, 2011-03-30</text:span><text:span text:style-name="T131">, Žin., 2011, Nr. 39-1887 (2011-04-02), i. k. 1112330ISAK003D-269</text:span></text:p>
      <text:p text:style-name="Normal"/>
      <text:p text:style-name="P132"><text:span text:style-name="T133">3.2</text:span><text:span text:style-name="T134">. trečiųjų šalių arba jų vardu atliekami gyvulių genetinės kokybės arba produktyvumo tyrimai, siekiant nustatyti gyvulių genetinę kokybę arba produktyvumą (pieno, mėsos mėginių paėmi</text:span><text:span text:style-name="T135">mas, tyrimas, duomenų apdorojimas, paskelbimas ir kt.), išskyrus gyvulių savininko atliekamą kontrolę ir įprastinę pieno kokybės kontrolę;</text:span></text:p>
      <text:p text:style-name="P136"><text:span text:style-name="T137">3.3</text:span><text:span text:style-name="T138">. konkursų, parodų, mugių, forumų organizavimas ir dalyvavimas šiuose renginiuose (išskyrus žirgų varžybas – b</text:span><text:span text:style-name="T139">andymus).</text:span><text:s/></text:p>
      <text:p text:style-name="P140">Punkto pakeitimai:</text:p>
      <text:p text:style-name="P141"><text:span text:style-name="T142">Nr.<text:s/></text:span><text:a xlink:href="https://www.e-tar.lt/portal/legalAct.html?documentId=TAR.E3FC02B8B53B" office:target-frame-name="_top" xlink:show="replace"><text:span text:style-name="T143">3D-269</text:span></text:a><text:span text:style-name="T144">, 2011-03-30, Žin., 2011, Nr. 39-1887 (2011-04-02), i. k. 1112330ISAK003D-269</text:span></text:p>
      <text:p text:style-name="Normal"/>
      <text:p text:style-name="P145"><text:span text:style-name="T146">III</text:span><text:span text:style-name="T147">.<text:s/></text:span><text:span text:style-name="T148">TINKAMOS FINANSUOTI IŠLAIDOS IR PAGALBOS D</text:span><text:span text:style-name="T149">YDIS</text:span></text:p>
      <text:p text:style-name="P150"/>
      <text:p text:style-name="P151"><text:span text:style-name="T152">4</text:span><text:span text:style-name="T153">. Tinkamomis finansuoti laikoma iki 100 proc. su Taisyklių 3.1 punkte nurodyta veiklos kryptimi susijusių einamųjų metų administracinių išlaidų:</text:span></text:p>
      <text:p text:style-name="P154"><text:span text:style-name="T155">4.1</text:span><text:span text:style-name="T156">. gyvūnų veislinės vertės nustatymas, įskaitant konsultantų, ekspertų paslaugas;</text:span></text:p>
      <text:p text:style-name="P157">Punkto pakeitimai:</text:p>
      <text:p text:style-name="P158"><text:span text:style-name="T159">Nr.<text:s/></text:span><text:a xlink:href="https://www.e-tar.lt/portal/legalAct.html?documentId=TAR.E3FC02B8B53B" office:target-frame-name="_top" xlink:show="replace"><text:span text:style-name="T160">3D-269</text:span></text:a><text:span text:style-name="T161">, 2011-03-30, Žin., 2011, Nr. 39-1887 (2011-04-02), i. k. 1112330ISAK003D-269</text:span></text:p>
      <text:p text:style-name="Normal"/>
      <text:p text:style-name="P162"><text:span text:style-name="T163">4.2</text:span><text:span text:style-name="T164">. darbo užmokestis ir socialinio draudimo įmokos;</text:span></text:p>
      <text:p text:style-name="P165"><text:span text:style-name="T166">4.3</text:span><text:span text:style-name="T167">. ryšių<text:s/></text:span><text:span text:style-name="T168">(telefono, pašto, interneto) paslaugos;</text:span></text:p>
      <text:p text:style-name="P169"><text:span text:style-name="T170">4.4</text:span><text:span text:style-name="T171">. transporto išlaikymas;</text:span></text:p>
      <text:p text:style-name="P172"><text:span text:style-name="T173">4.5</text:span><text:span text:style-name="T174">. komandiruotės;</text:span></text:p>
      <text:p text:style-name="P175"><text:span text:style-name="T176">4.6</text:span><text:span text:style-name="T177">. kilmės knygų rengimas ir tvarkymas;</text:span></text:p>
      <text:p text:style-name="P178"><text:span text:style-name="T179">4.7</text:span><text:span text:style-name="T180">. paslaugos, susijusios su kilmės knygų rengimu ir tvarkymu;</text:span></text:p>
      <text:p text:style-name="P181"><text:span text:style-name="T182">4.8</text:span><text:span text:style-name="T183">. patalpų ir kito ilgalaikio turto nuoma</text:span><text:span text:style-name="T184">.</text:span></text:p>
      <text:p text:style-name="P185"><text:span text:style-name="T186">4</text:span><text:span text:style-name="T187">1</text:span><text:span text:style-name="T188">. Skirstant pagalbą pripažintoms veislininkystės institucijoms kilmės knygų vedimui, pagal gyvūnų grupes (galvijų, arklių, kitų gyvūnų) taikomi tokie kriterijai:<text:s/></text:span></text:p>
      <text:p text:style-name="P189"><text:span text:style-name="T190">4</text:span><text:span text:style-name="T191">1</text:span><text:span text:style-name="T192">.1</text:span><text:span text:style-name="T193">. 25 000 Lt per metus, neatskaičius mokesčių, vienam etatui finansuoti,<text:s/></text:span><text:span text:style-name="T194">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5"><text:span text:style-name="T196">4</text:span><text:span text:style-name="T197">1</text:span><text:span text:style-name="T198">.1.1</text:span><text:span text:style-name="T199">. iki 500 vnt. – 0.5 et</text:span><text:span text:style-name="T200">ato;</text:span></text:p>
      <text:p text:style-name="P201"><text:span text:style-name="T202">4</text:span><text:span text:style-name="T203">1</text:span><text:span text:style-name="T204">.1.2</text:span><text:span text:style-name="T205">. 501–1000 vnt. – 1 etatą;</text:span></text:p>
      <text:p text:style-name="P206"><text:span text:style-name="T207">4</text:span><text:span text:style-name="T208">1</text:span><text:span text:style-name="T209">.1.3</text:span><text:span text:style-name="T210">. 1001 ir daugiau vnt.– 1,75 etatą.</text:span></text:p>
      <text:p text:style-name="P211"><text:span text:style-name="T212">4</text:span><text:span text:style-name="T213">1</text:span><text:span text:style-name="T214">.2</text:span><text:span text:style-name="T215">. 10 Lt už praėjusiais metais į kilmės knygą ar kilmės registrą įrašytą vieną ūkinį gyvūną;</text:span></text:p>
      <text:p text:style-name="P216"><text:span text:style-name="T217">4</text:span><text:span text:style-name="T218">1</text:span><text:span text:style-name="T219">.3</text:span><text:span text:style-name="T220">. 5 000 Lt už vienas organizuotas žirgų varžybas –<text:s/></text:span><text:span text:style-name="T221">bandymus einamaisiais metais. Žirgų varžybų – bandymų metinis grafikas turi būti suderintas su Valstybine gyvulių veislininkystės priežiūros tarnyba prie Žemės ūkio ministerijos.</text:span></text:p>
      <text:p text:style-name="P222"><text:span text:style-name="T223">4</text:span><text:span text:style-name="T224">1</text:span><text:span text:style-name="T225">.4</text:span><text:span text:style-name="T226">. Gyvūnų grupėje pripažintoms veislininkystės institucijoms pagalba s</text:span><text:span text:style-name="T227">kiriama pagal jas vienijančio juridinio asmens patvirtintus individualius kriterijus.</text:span><text:s/></text:p>
      <text:p text:style-name="P228">Papildyta punktu:</text:p>
      <text:p text:style-name="P229"><text:span text:style-name="T230">Nr.<text:s/></text:span><text:a xlink:href="https://www.e-tar.lt/portal/legalAct.html?documentId=TAR.E3FC02B8B53B" office:target-frame-name="_top" xlink:show="replace"><text:span text:style-name="T231">3D-269</text:span></text:a><text:span text:style-name="T232">, 2011-03-30, Žin., 2011, Nr. 39-1887 (2011-04-02), i. k.</text:span><text:span text:style-name="T233"><text:s/>1112330ISAK003D-269</text:span></text:p>
      <text:p text:style-name="Normal"/>
      <text:p text:style-name="P234"><text:span text:style-name="T235">5</text:span><text:span text:style-name="T236">. Vykdant Taisyklių 3.2 punkte nurodytą veiklą:</text:span></text:p>
      <text:p text:style-name="P237"><text:span text:style-name="T238">5.1</text:span><text:span text:style-name="T239">. pagalba teikiama apmokant iki 70 proc. išlaidų už gyvulių produktyvumo kontrolę, UAB „Gyvulių produktyvumo kontrolė“ skiriant ne daugiau kaip:</text:span></text:p>
      <text:p text:style-name="P240"><text:span text:style-name="T241">5.1.1</text:span><text:span text:style-name="T242">. 61,50 Lt per metus už<text:s/></text:span><text:span text:style-name="T243">kiekvieną kontroliuotą karvę A metodu fizinių ir juridinių asmenų laikomose bandose;</text:span></text:p>
      <text:p text:style-name="P244">Punkto pakeitimai:</text:p>
      <text:p text:style-name="P245"><text:span text:style-name="T246">Nr.<text:s/></text:span><text:a xlink:href="https://www.e-tar.lt/portal/legalAct.html?documentId=TAR.E3FC02B8B53B" office:target-frame-name="_top" xlink:show="replace"><text:span text:style-name="T247">3D-269</text:span></text:a><text:span text:style-name="T248">, 2011-03-30, Žin., 2011, Nr. 39-1887 (2011-04-02), i. k. 11</text:span><text:span text:style-name="T249">12330ISAK003D-269</text:span></text:p>
      <text:p text:style-name="P250"><text:span text:style-name="T251">Nr.<text:s/></text:span><text:a xlink:href="https://www.e-tar.lt/portal/legalAct.html?documentId=TAR.FCA51EA1DB39" office:target-frame-name="_top" xlink:show="replace"><text:span text:style-name="T252">3D-91</text:span></text:a><text:span text:style-name="T253">, 2012-02-10, Žin., 2012, Nr. 22-1022 (2012-02-18), i. k. 1122330ISAK0003D-91</text:span></text:p>
      <text:p text:style-name="P254"><text:span text:style-name="T255">Nr.<text:s/></text:span><text:a xlink:href="https://www.e-tar.lt/portal/legalAct.html?documentId=TAR.674F6168187A" office:target-frame-name="_top" xlink:show="replace"><text:span text:style-name="T256">3D-304</text:span></text:a><text:span text:style-name="T257">, 2012-04-30, Žin., 2012, Nr. 53-2645 (2012-05-08), i. k. 1122330ISAK003D-304</text:span></text:p>
      <text:p text:style-name="Normal"/>
      <text:p text:style-name="P258"><text:span text:style-name="T259">5.1.2</text:span><text:span text:style-name="T260">. 27 Lt per metus už kiekvieną kontroliuotą karvę, melžiamą avį, ožką B metodu fizinių ir juridinių asmenų laikomose bandose;</text:span></text:p>
      <text:p text:style-name="P261">Punkto pakeitimai:</text:p>
      <text:p text:style-name="P262"><text:span text:style-name="T263">Nr.<text:s/></text:span><text:a xlink:href="https://www.e-tar.lt/portal/legalAct.html?documentId=TAR.E3FC02B8B53B" office:target-frame-name="_top" xlink:show="replace"><text:span text:style-name="T264">3D-269</text:span></text:a><text:span text:style-name="T265">, 2011-03-30, Žin., 2011, Nr. 39-1887 (2011-04-02), i. k. 1112330ISAK003D-269</text:span></text:p>
      <text:p text:style-name="P266"><text:span text:style-name="T267">Nr.<text:s/></text:span><text:a xlink:href="https://www.e-tar.lt/portal/legalAct.html?documentId=TAR.674F6168187A" office:target-frame-name="_top" xlink:show="replace"><text:span text:style-name="T268">3D-304</text:span></text:a><text:span text:style-name="T269">, 2012-04-30, Žin., 2012, Nr. 53-2645 (2012-05-08), i. k. 1122330ISAK003D-304</text:span></text:p>
      <text:p text:style-name="Normal"/>
      <text:p text:style-name="P270"><text:span text:style-name="T271">5.1.3</text:span><text:span text:style-name="T272">. 32 Lt per metus už kiekvieną kontroliuotą karvę, melžiamą avį, ožką C metodu fizinių ir juridinių asmenų laikomose bandose;</text:span></text:p>
      <text:p text:style-name="P273">Punkto pakeitimai:</text:p>
      <text:soft-page-break/>
      <text:p text:style-name="P274"><text:span text:style-name="T275">Nr.<text:s/></text:span><text:a xlink:href="https://www.e-tar.lt/portal/legalAct.html?documentId=TAR.E3FC02B8B53B" office:target-frame-name="_top" xlink:show="replace"><text:span text:style-name="T276">3D-269</text:span></text:a><text:span text:style-name="T277">, 2011-03-30, Žin., 2011, Nr. 39-1887 (2011-04-02), i. k. 1112330ISAK003D-269</text:span></text:p>
      <text:p text:style-name="P278"><text:span text:style-name="T279">Nr.<text:s/></text:span><text:a xlink:href="https://www.e-tar.lt/portal/legalAct.html?documentId=TAR.674F6168187A" office:target-frame-name="_top" xlink:show="replace"><text:span text:style-name="T280">3D-304</text:span></text:a><text:span text:style-name="T281">,<text:s/></text:span><text:span text:style-name="T282">2012-04-30, Žin., 2012, Nr. 53-2645 (2012-05-08), i. k. 1122330ISAK003D-304</text:span></text:p>
      <text:p text:style-name="Normal"/>
      <text:p text:style-name="P283"><text:span text:style-name="T284">5.1.4</text:span><text:span text:style-name="T285">. 7 Lt per metus už kiekvieną kontroliuotą nemelžiamą avį;</text:span></text:p>
      <text:p text:style-name="P286">Punkto pakeitimai:</text:p>
      <text:p text:style-name="P287"><text:span text:style-name="T288">Nr.<text:s/></text:span><text:a xlink:href="https://www.e-tar.lt/portal/legalAct.html?documentId=TAR.E3FC02B8B53B" office:target-frame-name="_top" xlink:show="replace"><text:span text:style-name="T289">3D-269</text:span></text:a><text:span text:style-name="T290">, 2011-03-30, Žin., 2011, Nr. 39-1887 (2011-04-02), i. k. 1112330ISAK003D-269</text:span></text:p>
      <text:p text:style-name="Normal"/>
      <text:p text:style-name="P291">Punkto pakeitimai:</text:p>
      <text:p text:style-name="P292"><text:span text:style-name="T293">Nr.<text:s/></text:span><text:a xlink:href="https://www.e-tar.lt/portal/legalAct.html?documentId=TAR.399D87897858" office:target-frame-name="_top" xlink:show="replace"><text:span text:style-name="T294">3D-129</text:span></text:a><text:span text:style-name="T295">, 2011-02-18, Žin., 2011, Nr. 22-1079 (2011-02-22), i. k. 111233</text:span><text:span text:style-name="T296">0ISAK003D-129</text:span></text:p>
      <text:p text:style-name="Normal"/>
      <text:p text:style-name="P297"><text:span text:style-name="T298">5.2</text:span><text:span text:style-name="T299">.<text:s/></text:span><text:span text:style-name="T300">lėšos pagal 5.1 punkto nuostatas neskiriamos, jei galutinis pagalbos gavėjas nuosavybės teise turi mažiau kaip 6 kontroliuojamas<text:s/></text:span><text:span text:style-name="T301">melžiamas karves, avis ar ožkas</text:span><text:s/></text:p>
      <text:p text:style-name="P302">Punkto pakeitimai:</text:p>
      <text:p text:style-name="P303"><text:span text:style-name="T304">Nr.<text:s/></text:span><text:a xlink:href="https://www.e-tar.lt/portal/legalAct.html?documentId=TAR.399D87897858" office:target-frame-name="_top" xlink:show="replace"><text:span text:style-name="T305">3D-129</text:span></text:a><text:span text:style-name="T306">, 2011-02-18, Žin., 2011, Nr. 22-1079 (2011-02-22), i. k. 1112330ISAK003D-129</text:span></text:p>
      <text:p text:style-name="Normal"/>
      <text:p text:style-name="P307"><text:span text:style-name="T308">5.3</text:span><text:span text:style-name="T309">. pagalba teikiama apmokant iki 70 proc. išlaidų UAB „Šilutės veislininkystė“, skiri</text:span><text:span text:style-name="T310">ant ne daugiau kaip:</text:span></text:p>
      <text:p text:style-name="P311"><text:span text:style-name="T312">5.3.1</text:span><text:span text:style-name="T313">. 93 Lt per metus už kiekvieno grynaveislių mėsinių veislių galvijų produktyvumo kontrolę;</text:span></text:p>
      <text:p text:style-name="P314"><text:span text:style-name="T315">5.3.2</text:span><text:span text:style-name="T316">. 4500 Lt per metus už kiekvieną vertintą grynaveislių mėsinių veislių buliaus palikuonį pagal palikuonių penėjimosi ir mėsines<text:s/></text:span><text:span text:style-name="T317">savybes. Didžiausiąjį per metus vertinamų bulių skaičių tvirtina Valstybinė gyvulių veislininkystės priežiūros tarnyba prie Žemės ūkio ministerijos.</text:span><text:s/></text:p>
      <text:p text:style-name="P318">Punkto pakeitimai:</text:p>
      <text:p text:style-name="P319"><text:span text:style-name="T320">Nr.<text:s/></text:span><text:a xlink:href="https://www.e-tar.lt/portal/legalAct.html?documentId=TAR.0C8436EE4FF0" office:target-frame-name="_top" xlink:show="replace"><text:span text:style-name="T321">3D-1010</text:span></text:a><text:span text:style-name="T322">, 2010-11-15, Žin., 2010, Nr. 136-6959 (2010-11-20), i. k. 1102330ISAK03D-1010</text:span></text:p>
      <text:p text:style-name="P323"><text:span text:style-name="T324">Nr.<text:s/></text:span><text:a xlink:href="https://www.e-tar.lt/portal/legalAct.html?documentId=TAR.674F6168187A" office:target-frame-name="_top" xlink:show="replace"><text:span text:style-name="T325">3D-304</text:span></text:a><text:span text:style-name="T326">, 2012-04-30, Žin., 2012, Nr. 53-2645 (2012-05-08), i. k. 1122330ISAK003D-304</text:span></text:p>
      <text:p text:style-name="Normal"/>
      <text:p text:style-name="P327"><text:span text:style-name="T328">5.4</text:span><text:span text:style-name="T329">. už kitus veislininkystės darbus arba paslaugas, susijusius su gyvulių genetinės kokybės nustatymu, pagalba skiriama pagal Lietuvos Respublikos žemės ūkio ministro sudarytos Pagalbos veislininkystei komisijos (toliau – Komisija) rekomenduojamus i</text:span><text:span text:style-name="T330">r žemės ūkio ministro įsakymu patvirtintus lėšų gavėjus ir įkainius.</text:span></text:p>
      <text:p text:style-name="P331"><text:span text:style-name="T332">5.5</text:span><text:span text:style-name="T333"><text:s/>Veislininkystės įmonėms mokama ne daugiau kaip 20 000 Lt už Lietuvoje laikomo tikrinamo buliaus genetinės kokybės nustatymą. Mokama, kai pradedama sėklinti minėto tikrinamojo buli</text:span><text:span text:style-name="T334">aus sperma iki jo įvertinimo, kasmet po 5000 Lt, jeigu per metus nuo buliaus įsigijimo buvo apsėklinta ne mažiau kaip 800 karvių. Likusi dalis sumokama po buliaus įvertinimo</text:span><text:s/></text:p>
      <text:p text:style-name="P335">Papildyta punktu:</text:p>
      <text:p text:style-name="P336"><text:span text:style-name="T337">Nr.<text:s/></text:span><text:a xlink:href="https://www.e-tar.lt/portal/legalAct.html?documentId=TAR.E3FC02B8B53B" office:target-frame-name="_top" xlink:show="replace"><text:span text:style-name="T338">3D-269</text:span></text:a><text:span text:style-name="T339">, 2011-03-30, Žin., 2011, Nr. 39-1887 (2011-04-02), i. k. 1112330ISAK003D-269</text:span></text:p>
      <text:p text:style-name="Normal"/>
      <text:p text:style-name="P340"><text:span text:style-name="T341">5.6</text:span><text:span text:style-name="T342">. pagalba teikiama apmokant iki 70 proc. išlaidų už kiaulių produktyvumo kontrolę AB „Lietuvos veislininkystė“ skiriant ne daugiau kaip:</text:span></text:p>
      <text:p text:style-name="P343"><text:span text:style-name="T344">5.6.1</text:span><text:span text:style-name="T345">. 3,5 Lt už kiekvieną kontroliuotą kiaulę;</text:span></text:p>
      <text:p text:style-name="P346"><text:span text:style-name="T347">5.6.2</text:span><text:span text:style-name="T348">. 7,7 Lt už veislinės kiaulės raumeningumo išmatavimą ultragarso aparatu;</text:span></text:p>
      <text:p text:style-name="P349"><text:span text:style-name="T350">5.6.3</text:span><text:span text:style-name="T351">. 0,7 Lt už veislinės kiaulės įvertinimą;</text:span></text:p>
      <text:p text:style-name="P352"><text:span text:style-name="T353">5.6.4</text:span><text:span text:style-name="T354">. 52,5 Lt už kuilio įvertinimą pagal palikuonių penėjimosi ir<text:s/></text:span><text:span text:style-name="T355">mėsines savybes;</text:span></text:p>
      <text:p text:style-name="P356"><text:span text:style-name="T357">5.6.5</text:span><text:span text:style-name="T358">. 962,5 Lt už paršavedės įvertinimą pagal palikuonių penėjimosi ir mėsines savybes. Paršavedės vertinimui pagal palikuonių penėjimosi ir mėsines savybes atrenkamos pagal Lietuvos kiaulių augintojų asociacijos pateiktus ir Valstybi</text:span><text:span text:style-name="T359">nės gyvulių veislininkystės priežiūros tarnybos prie Žemės ūkio ministerijos viršininko patvirtintus sąrašus;</text:span></text:p>
      <text:p text:style-name="P360"><text:span text:style-name="T361">5.6.6</text:span><text:span text:style-name="T362">. 147 Lt už mėsos kokybės nustatymą;</text:span></text:p>
      <text:p text:style-name="P363"><text:span text:style-name="T364">5.6.7</text:span><text:span text:style-name="T365">. 5,6 Lt už BLUP metodu įvertintą kiaulę;</text:span></text:p>
      <text:p text:style-name="P366"><text:span text:style-name="T367">5.6.8</text:span><text:span text:style-name="T368">. 56 000 Lt per metus už kiaulių veislin</text:span><text:span text:style-name="T369">inkystės informacinės sistemos tvarkymą.</text:span><text:s/></text:p>
      <text:p text:style-name="P370">Papildyta punktu:</text:p>
      <text:p text:style-name="P371"><text:span text:style-name="T372">Nr.<text:s/></text:span><text:a xlink:href="https://www.e-tar.lt/portal/legalAct.html?documentId=TAR.FADD76528530" office:target-frame-name="_top" xlink:show="replace"><text:span text:style-name="T373">3D-680</text:span></text:a><text:span text:style-name="T374">, 2012-08-24, Žin., 2012, Nr. 99-5073 (2012-08-25), i. k. 1122330ISAK003D-680</text:span></text:p>
      <text:p text:style-name="Normal"/>
      <text:p text:style-name="P375"><text:span text:style-name="T376">6</text:span><text:span text:style-name="T377">. Tinkamomis fin</text:span><text:span text:style-name="T378">ansuoti laikoma iki 100 proc. Taisyklių 3.3 punkte nurodytos veiklos krypties šių einamųjų metų išlaidų:</text:span></text:p>
      <text:p text:style-name="P379"><text:span text:style-name="T380">6.1</text:span><text:span text:style-name="T381">. dalyvavimo mokesčiai;</text:span></text:p>
      <text:p text:style-name="P382"><text:span text:style-name="T383">6.2</text:span><text:span text:style-name="T384">. kelionės išlaidos;</text:span></text:p>
      <text:p text:style-name="P385"><text:span text:style-name="T386">6.3</text:span><text:span text:style-name="T387">. publikavimas (viešinimas);</text:span></text:p>
      <text:p text:style-name="P388"><text:span text:style-name="T389">6.4</text:span><text:span text:style-name="T390">. parodos patalpų nuoma;</text:span></text:p>
      <text:p text:style-name="P391"><text:span text:style-name="T392">6.5</text:span><text:span text:style-name="T393">. simboliniai<text:s/></text:span><text:span text:style-name="T394">konkursų prizai, kurių vertė neviršija 250 EUR už vieną prizą vienam laimėtojui (pagal Lietuvos banko patvirtintą oficialų valiutos kursą).</text:span></text:p>
      <text:p text:style-name="P395"><text:span text:style-name="T396">7</text:span><text:span text:style-name="T397">. Pridėtinės vertės mokestis (toliau – PVM) už numatomas įsigyti (įsigytas) prekes ir paslaugas nėra tinkama<text:s/></text:span><text:span text:style-name="T398">finansuoti išlaida, išskyrus atvejus, kai jį faktiškai ir galutinai sumoka pareiškėjas, nesantis PVM mokėtojas, arba pareiškėjo – PVM mokėtojo veikla, kuriai organizuoti teikiama pagalba pagal šias taisykles, nėra laikoma ekonomine veikla ir už įsigytas ši</text:span><text:span text:style-name="T399">ai veiklai reikalingas prekes ar paslaugas pareiškėjas negalės susigrąžinti PVM.</text:span></text:p>
      <text:p text:style-name="P400"><text:span text:style-name="T401">Jeigu PVM pripažįstama tinkama finansuoti išlaida, pareiškėjas įsipareigoja nesiekti susigrąžinti PVM iš valstybės biudžeto.</text:span><text:s/></text:p>
      <text:p text:style-name="P402">Punkto pakeitimai:</text:p>
      <text:p text:style-name="P403"><text:span text:style-name="T404">Nr.<text:s/></text:span><text:a xlink:href="https://www.e-tar.lt/portal/legalAct.html?documentId=TAR.FCA51EA1DB39" office:target-frame-name="_top" xlink:show="replace"><text:span text:style-name="T405">3D-91</text:span></text:a><text:span text:style-name="T406">, 2012-02-10, Žin., 2012, Nr. 22-1022 (2012-02-18), i. k. 1122330ISAK0003D-91</text:span></text:p>
      <text:p text:style-name="Normal"/>
      <text:p text:style-name="P407"><text:span text:style-name="T408">8</text:span><text:span text:style-name="T409">. Kompensuojamos šių Taisyklių 4 ir 6 punktuose nurodytos išlaidos, kurios yra padarytos po sprendimo apie fina</text:span><text:span text:style-name="T410">nsavimą priėmimo, t. y. nuo žemės ūkio ministro įsakymo dėl lėšų skyrimo įsigaliojimo dienos iki projekto įvykdymo pabaigos.</text:span></text:p>
      <text:p text:style-name="P411"><text:span text:style-name="T412">9</text:span><text:span text:style-name="T413">. Pagalba veislininkystei skiriama iš valstybės biudžeto lėšų. Pagalbos dydis ir intensyvumas, nurodytas 4–6 punktų nuostatose</text:span><text:span text:style-name="T414">, gali būti keičiamas atsižvelgiant į pagalbai veislininkystei einamaisiais metais skirtus asignavimus iš valstybės biudžeto.</text:span><text:s/></text:p>
      <text:p text:style-name="P415">Punkto pakeitimai:</text:p>
      <text:p text:style-name="P416"><text:span text:style-name="T417">Nr.<text:s/></text:span><text:a xlink:href="https://www.e-tar.lt/portal/legalAct.html?documentId=TAR.399D87897858" office:target-frame-name="_top" xlink:show="replace"><text:span text:style-name="T418">3D-129</text:span></text:a><text:span text:style-name="T419">, 2011-02-18, Žin.</text:span><text:span text:style-name="T420">, 2011, Nr. 22-1079 (2011-02-22), i. k. 1112330ISAK003D-129</text:span></text:p>
      <text:p text:style-name="Normal"/>
      <text:p text:style-name="P421"><text:span text:style-name="T422">10</text:span><text:span text:style-name="T423">. Lėšos veislininkystei skiriamos pagal einamųjų metų detalią pagalbos veislininkystei priemonių išlaidų sąmatą pagal veiklos kryptis, kurią tvirtina Lietuvos Respublikos žemės ūkio<text:s/></text:span><text:span text:style-name="T424">ministras.</text:span></text:p>
      <text:p text:style-name="P425"/>
      <text:p text:style-name="P426"><text:span text:style-name="T427">IV</text:span><text:span text:style-name="T428">.<text:s/></text:span><text:span text:style-name="T429">PAGALBOS GAVĖJAI IR PAREIŠKĖJAI</text:span></text:p>
      <text:p text:style-name="P430"/>
      <text:p text:style-name="P431"><text:span text:style-name="T432">11</text:span><text:span text:style-name="T433">.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434">s, įsteigiančio Europos maisto saugos tarnybą ir nustatančio su maisto saugos klausimais susijusias procedūras (OL<text:s/></text:span><text:span text:style-name="T435">2004 m. specialusis leidimas</text:span><text:span text:style-name="T436">, 15 skyrius, 6 tomas, p. 463), su paskutiniais pakeitimais, padarytais 2009 m. birželio 18 d. Europos Parlamento</text:span><text:span text:style-name="T437"><text:s/>ir<text:s/></text:span><text:span text:style-name="T438">t</text:span><text:span text:style-name="T439">arybos reglamentu (EB) Nr. 596/2009 (OL 2009 L 188, p. 14), 3 straipsnio 17 dalyje) užsiimantys fiziniai ar juridiniai asmenys, atitinkantys mažų ir vidutinių įmonių apibrėžtis, nustatytas 2008 m. rugpjūčio 6 d. Komisijos reglamento (EB) Nr. 800/2008,</text:span><text:span text:style-name="T440"><text:s/>skelbiančio tam tikrų rūšių pagalbą, suderinamą su bendrąja rinka, taikant Sutarties 87 ir 88 straipsnius (Bendrasis bendrosios išimties reglamentas) (OL 2008 L 214, p. 3), I priede.</text:span></text:p>
      <text:p text:style-name="P441"><text:span text:style-name="T442">12</text:span><text:span text:style-name="T443">. Pareiškėjas (vykdytojas) pagal 3.1 ir 3.3 punktuose nurodytas ve</text:span><text:span text:style-name="T444">iklos kryptis – juridinis asmuo, vienijantis pripažintas veislininkystės institucijas, kuris teikia ir (arba) organizuoja paslaugas, pagal minėtas veiklos sritis ir atsako už 11 punkte nurodytų reikalavimų vykdymą, teikiant bendrą paraišką. Narystė minėtam</text:span><text:span text:style-name="T445">e juridiniame asmenyje nėra būtina sąlyga pasinaudoti valstybės pagalba.</text:span></text:p>
      <text:p text:style-name="P446">Pareiškėjas (vykdytojas) pagal 3.2 punkte nurodytas veiklos kryptis – juridinis asmuo, kuris teikia paslaugas pagal šiame punkte nurodytas veiklos kryptis ir atsako už 11 punkte nurodytų reikalavimų vykdymą.</text:p>
      <text:p text:style-name="P447">Punkto pakeitimai:</text:p>
      <text:soft-page-break/>
      <text:p text:style-name="P448"><text:span text:style-name="T449">Nr.<text:s/></text:span><text:a xlink:href="https://www.e-tar.lt/portal/legalAct.html?documentId=TAR.AF1382B0AD2E" office:target-frame-name="_top" xlink:show="replace"><text:span text:style-name="T450">3D-581</text:span></text:a><text:span text:style-name="T451">, 2011-07-15, Žin., 2011, Nr. 93-4419 (2011-07-21), i. k. 1112330ISAK003D-581</text:span></text:p>
      <text:p text:style-name="Normal"/>
      <text:p text:style-name="P452"><text:span text:style-name="T453">13</text:span><text:span text:style-name="T454">. Lėšos turi būti skiriamos visiems</text:span><text:span text:style-name="T455"><text:s/>pareiškėjams, kurie, remiantis objektyviai nustatytomis sąlygomis, konkrečioje vietovėje atitinka nustatytus lėšų veislininkystei finansuoti gavimo kriterijus.</text:span></text:p>
      <text:p text:style-name="P456"><text:span text:style-name="T457">14</text:span><text:span text:style-name="T458">. Vykdytojas atsako už padarytų išlaidų tinkamą panaudojimą pagal 4 ir 6 punktų nuostatas</text:span><text:span text:style-name="T459">.</text:span></text:p>
      <text:p text:style-name="P460"/>
      <text:p text:style-name="P461"><text:span text:style-name="T462">V</text:span><text:span text:style-name="T463">.<text:s/></text:span><text:span text:style-name="T464">PARAIŠKŲ TEIKIMAS, VERTINIMAS IR LĖŠŲ SKYRIMAS</text:span></text:p>
      <text:p text:style-name="P465"/>
      <text:p text:style-name="P466"><text:span text:style-name="T467">15</text:span><text:span text:style-name="T468">. Valstybinė gyvulių veislininkystės priežiūros tarnyba prie Žemės ūkio ministerijos (toliau – Tarnyba) „Valstybės žinių“ priede „Informaciniai pranešimai“ ir interneto tinklalapiuose („Vals</text:span><text:span text:style-name="T469">tybės žinių“ – www.valstybes-zinios.lt, Žemės ūkio ministerijos – www.zum.lt ir Tarnybos – www.veislininkyste.lt) viešai skelbia apie paraiškų rinkimą dėl veiklos krypčių, nurodytų šių<text:s/></text:span><text:span text:style-name="T470">t</text:span><text:span text:style-name="T471">aisyklių 3.1 ir 3.3 punktuose, rėmimo.</text:span></text:p>
      <text:p text:style-name="P472"><text:span text:style-name="T473">16</text:span><text:span text:style-name="T474">. Pareiškėjai, pretenduoj</text:span><text:span text:style-name="T475">antys gauti lėšas pagal šių<text:s/></text:span><text:span text:style-name="T476">t</text:span><text:span text:style-name="T477">aisyklių 3.1 ir 3.3 punktų nuostatas, per skelbime nustatytą laikotarpį Tarnybai pateikia Paraišką gauti finansavimą pagal Pagalbos veislininkystei taisykles (toliau – paraiška) (1 priedas).</text:span></text:p>
      <text:p text:style-name="P478"><text:span text:style-name="T479">17</text:span><text:span text:style-name="T480">. Tarnyba, surinkusi paraiškas</text:span><text:span text:style-name="T481"><text:s/>ir per 15 darbo dienų įvertinusi paraiškų tinkamumą, sudariusi jų suvestines, pateikia jas Komisijai.</text:span></text:p>
      <text:p text:style-name="P482"><text:span text:style-name="T483">18</text:span><text:span text:style-name="T484">. Tarnyba turi teisę paprašyti pareiškėjo pateikti papildomų duomenų, susijusių su teikiama paraiška. Pareiškėjui per nustatytą laiką nepateikus pr</text:span><text:span text:style-name="T485">ašomų papildomų duomenų, Tarnyba rekomenduoja Komisijai paraiškos nesvarstyti.</text:span></text:p>
      <text:p text:style-name="P486"><text:span text:style-name="T487">19</text:span><text:span text:style-name="T488">. Paraiškas dėl lėšų skyrimo Komisija išnagrinėja per 25 darbo dienas nuo galutinės paraiškų priėmimo dienos.</text:span></text:p>
      <text:p text:style-name="P489"><text:span text:style-name="T490">20</text:span><text:span text:style-name="T491">. Vertinant paraiškas, turi būti atsižvelgta į galutini</text:span><text:span text:style-name="T492">ų pagalbos gavėjų finansinės paramos gavimą iš kitų šaltinių toms pačioms išlaidoms finansuoti, įskaitant pagalbą, suteiktą pagal 2006 m. gruodžio 15 d. Komisijos reglamentą (EB) Nr. 1857/2006 dėl Sutarties 87 ir 88 straipsnių taikymo valstybės pagalbai ma</text:span><text:span text:style-name="T493">žoms ir vidutinėms įmonėms, kurios verčiasi žemės ūkio produktų gamyba, iš dalies keičiantį reglamentą (EB) Nr. 70/2001 (OL 2006 L 379, p. 5), ir 2007 m. gruodžio 20 d. Komisijos reglamentą (EB) Nr. 1535/2007 dėl EB sutarties 87 ir 88 straipsnių taikymo<text:s/></text:span><text:span text:style-name="T494">de</text:span><text:span text:style-name="T495"><text:s/>minimis<text:s/></text:span><text:span text:style-name="T496">pagalbai žemės ūkio produktų gamybos sektoriuje (OL 2007 L 337, p. 35) ir paramą pagal BPD ir KPP priemones. Bendras pagalbos intensyvumas ir dydžiai galutiniams pagalbos gavėjams negali viršyti šių<text:s/></text:span><text:span text:style-name="T497">t</text:span><text:span text:style-name="T498">aisyklių 4, 5 ir 6 punktuose nustatytų dydžių.</text:span></text:p>
      <text:p text:style-name="P499"><text:span text:style-name="T500">21</text:span><text:span text:style-name="T501">. Komisija, įvertinusi prašomų finansuoti projektų pagrįstumą pagal 4 ir 6 punkto nuostatas ir atsižvelgdama į skiriamus asignavimus einamaisiais metais, priima rekomendacinio pobūdžio sprendimą dėl lėšų skyrimo arba neskyrimo, taip pat gali sumažint</text:span><text:span text:style-name="T502">i prašomą skirti lėšų sumą. Komisijos posėdis protokoluojamas. Tais atvejais, kai skiriama mažesnė lėšų suma, Tarnyba grąžina paraišką ją pateikusiam pareiškėjui patikslinti.</text:span></text:p>
      <text:p text:style-name="P503"><text:span text:style-name="T504">22</text:span><text:span text:style-name="T505">. Galutinį sprendimą dėl lėšų, remdamasis Komisijos posėdžio protokolu, pri</text:span><text:span text:style-name="T506">ima žemės ūkio ministras. Žemės ūkio ministrui priėmus sprendimą dėl lėšų skyrimo, pareiškėjas tampa vykdytoju.</text:span></text:p>
      <text:p text:style-name="P507"><text:span text:style-name="T508">23</text:span><text:span text:style-name="T509">. Per 3 darbo dienas po priimto žemės ūkio ministro sprendimo Nacionalinei mokėjimo agentūrai prie Žemės ūkio ministerijos (toliau – Agent</text:span><text:span text:style-name="T510">ūra) Tarnyba perduoda patvirtintą Komisijos posėdžio protokolo kopiją, žemės ūkio ministro įsakymu patvirtintą sprendimą dėl lėšų skyrimo ir paraiškų kopijas.</text:span></text:p>
      <text:p text:style-name="P511"><text:span text:style-name="T512">24</text:span><text:span text:style-name="T513">. Per 5 darbo dienas po priimto žemės ūkio ministro sprendimo Tarnyba raštu informuoja pare</text:span><text:span text:style-name="T514">iškėjus apie jiems skirtą arba neskirtą finansavimą.</text:span></text:p>
      <text:p text:style-name="P515"><text:span text:style-name="T516">25</text:span><text:span text:style-name="T517">. Agentūra, gavusi 23 punkte nurodytus dokumentus, savo nustatyta tvarka su vykdytoju sudaro finansavimo sutartį (toliau – sutartis) dviem egzemplioriais. Agentūra per 10 darbo dienų Tarnybai patei</text:span><text:span text:style-name="T518">kia vieną patvirtintą sutarties kopiją.</text:span></text:p>
      <text:p text:style-name="P519"><text:span text:style-name="T520">26</text:span><text:span text:style-name="T521">. Agentūra, pasirašiusi sutartį, vykdytojui perveda 50 proc. patvirtintos sumos avansą. Vykdytojui išmokėtas avansas apskaitomas teikiant galutinę išlaidų pagrindimo suvestinę.</text:span></text:p>
      <text:p text:style-name="P522"><text:span text:style-name="T523">27</text:span><text:span text:style-name="T524">. Įgyvendinant sutartį,<text:s/></text:span><text:span text:style-name="T525">leistinas iki 20 proc. išlaidų nukrypimas į didesnę pusę pagal atskiras išlaidų rūšis, neviršijant bendros sutartyje numatytos sumos.</text:span></text:p>
      <text:p text:style-name="P526">Punkto pakeitimai:</text:p>
      <text:p text:style-name="P527"><text:span text:style-name="T528">Nr.<text:s/></text:span><text:a xlink:href="https://www.e-tar.lt/portal/legalAct.html?documentId=TAR.399D87897858" office:target-frame-name="_top" xlink:show="replace"><text:span text:style-name="T529">3D-129</text:span></text:a><text:span text:style-name="T530">,<text:s/></text:span><text:span text:style-name="T531">2011-02-18, Žin., 2011, Nr. 22-1079 (2011-02-22), i. k. 1112330ISAK003D-129</text:span></text:p>
      <text:p text:style-name="Normal"/>
      <text:p text:style-name="P532"><text:span text:style-name="T533">28</text:span><text:span text:style-name="T534">. Vykdytojas, norėdamas pakeisti neesminę sutarties sąlygą (pvz., keičiasi vykdytojo rekvizitai, sąskaitos banke ir kt.), kuri neturi įtakos priimant sprendimą dėl lėšų skyr</text:span><text:span text:style-name="T535">imo, teikia Agentūrai prašymą, kuriame nurodo norimas pakeisti arba papildyti sutarties sąlygas, jų pakeitimo arba papildymo priežastis, ir pateikia tai patvirtinančius dokumentus.</text:span></text:p>
      <text:p text:style-name="P536"><text:span text:style-name="T537">29</text:span><text:span text:style-name="T538">. Darbai 3.1 ir 3.3 punktuose nurodytai veiklai įgyvendinti turi būti</text:span><text:span text:style-name="T539"><text:s/>atlikti ir už juos atsiskaityta ne vėliau kaip iki einamųjų metų gruodžio 1 d., pateikiant Agentūrai galutinę išlaidų pagrindimo suvestinę. Vykdytojas gali teikti ir tarpinę išlaidų pagrindimo suvestinę, kuri turi būti pateikta ne vėliau kaip iki einamųjų</text:span><text:span text:style-name="T540"><text:s/>metų lapkričio 5 d. Vykdytojas, pateikdamas tarpinę išlaidų pagrindimo suvestinę, turi atsiskaityti už gautą avansą. Agentūra, tarpinę išlaidų pagrindimo suvestinę įvertinusi teigiamai, perveda likusią dalį pagalbos.</text:span><text:s/></text:p>
      <text:p text:style-name="P541">Punkto pakeitimai:</text:p>
      <text:p text:style-name="P542"><text:span text:style-name="T543">Nr.<text:s/></text:span><text:a xlink:href="https://www.e-tar.lt/portal/legalAct.html?documentId=TAR.0C8436EE4FF0" office:target-frame-name="_top" xlink:show="replace"><text:span text:style-name="T544">3D-1010</text:span></text:a><text:span text:style-name="T545">, 2010-11-15, Žin., 2010, Nr. 136-6959 (2010-11-20), i. k. 1102330ISAK03D-1010</text:span></text:p>
      <text:p text:style-name="P546"><text:span text:style-name="T547">Nr.<text:s/></text:span><text:a xlink:href="https://www.e-tar.lt/portal/legalAct.html?documentId=TAR.E3FC02B8B53B" office:target-frame-name="_top" xlink:show="replace"><text:span text:style-name="T548">3D-269</text:span></text:a><text:span text:style-name="T549">, 2011-03-</text:span><text:span text:style-name="T550">30, Žin., 2011, Nr. 39-1887 (2011-04-02), i. k. 1112330ISAK003D-269</text:span></text:p>
      <text:p text:style-name="Normal"/>
      <text:p text:style-name="P551"><text:span text:style-name="T552">30</text:span><text:span text:style-name="T553">. Vykdytojai, kuriems skiriamos lėšos 3.1 ir 3.3 punktuose nurodytai veiklai finansuoti, iki galutinės/tarpinės išlaidų pagrindimo suvestinės pateikimo Agentūrai turi Tarnybai patei</text:span><text:span text:style-name="T554">kti darbų įvykdymo ataskaitą ir išlaidų pagrindimo suvestinės kopiją, kuri bus teikiama Agentūrai. Tarnyba per 15 darbo dienų nuo vykdytojo ataskaitos pateikimo Tarnybai įvertina atliktų veislininkystės darbų ir užduočių atlikimą ir Agentūrai pateikia pažy</text:span><text:span text:style-name="T555">mą apie veislininkystės darbų įvykdymą.</text:span><text:s/></text:p>
      <text:p text:style-name="P556">Punkto pakeitimai:</text:p>
      <text:p text:style-name="P557"><text:span text:style-name="T558">Nr.<text:s/></text:span><text:a xlink:href="https://www.e-tar.lt/portal/legalAct.html?documentId=TAR.0C8436EE4FF0" office:target-frame-name="_top" xlink:show="replace"><text:span text:style-name="T559">3D-1010</text:span></text:a><text:span text:style-name="T560">, 2010-11-15, Žin., 2010, Nr. 136-6959 (2010-11-20), i. k. 1102330ISAK03D-1010</text:span></text:p>
      <text:p text:style-name="Normal"/>
      <text:p text:style-name="P561"><text:span text:style-name="T562">31</text:span><text:span text:style-name="T563">. Jei Agentūra, a</text:span><text:span text:style-name="T564">tsižvelgusi į Tarnybos pateiktą pažymą apie veislininkystės darbų įvykdymą, nustato, kad teikiant galutinę išlaidų pagrindimo suvestinę nurodytos patirtos išlaidos netinkamos finansuoti ar tinkamų finansuoti išlaidų suma mažesnė už avansu pervestą lėšų sum</text:span><text:span text:style-name="T565">ą, vykdytojas privalo grąžinti visą išmokėtą avansą ar jo dalį.</text:span></text:p>
      <text:p text:style-name="P566"><text:span text:style-name="T567">32</text:span><text:span text:style-name="T568">. Jei galutinės išlaidų pagrindimo suvestinės vykdytojas Agentūrai nepateikė arba vertinant išlaidų pagrindimo suvestinę buvo nustatyta, kad darbai pagal sutartį ir (arba) Taisykles neat</text:span><text:span text:style-name="T569">likti, dėl kurių finansavimo sutartis gali būti nutraukta, t. y. nustatomas sutarties pažeidimas, Agentūra apie tai praneša Žemės ūkio ministerijai (toliau – ministerija). Ministras priima galutinį sprendimą dėl finansavimo nutraukimo arba sumažinimo. Per<text:s/></text:span><text:span text:style-name="T570">5 darbo dienas ministerijos priimtas sprendimas perduodamas Agentūrai vykdyti teisės aktų nustatyta tvarka.</text:span></text:p>
      <text:p text:style-name="P571"><text:span text:style-name="T572">33</text:span><text:span text:style-name="T573">. Sutartyje gali būti nustatytos ir kitos lėšų (avanso) grąžinimo Agentūrai sąlygos ir nustatyti atvejai, kada sutartis gali būti nutraukta.</text:span></text:p>
      <text:p text:style-name="P574"><text:span text:style-name="T575">34</text:span><text:span text:style-name="T576">. Agentūra, išmokėdama lėšas vykdytojui, vykdančiam 3.2 punkte nurodytą veiklą, vadovaujasi ministerijos patvirtinta einamųjų metų detalia pagalbos veislininkystei priemonių išlaidų sąmata žemės ūkio ministro sprendimais dėl lėšų gavėjų ir įkainių ir<text:s/></text:span><text:span text:style-name="T577">taiko apmokėjimo avansu būdą. Avanso dydis – 70 proc. ataskaitinio mėnesio pagalbos sumos. Vykdytojas ataskaitiniam mėnesiui pasibaigus iki kito mėnesio 20 dienos Agentūrai raštu pateikia Pažymą apie kontroliuotų gyvulių skaičių ir lėšų poreikį (2 arba 3 p</text:span><text:span text:style-name="T578">riedas). Gavusi pažymą iš vykdytojo, Agentūra:</text:span></text:p>
      <text:p text:style-name="P579"><text:span text:style-name="T580">34.1</text:span><text:span text:style-name="T581">. patikrina vykdytojo pateiktoje pažymoje nurodytus duomenis pagal VĮ Žemės ūkio informacijos ir kaimo verslo centro duomenų bazės duomenis ir (arba) Agentūrai kas mėnesį teikiamų VĮ Žemės ūkio informaci</text:span><text:span text:style-name="T582">jos ir kaimo verslo centro ar Tarnybos pažymų apie kontroliuotus gyvulius duomenis. Nustačiusi neatitikimą, Agentūra gali pareikalauti iš<text:s/></text:span><text:soft-page-break/><text:span text:style-name="T583">vykdytojo papildomų dokumentų ir informacijos, kuriuos vykdytojas privalo nedelsdamas pateikti.</text:span><text:s/></text:p>
      <text:p text:style-name="P584"><text:span text:style-name="T585">34.2</text:span><text:span text:style-name="T586">.<text:s/></text:span><text:span text:style-name="T587">paskaičiuoja lėšų poreikį, reikalingą visiškai atsiskaityti už atliktas paslaugas per ataskaitinį mėnesį ir sumokėti avansą einamojo mėnesio darbams apmokėti;</text:span></text:p>
      <text:p text:style-name="P588"><text:span text:style-name="T589">34.3</text:span><text:span text:style-name="T590">. išmoka lėšas vykdytojui Bendrosiose administravimo taisyklėse nustatyta tvarka. Tuo atv</text:span><text:span text:style-name="T591">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592">Punkto pakeitimai:</text:p>
      <text:p text:style-name="P593"><text:span text:style-name="T594">Nr.<text:s/></text:span><text:a xlink:href="https://www.e-tar.lt/portal/legalAct.html?documentId=TAR.AF1382B0AD2E" office:target-frame-name="_top" xlink:show="replace"><text:span text:style-name="T595">3D-581</text:span></text:a><text:span text:style-name="T596">, 2011-07-15, Žin., 2011, Nr. 93-4419 (2011-07-21), i. k. 1112330ISAK003D-581</text:span></text:p>
      <text:p text:style-name="P597"><text:span text:style-name="T598">Nr.<text:s/></text:span><text:a xlink:href="https://www.e-tar.lt/portal/legalAct.html?documentId=TAR.FADD76528530" office:target-frame-name="_top" xlink:show="replace"><text:span text:style-name="T599">3D-680</text:span></text:a><text:span text:style-name="T600">, 2012-08-24, Žin., 2012, Nr. 99-5073 (2012-08-25), i. k. 1122330ISAK003D-680</text:span></text:p>
      <text:p text:style-name="Normal"/>
      <text:p text:style-name="P601"><text:span text:style-name="T602">35.</text:span><text:span text:style-name="T603"><text:s/>Neteko galios nuo 2011-07-22</text:span></text:p>
      <text:p text:style-name="P604">Punkto naikinimas:</text:p>
      <text:p text:style-name="P605"><text:span text:style-name="T606">Nr.<text:s/></text:span><text:a xlink:href="https://www.e-tar.lt/portal/legalAct.html?documentId=TAR.AF1382B0AD2E" office:target-frame-name="_top" xlink:show="replace"><text:span text:style-name="T607">3D-581</text:span></text:a><text:span text:style-name="T608">,<text:s/></text:span><text:span text:style-name="T609">2011-07-15, Žin. 2011, Nr. 93-4419 (2011-07-21), i. k. 1112330ISAK003D-581</text:span></text:p>
      <text:p text:style-name="Normal"/>
      <text:p text:style-name="P610"><text:span text:style-name="T611">36.</text:span><text:span text:style-name="T612"><text:s/>Neteko galios nuo 2011-07-22</text:span></text:p>
      <text:p text:style-name="P613">Punkto naikinimas:</text:p>
      <text:p text:style-name="P614"><text:span text:style-name="T615">Nr.<text:s/></text:span><text:a xlink:href="https://www.e-tar.lt/portal/legalAct.html?documentId=TAR.AF1382B0AD2E" office:target-frame-name="_top" xlink:show="replace"><text:span text:style-name="T616">3D-581</text:span></text:a><text:span text:style-name="T617">, 2011-07-15, Žin. 2011, Nr. 93-44</text:span><text:span text:style-name="T618">19 (2011-07-21), i. k. 1112330ISAK003D-581</text:span></text:p>
      <text:p text:style-name="Normal"/>
      <text:p text:style-name="P619"><text:span text:style-name="T620">37.</text:span><text:span text:style-name="T621"><text:s/>Neteko galios nuo 2011-07-22</text:span></text:p>
      <text:p text:style-name="P622">Punkto naikinimas:</text:p>
      <text:p text:style-name="P623"><text:span text:style-name="T624">Nr.<text:s/></text:span><text:a xlink:href="https://www.e-tar.lt/portal/legalAct.html?documentId=TAR.AF1382B0AD2E" office:target-frame-name="_top" xlink:show="replace"><text:span text:style-name="T625">3D-581</text:span></text:a><text:span text:style-name="T626">, 2011-07-15, Žin. 2011, Nr. 93-4419 (2011-07-21), i. k.<text:s/></text:span><text:span text:style-name="T627">1112330ISAK003D-581</text:span></text:p>
      <text:p text:style-name="Normal"/>
      <text:p text:style-name="P628"><text:span text:style-name="T629">38.</text:span><text:span text:style-name="T630"><text:s/>Neteko galios nuo 2011-07-22</text:span></text:p>
      <text:p text:style-name="P631">Punkto naikinimas:</text:p>
      <text:p text:style-name="P632"><text:span text:style-name="T633">Nr.<text:s/></text:span><text:a xlink:href="https://www.e-tar.lt/portal/legalAct.html?documentId=TAR.AF1382B0AD2E" office:target-frame-name="_top" xlink:show="replace"><text:span text:style-name="T634">3D-581</text:span></text:a><text:span text:style-name="T635">, 2011-07-15, Žin. 2011, Nr. 93-4419 (2011-07-21), i. k. 1112330ISAK003D-581</text:span></text:p>
      <text:p text:style-name="P636">Punkto pakeitimai:</text:p>
      <text:p text:style-name="P637"><text:span text:style-name="T638">Nr.<text:s/></text:span><text:a xlink:href="https://www.e-tar.lt/portal/legalAct.html?documentId=TAR.399D87897858" office:target-frame-name="_top" xlink:show="replace"><text:span text:style-name="T639">3D-129</text:span></text:a><text:span text:style-name="T640">, 2011-02-18, Žin., 2011, Nr. 22-1079 (2011-02-22), i. k. 1112330ISAK003D-129</text:span></text:p>
      <text:p text:style-name="Normal"/>
      <text:p text:style-name="P641"><text:span text:style-name="T642">VI</text:span><text:span text:style-name="T643">.<text:s/></text:span><text:span text:style-name="T644">ATASKAITŲ TEIKIMO TVARKA</text:span></text:p>
      <text:p text:style-name="P645"/>
      <text:p text:style-name="P646"><text:span text:style-name="T647">39</text:span><text:span text:style-name="T648">. Agentūra teikia Tarnybai el. paštu</text:span><text:span text:style-name="T649"><text:s/></text:span><text:span text:style-name="T650">veislininkyste@zum.lt</text:span><text:span text:style-name="T651"><text:s/>ataskaitas apie vykdytojus:</text:span></text:p>
      <text:p text:style-name="P652"><text:span text:style-name="T653">39.1</text:span><text:span text:style-name="T654">. pasirašius sutartis ir išmokėjus avansą, ataskaitoje nurodant vykdytoją, sutarties sumą ir išmokėtą avansą;</text:span></text:p>
      <text:p text:style-name="P655"><text:span text:style-name="T656">39.2</text:span><text:span text:style-name="T657">. pasibaigus kalendoriniams metams – iki kitų metų sausio 20 d., ataskaitoje nuro</text:span><text:span text:style-name="T658">dant skirtą ir išmokėtą lėšų sumą pagal atskirus vykdytojus.</text:span></text:p>
      <text:p text:style-name="P659"><text:span text:style-name="T660">40</text:span><text:span text:style-name="T661">. Agentūra, atsižvelgdama į 10 punktą, ketvirčiui pasibaigus, per 10 kalendorinių dienų teikia ministerijai ir Tarnybai detalios pagalbos veislininkystei priemonių išlaidų sąmatos pagal v</text:span><text:span text:style-name="T662">eiklos kryptis įvykdymo ataskaitą.</text:span></text:p>
      <text:p text:style-name="P663"><text:span text:style-name="T664">41</text:span><text:span text:style-name="T665">. Ketvirčiui pasibaigus iki kito mėnesio 20 dienos vykdytojai Tarnybai pateikia pažymas apie faktinį kontroliuotų ar vertintų gyvulių skaičių.</text:span></text:p>
      <text:p text:style-name="P666"/>
      <text:p text:style-name="P667"><text:span text:style-name="T668">VII</text:span><text:span text:style-name="T669">.<text:s/></text:span><text:span text:style-name="T670">ATSAKOMYBĖ</text:span></text:p>
      <text:p text:style-name="P671"/>
      <text:p text:style-name="P672"><text:span text:style-name="T673">42</text:span><text:span text:style-name="T674">. Agentūra savo nustatyta tvarka atrenka<text:s/></text:span><text:span text:style-name="T675">patikroms ne mažiau kaip 1 procentą vykdytojų pagal 3.1 ir 3.3 punktuose nurodytas veiklos kryptis ir patikrina vietoje, ar išlaidų pagrindimo suvestinėje nurodytos išlaidų rūšys yra pagrįstos išlaidų pagrindimo ir įrodymo dokumentais, ar išlaidos yra pada</text:span><text:span text:style-name="T676">rytos Taisyklėse ir sutartyje nustatytais terminais.</text:span><text:s/></text:p>
      <text:p text:style-name="P677">Punkto pakeitimai:</text:p>
      <text:p text:style-name="P678"><text:span text:style-name="T679">Nr.<text:s/></text:span><text:a xlink:href="https://www.e-tar.lt/portal/legalAct.html?documentId=TAR.0C8436EE4FF0" office:target-frame-name="_top" xlink:show="replace"><text:span text:style-name="T680">3D-1010</text:span></text:a><text:span text:style-name="T681">, 2010-11-15, Žin., 2010, Nr. 136-6959 (2010-11-20), i. k. 1102330ISAK03D-1010</text:span></text:p>
      <text:p text:style-name="Normal"/>
      <text:p text:style-name="P682"><text:span text:style-name="T683">43</text:span><text:span text:style-name="T684">. Už</text:span><text:span text:style-name="T685"><text:s/>informaciją ir pateiktų dokumentų lėšoms gauti teisingumą, gautų lėšų buhalterinės apskaitos tvarkymą atsako vykdytojas.</text:span></text:p>
      <text:p text:style-name="P686"><text:span text:style-name="T687">44</text:span><text:span text:style-name="T688">. Už sutarčių sudarymą, lėšų išmokėjimą vykdytojams, lėšų apskaitą ir jų<text:s/></text:span><text:soft-page-break/><text:span text:style-name="T689">panaudojimo kontrolę pagal šias Taisykles atsako Agentū</text:span><text:span text:style-name="T690">ra.</text:span></text:p>
      <text:p text:style-name="P691"><text:span text:style-name="T692">45</text:span><text:span text:style-name="T693">. Veislininkystės priemonių, kurioms vykdyti skirta valstybės pagalba pagal 3 punkte nurodytas veiklos kryptis, darbų įvykdymo kontrolę atlieka Tarnyba.</text:span><text:s/></text:p>
      <text:p text:style-name="P694">Punkto pakeitimai:</text:p>
      <text:p text:style-name="P695"><text:span text:style-name="T696">Nr.<text:s/></text:span><text:a xlink:href="https://www.e-tar.lt/portal/legalAct.html?documentId=TAR.0C8436EE4FF0" office:target-frame-name="_top" xlink:show="replace"><text:span text:style-name="T697">3D-1010</text:span></text:a><text:span text:style-name="T698">, 2010-11-15, Žin., 2010, Nr. 136-6959 (2010-11-20), i. k. 1102330ISAK03D-1010</text:span></text:p>
      <text:p text:style-name="Normal"/>
      <text:p text:style-name="P699"><text:span text:style-name="T700">46</text:span><text:span text:style-name="T701">. Vykdytojas privalo ne trumpiau kaip 5 metus nuo paraiškos pateikimo saugoti visą su skirtomis lėšomis susijusią medžiagą ir dokumentus.</text:span></text:p>
      <text:p text:style-name="P702"><text:span text:style-name="T703">47</text:span><text:span text:style-name="T704">. Asme</text:span><text:span text:style-name="T705">nys, neteisėtai gavę lėšas ar prisidėję prie jų gavimo, atsako teisės aktų nustatyta tvarka.</text:span></text:p>
      <text:p text:style-name="P706">_________________</text:p>
      <text:soft-page-break/>
      <text:p text:style-name="P707">Pagalbos veislininkystei taisyklių</text:p>
      <text:p text:style-name="P708">1<text:s/>priedas</text:p>
      <text:p text:style-name="P709"/>
      <text:p text:style-name="P710"><text:span text:style-name="T711">(Paraiškos forma)</text:span></text:p>
      <text:p text:style-name="P712"/>
      <text:p text:style-name="P713">__________________________________</text:p>
      <text:p text:style-name="P714">(pareiškėjo vardas,<text:s/>pavardė/įmonės pavadinimas, asmens/įmonės kodas)</text:p>
      <text:p text:style-name="Normal"/>
      <text:p text:style-name="P715">Valstybinės gyvulių veislininkystės priežiūros</text:p>
      <text:p text:style-name="P716">tarnybos prie Žemės ūkio ministerijos</text:p>
      <text:p text:style-name="P717">viršininkui</text:p>
      <text:p text:style-name="P718"/>
      <text:p text:style-name="P719">PARAIŠKA GAUTI FINANSAVIMĄ</text:p>
      <text:p text:style-name="P720"><text:span text:style-name="T721">PAGAL<text:s/></text:span><text:span text:style-name="T722">PAGALBOS VEISLININKYSTEI taisyklEs</text:span></text:p>
      <text:p text:style-name="P723"/>
      <text:p text:style-name="P724">_______________</text:p>
      <text:p text:style-name="P725">(pildymo data)</text:p>
      <text:p text:style-name="P726"/>
      <text:p text:style-name="P727">I.<text:s/>BENDROJI DALIS</text:p>
      <text:p text:style-name="P728">1. Pareiškėjo duomeny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12">
            <text:p text:style-name="P737">Rekvizitai</text:p>
          </table:table-cell>
          <table:table-cell table:style-name="TableCell738">
            <text:p text:style-name="P739">Pareiškėjo pavadinimas</text:p>
          </table: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table-cell table:style-name="TableCell744">
            <text:p text:style-name="P745">Teisinė forma</text:p>
          </table: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table-cell table:style-name="TableCell750">
            <text:p text:style-name="P751">Subjekto kodas</text:p>
          </table: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table-cell table:style-name="TableCell756">
            <text:p text:style-name="P757">Vadovo vardas, pavardė, tel. Nr.</text:p>
          </table: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table-cell table:style-name="TableCell762">
            <text:p text:style-name="P763">Finansininko vardas, pavardė, tel. Nr.</text:p>
          </table: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table-cell table:style-name="TableCell768">
            <text:p text:style-name="P769">Adresas:</text:p>
            <text:p text:style-name="P770">gatvė, namo numeris, pašto indeksas, vietovė</text:p>
          </table: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table-cell table:style-name="TableCell775">
            <text:p text:style-name="P776">Tel. Nr.</text:p>
          </table: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table-cell table:style-name="TableCell781">
            <text:p text:style-name="P782">Fakso Nr.</text:p>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ext:p text:style-name="P788">El. p. adresas</text:p>
          </table: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ext:p text:style-name="P794">Banko pavadinimas</text:p>
          </table:table-cell>
          <table:table-cell table:style-name="TableCell795" table:number-columns-spanned="3">
            <text:p text:style-name="P796"/>
          </table:table-cell>
          <table:covered-table-cell/>
          <table:covered-table-cell/>
        </table:table-row>
        <table:table-row table:style-name="TableRow797">
          <table:covered-table-cell>
            <text:p text:style-name="P798"/>
          </table:covered-table-cell>
          <table:table-cell table:style-name="TableCell799">
            <text:p text:style-name="P800">Banko kodas</text:p>
          </table: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ext:p text:style-name="P806">Sąskaitos numeris</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Pažymėti tinkamą</text:p>
          </table:table-cell>
          <table:table-cell table:style-name="TableCell812" table:number-columns-spanned="3">
            <text:p text:style-name="P813">[ ]<text:span text:style-name="T814">[]</text:span><text:s/>PVM mokėtojas</text:p>
            <text:p text:style-name="P815">Jei taip, nurodykite PVM mokėtojo kodą: ______________</text:p>
            <text:p text:style-name="P816">[ ]<text:span text:style-name="T817">[]</text:span><text:s/>ne PVM mokėtojas</text:p>
          </table: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Jei PVM mokėtojas:</text:p>
            <text:p text:style-name="P824">Patvirtinu, kad priemonė, kuriai organizuoti prašoma lėšų, nėra ekonominė veikla ir už šiai veiklai organizuoti įsigytas prekes ir paslaugas negalėsiu susigrąžinti PVM<text:s/></text:p>
          </table:table-cell>
          <table:covered-table-cell/>
          <table:table-cell table:style-name="TableCell825" table:number-columns-spanned="2">
            <text:p text:style-name="P826">Taip [ ]<text:span text:style-name="T827">[]</text:span></text:p>
            <text:p text:style-name="P828">Ne [ ]<text:span text:style-name="T829">[]</text:span></text:p>
          </table:table-cell>
          <table:covered-table-cell/>
        </table:table-row>
        <table:table-row table:style-name="TableRow830">
          <table:table-cell table:style-name="TableCell831" table:number-rows-spanned="2">
            <text:p text:style-name="P832">Įmonės kategorija pagal reglamento Nr. 800/2008 I priedą</text:p>
          </table:table-cell>
          <table:table-cell table:style-name="TableCell833" table:number-columns-spanned="2">
            <text:p text:style-name="P834">[ ]<text:span text:style-name="T835">[]</text:span><text:s/>maža</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ext:span text:style-name="T842">[]</text:span><text:s/>vidutinė</text:p>
          </table:table-cell>
          <table:covered-table-cell/>
          <table:table-cell table:style-name="TableCell843" table:number-columns-spanned="2">
            <text:p text:style-name="P844"/>
          </table:table-cell>
          <table:covered-table-cell/>
        </table:table-row>
      </table:table>
      <text:p text:style-name="P845"/>
      <text:p text:style-name="P846">II. SPECIALIOJI DALIS – PROJEKTAS</text:p>
      <text:p text:style-name="P847"/>
      <text:soft-page-break/>
      <text:p text:style-name="P848">2. Duomenys apie projektą</text:p>
      <text:p text:style-name="Normal"/>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able:number-rows-spanned="4">
            <text:p text:style-name="Normal">Asmuo, atsakingas už projekto įgyvendinimą ir priežiūrą</text:p>
          </table:table-cell>
          <table:table-cell table:style-name="TableCell855">
            <text:p text:style-name="Normal">Vardas, pavardė, pareigos</text:p>
          </table:table-cell>
          <table:table-cell table:style-name="TableCell856">
            <text:p text:style-name="Normal"/>
          </table:table-cell>
        </table:table-row>
        <table:table-row table:style-name="TableRow857">
          <table:covered-table-cell>
            <text:p text:style-name="Normal"/>
          </table:covered-table-cell>
          <table:table-cell table:style-name="TableCell858">
            <text:p text:style-name="Normal">Tel. Nr.</text:p>
          </table:table-cell>
          <table:table-cell table:style-name="TableCell859">
            <text:p text:style-name="Normal"/>
          </table:table-cell>
        </table:table-row>
        <table:table-row table:style-name="TableRow860">
          <table:covered-table-cell>
            <text:p text:style-name="Normal"/>
          </table:covered-table-cell>
          <table:table-cell table:style-name="TableCell861">
            <text:p text:style-name="Normal">Fakso Nr.</text:p>
          </table:table-cell>
          <table:table-cell table:style-name="TableCell862">
            <text:p text:style-name="Normal"/>
          </table:table-cell>
        </table:table-row>
        <table:table-row table:style-name="TableRow863">
          <table:covered-table-cell>
            <text:p text:style-name="Normal"/>
          </table:covered-table-cell>
          <table:table-cell table:style-name="TableCell864">
            <text:p text:style-name="Normal">El. p. adresas</text:p>
          </table:table-cell>
          <table:table-cell table:style-name="TableCell865">
            <text:p text:style-name="Normal"/>
          </table:table-cell>
        </table:table-row>
        <table:table-row table:style-name="TableRow866">
          <table:table-cell table:style-name="TableCell867">
            <text:p text:style-name="Normal">Bendra projekto vertė su PVM, Lt</text:p>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Bendra projekto vertė be PVM, Lt</text:p>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Prašoma pagalbos suma, Lt</text:p>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Prašoma avanso suma, Lt</text:p>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Planuojama projekto įgyvendinimo pradžia</text:p>
          </table:table-cell>
          <table:table-cell table:style-name="TableCell884">
            <text:p text:style-name="Normal">20__________ d.</text:p>
          </table:table-cell>
          <table:table-cell table:style-name="TableCell885">
            <text:p text:style-name="Normal"/>
          </table:table-cell>
        </table:table-row>
        <table:table-row table:style-name="TableRow886">
          <table:table-cell table:style-name="TableCell887">
            <text:p text:style-name="Normal">Planuojama projekto įgyvendinimo pabaiga</text:p>
          </table:table-cell>
          <table:table-cell table:style-name="TableCell888">
            <text:p text:style-name="Normal">20__________ d.</text:p>
          </table:table-cell>
          <table:table-cell table:style-name="TableCell889">
            <text:p text:style-name="Normal"/>
          </table:table-cell>
        </table:table-row>
        <table:table-row table:style-name="TableRow890">
          <table:table-cell table:style-name="TableCell891" table:number-rows-spanned="2">
            <text:p text:style-name="Normal">Pagalbos kryptis</text:p>
          </table:table-cell>
          <table:table-cell table:style-name="TableCell892" table:number-columns-spanned="2">
            <text:p text:style-name="Normal">gyvūnų kilmės knygų rengimas<text:s/>ir tvarkymas pagal Taisyklių 3.1 punktą</text:p>
          </table:table-cell>
          <table:covered-table-cell/>
        </table:table-row>
        <table:table-row table:style-name="TableRow893">
          <table:covered-table-cell>
            <text:p text:style-name="Normal"/>
          </table:covered-table-cell>
          <table:table-cell table:style-name="TableCell894"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95">3. Duomenys apie prašomą finansavimą</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Išlaidų pavadinimas<text:s/>pagal veiklos sritis ir išlaidų rūšis</text:p>
          </table:table-cell>
          <table:table-cell table:style-name="TableCell910">
            <text:p text:style-name="P911">Išlaidų suma be PVM, Lt</text:p>
          </table:table-cell>
          <table:table-cell table:style-name="TableCell912">
            <text:p text:style-name="P913">PVM, Lt</text:p>
          </table:table-cell>
          <table:table-cell table:style-name="TableCell914">
            <text:p text:style-name="P915">Išlaidų suma su PVM, Lt</text:p>
          </table:table-cell>
          <table:table-cell table:style-name="TableCell916">
            <text:p text:style-name="P917">Prašoma pagalbos suma nuo sumos be PVM/su PVM (reikiamą pabraukti), Lt</text:p>
          </table:table-cell>
          <table:table-cell table:style-name="TableCell918">
            <text:p text:style-name="P919">Pagalbos dydis, proc.</text:p>
          </table:table-cell>
          <table:table-cell table:style-name="TableCell920">
            <text:p text:style-name="P921">Išlaidų pagrindimas</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Iš viso</text:p>
          </table:table-cell>
          <table:covered-table-cell/>
          <table:table-cell table:style-name="TableCell976">
            <text:p text:style-name="Normal"/>
          </table:table-cell>
          <table:table-cell table:style-name="TableCell977">
            <text:p text:style-name="Normal"/>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4. Projekto pagrindimas</text:p>
      <text:p text:style-name="Normal"/>
      <table:table table:style-name="Table988">
        <table:table-columns>
          <table:table-column table:style-name="TableColumn989"/>
        </table:table-columns>
        <table:table-row table:style-name="TableRow990">
          <table:table-cell table:style-name="TableCell991">
            <text:p text:style-name="P992">Trumpai pateikite informaciją apie projekto tikslą, uždavinius, siekiamus rezultatus ir priemones tam pasiekti.</text:p>
            <text:p text:style-name="P993"/>
            <text:p text:style-name="P994"/>
            <text:p text:style-name="P995"/>
            <text:p text:style-name="P996"/>
            <text:p text:style-name="P997"/>
          </table:table-cell>
        </table:table-row>
      </table:table>
      <text:soft-page-break/>
      <text:p text:style-name="P998">5. Projekto naudos įvertinimas</text:p>
      <text:p text:style-name="Normal"/>
      <table:table table:style-name="Table999">
        <table:table-columns>
          <table:table-column table:style-name="TableColumn1000"/>
        </table:table-columns>
        <table:table-row table:style-name="TableRow1001">
          <table:table-cell table:style-name="TableCell1002">
            <text:p text:style-name="P1003">Išskirkite pagrindinius rodiklius, kurie nurodytų, kokių pasikeitimų laukiate<text:s/>įgyvendinę projektą. Jei įmanoma, išreikškite šiuos rodiklius kiekybine išraiška.</text:p>
            <text:p text:style-name="P1004"/>
            <text:p text:style-name="P1005"/>
            <text:p text:style-name="P1006"/>
            <text:p text:style-name="P1007"/>
            <text:p text:style-name="P1008"/>
          </table:table-cell>
        </table:table-row>
      </table:table>
      <text:p text:style-name="Normal"/>
      <text:p text:style-name="P1009">6. Pastabos</text:p>
      <text:p text:style-name="P1010">_<text:tab/></text:p>
      <text:p text:style-name="P1011">_<text:tab/></text:p>
      <text:p text:style-name="P1012">_<text:tab/></text:p>
      <text:p text:style-name="P1013">_<text:tab/></text:p>
      <text:p text:style-name="P1014"/>
      <text:p text:style-name="P1015">Patvirtinu, kad visa paraiškoje ir prie jos pridedamuose dokumentuose pateikta informacija yra teisinga.</text:p>
      <text:p text:style-name="P1016">Patvirtinu, kad susipažinau su Pagalbos veislininkystei taisyklių ir kitų teisės aktų, reglamentuojančių pagalbos teikimą, nuostatomis.<text:s/></text:p>
      <text:p text:style-name="P1017">Sutinku pateikti papildomos informacijos, susijusios su projektu, Tarnybai ar Agentūrai pareikalavus.</text:p>
      <text:p text:style-name="P1018">Sutinku visiems įgaliotiems asmenims leisti atlikti dokumentų patikrinimus ir patikras vietoje, susijusias su projekto įgyvendinimu.</text:p>
      <text:p text:style-name="P1019">Sutinku, kad informacija apie man skirtą (gautą) pagalbą bus<text:s/><text:span text:style-name="T1020">viešinama visuomenės informavimo tikslais, taip pat gali būti perduota audito i</text:span><text:span text:style-name="T1021">r tyrimų institucijoms siekiant apsaugoti Bendrijos ir Lietuvos Respublikos finansinius interesus</text:span>.</text:p>
      <text:p text:style-name="P1022">Patvirtinu, kad esu informuotas apie mano asmens duomenų tvarkymą patikrinimų, susijusių su finansavimo taisyklių ir šio projekto įgyvendinimu, tikslais.</text:p>
      <text:p text:style-name="P1023">Patvirtinu, kad galutiniai pagalbos gavėjai nėra gavę finansinės paramos iš kitų šaltinių toms pačioms išlaidoms finansuoti.</text:p>
      <text:p text:style-name="P1024">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025">Patvirtinu, kad juridinis asmuo, kuriam aš atstovauju, nesieks susigrąžinti PVM, jei PVM pripažįstamas tinkama finansuoti išlaida.</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________________</text:p>
            <text:p text:style-name="P1033">(vadovo ar įgalioto asmens pareigos)</text:p>
          </table:table-cell>
          <table:table-cell table:style-name="TableCell1034">
            <text:p text:style-name="P1035">____________</text:p>
            <text:p text:style-name="P1036">(parašas)</text:p>
          </table:table-cell>
          <table:table-cell table:style-name="TableCell1037">
            <text:p text:style-name="P1038">____________</text:p>
            <text:p text:style-name="P1039">(vardas, pavardė)</text:p>
          </table:table-cell>
        </table:table-row>
      </table:table>
      <text:p text:style-name="P1040">_________________</text:p>
      <text:p text:style-name="P1041">Priedo pakeitimai:</text:p>
      <text:p text:style-name="P1042"><text:span text:style-name="T1043">Nr.<text:s/></text:span><text:a xlink:href="https://www.e-tar.lt/portal/legalAct.html?documentId=TAR.399D87897858" office:target-frame-name="_top" xlink:show="replace"><text:span text:style-name="T1044">3D-129</text:span></text:a><text:span text:style-name="T1045">, 2011-02-18, Žin., 2011, Nr. 22-1079 (2011-02-22), i. k. 1112330ISAK003D-129</text:span></text:p>
      <text:p text:style-name="P1046"><text:span text:style-name="T1047">Nr.<text:s/></text:span><text:a xlink:href="https://www.e-tar.lt/portal/legalAct.html?documentId=TAR.E3FC02B8B53B" office:target-frame-name="_top" xlink:show="replace"><text:span text:style-name="T1048">3D-269</text:span></text:a><text:span text:style-name="T1049">, 2011-03-30, Žin., 2011, Nr. 39-1887 (2011-04-02), i. k. 1112330ISAK003D-269</text:span></text:p>
      <text:p text:style-name="P1050"><text:span text:style-name="T1051">Nr.<text:s/></text:span><text:a xlink:href="https://www.e-tar.lt/portal/legalAct.html?documentId=TAR.AF1382B0AD2E" office:target-frame-name="_top" xlink:show="replace"><text:span text:style-name="T1052">3D-581</text:span></text:a><text:span text:style-name="T1053">, 2011-07-15, Žin., 2011, Nr. 93-4419 (2011-07-21), i. k. 1112330ISAK003D-581</text:span></text:p>
      <text:p text:style-name="P1054"><text:span text:style-name="T1055">Nr.<text:s/></text:span><text:a xlink:href="https://www.e-tar.lt/portal/legalAct.html?documentId=TAR.FCA51EA1DB39" office:target-frame-name="_top" xlink:show="replace"><text:span text:style-name="T1056">3D-91</text:span></text:a><text:span text:style-name="T1057">, 2012-02-10, Žin., 2012, Nr. 22-1022 (2012-02-18), i. k. 1122330ISAK0003D-91</text:span></text:p>
      <text:p text:style-name="Normal"/>
      <text:soft-page-break/>
      <text:p text:style-name="P1058">Pagalbos veislininkystei taisyklių<text:s/></text:p>
      <text:p text:style-name="P1059">2<text:s/>priedas</text:p>
      <text:p text:style-name="P1060">(Lietuvos Respublikos žemės ūkio ministro<text:s/></text:p>
      <text:p text:style-name="P1061">2011 m. liepos 15 d. įsakymo Nr. 3D-581<text:s/></text:p>
      <text:p text:style-name="P1062">redakcija)</text:p>
      <text:p text:style-name="P1063"/>
      <text:p text:style-name="P1064"><text:span text:style-name="T1065">(Pažymos apie lėšų poreikį forma)</text:span></text:p>
      <text:p text:style-name="P1066"/>
      <text:p text:style-name="P1067">___________________________</text:p>
      <text:p text:style-name="P1068">(įmonės pavadinimas)</text:p>
      <text:p text:style-name="P1069"/>
      <text:p text:style-name="P1070">PAŽYMA<text:s/><text:line-break/>APIE KONTROLIUOTUS GYVULIUS IR LĖŠŲ POREIKĮ<text:s/></text:p>
      <text:p text:style-name="P1071">už              m.            mėn.</text:p>
      <text:p text:style-name="Normal"/>
      <text:p text:style-name="P1072">____________ Nr.</text:p>
      <text:p text:style-name="P1073">(data)</text:p>
      <text:p text:style-name="P1074"/>
      <text:p text:style-name="P1075">Įmonės rekvizitai:</text:p>
      <text:p text:style-name="P1076">Įmonės kodas:</text:p>
      <text:p text:style-name="P1077">Banko kodas:</text:p>
      <text:p text:style-name="P1078">Atsiskaitomosios sąsk. Nr.:</text:p>
      <text:p text:style-name="P1079"/>
      <text:p text:style-name="P1080">Nacionalinei mokėjimo agentūrai</text:p>
      <text:p text:style-name="P1081">prie Žemės ūkio ministerijo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Kontrolės metodas</text:p>
          </table:table-cell>
          <table:table-cell table:style-name="TableCell1092">
            <text:p text:style-name="P1093">Kontroliuojamų gyvulių grupės</text:p>
          </table:table-cell>
          <table:table-cell table:style-name="TableCell1094">
            <text:p text:style-name="P1095">Pagalbos suma už kontroliuotą gyvulį per metus, Lt</text:p>
          </table:table-cell>
          <table:table-cell table:style-name="TableCell1096">
            <text:p text:style-name="P1097">Kontroliuotų gyvulių<text:s/>skaičius</text:p>
          </table:table-cell>
          <table:table-cell table:style-name="TableCell1098">
            <text:p text:style-name="P1099">Lėšų poreikis, Lt (3/12 mėn. x4)</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row>
        <table:table-row table:style-name="TableRow1111">
          <table:table-cell table:style-name="TableCell1112">
            <text:p text:style-name="P1113"><text:span text:style-name="T1114">A</text:span></text:p>
          </table:table-cell>
          <table:table-cell table:style-name="TableCell1115">
            <text:p text:style-name="P1116">Karvės (fizinių asmenų laikomose bandose)</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3">
            <text:p text:style-name="P1125"><text:span text:style-name="T1126">B</text:span></text:p>
          </table:table-cell>
          <table:table-cell table:style-name="TableCell1127">
            <text:p text:style-name="P1128">Karvės (fizinių ir juridinių asmenų laikomose bandose)</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Melžiamos avys (fizinių ir juridinių asmenų laikomose bandose)</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Melžiamos ožkos (fizinių<text:s/>ir juridinių asmenų laikomose bandose)</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3">
            <text:p text:style-name="P1157"><text:span text:style-name="T1158">C</text:span></text:p>
          </table:table-cell>
          <table:table-cell table:style-name="TableCell1159">
            <text:p text:style-name="P1160">Karvės (fizinių ir juridinių asmenų laikomose bandos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Melžiamos avys (fizinių ir juridinių asmenų laikomose bandose)</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Melžiamos ožkos (fizinių ir juridinių asmenų laikomose bando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Nemelžiamos<text:s/>avy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Grynaveisliai mėsinių veislių galvij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Normal"><text:span text:style-name="T1213">Lietuvoje laikomi tikrinami buliai</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Normal"><text:span text:style-name="T1222">Lėšų poreikis iš viso:<text:s/></text:span></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able:number-columns-spanned="2">
            <text:p text:style-name="Normal"><text:span text:style-name="T1231">Gauta avanso suma, Lt</text:span></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Normal"><text:span text:style-name="T1240">Mokėtina suma, Lt</text:span></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PASTABOS: Pažyma pateikiama Nacionalinei mokėjimo agentūrai prie Žemės ūkio ministerijos raštu ir el. paštu<text:s/></text:span><text:span text:style-name="T1250">nacparama@nma.lt.</text:span></text:p>
      <text:p text:style-name="P1251">Pažymoje pateikiamas kontroliuojamų gyvulių skaičius pagal VĮ Žemės ūkio informacijos ir kaimo verslo centro duomenis.</text:p>
      <text:p text:style-name="P1252"/>
      <text:p text:style-name="P1253">(Įstaigos vadovas)<text:s/><text:tab/>(Parašas)<text:tab/>(Vardas, pavardė)</text:p>
      <text:p text:style-name="P1254"/>
      <text:p text:style-name="P1255">(Rengėjo nuoroda:</text:p>
      <text:p text:style-name="P1256">vardas, pavardė,</text:p>
      <text:p text:style-name="P1257"><text:span text:style-name="T1258">tel. Nr., el. p.)</text:span></text:p>
      <text:p text:style-name="P1259"><text:span text:style-name="T1260">_________________</text:span></text:p>
      <text:p text:style-name="P1261">Priedo pakeitimai:</text:p>
      <text:p text:style-name="P1262"><text:span text:style-name="T1263">Nr.<text:s/></text:span><text:a xlink:href="https://www.e-tar.lt/portal/legalAct.html?documentId=TAR.399D87897858" office:target-frame-name="_top" xlink:show="replace"><text:span text:style-name="T1264">3D-129</text:span></text:a><text:span text:style-name="T1265">, 2011-02-18, Žin.,<text:s/></text:span><text:span text:style-name="T1266">2011, Nr. 22-1079 (2011-02-22), i. k. 1112330ISAK003D-129</text:span></text:p>
      <text:p text:style-name="P1267"><text:span text:style-name="T1268">Nr.<text:s/></text:span><text:a xlink:href="https://www.e-tar.lt/portal/legalAct.html?documentId=TAR.AF1382B0AD2E" office:target-frame-name="_top" xlink:show="replace"><text:span text:style-name="T1269">3D-581</text:span></text:a><text:span text:style-name="T1270">, 2011-07-15, Žin., 2011, Nr. 93-4419 (2011-07-21), i. k. 1112330ISAK003D-581</text:span></text:p>
      <text:p text:style-name="Normal"/>
      <text:p text:style-name="Normal"/>
      <text:soft-page-break/>
      <text:p text:style-name="P1271">Pagalbos veislininkystei taisyklių<text:s/></text:p>
      <text:p text:style-name="P1274">3 priedas</text:p>
      <text:p text:style-name="P1275">(Lietuvos Respublikos žemės ūkio ministro<text:s/></text:p>
      <text:p text:style-name="P1276">2012 m. rugpjūčio 24 d. įsakymo Nr. 3D-680 redakcija)</text:p>
      <text:p text:style-name="P1277"/>
      <text:p text:style-name="P1278">(Pažymos apie lėšų poreikį forma)</text:p>
      <text:p text:style-name="P1279">________________________</text:p>
      <text:p text:style-name="P1280">(įmonės pavadinimas)</text:p>
      <text:p text:style-name="P1281"/>
      <text:p text:style-name="P1282">PAŽYMA</text:p>
      <text:p text:style-name="P1283">APIE KONTROLIUOTAS KIAULES IR LĖŠŲ POREIKĮ<text:s/></text:p>
      <text:p text:style-name="P1284">m. <text:s text:c="10"/>mėn.</text:p>
      <text:p text:style-name="P1285">____________ Nr.</text:p>
      <text:p text:style-name="P1286">(data)</text:p>
      <text:p text:style-name="P1287">Įmonės rekvizitai:</text:p>
      <text:p text:style-name="P1288">Įmonės kodas:</text:p>
      <text:p text:style-name="P1289">Banko kodas:</text:p>
      <text:p text:style-name="P1290">Atsiskaitomosios sąsk. Nr.:</text:p>
      <text:p text:style-name="P1291">Nacionalinei mokėjimo agentūrai</text:p>
      <text:p text:style-name="P1292">prie Žemės<text:s/>ūkio ministerijo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Eil.</text:p>
              <text:p text:style-name="P1303">Nr.</text:p>
            </table:table-cell>
            <table:table-cell table:style-name="TableCell1304">
              <text:p text:style-name="P1305">Išlaidų pavadinimas</text:p>
            </table:table-cell>
            <table:table-cell table:style-name="TableCell1306">
              <text:p text:style-name="P1307">Pagalbos suma už kontroliuotą kiaulę, Lt/vnt.</text:p>
            </table:table-cell>
            <table:table-cell table:style-name="TableCell1308">
              <text:p text:style-name="P1309">Kontroliuotų kiaulių skaičius, vnt.</text:p>
            </table:table-cell>
            <table:table-cell table:style-name="TableCell1310">
              <text:p text:style-name="P1311">Lėšų poreikis, Lt</text:p>
            </table:table-cell>
          </table:table-row>
        </table:table-header-rows>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row>
        <table:table-row table:style-name="TableRow1323">
          <table:table-cell table:style-name="TableCell1324">
            <text:p text:style-name="P1325">1</text:p>
          </table:table-cell>
          <table:table-cell table:style-name="TableCell1326">
            <text:p text:style-name="P1327">Kontroliuota kiaul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Veislinės kiaulės raumeningumo išmatavimas ultragarso aparatu</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Veislinės kiaulės įvertinim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text:p>
          </table:table-cell>
          <table:table-cell table:style-name="TableCell1359">
            <text:p text:style-name="Normal"><text:span text:style-name="T1360">Kuilio įvertinimas pagal palikuonių penėjimosi ir mėsines savybe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text:p>
          </table:table-cell>
          <table:table-cell table:style-name="TableCell1370">
            <text:p text:style-name="Normal"><text:span text:style-name="T1371">Paršavedės įvertinimas pagal palikuonių penėjimosi ir mėsines savybe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Kiaulės mėsos kokybės nustaty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text:p>
          </table:table-cell>
          <table:table-cell table:style-name="TableCell1392">
            <text:p text:style-name="P1393">Kiaulės įvertinimas BLUP metodu</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8</text:p>
          </table:table-cell>
          <table:table-cell table:style-name="TableCell1403" table:number-columns-spanned="3">
            <text:p text:style-name="P1404">Kiti veislininkystės darbai, susiję su gyvulių genetinės kokybės nustatymu (vadovaujantis Pagalbos veislininkystei taisyklių 5.4 punktu)</text:p>
          </table:table-cell>
          <table:covered-table-cell/>
          <table:covered-table-cell/>
          <table:table-cell table:style-name="TableCell1405">
            <text:p text:style-name="P1406"/>
          </table:table-cell>
        </table:table-row>
        <table:table-row table:style-name="TableRow1407">
          <table:table-cell table:style-name="TableCell1408" table:number-columns-spanned="4">
            <text:p text:style-name="P1409">Lėšų poreikis iš viso:</text:p>
          </table:table-cell>
          <table:covered-table-cell/>
          <table:covered-table-cell/>
          <table:covered-table-cell/>
          <table:table-cell table:style-name="TableCell1410">
            <text:p text:style-name="P1411"/>
          </table:table-cell>
        </table:table-row>
        <text:soft-page-break/>
        <table:table-row table:style-name="TableRow1412">
          <table:table-cell table:style-name="TableCell1413" table:number-columns-spanned="4">
            <text:p text:style-name="P1414">Gauta avanso suma, Lt</text:p>
          </table:table-cell>
          <table:covered-table-cell/>
          <table:covered-table-cell/>
          <table:covered-table-cell/>
          <table:table-cell table:style-name="TableCell1415">
            <text:p text:style-name="P1416"/>
          </table:table-cell>
        </table:table-row>
        <table:table-row table:style-name="TableRow1417">
          <table:table-cell table:style-name="TableCell1418" table:number-columns-spanned="4">
            <text:p text:style-name="P1419">Mokėtina suma, Lt</text:p>
          </table:table-cell>
          <table:covered-table-cell/>
          <table:covered-table-cell/>
          <table:covered-table-cell/>
          <table:table-cell table:style-name="TableCell1420">
            <text:p text:style-name="P1421"/>
          </table:table-cell>
        </table:table-row>
      </table:table>
      <text:p text:style-name="P1422"/>
      <text:p text:style-name="Normal"><text:span text:style-name="T1423">PASTABOS: Pažyma pateikiama Nacionalinei mokėjimo agentūrai prie Žemės ūkio ministerijos raštu ir el. paštu <text:s/></text:span><text:span text:style-name="T1424">nacparama@nma.lt.</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Įmonės vadovas)</text:span></text:p>
          </table:table-cell>
          <table:table-cell table:style-name="TableCell1436">
            <text:p text:style-name="P1437"/>
          </table:table-cell>
          <table:table-cell table:style-name="TableCell1438">
            <text:p text:style-name="P1439">(Parašas)</text:p>
          </table:table-cell>
          <table:table-cell table:style-name="TableCell1440">
            <text:p text:style-name="P1441"/>
          </table:table-cell>
          <table:table-cell table:style-name="TableCell1442">
            <text:p text:style-name="P1443">(Vardas, pavardė)</text:p>
          </table:table-cell>
        </table:table-row>
        <table:table-row table:style-name="TableRow1444">
          <table:table-cell table:style-name="TableCell1445">
            <text:p text:style-name="P1446">(Rengėjo nuoroda:</text:p>
            <text:p text:style-name="P1447">vardas, pavardė, tel. Nr., el. p.)</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text:span text:style-name="T1458">_________________</text:span></text:p>
      <text:p text:style-name="P1459">Papildyta priedu:</text:p>
      <text:p text:style-name="P1460"><text:span text:style-name="T1461">Nr.<text:s/></text:span><text:a xlink:href="https://www.e-tar.lt/portal/legalAct.html?documentId=TAR.FADD76528530" office:target-frame-name="_top" xlink:show="replace"><text:span text:style-name="T1462">3D-680</text:span></text:a><text:span text:style-name="T1463">, 2012-08-24, Žin., 2012, Nr. 99-5073 (2012-08-25), i. k. 1122330ISAK003D-680</text:span></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žemės ūkio ministerija, Įsak</text:span><text:span text:style-name="T1473">ymas</text:span></text:p>
      <text:p text:style-name="P1474"><text:span text:style-name="T1475">Nr.<text:s/></text:span><text:a xlink:href="https://www.e-tar.lt/portal/legalAct.html?documentId=TAR.0C8436EE4FF0" office:target-frame-name="_top" xlink:show="replace"><text:span text:style-name="T1476">3D-1010</text:span></text:a><text:span text:style-name="T1477">, 2010-11-15, Žin., 2010, Nr. 136-6959 (2010-11-20), i. k. 1102330ISAK03D-1010</text:span></text:p>
      <text:p text:style-name="P1478"><text:span text:style-name="T1479">Dėl Lietuvos Respublikos žemės ūkio ministro 2010 m. kovo 30 d. įsakymo Nr. 3D-</text:span><text:span text:style-name="T1480">290 "Dėl Pagalbos veislininkystei taisyklių patvirtinimo" pakeitimo</text:span></text:p>
      <text:p text:style-name="P1481"/>
      <text:p text:style-name="P1482"><text:span text:style-name="T1483">2.</text:span></text:p>
      <text:p text:style-name="P1484"><text:span text:style-name="T1485">Lietuvos Respublikos žemės ūkio ministerija, Įsakymas</text:span></text:p>
      <text:p text:style-name="P1486"><text:span text:style-name="T1487">Nr.<text:s/></text:span><text:a xlink:href="https://www.e-tar.lt/portal/legalAct.html?documentId=TAR.399D87897858" office:target-frame-name="_top" xlink:show="replace"><text:span text:style-name="T1488">3D-129</text:span></text:a><text:span text:style-name="T1489">, 2011-02-18, Žin., 2011, Nr. 22-1079<text:s/></text:span><text:span text:style-name="T1490">(2011-02-22), i. k. 1112330ISAK003D-129</text:span></text:p>
      <text:p text:style-name="P1491"><text:span text:style-name="T1492">Dėl žemės ūkio ministro 2010 m. kovo 30 d. įsakymo Nr. 3D-290 "Dėl Pagalbos veislininkystei taisyklių patvirtinimo" pakeitimo</text:span></text:p>
      <text:p text:style-name="P1493"/>
      <text:p text:style-name="P1494"><text:span text:style-name="T1495">3.</text:span></text:p>
      <text:p text:style-name="P1496"><text:span text:style-name="T1497">Lietuvos Respublikos žemės ūkio ministerija, Įsakymas</text:span></text:p>
      <text:p text:style-name="P1498"><text:span text:style-name="T1499">Nr.<text:s/></text:span><text:a xlink:href="https://www.e-tar.lt/portal/legalAct.html?documentId=TAR.E3FC02B8B53B" office:target-frame-name="_top" xlink:show="replace"><text:span text:style-name="T1500">3D-269</text:span></text:a><text:span text:style-name="T1501">, 2011-03-30, Žin., 2011, Nr. 39-1887 (2011-04-02), i. k. 1112330ISAK003D-269</text:span></text:p>
      <text:p text:style-name="P1502"><text:span text:style-name="T1503">Dėl žemės ūkio ministro 2010 m. kovo 30 d. įsakymo Nr. 3D-290 "Dėl Pagalbos veislininkystei taisyklių patvirtinimo" pa</text:span><text:span text:style-name="T1504">keitimo</text:span></text:p>
      <text:p text:style-name="P1505"/>
      <text:p text:style-name="P1506"><text:span text:style-name="T1507">4.</text:span></text:p>
      <text:p text:style-name="P1508"><text:span text:style-name="T1509">Lietuvos Respublikos žemės ūkio ministerija, Įsakymas</text:span></text:p>
      <text:soft-page-break/>
      <text:p text:style-name="P1510"><text:span text:style-name="T1511">Nr.<text:s/></text:span><text:a xlink:href="https://www.e-tar.lt/portal/legalAct.html?documentId=TAR.AF1382B0AD2E" office:target-frame-name="_top" xlink:show="replace"><text:span text:style-name="T1512">3D-581</text:span></text:a><text:span text:style-name="T1513">, 2011-07-15, Žin., 2011, Nr. 93-4419 (2011-07-21), i. k. 1112330ISAK003D-581</text:span></text:p>
      <text:p text:style-name="P1514"><text:span text:style-name="T1515">Dėl žemės ūkio<text:s/></text:span><text:span text:style-name="T1516">ministro 2010 m. kovo 30 d. įsakymo Nr. 3D-290 "Dėl Pagalbos veislininkystei taisyklių patvirtinimo" pakeitimo</text:span></text:p>
      <text:p text:style-name="P1517"/>
      <text:p text:style-name="P1518"><text:span text:style-name="T1519">5.</text:span></text:p>
      <text:p text:style-name="P1520"><text:span text:style-name="T1521">Lietuvos Respublikos žemės ūkio ministerija, Įsakymas</text:span></text:p>
      <text:p text:style-name="P1522"><text:span text:style-name="T1523">Nr.<text:s/></text:span><text:a xlink:href="https://www.e-tar.lt/portal/legalAct.html?documentId=TAR.FCA51EA1DB39" office:target-frame-name="_top" xlink:show="replace"><text:span text:style-name="T1524">3D-91</text:span></text:a><text:span text:style-name="T1525">, 2012-02-10, Žin., 2012, Nr. 22-1022 (2012-02-18), i. k. 1122330ISAK0003D-91</text:span></text:p>
      <text:p text:style-name="P1526"><text:span text:style-name="T1527">Dėl žemės ūkio ministro 2010 m. kovo 30 d. įsakymo Nr. 3D-290 "Dėl Pagalbos veislininkystei taisyklių patvirtinimo" pakeitimo</text:span></text:p>
      <text:p text:style-name="P1528"/>
      <text:p text:style-name="P1529"><text:span text:style-name="T1530">6.</text:span></text:p>
      <text:p text:style-name="P1531"><text:span text:style-name="T1532">Lietuvos Respublikos žemės ūkio ministerija</text:span><text:span text:style-name="T1533">, Įsakymas</text:span></text:p>
      <text:p text:style-name="P1534"><text:span text:style-name="T1535">Nr.<text:s/></text:span><text:a xlink:href="https://www.e-tar.lt/portal/legalAct.html?documentId=TAR.674F6168187A" office:target-frame-name="_top" xlink:show="replace"><text:span text:style-name="T1536">3D-304</text:span></text:a><text:span text:style-name="T1537">, 2012-04-30, Žin., 2012, Nr. 53-2645 (2012-05-08), i. k. 1122330ISAK003D-304</text:span></text:p>
      <text:p text:style-name="P1538"><text:span text:style-name="T1539">Dėl žemės ūkio ministro 2010 m. kovo 30 d. įsakymo Nr. 3D-290 "Dėl Pagalbos</text:span><text:span text:style-name="T1540"><text:s/>veislininkystei taisyklių patvirtinimo" pakeitimo</text:span></text:p>
      <text:p text:style-name="P1541"/>
      <text:p text:style-name="P1542"><text:span text:style-name="T1543">7.</text:span></text:p>
      <text:p text:style-name="P1544"><text:span text:style-name="T1545">Lietuvos Respublikos žemės ūkio ministerija, Įsakymas</text:span></text:p>
      <text:p text:style-name="P1546"><text:span text:style-name="T1547">Nr.<text:s/></text:span><text:a xlink:href="https://www.e-tar.lt/portal/legalAct.html?documentId=TAR.FADD76528530" office:target-frame-name="_top" xlink:show="replace"><text:span text:style-name="T1548">3D-680</text:span></text:a><text:span text:style-name="T1549">, 2012-08-24, Žin., 2012, Nr. 99-5073 (2012-08-25), i.<text:s/></text:span><text:span text:style-name="T1550">k. 1122330ISAK003D-680</text:span></text:p>
      <text:p text:style-name="P1551"><text:span text:style-name="T1552">Dėl žemės ūkio ministro 2010 m. kovo 30 d. įsakymo Nr. 3D-290 "Dėl Pagalbos veislininkystei taisykli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7" meta:paragraph-count="528" meta:word-count="5310" meta:character-count="40154" meta:row-count="1684" meta:non-whitespace-character-count="35372"/>
  </office:meta>
</office:document-meta>
</file>