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paragraph-properties fo:text-align="center" fo:text-indent="0.5in"/>
      <style:text-properties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justify" fo:margin-left="1.575in" fo:text-indent="-1.075in">
        <style:tab-stops/>
      </style:paragraph-properties>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text-transform="uppercase" fo:font-size="11pt" style:font-size-asian="11pt" style:font-size-complex="11pt"/>
    </style:style>
    <style:style style:name="T487" style:parent-style-name="DefaultParagraphFont" style:family="text">
      <style:text-properties fo:text-transform="uppercase"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7" style:parent-style-name="Normal" style:family="paragraph">
      <style:paragraph-properties fo:text-align="justify" fo:text-indent="0.5in"/>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477in" fo:text-indent="-0.977in">
        <style:tab-stops/>
      </style:paragraph-properties>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4" style:parent-style-name="Normal" style:family="paragraph">
      <style:paragraph-properties fo:text-align="justify" fo:text-indent="0.5in"/>
      <style:text-properties fo:font-size="11pt" style:font-size-asian="11pt" style:font-size-complex="11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font-style-complex="italic" fo:font-size="11pt" style:font-size-asian="11pt" style:font-size-complex="11pt" style:language-asian="lt" style:country-asian="LT"/>
    </style:style>
    <style:style style:name="T872" style:parent-style-name="DefaultParagraphFont" style:family="text">
      <style:text-properties style:font-weight-complex="bold" style:font-style-complex="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text-properties fo:font-size="11pt" style:font-size-asian="11pt" style:font-size-complex="11pt" style:language-asian="lt" style:country-asian="LT"/>
    </style:style>
    <style:style style:name="P937" style:parent-style-name="Normal" style:family="paragraph">
      <style:paragraph-properties fo:text-align="justify" fo:margin-left="1.575in" fo:text-indent="-1.075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indent="0.5in"/>
    </style:style>
    <style:style style:name="P1054" style:parent-style-name="Normal" style:family="paragraph">
      <style:paragraph-properties fo:text-align="justify" fo:margin-left="1.575in" fo:text-indent="-1.075in">
        <style:tab-stops/>
      </style:paragraph-properties>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575in" fo:text-indent="-1.075in">
        <style:tab-stops/>
      </style:paragraph-properties>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style:vertical-align="middle"/>
      <style:text-properties fo:hyphenate="false"/>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vertical-align="middle"/>
      <style:text-properties fo:hyphenate="false"/>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477in" fo:text-indent="-0.977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vertical-align="middle"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27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27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27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letter-spacing="-0.0027in"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letter-spacing="-0.0027in"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7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indent="0.5in"/>
    </style:style>
    <style:style style:name="P1518" style:parent-style-name="Normal" style:family="paragraph">
      <style:paragraph-properties fo:text-align="justify" fo:margin-left="1.6736in" fo:text-indent="-1.1736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vertical-align="middle" fo:text-indent="0.5in"/>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letter-spacing="-0.0027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27in"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vertical-align="middle" fo:text-indent="0.5in"/>
      <style:text-properties fo:hyphenate="fals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vertical-align="middle" fo:text-indent="0.5in"/>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vertical-align="middle"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13in"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13i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letter-spacing="-0.0027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T1736" style:parent-style-name="DefaultParagraphFont" style:family="text">
      <style:text-properties fo:letter-spacing="-0.0027in"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letter-spacing="-0.0027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27in"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fo:hyphenate="false"/>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fo:hyphenate="false"/>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1830" style:parent-style-name="DefaultParagraphFont" style:family="text">
      <style:text-properties fo:letter-spacing="-0.0027in"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27in"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letter-spacing="-0.0027in"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P1933" style:parent-style-name="Normal" style:family="paragraph">
      <style:paragraph-properties fo:text-align="justify" style:vertical-align="middle"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vertical-align="middle" fo:text-indent="0.5in"/>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letter-spacing="-0.0027in"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letter-spacing="-0.0027i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letter-spacing="-0.0027in" fo:font-size="11pt" style:font-size-asian="11pt" style:font-size-complex="11pt"/>
    </style:style>
    <style:style style:name="T2031" style:parent-style-name="DefaultParagraphFont" style:family="text">
      <style:text-properties fo:letter-spacing="-0.0027in"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indent="0.5in"/>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ext-properties fo:hyphenate="false"/>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text-properties fo:hyphenate="fals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justify" fo:text-indent="0.5in"/>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tyle-complex="italic" fo:font-size="11pt" style:font-size-asian="11pt" style:font-size-complex="11pt" style:language-asian="lt" style:country-asian="LT"/>
    </style:style>
    <style:style style:name="T2220" style:parent-style-name="DefaultParagraphFont" style:family="text">
      <style:text-properties style:font-style-complex="italic" fo:font-size="11pt" style:font-size-asian="11pt" style:font-size-complex="11pt" style:language-asian="lt" style:country-asian="LT"/>
    </style:style>
    <style:style style:name="T2221" style:parent-style-name="DefaultParagraphFont" style:family="text">
      <style:text-properties style:font-style-complex="italic" fo:font-size="11pt" style:font-size-asian="11pt" style:font-size-complex="11pt" style:language-asian="lt" style:country-asian="LT"/>
    </style:style>
    <style:style style:name="T2222" style:parent-style-name="DefaultParagraphFont" style:family="text">
      <style:text-properties style:font-style-complex="italic" fo:font-size="11pt" style:font-size-asian="11pt" style:font-size-complex="11pt" style:language-asian="lt" style:country-asian="LT"/>
    </style:style>
    <style:style style:name="P2223" style:parent-style-name="Normal" style:family="paragraph">
      <style:paragraph-properties fo:widows="0" fo:orphans="0" fo:text-indent="0.5in"/>
    </style:style>
    <style:style style:name="P2224" style:parent-style-name="Normal" style:family="paragraph">
      <style:paragraph-properties fo:widows="0" fo:orphans="0" fo:text-indent="0.5in"/>
    </style:style>
    <style:style style:name="T2225" style:parent-style-name="DefaultParagraphFont" style:family="text">
      <style:text-properties fo:font-weight="bold" style:font-weight-asian="bold" style:font-style-complex="italic" fo:font-size="11pt" style:font-size-asian="11pt" style:font-size-complex="11pt"/>
    </style:style>
    <style:style style:name="T2226" style:parent-style-name="DefaultParagraphFont" style:family="text">
      <style:text-properties fo:font-weight="bold" style:font-weight-asian="bold" style:font-style-complex="italic" fo:font-size="11pt" style:font-size-asian="11pt" style:font-size-complex="11pt"/>
    </style:style>
    <style:style style:name="T2227" style:parent-style-name="DefaultParagraphFont" style:family="text">
      <style:text-properties fo:font-weight="bold" style:font-weight-asian="bold" style:font-style-complex="italic" fo:font-size="11pt" style:font-size-asian="11pt" style:font-size-complex="11pt"/>
    </style:style>
    <style:style style:name="T2228" style:parent-style-name="DefaultParagraphFont" style:family="text">
      <style:text-properties fo:font-weight="bold" style:font-weight-asian="bold" style:font-style-complex="italic"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letter-spacing="-0.0027in"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tyle-complex="italic" fo:font-size="11pt" style:font-size-asian="11pt" style:font-size-complex="11pt" style:language-asian="lt" style:country-asian="LT"/>
    </style:style>
    <style:style style:name="T2368" style:parent-style-name="DefaultParagraphFont" style:family="text">
      <style:text-properties style:font-style-complex="italic" fo:font-size="11pt" style:font-size-asian="11pt" style:font-size-complex="11pt" style:language-asian="lt" style:country-asian="LT"/>
    </style:style>
    <style:style style:name="T2369" style:parent-style-name="DefaultParagraphFont" style:family="text">
      <style:text-properties style:font-style-complex="italic"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center" fo:text-indent="0.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3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5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style="italic" style:font-style-asian="italic" style:font-style-complex="italic" fo:font-size="11pt" style:font-size-asian="11pt" style:font-size-complex="11pt"/>
    </style:style>
    <style:style style:name="P2663"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64"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65" style:parent-style-name="Normal" style:family="paragraph">
      <style:paragraph-properties>
        <style:tab-stops>
          <style:tab-stop style:type="right" style:position="6.0625in"/>
        </style:tab-stops>
      </style:paragraph-properties>
    </style:style>
    <style:style style:name="T2666" style:parent-style-name="DefaultParagraphFont" style:family="text">
      <style:text-properties fo:text-transform="uppercase" fo:font-size="11pt" style:font-size-asian="11pt"/>
    </style:style>
    <style:style style:name="T2667" style:parent-style-name="DefaultParagraphFont" style:family="text">
      <style:text-properties fo:text-transform="uppercase" fo:font-size="11pt" style:font-size-asian="11pt"/>
    </style:style>
    <style:style style:name="T2668" style:parent-style-name="DefaultParagraphFont" style:family="text">
      <style:text-properties fo:font-size="11pt" style:font-size-asian="11pt"/>
    </style:style>
    <style:style style:name="P2669"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77" style:parent-style-name="Normal" style:family="paragraph">
      <style:paragraph-properties fo:text-indent="4.1347in"/>
      <style:text-properties fo:font-size="11pt" style:font-size-asian="11pt" style:font-size-complex="11pt" style:language-asian="lt" style:country-asian="LT"/>
    </style:style>
    <style:style style:name="P2678" style:parent-style-name="Normal" style:family="paragraph">
      <style:paragraph-properties fo:text-indent="4.1347in"/>
      <style:text-properties fo:font-size="11pt" style:font-size-asian="11pt" style:font-size-complex="11pt" style:language-asian="lt" style:country-asian="LT"/>
    </style:style>
    <style:style style:name="P2679" style:parent-style-name="Normal" style:family="paragraph">
      <style:paragraph-properties fo:text-indent="4.1347in"/>
      <style:text-properties fo:font-size="11pt" style:font-size-asian="11pt" style:font-size-complex="11pt" style:language-asian="lt" style:country-asian="LT"/>
    </style:style>
    <style:style style:name="P268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P268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style-complex="italic"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style-complex="italic"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language-asian="lt" style:country-asian="LT"/>
    </style:style>
    <style:style style:name="T2702" style:parent-style-name="DefaultParagraphFont" style:family="text">
      <style:text-properties style:font-style-complex="italic" fo:font-size="11pt" style:font-size-asian="11pt" style:font-size-complex="11pt" style:language-asian="lt" style:country-asian="LT"/>
    </style:style>
    <style:style style:name="T2703" style:parent-style-name="DefaultParagraphFont" style:family="text">
      <style:text-properties style:font-style-complex="italic"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tyle-complex="italic" fo:font-size="11pt" style:font-size-asian="11pt" style:font-size-complex="11pt" style:language-asian="lt" style:country-asian="LT"/>
    </style:style>
    <style:style style:name="T2715" style:parent-style-name="DefaultParagraphFont" style:family="text">
      <style:text-properties style:font-weight-complex="bold" style:font-style-complex="italic" fo:font-size="11pt" style:font-size-asian="11pt" style:font-size-complex="11pt" style:language-asian="lt" style:country-asian="LT"/>
    </style:style>
    <style:style style:name="T2716" style:parent-style-name="DefaultParagraphFont" style:family="text">
      <style:text-properties style:font-weight-complex="bold" style:font-style-complex="italic"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style:font-style-complex="italic" fo:font-size="11pt" style:font-size-asian="11pt" style:font-size-complex="11pt" style:language-asian="lt" style:country-asian="LT"/>
    </style:style>
    <style:style style:name="T2719" style:parent-style-name="DefaultParagraphFont" style:family="text">
      <style:text-properties style:font-weight-complex="bold" style:font-style-complex="italic" fo:font-size="11pt" style:font-size-asian="11pt" style:font-size-complex="11pt" style:language-asian="lt" style:country-asian="LT"/>
    </style:style>
    <style:style style:name="T2720" style:parent-style-name="DefaultParagraphFont" style:family="text">
      <style:text-properties style:font-weight-complex="bold" style:font-style-complex="italic"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weight="bold" style:font-weight-asian="bold" style:font-weight-complex="bold"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text-properties style:font-name-asian="MS Mincho"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ize="10pt" style:font-size-asian="10pt"/>
    </style:style>
    <style:style style:name="T2734" style:parent-style-name="DefaultParagraphFont" style:family="text">
      <style:text-properties style:font-name-asian="MS Mincho" fo:font-size="10pt" style:font-size-asian="10pt"/>
    </style:style>
    <style:style style:name="P2735" style:parent-style-name="Normal" style:family="paragraph">
      <style:paragraph-properties fo:text-align="justify"/>
      <style:text-properties style:font-name-asian="MS Mincho" fo:font-size="10pt" style:font-size-asian="10pt"/>
    </style:style>
    <style:style style:name="P27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weight="bold" style:font-weight-asian="bold" fo:font-size="10pt" style:font-size-asian="10pt" style:language-asian="lt" style:country-asian="LT"/>
    </style:style>
    <style:style style:name="T2752" style:parent-style-name="DefaultParagraphFont" style:family="text">
      <style:text-properties fo:font-weight="bold" style:font-weight-asian="bold"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weight="bold" style:font-weight-asian="bold" fo:font-size="10pt" style:font-size-asian="10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font-name-complex="Courier New" fo:font-size="10pt" style:font-size-asian="10pt" style:language-asian="lt" style:country-asian="LT"/>
    </style:style>
    <style:style style:name="T2760" style:parent-style-name="DefaultParagraphFont" style:family="text">
      <style:text-properties style:font-name-complex="Courier New" fo:font-weight="bold" style:font-weight-asian="bold" fo:font-size="10pt" style:font-size-asian="10pt" style:language-asian="lt" style:country-asian="LT"/>
    </style:style>
    <style:style style:name="P2761"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weight="bold" style:font-weight-asian="bold" style:font-weight-complex="bold" style:font-style-complex="italic" fo:font-size="10pt" style:font-size-asian="10pt"/>
    </style:style>
    <style:style style:name="T2764" style:parent-style-name="DefaultParagraphFont" style:family="text">
      <style:text-properties style:font-name-complex="Courier New" fo:font-weight="bold" style:font-weight-asian="bold" fo:font-size="10pt" style:font-size-asian="10pt"/>
    </style:style>
    <style:style style:name="P2765" style:parent-style-name="Normal" style:family="paragraph">
      <style:paragraph-properties fo:text-align="justify" fo:text-indent="0.5in"/>
      <style:text-properties fo:font-weight="bold" style:font-weight-asian="bold" fo:font-size="10pt" style:font-size-asian="10pt"/>
    </style:style>
    <style:style style:name="P2766" style:parent-style-name="Normal" style:family="paragraph">
      <style:paragraph-properties fo:text-align="justify" fo:text-indent="0.5in"/>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Hyperlink"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margin-left="0.5in">
        <style:tab-stops/>
      </style:paragraph-properties>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color="#000000" fo:font-size="10pt" style:font-size-asian="10pt" style:language-asian="lt" style:country-asian="LT"/>
    </style:style>
    <style:style style:name="P2786" style:parent-style-name="Normal" style:family="paragraph">
      <style:paragraph-properties fo:text-align="justify"/>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office:automatic-styles>
  <office:body>
    <office:text text:use-soft-page-breaks="true">
      <text:p text:style-name="P1"><text:span text:style-name="T9">Suvestinė redakcija nuo 2017-01-01 iki 2017-08-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text:span text:style-name="T17">TAR pastaba.</text:span><text:span text:style-name="T18"><text:s/>Iki įstatymo Nr. XII-2652 įsigaliojimo (2016-12-01) parengtos ir pasirašytos Europos Bendrijos patikros deklaracijos ir Lietuvos Respublikos patikros deklaracijos galioja po šio įstatymo įsigaliojimo, jeigu nėra keičiami šiose deklaracijose nurodytų gelež</text:span><text:span text:style-name="T19">inkelių sistemos struktūrinių posistemių pagrindiniai parametrai ir (ar) geležinkelių sistemos struktūriniams posistemiams nėra atliekamos papildomos Europos Bendrijos ir (ar) Lietuvos Respublikos patikros procedūros. Po šio įstatymo įsigaliojimo pakeitus<text:s/></text:span><text:span text:style-name="T20">geležinkelių sistemos struktūrinių posistemių pagrindinius parametrus ir (ar) atlikus papildomas Europos Bendrijos ir (ar) Lietuvos Respublikos patikros procedūras, Europos Bendrijos patikros deklaracija rengiama Lietuvos Respublikos susisiekimo ministro n</text:span><text:span text:style-name="T21">ustatyta Europos Bendrijos patikros deklaracijos rengimo tvarka.</text:span></text:p>
      <text:p text:style-name="P22">Lietuvos Respublikos Seimas, Įstatymas</text:p>
      <text:p text:style-name="P23"><text:span text:style-name="T24">Nr.<text:s/></text:span><text:a xlink:href="https://www.e-tar.lt/portal/legalAct.html?documentId=a6e570108b8e11e6b969d7ae07280e89" office:target-frame-name="_top" xlink:show="replace"><text:span text:style-name="T25">XII-2652</text:span></text:a><text:span text:style-name="T26">, 2016-09-27, paskelbta TAR 2016-10-06, i.</text:span><text:span text:style-name="T27"><text:s/>k. 2016-24694</text:span></text:p>
      <text:p text:style-name="P28">Lietuvos Respublikos geležinkelių transporto eismo saugos įstatymo Nr. IX-1905 2, 6, 9 straipsnių ir priedo pakeitimo įstatymas</text:p>
      <text:p text:style-name="Normal"/>
      <text:p text:style-name="P29">Nauja redakcija nuo 2015-09-01:</text:p>
      <text:p text:style-name="Normal"><text:span text:style-name="T30">Nr.<text:s/></text:span><text:a xlink:href="https://www.e-tar.lt/portal/legalAct.html?documentId=865406301e6211e586708c6593c243ce" office:target-frame-name="_top" xlink:show="replace"><text:span text:style-name="T31">XII-1793</text:span></text:a><text:span text:style-name="T32">, 2015-06-16, paskelbta TAR 2015-06-30, i. k. 2015-10382</text:span></text:p>
      <text:p text:style-name="P33"/>
      <text:p text:style-name="P34"><text:span text:style-name="T35">LIETUVOS RESPUBLIKOS</text:span></text:p>
      <text:p text:style-name="P36"><text:span text:style-name="T37">GELEŽINKELIŲ TRANSPORTO EISMO SAUGOS<text:s/></text:span></text:p>
      <text:p text:style-name="P38">ĮSTATYMAS</text:p>
      <text:p text:style-name="P39"/>
      <text:p text:style-name="P40"><text:span text:style-name="T41">2003 m. gruodžio 16 d. Nr. IX-1905</text:span></text:p>
      <text:p text:style-name="P42"><text:span text:style-name="T43">Vilniu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o sritis<text:s/></text:span></text:p>
      <text:p text:style-name="P55"><text:span text:style-name="T56">1</text:span><text:span text:style-name="T57">. Šis įstatymas nustato valstybės institucijų teises ir pareigas įgyvendinant geležinkelių transporto eismo saugos politiką, geležinkelių transporto eismo saugos reikalavimus geležinkelių infrastruktūros valdytoja</text:span><text:span text:style-name="T58">ms, geležinkelio įmonėms (vežėjams) ir kitoms įmonėms, kurių geležinkelių riedmenys manevruoja ir (ar) važiuoja į geležinkelių infrastruktūros objektų statybos, remonto ir (ar) techninės priežiūros darbų atlikimo vietą ir iš jos ir kurios Lietuvos Respubli</text:span><text:span text:style-name="T59">kos geležinkelių transporto kodekso nustatyta tvarka turi įgyti saugos sertifikatą (toliau – kitos įmonės, kurios naudojasi geležinkelių infrastruktūra), teisės valdyti geležinkelių riedmenis suteikimo, atėmimo ir grąžinimo tvarką, subjektus, tiriančius ge</text:span><text:span text:style-name="T60">ležinkelių transporto riktus, eismo įvykius ir katastrofas, ir reikalavimus fiziniams, juridiniams asmenims ir kitoms organizacijoms, juridinio asmens, kitos organizacijos filialams (toliau – kitos organizacijos), pageidaujantiems vykdyti veiklą ar dirbti<text:s/></text:span><text:span text:style-name="T61">darbą, galinčius daryti įtaką geležinkelių transporto eismo saugai ar geležinkelių sistemos sąveikumui.</text:span></text:p>
      <text:p text:style-name="P62"><text:span text:style-name="T63">2</text:span><text:span text:style-name="T64">. Šio įstatymo tikslas – apsaugoti fizinių asmenų gyvybę, sveikatą ir turtą, gerinti geležinkelių transporto eismo sąlygas, taip pat mažinti neigia</text:span><text:span text:style-name="T65">mą poveikį aplinkai ir užtikrinti bendrųjų geležinkelių transporto eismo saugos tikslų įgyvendinimą ir geležinkelių sistemos sąveikumą.<text:s/></text:span></text:p>
      <text:p text:style-name="P66"><text:span text:style-name="T67">3</text:span><text:span text:style-name="T68">. Šio įstatymo reikalavimai taikomi 1 435 mm ir 1 520 mm pločio vėžių geležinkelių tinklams. Kitokio pločio vėžių<text:s/></text:span><text:span text:style-name="T69">geležinkelių tinklų techninius reikalavimus ir eismo organizavimo tvarką nustato Lietuvos Respublikos susisiekimo ministras.</text:span></text:p>
      <text:p text:style-name="P70"><text:span text:style-name="T71">4</text:span><text:span text:style-name="T72">. Šio įstatymo nuostatos yra suderintos su Įstatymo priede nurodytais Europos Sąjungos teisės aktais.</text:span></text:p>
      <text:p text:style-name="P73"/>
      <text:p text:style-name="P74"><text:span text:style-name="T75">2</text:span><text:span text:style-name="T76"><text:s/>straipsnis.<text:s/></text:span><text:span text:style-name="T77">Pag</text:span><text:span text:style-name="T78">rindinės šio įstatymo sąvokos</text:span></text:p>
      <text:p text:style-name="P79"><text:span text:style-name="T80">1</text:span><text:span text:style-name="T81">.<text:s/></text:span><text:span text:style-name="T82">Bendrieji geležinkelių transporto eismo saugos būdai</text:span><text:span text:style-name="T83"><text:s/>(toliau –<text:s/></text:span><text:span text:style-name="T84">bendrieji eismo saugos būdai</text:span><text:span text:style-name="T85">) – būdai, kuriais nustatoma, kaip turi būti vertinamas geležinkelių transporto eismo saugos lygis, taip pat ar pasiekti bendrie</text:span><text:span text:style-name="T86">ji geležinkelių transporto eismo saugos tikslai ir ar laikomasi geležinkelių transporto eismo saugos reikalavimų.</text:span></text:p>
      <text:p text:style-name="P87"><text:span text:style-name="T88">2</text:span><text:span text:style-name="T89">.<text:s/></text:span><text:span text:style-name="T90">Bendrieji geležinkelių transporto eismo saugos tikslai</text:span><text:span text:style-name="T91"><text:s/>(toliau –<text:s/></text:span><text:span text:style-name="T92">bendrieji eismo saugos tikslai</text:span><text:span text:style-name="T93">) – pavojingumo kriterijais apibūdinami<text:s/></text:span><text:span text:style-name="T94">siekiami geležinkelių transporto eismo saugos lygiai, kuriuos turi atitikti visa geležinkelių sistema ar jos dalys.</text:span></text:p>
      <text:p text:style-name="P95"><text:span text:style-name="T96">3</text:span><text:span text:style-name="T97">.<text:s/></text:span><text:span text:style-name="T98">Esminiai reikalavimai</text:span><text:span text:style-name="T99"><text:s/>– Lietuvos Respublikos susisiekimo ministro nustatyti reikalavimai, kuriuos turi atitikti geležinkelių sistema,</text:span><text:span text:style-name="T100"><text:s/>geležinkelių posistemiai, geležinkelių sistemos sąveikaujančios dalys ir jų sąsajos.</text:span></text:p>
      <text:p text:style-name="P101"><text:span text:style-name="T102">4</text:span><text:span text:style-name="T103">.<text:s/></text:span><text:span text:style-name="T104">Europos Bendrijos atitikties arba tinkamumo naudoti deklaracija</text:span><text:span text:style-name="T105"><text:s/>–<text:s/></text:span><text:span text:style-name="T106">geležinkelių sistemos sąveikaujančios dalies gamintojo arba jo Europos Sąjungoje įsteigto įgaliot</text:span><text:span text:style-name="T107">ojo atstovo išduodamas dokumentas, kuriuo patvirtinama geležinkelių sistemos sąveikaujančios dalies atitiktis reikalavimams, nustatytiems geležinkelių techninio sąveikumo specifikacijose.</text:span></text:p>
      <text:p text:style-name="P108"><text:span text:style-name="T109">5</text:span><text:span text:style-name="T110">.<text:s/></text:span><text:span text:style-name="T111">Europos Bendrijos atitikties arba tinkamumo naudoti sertifika</text:span><text:span text:style-name="T112">tas<text:s/></text:span><text:span text:style-name="T113">– paskelbtosios įstaigos išduodamas dokumentas, kuriuo ji patvirtina, kad Europos Bendrijos atitikties arba tinkamumo naudoti patikros rezultatas yra teigiamas.<text:s/></text:span></text:p>
      <text:p text:style-name="P114"><text:span text:style-name="T115">6</text:span><text:span text:style-name="T116">.<text:s/></text:span><text:span text:style-name="T117">Europos Bendrijos patikra<text:s/></text:span><text:span text:style-name="T118">– procedūra, kurią vykdydama paskelbtoji įstaiga tikrina,</text:span><text:span text:style-name="T119"><text:s/>ar geležinkelių sistemos struktūrinis posistemis (toliau – struktūrinis posistemis) atitinka geležinkelių techninio sąveikumo specifikacijas.</text:span></text:p>
      <text:p text:style-name="P120"><text:span text:style-name="T121">7</text:span><text:span text:style-name="T122">.<text:s/></text:span><text:span text:style-name="T123">Europos Bendrijos patikros deklaracija<text:s/></text:span><text:span text:style-name="T124">–</text:span><text:span text:style-name="T125"><text:s/></text:span><text:span text:style-name="T126">pareiškėjo pasirašomas patikros dokumentas, kuriuo pareiškėjas, p</text:span><text:span text:style-name="T127">risiimdamas visą atsakomybę, patvirtina, kad struktūrinis posistemis, kuriam buvo taikomos Europos Bendrijos ir (ar) Lietuvos Respublikos patikros procedūros, atitinka reikalavimus, nustatytus atitinkamose geležinkelių techninio sąveikumo specifikacijose i</text:span><text:span text:style-name="T128">r (ar) geležinkelių posistemių techninių taisyklių sąraše</text:span><text:span text:style-name="T129">.</text:span></text:p>
      <text:p text:style-name="P130">Straipsnio dalies pakeitimai:</text:p>
      <text:p text:style-name="P131"><text:span text:style-name="T132">Nr.<text:s/></text:span><text:a xlink:href="https://www.e-tar.lt/portal/legalAct.html?documentId=a6e570108b8e11e6b969d7ae07280e89" office:target-frame-name="_top" xlink:show="replace"><text:span text:style-name="T133">XII-2652</text:span></text:a><text:span text:style-name="T134">, 2016-09-27, paskelbta TAR 2016-10-06, i. k. 2016-24694</text:span></text:p>
      <text:p text:style-name="Normal"/>
      <text:p text:style-name="P135"><text:span text:style-name="T136">8</text:span><text:span text:style-name="T137">.<text:s/></text:span><text:span text:style-name="T138">Europos Bendrijos patikros sertifikatas<text:s/></text:span><text:span text:style-name="T139">–</text:span><text:span text:style-name="T140"><text:s/>paskelbtosios įstaigos išduodamas dokumentas, kuriuo patvirtinama, kad Europos Bendrijos patikros rezultatas yra teigiamas.<text:s/></text:span></text:p>
      <text:p text:style-name="P141"><text:span text:style-name="T142">9</text:span><text:span text:style-name="T143">.<text:s/></text:span><text:span text:style-name="T144">Geležinkelių<text:s/></text:span><text:span text:style-name="T145">posistemis</text:span><text:span text:style-name="T146"><text:s/>– Lietuvos Respublikos susisiekimo ministro nustat</text:span><text:span text:style-name="T147">yta geležinkelių sistemos struktūrinė ar funkcinė dalis (geležinkelių infrastruktūra, geležinkelių riedmenys, eismo organizavimas, valdymas ir kita).<text:s/></text:span></text:p>
      <text:p text:style-name="P148"><text:span text:style-name="T149">10</text:span><text:span text:style-name="T150">.<text:s/></text:span><text:span text:style-name="T151">Geležinkelių riedmenys</text:span><text:span text:style-name="T152"><text:s/>– geležinkelių transporto priemonės (lokomotyvai, vagonai ir kita), judanč</text:span><text:span text:style-name="T153">ios geležinkelių keliais, naudojančios trauką arba jos nenaudojančios, traukiamos kitų geležinkelių riedmenų ar traukiančios kitus geležinkelių riedmenis. Geležinkelių riedmenis sudaro vienas ar keli struktūriniai ir funkciniai posistemiai ar tokių posiste</text:span><text:span text:style-name="T154">mių dalys.</text:span></text:p>
      <text:p text:style-name="P155"><text:span text:style-name="T156">11</text:span><text:span text:style-name="T157">.<text:s/></text:span><text:span text:style-name="T158">Geležinkelių riedmenų naudotojas</text:span><text:span text:style-name="T159"><text:s/>– geležinkelių riedmenų savininkas arba teisę naudoti geležinkelių riedmenis turintis asmuo, naudojantys geležinkelių riedmenis pagal paskirtį.<text:s/></text:span></text:p>
      <text:p text:style-name="P160"><text:span text:style-name="T161">12</text:span><text:span text:style-name="T162">.<text:s/></text:span><text:span text:style-name="T163">Geležinkelių riedmenų techninė priežiūra</text:span><text:span text:style-name="T164"><text:s/>– techninė</text:span><text:span text:style-name="T165">s paslaugos (geležinkelių riedmenų techninės būklės tikrinimai, geležinkelių riedmenų remontas ir kiti veiksmai) ir įgyvendinamos teisinės ir organizacinės priemonės siekiant užtikrinti, kad naudojami geležinkelių riedmenys būtų saugūs ir nekeltų pavojaus<text:s/></text:span><text:span text:style-name="T166">žmonėms, geležinkelių infrastruktūrai, turtui ir aplinkai.</text:span></text:p>
      <text:p text:style-name="P167"><text:span text:style-name="T168">13</text:span><text:span text:style-name="T169">.<text:s/></text:span><text:span text:style-name="T170">Geležinkelių riedmenų valdymas<text:s/></text:span><text:span text:style-name="T171">– traukinio mašinisto, turinčio teisę valdyti geležinkelių riedmenis, veiksmai, kuriais valdomi judantys geležinkelių riedmenys.</text:span></text:p>
      <text:p text:style-name="P172"><text:span text:style-name="T173">14</text:span><text:span text:style-name="T174">.<text:s/></text:span><text:span text:style-name="T175">Geležinkelių sistema</text:span><text:span text:style-name="T176"><text:s/></text:span><text:span text:style-name="T177">– struktūrinių ir funkcinių posistemių visuma, jų valdymas ir eksploatavimas.</text:span></text:p>
      <text:p text:style-name="P178"><text:span text:style-name="T179">15</text:span><text:span text:style-name="T180">.<text:s/></text:span><text:span text:style-name="T181">Geležinkelių sistemos<text:s/></text:span><text:span text:style-name="T182">sąveikaujanti dalis</text:span><text:span text:style-name="T183"><text:s/>– bet kuri nedaloma geležinkelių sistemos dalis, jų grupė, mazgas, sukomplektuotas blokas, įtraukti arba ketinami įtraukti į gel</text:span><text:span text:style-name="T184">ežinkelių posistemį, nuo kurių tiesiogiai ar netiesiogiai priklauso geležinkelių sistemos sąveikumas. Ši sąvoka apima materialiuosius ir nematerialiuosius objektus (pvz., programinę įrangą).</text:span></text:p>
      <text:p text:style-name="P185"><text:span text:style-name="T186">16</text:span><text:span text:style-name="T187">.<text:s/></text:span><text:span text:style-name="T188">Geležinkelių sistemos</text:span><text:span text:style-name="T189"><text:s/></text:span><text:span text:style-name="T190">sąveikumas</text:span><text:span text:style-name="T191"><text:s/>– geležinkelių sistemos<text:s/></text:span><text:span text:style-name="T192">gebėjimas sudaryti sąlygas saugiam ir nenutrūkstamam geležinkelių transporto eismui, kuris priklauso nuo visų norminių,<text:s/></text:span><text:soft-page-break/><text:span text:style-name="T193">techninių ir eksploatacinių sąlygų, kurių turi būti laikomasi, kad būtų įvykdyti esminiai reikalavimai.<text:s/></text:span></text:p>
      <text:p text:style-name="P194"><text:span text:style-name="T195">17</text:span><text:span text:style-name="T196">.<text:s/></text:span><text:span text:style-name="T197">Geležinkelių<text:s/></text:span><text:span text:style-name="T198">techninio sąveikumo specifikacijos<text:s/></text:span><text:span text:style-name="T199">(toliau</text:span><text:span text:style-name="T200"><text:s/></text:span><text:span text:style-name="T201">–</text:span><text:span text:style-name="T202"><text:s/>TSS</text:span><text:span text:style-name="T203">) – g</text:span><text:span text:style-name="T204">eležinkelių posistemio ar jo dalies charakteristikos išsamūs reikalavimai, skirti esminių reikalavimų atitikčiai ir geležinkelių sistemos sąveikumui užtikrinti.</text:span></text:p>
      <text:p text:style-name="P205"><text:span text:style-name="T206">18</text:span><text:span text:style-name="T207">.<text:s/></text:span><text:span text:style-name="T208">Geležinkelių transporto eismas</text:span><text:span text:style-name="T209"><text:s/>– g</text:span><text:span text:style-name="T210">eležinkelių riedmenų judėjimas geležinkelių keliais.</text:span></text:p>
      <text:p text:style-name="P211"><text:span text:style-name="T212">19</text:span><text:span text:style-name="T213">.<text:s/></text:span><text:span text:style-name="T214">Geležinkelių transporto eismo įvykis</text:span><text:span text:style-name="T215"><text:s/>(toliau – eismo įvykis) – nepageidaujamas arba netyčinis netikėtas įvykis arba keli įvykiai, sukeliantys žalingus padarinius, kai geležinkelių riedmenys susid</text:span><text:span text:style-name="T216">uria su kitais geležinkelių riedmenimis, statiniais ar įrenginiais, nurieda nuo bėgių, susiduria su pervažą kertančiomis transporto priemonėmis ar pervažoje esančiais objektais, taip pat kai dėl judančių geležinkelių riedmenų nukenčia bent vienas žmogus ar</text:span><text:span text:style-name="T217"><text:s/>geležinkelių riedmenyse kyla gaisras, ir kiti panašius žalingus padarinius sukeliantys įvykiai.</text:span></text:p>
      <text:p text:style-name="P218"><text:span text:style-name="T219">20</text:span><text:span text:style-name="T220">.<text:s/></text:span><text:span text:style-name="T221">Geležinkelių transporto eismo sauga<text:s/></text:span><text:span text:style-name="T222">(toliau<text:s/></text:span><text:span text:style-name="T223">–</text:span><text:span text:style-name="T224"><text:s/>eismo sauga) – visuma geležinkelių transporto techninių ir organizacinių priemonių, skirtų užtikrinti, ka</text:span><text:span text:style-name="T225">d keleiviai, kiti geležinkelių transporto eismo dalyviai ir kiti asmenys, taip pat geležinkelių infrastruktūra, geležinkelių riedmenys ir vežami kroviniai bei bagažas būtų apsaugoti nuo geležinkelių transporto katastrofų, eismo įvykių, riktų ir jų padarini</text:span><text:span text:style-name="T226">ų.</text:span></text:p>
      <text:p text:style-name="P227"><text:span text:style-name="T228">21</text:span><text:span text:style-name="T229">.<text:s/></text:span><text:span text:style-name="T230">Geležinkelių transporto</text:span><text:span text:style-name="T231"><text:s/></text:span><text:span text:style-name="T232">e</text:span><text:span text:style-name="T233">ismo saugos valdymo sistema</text:span><text:span text:style-name="T234"><text:s/>(toliau – eismo saugos valdymo sistema)</text:span><text:span text:style-name="T235"><text:s/>– geležinkelių infrastruktūros valdytojo ir (ar) geležinkelio įmonės (vežėjo) ir (ar) kitos įmonės, kuri naudojasi geležinkelių infrastruktūra, nustatytų priemonių, kuriomis siekiama užtikrinti, kad šie asmenys veiklą vykdys saugiai, visuma.</text:span></text:p>
      <text:p text:style-name="P236"><text:span text:style-name="T237">22</text:span><text:span text:style-name="T238">.<text:s/></text:span><text:span text:style-name="T239">Gelež</text:span><text:span text:style-name="T240">inkelių transporto<text:s/></text:span><text:span text:style-name="T241">katastrofa</text:span><text:span text:style-name="T242"><text:s/>(toliau – katastrofa) – geležinkelių riedmenų susidūrimas ar nuriedėjimas nuo bėgių, kai arba žūsta vienas ar daugiau žmonių, arba sunkiai sužalojami penki ar daugiau žmonių, arba, katastrofų tyrimų vadovo išankstiniu vertinim</text:span><text:span text:style-name="T243">u, padaroma ne mažesnė kaip 2 milijonų eurų žala geležinkelių infrastruktūrai, geležinkelių riedmenims, aplinkai ar asmenų turtui, taip pat bet kuris kitas panašius padarinius sukėlęs eismo įvykis, padaręs akivaizdų poveikį eismo saugos kontrolei ar valdym</text:span><text:span text:style-name="T244">ui.</text:span></text:p>
      <text:p text:style-name="P245"><text:span text:style-name="T246">23</text:span><text:span text:style-name="T247">.<text:s/></text:span><text:span text:style-name="T248">Geležinkelių transporto katastrofos, eismo įvykio ar rikto tyrimas</text:span><text:span text:style-name="T249"><text:s/>–<text:s/></text:span><text:span text:style-name="T250">po katastrofos, eismo įvykio ar rikto siekiant užkirsti kelią kitai katastrofai, eismo įvykiui ar riktui atliekama procedūra, apimanti informacijos apie katastrofą, eismo įvyk</text:span><text:span text:style-name="T251">į ar riktą rinkimą ir analizę, išvadų pateikimą ir įvertinimą, katastrofos, eismo įvykio ar rikto priežasčių nustatymą ir eismo saugos rekomendacijų pateikimą</text:span><text:span text:style-name="T252">.</text:span></text:p>
      <text:p text:style-name="P253"><text:span text:style-name="T254">24</text:span><text:span text:style-name="T255">.<text:s/></text:span><text:span text:style-name="T256">Geležinkelių transporto<text:s/></text:span><text:span text:style-name="T257">riktas</text:span><text:span text:style-name="T258"><text:s/>(toliau – riktas) – įvykis eksploatuojant geležinkelių ri</text:span><text:span text:style-name="T259">edmenis, turėjęs neigiamą poveikį eismo saugos kontrolei ir valdymui, bet nesukėlęs katastrofos ar eismo įvykio padarinių.</text:span></text:p>
      <text:p text:style-name="P260"><text:span text:style-name="T261">25</text:span><text:span text:style-name="T262">.<text:s/></text:span><text:span text:style-name="T263">Lietuvos Respublikos patikra<text:s/></text:span><text:span text:style-name="T264">– procedūra, kurią vykdydama paskirtoji įstaiga tikrina, ar struktūrinis posistemis atitinka gel</text:span><text:span text:style-name="T265">ežinkelių posistemių techninių taisyklių reikalavimus.</text:span></text:p>
      <text:p text:style-name="P266"><text:span text:style-name="T267">26</text:span><text:span text:style-name="T268">.<text:s/></text:span><text:span text:style-name="T269">Lietuvos Respublikos patikros deklaracija<text:s/></text:span><text:span text:style-name="T270">– pareiškėjo pasirašomas patikros dokumentas, kuriuo patvirtinama, kad struktūrinis posistemis atitinka geležinkelių posistemių techninių taisyklių rei</text:span><text:span text:style-name="T271">kalavimus.</text:span></text:p>
      <text:p text:style-name="P272"><text:span text:style-name="T273">27</text:span><text:span text:style-name="T274">.<text:s/></text:span><text:span text:style-name="T275">Lietuvos Respublikos patikros sertifikatas<text:s/></text:span><text:span text:style-name="T276">–</text:span><text:span text:style-name="T277"><text:s/></text:span><text:span text:style-name="T278">paskirtosios įstaigos išduodamas dokumentas, kuriuo patvirtinama, kad Lietuvos Respublikos patikros rezultatas yra teigiamas.<text:s/></text:span></text:p>
      <text:p text:style-name="P279"><text:span text:style-name="T280">28</text:span><text:span text:style-name="T281">.<text:s/></text:span><text:span text:style-name="T282">Mokymo pajėgumai</text:span><text:span text:style-name="T283"><text:s/>– traukinio mašinistų ir traukinius lydinčio personalo mokymo priemonės ir geležinkelio kelių, jų eksploatavimo, signalizacijos ir kontrolės komandų sistemų, taip pat kitų teisės aktuose nustatytų mokymų programos.</text:span></text:p>
      <text:p text:style-name="P284"><text:span text:style-name="T285">29</text:span><text:span text:style-name="T286">.<text:s/></text:span><text:span text:style-name="T287">Nacionalinės geležinkelių transp</text:span><text:span text:style-name="T288">orto eismo saugos taisyklės</text:span><text:span text:style-name="T289"><text:s/>– Lietuvos Respublikos teisės aktuose nustatyti eismo saugos reikalavimai, taikomi daugiau negu vienai geležinkelio įmonei (vežėjui) ir (ar) kitai įmonei, kuri naudojasi geležinkelių infrastruktūra.</text:span></text:p>
      <text:p text:style-name="P290"><text:span text:style-name="T291">30</text:span><text:span text:style-name="T292">.<text:s/></text:span><text:span text:style-name="T293">Pasienio geležinkelio</text:span><text:span text:style-name="T294"><text:s/>linija<text:s/></text:span><text:span text:style-name="T295">–</text:span><text:span text:style-name="T296"><text:s/></text:span><text:span text:style-name="T297">geležinkelio linija, einanti nuo Lietuvos Respublikos valstybės sienos su trečiąja valstybe iki Lietuvos Respublikos teritorijoje esančios geležinkelio stoties, kurioje fizinių asmenų, jų dokumentų ir (ar) bagažo apžiūrą ir (ar) geležinkelių ried</text:span><text:span text:style-name="T298">menų ir krovinių patikrinimą atlieka Valstybės sienos apsaugos tarnyba prie Lietuvos Respublikos vidaus<text:s/></text:span><text:soft-page-break/><text:span text:style-name="T299">reikalų ministerijos, Lietuvos Respublikos muitinė ir kitos įgaliotos institucijos. Pasienio geležinkelio linijų sąrašą tvirtina Lietuvos Respublikos su</text:span><text:span text:style-name="T300">sisiekimo ministras.</text:span></text:p>
      <text:p text:style-name="P301"><text:span text:style-name="T302">31</text:span><text:span text:style-name="T303">.<text:s/></text:span><text:span text:style-name="T304">Paskelbtoji įstaiga</text:span><text:span text:style-name="T305"><text:s/>– įstaiga, paskirta atlikti geležinkelių sistemos sąveikaujančių dalių Europos Bendrijos atitikties arba tinkamumo naudoti patikrą arba struktūrinių posistemių Europos Bendrijos patikrą.</text:span></text:p>
      <text:p text:style-name="P306"><text:span text:style-name="T307">32</text:span><text:span text:style-name="T308">.<text:s/></text:span><text:span text:style-name="T309">Paskirtoji į</text:span><text:span text:style-name="T310">staiga</text:span><text:span text:style-name="T311"><text:s/>–</text:span><text:span text:style-name="T312"><text:s/></text:span><text:span text:style-name="T313">įstaiga, kuri paskirta atlikti struktūrinių posistemių Lietuvos Respublikos patikrą.</text:span></text:p>
      <text:p text:style-name="P314"><text:span text:style-name="T315">33</text:span><text:span text:style-name="T316">.<text:s/></text:span><text:span text:style-name="T317">Pavojingoji geležinkelio zona<text:s/></text:span><text:span text:style-name="T318">– zona, kuri tęsiasi 2,5 m į abi puses nuo kraštinių kelių kraštinių bėgių galvučių išorinių briaunų, arba zona, kuri tęsias</text:span><text:span text:style-name="T319">i nuo kraštinių kelių kraštinių bėgių galvučių išorinių briaunų iki asmenų prieigą prie geležinkelio kelio ribojančių techninių priemonių.</text:span></text:p>
      <text:p text:style-name="P320"><text:span text:style-name="T321">34</text:span><text:span text:style-name="T322">.<text:s/></text:span><text:span text:style-name="T323">Traukinio mašinistas</text:span><text:span text:style-name="T324"><text:s/>– fizinis asmuo, turintis traukinio mašinisto pažymėjimą, traukinio mašinisto sertifikat</text:span><text:span text:style-name="T325">ą ir valdantis geležinkelių riedmenis.</text:span></text:p>
      <text:p text:style-name="P326"><text:span text:style-name="T327">35</text:span><text:span text:style-name="T328">.<text:s/></text:span><text:span text:style-name="T329">Traukinio mašinisto pažymėjimas</text:span><text:span text:style-name="T330"><text:s/>– dokumentas, kuriuo patvirtinama traukinio mašinisto sveikatos, išsilavinimo ir profesinių įgūdžių atitiktis nustatytiems reikalavimams.</text:span></text:p>
      <text:p text:style-name="P331"><text:span text:style-name="T332">36</text:span><text:span text:style-name="T333">.<text:s/></text:span><text:span text:style-name="T334">Traukinio mašinisto sertifikata</text:span><text:span text:style-name="T335">s</text:span><text:span text:style-name="T336"><text:s/>– dokumentas, kuriuo patvirtinama traukinio mašinisto teisė valdyti sertifikate nurodytus geležinkelių riedmenis nurodytoje geležinkelių infrastruktūroje.</text:span></text:p>
      <text:p text:style-name="P337"><text:span text:style-name="T338">37</text:span><text:span text:style-name="T339">.<text:s/></text:span><text:span text:style-name="T340">Traukinio mašinistų mokymo centras</text:span><text:span text:style-name="T341"><text:s/>– eismo saugos institucijos pripažintas asmuo, turintis<text:s/></text:span><text:span text:style-name="T342">teisę mokyti traukinio mašinistus ir fizinius asmenis, pageidaujančius gauti traukinio mašinisto pažymėjimą.</text:span></text:p>
      <text:p text:style-name="P343"><text:span text:style-name="T344">38</text:span><text:span text:style-name="T345">.<text:s/></text:span><text:span text:style-name="T346">Traukinių eismas</text:span><text:span text:style-name="T347"><text:s/>– traukinių judėjimas geležinkelių linijomis.</text:span></text:p>
      <text:p text:style-name="P348"><text:span text:style-name="T349">39</text:span><text:span text:style-name="T350">.<text:s/></text:span><text:span text:style-name="T351">Trečioji valstybė</text:span><text:span text:style-name="T352"><text:s/>– valstybė, kuri nėra Europos Sąjungos valstybė narė ar Europos ekonominės erdvės valstybė.</text:span></text:p>
      <text:p text:style-name="P353"><text:span text:style-name="T354">40</text:span><text:span text:style-name="T355">. Kitos šiame įstatyme vartojamos sąvokos suprantamos taip, kaip jos apibrėžtos Lietuvos Respublikos geležinkelių transporto kodekse ir Lietuvos Respublikos<text:s/></text:span><text:span text:style-name="T356">transporto veiklos pagrindų įstatyme.</text:span></text:p>
      <text:p text:style-name="P357"/>
      <text:p text:style-name="P358"><text:span text:style-name="T359">3</text:span><text:span text:style-name="T360"><text:s/>straipsnis.<text:s/></text:span><text:span text:style-name="T361">Eismo saugos užtikrinimo principai</text:span></text:p>
      <text:p text:style-name="P362"><text:span text:style-name="T363">Eismo saugos užtikrinimo principai yra šie:</text:span></text:p>
      <text:p text:style-name="P364"><text:span text:style-name="T365">1</text:span><text:span text:style-name="T366">) fizinių asmenų sveikatos ir gyvybės saugojimas yra svarbiau negu ūkinės komercinės veiklos ekonominių rezultatų</text:span><text:span text:style-name="T367"><text:s/>siekimas;</text:span></text:p>
      <text:p text:style-name="P368"><text:span text:style-name="T369">2</text:span><text:span text:style-name="T370">) bendra geležinkelių sistema plečiama ir tobulinama taikant ta pačia veikla užsiimantiems asmenims vienodus eismo saugos reikalavimus;</text:span></text:p>
      <text:p text:style-name="P371"><text:span text:style-name="T372">3</text:span><text:span text:style-name="T373">) eismo saugos valdymas vykdomas siekiant nuolat gerinti eismo saugą, atsižvelgiant į mokslo ir tec</text:span><text:span text:style-name="T374">hnikos vystymąsi ir teikiant pirmenybę katastrofų, eismo įvykių ir riktų prevencijai;</text:span></text:p>
      <text:p text:style-name="P375"><text:span text:style-name="T376">4</text:span><text:span text:style-name="T377">) priemonės, kuriomis siekiama gerinti eismo saugą, nustatomos vadovaujantis sisteminiu požiūriu, atsižvelgiant į visos geležinkelių sistemos, o ne į vienos ar kelių</text:span><text:span text:style-name="T378"><text:s/>jos dalių eismo saugą;</text:span></text:p>
      <text:p text:style-name="P379"><text:span text:style-name="T380">5</text:span><text:span text:style-name="T381">) geležinkelių infrastruktūros valdytojai, geležinkelio įmonės (vežėjai) ir kitos įmonės, kurios naudojasi geležinkelių infrastruktūra, bendradarbiauja siekdamos užtikrinti saugų geležinkelių infrastruktūros naudojimą, priežiūr</text:span><text:span text:style-name="T382">ą, modernizavimą ir plėtrą;</text:span></text:p>
      <text:p text:style-name="P383"><text:span text:style-name="T384">6</text:span><text:span text:style-name="T385">) geležinkelių riedmenų gamintojai, eksploatavimo paslaugų teikėjai, geležinkelių riedmenų naudotojai, įmonės, atliekančios geležinkelių riedmenų techninę priežiūrą, ir geležinkelių riedmenis įsigyjančios organizacijos ir<text:s/></text:span><text:span text:style-name="T386">viešųjų paslaugų sutartis pagal 2007 m. spalio 23 d. Europos Parlamento ir Tarybos reglamento (EB) Nr. 1370/2007 dėl keleivinio geležinkelių ir kelių transporto viešųjų paslaugų ir panaikinančio Tarybos reglamentus (EEB) Nr. 1191/69 ir (EEB) Nr. 1107/70 (O</text:span><text:span text:style-name="T387">L 2007 L 315, p. 1) nuostatas sudarančios kompetentingos institucijos (toliau – perkančioji organizacija) privalo užtikrinti, kad geležinkelių riedmenys, įranga, priedai, įtaisai ir teikiamos paslaugos atitiktų geležinkelių riedmenims nustatytus reikalavim</text:span><text:span text:style-name="T388">us ir jų naudojimo sąlygas taip, kad geležinkelio įmonės (vežėjai), kitos įmonės, kurios naudojasi geležinkelių infrastruktūra, ir (ar) geležinkelių infrastruktūros valdytojai galėtų saugiai juos naudoti.</text:span></text:p>
      <text:p text:style-name="P389"/>
      <text:p text:style-name="P390"><text:span text:style-name="T391">4</text:span><text:span text:style-name="T392"><text:s/>straipsnis.<text:s/></text:span><text:span text:style-name="T393">Nacionalinės geležinkelių tr</text:span><text:span text:style-name="T394">ansporto eismo saugos taisyklės ir geležinkelių posistemių techninės taisyklės<text:s/></text:span></text:p>
      <text:p text:style-name="P395"><text:span text:style-name="T396">1</text:span><text:span text:style-name="T397">. Nacionalinių geležinkelių transporto eismo saugos taisyklių sąrašą tvirtina Lietuvos Respublikos susisiekimo ministras. Lietuvos Respublikos susisiekimo ministerija šį s</text:span><text:span text:style-name="T398">ąrašą pateikia Europos Komisijai.<text:s/></text:span></text:p>
      <text:p text:style-name="P399"><text:span text:style-name="T400">2</text:span><text:span text:style-name="T401">. Lietuvos Respublikos susisiekimo ministerija nedelsdama praneša Europos Komisijai apie priimtas naujas nacionalines geležinkelių transporto eismo saugos taisykles ar jų pakeitimus, išskyrus atvejus, kai naujai prii</text:span><text:span text:style-name="T402">mtos nacionalinės geležinkelių transporto eismo saugos taisyklės ar padaryti jų pakeitimai yra susiję tik su TSS įgyvendinimu.</text:span></text:p>
      <text:p text:style-name="P403"><text:span text:style-name="T404">3</text:span><text:span text:style-name="T405">. Europos Komisijai patvirtinus ar pakeitus bendruosius eismo saugos būdus ar bendruosius eismo saugos tikslus, atitinkamai<text:s/></text:span><text:span text:style-name="T406">keičiamos nacionalinės geležinkelių transporto eismo saugos taisyklės.</text:span></text:p>
      <text:p text:style-name="P407"><text:span text:style-name="T408">4</text:span><text:span text:style-name="T409">. Jeigu patvirtinus ar pakeitus bendruosius eismo saugos tikslus ketinama priimti nacionalines geležinkelių transporto eismo saugos taisykles, kuriose nustatomas aukštesnis eismo<text:s/></text:span><text:span text:style-name="T410">saugos lygis, negu reikalingas siekiant bendrųjų eismo saugos tikslų, ar kurios gali turėti įtakos kitų Europos Sąjungos valstybių narių geležinkelio įmonių (vežėjų) veiklai Lietuvos Respublikos teritorijoje, Lietuvos Respublikos susisiekimo ministerija te</text:span><text:span text:style-name="T411">ikia nagrinėti Europos Komisijai nacionalinių geležinkelių transporto eismo saugos taisyklių projektus ir nurodo šių projektų inicijavimo priežastis.</text:span></text:p>
      <text:p text:style-name="P412"><text:span text:style-name="T413">5</text:span><text:span text:style-name="T414">. Tuo atveju, kai gaunamas Europos Komisijos pranešimas, kuriame išreiškiamos Europos Komisijos abejo</text:span><text:span text:style-name="T415">nės dėl nacionalinių geležinkelių transporto eismo saugos taisyklių suderinamumo su bendraisiais eismo saugos būdais arba dėl galimybės pasiekti bendruosius eismo saugos tikslus, arba Europos Komisija mano, kad šios taisyklės yra diskriminacinės, arba nust</text:span><text:span text:style-name="T416">ato vežimų geležinkelių transportu tarp Europos Sąjungos valstybių narių veiklos apribojimus, nacionalinės geležinkelių transporto eismo saugos taisyklės nėra priimamos iki tol, kol bus priimtas Europos Komisijos sprendimas.<text:s/></text:span></text:p>
      <text:p text:style-name="P417"><text:span text:style-name="T418">6</text:span><text:span text:style-name="T419">. Kiekvieno geležinkelių<text:s/></text:span><text:span text:style-name="T420">posistemio ar jo dalies, kuriai netaikomos TSS (reikiama TSS dar nėra patvirtinta, Lietuvos Respublikos susisiekimo ministro nustatyta tvarka yra pranešta Europos Komisijai apie išlygą dėl TSS taikymo arba TSS numatytas specifinis atvejis), išsamūs reikala</text:span><text:span text:style-name="T421">vimai, būtini esminiams reikalavimams vykdyti ir geležinkelių sistemos sąveikumui užtikrinti, nustatomi geležinkelių</text:span><text:span text:style-name="T422"><text:s/></text:span><text:span text:style-name="T423">posistemių techninėse taisyklėse.</text:span></text:p>
      <text:p text:style-name="P424"><text:span text:style-name="T425">7</text:span><text:span text:style-name="T426">. Geležinkelių posistemių techninėms taisyklėms priskiriama:<text:s/></text:span></text:p>
      <text:p text:style-name="P427"><text:span text:style-name="T428">1</text:span><text:span text:style-name="T429">) geležinkelių posistemių techninia</text:span><text:span text:style-name="T430">i reglamentai – Lietuvos Respublikos susisiekimo ministro ar jo įgaliotos institucijos priimti teisės aktai, kuriuose nustatomi geležinkelių posistemių, jų projektavimo, konstravimo, įdiegimo, patobulinimo, atnaujinimo, statybos, naudojimo ir priežiūros te</text:span><text:span text:style-name="T431">chniniai reikalavimai arba teikiamos nuorodos į standartus ar geležinkelių posistemių naudojimo ir techninės priežiūros taisykles;</text:span></text:p>
      <text:p text:style-name="P432"><text:span text:style-name="T433">2</text:span><text:span text:style-name="T434">) geležinkelių posistemių taisyklės, geležinkelių posistemių naudojimo ir techninės priežiūros taisyklės – teisės aktais</text:span><text:span text:style-name="T435"><text:s/>įgaliotų viešojo administravimo subjektų ar kitų asmenų dokumentai, kuriuose nurodyti geležinkelių posistemių techninių reglamentų įgyvendinimo būdai ir metodai;</text:span></text:p>
      <text:p text:style-name="P436"><text:span text:style-name="T437">3</text:span><text:span text:style-name="T438">) nacionalinės standartizacijos institucijos parengti ir priimti geležinkelių posistemių</text:span><text:span text:style-name="T439"><text:s/>srityje taikomi Lietuvos standartai, taip pat perimti Europos ir tarptautiniai standartai;</text:span></text:p>
      <text:p text:style-name="P440"><text:span text:style-name="T441">4</text:span><text:span text:style-name="T442">) techninės sąveikumo specifikacijos, paskelbtos Europos Sąjungos oficialiajame leidinyje;</text:span></text:p>
      <text:p text:style-name="P443"><text:span text:style-name="T444">5</text:span><text:span text:style-name="T445">) metodiniai nurodymai ir rekomendacijos – geležinkelių posiste</text:span><text:span text:style-name="T446">mių, jų projektavimo, gamybos ir statybos įmonių, mokslo ir studijų institucijų paskelbti savanoriškai taikomi dokumentai, kuriuose nurodyti geležinkelių posistemių techninių reglamentų įgyvendinimo būdai ir metodai.</text:span></text:p>
      <text:p text:style-name="P447"><text:span text:style-name="T448">8</text:span><text:span text:style-name="T449">. Geležinkelių posistemių taisyk</text:span><text:span text:style-name="T450">lės, geležinkelių</text:span><text:span text:style-name="T451"><text:s/></text:span><text:span text:style-name="T452">posistemių naudojimo ir techninės priežiūros taisyklės, Lietuvos standartai taikomi savanoriškai, išskyrus atvejus, kai geležinkelių posistemių techniniuose reglamentuose ar kituose teisės aktuose, susijusiuose su geležinkelių posistemiu,</text:span><text:span text:style-name="T453"><text:s/>nurodoma, kad minėtas taisykles, standartus taikyti privaloma.</text:span></text:p>
      <text:p text:style-name="P454"><text:span text:style-name="T455">9</text:span><text:span text:style-name="T456">. Tuo atveju, kai geležinkelių</text:span><text:span text:style-name="T457"><text:s/></text:span><text:span text:style-name="T458">posistemių techninėse taisyklėse nustatyti klausimai reglamentuoti TSS, taikomos TSS. Europos Sąjungos oficialiajame leidinyje paskelbtos ir įsigaliojusios<text:s/></text:span><text:span text:style-name="T459">TSS yra taikomos tiesiogiai. Kai yra patvirtintos tam tikro geležinkelių posistemio ar jo dalies TSS, Lietuvos Respublikos teisės aktai, susiję su tuo geležinkelių posistemiu, tam geležinkelių posistemiui ar jo daliai netaikomi, išskyrus šiame įstatyme nus</text:span><text:span text:style-name="T460">tatytus atvejus.</text:span></text:p>
      <text:p text:style-name="P461"><text:span text:style-name="T462">10</text:span><text:span text:style-name="T463">. Geležinkelių</text:span><text:span text:style-name="T464"><text:s/></text:span><text:span text:style-name="T465">posistemių techninių taisyklių rengimo ir tvirtinimo tvarką nustato Lietuvos Respublikos susisiekimo ministras.</text:span></text:p>
      <text:p text:style-name="P466"><text:span text:style-name="T467">11</text:span><text:span text:style-name="T468">. Lietuvos Respublikoje gali būti taikomi (jeigu neprieštarauja Lietuvos Respublikos įstatymams) kit</text:span><text:span text:style-name="T469">ų standartizacijos organizacijų, užsienio valstybių (nacionaliniai), užsienio valstybių organizacijų geležinkelių posistemių techniniai reglamentai. Tokiu atveju Lietuvos Respublikos Vyriausybė ar jos įgaliota institucija nustato šių geležinkelių posistemi</text:span><text:span text:style-name="T470">ų techninių reglamentų taikymo tvarką.</text:span></text:p>
      <text:p text:style-name="P471"><text:span text:style-name="T472">12</text:span><text:span text:style-name="T473">. Jeigu šio straipsnio 11 dalyje nurodytų geležinkelių posistemių techninių reglamentų taikymo tvarka nėra nustatyta, Lietuvos Respublikos Vyriausybė ar jos įgaliota institucija gali nustatyti, kad šie geležinke</text:span><text:span text:style-name="T474">lių posistemių techniniai reglamentai Lietuvos Respublikoje gali būti taikomi tiesiogiai šiais atvejais:</text:span></text:p>
      <text:p text:style-name="P475"><text:span text:style-name="T476">1</text:span><text:span text:style-name="T477">) kai reikia nustatyti Lietuvos Respublikoje retai pasitaikančių geležinkelių posistemių techninius reikalavimus ir rengti tokių geležinkelių posist</text:span><text:span text:style-name="T478">emių technines taisykles netikslinga;</text:span></text:p>
      <text:p text:style-name="P479"><text:span text:style-name="T480">2</text:span><text:span text:style-name="T481">) kai dėl geležinkelių posistemiui skirtų investicijų panaudojimo trumpų terminų nėra galimybės nustatyti, kad privaloma taikyti šio straipsnio 11 dalyje nurodytus geležinkelių posistemių techninius reglamentus;</text:span></text:p>
      <text:p text:style-name="P482"><text:span text:style-name="T483">3</text:span><text:span text:style-name="T484">) kai Lietuvos Respublikoje kai kurių geležinkelių posistemių techniniai reikalavimai nėra nustatyti geležinkelių posistemių techninėse taisyklėse, – iki tų taisyklių arba TSS parengimo ir patvirtinimo.<text:s/></text:span></text:p>
      <text:p text:style-name="P485"><text:span text:style-name="T486">13</text:span><text:span text:style-name="T487">.<text:s/></text:span><text:span text:style-name="T488">Geležinkelių posistemių techninių taisyklių sąrašą tvirtina Lietuvos Respublikos susisiekimo ministras. Lietuvos Respublikos susisiekimo ministerija šį sąrašą pateikia Europos Komisijai. Pakeistas geležinkelių posistemių techninių taisyklių sąrašas Europos</text:span><text:span text:style-name="T489"><text:s/>Komisijai yra teikiamas ir tuo atveju, kai pakeičiamos šiame sąraše nurodytos taisyklės, Lietuvos Respublikos susisiekimo ministro nustatyta tvarka pranešus Europos Komisijai apie išlygą dėl TSS taikymo arba patvirtinus TSS.<text:s/></text:span></text:p>
      <text:p text:style-name="P490"/>
      <text:p text:style-name="P491"><text:span text:style-name="T492">II</text:span><text:span text:style-name="T493"><text:s/>skyrius</text:span></text:p>
      <text:p text:style-name="P494"><text:span text:style-name="T495">Eismo<text:s/></text:span><text:span text:style-name="T496">SAUGOS UŽTIKRINIMAS IR eismo saugos reikalavimų ĮGYVENDINIMAS</text:span></text:p>
      <text:p text:style-name="P497"/>
      <text:p text:style-name="P498"><text:span text:style-name="T499">5</text:span><text:span text:style-name="T500"><text:s/>straipsnis.<text:s/></text:span><text:span text:style-name="T501">Eismo saugą užtikrinantys subjektai<text:s/></text:span></text:p>
      <text:p text:style-name="P502"><text:span text:style-name="T503">1</text:span><text:span text:style-name="T504">. Vykdydami šiame įstatyme nustatytas funkcijas, eismo saugą užtikrina šie subjektai: Lietuvos Respublikos Vyriausybė, Lietuvos Respu</text:span><text:span text:style-name="T505">blikos susisiekimo ministerija, Lietuvos Respublikos sveikatos apsaugos ministerija ir eismo saugos institucija.</text:span></text:p>
      <text:p text:style-name="P506"><text:span text:style-name="T507">2</text:span><text:span text:style-name="T508">. Bendrųjų eismo saugos tikslų įgyvendinimo priemones nustato Lietuvos Respublikos Vyriausybė arba jos įgaliota institucija.</text:span></text:p>
      <text:p text:style-name="P509"><text:span text:style-name="T510">3</text:span><text:span text:style-name="T511">. Lietuv</text:span><text:span text:style-name="T512">os Respublikos susisiekimo ministras:</text:span></text:p>
      <text:p text:style-name="P513"><text:span text:style-name="T514">1</text:span><text:span text:style-name="T515">) nustato geležinkelių posistemius, geležinkelių posistemių, geležinkelių sistemos sąveikaujančių dalių ir jų tarpusavio sąsajų esminius reikalavimus;</text:span></text:p>
      <text:p text:style-name="P516"><text:span text:style-name="T517">2</text:span><text:span text:style-name="T518">) suderinęs su Lietuvos Respublikos vidaus reikalų ministru</text:span><text:span text:style-name="T519"><text:s/>nustato traukinio mašinisto pažymėjimų išrašymo, išdavimo, pakeitimo, traukinio mašinisto pažymėjimų dublikatų išdavimo, traukinio mašinisto pažymėjimų galiojimo sustabdymo, galiojimo sustabdymo panaikinimo ir galiojimo atšaukimo tvarką;</text:span></text:p>
      <text:p text:style-name="P520"><text:span text:style-name="T521">3</text:span><text:span text:style-name="T522">) nustato te</text:span><text:span text:style-name="T523">isės valdyti geležinkelių riedmenis įgijimo ir teisės valdyti geležinkelių riedmenis suteikimo dokumentų, išduotų kitose valstybėse, pripažinimo tvarką ir pasienio geležinkelio linijų sąrašą;</text:span></text:p>
      <text:p text:style-name="P524"><text:span text:style-name="T525">4</text:span><text:span text:style-name="T526">) ne rečiau kaip kas 5 metus organizuoja fizinių asmenų, pa</text:span><text:span text:style-name="T527">geidaujančių gauti traukinio mašinisto pažymėjimus ir traukinio mašinisto sertifikatus, mokymo ir egzaminavimo ir traukinio<text:s/></text:span><text:soft-page-break/><text:span text:style-name="T528">mašinisto pažymėjimų ir traukinio mašinisto sertifikatų išdavimo tvarkos nepriklausomą vertinimą ir šio vertinimo rezultatus praneša</text:span><text:span text:style-name="T529"><text:s/>eismo saugos institucijai; jeigu nepriklausomą vertinimą atlieka geležinkelių infrastruktūros valdytojai, geležinkelio įmonės (vežėjai) ar kitos įmonės, kurios naudojasi geležinkelių infrastruktūra, taikydami savo eismo saugos valdymo sistemas, Lietuvos R</text:span><text:span text:style-name="T530">espublikos susisiekimo ministerija nepriklausomo vertinimo neatlieka;</text:span></text:p>
      <text:p text:style-name="P531"><text:span text:style-name="T532">5</text:span><text:span text:style-name="T533">) nustato traukinio mašinistų neformaliojo mokymo programų reikalavimus;</text:span></text:p>
      <text:p text:style-name="P534"><text:span text:style-name="T535">6</text:span><text:span text:style-name="T536">) atlieka kitas funkcijas, susijusias su eismo saugos užtikrinimu.</text:span></text:p>
      <text:p text:style-name="P537"><text:span text:style-name="T538">4</text:span><text:span text:style-name="T539">. Traukinio mašinistų ir fizinių asmenų, kurių darbas tiesiogiai arba netiesiogiai susijęs su geležinkelių transporto eismu, sveikatos tikrinimo reikalavimus ir tvarką nustato Lietuvos Respublikos sveikatos apsaugos ministras.<text:s/></text:span></text:p>
      <text:p text:style-name="P540"><text:span text:style-name="T541">5</text:span><text:span text:style-name="T542">. Eismo saugos reikalav</text:span><text:span text:style-name="T543">imus įgyvendina geležinkelių infrastruktūros valdytojai, geležinkelio įmonės (vežėjai), kitos įmonės, kurios naudojasi geležinkelių infrastruktūra, asmenys, atsakingi už geležinkelių riedmenų techninę priežiūrą (toliau – techniniai prižiūrėtojai), ir asmen</text:span><text:span text:style-name="T544">ys, kurių veikla susijusi su geležinkelių transporto eismu.</text:span></text:p>
      <text:p text:style-name="P545"/>
      <text:p text:style-name="P546"><text:span text:style-name="T547">6</text:span><text:span text:style-name="T548"><text:s/>straipsnis.<text:s/></text:span><text:span text:style-name="T549">Eismo saugos institucija</text:span></text:p>
      <text:p text:style-name="P550"><text:span text:style-name="T551">1</text:span><text:span text:style-name="T552">. Eismo saugos reikalavimų įgyvendinimo priežiūrą vykdo eismo saugos institucija, kuri savo organizacine bei teisine forma ir priimdama sprendimu</text:span><text:span text:style-name="T553">s yra nepriklausoma nuo geležinkelio įmonių (vežėjų), kitų įmonių, kurios naudojasi geležinkelių infrastruktūra,</text:span><text:span text:style-name="T554"><text:s/></text:span><text:span text:style-name="T555">geležinkelių infrastruktūros valdytojų, pareiškėjų, perkančiųjų organizacijų, paskelbtųjų įstaigų ir geležinkelių transporto rinkos reguliuotoj</text:span><text:span text:style-name="T556">o.<text:s/></text:span></text:p>
      <text:p text:style-name="P557"><text:span text:style-name="T558">2</text:span><text:span text:style-name="T559">. Eismo saugos institucijos funkcijas atlieka Valstybinė geležinkelio inspekcija prie Susisiekimo ministerijos, kurios savininko teises ir pareigas įgyvendina Lietuvos Respublikos Vyriausybės įgaliota ministerija.</text:span></text:p>
      <text:p text:style-name="P560"><text:span text:style-name="T561">3</text:span><text:span text:style-name="T562">. Eismo saugos institucija a</text:span><text:span text:style-name="T563">tlieka šias funkcijas:</text:span></text:p>
      <text:p text:style-name="P564"><text:span text:style-name="T565">1</text:span><text:span text:style-name="T566">) Lietuvos Respublikos susisiekimo ministro nustatyta tvarka tvirtina geležinkelių riedmenų tipus, išduoda leidimus pradėti naudoti Lietuvos Respublikoje struktūrinius posistemius,<text:s/></text:span><text:span text:style-name="T567">pakeičia išduotus leidimus</text:span><text:span text:style-name="T568">, sustabdo jų galiojimą</text:span><text:span text:style-name="T569">, panaikina galiojimo sustabdymą, panaikina jų galiojimą ir tikrina, ar struktūrinių posistemių naudojimas ir priežiūra atitinka esminius reikalavimus;</text:span></text:p>
      <text:p text:style-name="P570">Straipsnio punkto pakeitimai:</text:p>
      <text:p text:style-name="P571"><text:span text:style-name="T572">Nr.<text:s/></text:span><text:a xlink:href="https://www.e-tar.lt/portal/legalAct.html?documentId=a6e570108b8e11e6b969d7ae07280e89" office:target-frame-name="_top" xlink:show="replace"><text:span text:style-name="T573">XII-2652</text:span></text:a><text:span text:style-name="T574">, 2016-09-27, paskelbta TAR 2016-10-06, i. k. 2016-24694</text:span></text:p>
      <text:p text:style-name="Normal"/>
      <text:p text:style-name="P575"><text:span text:style-name="T576">2</text:span><text:span text:style-name="T577">) atlieka eismo saugos reglamentavimo ir nacionalinių geležinkelių transporto eismo saugos taisyklių stebėseną, jų derinimą ir tobulinimą, o prireikus imasi<text:s/></text:span><text:span text:style-name="T578">priemonių, kuriomis įpareigoja laikytis šių taisyklių reikalavimų;</text:span></text:p>
      <text:p text:style-name="P579"><text:span text:style-name="T580">3</text:span><text:span text:style-name="T581">) prižiūri, kaip įgyvendinamos eismo saugos valdymo sistemos, įpareigoja geležinkelių infrastruktūros valdytojus, geležinkelio įmones (vežėjus) ir kitas įmones, kurios naudojasi geleži</text:span><text:span text:style-name="T582">nkelių infrastruktūra, jas įgyvendinti ir tobulinti;</text:span></text:p>
      <text:p text:style-name="P583"><text:span text:style-name="T584">4</text:span><text:span text:style-name="T585">) išduoda traukinio mašinisto pažymėjimus, jų dublikatus, pakeičia traukinio mašinisto pažymėjimus, sustabdo pažymėjimų galiojimą, panaikina galiojimo sustabdymą, panaikina galiojimą ir atlieka trau</text:span><text:span text:style-name="T586">kinio mašinistų patikrinimus;</text:span></text:p>
      <text:p text:style-name="P587"><text:span text:style-name="T588">5</text:span><text:span text:style-name="T589">) išduoda, pakeičia, atnaujina traukinio mašinistų mokymo centrų pripažinimo pažymėjimus, sustabdo jų galiojimą, panaikina galiojimo sustabdymą, panaikina galiojimą ir atlieka traukinio mašinistų mokymo centrų vykdomos<text:s/></text:span><text:span text:style-name="T590">veiklos sąlygų laikymosi priežiūrą;</text:span></text:p>
      <text:p text:style-name="P591"><text:span text:style-name="T592">6</text:span><text:span text:style-name="T593">) išduoda, pakeičia traukinio mašinistų egzaminuotojų pripažinimo pažymėjimus, sustabdo jų galiojimą, panaikina galiojimo sustabdymą, panaikina</text:span><text:span text:style-name="T594"><text:s/></text:span><text:span text:style-name="T595">galiojimą ir atlieka traukinio mašinistų egzaminuotojų vykdomos veiklos</text:span><text:span text:style-name="T596"><text:s/>sąlygų laikymosi priežiūrą;</text:span></text:p>
      <text:p text:style-name="P597"><text:span text:style-name="T598">7</text:span><text:span text:style-name="T599">) teikia Europos Komisijai eismo saugos pablogėjimo priežasčių ataskaitas ir eismo saugos gerinimo planą, kai nėra įgyvendinami bendrieji eismo saugos tikslai;</text:span></text:p>
      <text:p text:style-name="P600"><text:span text:style-name="T601">8</text:span><text:span text:style-name="T602">) pagal kompetenciją rengia ir priima teisės aktus, taip<text:s/></text:span><text:span text:style-name="T603">pat dalyvauja rengiant teisės aktų, susijusių su eismo sauga, geležinkelių sistemos sąveikumu ir TSS įgyvendinimu, projektus ir atlieka jų analizę;</text:span></text:p>
      <text:p text:style-name="P604"><text:span text:style-name="T605">9</text:span><text:span text:style-name="T606">) išduoda, pakeičia, atnaujina įgaliojimus, išduodamus šio įstatymo 19 ir 23 straipsniuose nurodytiems<text:s/></text:span><text:span text:style-name="T607">egzaminavimo centrams, sustabdo išduotų įgaliojimų galiojimą, panaikina galiojimo sustabdymą, panaikina galiojimą ir atlieka šių egzaminavimo centrų vykdomos veiklos sąlygų laikymosi priežiūrą;</text:span></text:p>
      <text:p text:style-name="P608"><text:span text:style-name="T609">10</text:span><text:span text:style-name="T610">) išduoda, pakeičia, atnaujina prekinių vagonų, naudojam</text:span><text:span text:style-name="T611">ų 1 520 mm pločio vėžės geležinkelių tinkle, techninio prižiūrėtojo sertifikatus, sustabdo šių sertifikatų galiojimą, panaikina galiojimo sustabdymą, panaikina galiojimą ir atlieka sertifikuotų techninių prižiūrėtojų vykdomos veiklos sąlygų laikymosi priež</text:span><text:span text:style-name="T612">iūrą;</text:span></text:p>
      <text:p text:style-name="P613"><text:span text:style-name="T614">11</text:span><text:span text:style-name="T615">) išduoda, pakeičia, atnaujina prekinių vagonų, naudojamų 1 435 mm pločio vėžės geležinkelių tinkle, techninio prižiūrėtojo sertifikatus, sustabdo šių sertifikatų galiojimą, panaikina galiojimo sustabdymą, panaikina galiojimą ir atlieka sertifi</text:span><text:span text:style-name="T616">kuotų techninių prižiūrėtojų vykdomos veiklos sąlygų laikymosi priežiūrą;</text:span></text:p>
      <text:p text:style-name="P617"><text:span text:style-name="T618">12</text:span><text:span text:style-name="T619">) sustabdo teisę atlikti fizinių asmenų, kurie pageidauja gauti traukinio mašinisto pažymėjimą, psichologinį vertinimą, panaikina teisės sustabdymą ir panaikina teisę</text:span><text:span text:style-name="T620"><text:s/></text:span><text:span text:style-name="T621">atlikti f</text:span><text:span text:style-name="T622">izinių asmenų, kurie pageidauja gauti traukinio mašinisto pažymėjimą, psichologinį vertinimą ir atlieka fizinių asmenų, kurie įgijo teisę atlikti fizinių asmenų, kurie pageidauja gauti traukinio mašinisto pažymėjimą, psichologinį vertinimą, vykdomos veiklo</text:span><text:span text:style-name="T623">s sąlygų laikymosi priežiūrą;</text:span></text:p>
      <text:p text:style-name="P624"><text:span text:style-name="T625">13</text:span><text:span text:style-name="T626">) sustabdo teisę<text:s/></text:span><text:span text:style-name="T627">mokyti fizinius asmenis, kurių darbas tiesiogiai arba netiesiogiai susijęs su geležinkelių transporto eismu, ir (ar) krovinių krovimo ir tvirtinimo vagonuose darbų vadovus,</text:span><text:span text:style-name="T628"><text:s/>panaikina šios teisės sustabdy</text:span><text:span text:style-name="T629">mą, panaikina teisę mokyti<text:s/></text:span><text:span text:style-name="T630">fizinius asmenis, kurių darbas tiesiogiai arba netiesiogiai susijęs su geležinkelių transporto eismu, ir (ar) krovinių krovimo ir tvirtinimo vagonuose darbų vadovus</text:span><text:span text:style-name="T631"><text:s/>ir atlieka šių mokymo centrų vykdomos veiklos sąlygų laikymosi p</text:span><text:span text:style-name="T632">riežiūrą;</text:span></text:p>
      <text:p text:style-name="P633"><text:span text:style-name="T634">14</text:span><text:span text:style-name="T635">)<text:s/></text:span><text:span text:style-name="T636">nustato kriterijų, kuriais remiantis vertinama, ar planuojamas geležinkelių sistemos pakeitimas yra laikomas svarbiu, sąrašą;</text:span></text:p>
      <text:p text:style-name="P637"><text:span text:style-name="T638">15</text:span><text:span text:style-name="T639">) atlieka kitas funkcijas, susijusias su eismo saugos užtikrinimu.</text:span></text:p>
      <text:p text:style-name="P640"><text:span text:style-name="T641">4</text:span><text:span text:style-name="T642">. Tais atvejais, kai geležinkeli</text:span><text:span text:style-name="T643">ų posistemiui ar jo daliai netaikomos TSS ir kai dar nėra parengtų geležinkelių posistemių techninių taisyklių arba nesudaryti tarptautiniai susitarimai, eismo saugos institucija turi teisę vienašališkai pripažinti atitikties sertifikatus, išduotus kitų va</text:span><text:span text:style-name="T644">lstybių paskelbtųjų įstaigų ar kitų oficialiai pripažintų bandymų laboratorijų, sertifikavimo ar kontrolės įstaigų.</text:span></text:p>
      <text:p text:style-name="P645"><text:span text:style-name="T646">5</text:span><text:span text:style-name="T647">. Eismo saugos institucija savo iniciatyva tikrina, ar naudojamos geležinkelių sistemos sąveikaujančios dalys atitinka esminius<text:s/></text:span><text:span text:style-name="T648">reikalavimus, prižiūri, ar jos naudojamos pagal paskirtį, įrengiamos ir prižiūrimos laikantis esminių reikalavimų ir kitų geležinkelių sistemos sąveikumo reikalavimų. Eismo saugos institucijos teises ir pareigas atliekant šią funkciją, jos atlikimo tvarką,</text:span><text:span text:style-name="T649"><text:s/>taip pat pažeidimų prevencines priemones ir geležinkelių sistemos sąveikaujančių dalių tiekimo ribojimo priemones nustato šis įstatymas ir Lietuvos Respublikos susisiekimo ministras.</text:span></text:p>
      <text:p text:style-name="P650"><text:span text:style-name="T651">6</text:span><text:span text:style-name="T652">. Atlikdama geležinkelių sistemos sąveikaujančių dalių naudojimo</text:span><text:span text:style-name="T653"><text:s/></text:span><text:span text:style-name="T654">pr</text:span><text:span text:style-name="T655">iežiūrą, eismo saugos institucija tiria esminių reikalavimų pažeidimus, įpareigoja asmenis pašalinti nustatytus pažeidimus ir užtikrinti geležinkelių sistemos sąveikaujančių dalių atitiktį esminiams reikalavimams, prireikus apriboja ir (ar) uždraudžia esmi</text:span><text:span text:style-name="T656">nių reikalavimų neatitinkančių geležinkelių sistemos sąveikaujančių dalių naudojimą, taip pat įgyvendina kitas priemones, reikalingas šiai funkcijai užtikrinti.</text:span></text:p>
      <text:p text:style-name="P657"><text:span text:style-name="T658">7</text:span><text:span text:style-name="T659">. Šio straipsnio 6 dalis taikoma, kai geležinkelių sistemos sąveikaujančios dalys yra naud</text:span><text:span text:style-name="T660">ojamos, pagaminamos savo reikmėms ar surenkamos skirtingos kilmės geležinkelių sistemos sąveikaujančios dalys arba kai jas sudaro skirtingos kilmės elementai.</text:span></text:p>
      <text:p text:style-name="P661"><text:span text:style-name="T662">8</text:span><text:span text:style-name="T663">. Eismo saugos institucija ir (ar) jos įgalioti darbuotojai, dirbantys pagal darbo sutartis,</text:span><text:span text:style-name="T664"><text:s/>ir (ar) valstybės tarnautojai, atlikdami jiems pavestas funkcijas, turi teisę:</text:span></text:p>
      <text:p text:style-name="P665"><text:span text:style-name="T666">1</text:span><text:span text:style-name="T667">) gauti reikalingą informaciją, visus reikalingus dokumentus ir kitą būtiną pagalbą iš geležinkelio įmonių (vežėjų), geležinkelių infrastruktūros valdytojų, kitų įmonių, kur</text:span><text:span text:style-name="T668">ios naudojasi geležinkelių infrastruktūra, ir visų asmenų, kuriems taikomi šio įstatymo reikalavimai;</text:span></text:p>
      <text:p text:style-name="P669"><text:span text:style-name="T670">2</text:span><text:span text:style-name="T671">) atlikdami ūkio subjektų veiklos sąlygų laikymosi priežiūrą, pasitelkti policijos pareigūnus;</text:span></text:p>
      <text:p text:style-name="P672"><text:span text:style-name="T673">3</text:span><text:span text:style-name="T674">) vykdydami eismo saugą reglamentuojančių teisės<text:s/></text:span><text:span text:style-name="T675">aktų pažeidimų prevenciją ir teisės aktų reikalavimų laikymosi priežiūrą, nepažeisdami įstatymų garantuoto fizinių asmenų privataus gyvenimo neliečiamumo, fotografuoti, daryti garso ir vaizdo įrašus.</text:span></text:p>
      <text:p text:style-name="P676"><text:span text:style-name="T677">9</text:span><text:span text:style-name="T678">. Asmenys, kurių veiklos patikrinimas yra atlieka</text:span><text:span text:style-name="T679">mas, turi teisę dalyvauti atliekant jų vykdomos veiklos sąlygų laikymosi patikrinimus ir teikti eismo saugos institucijai paaiškinimus.</text:span></text:p>
      <text:p text:style-name="P680"><text:span text:style-name="T681">10</text:span><text:span text:style-name="T682">. Geležinkelio įmonės (vežėjai), geležinkelių infrastruktūros valdytojai, kitos įmonės, kurios naudojasi geležinke</text:span><text:span text:style-name="T683">lių infrastruktūra, ir kiti asmenys, kuriems taikomi šio įstatymo reikalavimai, privalo:</text:span></text:p>
      <text:p text:style-name="P684"><text:span text:style-name="T685">1</text:span><text:span text:style-name="T686">) bendradarbiauti su eismo saugos institucija ir jos įgaliotais darbuotojais, dirbančiais pagal darbo sutartis, ir (ar) valstybės tarnautojais ir netrukdyti įgyvend</text:span><text:span text:style-name="T687">inti įstatymų suteiktų teisių;</text:span></text:p>
      <text:p text:style-name="P688"><text:span text:style-name="T689">2</text:span><text:span text:style-name="T690">) sudaryti eismo saugos institucijai ir jos įgaliotiems darbuotojams, dirbantiems pagal darbo sutartis, ir (ar) valstybės tarnautojams patikrinimui reikiamas sąlygas, kai patikrinimas atliekamas asmenų patalpose, pastatu</text:span><text:span text:style-name="T691">ose ar teritorijoje, ir nedelsdami pateikti visą patikrinimui reikalingą informaciją ir visus reikalingus dokumentus.</text:span></text:p>
      <text:p text:style-name="P692"><text:span text:style-name="T693">11</text:span><text:span text:style-name="T694">. Eismo saugos institucijos reikalavimai yra privalomi vykdyti.</text:span></text:p>
      <text:p text:style-name="P695"><text:span text:style-name="T696">12</text:span><text:span text:style-name="T697">. Eismo saugos institucijos veikla grindžiama viešumo, nedis</text:span><text:span text:style-name="T698">kriminavimo ir skaidrumo principais. Atlikdama jai pavestas funkcijas, eismo saugos institucija privalo užtikrinti, kad visi su eismo saugos institucijos atliekamomis funkcijomis susiję asmenys turėtų galimybę pateikti savo paaiškinimus, ir pateikti savo p</text:span><text:span text:style-name="T699">riimamų sprendimų motyvus.<text:s/></text:span></text:p>
      <text:p text:style-name="P700"><text:span text:style-name="T701">13</text:span><text:span text:style-name="T702">. Eismo saugos institucijos sprendimai gali būti skundžiami Lietuvos Respublikos administracinių bylų teisenos įstatymo nustatyta tvarka.</text:span></text:p>
      <text:p text:style-name="P703"><text:span text:style-name="T704">14</text:span><text:span text:style-name="T705">. Eismo saugos institucija kiekvienais metais, ne vėliau kaip iki rugsėjo 30 d</text:span><text:span text:style-name="T706">., savo interneto svetainėje skelbia metinę saugos ataskaitą ir šią ataskaitą pateikia Europos geležinkelių agentūrai (toliau – Agentūra). Ataskaitoje pateikiama informacija apie:</text:span></text:p>
      <text:p text:style-name="P707"><text:span text:style-name="T708">1</text:span><text:span text:style-name="T709">) eismo saugos tobulinimą ir bendruosius eismo saugos rodiklius, kuriuos<text:s/></text:span><text:span text:style-name="T710">nustato Lietuvos Respublikos susisiekimo ministras;</text:span></text:p>
      <text:p text:style-name="P711"><text:span text:style-name="T712">2</text:span><text:span text:style-name="T713">) teisės aktų pakeitimus, susijusius su eismo sauga;</text:span></text:p>
      <text:p text:style-name="P714"><text:span text:style-name="T715">3</text:span><text:span text:style-name="T716">) saugos sertifikatų išdavimo geležinkelio įmonėms (vežėjams) ir įgaliojimų geležinkelių transporto eismo saugos srityje suteikimo<text:s/></text:span><text:span text:style-name="T717">geležinkelių infrastruktūros valdytojams procedūrų tobulinimą;</text:span></text:p>
      <text:p text:style-name="P718"><text:span text:style-name="T719">4</text:span><text:span text:style-name="T720">) geležinkelių infrastruktūros valdytojų, geležinkelio įmonių (vežėjų) eismo saugos audito rezultatus ir su eismo sauga susijusią patirtį;</text:span></text:p>
      <text:p text:style-name="P721"><text:span text:style-name="T722">5</text:span><text:span text:style-name="T723">) prekinių vagonų, naudojamų 1 520 mm pločio</text:span><text:span text:style-name="T724"><text:s/>vėžės geležinkelių tinkle, techninę priežiūrą.</text:span></text:p>
      <text:p text:style-name="P725"/>
      <text:p text:style-name="P726"><text:span text:style-name="T727">7</text:span><text:span text:style-name="T728"><text:s/>straipsnis.<text:s/></text:span><text:span text:style-name="T729">Saugus geležinkelių sistemos naudojimas ir eismo saugos valdymo sistemos</text:span></text:p>
      <text:p text:style-name="P730"><text:span text:style-name="T731">1</text:span><text:span text:style-name="T732">. Siekiant užtikrinti saugų geležinkelių sistemos naudojimą ir eismo saugai kylančių pavojų kontrolę, gelež</text:span><text:span text:style-name="T733">inkelių infrastruktūros valdytojai, geležinkelio įmonės (vežėjai)</text:span><text:span text:style-name="T734"><text:s/></text:span><text:span text:style-name="T735">ir įmonės, kurios naudojasi geležinkelių infrastruktūra, bendradarbiaudami privalo parengti eismo saugos valdymo sistemas ir jas įgyvendinti. Eismo saugos valdymo sistemos rengiamos laikanti</text:span><text:span text:style-name="T736">s bendrųjų saugos būdų, TSS reikalavimų, nacionalinių geležinkelių transporto eismo saugos taisyklių ir Lietuvos Respublikos susisiekimo ministro nustatytų reikalavimų.</text:span></text:p>
      <text:p text:style-name="P737"><text:span text:style-name="T738">2</text:span><text:span text:style-name="T739">. Geležinkelių infrastruktūros valdytojai, geležinkelio įmonės (vežėjai) ir kitos<text:s/></text:span><text:span text:style-name="T740">įmonės, kurios naudojasi geležinkelių infrastruktūra, rengdami eismo saugos valdymo sistemas ir įgyvendindami eismo saugos valdymo sistemose nustatytas priemones, siekia užtikrinti, kad bus pasiekti bendrieji eismo saugos tikslai, ir užtikrina geležinkelių</text:span><text:span text:style-name="T741"><text:s/>sistemos atitiktį nacionalinėse geležinkelių transporto eismo saugos taisyklėse ir TSS nustatytiems eismo saugos reikalavimams ir atitinkamų bendrųjų eismo saugos būdų taikymą.</text:span></text:p>
      <text:p text:style-name="P742"><text:span text:style-name="T743">3</text:span><text:span text:style-name="T744">. Geležinkelių infrastruktūros valdytojai, geležinkelio įmonės (vežėjai)<text:s/></text:span><text:span text:style-name="T745">ir įmonės, kurios naudojasi geležinkelių infrastruktūra, iki kiekvienų kalendorinių metų birželio 30 d. pateikia eismo saugos institucijai praėjusių metų eismo saugos ataskaitą. Eismo saugos ataskaitos reikalavimus nustato eismo saugos institucija.</text:span></text:p>
      <text:p text:style-name="P746"/>
      <text:p text:style-name="P747"><text:span text:style-name="T748">8</text:span><text:span text:style-name="T749"><text:s/>straipsnis.<text:s/></text:span><text:span text:style-name="T750">Mokymo pajėgumų teikimas</text:span></text:p>
      <text:p text:style-name="P751"><text:span text:style-name="T752">1</text:span><text:span text:style-name="T753">. Geležinkelio įmonės (vežėjai), kitos įmonės, kurios naudojasi geležinkelių</text:span><text:span text:style-name="T754"><text:s/></text:span><text:span text:style-name="T755">infrastruktūra, ir geležinkelių infrastruktūros valdytojai, turintys mokymo pajėgumus, privalo nediskriminuodami, už sąnaudomis pagrįst</text:span><text:span text:style-name="T756">ą atlyginimą suteikti geležinkelio įmonėms (vežėjams), kitoms įmonėms, kurios naudojasi geležinkelių</text:span><text:span text:style-name="T757"><text:s/></text:span><text:span text:style-name="T758">infrastruktūra, geležinkelių infrastruktūros valdytojams ir asmenims, vykdantiems traukinio mašinistų mokymo ar egzaminavimo veiklą, mokymo pajėgumus, būti</text:span><text:span text:style-name="T759">nus, kad asmenys, kurių darbas tiesiogiai ar netiesiogiai susijęs su geležinkelių transporto eismu, įskaitant traukinio mašinistus, įgytų kvalifikaciją, būtiną asmenų, kurių darbas tiesiogiai ar netiesiogiai susijęs su geležinkelių transporto eismu, įskait</text:span><text:span text:style-name="T760">ant traukinio mašinistus, funkcijoms atlikti.</text:span></text:p>
      <text:p text:style-name="P761"><text:span text:style-name="T762">2</text:span><text:span text:style-name="T763">. Mokymo priemonės apima mokymus, kurių metu suteikiamos būtinos žinios apie maršrutus, eksploatavimo taisykles ir tvarką, signalizacijos ir kontrolės komandų sistemą ir veikiančiuose maršrutuose taikomą t</text:span><text:span text:style-name="T764">varką avarinių situacijų atvejais.</text:span></text:p>
      <text:p text:style-name="P765"><text:span text:style-name="T766">3</text:span><text:span text:style-name="T767">. Mokymo pajėgumų teikimo tvarką nustato Lietuvos Respublikos susisiekimo ministras.</text:span></text:p>
      <text:p text:style-name="P768"/>
      <text:p text:style-name="P769"><text:span text:style-name="T770">Iii</text:span><text:span text:style-name="T771"><text:s/>SKYRIUS</text:span></text:p>
      <text:p text:style-name="P772"><text:span text:style-name="T773">eismo saugos ir geležinkelių SISTEMOS sąveikumo reikalavimai</text:span></text:p>
      <text:p text:style-name="P774"/>
      <text:p text:style-name="P775"><text:span text:style-name="T776">9</text:span><text:span text:style-name="T777"><text:s/>straipsnis.<text:s/></text:span><text:span text:style-name="T778">Geležinkelių posistemių,<text:s/></text:span><text:span text:style-name="T779">geležinkelių sistemos sąveikaujančių dalių ir jų sąsajų reikalavimai</text:span></text:p>
      <text:p text:style-name="P780"><text:span text:style-name="T781">1</text:span><text:span text:style-name="T782">. Geležinkelių sistema, geležinkelių posistemiai, geležinkelių sistemos sąveikaujančios dalys ir jų sąsajos turi atitikti esminius, taip pat šio įstatymo ir kitų teisės aktų reikalav</text:span><text:span text:style-name="T783">imus. Geležinkelių posistemiai turi nuolat atitikti TSS (pradedant juos naudoti, naudojant, tobulinant ir atnaujinant).</text:span></text:p>
      <text:p text:style-name="P784"><text:span text:style-name="T785">2</text:span><text:span text:style-name="T786">. Leidžiama pradėti naudoti tik tuos struktūrinius posistemius, kurie turi Lietuvos Respublikos susisiekimo ministro nustatyta tvar</text:span><text:span text:style-name="T787">ka išduotus leidimus (leidimą pradėti naudoti geležinkelių sistemos struktūrinius posistemius, pirmą leidimą pradėti naudoti TSS atitinkančius geležinkelių riedmenis, pirmą leidimą pradėti naudoti TSS neatitinkančius geležinkelių riedmenis, papildomą leidi</text:span><text:span text:style-name="T788">mą pradėti naudoti TSS atitinkančius geležinkelių riedmenis, papildomą leidimą pradėti naudoti TSS neatitinkančius geležinkelių riedmenis, leidimą pradėti naudoti geležinkelių riedmenų seriją ir (ar) leidimą pradėti naudoti patvirtintą geležinkelių riedmen</text:span><text:span text:style-name="T789">ų tipą atitinkančius geležinkelių riedmenis). Struktūriniai posistemiai, kurie turi pasirašytą Europos Bendrijos patikros deklaraciją ir išduotą Europos Bendrijos ir (ar) Lietuvos Respublikos patikros sertifikatą, laikomi atitinkančiais esminius reikalavim</text:span><text:span text:style-name="T790">us ir užtikrinančiais geležinkelių sistemos sąveikumą. Struktūrinių posistemių Europos Bendrijos patikros atlikimo tvarką, Lietuvos Respublikos patikros atlikimo tvarką ir Europos Bendrijos patikros deklaracijos rengimo tvarką nustato Lietuvos Respublikos<text:s/></text:span><text:span text:style-name="T791">susisiekimo ministras.</text:span></text:p>
      <text:p text:style-name="P792">Straipsnio dalies pakeitimai:</text:p>
      <text:p text:style-name="P793"><text:span text:style-name="T794">Nr.<text:s/></text:span><text:a xlink:href="https://www.e-tar.lt/portal/legalAct.html?documentId=a6e570108b8e11e6b969d7ae07280e89" office:target-frame-name="_top" xlink:show="replace"><text:span text:style-name="T795">XII-2652</text:span></text:a><text:span text:style-name="T796">, 2016-09-27, paskelbta TAR 2016-10-06, i. k. 2016-24694</text:span></text:p>
      <text:p text:style-name="Normal"/>
      <text:p text:style-name="P797"><text:span text:style-name="T798">3</text:span><text:span text:style-name="T799">. Leidžiama pradėti naudoti tik tas geležinkelių sistemos sąveikaujančias dalis, kurios užtikrina geležinkelių sistemos sąveikumą ir atitinka esminius reikalavimus. Geležinkelių sistemos sąveikaujančios dalys, kurių atitiktį geležinkelių techninio sąveikum</text:span><text:span text:style-name="T800">o specifikacijose nustatytiems reikalavimams patvirtina Europos Bendrijos atitikties arba tinkamumo naudoti deklaracija arba išduotas Europos Bendrijos atitikties arba tinkamumo naudoti sertifikatas ir pasirašyta Europos Bendrijos atitikties arba tinkamumo</text:span><text:span text:style-name="T801"><text:s/>naudoti deklaracija, atitinka esminius reikalavimus ir užtikrina geležinkelių sistemos sąveikumą. Geležinkelių sistemos sąveikaujančių dalių Europos Bendrijos atitikties arba tinkamumo naudoti sertifikatas išduodamas ir Europos Bendrijos atitikties arba t</text:span><text:span text:style-name="T802">inkamumo naudoti deklaracija rengiama Lietuvos Respublikos susisiekimo ministro nustatyta tvarka.<text:s/></text:span></text:p>
      <text:p text:style-name="P803"><text:span text:style-name="T804">4</text:span><text:span text:style-name="T805">. Lietuvos Respublikoje galioja bet kurioje Europos Sąjungos valstybėje narėje ar Europos ekonominės erdvės valstybėje narėje išduoti Europos Bendrijos<text:s/></text:span><text:span text:style-name="T806">atitikties arba tinkamumo naudoti sertifikatai ir Europos Bendrijos patikros sertifikatai.<text:s/></text:span></text:p>
      <text:p text:style-name="P807"/>
      <text:p text:style-name="P808"><text:span text:style-name="T809">10</text:span><text:span text:style-name="T810"><text:s/>straipsnis.</text:span><text:span text:style-name="T811"><text:s/></text:span><text:span text:style-name="T812">Geležinkelių transporto eismo reikalavimai</text:span></text:p>
      <text:p text:style-name="P813"><text:span text:style-name="T814">1</text:span><text:span text:style-name="T815">. Geležinkelių transporto eismo reikalavimus nustato Geležinkelių transporto eismo taisyklės,<text:s/></text:span><text:span text:style-name="T816">kurias tvirtina Lietuvos Respublikos susisiekimo ministras.</text:span></text:p>
      <text:p text:style-name="P817"><text:span text:style-name="T818">2</text:span><text:span text:style-name="T819">. Tarptautinių traukinių eismas vykdomas pagal geležinkelių infrastruktūros valdytojų susitarimus.</text:span></text:p>
      <text:p text:style-name="P820"/>
      <text:p text:style-name="P821"><text:span text:style-name="T822">11</text:span><text:span text:style-name="T823"><text:s/>straipsnis.<text:s/></text:span><text:span text:style-name="T824">Draudimas būti pavojingojoje geležinkelio zonoje</text:span></text:p>
      <text:p text:style-name="P825"><text:span text:style-name="T826">Fiziniams asmenims<text:s/></text:span><text:span text:style-name="T827">draudžiama vaikščioti, važinėti geležinkelio keliais ir būti pavojingojoje geležinkelio zonoje tam nenustatytose vietose. Šis draudimas netaikomas:</text:span></text:p>
      <text:p text:style-name="P828"><text:span text:style-name="T829">1</text:span><text:span text:style-name="T830">) fiziniams asmenims, turintiems galiojantį asmens, kurio darbas tiesiogiai susijęs su geležinkelių trans</text:span><text:span text:style-name="T831">porto eismu, pažymėjimą;</text:span></text:p>
      <text:p text:style-name="P832"><text:span text:style-name="T833">2</text:span><text:span text:style-name="T834">) fiziniams asmenims, turintiems galiojantį asmens, kurio darbas netiesiogiai susijęs su geležinkelių transporto eismu, pažymėjimą;</text:span></text:p>
      <text:p text:style-name="P835"><text:span text:style-name="T836">3</text:span><text:span text:style-name="T837">) fiziniams asmenims, turintiems galiojantį krovinių krovimo ir tvirtinimo vagonuose darb</text:span><text:span text:style-name="T838">ų vadovo pažymėjimą;</text:span></text:p>
      <text:p text:style-name="P839"><text:span text:style-name="T840">4</text:span><text:span text:style-name="T841">) traukinio mašinistams, turintiems galiojantį traukinio mašinisto pažymėjimą;</text:span></text:p>
      <text:p text:style-name="P842"><text:span text:style-name="T843">5</text:span><text:span text:style-name="T844">) kitiems Lietuvos Respublikos susisiekimo ministro nurodytiems fiziniams asmenims.</text:span></text:p>
      <text:p text:style-name="P845"/>
      <text:p text:style-name="P846"><text:span text:style-name="T847">12</text:span><text:span text:style-name="T848"><text:s/>straipsnis.<text:s/></text:span><text:span text:style-name="T849">Geležinkelių infrastruktūros reikalavi</text:span><text:span text:style-name="T850">mai</text:span></text:p>
      <text:p text:style-name="P851"><text:span text:style-name="T852">1</text:span><text:span text:style-name="T853">. Geležinkelių transporto eismui leidžiama naudoti tik techniškai tvarkingą, vadovaujantis Lietuvos Respublikos geležinkelių transporto kodeksu Lietuvos Respublikos geležinkelių infrastruktūros registre įregistruotą geležinkelių infrastruktūrą. Ge</text:span><text:span text:style-name="T854">ležinkelių infrastruktūrą valdo, naudoja ir jos priežiūrą atlieka geležinkelių infrastruktūros valdytojai šio įstatymo, Lietuvos Respublikos statybos įstatymo, Lietuvos Respublikos geležinkelių transporto kodekso, TSS, kitų teisės aktų, reglamentuojančių g</text:span><text:span text:style-name="T855">eležinkelio statinių naudojimo ir techninės priežiūros reikalavimus, nustatyta tvarka ir taikydami savo eismo saugos valdymo sistemas.</text:span></text:p>
      <text:p text:style-name="P856"><text:span text:style-name="T857">2</text:span><text:span text:style-name="T858">. Geležinkelių infrastruktūros valdytojas privalo atlyginti asmenims žalą, atsiradusią dėl to, kad geležinkelių infr</text:span><text:span text:style-name="T859">astruktūros valdytojas neatliko jam šio straipsnio 1 dalyje nurodytuose teisės aktuose nustatytų pareigų ar atliko jas netinkamai.</text:span></text:p>
      <text:p text:style-name="P860"/>
      <text:p text:style-name="P861"><text:span text:style-name="T862">13</text:span><text:span text:style-name="T863"><text:s/>straipsnis.<text:s/></text:span><text:span text:style-name="T864">Geležinkelių riedmenų reikalavimai</text:span></text:p>
      <text:p text:style-name="P865"><text:span text:style-name="T866">1</text:span><text:span text:style-name="T867">. Geležinkelių transporto eismui leidžiama naudoti tik technišk</text:span><text:span text:style-name="T868">ai tvarkingus, vadovaujantis Lietuvos Respublikos geležinkelių transporto kodeksu<text:s/></text:span><text:span text:style-name="T869">Lietuvos Respublikos geležinkelių riedmenų registre įregistruotus<text:s/></text:span><text:span text:style-name="T870">geležinkelių riedmenis</text:span><text:span text:style-name="T871">, kurių techninė priežiūra atliekama šio įstatymo ir Lietuvos Respublikos potencialiai</text:span><text:span text:style-name="T872"><text:s/>pavojingų įrenginių priežiūros įstatymo nustatyta tvarka</text:span><text:span text:style-name="T873">.</text:span></text:p>
      <text:p text:style-name="P874"><text:span text:style-name="T875">2</text:span><text:span text:style-name="T876">. Geležinkelių riedmenų naudotojai turi užtikrinti jų naudojamų geležinkelių riedmenų atitiktį esminiams reikalavimams.</text:span></text:p>
      <text:p text:style-name="P877"><text:span text:style-name="T878">3</text:span><text:span text:style-name="T879">. Prieš pradėdamas naudoti geležinkelių riedmenis geležinkelių tink</text:span><text:span text:style-name="T880">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text:span><text:span text:style-name="T881">rastruktūros valdytojas, geležinkelio įmonė (vežėjas) arba geležinkelių riedmenų naudotojas.<text:s/></text:span></text:p>
      <text:p text:style-name="P882"><text:span text:style-name="T883">4</text:span><text:span text:style-name="T884">. Geležinkelių riedmenų, išskyrus prekinius vagonus, techniniai prižiūrėtojai, paskirti vadovaujantis šio straipsnio 3 dalies nuostatomis, taikydami</text:span><text:span text:style-name="T885"><text:s/></text:span><text:span text:style-name="T886">pagal<text:s/></text:span><text:span text:style-name="T887">šio straipsnio 5 dalyje išdėstytus reikalavimus nustatytą geležinkelių riedmenų techninės priežiūros sistemą, parengia techninės priežiūros technologiją ir atlieka geležinkelių riedmenų techninę priežiūrą, užtikrindami, kad ji būtų atliekama šio įstatymo n</text:span><text:span text:style-name="T888">ustatyta tvarka. Parengti techninės priežiūros technologiją ir atlikti geležinkelių riedmenų techninę priežiūrą gali ir kiti asmenys, sudarę sutartį su techniniu prižiūrėtoju. Visais atvejais techninis prižiūrėtojas atsako už šioje dalyje nurodytų veiklų a</text:span><text:span text:style-name="T889">tlikimą ir taip užtikrina saugų geležinkelių riedmenų naudojimą geležinkelių sistemoje.</text:span></text:p>
      <text:p text:style-name="P890"><text:span text:style-name="T891">5</text:span><text:span text:style-name="T892">. Geležinkelių riedmenų techniniai prižiūrėtojai, išskyrus prekinių vagonų techninius prižiūrėtojus, nustato geležinkelių riedmenų techninės priežiūros sistemą, va</text:span><text:span text:style-name="T893">dovaudamiesi:</text:span></text:p>
      <text:p text:style-name="P894"><text:span text:style-name="T895">1</text:span><text:span text:style-name="T896">) geležinkelių riedmenų gamintojo pateiktomis geležinkelių riedmenų techninės priežiūros taisyklėmis ir (ar) instrukcijomis;</text:span></text:p>
      <text:p text:style-name="P897"><text:span text:style-name="T898">2</text:span><text:span text:style-name="T899">) geležinkelių infrastruktūros valdytojo pateiktomis geležinkelių riedmenų techninės priežiūros taisyklėmis i</text:span><text:span text:style-name="T900">r (ar) instrukcijomis;</text:span></text:p>
      <text:p text:style-name="P901"><text:span text:style-name="T902">3</text:span><text:span text:style-name="T903">) geležinkelių posistemių techninėmis taisyklėmis ir TSS nuostatomis.</text:span></text:p>
      <text:p text:style-name="P904"><text:span text:style-name="T905">6</text:span><text:span text:style-name="T906">. Prekinių vagonų, naudojamų Lietuvos Respublikos geležinkelių tinkle, techniniai prižiūrėtojai turi turėti techninio prižiūrėtojo sertifikatus, kurie<text:s/></text:span><text:span text:style-name="T907">išduodami šio įstatymo 15 ir 16 straipsniuose nustatyta tvarka. Šis reikalavimas netaikomas prekinių vagonų, kurie nenaudojami ar jų neketinama naudoti viešojoje geležinkelių infrastruktūroje, techniniams prižiūrėtojams.</text:span></text:p>
      <text:p text:style-name="P908"><text:span text:style-name="T909">7</text:span><text:span text:style-name="T910">. Lietuvos Respublikoje galioj</text:span><text:span text:style-name="T911">a bet kurioje Europos Sąjungos valstybėje narėje ar Europos ekonominės erdvės valstybėje išduoti prekinių vagonų techninio prižiūrėtojo sertifikatai.</text:span></text:p>
      <text:p text:style-name="P912"><text:span text:style-name="T913">8</text:span><text:span text:style-name="T914">. Trečiųjų valstybių geležinkelių riedmenys Lietuvos Respublikos teritorijoje naudojami vadovaujantis</text:span><text:span text:style-name="T915"><text:s/>šiuo įstatymu, tarptautinėmis sutartimis ir tarptautiniais susitarimais.</text:span></text:p>
      <text:p text:style-name="P916"/>
      <text:p text:style-name="P917"><text:span text:style-name="T918">14</text:span><text:span text:style-name="T919"><text:s/>straipsnis.<text:s/></text:span><text:span text:style-name="T920">Geležinkelių riedmenų skiriamieji ženklai</text:span></text:p>
      <text:p text:style-name="P921"><text:span text:style-name="T922">1</text:span><text:span text:style-name="T923">. Visi geležinkelių riedmenys turi būti paženklinti tam skirtoje vietoje nurodytu Europos geležinkelių riedmenų n</text:span><text:span text:style-name="T924">umeriu.<text:s/></text:span></text:p>
      <text:p text:style-name="P925"><text:span text:style-name="T926">2</text:span><text:span text:style-name="T927">. Geležinkelių transporto eismui leidžiama naudoti geležinkelių riedmenis, vykstančius iš trečiųjų valstybių arba į trečiąsias valstybes ir paženklintus ne Europos geležinkelių riedmenų numeriu. Geležinkelių riedmenys, kurie pirmą kartą buvo<text:s/></text:span><text:span text:style-name="T928">pradėti naudoti Lietuvos Respublikoje ir kuriuos ketinama naudoti trečiosiose valstybėse, taip pat gali būti paženklinti pagal kitokią, negu nustatyta TSS, tvarką.</text:span></text:p>
      <text:p text:style-name="P929"/>
      <text:p text:style-name="P930"><text:span text:style-name="T931">IV</text:span><text:span text:style-name="T932"><text:s/>SKYRIUS</text:span></text:p>
      <text:p text:style-name="P933"><text:span text:style-name="T934">REIKALAVIMAI ASMENIMS, PAGEIDAUJANTIEMS VYKDYTI VEIKLĄ AR DIRBTI DARBĄ,<text:s/></text:span><text:span text:style-name="T935">GALINČIUS DARYTI ĮTAKĄ EISMO SAUGAI AR GELEŽINKELIŲ SISTEMOS SĄVEIKUMUI</text:span></text:p>
      <text:p text:style-name="P936"/>
      <text:p text:style-name="P937"><text:span text:style-name="T938">15</text:span><text:span text:style-name="T939"><text:s/>straipsnis.<text:s/></text:span><text:span text:style-name="T940">Prekinių vagonų, naudojamų 1 520 mm pločio vėžės geležinkelių tinkle, techninio prižiūrėtojo sertifikatai</text:span></text:p>
      <text:p text:style-name="P941"><text:span text:style-name="T942">1</text:span><text:span text:style-name="T943">. Asmenys, pageidaujantys atlikti prekinių vagonų,<text:s/></text:span><text:span text:style-name="T944">naudojamų 1 520 mm pločio vėžės geležinkelių tinkle (toliau šiame straipsnyje – prekiniai vagonai), techninę priežiūrą, turi gauti elektroninės ir (ar) popierinės formos prekinių vagonų, naudojamų 1 520 mm pločio vėžės geležinkelių tinkle, techninio prižiū</text:span><text:span text:style-name="T945">rėtojo sertifikatą (toliau šiame straipsnyje – techninio prižiūrėtojo sertifikatas). Eismo saugos institucija, vadovaudamasi nepriklausomumo, kompetencijos, nešališkumo principais, elektroninės ir (ar) popierinės formos techninio prižiūrėtojo sertifikatus<text:s/></text:span><text:span text:style-name="T946">išduoda neterminuotai. Techninio prižiūrėtojo sertifikatai išduodami Lietuvos Respublikos susisiekimo ministro nustatyta tvarka.</text:span></text:p>
      <text:p text:style-name="P947"><text:span text:style-name="T948">2</text:span><text:span text:style-name="T949">. Jeigu prekinių vagonų techninę priežiūrą pageidauja atlikti geležinkelių infrastruktūros valdytojas ar geležinkelio įmon</text:span><text:span text:style-name="T950">ė (vežėjas), geležinkelių infrastruktūros valdytojo ar geležinkelio įmonės (vežėjo) atitiktį šio straipsnio 3 dalyje nustatytiems reikalavimams patikrina eismo saugos institucija, geležinkelių infrastruktūros valdytojams išduodama įgaliojimus geležinkelių<text:s/></text:span><text:span text:style-name="T951">transporto eismo saugos srityje ar geležinkelio įmonėms (vežėjams) – saugos sertifikatus.</text:span></text:p>
      <text:p text:style-name="P952"><text:span text:style-name="T953">3</text:span><text:span text:style-name="T954">. Asmenys, pageidaujantys gauti techninio prižiūrėtojo sertifikatą, turi nustatyti prekinių vagonų techninės priežiūros sistemą, kuri turi atitikti Lietuvos Resp</text:span><text:span text:style-name="T955">ublikos susisiekimo ministro nustatytus reikalavimus.</text:span></text:p>
      <text:p text:style-name="P956"><text:span text:style-name="T957">4</text:span><text:span text:style-name="T958">. Asmenys, pageidaujantys gauti techninio prižiūrėtojo sertifikatą, eismo saugos institucijai turi pateikti prašymą ir Lietuvos Respublikos susisiekimo ministro nurodytus dokumentus, kuriais patvir</text:span><text:span text:style-name="T959">tinama atitiktis šio straipsnio 3 dalyje nustatytiems reikalavimams. Prašymas ir dokumentai eismo saugos institucijai gali būti pateikti per atstumą, elektroninėmis priemonėmis per kontaktinį centrą arba tiesiogiai kreipiantis į eismo saugos instituciją. P</text:span><text:span text:style-name="T960">er 5 darbo<text:s/></text:span><text:soft-page-break/><text:span text:style-name="T961">dienas nuo prašymo ir dokumentų gavimo dienos eismo saugos institucija pateikia pareiškėjui patvirtinimą apie prašymo ir dokumentų gavimą.<text:s/></text:span></text:p>
      <text:p text:style-name="P962"><text:span text:style-name="T963">5</text:span><text:span text:style-name="T964">. Eismo saugos institucija, nustačiusi, kad prašymas ir (ar) pateikti dokumentai neatitinka reikalav</text:span><text:span text:style-name="T965">imų, dokumentuose yra netikslių ar klaidingų duomenų ir (arba) pateikti ne visi Lietuvos Respublikos susisiekimo ministro nurodyti dokumentai, apie tai ne vėliau kaip per 5 darbo dienas nuo dokumentų gavimo dienos praneša pareiškėjui ir nustato terminą nus</text:span><text:span text:style-name="T966">tatytiems trūkumams pašalinti. Terminas, per kurį pareiškėjas įpareigotas pašalinti nustatytus trūkumus, į sprendimo dėl techninio prižiūrėtojo sertifikato išdavimo priėmimo terminą neįskaitomas ir gali būti pratęstas, jeigu pareiškėjas pateikia motyvuotą<text:s/></text:span><text:span text:style-name="T967">prašymą eismo saugos institucijai.<text:s/></text:span></text:p>
      <text:p text:style-name="P968"><text:span text:style-name="T969">6</text:span><text:span text:style-name="T970">. Eismo saugos institucija ne vėliau kaip per 4 mėnesius nuo tinkamai įformintų prašymo ir Lietuvos Respublikos susisiekimo ministro nurodytų dokumentų gavimo dienos priima sprendimą išduoti arba atsisakyti išduoti<text:s/></text:span><text:span text:style-name="T971">pareiškėjui techninio prižiūrėtojo sertifikatą ir apie priimtą sprendimą informuoja pareiškėją.<text:s/></text:span></text:p>
      <text:p text:style-name="P972"><text:span text:style-name="T973">7</text:span><text:span text:style-name="T974">. Sprendimas atsisakyti išduoti pareiškėjui techninio prižiūrėtojo sertifikatą priimamas, kai pareiškėjo nustatyta prekinių vagonų techninės priežiūros si</text:span><text:span text:style-name="T975">stema neatitinka Lietuvos Respublikos susisiekimo ministro nustatytų reikalavimų. Sprendimas atsisakyti išduoti pareiškėjui techninio prižiūrėtojo sertifikatą taip pat priimamas tais atvejais, kai pareiškėjas per nustatytą terminą nepašalina eismo saugos i</text:span><text:span text:style-name="T976">nstitucijos nurodytų trūkumų.</text:span></text:p>
      <text:p text:style-name="P977"><text:span text:style-name="T978">8</text:span><text:span text:style-name="T979">. Asmenys, gavę techninio prižiūrėtojo sertifikatą (toliau šiame straipsnyje – techniniai prižiūrėtojai), vykdydami veiklą, privalo laikytis šių veiklos sąlygų:</text:span></text:p>
      <text:p text:style-name="P980"><text:span text:style-name="T981">1</text:span><text:span text:style-name="T982">) atlikti prekinių vagonų techninę priežiūrą taikydami nu</text:span><text:span text:style-name="T983">statytą prekinių vagonų techninės priežiūros sistemą;</text:span></text:p>
      <text:p text:style-name="P984"><text:span text:style-name="T985">2</text:span><text:span text:style-name="T986">) savo vardu neįgalioti kitų asmenų ir neperleisti kitiems asmenims teisės vykdyti techninio prižiūrėtojo sertifikate nurodytą veiklą;</text:span></text:p>
      <text:p text:style-name="P987"><text:span text:style-name="T988">3</text:span><text:span text:style-name="T989">) per 5 darbo dienas nuo duomenų, nurodytų techninio priž</text:span><text:span text:style-name="T990">iūrėtojo sertifikate, pasikeitimo dienos pateikti eismo saugos institucijai prašymą pakeisti turimą techninio prižiūrėtojo sertifikatą – nurodyti pakeistus duomenis ir pateikti duomenų pasikeitimą patvirtinančius dokumentus; eismo saugos institucija pakeič</text:span><text:span text:style-name="T991">ia techninio prižiūrėtojo sertifikatą ne vėliau kaip per 5 darbo dienas nuo prašymo ir dokumentų gavimo dienos.</text:span></text:p>
      <text:p text:style-name="P992"><text:span text:style-name="T993">9</text:span><text:span text:style-name="T994">. Prekinių vagonų techniniai prižiūrėtojai, pakeitę techninės priežiūros sistemą ir (ar) pageidaujantys vykdyti veiklą, kuri nėra nurodyt</text:span><text:span text:style-name="T995">a techninio prižiūrėtojo sertifikate, eismo saugos institucijai turi pateikti prašymą atnaujinti turimą techninio prižiūrėtojo sertifikatą ir Lietuvos Respublikos susisiekimo ministro nurodytus dokumentus. Šių prašymų ir dokumentų vertinimui<text:s/></text:span><text:span text:style-name="T996">mutatis mutand</text:span><text:span text:style-name="T997">is</text:span><text:span text:style-name="T998"><text:s/>taikomos šio straipsnio nuostatos, reglamentuojančios techninio prižiūrėtojo sertifikatų išdavimą.</text:span></text:p>
      <text:p text:style-name="P999"><text:span text:style-name="T1000">10</text:span><text:span text:style-name="T1001">. Techninių prižiūrėtojų veiklos sąlygų laikymosi priežiūrą atlieka eismo saugos institucija. Eismo saugos institucija privalo reguliariai, bet ne r</text:span><text:span text:style-name="T1002">ečiau kaip kas 5 metus, tikrinti, ar techniniai prižiūrėtojai laikosi šio straipsnio 8 dalyje nurodytų veiklos sąlygų ir atitinka šio straipsnio 3 dalyje nustatytus reikalavimus. Eismo saugos institucija, nustačiusi minėtų veiklos sąlygų ar reikalavimų lai</text:span><text:span text:style-name="T1003">kymosi pažeidimų, raštu įspėja techninį prižiūrėtoją ir nustato ne ilgesnį kaip 30 kalendorinių dienų<text:s/></text:span><text:span text:style-name="T1004">terminą nustatytiems pažeidimams pašalinti. Terminas, nustatytas pažeidimams pašalinti, gali būti pratęstas ne ilgesniam kaip 30 kalendorinių dienų termin</text:span><text:span text:style-name="T1005">ui pateikus motyvuotą prašymą eismo saugos institucijai.</text:span></text:p>
      <text:p text:style-name="P1006"><text:span text:style-name="T1007">11</text:span><text:span text:style-name="T1008">.<text:s/></text:span><text:span text:style-name="T1009">Eismo saugos institucija sustabdo išduotą techninio prižiūrėtojo sertifikatą, jeigu techninis</text:span><text:span text:style-name="T1010"><text:s/>prižiūrėtojas per eismo saugos institucijos nustatytą terminą nepašalina pažeidimų, dėl kurių techninis prižiūrėtojas buvo įspėtas.<text:s/></text:span></text:p>
      <text:p text:style-name="P1011"><text:span text:style-name="T1012">12</text:span><text:span text:style-name="T1013">. Eismo saugos institucija, priėmusi motyvuotą sprendimą sustabdyti techninio prižiūrėtojo sertifikato galiojimą, ne</text:span><text:span text:style-name="T1014"><text:s/>vėliau kaip per 3 darbo dienas nuo sprendimo priėmimo praneša apie tai techniniam prižiūrėtojui ir nustato ne ilgesnį kaip 30 kalendorinių dienų terminą, per kurį techninis prižiūrėtojas privalo pašalinti nurodytus pažeidimus. Terminas, nustatytas pažeidi</text:span><text:span text:style-name="T1015">mams pašalinti, gali būti pratęstas ne ilgesniam kaip 30 kalendorinių dienų terminui pateikus motyvuotą prašymą eismo saugos institucijai.</text:span></text:p>
      <text:p text:style-name="P1016"><text:span text:style-name="T1017">13</text:span><text:span text:style-name="T1018">.<text:s/></text:span><text:span text:style-name="T1019">Techninio prižiūrėtojo sertifikato galiojimo sustabdymas panaikinamas</text:span><text:span text:style-name="T1020"><text:s/>ne vėliau kaip per 3 darbo dienas</text:span><text:span text:style-name="T1021">, jeigu techninis prižiūrėtojas per nustatytą terminą pašalina priežastis, dėl kurių buvo<text:s/></text:span><text:soft-page-break/><text:span text:style-name="T1022">sustabdytas techninio prižiūrėtojo sertifikato galiojimas, ir apie tai raštu informuoja eismo saugos instituciją.<text:s/></text:span></text:p>
      <text:p text:style-name="P1023"><text:span text:style-name="T1024">14</text:span><text:span text:style-name="T1025">. Techninio prižiūrėtojo sertifikato galiojim</text:span><text:span text:style-name="T1026">as taip pat gali būti sustabdomas techniniam prižiūrėtojui pateikus eismo saugos institucijai prašymą sustabdyti techninio prižiūrėtojo sertifikato galiojimą. Techninio prižiūrėtojo sertifikato galiojimo sustabdymas panaikinamas ne vėliau kaip per 3 darbo<text:s/></text:span><text:span text:style-name="T1027">dienas techninio prižiūrėtojo prašymu.</text:span></text:p>
      <text:p text:style-name="P1028"><text:span text:style-name="T1029">15</text:span><text:span text:style-name="T1030">. Techninio prižiūrėtojo sertifikato galiojimas panaikinamas šiais atvejais:</text:span></text:p>
      <text:p text:style-name="P1031"><text:span text:style-name="T1032">1</text:span><text:span text:style-name="T1033">) techniniam prižiūrėtojui pateikus prašymą panaikinti techninio prižiūrėtojo sertifikatą;</text:span></text:p>
      <text:p text:style-name="P1034"><text:span text:style-name="T1035">2</text:span><text:span text:style-name="T1036">) techniniam prižiūrėtojui per nust</text:span><text:span text:style-name="T1037">atytą laiką nepašalinus pažeidimų, dėl kurių buvo sustabdytas techninio prižiūrėtojo sertifikato galiojimas;</text:span></text:p>
      <text:p text:style-name="P1038"><text:span text:style-name="T1039">3</text:span><text:span text:style-name="T1040">) paaiškėjus, kad techninio prižiūrėtojo sertifikatui gauti buvo pateikti melagingi duomenys;</text:span></text:p>
      <text:p text:style-name="P1041"><text:span text:style-name="T1042">4</text:span><text:span text:style-name="T1043">) techninį prižiūrėtoją likvidavus, jam išk</text:span><text:span text:style-name="T1044">ėlus bankroto bylą arba fiziniam asmeniui mirus, jeigu techninis prižiūrėtojas yra fizinis asmuo;</text:span></text:p>
      <text:p text:style-name="P1045"><text:span text:style-name="T1046">5</text:span><text:span text:style-name="T1047">) paaiškėjus, kad, sustabdžius techninio prižiūrėtojo sertifikato galiojimą, techninis prižiūrėtojas, informuotas apie techninio prižiūrėtojo sertifikato</text:span><text:span text:style-name="T1048"><text:s/>galiojimo sustabdymą, toliau vykdė veiklą.</text:span></text:p>
      <text:p text:style-name="P1049"><text:span text:style-name="T1050">16</text:span><text:span text:style-name="T1051">. Eismo saugos institucija, priėmusi motyvuotą sprendimą panaikinti techninio prižiūrėtojo sertifikato galiojimą, ne vėliau kaip per 3 darbo dienas nuo sprendimo priėmimo praneša apie tai techniniam priži</text:span><text:span text:style-name="T1052">ūrėtojui.</text:span></text:p>
      <text:p text:style-name="P1053"/>
      <text:p text:style-name="P1054"><text:span text:style-name="T1055">16</text:span><text:span text:style-name="T1056"><text:s/>straipsnis.<text:s/></text:span><text:span text:style-name="T1057">Prekinių vagonų, naudojamų 1 435 mm pločio vėžės geležinkelių tinkle, techninio prižiūrėtojo sertifikatai</text:span></text:p>
      <text:p text:style-name="P1058"><text:span text:style-name="T1059">1</text:span><text:span text:style-name="T1060">. Asmenys, pageidaujantys atlikti prekinių vagonų, naudojamų 1 435 mm pločio vėžės geležinkelių tinkle (toliau ši</text:span><text:span text:style-name="T1061">ame straipsnyje – prekiniai vagonai), techninę priežiūrą, turi gauti elektroninės ir (ar) popierinės formos prekinių vagonų, naudojamų 1 435 mm pločio vėžės geležinkelių tinkle, techninio prižiūrėtojo sertifikatą (toliau šiame straipsnyje – techninio priži</text:span><text:span text:style-name="T1062">ūrėtojo sertifikatas). Vadovaudamasi nepriklausomumo, kompetencijos ir nešališkumo principais, elektroninės ir (ar) popierinės formos techninio prižiūrėtojo sertifikatus išduoda eismo saugos institucija. Techninio prižiūrėtojo sertifikatai išduodami Lietuv</text:span><text:span text:style-name="T1063">os Respublikos susisiekimo ministro nustatyta tvarka.</text:span></text:p>
      <text:p text:style-name="P1064"><text:span text:style-name="T1065">2</text:span><text:span text:style-name="T1066">. Jeigu prekinių vagonų techninę priežiūrą pageidauja atlikti geležinkelių infrastruktūros valdytojas ar geležinkelio įmonė (vežėjas), geležinkelių infrastruktūros valdytojo ar geležinkelio įmonės<text:s/></text:span><text:span text:style-name="T1067">(vežėjo) atitiktį šio straipsnio 3 dalyje nustatytiems reikalavimams patikrina eismo saugos institucija, geležinkelių infrastruktūros valdytojams išduodama įgaliojimus geležinkelių transporto eismo saugos srityje ar geležinkelio įmonėms (vežėjams) ir įmonė</text:span><text:span text:style-name="T1068">ms, kurios naudojasi geležinkelių infrastruktūra, – saugos sertifikatus.</text:span></text:p>
      <text:p text:style-name="P1069"><text:span text:style-name="T1070">3</text:span><text:span text:style-name="T1071">. Reikalavimus prekinių vagonų techniniams prižiūrėtojams ir techninio prižiūrėtojo sertifikatų išdavimo tvarką nustato 2011 m. gegužės 10 d. Europos Komisijos reglamentas (ES) N</text:span><text:span text:style-name="T1072">r. 445/2011 dėl subjektų, atsakingų už prekinių vagonų priežiūrą, sertifikavimo sistemos, kuriuo iš dalies keičiamas Reglamentas (EB) Nr. 653/2007 (toliau – Reglamentas (ES) Nr. 445/2011).</text:span></text:p>
      <text:p text:style-name="P1073"><text:span text:style-name="T1074">4</text:span><text:span text:style-name="T1075">. Prekinių vagonų techniniai prižiūrėtojai, pakeitę techninės<text:s/></text:span><text:span text:style-name="T1076">priežiūros sistemą ir (ar) pageidaujantys vykdyti veiklą, kuri nėra nurodyta techninio prižiūrėtojo sertifikate, eismo saugos institucijai turi pateikti prašymą atnaujinti turimą techninio prižiūrėtojo sertifikatą ir Lietuvos Respublikos susisiekimo minist</text:span><text:span text:style-name="T1077">ro nurodytus dokumentus. Šių prašymų ir dokumentų vertinimui<text:s/></text:span><text:span text:style-name="T1078">mutatis mutandis</text:span><text:span text:style-name="T1079"><text:s/>taikomos šio straipsnio nuostatos, reglamentuojančios techninio prižiūrėtojo sertifikatų išdavimą.</text:span></text:p>
      <text:p text:style-name="P1080"><text:span text:style-name="T1081">5</text:span><text:span text:style-name="T1082">. Techninis prižiūrėtojas kas 5 metus nuo techninio prižiūrėtojo<text:s/></text:span><text:span text:style-name="T1083">sertifikato išdavimo dienos privalo kreiptis į eismo saugos instituciją dėl techninio prižiūrėtojo sertifikato atnaujinimo.</text:span></text:p>
      <text:p text:style-name="P1084"><text:span text:style-name="T1085">6</text:span><text:span text:style-name="T1086">. Techninių prižiūrėtojų sertifikatų išdavimui, jų galiojimo sustabdymui, galiojimo sustabdymo panaikinimui, sertifikatų galioj</text:span><text:span text:style-name="T1087">imo panaikinimui ir veiklos sąlygų laikymosi priežiūrai taikomi Reglamento (ES) Nr. 445/2011 reikalavimai ir<text:s/></text:span><text:span text:style-name="T1088">mutatis mutandis</text:span><text:span text:style-name="T1089"><text:s/>šio įstatymo 15 straipsnio nuostatos. Prekinių vagonų techninių prižiūrėtojų sertifikatų atnaujinimui taikomos Reglamento<text:s/></text:span><text:soft-page-break/><text:span text:style-name="T1090">(ES) Nr.</text:span><text:span text:style-name="T1091"><text:s/>445/2011 ir<text:s/></text:span><text:span text:style-name="T1092">mutatis mutandis</text:span><text:span text:style-name="T1093"><text:s/>šio įstatymo 15 straipsnio nuostatos, reglamentuojančios prekinių vagonų, naudojamų 1 520 mm pločio vėžės geležinkelių tinkle, techninių prižiūrėtojų sertifikatų išdavimą.</text:span></text:p>
      <text:p text:style-name="P1094"/>
      <text:p text:style-name="P1095"><text:span text:style-name="T1096">17</text:span><text:span text:style-name="T1097"><text:s/>straipsnis.<text:s/></text:span><text:span text:style-name="T1098">Reikalavimai fiziniams asmenims,</text:span><text:span text:style-name="T1099"><text:s/>pageidaujantiems dirbti darbą, tiesiogiai arba netiesiogiai susijusį su geležinkelių transporto eismu<text:s/></text:span></text:p>
      <text:p text:style-name="P1100"><text:span text:style-name="T1101">1</text:span><text:span text:style-name="T1102">. Fiziniai asmenys, pageidaujantys dirbti darbą, tiesiogiai arba netiesiogiai susijusį su geležinkelių transporto eismu, turi eismo saugos instituc</text:span><text:span text:style-name="T1103">ijos nustatyta tvarka išlaikyti eismo saugos institucijos reikalavimus atitinkantį egzaminą ir atitinkamai gauti elektroninės ir (ar) popierinės formos fizinio asmens, kurio darbas tiesiogiai susijęs su geležinkelių transporto eismu, pažymėjimą arba fizini</text:span><text:span text:style-name="T1104">o asmens, kurio darbas netiesiogiai susijęs su geležinkelių transporto eismu, pažymėjimą (toliau šiame straipsnyje kartu – pažymėjimai), kuris galioja neterminuotai. Šių fizinių asmenų sveikatos būklė turi atitikti Lietuvos Respublikos sveikatos apsaugos m</text:span><text:span text:style-name="T1105">inistro nustatytus reikalavimus, o darbo sąlygos turi atitikti TSS arba nacionalinių geležinkelių transporto eismo saugos taisyklėse nustatytus reikalavimus. Eismo saugos institucija nustato kriterijus, kuriais vadovaujantis nustatoma, kokie asmenys laikom</text:span><text:span text:style-name="T1106">i asmenimis, kurių darbas tiesiogiai susijęs su geležinkelių transporto eismu, ir asmenimis, kurių darbas netiesiogiai susijęs su geležinkelių transporto eismu.<text:s/></text:span></text:p>
      <text:p text:style-name="P1107"><text:span text:style-name="T1108">2</text:span><text:span text:style-name="T1109">. Dirbti darbą, tiesiogiai arba netiesiogiai susijusį su geležinkelių transporto eismu, l</text:span><text:span text:style-name="T1110">eidžiama ne jaunesniems kaip 18 metų fiziniams asmenims, išskyrus šio įstatymo 29 straipsnio 1 dalyje nurodytą atvejį.</text:span></text:p>
      <text:p text:style-name="P1111"><text:span text:style-name="T1112">3</text:span><text:span text:style-name="T1113">. Geležinkelio įmonė (vežėjas), kita įmonė, kuri naudojasi geležinkelių infrastruktūra, ar geležinkelių infrastruktūros valdytojas e</text:span><text:span text:style-name="T1114">ismo saugos valdymo sistemose nustato konkrečias savo darbuotojų, kurių darbas tiesiogiai arba netiesiogiai susijęs su geležinkelių transporto eismu ir kurių žinios turi būti tikrinamos, pareigybes.</text:span></text:p>
      <text:p text:style-name="P1115"><text:span text:style-name="T1116">4</text:span><text:span text:style-name="T1117">. Fiziniai asmenys, pageidaujantys dirbti darbą, tie</text:span><text:span text:style-name="T1118">siogiai arba netiesiogiai susijusį su geležinkelių transporto eismu, prieš įsidarbindami privalo pasitikrinti sveikatą, o dirbdami – tikrintis ją periodiškai, laikydamiesi Lietuvos Respublikos sveikatos apsaugos ministro nustatytų sveikatos tikrinimo reika</text:span><text:span text:style-name="T1119">lavimų ir tvarkos. Asmuo, nepasitikrinęs sveikatos, atsisakęs nustatytu laiku pasitikrinti sveikatą arba dėl sveikatos būklės negalintis dirbti darbo, tiesiogiai arba netiesiogiai susijusio su geležinkelių transporto eismu, nuo darbo nušalinamas.</text:span></text:p>
      <text:p text:style-name="P1120"><text:span text:style-name="T1121">5</text:span><text:span text:style-name="T1122">.<text:s/></text:span><text:span text:style-name="T1123">Fizinių asmenų, pageidaujančių dirbti darbą, tiesiogiai arba netiesiogiai susijusį su geležinkelių transporto eismu, egzaminus organizuoja ir jų žinias tikrina šio įstatymo 19 straipsnyje nurodytas egzaminavimo centras. Jeigu nėra šio įstatymo 19 straipsny</text:span><text:span text:style-name="T1124">je nurodytų egzaminavimo centrų, fizinių asmenų,</text:span><text:span text:style-name="T1125"><text:s/></text:span><text:span text:style-name="T1126">pageidaujančių dirbti darbą, tiesiogiai arba netiesiogiai susijusį su geležinkelių transporto eismu, žinias tikrina ir pažymėjimus išduoda eismo saugos institucija,<text:s/></text:span><text:span text:style-name="T1127">mutatis mutandis</text:span><text:span text:style-name="T1128"><text:s/>vadovaudamasi šio įstatym</text:span><text:span text:style-name="T1129">o nuostatomis.</text:span></text:p>
      <text:p text:style-name="P1130"><text:span text:style-name="T1131">6</text:span><text:span text:style-name="T1132">. Fiziniai asmenys, pageidaujantys gauti pažymėjimus, turi pateikti šio įstatymo 19 straipsnyje nurodytam egzaminavimo centrui prašymą laikyti egzaminą. Prašymas egzaminavimo centrui gali būti pateiktas per atstumą, elektroninėmis priem</text:span><text:span text:style-name="T1133">onėmis per kontaktinį centrą arba tiesiogiai kreipiantis į egzaminavimo centrą.<text:s/></text:span></text:p>
      <text:p text:style-name="P1134"><text:span text:style-name="T1135">7</text:span><text:span text:style-name="T1136">. Egzaminavimo centras, nustatęs, kad prašyme nurodyti visi reikalingi duomenys, apie tai per vieną darbo dieną nuo prašymo gavimo dienos praneša prašymą pateikusiam fizi</text:span><text:span text:style-name="T1137">niam asmeniui, kad jam leidžiama laikyti egzaminą, ir nurodo egzamino datą ir laiką. Egzaminavimo centras, nustatęs, kad prašyme nurodyti ne visi reikalingi duomenys arba yra netikslių ar klaidingų duomenų, apie tai ne vėliau kaip per vieną darbo dieną nuo</text:span><text:span text:style-name="T1138"><text:s/>prašymo gavimo dienos praneša prašymą pateikusiam fiziniam asmeniui, nurodo nustatytus trūkumus ir nustato terminą trūkumams pašalinti.</text:span></text:p>
      <text:p text:style-name="P1139"><text:span text:style-name="T1140">8</text:span><text:span text:style-name="T1141">. Egzaminavimo centras, gavęs tinkamai įformintą fizinio asmens prašymą laikyti egzaminą, privalo surengti egzamin</text:span><text:span text:style-name="T1142">ą ne vėliau kaip per 25 kalendorines dienas nuo prašymo laikyti egzaminą gavimo dienos, jeigu fizinis asmuo nepageidauja laikyti egzamino vėliau.<text:s/></text:span></text:p>
      <text:p text:style-name="P1143"><text:span text:style-name="T1144">9</text:span><text:span text:style-name="T1145">. Fiziniams asmenims, išlaikiusiems fizinio asmens, pageidaujančio dirbti darbą, tiesiogiai arba netiesi</text:span><text:span text:style-name="T1146">ogiai susijusį su geležinkelių transporto eismu, žinių patikrinimo egzaminą, egzaminavimo centras per 5 kalendorines dienas nuo egzamino išlaikymo dienos išduoda<text:s/></text:span><text:soft-page-break/><text:span text:style-name="T1147">atitinkamai fizinio asmens, kurio darbas tiesiogiai susijęs su geležinkelių transporto eismu,<text:s/></text:span><text:span text:style-name="T1148">arba fizinio asmens, kurio darbas netiesiogiai susijęs su geležinkelių transporto eismu, pažymėjimą. Egzaminavimo centras atsisako išduoti pažymėjimus, jeigu fiziniai asmenys neišlaiko eismo saugos institucijos nustatytus reikalavimus atitinkančio egzamino</text:span><text:span text:style-name="T1149">.</text:span></text:p>
      <text:p text:style-name="P1150"><text:span text:style-name="T1151">10</text:span><text:span text:style-name="T1152">. Fiziniai asmenys, kurių darbas tiesiogiai susijęs su geležinkelių transporto eismu, kas 3 metus nuo fizinio asmens, kurio darbas tiesiogiai susijęs su geležinkelių transporto eismu, pažymėjimo išdavimo dienos privalo išklausyti mokymus,<text:s/></text:span><text:span text:style-name="T1153">susijusius su geležinkelių transporto eismo valdymu ir eismo saugos reikalavimais, ir pateikti pažymėjimą išdavusiam egzaminavimo centrui arba eismo saugos institucijai, jeigu egzaminavimo centras nebevykdo veiklos, tai patvirtinančius dokumentus. Eismo sa</text:span><text:span text:style-name="T1154">ugos institucija nustato šių mokymų trukmės ir turinio reikalavimus.</text:span></text:p>
      <text:p text:style-name="P1155"><text:span text:style-name="T1156">11</text:span><text:span text:style-name="T1157">. Fiziniai asmenys, kurių darbas netiesiogiai susijęs su geležinkelių transporto eismu, kas 3 metus nuo fizinio asmens, kurio darbas netiesiogiai susijęs su geležinkelių transporto<text:s/></text:span><text:span text:style-name="T1158">eismu, pažymėjimo išdavimo dienos privalo išklausyti mokymus, susijusius su eismo saugos reikalavimais, ir pateikti pažymėjimą išdavusiam egzaminavimo centrui arba eismo saugos institucijai, jeigu egzaminavimo centras nebevykdo veiklos, tai patvirtinančius</text:span><text:span text:style-name="T1159"><text:s/>dokumentus. Eismo saugos institucija nustato šių mokymų trukmės ir turinio reikalavimus.</text:span></text:p>
      <text:p text:style-name="P1160"><text:span text:style-name="T1161">12</text:span><text:span text:style-name="T1162">. Fiziniams asmenims, kurių darbas tiesiogiai arba netiesiogiai susijęs su geležinkelių transporto eismu, neišklausiusiems šio straipsnio 10 ir 11 dalyse nurody</text:span><text:span text:style-name="T1163">tų mokymų, pažymėjimą išdavęs egzaminavimo centras (arba eismo saugos institucija, jeigu egzaminavimo centras nebevykdo veiklos), įspėjęs atitinkamą fizinį asmenį prieš 10 darbo dienų iki šio straipsnio 10 ar 11 dalyje nurodyto termino pabaigos, sustabdo i</text:span><text:span text:style-name="T1164">šduoto pažymėjimo galiojimą. Pažymėjimo galiojimo sustabdymas panaikinamas, kai fizinis asmuo pateikia egzaminavimo centrui (arba eismo saugos institucijai, jeigu egzaminavimo centras nebevykdo veiklos) dalyvavimą mokymuose patvirtinančius dokumentus.</text:span></text:p>
      <text:p text:style-name="P1165"><text:span text:style-name="T1166">13</text:span><text:span text:style-name="T1167">. Pasikeitus fizinio asmens, kurio darbas tiesiogiai susijęs su geležinkelių transporto eismu, arba asmens, kurio darbas netiesiogiai susijęs su geležinkelių transporto eismu, pažymėjime nurodytiems duomenims, fizinis asmuo turi ne vėliau kaip per 30 kal</text:span><text:span text:style-name="T1168">endorinių dienų nuo šių duomenų pasikeitimo pateikti šio įstatymo 19 straipsnyje nurodytam egzaminavimo centrui prašymą pakeisti turimą pažymėjimą ir pateikti duomenų pasikeitimą patvirtinančius dokumentus. Egzaminavimo centras pakeistus pažymėjimus turi i</text:span><text:span text:style-name="T1169">šduoti ne vėliau kaip per 5 darbo dienas nuo dokumentų gavimo dienos.</text:span></text:p>
      <text:p text:style-name="P1170"><text:span text:style-name="T1171">14</text:span><text:span text:style-name="T1172">. Geležinkelių infrastruktūros valdytojai, geležinkelio įmonės (vežėjai) ir kitos įmonės, kurios naudojasi geležinkelių infrastruktūra, užtikrina, kad jų darbuotojai, kurių darbas<text:s/></text:span><text:span text:style-name="T1173">tiesiogiai arba netiesiogiai susijęs su geležinkelių transporto eismu, turėtų lygias galimybes kelti kvalifikaciją. Geležinkelių infrastruktūros valdytojai, geležinkelio įmonės (vežėjai) ir kitos įmonės, kurios naudojasi geležinkelių infrastruktūra, atsako</text:span><text:span text:style-name="T1174"><text:s/>už darbuotojų, kurių darbas tiesiogiai arba netiesiogiai susijęs su geležinkelių transporto eismu, mokymų lygį ir kvalifikaciją.</text:span></text:p>
      <text:p text:style-name="P1175"><text:span text:style-name="T1176">15</text:span><text:span text:style-name="T1177">.<text:s/></text:span><text:span text:style-name="T1178">Šiame straipsnyje nustatyti reikalavimai netaikomi užsienio valstybėse pagal darbo ar kitą sutartį įdarbintiems fizini</text:span><text:span text:style-name="T1179">ams asmenims, kuriuos geležinkelio įmonė (vežėjas) pasitelkia keleiviams, bagažui ir (ar) kroviniams vežti geležinkelių transportu pasienio geležinkelio linijose ar tranzitu. Tokiu atveju geležinkelio įmonė (vežėjas), įgyvendindama savo eismo saugos valdym</text:span><text:span text:style-name="T1180">o sistemą, turi užtikrinti, kad šie fiziniai asmenys bus supažindinti su nacionalinėmis geležinkelių transporto eismo saugos taisyklėmis ir sugebės saugiai vykdyti veiklą Lietuvos Respublikos teritorijoje.</text:span></text:p>
      <text:p text:style-name="P1181"><text:span text:style-name="T1182">TAR pastaba.</text:span><text:span text:style-name="T1183"><text:s/>Straipsnis įsigalioja 2015-11-01.</text:span></text:p>
      <text:p text:style-name="P1184"/>
      <text:p text:style-name="P1185"><text:span text:style-name="T1186">18</text:span><text:span text:style-name="T1187"><text:s/>straipsnis.<text:s/></text:span><text:span text:style-name="T1188">Krovinių krovimo ir tvirtinimo vagonuose darbų vadovų pažymėjimai</text:span></text:p>
      <text:p text:style-name="P1189"><text:span text:style-name="T1190">1</text:span><text:span text:style-name="T1191">. Krovinių krovimo ir tvirtinimo vagonuose darbams vadovauja krovinių krovimo ir tvirtinimo vagonuose darbų vadovai, kurie atsako už saugų krovinių krovimą į vagonus<text:s/></text:span><text:span text:style-name="T1192">ir tvirtinimą juose. Krovinių krovimo ir tvirtinimo vagonuose darbų vadovai užtikrina, kad krovinių krovimo ir tvirtinimo vagonuose darbai būtų atliekami laikantis Lietuvos Respublikos susisiekimo ministro nustatytų reikalavimų.</text:span></text:p>
      <text:p text:style-name="P1193"><text:span text:style-name="T1194">2</text:span><text:span text:style-name="T1195">. Fiziniai asmenys, pa</text:span><text:span text:style-name="T1196">geidaujantys vykdyti krovinių krovimo ir tvirtinimo vagonuose darbų vadovų funkcijas, turi gauti elektroninės ir (ar) popierinės formos krovinių krovimo ir tvirtinimo vagonuose darbų vadovo pažymėjimą (toliau šiame straipsnyje – pažymėjimas), kuris galioja</text:span><text:span text:style-name="T1197"><text:s/>neterminuotai. Fiziniai asmenys, įgiję pažymėjimus, turi teisę vykdyti veiklą savarankiškai.<text:s/></text:span></text:p>
      <text:p text:style-name="P1198"><text:span text:style-name="T1199">3</text:span><text:span text:style-name="T1200">. Pažymėjimas išduodamas išlaikius egzaminą šio įstatymo ir eismo saugos institucijos nustatyta tvarka.<text:s/></text:span></text:p>
      <text:p text:style-name="P1201"><text:span text:style-name="T1202">4</text:span><text:span text:style-name="T1203">. Egzaminus organizuoja ir fizinių asmenų žini</text:span><text:span text:style-name="T1204">as tikrina šio įstatymo 19 straipsnyje nurodyti egzaminavimo centrai. Jeigu nėra šio įstatymo 19 straipsnyje nurodytų egzaminavimo centrų, fizinių asmenų, pageidaujančių atlikti krovinių krovimo ir tvirtinimo vagonuose darbų vadovų funkcijas, žinias tikrin</text:span><text:span text:style-name="T1205">a ir pažymėjimus išduoda eismo saugos institucija,<text:s/></text:span><text:span text:style-name="T1206">mutatis mutandis</text:span><text:span text:style-name="T1207"><text:s/>vadovaudamasi šio įstatymo nuostatomis.</text:span></text:p>
      <text:p text:style-name="P1208"><text:span text:style-name="T1209">5</text:span><text:span text:style-name="T1210">. Fizinis asmuo, pageidaujantis gauti pažymėjimą, turi pateikti šio įstatymo 19 straipsnyje nurodytam egzaminavimo centrui prašymą laikyti egzaminą. Prašymas egzaminavimo centrui gali būti pateiktas per atstumą, elektroninėmis priemonės per kontaktinį cent</text:span><text:span text:style-name="T1211">rą arba tiesiogiai kreipiantis į egzaminavimo centrą.<text:s/></text:span></text:p>
      <text:p text:style-name="P1212"><text:span text:style-name="T1213">6</text:span><text:span text:style-name="T1214">. Egzaminavimo centras, gavęs tinkamai įformintą fizinio asmens prašymą laikyti egzaminą, privalo surengti egzaminą ne vėliau kaip per 25 kalendorines dienas nuo prašymo laikyti egzaminą gavimo di</text:span><text:span text:style-name="T1215">enos, jeigu fizinis asmuo nepageidauja egzamino laikyti vėliau.<text:s/></text:span></text:p>
      <text:p text:style-name="P1216"><text:span text:style-name="T1217">7</text:span><text:span text:style-name="T1218">. Egzaminavimo centras ne vėliau kaip per vieną darbo dieną nuo prašymo gavimo dienos patikrina, ar pateiktame prašyme nurodyti visi reikalingi duomenys, ar nėra netikslių ar klaidingų d</text:span><text:span text:style-name="T1219">uomenų.</text:span></text:p>
      <text:p text:style-name="P1220"><text:span text:style-name="T1221">8</text:span><text:span text:style-name="T1222">. Egzaminavimo centras, nustatęs, kad prašyme nurodyti visi reikalingi duomenys, apie tai per vieną darbo dieną nuo prašymo gavimo dienos praneša prašymą pateikusiam fiziniam asmeniui, kad jam leidžiama laikyti egzaminą, ir nurodo egzamino dat</text:span><text:span text:style-name="T1223">ą ir laiką. Egzaminavimo centras, nustatęs, kad prašyme nurodyti ne visi reikalingi duomenys arba yra netikslių ar klaidingų duomenų, apie tai per vieną darbo dieną nuo prašymo gavimo dienos praneša prašymą pateikusiam fiziniam asmeniui, nurodo nustatytus<text:s/></text:span><text:span text:style-name="T1224">trūkumus ir nustato terminą trūkumams pašalinti.</text:span></text:p>
      <text:p text:style-name="P1225"><text:span text:style-name="T1226">9</text:span><text:span text:style-name="T1227">. Fiziniams asmenims, išlaikiusiems krovinių krovimo ir tvirtinimo vagonuose darbų vadovų žinių patikrinimo egzaminą, egzaminavimo centras per 5 kalendorines dienas nuo egzamino išlaikymo dienos išduoda</text:span><text:span text:style-name="T1228"><text:s/>pažymėjimą. Egzaminavimo centras atsisako išduoti pažymėjimą, jeigu fizinis asmuo neišlaiko eismo saugos institucijos nustatytus reikalavimus atitinkančio egzamino.</text:span></text:p>
      <text:p text:style-name="P1229"><text:span text:style-name="T1230">10</text:span><text:span text:style-name="T1231">. Pažymėjimą gavęs fizinis asmuo kas 2 metus nuo pažymėjimo išdavimo dienos privalo<text:s/></text:span><text:span text:style-name="T1232">išklausyti mokymus, susijusius su krovinių krovimo ir tvirtinimo vagonuose ir krovinių vežimo geležinkelių transportu reikalavimais, ir pateikti pažymėjimą išdavusiam egzaminavimo centrui arba eismo saugos institucijai, jeigu egzaminavimo centras nebevykdo</text:span><text:span text:style-name="T1233"><text:s/>veiklos, tai patvirtinančius dokumentus. Eismo saugos institucija nustato šių mokymų trukmės ir turinio reikalavimus.</text:span></text:p>
      <text:p text:style-name="P1234"><text:span text:style-name="T1235">11</text:span><text:span text:style-name="T1236">. Jeigu fizinis asmuo neišklauso šio straipsnio 10 dalyje nurodytų mokymų, pažymėjimą išdavęs egzaminavimo centras (arba eismo saug</text:span><text:span text:style-name="T1237">os institucija, jeigu egzaminavimo centras nebevykdo veiklos), įspėjęs fizinį asmenį prieš 10 darbo dienų iki šio straipsnio 10 dalyje nurodyto termino pabaigos, sustabdo pažymėjimo galiojimą. Pažymėjimo galiojimo sustabdymas panaikinamas, kai fizinis asmu</text:span><text:span text:style-name="T1238">o pateikia egzaminavimo centrui (arba eismo saugos institucijai, jeigu egzaminavimo centras nebevykdo veiklos) dalyvavimą mokymuose patvirtinančius dokumentus.</text:span></text:p>
      <text:p text:style-name="P1239"><text:span text:style-name="T1240">12</text:span><text:span text:style-name="T1241">. Pasikeitus fizinio asmens, kuriam išduotas pažymėjimas, duomenims, fizinis asmuo turi ne</text:span><text:span text:style-name="T1242"><text:s/>vėliau kaip per 30 kalendorinių dienų nuo šių duomenų pasikeitimo pateikti egzaminavimo centrui prašymą pakeisti turimą pažymėjimą ir pateikti duomenų pasikeitimą patvirtinančius dokumentus. Egzaminavimo centras pakeistą pažymėjimą fiziniam asmeniui turi<text:s/></text:span><text:span text:style-name="T1243">išduoti ne vėliau kaip per 5 darbo dienas nuo dokumentų gavimo dienos.<text:s/></text:span></text:p>
      <text:p text:style-name="Normal"><text:span text:style-name="T1244">TAR pastaba.</text:span><text:span text:style-name="T1245"><text:s/>Straipsnis įsigalioja 2015-11-01.</text:span></text:p>
      <text:p text:style-name="P1246"/>
      <text:p text:style-name="P1247"><text:span text:style-name="T1248">19</text:span><text:span text:style-name="T1249"><text:s/>straipsnis.<text:s/></text:span><text:span text:style-name="T1250">Įgaliojimai egzaminuoti fizinius asmenis, pageidaujančius dirbti darbą, tiesiogiai arba netiesiogiai susijusį su<text:s/></text:span><text:span text:style-name="T1251">geležinkelių transporto eismu,<text:s/></text:span><text:soft-page-break/><text:span text:style-name="T1252">ir (ar) fizinius asmenis, pageidaujančius atlikti krovinių krovimo ir tvirtinimo vagonuose darbų vadovų funkcijas</text:span></text:p>
      <text:p text:style-name="P1253"><text:span text:style-name="T1254">1</text:span><text:span text:style-name="T1255">. Asmenys, pageidaujantys egzaminuoti fizinius asmenis, pageidaujančius dirbti darbą, tiesiogiai arba neti</text:span><text:span text:style-name="T1256">esiogiai susijusį su geležinkelių transporto eismu, ir (ar) fizinius asmenis, pageidaujančius atlikti krovinių krovimo ir tvirtinimo vagonuose darbų vadovų funkcijas, turi gauti elektroninės ir (ar) popierinės formos įgaliojimus egzaminuoti fizinius asmeni</text:span><text:span text:style-name="T1257">s, pageidaujančius dirbti darbą, tiesiogiai arba netiesiogiai susijusį su geležinkelių transporto eismu, ir (ar) fizinius asmenis, pageidaujančius atlikti krovinių krovimo ir tvirtinimo vagonuose darbų vadovų funkcijas (toliau – įgaliojimai egzaminavimo ce</text:span><text:span text:style-name="T1258">ntrams). Įgaliojimus egzaminavimo centrams išduoda eismo saugos institucija. Įgaliojimai egzaminavimo centrams išduodami neterminuotai eismo saugos institucijos nustatyta tvarka.</text:span></text:p>
      <text:p text:style-name="P1259"><text:span text:style-name="T1260">2</text:span><text:span text:style-name="T1261">. Asmenys, pageidaujantys gauti įgaliojimus egzaminavimo centrams, turi<text:s/></text:span><text:span text:style-name="T1262">atitikti šiuos reikalavimus:</text:span></text:p>
      <text:p text:style-name="P1263"><text:span text:style-name="T1264">1</text:span><text:span text:style-name="T1265">) turėti egzaminavimo kokybės valdymo sistemą, apimančią priemones, kurios padėtų užtikrinti, kad fiziniams asmenims bus sudarytos nediskriminacinės galimybės laikyti egzaminus; egzaminai bus vykdomi eismo saugos institucijo</text:span><text:span text:style-name="T1266">s nustatyta egzaminavimo tvarka; egzaminai bus vykdomi nešališkai, be spaudimo ar paskatų, kurios galėtų turėti poveikį egzamino rezultatų vertinimui ar egzamino vykdymo būdui; bus laikomasi egzaminų klausimų slaptumo principo;</text:span></text:p>
      <text:p text:style-name="P1267"><text:span text:style-name="T1268">2</text:span><text:span text:style-name="T1269">) turėti klausimų ir at</text:span><text:span text:style-name="T1270">sakymų katalogą, kuris turi būti suderintas su eismo saugos institucija.</text:span></text:p>
      <text:p text:style-name="P1271"><text:span text:style-name="T1272">3</text:span><text:span text:style-name="T1273">. Asmuo, pageidaujantis gauti įgaliojimus egzaminavimo centrui, eismo saugos institucijai turi pateikti prašymą ir eismo saugos institucijos nurodytus dokumentus, patvirtinanči</text:span><text:span text:style-name="T1274">us atitiktį šio straipsnio 2 dalyje nurodytiems reikalavimams. Prašymas ir dokumentai eismo saugos institucijai gali būti pateikti per atstumą, elektroninėmis priemonėmis per kontaktinį centrą arba tiesiogiai kreipiantis į eismo saugos instituciją. Per 5 d</text:span><text:span text:style-name="T1275">arbo dienas nuo prašymo ir dokumentų gavimo dienos eismo saugos institucija pateikia pareiškėjui patvirtinimą, kad prašymas ir dokumentai gauti.</text:span></text:p>
      <text:p text:style-name="P1276"><text:span text:style-name="T1277">4</text:span><text:span text:style-name="T1278">. Eismo saugos institucija, nustačiusi, kad prašymas ir (ar) pateikti dokumentai neatitinka reikalavimų,<text:s/></text:span><text:span text:style-name="T1279">prašyme ir (ar) dokumentuose yra netikslių ar klaidingų duomenų ir (arba) pateikti ne visi eismo saugos institucijos nurodyti dokumentai, apie tai ne vėliau kaip per 5 darbo dienas nuo prašymo ir dokumentų gavimo dienos informuoja pareiškėją ir nustato ter</text:span><text:span text:style-name="T1280">miną nustatytiems trūkumams pašalinti. Terminas, per kurį pareiškėjas įpareigotas pašalinti nustatytus trūkumus, į sprendimo dėl įgaliojimų egzaminavimo centrui išdavimo priėmimo terminą neįskaitomas</text:span><text:span text:style-name="T1281"><text:s/></text:span><text:span text:style-name="T1282">ir gali būti pratęstas, jeigu pareiškėjas pateikia motyv</text:span><text:span text:style-name="T1283">uotą prašymą eismo saugos institucijai.</text:span></text:p>
      <text:p text:style-name="P1284"><text:span text:style-name="T1285">5</text:span><text:span text:style-name="T1286">. Eismo saugos institucija ne vėliau kaip per 30 kalendorinių dienų nuo tinkamai įformintų prašymo ir visų eismo saugos institucijos nurodytų dokumentų gavimo dienos priima sprendimą išduoti arba atsisakyti išdu</text:span><text:span text:style-name="T1287">oti pareiškėjui įgaliojimus vykdyti egzaminavimo centro veiklą ir apie priimtą sprendimą informuoja pareiškėją. Sprendimas atsisakyti išduoti pareiškėjui įgaliojimus egzaminavimo centrui priimamas, jeigu pareiškėjas neatitinka šiame straipsnyje nurodytų re</text:span><text:span text:style-name="T1288">ikalavimų arba pareiškėjas per nustatytą terminą nepašalina eismo saugos institucijos nurodytų trūkumų.</text:span></text:p>
      <text:p text:style-name="P1289"><text:span text:style-name="T1290">6</text:span><text:span text:style-name="T1291">. Asmenys, gavę įgaliojimus egzaminavimo centrams (toliau – egzaminavimo centrai), vykdydami veiklą privalo laikytis šių veiklos sąlygų:</text:span></text:p>
      <text:p text:style-name="P1292"><text:span text:style-name="T1293">1</text:span><text:span text:style-name="T1294">) savo<text:s/></text:span><text:span text:style-name="T1295">vardu neįgalioti kitų asmenų ir kitiems asmenims neperleisti teisės vykdyti įgaliojimuose egzaminavimo centrams nurodytą veiklą;</text:span></text:p>
      <text:p text:style-name="P1296"><text:span text:style-name="T1297">2</text:span><text:span text:style-name="T1298">) vykdyti tik tokius egzaminus, kurie nurodyti įgaliojimuose egzaminavimo centrams;<text:s/></text:span></text:p>
      <text:p text:style-name="P1299"><text:span text:style-name="T1300">3</text:span><text:span text:style-name="T1301">) tinkamai ir kokybiškai egzamin</text:span><text:span text:style-name="T1302">uoti fizinius asmenis eismo saugos institucijos nustatyta tvarka;<text:s/></text:span></text:p>
      <text:p text:style-name="P1303"><text:span text:style-name="T1304">4</text:span><text:span text:style-name="T1305">) laikytis egzaminavimo centro patvirtintame kokybės valdymo sistemos apraše nustatytų reikalavimų;</text:span></text:p>
      <text:p text:style-name="P1306"><text:span text:style-name="T1307">5</text:span><text:span text:style-name="T1308">) fizinių asmenų egzaminus, kurių klausimai turi būti sudaromi tik iš su eismo<text:s/></text:span><text:span text:style-name="T1309">saugos institucija suderinto klausimų ir atsakymų katalogo, vykdyti raštu arba per informacinę sistemą, jeigu egzaminavimo centras tokią sistemą turi;</text:span></text:p>
      <text:p text:style-name="P1310"><text:span text:style-name="T1311">6</text:span><text:span text:style-name="T1312">) pasikeitus teisės aktams, atnaujinti klausimų ir atsakymų katalogus ir juos suderinti su eismo sau</text:span><text:span text:style-name="T1313">gos institucija;</text:span></text:p>
      <text:p text:style-name="P1314"><text:span text:style-name="T1315">7</text:span><text:span text:style-name="T1316">) tvarkyti egzaminų, įskaitant informaciją apie fizinius asmenis, kurie laikė egzaminus, ir fizinius asmenis, kurie vykdė egzaminus, apskaitą;</text:span></text:p>
      <text:p text:style-name="P1317"><text:span text:style-name="T1318">8</text:span><text:span text:style-name="T1319">) kaupti duomenis apie fizinių asmenų išklausytus mokymus ir užtikrinti, kad šie duome</text:span><text:span text:style-name="T1320">nys eismo saugos institucijai būtų teikiami eismo saugos institucijos nustatyta tvarka;</text:span></text:p>
      <text:p text:style-name="P1321"><text:span text:style-name="T1322">9</text:span><text:span text:style-name="T1323">)<text:s/></text:span><text:span text:style-name="T1324">per 5 darbo dienas nuo duomenų, nurodytų įgaliojimuose egzaminavimo centrui, pasikeitimo dienos pranešti apie tai eismo saugos institucijai ir pateikti prašymą p</text:span><text:span text:style-name="T1325">akeisti turimus įgaliojimus egzaminavimo centrui – nurodyti pasikeitusius duomenis ir pateikti duomenų pasikeitimą patvirtinančius dokumentus; eismo saugos institucija pakeičia įgaliojimus egzaminavimo centrui ne vėliau kaip per 5 darbo dienas nuo prašymo<text:s/></text:span><text:span text:style-name="T1326">ir dokumentų gavimo dienos;</text:span></text:p>
      <text:p text:style-name="P1327"><text:span text:style-name="T1328">10</text:span><text:span text:style-name="T1329">)<text:s/></text:span><text:span text:style-name="T1330">informuoti fizinius asmenis, kurių darbas tiesiogiai arba netiesiogiai susijęs su geležinkelių transporto eismu, ir krovinių krovimo ir tvirtinimo vagonuose darbų vadovus apie skundų nagrinėjimo tvarką;</text:span></text:p>
      <text:p text:style-name="P1331"><text:span text:style-name="T1332">11</text:span><text:span text:style-name="T1333">) vykdydami</text:span><text:span text:style-name="T1334"><text:s/>egzaminus laikytis egzaminų klausimų slaptumo principo.</text:span></text:p>
      <text:p text:style-name="P1335"><text:span text:style-name="T1336">7</text:span><text:span text:style-name="T1337">. Egzaminavimo centrų veiklos sąlygų laikymosi priežiūrą atlieka eismo saugos institucija. Eismo saugos institucija privalo reguliariai, bet ne rečiau kaip kas 5 metus, tikrinti, ar egzaminavi</text:span><text:span text:style-name="T1338">mo centrai laikosi šio straipsnio 6 dalyje nurodytų veiklos sąlygų ir atitinka šio straipsnio 2 dalyje nustatytus reikalavimus. Eismo saugos institucija, nustačiusi minėtų veiklos sąlygų ar reikalavimų laikymosi pažeidimų, raštu įspėja egzaminavimo centrą<text:s/></text:span><text:span text:style-name="T1339">ir nustato ne ilgesnį kaip 30 kalendorinių dienų terminą nustatytiems pažeidimams pašalinti. Terminas, nustatytas pažeidimams pašalinti, gali būti pratęstas ne ilgesniam kaip 30 kalendorinių dienų terminui pateikus motyvuotą prašymą eismo saugos institucij</text:span><text:span text:style-name="T1340">ai.</text:span></text:p>
      <text:p text:style-name="P1341"><text:span text:style-name="T1342">8</text:span><text:span text:style-name="T1343">. Egzaminavimo centras, pageidaujantis vykdyti egzaminus, nenurodytus įgaliojimuose egzaminavimo centrui, turi pateikti eismo saugos institucijai prašymą atnaujinti įgaliojimus egzaminavimo centrui ir eismo saugos institucijos nurodytus dokumentus, jeigu d</text:span><text:span text:style-name="T1344">okumentai nebuvo pateikti kartu su ankstesniu prašymu. Šiems prašymams vertinti<text:s/></text:span><text:span text:style-name="T1345">mutatis mutandis</text:span><text:span text:style-name="T1346"><text:s/>taikomos šio straipsnio nuostatos, reglamentuojančios įgaliojimų egzaminavimo centrams išdavimą.</text:span></text:p>
      <text:p text:style-name="P1347"><text:span text:style-name="T1348">9</text:span><text:span text:style-name="T1349">. Įgaliojimų egzaminavimo centrui galiojimas sustabdomas,</text:span><text:span text:style-name="T1350"><text:s/>jeigu per eismo saugos institucijos nustatytą terminą nepašalinami pažeidimai, dėl kurių egzaminavimo centras buvo įspėtas.</text:span></text:p>
      <text:p text:style-name="P1351"><text:span text:style-name="T1352">10</text:span><text:span text:style-name="T1353">. Eismo saugos institucija, priėmusi motyvuotą sprendimą sustabdyti įgaliojimų egzaminavimo centrui galiojimą, ne vėliau kaip</text:span><text:span text:style-name="T1354"><text:s/>per 3 darbo dienas nuo sprendimo priėmimo praneša apie šį sprendimą egzaminavimo centrui ir nustato ne ilgesnį kaip 30 kalendorinių dienų terminą, per kurį egzaminavimo centras privalo pašalinti nurodytus pažeidimus. Terminas pažeidimams pašalinti gali bū</text:span><text:span text:style-name="T1355">ti pratęstas ne ilgesniam kaip 30 kalendorinių dienų terminui pateikus eismo saugos institucijai motyvuotą prašymą.<text:s/></text:span></text:p>
      <text:p text:style-name="P1356"><text:span text:style-name="T1357">11</text:span><text:span text:style-name="T1358">. Įgaliojimų egzaminavimo centrui galiojimo sustabdymas panaikinamas ne vėliau kaip per 3 darbo dienas, jeigu egzaminavimo centras per nustatytą terminą pašalina eismo saugos institucijos nurodytus pažeidimus, dėl kurių buvo sustabdytas įgaliojimų egzamina</text:span><text:span text:style-name="T1359">vimo centrui galiojimas, ir apie tai raštu informuoja eismo saugos instituciją.<text:s/></text:span></text:p>
      <text:p text:style-name="P1360"><text:span text:style-name="T1361">12</text:span><text:span text:style-name="T1362">.<text:s/></text:span><text:span text:style-name="T1363">Įgaliojimų egzaminavimo centrui galiojimas gali būti sustabdomas egzaminavimo centrui pateikus prašymą sustabdyti įgaliojimų egzaminavimo centrui galiojimą. Įgaliojimų</text:span><text:span text:style-name="T1364"><text:s/>egzaminavimo centrui galiojimo sustabdymas panaikinamas ne vėliau kaip per 3 darbo dienas egzaminavimo centro prašymu.</text:span></text:p>
      <text:p text:style-name="P1365"><text:span text:style-name="T1366">13</text:span><text:span text:style-name="T1367">. Įgaliojimų egzaminavimo centrui galiojimas panaikinamas šiais atvejais:</text:span></text:p>
      <text:p text:style-name="P1368"><text:span text:style-name="T1369">1</text:span><text:span text:style-name="T1370">) egzaminavimo centrui pateikus prašymą panaikinti įg</text:span><text:span text:style-name="T1371">aliojimus egzaminavimo centrui;</text:span></text:p>
      <text:p text:style-name="P1372"><text:span text:style-name="T1373">2</text:span><text:span text:style-name="T1374">) egzaminavimo centrą likvidavus, jam iškėlus bankroto bylą arba fiziniam asmeniui mirus, jeigu egzaminavimo centras yra fizinis asmuo;</text:span></text:p>
      <text:p text:style-name="P1375"><text:span text:style-name="T1376">3</text:span><text:span text:style-name="T1377">) per nustatytą terminą nepašalinus pažeidimų, dėl kurių buvo sustabdytas įgal</text:span><text:span text:style-name="T1378">iojimų egzaminavimo centrui galiojimas;</text:span></text:p>
      <text:p text:style-name="P1379"><text:span text:style-name="T1380">4</text:span><text:span text:style-name="T1381">) paaiškėjus, kad įgaliojimams egzaminavimo centrui gauti buvo pateikti melagingi duomenys;</text:span></text:p>
      <text:p text:style-name="P1382"><text:span text:style-name="T1383">5</text:span><text:span text:style-name="T1384">) paaiškėjus, kad egzaminavimo centras egzaminus vykdė ne iš su eismo saugos institucija suderintų klausimų ir ats</text:span><text:span text:style-name="T1385">akymų katalogų;</text:span></text:p>
      <text:p text:style-name="P1386"><text:span text:style-name="T1387">6</text:span><text:span text:style-name="T1388">) nustačius, kad egzaminavimo centras neužtikrino egzamino užduočių konfidencialumo, nesilaikė lygiateisiškumo ir nediskriminavimo principų;</text:span></text:p>
      <text:p text:style-name="P1389"><text:span text:style-name="T1390">7</text:span><text:span text:style-name="T1391">) paaiškėjus, kad egzaminavimo centras, kurio įgaliojimų egzaminavimo centrui galiojimas<text:s/></text:span><text:span text:style-name="T1392">sustabdytas, informuotas apie įgaliojimų egzaminavimo centrui galiojimo sustabdymą, toliau vykdė egzaminavimo centro veiklą.</text:span></text:p>
      <text:p text:style-name="P1393"><text:span text:style-name="T1394">14</text:span><text:span text:style-name="T1395">. Eismo saugos institucija, priėmusi sprendimą panaikinti įgaliojimų egzaminavimo centrui galiojimą, per 3 darbo dienas nuo</text:span><text:span text:style-name="T1396"><text:s/>sprendimo priėmimo praneša apie šį sprendimą egzaminavimo centrui.<text:s/></text:span></text:p>
      <text:p text:style-name="P1397"/>
      <text:p text:style-name="P1398"><text:span text:style-name="T1399">20</text:span><text:span text:style-name="T1400"><text:s/>straipsnis.<text:s/></text:span><text:span text:style-name="T1401">Teisė mokyti fizinius asmenis, kurių darbas tiesiogiai arba netiesiogiai susijęs su geležinkelių transporto eismu, ir (ar) krovinių krovimo ir tvirtinimo vagonuose<text:s/></text:span><text:span text:style-name="T1402">darbų vadovus</text:span></text:p>
      <text:p text:style-name="P1403"><text:span text:style-name="T1404">1</text:span><text:span text:style-name="T1405">.<text:s/></text:span><text:span text:style-name="T1406">Asmenys, pageidaujantys mokyti fizinius asmenis, kurių darbas tiesiogiai arba netiesiogiai susijęs su geležinkelių transporto eismu, ir (ar) krovinių krovimo ir tvirtinimo vagonuose darbų vadovus, turi eismo saugos institucijos nustaty</text:span><text:span text:style-name="T1407">ta 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8">). Ši teisė įgyjama neterminuotai.<text:s/></text:span></text:p>
      <text:p text:style-name="P1409"><text:span text:style-name="T1410">2</text:span><text:span text:style-name="T1411">. Asmenys, pageidaujantys įgyti teisę vykdyti mokymo centro veiklą, turi atitikti šiuos reikalavimus:</text:span></text:p>
      <text:p text:style-name="P1412"><text:span text:style-name="T1413">1</text:span><text:span text:style-name="T1414">) vykdyti mokymus pagal neformaliojo mokymo programą;</text:span></text:p>
      <text:p text:style-name="P1415"><text:span text:style-name="T1416">2</text:span><text:span text:style-name="T1417">) turėti mokymų kokybės valdymo sistemą, kuri apimt</text:span><text:span text:style-name="T1418">ų priemones, kurios padėtų užtikrinti fiziniams asmenims, kurių darbas tiesiogiai arba netiesiogiai susijęs su geležinkelių transporto eismu, ir (ar) krovinių krovimo ir tvirtinimo vagonuose darbų vadovams nediskriminacines galimybes mokytis; priemones, ku</text:span><text:span text:style-name="T1419">ri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20"><text:span text:style-name="T1421">3</text:span><text:span text:style-name="T1422">. Asmenys, pageidaujantys įgyti teisę vykdyti mokymo centro veiklą, eismo saugos institucijai turi pateikti deklaraciją, kuria patvirtinama atitiktis šio straipsnio 2 dalyje nurodytiems reikalavimams. Deklaracija eismo saugos institucijai gali būti pateikt</text:span><text:span text:style-name="T1423">a per atstumą, elektroninėmis priemonėmis per kontaktinį centrą arba tiesiogiai kreipiantis į eismo saugos instituciją. Asmuo įgyja teisę vykdyti mokymo centro veiklą kitą dieną po deklaracijos pateikimo dienos arba kitą pasirinktą vėlesnę deklaracijoje nu</text:span><text:span text:style-name="T1424">rodytą dieną. Eismo saugos institucija savo interneto svetainėje viešai skelbia asmenų, įgijusių teisę vykdyti mokymo centro veiklą, sąrašą.</text:span></text:p>
      <text:p text:style-name="P1425"><text:span text:style-name="T1426">4</text:span><text:span text:style-name="T1427">. Asmenys, įgiję teisę vykdyti mokymo centro veiklą (toliau – mokymo centrai), vykdydami veiklą, turi laikytis</text:span><text:span text:style-name="T1428"><text:s/>šių veiklos sąlygų:</text:span></text:p>
      <text:p text:style-name="P1429"><text:span text:style-name="T1430">1</text:span><text:span text:style-name="T1431">) savo vardu neįgalioti kitų asmenų ir neperleisti kitiems asmenims teisės vykdyti mokymo centro veiklą;</text:span></text:p>
      <text:p text:style-name="P1432"><text:span text:style-name="T1433">2</text:span><text:span text:style-name="T1434">) per 5 darbo dienas nuo duomenų, nurodytų eismo saugos institucijos interneto svetainėje skelbiamame asmenų, įgijusių tei</text:span><text:span text:style-name="T1435">sę vykdyti mokymo centro veiklą, sąraše, pasikeitimo pateikti eismo saugos institucijai prašymą pakeisti eismo saugos institucijos interneto svetainėje skelbiamus duomenis – nurodyti pakeistus duomenis ir pateikti duomenų pasikeitimą patvirtinančius dokume</text:span><text:span text:style-name="T1436">ntus; eismo saugos institucija pakeičia interneto svetainėje skelbiamus duomenis ne vėliau kaip per 5 darbo dienas nuo prašymo ir dokumentų gavimo dienos;</text:span></text:p>
      <text:p text:style-name="P1437"><text:span text:style-name="T1438">3</text:span><text:span text:style-name="T1439">) užtikrinti fiziniams asmenims, kurių darbas tiesiogiai arba netiesiogiai susijęs su geležinkel</text:span><text:span text:style-name="T1440">ių 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41"><text:span text:style-name="T1442">4</text:span><text:span text:style-name="T1443">) informuoti fizinius asmenis, kurių darbas tiesiogiai arba netiesiogiai susijęs su geležinkelių transporto eismu, ir krovinių krovimo ir tvirtinimo vagonuose darbų vadovus apie skundų nagrinėjimo tvarką;</text:span></text:p>
      <text:p text:style-name="P1444"><text:span text:style-name="T1445">5</text:span><text:span text:style-name="T1446">) tvarkyti mokymų apskaitą.</text:span></text:p>
      <text:p text:style-name="P1447"><text:span text:style-name="T1448">5</text:span><text:span text:style-name="T1449">. Mokymo centrų veiklos sąlygų laikymosi priežiūrą atlieka eismo saugos institucija. Eismo saugos institucija, nustačiusi šio straipsnio 4 dalyje įtvirtintų veiklos sąlygų ar šio straipsnio 2 dalyje įtvirtintų reikalavimų laikymosi pažeidimus, raštu įspėja</text:span><text:span text:style-name="T1450"><text:s/>mokymo centrą ir nustato ne ilgesnį kaip 30 kalendorinių dienų<text:s/></text:span><text:span text:style-name="T1451">terminą nustatytiems pažeidimams pašalinti.</text:span><text:span text:style-name="T1452"><text:s/></text:span><text:span text:style-name="T1453">Terminas, nustatytas pažeidimams pašalinti, gali būti pratęstas<text:s/></text:span><text:span text:style-name="T1454">ne ilgesniam kaip 30 kalendorinių dienų terminui</text:span><text:span text:style-name="T1455"><text:s/>pateikus motyvuotą prašymą eismo sa</text:span><text:span text:style-name="T1456">ugos institucijai.<text:s/></text:span></text:p>
      <text:p text:style-name="P1457"><text:span text:style-name="T1458">6</text:span><text:span text:style-name="T1459">. Teisė vykdyti mokymo centro veiklą sustabdoma, jeigu per eismo saugos institucijos nustatytą terminą nepašalinami pažeidimai, dėl kurių mokymo centras buvo įspėtas.</text:span></text:p>
      <text:p text:style-name="P1460"><text:span text:style-name="T1461">7</text:span><text:span text:style-name="T1462">. Eismo saugos institucija, priėmusi motyvuotą sprendimą<text:s/></text:span><text:span text:style-name="T1463">sustabdyti teisę vykdyti mokymo centro veiklą, ne vėliau kaip per 3 darbo dienas nuo sprendimo priėmimo dienos praneša apie šį sprendimą mokymo centrui ir nustato ne ilgesnį kaip 30 kalendorinių dienų terminą, per kurį mokymo centras privalo pašalinti nuro</text:span><text:span text:style-name="T1464">dytus pažeidimus. Terminas pažeidimams pašalinti gali būti pratęstas ne ilgesniam kaip 30 kalendorinių dienų terminui pateikus eismo saugos institucijai raštu motyvuotą prašymą.</text:span></text:p>
      <text:p text:style-name="P1465"><text:span text:style-name="T1466">8</text:span><text:span text:style-name="T1467">.<text:s/></text:span><text:span text:style-name="T1468">Teisės vykdyti mokymo centro veiklą sustabdymas panaikinamas</text:span><text:span text:style-name="T1469"><text:s/></text:span><text:span text:style-name="T1470">ne vėliau<text:s/></text:span><text:span text:style-name="T1471">kaip per 3 darbo dienas, jeigu mokymo centras per nustatytą terminą pašalina pažeidimus, dėl kurių buvo sustabdyta ši teisė, ir apie tai raštu informuoja eismo saugos instituciją.</text:span></text:p>
      <text:p text:style-name="P1472"><text:span text:style-name="T1473">9</text:span><text:span text:style-name="T1474">.<text:s/></text:span><text:span text:style-name="T1475">Teisė vykdyti mokymo centro veiklą<text:s/></text:span><text:span text:style-name="T1476">gali būti sustabdoma mokymo centru</text:span><text:span text:style-name="T1477">i pateikus prašymą sustabdyti šią teisę.<text:s/></text:span><text:span text:style-name="T1478">Teisės vykdyti mokymo centro veiklą sustabdymas panaikinamas</text:span><text:span text:style-name="T1479"><text:s/>ne vėliau kaip per 3 darbo dienas mokymo centro prašymu.</text:span></text:p>
      <text:p text:style-name="P1480"><text:span text:style-name="T1481">10</text:span><text:span text:style-name="T1482">. Teisė vykdyti mokymo centro veiklą panaikinama šiais atvejais:</text:span></text:p>
      <text:p text:style-name="P1483"><text:span text:style-name="T1484">1</text:span><text:span text:style-name="T1485">) mokymo centrui pateik</text:span><text:span text:style-name="T1486">us prašymą panaikinti suteiktą teisę;</text:span></text:p>
      <text:p text:style-name="P1487"><text:span text:style-name="T1488">2</text:span><text:span text:style-name="T1489">) mokymo centrą likvidavus, jam iškėlus bankroto bylą arba fiziniam asmeniui mirus, jeigu mokymo centras yra fizinis asmuo;</text:span></text:p>
      <text:p text:style-name="P1490"><text:span text:style-name="T1491">3</text:span><text:span text:style-name="T1492">) per nustatytą laiką nepašalinus pažeidimų, dėl kurių buvo sustabdyta teisė<text:s/></text:span><text:span text:style-name="T1493">vykdyti</text:span><text:span text:style-name="T1494"><text:s/>mokymo centro veiklą</text:span><text:span text:style-name="T1495">;</text:span></text:p>
      <text:p text:style-name="P1496"><text:span text:style-name="T1497">4</text:span><text:span text:style-name="T1498">) paaiškėjus, kad teisei vykdyti mokymo centro veiklą gauti buvo pateikta melaginga deklaracija;</text:span></text:p>
      <text:p text:style-name="P1499"><text:span text:style-name="T1500">5</text:span><text:span text:style-name="T1501">) paaiškėjus, kad, sustabdžius teisę<text:s/></text:span><text:span text:style-name="T1502">vykdyti mokymo centro veiklą,</text:span><text:span text:style-name="T1503"><text:s/>mokymo centras, informuotas apie teisės vykdyti veiklą sust</text:span><text:span text:style-name="T1504">abdymą, toliau vykdė šią veiklą.</text:span></text:p>
      <text:p text:style-name="P1505"><text:span text:style-name="T1506">11</text:span><text:span text:style-name="T1507">. Eismo saugos institucija, priėmusi motyvuotą sprendimą panaikinti mokymo centro įgytą teisę<text:s/></text:span><text:span text:style-name="T1508">vykdyti mokymo centro veiklą,<text:s/></text:span><text:span text:style-name="T1509">nedelsdama, bet ne vėliau kaip per 3 darbo dienas nuo sprendimo priėmimo dienos, praneša ap</text:span><text:span text:style-name="T1510">ie šį sprendimą mokymo centrui.</text:span></text:p>
      <text:p text:style-name="P1511"><text:span text:style-name="T1512">12</text:span><text:span text:style-name="T1513">. Skundus dėl mokymo centro veiksmų (neveikimo), susijusių su mokymo centro veiklos vykdymu, išankstine ginčų nagrinėjimo ne teisme tvarka nagrinėja eismo saugos institucija. Išankstinę ginčų nagrinėjimo ne teisme tvar</text:span><text:span text:style-name="T1514">ką nustato eismo saugos institucija.</text:span></text:p>
      <text:p text:style-name="Normal"><text:span text:style-name="T1515">TAR pastaba.</text:span><text:span text:style-name="T1516"><text:s/>Straipsnis įsigalioja 2015-11-01.</text:span></text:p>
      <text:p text:style-name="P1517"/>
      <text:p text:style-name="P1518"><text:span text:style-name="T1519">21</text:span><text:span text:style-name="T1520"><text:s/>straipsnis.<text:s/></text:span><text:span text:style-name="T1521">Teisė atlikti fizinių asmenų, pageidaujančių gauti traukinio mašinisto pažymėjimą, psichologinį vertinimą</text:span></text:p>
      <text:p text:style-name="P1522"><text:span text:style-name="T1523">1</text:span><text:span text:style-name="T1524">.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525">isto pažymėjimą, psichologinį vertinimą (toliau ši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text:span><text:span text:style-name="T1529">avimus:</text:span></text:p>
      <text:p text:style-name="P1530"><text:span text:style-name="T1531">1</text:span><text:span text:style-name="T1532">)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33">avinimą;</text:span></text:p>
      <text:p text:style-name="P1534"><text:span text:style-name="T1535">2</text:span><text:span text:style-name="T1536">) turėti 3 metų psichologinio darbo 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text:span><text:span text:style-name="T1540">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41">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42">oginį vertinimą, sąrašą.<text:s/></text:span></text:p>
      <text:p text:style-name="P1543"><text:span text:style-name="T1544">4</text:span><text:span text:style-name="T1545">. Fiziniai asmenys, įgiję teisę atlikti psichologinį vertinimą (toliau – psichologai), atlikdami vertinimą turi laikytis šių veiklos sąlygų:</text:span></text:p>
      <text:p text:style-name="P1546"><text:span text:style-name="T1547">1</text:span><text:span text:style-name="T1548">) psichologinį vertinimą atlikti objektyviai ir nešališkai;</text:span></text:p>
      <text:p text:style-name="P1549"><text:span text:style-name="T1550">2</text:span><text:span text:style-name="T1551">) savo vardu<text:s/></text:span><text:span text:style-name="T1552">neįgalioti kitų asmenų ir neperleisti kitiems asmenims teisės atlikti psichologinį vertinimą;</text:span></text:p>
      <text:p text:style-name="P1553"><text:span text:style-name="T1554">3</text:span><text:span text:style-name="T1555">) tvarkyti fizinių asmenų, kurie kreipiasi dėl psichologinio vertinimo atlikimo, ir šių fizinių asmenų psichologinio vertinimo rezultatų apskaitą;</text:span></text:p>
      <text:p text:style-name="P1556"><text:span text:style-name="T1557">4</text:span><text:span text:style-name="T1558">) sau</text:span><text:span text:style-name="T1559">goti su psichologiniu vertinimu susijusius dokumentus;</text:span></text:p>
      <text:p text:style-name="P1560"><text:span text:style-name="T1561">5</text:span><text:span text:style-name="T1562">) informuoti apie skundų dėl psichologo veiklos nagrinėjimo tvarką fizinius asmenis, kurie kreipiasi dėl psichologinio vertinimo;</text:span></text:p>
      <text:p text:style-name="P1563"><text:span text:style-name="T1564">6</text:span><text:span text:style-name="T1565">) per 5 darbo dienas nuo duomenų, nurodytų eismo saugos insti</text:span><text:span text:style-name="T1566">tucijos interneto svetainėje skelbiamame fizinių asmenų, įgijusių teisę atlikti psichologinį vertinimą, sąraše, pasikeitimo dienos pateikti eismo saugos institucijai prašymą pakeisti eismo saugos institucijos<text:s/></text:span><text:span text:style-name="T1567">interneto svetainėje skelbiamus duomenis<text:s/></text:span><text:span text:style-name="T1568">– nuro</text:span><text:span text:style-name="T1569">dyti pakeistus duomenis ir pateikti duomenų pasikeitimą patvirtinančius dokumentus; eismo saugos institucija<text:s/></text:span><text:span text:style-name="T1570">pakeičia interneto svetainėje skelbiamus duomenis<text:s/></text:span><text:span text:style-name="T1571">ne vėliau kaip per 5 darbo dienas nuo prašymo ir dokumentų gavimo dienos.</text:span></text:p>
      <text:p text:style-name="P1572"><text:span text:style-name="T1573">5</text:span><text:span text:style-name="T1574">. Psichologinio<text:s/></text:span><text:span text:style-name="T1575">vertinimo metu psichologai privalo nustatyti, ar fizinis asmuo neturi psichologinių trūkumų, ypač tinkamumo atlikti jam skirtas užduotis, ar kitų svarbių asmeninių savybių, kurios galėtų kliudyti saugiai vykdyti pareigas, ir, atsižvelgę į atlikto vertinimo</text:span><text:span text:style-name="T1576"><text:s/>rezultatus, išduoti fiziniam asmeniui eismo saugos institucijos nustatytos formos pažymą apie fizinio asmens tinkamumą arba netinkamumą atlikti traukinio mašinisto funkcijas.</text:span></text:p>
      <text:p text:style-name="P1577"><text:span text:style-name="T1578">6</text:span><text:span text:style-name="T1579">. Psichologų veiklos sąlygų, įtvirtintų šio straipsnio 4 dalyje, laikymosi<text:s/></text:span><text:span text:style-name="T1580">priežiūrą atlieka eismo saugos institucija. Eismo saugos institucija, nustačiusi šių veiklos sąlygų laikymosi pažeidimų, psichologą įspėja raštu ir nustato ne ilgesnį kaip 30 kalendorinių dienų terminą nustatytiems pažeidimams pašalinti. Terminas, nustatyt</text:span><text:span text:style-name="T1581">as pažeidimams pašalinti, gali būti pratęstas ne ilgesniam kaip 30 kalendorinių dienų terminui pateikus motyvuotą prašymą eismo saugos institucijai.</text:span></text:p>
      <text:p text:style-name="P1582"><text:span text:style-name="T1583">7</text:span><text:span text:style-name="T1584">. Teisė atlikti psichologinį vertinimą sustabdoma, jeigu per eismo saugos institucijos nustatytą termi</text:span><text:span text:style-name="T1585">ną nepašalinami pažeidimai, dėl kurių psichologas buvo įspėtas.</text:span></text:p>
      <text:p text:style-name="P1586"><text:span text:style-name="T1587">8</text:span><text:span text:style-name="T1588">. Eismo saugos institucija, priėmusi motyvuotą sprendimą sustabdyti teisę atlikti psichologinį vertinimą, ne vėliau kaip per 3 darbo dienas nuo sprendimo priėmimo praneša apie šį sprendim</text:span><text:span text:style-name="T1589">ą psichologui ir nustato ne ilgesnį kaip 30 kalendorinių dienų terminą, per kurį psichologas privalo pašalinti nurodytus pažeidimus. Terminas pažeidimams pašalinti gali būti pratęstas ne ilgesniam kaip 30 kalendorinių dienų terminui pateikus motyvuotą praš</text:span><text:span text:style-name="T1590">ymą eismo saugos institucijai.</text:span></text:p>
      <text:p text:style-name="P1591"><text:span text:style-name="T1592">9</text:span><text:span text:style-name="T1593">. Teisės atlikti psichologinį vertinimą sustabdymas panaikinamas ne vėliau kaip per 3 darbo dienas, jeigu psichologas per nustatytą terminą pašalina eismo saugos institucijos nurodytus pažeidimus, dėl kurių buvo sustabdy</text:span><text:span text:style-name="T1594">ta ši teisė, ir apie tai raštu informuoja eismo saugos instituciją.<text:s/></text:span></text:p>
      <text:p text:style-name="P1595"><text:span text:style-name="T1596">10</text:span><text:span text:style-name="T1597">.<text:s/></text:span><text:span text:style-name="T1598">Teisė<text:s/></text:span><text:span text:style-name="T1599">atlikti psichologinį vertinimą gali būti sustabdoma psichologui pateikus prašymą sustabdyti šią teisę. Teisės atlikti psichologinį vertinimą</text:span><text:span text:style-name="T1600"><text:s/>sustabdymas panaikinamas</text:span><text:span text:style-name="T1601"><text:s/></text:span><text:span text:style-name="T1602">ne<text:s/></text:span><text:span text:style-name="T1603">vėliau kaip per 3 darbo dienas</text:span><text:span text:style-name="T1604"><text:s/>psichologo prašymu.</text:span></text:p>
      <text:p text:style-name="P1605"><text:span text:style-name="T1606">11</text:span><text:span text:style-name="T1607">. Teisė atlikti psichologinį vertinimą panaikinama:</text:span></text:p>
      <text:p text:style-name="P1608"><text:span text:style-name="T1609">1</text:span><text:span text:style-name="T1610">) psichologui pateikus prašymą panaikinti suteiktą teisę;</text:span></text:p>
      <text:p text:style-name="P1611"><text:span text:style-name="T1612">2</text:span><text:span text:style-name="T1613">) psichologui per nustatytą terminą nepašalinus pažeidimų, dėl kurių buvo sustabd</text:span><text:span text:style-name="T1614">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text:span><text:span text:style-name="T1621">isės aktų reikalavimus, kai nustatyti pažeidima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text:span><text:span text:style-name="T1628">smenų, pageidaujančių gauti traukinio mašinisto 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text:span><text:span text:style-name="T1632">rendimą praneša psichologui.<text:s/></text:span></text:p>
      <text:p text:style-name="P1633"><text:span text:style-name="T1634">13</text:span><text:span text:style-name="T1635">. Skundus dėl psichologų veiksmų (neveikimo), susijusių su fizinių asmenų, pageidaujančių gauti traukinio mašinisto pažymėjimą, psichologiniu vertinimu, išankstine ginčų nagrinėjimo ne teisme tvarka nagrinėja eismo saugo</text:span><text:span text:style-name="T1636">s institucija. Išankstinę ginčų nagrinėjimo ne 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text:span><text:span text:style-name="T1645">io mašinisto pažymėjimą, ir (ar) traukinio mašinistus, turi gauti eismo saugos institucijos išduodamą elektroninės ir (ar) popierinės formos traukinio mašinistų mokymo centro pripažinimo pažymėjimą (toliau šiame straipsnyje – pažymėjimas), kuris galioja ne</text:span><text:span text:style-name="T1646">terminuotai.<text:s/></text:span></text:p>
      <text:p text:style-name="P1647"><text:span text:style-name="T1648">2</text:span><text:span text:style-name="T1649">. Pažymėjimai išduodami eism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text:span><text:span text:style-name="T1653"><text:s/>remiantis pripažįstami traukinių mašinistų mok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ext:span><text:span text:style-name="T1657">ti pažymėjimą, eismo saugos institucijai turi pateikti prašymą ir eismo saugos institucijos nurodytus dokumentus, kuriais patvirtinama atitiktis Sprendime Nr. 2011/765/ES nustatytiems reikalavimams. Prašymas ir dokumentai eismo saugos institucijai gali būt</text:span><text:span text:style-name="T1658">i pateikti per atstumą, elektroninėmis priemonėmis per kontaktinį centrą arba tiesiogiai kreipiantis į eismo saugos instituciją. Per 5 darbo dienas nuo prašymo ir dokumentų gavimo dienos eismo saugos institucija pateikia pareiškėjui patvirtinimą apie prašy</text:span><text:span text:style-name="T1659">mo ir dokumentų gavimą.</text:span></text:p>
      <text:p text:style-name="P1660"><text:span text:style-name="T1661">5</text:span><text:span text:style-name="T1662">. Jeigu mokyti fizinius asmenis, siekiančius gauti traukinio mašinisto pažymėjimą, ir (ar) traukinio mašinistus pageidauja geležinkelių infrastruktūros valdytojas, geležinkelio įmonė (vežėjas) ar kita įmonė, kuri naudojasi<text:s/></text:span><text:span text:style-name="T1663">geležinkelių infrastruktūra, kurie ketina vykdyti tik savo darbuotojų mokymą, eismo saugos institucija pažymėjimą išduoda išduodama įgaliojimus geležinkelių transporto eismo saugos srityje arba saugos sertifikatus. Šiuo atveju traukinio mašinistų mokymo ce</text:span><text:span text:style-name="T1664">ntro veikla turi būti organizuojama bei valdoma neš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text:s/></text:span><text:soft-page-break/><text:span text:style-name="T1669">dienas nuo prašymo ir dokumentų gavimo dienos praneša pareiškėjui ir nustato terminą nustatytiems trūkumams pašalinti. Terminas, per kurį pareiškėjas įpareigotas pašalinti nustatytus trūkumus, į sprendimo dėl pažymėjimo išd</text:span><text:span text:style-name="T1670">avimo terminą neįskaitomas<text:s/></text:span><text:span text:style-name="T1671">ir gali būti pratęstas, jeigu pareiškėjas pateikia motyvuotą prašymą eismo saugos institucijai.<text:s/></text:span></text:p>
      <text:p text:style-name="P1672"><text:span text:style-name="T1673">7</text:span><text:span text:style-name="T1674">. Eismo saugos institucija ne vėliau kaip per 2 mėnesius nuo tinkamai įformintų prašymo ir visų eismo saugos institucijos nurod</text:span><text:span text:style-name="T1675">ytų dokumentų gavimo dienos priima sprendimą išduoti arba atsisakyti išduoti pažymėjimą ir apie priimtą sprendimą informuoja pareiškėją.<text:s/></text:span></text:p>
      <text:p text:style-name="P1676"><text:span text:style-name="T1677">8</text:span><text:span text:style-name="T1678">.<text:s/></text:span><text:span text:style-name="T1679">Sprendimas<text:s/></text:span><text:span text:style-name="T1680">atsisakyti</text:span><text:span text:style-name="T1681"><text:s/>išduoti pareiškėjui pažymėjimą priimamas, jeigu pareiškėjas neatitinka<text:s/></text:span><text:span text:style-name="T1682">Sprendime Nr. 2011</text:span><text:span text:style-name="T1683">/765/ES</text:span><text:span text:style-name="T1684"><text:s/>nurodytų reikalavimų arba pareiškėjas per nustatytą terminą nepašalina eismo saugos institucijos nurodytų trūkumų.</text:span></text:p>
      <text:p text:style-name="P1685"><text:span text:style-name="T1686">9</text:span><text:span text:style-name="T1687">. Asmenys, gavę pažymėjimą (toliau – traukinio mašinistų mokymo centrai), vykdydami veiklą privalo laikytis šių veiklos sąlygų:</text:span></text:p>
      <text:p text:style-name="P1688"><text:span text:style-name="T1689">1</text:span><text:span text:style-name="T1690">) laikytis Sprendime Nr. 2011/765/ES nurodytų reikalavimų;<text:s/></text:span></text:p>
      <text:p text:style-name="P1691"><text:span text:style-name="T1692">2</text:span><text:span text:style-name="T1693">) savo vardu neįgalioti kitų asmenų ir neperleisti kitiems asmenims teisės vykdyti pažymėjime nurodytą veiklą;</text:span></text:p>
      <text:p text:style-name="P1694"><text:span text:style-name="T1695">3</text:span><text:span text:style-name="T1696">) per 5 darbo dienas nuo duomenų, nurodytų pažymėjime, pasikeitimo dieno</text:span><text:span text:style-name="T1697">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8">dokumentų gavimo dienos;</text:span></text:p>
      <text:p text:style-name="P1699"><text:span text:style-name="T1700">4</text:span><text:span text:style-name="T1701">) užtikrinti į traukinio mašinistų mokymo centrą besikreipiantiems fiziniams asmenims nediskriminacines galimybes mokytis, o baigusiems mokymus fiziniams asmenims išduoti pažymą apie išklausytus mokymus;</text:span></text:p>
      <text:p text:style-name="P1702"><text:span text:style-name="T1703">5</text:span><text:span text:style-name="T1704">) informuoti į tr</text:span><text:span text:style-name="T1705">aukinio mašinistų mokymo centrą besikreipiančius fizinius asmenis apie skundų nagrinėjimo tvarką;</text:span></text:p>
      <text:p text:style-name="P1706"><text:span text:style-name="T1707">6</text:span><text:span text:style-name="T1708">) užtikrinti, kad tuo atveju, kai traukinio mašinistų mokymo centrų mokytojai, kurie vykdys praktinį traukinio mašinistų mokymą, neturi galiojančių dokum</text:span><text:span text:style-name="T1709">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10">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1"><text:span text:style-name="T1712">10</text:span><text:span text:style-name="T1713">. Trauk</text:span><text:span text:style-name="T1714">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5">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6">inių dienų<text:s/></text:span><text:span text:style-name="T1717">terminą nustatytiems pažeidimams pašalinti.</text:span><text:span text:style-name="T1718"><text:s/></text:span><text:span text:style-name="T1719">Terminas, nustatytas pažeidimams pašalinti, gali būti pratęstas<text:s/></text:span><text:span text:style-name="T1720">ne ilgesniam kaip 30 kalendorinių dienų terminui</text:span><text:span text:style-name="T1721"><text:s/>pateikus motyvuotą prašymą eismo saugos institucijai.</text:span></text:p>
      <text:p text:style-name="P1722"><text:span text:style-name="T1723">11</text:span><text:span text:style-name="T1724">. Pažymėjimo galiojimas sust</text:span><text:span text:style-name="T1725">abdomas, jeigu per eismo saugos institucijos nustatytą terminą nepašalinami pažeidimai, dėl kurių traukinio mašinistų mokymo centras buvo įspėtas.</text:span></text:p>
      <text:p text:style-name="P1726"><text:span text:style-name="T1727">12</text:span><text:span text:style-name="T1728">. Eismo saugos institucija per 3 darbo dienas nuo sprendimo priėmimo praneša traukinio mašinistų mokymo</text:span><text:span text:style-name="T1729"><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30">ti, gali būti pratęstas ne ilgesniam kaip 30 kalendorinių dienų terminui pateikus motyvuotą prašymą eismo saugos institucijai.</text:span></text:p>
      <text:p text:style-name="P1731"><text:span text:style-name="T1732">13</text:span><text:span text:style-name="T1733">. Pažymėjimo galiojimo sustabdymas panaikinamas</text:span><text:span text:style-name="T1734"><text:s/>ne vėliau kaip per 3 darbo dienas</text:span><text:span text:style-name="T1735">, jeigu traukinio mašinistų mokymo centras</text:span><text:span text:style-name="T1736"><text:s/>per nustatytą terminą pašalina pažeidimus, dėl kurių buvo sustabdytas pažymėjimo galiojimas, ir apie tai raštu informuoja eismo saugos instituciją.</text:span></text:p>
      <text:p text:style-name="P1737"><text:span text:style-name="T1738">14</text:span><text:span text:style-name="T1739">. Pažymėjimo galiojimas</text:span><text:span text:style-name="T1740"><text:s/>gali būti sustabdomas traukinio mašinistų mokymo centrui pateikus prašymą sus</text:span><text:span text:style-name="T1741">tabdyti pažymėjimo galiojimą. Pažymėjimo galiojimo</text:span><text:span text:style-name="T1742"><text:s/>sustabdymas panaikinamas</text:span><text:span text:style-name="T1743"><text:s/>ne vėliau kaip per 3 darbo dienas traukinio mašinistų mokymo centro prašymu.</text:span></text:p>
      <text:p text:style-name="P1744"><text:span text:style-name="T1745">15</text:span><text:span text:style-name="T1746">. Pažymėjimo galiojimas panaikinamas šiais atvejais:</text:span></text:p>
      <text:p text:style-name="P1747"><text:span text:style-name="T1748">1</text:span><text:span text:style-name="T1749">) traukinio mašinistų mokymo centrui pate</text:span><text:span text:style-name="T1750">ikus prašymą panaikinti pažymėjimo galiojimą;</text:span></text:p>
      <text:p text:style-name="P1751"><text:span text:style-name="T1752">2</text:span><text:span text:style-name="T1753">) per nustatytą terminą nepašalinus pažeidimų, dėl kurių buvo sustabdytas pažymėjimo galiojimas;</text:span></text:p>
      <text:p text:style-name="P1754"><text:span text:style-name="T1755">3</text:span><text:span text:style-name="T1756">) paaiškėjus, kad pažymėjimui gauti buvo pateikti melagingi duomenys;</text:span></text:p>
      <text:p text:style-name="P1757"><text:span text:style-name="T1758">4</text:span><text:span text:style-name="T1759">) traukinio mašinistų mokymo</text:span><text:span text:style-name="T1760"><text:s/>centrui tris ir daugiau kartų per kalendorinius metus pažeidus traukinio mašinistų mokymo centrų veiklą reglamentuojančius teisės aktus, kai nustatyti pažeidimai nebuvo laikomi mažareikšmiais;</text:span></text:p>
      <text:p text:style-name="P1761"><text:span text:style-name="T1762">5</text:span><text:span text:style-name="T1763">) traukinio mašinistų mokymo centrą likvidavus, jam iškėl</text:span><text:span text:style-name="T1764">us bankroto bylą arba fiziniam asmeniui mirus, jeigu traukinio mašinistų mokymo centras yra fizinis asmuo;</text:span></text:p>
      <text:p text:style-name="P1765"><text:span text:style-name="T1766">6</text:span><text:span text:style-name="T1767">) paaiškėjus, kad, sustabdžius pažymėjimo galiojimą, traukinio mašinistų mokymo centras, informuotas apie pažymėjimo galiojimo sustabdymą, tolia</text:span><text:span text:style-name="T1768">u vykdė šią veiklą.</text:span></text:p>
      <text:p text:style-name="P1769"><text:span text:style-name="T1770">16</text:span><text:span text:style-name="T1771">. Eismo saugos institucija apie priimtą sprendimą panaikinti pažymėjimo galiojimą ne vėliau kaip per 3 darbo dienas nuo sprendimo priėmimo dienos praneša traukinio mašinistų mokymo centrui.</text:span></text:p>
      <text:p text:style-name="P1772"><text:span text:style-name="T1773">17</text:span><text:span text:style-name="T1774">. Skundus dėl traukinio mašinist</text:span><text:span text:style-name="T1775">ų mokymo centrų veiksmų (neveikimo), susijusių su mokymų vykdymu, išankstine ginčų nagrinėjimo ne teisme tvarka nagrinėja eismo saugos institucija. Išankstinę ginčų nagrinėjimo ne teisme tvarką nustato eismo saugos institucija.</text:span></text:p>
      <text:p text:style-name="P1776"/>
      <text:p text:style-name="P1777"><text:span text:style-name="T1778">23</text:span><text:span text:style-name="T1779"><text:s/>straipsnis.<text:s/></text:span><text:span text:style-name="T1780">Įgalio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text:span><text:span text:style-name="T1784">oninės ir (ar) popierinės formos įgaliojimus organizuoti traukinio mašinistų ir (ar) asmenų, pageidaujančių gauti traukinio mašinisto pažymėjimus, egzaminavimą (toliau šiame straipsnyje – įgaliojimai), kurie galioja neterminuotai. Įgaliojimai suteikiami ei</text:span><text:span text:style-name="T1785">smo saugos institucijos nustatyta tvarka.<text:s/></text:span></text:p>
      <text:p text:style-name="P1786"><text:span text:style-name="T1787">2</text:span><text:span text:style-name="T1788">. Asmenims, 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kiančio gauti traukinio mašinisto pažymėjimą, įgūdžiai, nurodyti Lietuvos Respublikos susisiekimo ministro patvirtintuose traukinio mašinistų neformaliojo mokymo programų</text:span><text:span text:style-name="T1793"><text:s/>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text:span><text:span text:style-name="T1800">ame Geležinkelių transporto eismo saugos valdymo sistemų reikalavimų apraše nustatytiems reikalavimams kontrolės sistemą.</text:span></text:p>
      <text:p text:style-name="P1801"><text:span text:style-name="T1802">3</text:span><text:span text:style-name="T1803">. Asmenys, pageidaujantys gauti įgaliojimus, turi pateikti eismo saugos institucijai prašymą ir eismo saugos institucijos nurod</text:span><text:span text:style-name="T1804">ytus dokumentus, kuriais patvirtinama atitiktis šio straipsnio 2 dalyje nurodytiems reikalavimams. Prašymas ir dokumentai eismo saugos institucijai gali būti pateikti per atstumą, elektroninėmis priemonėmis per kontaktinį centrą arba tiesiogiai kreipiantis</text:span><text:span text:style-name="T1805"><text:s/>į eismo saugos instituciją. Per 5 darbo dienas nuo prašymo ir dokumentų gavimo dienos eismo saugos institucija pateikia pareiškėjui patvirtinimą apie prašymo ir dokumentų gavimą.</text:span></text:p>
      <text:p text:style-name="P1806"><text:span text:style-name="T1807">4</text:span><text:span text:style-name="T1808">. Eismo saugos institucija, nustačiusi, kad prašymas ir (ar) pateikti d</text:span><text:span text:style-name="T1809">okumentai neatitinka nustatytų reikalavimų, dokumentuose yra netikslių ar klaidingų duomenų ir (arba) pateikti ne visi eismo saugos institucijos nurodyti dokumentai, apie tai ne vėliau kaip per 5 darbo dienas nuo prašymo ir dokumentų gavimo dienos praneša<text:s/></text:span><text:span text:style-name="T1810">pareiškėjui ir nustato terminą nustatytiems trūkumams pašalinti. Terminas, per kurį pareiškėjas įpareigotas pašalinti nustatytus trūkumus, į sprendimo dėl įgaliojimų išdavimo terminą neįskaitomas ir gali būti pratęstas, jeigu pareiškėjas pateikia motyvuotą</text:span><text:span text:style-name="T1811"><text:s/>prašymą eismo saugos institucijai.<text:s/></text:span></text:p>
      <text:p text:style-name="P1812"><text:span text:style-name="T1813">5</text:span><text:span text:style-name="T1814">. Eismo saugos institucija per 2 mėnesius nuo tinkamai įformintų prašymo ir eismo saugos institucijos nurodytų dokumentų gavimo dienos priima sprendimą išduoti arba atsisakyti išduoti pareiškėjui įgaliojimus ir api</text:span><text:span text:style-name="T1815">e priimtą sprendimą informuoja pareiškėją.<text:s/></text:span></text:p>
      <text:p text:style-name="P1816"><text:span text:style-name="T1817">6</text:span><text:span text:style-name="T1818">. Sprendimas atsisakyti išduoti pareiškėjui įgaliojimus priimamas, jeigu pareiškėjas neatitinka šiame straipsnyje nurodytų reikalavimų arba pareiškėjas per nustatytą terminą nepašalina eismo saugos instituci</text:span><text:span text:style-name="T1819">jos nurodytų trūkumų.</text:span></text:p>
      <text:p text:style-name="P1820"><text:span text:style-name="T1821">7</text:span><text:span text:style-name="T1822">. Asmenys, gavę<text:s/></text:span><text:span text:style-name="T1823">įgaliojimus<text:s/></text:span><text:span text:style-name="T1824">(toliau – traukinio mašinistų egzaminavimo centrai), vykdydami veiklą turi laikytis šių veiklos sąlygų:</text:span></text:p>
      <text:p text:style-name="P1825"><text:span text:style-name="T1826">1</text:span><text:span text:style-name="T1827">)<text:s/></text:span><text:span text:style-name="T1828">vadovautis šiuo įstatymu ir S</text:span><text:span text:style-name="T1829">prendime Nr. 2011/765/ES nustatytais egzaminavimo principais be</text:span><text:span text:style-name="T1830">i reikalavimais;</text:span></text:p>
      <text:p text:style-name="P1831"><text:span text:style-name="T1832">2</text:span><text:span text:style-name="T1833">) savo vardu neįgalioti kitų asmenų ir neperleisti kitiems asmenims teisės vykdyti įgaliojimuose nurodytą veiklą;</text:span></text:p>
      <text:p text:style-name="P1834"><text:span text:style-name="T1835">3</text:span><text:span text:style-name="T1836">) turėti valdymo struktūrą, kuria būtų užtikrinama, kad traukinio mašinistų egzaminuotojai turės tinkamą kvalifikac</text:span><text:span text:style-name="T1837">iją ir patirtį vykdydami egzaminavimą;</text:span></text:p>
      <text:p text:style-name="P1838"><text:span text:style-name="T1839">4</text:span><text:span text:style-name="T1840">) turėti kokybės valdymo sistemą, kuria būtų užtikrinama, kad traukinio mašinistų egzaminavimas vykdomas pagal traukinio mašinistų egzaminavimo centro parengtą egzaminavimo tvarką;</text:span></text:p>
      <text:p text:style-name="P1841"><text:span text:style-name="T1842">5</text:span><text:span text:style-name="T1843">) užtikrinti nuolatinį tra</text:span><text:span text:style-name="T1844">ukinio mašinistų egzaminuotojų kvalifikacijos tobulinimą;</text:span></text:p>
      <text:p text:style-name="P1845"><text:span text:style-name="T1846">6</text:span><text:span text:style-name="T1847">) užtikrinti, kad egzaminavimą vykdys tik eismo saugos institucijos pripažinti traukinio mašinistų egzaminuotojai;</text:span></text:p>
      <text:p text:style-name="P1848"><text:span text:style-name="T1849">7</text:span><text:span text:style-name="T1850">) organizuoti egzaminus taip, kad būtų patikrinti fizinių asmenų<text:s/></text:span><text:span text:style-name="T1851">teoriniai ir praktiniai profesiniai įgūdžiai;</text:span></text:p>
      <text:p text:style-name="P1852"><text:span text:style-name="T1853">8</text:span><text:span text:style-name="T1854">) per 5 darbo dienas nuo duomenų, nurodytų įgaliojimuose, pasikeitimo dienos pateikti eismo saugos institucijai prašymą pakeisti turimus įgaliojimus – nurodyti pakeistus duomenis ir pateikti duomenų pasike</text:span><text:span text:style-name="T1855">itimą patvirtinančius dokumentus; eismo saugos institucija pakeičia įgaliojimus per 5 darbo dienas nuo prašymo ir dokumentų gavimo dienos;</text:span></text:p>
      <text:p text:style-name="P1856"><text:span text:style-name="T1857">9</text:span><text:span text:style-name="T1858">) užtikrinti fiziniams asmenims nediskriminacines galimybes laikyti egzaminus traukinio mašinisto pažymėjimui ar</text:span><text:span text:style-name="T1859"><text:s/>traukinio mašinisto sertifikatui gauti;</text:span></text:p>
      <text:p text:style-name="P1860"><text:span text:style-name="T1861">10</text:span><text:span text:style-name="T1862">) tvarkyti egzaminavimo veiklos, įskaitant informaciją apie fizinius asmenis, laikančius egzaminus, traukinio mašinistų egzaminuotojus ir egzaminų skaičių, apskaitą.</text:span></text:p>
      <text:p text:style-name="P1863"><text:span text:style-name="T1864">8</text:span><text:span text:style-name="T1865">. Traukinio mašinistų egzaminavimo c</text:span><text:span text:style-name="T1866">entrai negali atlikti traukinio mašinistų mokymo centrų funkcijų.</text:span></text:p>
      <text:p text:style-name="P1867"><text:span text:style-name="T1868">9</text:span><text:span text:style-name="T1869">. Traukinio mašinistų egzaminavimo centrų veiklos sąlygų laikymosi priežiūrą atlieka eismo saugos institucija. Eismo saugos institucija privalo reguliariai, bet ne rečiau kaip kas 5 met</text:span><text:span text:style-name="T1870">us, tikrinti, ar traukinio mašinistų egzaminavimo centrai laikosi šio straipsnio 7 dalyje nurodytų veiklos sąlygų ir šio straipsnio 2 dalyje nustatytų reikalavimų. Eismo saugos institucija, nustačiusi šių veiklos sąlygų ar reikalavimų laikymosi pažeidimų,<text:s/></text:span><text:span text:style-name="T1871">raštu įspėja traukinio mašinistų egzaminavimo centrą ir nustato ne ilgesnį kaip 30 kalendorinių dienų terminą nustatytiems pažeidimams pašalinti. Terminas, nustatytas pažeidimams pašalinti, gali būti pratęstas ne ilgesniam kaip 30 kalendorinių dienų termin</text:span><text:span text:style-name="T1872">ui pateikus motyvuotą prašymą eismo saugos institucijai.<text:s/></text:span></text:p>
      <text:p text:style-name="P1873"><text:span text:style-name="T1874">10</text:span><text:span text:style-name="T1875">. Įgaliojimų galiojimas sustabdomas, jeigu per eismo saugos institucijos nustatytą terminą nepašalinami pažeidimai, dėl kurių traukinio mašinistų egzaminavimo centras buvo įspėtas.</text:span></text:p>
      <text:p text:style-name="P1876"><text:span text:style-name="T1877">11</text:span><text:span text:style-name="T1878">. Eis</text:span><text:span text:style-name="T1879">mo saugos institucija per 3 darbo dienas nuo sprendimo priėmimo praneša traukinio mašinistų egzaminavimo centrui apie priimtą motyvuotą sprendimą sustabdyti įgaliojimų galiojimą ir nustato ne ilgesnį kaip 30 kalendorinių dienų terminą, per kurį traukinio m</text:span><text:span text:style-name="T1880">ašinistų egzaminavimo centras privalo pašalinti nurodytus pažeidimus. Terminas, nustatytas pažeidimams pašalinti, gali būti pratęstas ne ilgesniam kaip 30 kalendorinių dienų terminui pateikus motyvuotą prašymą eismo saugos institucijai.</text:span></text:p>
      <text:p text:style-name="P1881"><text:span text:style-name="T1882">12</text:span><text:span text:style-name="T1883">. Įgaliojimų<text:s/></text:span><text:span text:style-name="T1884">galiojimo sustabdymas panaikinamas ne vėliau kaip per 3 darbo dienas, jeigu traukinio mašinistų egzaminavimo centras per nustatytą terminą pašalina eismo saugos institucijos nurodytus pažeidimus, dėl kurių buvo sustabdytas įgaliojimų galiojimas, ir apie ta</text:span><text:span text:style-name="T1885">i raštu informuoja eismo saugos instituciją.</text:span></text:p>
      <text:p text:style-name="P1886"><text:span text:style-name="T1887">13</text:span><text:span text:style-name="T1888">.<text:s/></text:span><text:span text:style-name="T1889">Įgaliojimų galiojimas</text:span><text:span text:style-name="T1890"><text:s/>gali būti sustabdomas traukinio mašinistų egzaminavimo centrui pateikus prašymą sustabdyti įgaliojimų galiojimą. Įgaliojimų galiojimo</text:span><text:span text:style-name="T1891"><text:s/>sustabdymas panaikinamas</text:span><text:span text:style-name="T1892"><text:s/></text:span><text:span text:style-name="T1893">ne vėliau kaip per 3 d</text:span><text:span text:style-name="T1894">arbo dienas</text:span><text:span text:style-name="T1895"><text:s/>traukinio mašinistų egzaminavimo centro prašymu.</text:span></text:p>
      <text:p text:style-name="P1896"><text:span text:style-name="T1897">14</text:span><text:span text:style-name="T1898">. Įgaliojimų galiojimas panaikinamas šiais atvejais:</text:span></text:p>
      <text:p text:style-name="P1899"><text:span text:style-name="T1900">1</text:span><text:span text:style-name="T1901">) traukinio mašinistų egzaminavimo centrui pateikus prašymą panaikinti išduotus įgaliojimus;</text:span></text:p>
      <text:p text:style-name="P1902"><text:span text:style-name="T1903">2</text:span><text:span text:style-name="T1904">) per nustatytą terminą nepašalinus</text:span><text:span text:style-name="T1905"><text:s/>pažeidimų, dėl kurių buvo sustabdytas įgaliojimų galiojimas;</text:span></text:p>
      <text:p text:style-name="P1906"><text:span text:style-name="T1907">3</text:span><text:span text:style-name="T1908">) paaiškėjus, kad įgaliojimams gauti buvo pateikti melagingi duomenys;</text:span></text:p>
      <text:p text:style-name="P1909"><text:span text:style-name="T1910">4</text:span><text:span text:style-name="T1911">) nustačius, kad traukinio mašinistų egzaminavimo centras neužtikrino egzamino užduočių konfidencialumo;</text:span></text:p>
      <text:p text:style-name="P1912"><text:span text:style-name="T1913">5</text:span><text:span text:style-name="T1914">) p</text:span><text:span text:style-name="T1915">aaiškėjus, kad, sustabdžius įgaliojimų galiojimą, traukinio mašinistų egzaminavimo centras, informuotas apie įgaliojimų galiojimo sustabdymą, toliau vykdė šią veiklą;</text:span></text:p>
      <text:p text:style-name="P1916"><text:span text:style-name="T1917">6</text:span><text:span text:style-name="T1918">) traukinio mašinistų egzaminavimo centrą likvidavus, jam iškėlus bankroto bylą arba</text:span><text:span text:style-name="T1919"><text:s/>fiziniam asmeniui mirus, jeigu traukinio mašinistų egzaminavimo centras yra fizinis asmuo.</text:span></text:p>
      <text:p text:style-name="P1920"><text:span text:style-name="T1921">15</text:span><text:span text:style-name="T1922">. Eismo saugos institucija apie priimtą sprendimą panaikinti išduotų įgaliojimų galiojimą praneša traukinio mašinistų egzaminavimo centrui ne vėliau kaip per 3 darbo dienas nuo sprendimo priėmimo.<text:s/></text:span></text:p>
      <text:p text:style-name="P1923"><text:span text:style-name="T1924">16</text:span><text:span text:style-name="T1925">. Skundus dėl traukinio mašinistų egzaminavimo centr</text:span><text:span text:style-name="T1926">o veiksmų (neveikimo), susijusių su traukinio mašinistų egzaminavimu, išankstine gi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text:span><text:span text:style-name="T1932">aukinio mašinistų egzaminuotojo pripažinimo pažymėjimai<text:s/></text:span></text:p>
      <text:p text:style-name="P1933"><text:span text:style-name="T1934">1</text:span><text:span text:style-name="T1935">. Fiziniai asmenys, pageidaujantys egzaminuoti fizinius asmenis, siekiančius gauti traukinio mašinisto pažymėjimą, ir (ar) traukinio mašinistus, turi gauti eismo saugos institucijos išduodamus e</text:span><text:span text:style-name="T1936">lektroninės ir (ar) popierinės formos traukinio mašinistų egzaminuotojo pripažinimo pažymėjimus (toliau šiame straipsnyje – pažymėjimai). Pažymėjimai išduodami eismo saugos institucijos nustatyta tvarka neterminuotai.<text:s/></text:span></text:p>
      <text:p text:style-name="P1937"><text:span text:style-name="T1938">2</text:span><text:span text:style-name="T1939">. Fiziniai asmenys, pageidaujant</text:span><text:span text:style-name="T1940">ys egzaminuoti fizinius asmenis, siekiančius gauti traukinio mašinisto pažymėjimą, ir (ar) traukinio mašinistus, privalo atitikti reikalavimus, nurodytus Sprendime Nr. 2011/765/ES.</text:span></text:p>
      <text:p text:style-name="P1941"><text:span text:style-name="T1942">3</text:span><text:span text:style-name="T1943">. Fiziniai asmenys, pageidaujantys gauti pažymėjimą, eismo saugos inst</text:span><text:span text:style-name="T1944">itucijai turi pateikti prašymą ir eismo saugos institucijos nurodytus dokumentus, kuriais patvirtinama atitiktis Sprendime Nr. 2011/765/ES nustatytiems reikalavimams. Prašymas ir dokumentai eismo saugos institucijai gali būti pateikti per atstumą, elektron</text:span><text:span text:style-name="T1945">inėmis priemonėmis per kontaktinį centrą arba tiesiogiai kreipiantis į eismo saugos instituciją. Per 5 darbo dienas nuo prašymo ir dokumentų gavimo dienos eismo saugos institucija pateikia pareiškėjui patvirtinimą apie prašymo ir dokumentų gavimą.<text:s/></text:span></text:p>
      <text:p text:style-name="P1946"><text:span text:style-name="T1947">4</text:span><text:span text:style-name="T1948">.<text:s/></text:span><text:span text:style-name="T1949">Eismo saugos institucija, nustačiusi, kad prašymas ir (ar) pateikti dokumentai neatitinka nustatytų reikalavimų, dokumentuose yra netikslių ar klaidingų duomenų ir (arba) pateikti ne visi eismo saugos institucijos nurodyti dokumentai, apie tai ne vėliau ka</text:span><text:span text:style-name="T1950">ip per 5 darbo dienas nuo prašymo ir dokumentų gavimo dienos praneša pareiškėjui ir nustato terminą nustatytiems trūkumams pašalinti. Terminas, per kurį pareiškėjas įpareigotas pašalinti nustatytus trūkumus, į sprendimo dėl pažymėjimo išdavimo priėmimo ter</text:span><text:span text:style-name="T1951">miną neįskaitomas ir gali būti pratęstas, jeigu pareiškėjas pateikia motyvuotą prašymą eismo saugos institucijai.<text:s/></text:span></text:p>
      <text:p text:style-name="P1952"><text:span text:style-name="T1953">5</text:span><text:span text:style-name="T1954">. Eismo saugos institucija per 30 kalendorinių dienų nuo tinkamai įformintų prašymo ir visų eismo saugos institucijos nurodytų dokumentų</text:span><text:span text:style-name="T1955"><text:s/>gavimo dienos išduoda pažymėjimą arba priima motyvuotą atsisakymą jį išduoti ir apie priimtą sprendimą informuoja pareiškėją. Sprendimas atsisakyti išduoti pareiškėjui pažymėjimą priimamas, jeigu pareiškėjas neatitinka šiame straipsnyje nurodytų reikalavi</text:span><text:span text:style-name="T1956">mų arba pareiškėjas per nustatytą terminą nepašalina eismo saugos institucijos nuro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text:s/></text:span><text:span text:style-name="T1964">S</text:span><text:span text:style-name="T1965">prendime Nr. 2011/765/ES nustatytais egzaminavimo principais ir reikalavimais;</text:span></text:p>
      <text:p text:style-name="P1966"><text:span text:style-name="T1967">2</text:span><text:span text:style-name="T1968">) savo vardu neįgalioti kitų asmenų ir neperleisti kitiems asmenims teisės vykdyti pažymėjime nurodytą veiklą;</text:span></text:p>
      <text:p text:style-name="P1969"><text:span text:style-name="T1970">3</text:span><text:span text:style-name="T1971">) per 5 darbo dienas nuo duomenų, nurodytų pažymėjime,<text:s/></text:span><text:span text:style-name="T1972">pasikeitimo dienos pateikti eismo saugos institucijai prašymą pakeisti turimą pažymėjimą – nurodyti prašomus pakeisti duomenis ir pateikti duomenų pasikeitimą patvirtinančius dokumentus; eismo saugos institucija pakeičia pažymėjimą per 5 darbo dienas nuo p</text:span><text:span text:style-name="T1973">rašymo ir dokumentų gavimo;</text:span></text:p>
      <text:p text:style-name="P1974"><text:span text:style-name="T1975">4</text:span><text:span text:style-name="T1976">) vykdyti tik tokius egzaminus, kurie nurodyti pažymėjime;</text:span></text:p>
      <text:p text:style-name="P1977"><text:span text:style-name="T1978">5</text:span><text:span text:style-name="T1979">) turėti geležinkelių riedmenų gamintojo išduotą dokumentą, kuriuo patvirtinama, kad traukinio mašinistų egzaminuotojas yra supažindintas su naujo modelio gele</text:span><text:span text:style-name="T1980">žinkelių riedmenų valdymu, jeigu traukinio mašinistų egzaminuotojas vykdo praktinį mašinistų, pageidaujančių gauti traukinio mašinisto sertifikatą, kuriuo suteikiama teisė valdyti naujo modelio geležinkelių riedmenis, egzaminavimą; jeigu traukinio mašinist</text:span><text:span text:style-name="T1981">ų egzaminuotojas tokio dokumento neturi, traukinio mašinistų egzaminavimo centras turi užtikrinti, kad egzamine dalyvaus mašinistas, mokantis valdyti naujo modelio geležinkelių riedmenis;</text:span></text:p>
      <text:p text:style-name="P1982"><text:span text:style-name="T1983">6</text:span><text:span text:style-name="T1984">) turėti dokumentą, kuriuo patvirtinama, kad traukinio mašinist</text:span><text:span text:style-name="T1985">ų egzaminuotojas yra supažindintas su nauja ar modernizuota geležinkelių infrastruktūra, jeigu traukinio mašinistų egzaminuotojas vykdo praktinį mašinistų, pageidaujančių gauti traukinio mašinisto sertifikatą, kuriuo suteikiama teisė valdyti geležinkelių r</text:span><text:span text:style-name="T1986">iedmenis nauja ar modernizuota geležinkelių infrastruktūra, egzaminavimą; jeigu traukinio mašinistų egzaminuotojas tokio dokumento neturi, traukinio mašinistų egzaminavimo centras turi užtikrinti, kad egzamine dalyvaus mašinistas, mokantis valdyti geležink</text:span><text:span text:style-name="T1987">elių riedmenis nauja ar modernizuota geležinkelių infrastruktūra;</text:span></text:p>
      <text:p text:style-name="P1988"><text:span text:style-name="T1989">7</text:span><text:span text:style-name="T1990">) nuolat atnaujinti profesinę kvalifikaciją;</text:span></text:p>
      <text:p text:style-name="P1991"><text:span text:style-name="T1992">8</text:span><text:span text:style-name="T1993">) informuoti fizinius asmenis apie skundų dėl traukinio mašinistų egzaminuotojo veiklos nagrinėjimo tvarką;</text:span></text:p>
      <text:p text:style-name="P1994"><text:span text:style-name="T1995">9</text:span><text:span text:style-name="T1996">) tvarkyti egzaminų<text:s/></text:span><text:span text:style-name="T1997">apskaitą.</text:span></text:p>
      <text:p text:style-name="P1998"><text:span text:style-name="T1999">7</text:span><text:span text:style-name="T2000">. Traukinio mašinistų egzaminuotojas, norintis vykdyti egzaminus, nenurodytus pažymėjime, turi pateikti eismo saugos institucijai prašymą pakeisti turimą pažymėjimą ir eismo saugos institucijos nurodytus dokumentus, jeigu dokumentai nebuvo</text:span><text:span text:style-name="T2001"><text:s/>pateikti kartu su ankstesniu prašymu. Šių prašymų vertinimui<text:s/></text:span><text:span text:style-name="T2002">mutatis mutandis</text:span><text:span text:style-name="T2003"><text:s/>taikomos šio straipsnio nuostatos, reglamentuojančios pažymėjimų išdavimą.<text:s/></text:span></text:p>
      <text:p text:style-name="P2004"><text:span text:style-name="T2005">8</text:span><text:span text:style-name="T2006">. Traukinio mašinistų egzaminuotojų veiklos sąlygų laikymosi priežiūrą atlieka eismo saugos inst</text:span><text:span text:style-name="T2007">itucija. Eismo saugos institucija privalo reguliariai, bet ne rečiau kaip kas 5 metus, tikrinti, ar traukinio mašinistų egzaminuotojas laikosi šio straipsnio 6 dalyje nurodytų veiklos sąlygų ir Sprendime Nr. 2011/765/ES nustatytų reikalavimų. Eismo saugos<text:s/></text:span><text:span text:style-name="T2008">institucija, nustačiusi minėtų veiklos sąlygų ar reikalavimų laikymosi pažeidimų, raštu įspėja traukinio mašinistų egzaminuotoją ir nustato ne ilgesnį kaip 30 kalendorinių dienų terminą nustatytiems pažeidimams pašalinti. Terminas, nustatytas pažeidimams p</text:span><text:span text:style-name="T2009">ašalinti, gali būti pratęstas ne ilgesniam kaip 30 kalendorinių dienų terminui pateikus motyvuotą prašymą eismo saugos institucijai.<text:s/></text:span></text:p>
      <text:p text:style-name="P2010"><text:span text:style-name="T2011">9</text:span><text:span text:style-name="T2012">. Pažymėjimo galiojimas sustabdomas, jeigu per eismo saugos institucijos nustatytą terminą nepašalinami pažeidimai, d</text:span><text:span text:style-name="T2013">ėl kurių traukinio mašinistų egzaminuotojas buvo įspėtas.</text:span></text:p>
      <text:p text:style-name="P2014"><text:span text:style-name="T2015">10</text:span><text:span text:style-name="T2016">. Eismo saugos institucija per 3 darbo dienas nuo sprendimo priėmimo praneša traukinio mašinistų egzaminuotojui apie priimtą motyvuotą sprendimą sustabdyti pažymėjimo galiojimą ir nustato ne i</text:span><text:span text:style-name="T2017">lgesnį kaip 30 kalendorinių dienų terminą, per kurį traukinio mašinistų egzaminuotojas privalo pašalinti nurodytus pažeidimus. Terminas, nustatytas pažeidimams pašalinti, gali būti pratęstas ne ilgesniam kaip 30 kalendorinių dienų terminui pateikus motyvuo</text:span><text:span text:style-name="T2018">tą prašymą eismo saugos institucijai.</text:span></text:p>
      <text:p text:style-name="P2019"><text:span text:style-name="T2020">11</text:span><text:span text:style-name="T2021">. Pažymėjimo galiojimo sustabdymas panaikinamas</text:span><text:span text:style-name="T2022"><text:s/></text:span><text:span text:style-name="T2023">ne vėliau kaip per 3 darbo dienas, jeigu traukinio mašinistų egzaminuotojas per nustatytą terminą pašalina eismo saugos institucijos<text:s/></text:span><text:soft-page-break/><text:span text:style-name="T2024">nurodytus pažeidimus, dėl kurių</text:span><text:span text:style-name="T2025"><text:s/>buvo sustabdytas pažymėjimo galiojimas, ir apie tai raštu informuoja eismo saugos instituciją.</text:span></text:p>
      <text:p text:style-name="P2026"><text:span text:style-name="T2027">12</text:span><text:span text:style-name="T2028">. Pažymėjimo galiojimas</text:span><text:span text:style-name="T2029"><text:s/>gali būti sustabdomas traukinio mašinistų egzaminuotojui pateikus prašymą sustabdyti pažymėjimo galiojimą. Pažymėjimo galiojimo</text:span><text:span text:style-name="T2030"><text:s/>su</text:span><text:span text:style-name="T2031">stabdymas panaikinamas ne vėliau kaip per 3 darbo dienas</text:span><text:span text:style-name="T2032"><text:s/>traukinio mašinistų egzaminuotojo prašymu.</text:span></text:p>
      <text:p text:style-name="P2033"><text:span text:style-name="T2034">13</text:span><text:span text:style-name="T2035">. Pažymėjimo galiojimas panaikinamas šiais atvejais:</text:span></text:p>
      <text:p text:style-name="P2036"><text:span text:style-name="T2037">1</text:span><text:span text:style-name="T2038">) traukinio mašinistų egzaminuotojui pateikus prašymą panaikinti pažymėjimą;</text:span></text:p>
      <text:p text:style-name="P2039"><text:span text:style-name="T2040">2</text:span><text:span text:style-name="T2041">) per nustat</text:span><text:span text:style-name="T2042">ytą terminą nepašalinus pažeidimų, dėl kurių buvo sustabdytas pažymėjimo galiojimas;</text:span></text:p>
      <text:p text:style-name="P2043"><text:span text:style-name="T2044">3</text:span><text:span text:style-name="T2045">) paaiškėjus, kad pažymėjimui gauti buvo pateikti melagingi duomenys;</text:span></text:p>
      <text:p text:style-name="P2046"><text:span text:style-name="T2047">4</text:span><text:span text:style-name="T2048">) nustačius, kad traukinio mašinistų egzaminuotojas neužtikrino egzamino užduočių konfidenc</text:span><text:span text:style-name="T2049">ialumo;</text:span></text:p>
      <text:p text:style-name="P2050"><text:span text:style-name="T2051">5</text:span><text:span text:style-name="T2052">) paaiškėjus, kad, sustabdžius pažymėjimo galiojimą, traukinio mašinistų egzaminuotojas, informuotas apie pažymėjimo galiojimo sustabdymą, toliau vykdė šią veiklą;</text:span></text:p>
      <text:p text:style-name="P2053"><text:span text:style-name="T2054">6</text:span><text:span text:style-name="T2055">) traukinio mašinistų egzaminuotojui mirus.</text:span></text:p>
      <text:p text:style-name="P2056"><text:span text:style-name="T2057">14</text:span><text:span text:style-name="T2058">. Eismo saugos institucija apie priimtą sprendimą panaikinti pažymėjimo galiojimą praneša traukinio mašinistų egzaminuotojui ne vėliau kaip per 3 darbo dienas nuo sprendimo priėmimo.<text:s/></text:span></text:p>
      <text:p text:style-name="P2059"><text:span text:style-name="T2060">15</text:span><text:span text:style-name="T2061">. Skundus dėl traukinio mašinistų egzaminuotojų veiksmų (neveikimo</text:span><text:span text:style-name="T2062">), susijusių su egzaminų vykdymu vadovaujantis šiuo įstatymu, išankstine ginčų nagrinėjimo ne teisme tvarka nagrinėja eismo saugos institucija. Išankstinę ginčų nagrinėjimo ne teisme tvarką nustato eismo saugos institucija.</text:span></text:p>
      <text:p text:style-name="P2063"/>
      <text:p text:style-name="P2064"><text:span text:style-name="T2065">25</text:span><text:span text:style-name="T2066"><text:s/>straipsnis.<text:s/></text:span><text:span text:style-name="T2067">Vertinimo<text:s/></text:span><text:span text:style-name="T2068">įstaigos<text:s/></text:span></text:p>
      <text:p text:style-name="P2069"><text:span text:style-name="T2070">1</text:span><text:span text:style-name="T2071">. Vertinimo įstaigos veiklą, kaip tai numatyta 2013 m. balandžio 30 d. Komisijos įgyvendinimo reglamente (ES) Nr. 402/2013, kuriuo nustatomas bendrasis saugos būdas, susijęs su pavojaus lygio nustatymu ir pavojaus vertinimu, ir panaikinamas<text:s/></text:span><text:span text:style-name="T2072">Reglamentas (EB) Nr. 352/2009 (OL 2013 L 121, p. 8), gali vykdyti asmenys, turintys galiojantį akreditavimo pažymėjimą, išduotą Lietuvos Respublikos atitikties įvertinimo įstatymo nustatyta tvarka.<text:s/></text:span></text:p>
      <text:p text:style-name="P2073"><text:span text:style-name="T2074">2</text:span><text:span text:style-name="T2075">. Akredituotų vertinimo įstaigų veiklos sąlygų laiky</text:span><text:span text:style-name="T2076">mosi priežiūrą vykdo Nacionalinis akreditacijos biuras prie Ūkio ministerijos, vadovaudamasis Lietuvos Respublikos atitikties įvertinimo įstatymu.</text:span></text:p>
      <text:p text:style-name="P2077"/>
      <text:p text:style-name="P2078"><text:span text:style-name="T2079">26</text:span><text:span text:style-name="T2080"><text:s/>straipsnis.<text:s/></text:span><text:span text:style-name="T2081">Paskelbtosios įstaigos<text:s/></text:span></text:p>
      <text:p text:style-name="P2082"><text:span text:style-name="T2083">1</text:span><text:span text:style-name="T2084">. Juridiniai asmenys ir kitos organizacijos, pageidaujanty</text:span><text:span text:style-name="T2085">s atlikti Europos Bendrijos patikrą, turi gauti Nacionalinio akreditacijos biuro prie Ūkio ministerijos išduodamą akreditavimo pažymėjimą ir Lietuvos Respublikos Vyriausybės įgaliotosios institucijos (toliau – įgaliotoji institucija) įgaliojimus vykdyti pa</text:span><text:span text:style-name="T2086">skelbtosios įstaigos veiklą. Akreditavimo pažymėjimas išduodamas Lietuvos Respublikos atitikties įvertinimo įstatymo nustatyta tvarka.</text:span></text:p>
      <text:p text:style-name="P2087"><text:span text:style-name="T2088">2</text:span><text:span text:style-name="T2089">. Juridiniai asmenys ir kitos organizacijos, norėdami gauti akreditavimo pažymėjimą ir atlikdami Europos Bendrijos p</text:span><text:span text:style-name="T2090">atikrą, turi atitikti šio straipsnio 4 ir 5 dalyse nustatytus reikalavimus. Laikoma, kad juridinis asmuo ar kita organizacija atitinka šiuos reikalavimus, jeigu įvykdo atitinkamuose Europos standartuose nurodytus vertinimo kriterijus.</text:span></text:p>
      <text:p text:style-name="P2091"><text:span text:style-name="T2092">3</text:span><text:span text:style-name="T2093">. Nacionalinis a</text:span><text:span text:style-name="T2094">kreditacijos biuras prie Ūkio ministerijos, išduodamas akreditavimo pažymėjimą, patikrina, ar asmuo, pageidaujantis vykdyti paskelbtosios įstaigos veiklą, atitinka visus standarto LST EN ISO/IEC 17065:2012 reikalavimus arba kito standarto, kuris apima šio<text:s/></text:span><text:span text:style-name="T2095">straipsnio 4 ir 5 dalyse nustatytus reikalavimus, reikalavimus.<text:s/></text:span></text:p>
      <text:p text:style-name="P2096"><text:span text:style-name="T2097">4</text:span><text:span text:style-name="T2098">. Reikalavimai, kuriuos turi atitikti juridiniai asmenys ir kitos organizacijos, pageidaujantys vykdyti paskelbtosios įstaigos veiklą:</text:span></text:p>
      <text:p text:style-name="P2099"><text:span text:style-name="T2100">1</text:span><text:span text:style-name="T2101">) įstaiga, jos vadovas ir už geležinkelių<text:s/></text:span><text:span text:style-name="T2102">sistemos sąveikaujančių dalių atitikties arba tinkamumo naudoti įvertinimą ir (ar) Europos Bendrijos patikrą atsakingi darbuotojai negali nei tiesiogiai, nei kaip įgaliotieji atstovai būti susiję su geležinkelių sistemos sąveikaujančių dalių ar<text:s/></text:span><text:soft-page-break/><text:span text:style-name="T2103">struktūrini</text:span><text:span text:style-name="T2104">ų posistemių projektavimu, gamyba, konstravimu, prekyba, technine priežiūra ar naudojimu; prireikus gamintojas ir paskelbtoji įstaiga gali keistis technine informacija;</text:span></text:p>
      <text:p text:style-name="P2105"><text:span text:style-name="T2106">2</text:span><text:span text:style-name="T2107">) įstaiga ir už geležinkelių sistemos sąveikaujančių dalių atitikties arba tinkamu</text:span><text:span text:style-name="T2108">mo naudoti įvertinimą ir (ar) struktūrinių posistemių Europos Bendrijos patikros atlikimą atsakingi darbuotojai geležinkelių sistemos sąveikaujančių dalių atitikties arba tinkamumo naudoti vertinimą ir (ar) struktūrinių posistemių Europos Bendrijos patikrą</text:span><text:span text:style-name="T2109"><text:s/>turi atlikti sąžiningai ir profesionaliai (įskaitant techninę kompetenciją); įstaiga turi užtikrinti, kad asmenys, kuriuos gali paveikti geležinkelių sistemos sąveikaujančių dalių atitikties arba tinkamumo naudoti įvertinimo ir (ar) struktūrinių posistemi</text:span><text:span text:style-name="T2110">ų Europos Bendrijos patikros rezultatai, negalės daryti paskelbtajai įstaigai ir už geležinkelių sistemos sąveikaujančių dalių atitikties arba tinkamumo naudoti įvertinimą ir (ar) Europos Bendrijos patikrą atsakingiems darbuotojams jokio spaudimo ar įtakos</text:span><text:span text:style-name="T2111">, ypač finansinės, skatinančios ir (ar) verčiančios priimti tam tikrą sprendimą arba pakeisti atliekamo tikrinimo rezultatus;</text:span></text:p>
      <text:p text:style-name="P2112"><text:span text:style-name="T2113">3</text:span><text:span text:style-name="T2114">) įstaiga turi turėti nuosavybės teise ar kitais teisėtais pagrindais valdomų reikiamų priemonių (įrangos, įrenginių) ir darb</text:span><text:span text:style-name="T2115">uotojų, kurie galėtų tinkamai atlikti su geležinkelių sistemos sąveikaujančių dalių atitikties arba tinkamumo naudoti vertinimu ir (ar) struktūrinių posistemių Europos Bendrijos patikra susijusias technines ir administracines užduotis;</text:span></text:p>
      <text:p text:style-name="P2116"><text:span text:style-name="T2117">4</text:span><text:span text:style-name="T2118">) įstaiga turi<text:s/></text:span><text:span text:style-name="T2119">užtikrinti už geležinkelių sistemos sąveikaujančių dalių atitikties arba tinkamumo naudoti vertinimą ir (ar) struktūrinių posistemių Europos Bendrijos patikrą atsakingų darbuotojų nepriklausomumą; geležinkelių sistemos sąveikaujančių dalių atitikties arba<text:s/></text:span><text:span text:style-name="T2120">tinkamumo naudoti vertinimą ir (ar) struktūrinių posistemių Europos Bendrijos patikrą atliekantiems darbuotojams neturi būti atlyginama už darbą pagal atliktų patikrinimų skaičių ar tų patikrinimų rezultatus;</text:span></text:p>
      <text:p text:style-name="P2121"><text:span text:style-name="T2122">5</text:span><text:span text:style-name="T2123">) įstaiga turi būti apsidraudusi ketinamos</text:span><text:span text:style-name="T2124"><text:s/>vykdyti veiklos civilinę atsakomybę;</text:span></text:p>
      <text:p text:style-name="P2125"><text:span text:style-name="T2126">6</text:span><text:span text:style-name="T2127">) užtikrinti, kad įstaigos darbuotojai saugos informaciją, kuri jiems tapo žinoma atliekant pareigas.</text:span></text:p>
      <text:p text:style-name="P2128"><text:span text:style-name="T2129">5</text:span><text:span text:style-name="T2130">. Už geležinkelių sistemos sąveikaujančių dalių atitikties arba tinkamumo naudoti vertinimą ir (arba)<text:s/></text:span><text:span text:style-name="T2131">struktūrinių posistemių Europos Bendrijos patikrą atsakingi įstaigos darbuotojai turi atitikti šiuos reikalavimus:</text:span></text:p>
      <text:p text:style-name="P2132"><text:span text:style-name="T2133">1</text:span><text:span text:style-name="T2134">) turėti techninį ir profesinį pasirengimą;</text:span></text:p>
      <text:p text:style-name="P2135"><text:span text:style-name="T2136">2</text:span><text:span text:style-name="T2137">) turėti žinių apie patikrinimų, kuriuos jie atlieka, reikalavimus ir tokių patikrinimų v</text:span><text:span text:style-name="T2138">ykdymo patirties;</text:span></text:p>
      <text:p text:style-name="P2139"><text:span text:style-name="T2140">3</text:span><text:span text:style-name="T2141">) gebėti rengti atitikties sertifikatus, dokumentus ir išvadas, pagal kuriuos įforminamas atliktas patikrinimas.</text:span></text:p>
      <text:p text:style-name="P2142"><text:span text:style-name="T2143">6</text:span><text:span text:style-name="T2144">. Juridiniai asmenys ir kitos organizacijos, pageidaujantys vykdyti paskelbtosios įstaigos veiklą, ir už geležink</text:span><text:span text:style-name="T2145">elių sistemos sąveikaujančių dalių atitikties arba tinkamumo naudoti įvertinimą ir (ar) struktūrinių posistemių Europos Bendrijos patikros atlikimą atsakingi darbuotojai turi būti organizacine ir teisine forma nepriklausomi nuo Valstybinės darbo inspekcijo</text:span><text:span text:style-name="T2146">s prie Socialinės apsaugos ir darbo ministerijos ir eismo saugos institucijos.</text:span></text:p>
      <text:p text:style-name="P2147"><text:span text:style-name="T2148">7</text:span><text:span text:style-name="T2149">. Juridiniai asmenys ir kitos organizacijos, pageidaujantys įgyti įgaliojimus vykdyti paskelbtosios įstaigos veiklą, įgaliotajai institucijai turi pateikti dokumentus, nuro</text:span><text:span text:style-name="T2150">dytus 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51"><text:span text:style-name="T2152">8</text:span><text:span text:style-name="T2153">. Įgal</text:span><text:span text:style-name="T2154">iotoji institucija išduoda įgaliojimus vykdyti paskelbtosios įstaigos veiklą Lietuvos Respublikos atitikties įvertinimo įstatymo nustatyta tvarka ir savo interneto svetainėje skelbia juridinių asmenų ir kitų asmenų, kuriems buvo išduoti įgaliojimai vykdyti</text:span><text:span text:style-name="T2155"><text:s/>paskelbtosios įstaigos veiklą, sąrašą ir nurodo suteiktų įgaliojimų vykdyti paskelbtosios įstaigos veiklą apimtį.</text:span></text:p>
      <text:p text:style-name="P2156"><text:span text:style-name="T2157">9</text:span><text:span text:style-name="T2158">. Lietuvos Respublikoje akredituotų paskelbtųjų įstaigų priežiūrą dėl akreditavimo sąlygų laikymosi atlieka Nacionalinis akreditacijos b</text:span><text:span text:style-name="T2159">iuras prie Ūkio ministerijos.<text:s/></text:span></text:p>
      <text:p text:style-name="P2160"><text:span text:style-name="T2161">10</text:span><text:span text:style-name="T2162">. Paskelbtosios įstaigos įgyti įgaliojimai sustabdomi ar atšaukiami vadovaujantis Lietuvos Respublikos atitikties įvertinimo įstatymu.<text:s/></text:span></text:p>
      <text:p text:style-name="P2163"/>
      <text:p text:style-name="P2164"/>
      <text:p text:style-name="P2165"><text:span text:style-name="T2166">27</text:span><text:span text:style-name="T2167"><text:s/>straipsnis.<text:s/></text:span><text:span text:style-name="T2168">Paskirtosios įstaigos<text:s/></text:span></text:p>
      <text:p text:style-name="P2169"><text:span text:style-name="T2170">1</text:span><text:span text:style-name="T2171">. Juridiniai asmenys ir kitos or</text:span><text:span text:style-name="T2172">ganizacijos, norėdami atlikti Lietuvos Respublikos patikrą, turi gauti Nacionalinio akreditacijos biuro prie Ūkio ministerijos išduodamą akreditavimo pažymėjimą ir įgaliotosios institucijos įgaliojimus vykdyti paskirtosios įstaigos veiklą. Akreditavimo paž</text:span><text:span text:style-name="T2173">ymėjimas išduodamas Lietuvos Respublikos atitikties įvertinimo įstatymo nustatyta tvarka.</text:span></text:p>
      <text:p text:style-name="P2174"><text:span text:style-name="T2175">2</text:span><text:span text:style-name="T2176">. Nacionalinis akreditacijos biuras prie Ūkio ministerijos, išduodamas akreditavimo pažymėjimą, patikrina, ar juridinis asmuo arba kita organizacija, pageidaujan</text:span><text:span text:style-name="T2177">tys vykdyti paskirtosios įstaigos veiklą, atitinka visus standarto LST EN ISO/IEC 17065:2012 reikalavimus. Paskirtosios įstaigos turi gebėti Lietuvos Respublikos susisiekimo ministro nustatyta tvarka atlikti Lietuvos Respublikos patikrą.</text:span></text:p>
      <text:p text:style-name="P2178"><text:span text:style-name="T2179">3</text:span><text:span text:style-name="T2180">. Juridiniai<text:s/></text:span><text:span text:style-name="T2181">asmenys ir kitos organizacijos, pageidaujantys įgyti įgaliojimus vykdyti paskirtosios įstaigos veiklą, įgaliotajai institucijai turi pateikti prašymą, kuriame turi būti nurodyti struktūriniai posistemiai, kurių Lietuvos Respublikos patikrą juridinis asmuo<text:s/></text:span><text:span text:style-name="T2182">arba kita organizacija pageidauja atlikti. Prašymas įgaliotajai institucijai gali būti pateiktas per atstumą, elektroninėmis priemonėmis per kontaktinį centrą arba tiesiogiai kreipiantis į įgaliotąją instituciją. Juridinis asmuo arba kita organizacija įgyj</text:span><text:span text:style-name="T2183">a įgaliojimus vykdyti paskirtosios įstaigos veiklą kitą dieną po prašymo ir šioje dalyje nurodytų dokumentų įteikimo įgaliotajai institucijai dienos arba kitą pasirinktą vėlesnę prašyme nurodytą dieną. Įgaliotoji institucija savo interneto svetainėje skelb</text:span><text:span text:style-name="T2184">ia juridinių asmenų ir kitų asmenų, kuriems buvo suteikti įgaliojimai vykdyti paskirtosios įstaigos veiklą, sąrašą ir nurodo suteiktų įgaliojimų apimtį.</text:span></text:p>
      <text:p text:style-name="P2185"><text:span text:style-name="T2186">4</text:span><text:span text:style-name="T2187">. Lietuvos Respublikoje akredituotų paskirtųjų įstaigų priežiūrą dėl akreditavimo sąlygų laikymosi</text:span><text:span text:style-name="T2188"><text:s/>atlieka Nacionalinis akreditacijos biuras prie Ūkio ministerijos. Paskirtosios įstaigos įgytų įgaliojimų galiojimas sustabdomas jos prašymu arba Nacionaliniam akreditacijos biurui prie Ūkio ministerijos pranešus įgaliotajai institucijai apie akreditavimo<text:s/></text:span><text:span text:style-name="T2189">pažymėjimo galiojimo sustabdymą.</text:span></text:p>
      <text:p text:style-name="P2190"><text:span text:style-name="T2191">5</text:span><text:span text:style-name="T2192">. Paskirtosios įstaigos įgytų įgaliojimų galiojimo sustabdymas panaikinamas, jeigu Nacionalinis akreditacijos biuras prie Ūkio ministerijos praneša įgaliotajai institucijai apie akreditavimo pažymėjimo galiojimo<text:s/></text:span><text:span text:style-name="T2193">sustabdymo panaikinimą.</text:span></text:p>
      <text:p text:style-name="P2194"><text:span text:style-name="T2195">6</text:span><text:span text:style-name="T2196">. Paskirtosios įstaigos įgytų įgaliojimų galiojimas panaikinamas jos prašymu arba Nacionaliniam akreditacijos biurui prie Ūkio ministerijos pranešus įgaliotajai institucijai apie akreditavimo pažymėjimo galiojimo panaikinimą.<text:s/></text:span></text:p>
      <text:p text:style-name="P2197"><text:span text:style-name="T2198">7</text:span><text:span text:style-name="T2199">. Įgaliotoji institucija apie priimtą sprendimą sustabdyti ar panaikinti įgaliojimų galiojimą ne vėliau kaip per 3 darbo dienas nuo sprendimo priėmimo praneša paskirtajai įstaigai.</text:span></text:p>
      <text:p text:style-name="P2200"><text:span text:style-name="T2201">8</text:span><text:span text:style-name="T2202">. Jeigu nėra paskirtųjų įstaigų, Lietuvos Respublikos patikrą atl</text:span><text:span text:style-name="T2203">ieka eismo saugos institucija.</text:span></text:p>
      <text:p text:style-name="P2204"/>
      <text:p text:style-name="P2205"><text:span text:style-name="T2206">V</text:span><text:span text:style-name="T2207"><text:s/>SKYRIUS</text:span></text:p>
      <text:p text:style-name="P2208"><text:span text:style-name="T2209">TEISĖS VALDYTI GELEŽINKELIŲ RIEDMENIS SUTEIKIMAS, ŠIOS TEISĖS ATĖMIMAS IR GRĄŽINIMAS</text:span></text:p>
      <text:p text:style-name="P2210"/>
      <text:p text:style-name="P2211"><text:span text:style-name="T2212">28</text:span><text:span text:style-name="T2213"><text:s/>straipsnis.<text:s/></text:span><text:span text:style-name="T2214">Teisės valdyti geležinkelių riedmenis suteikimas</text:span></text:p>
      <text:p text:style-name="P2215"><text:span text:style-name="T2216">1</text:span><text:span text:style-name="T2217">. Fizinis asmuo įgyja teisę valdyti geležinkelių riedmenis gavęs traukinio mašinisto pažymėjimą ir traukinio mašinisto sertifikatą.<text:s/></text:span></text:p>
      <text:p text:style-name="P2218"><text:span text:style-name="T2219">2</text:span><text:span text:style-name="T2220">. Eismo saugos institucija privalo užtikrinti nuolatinę su traukinio mašinistų mokymu, egzaminavimu, traukinio mašinis</text:span><text:span text:style-name="T2221">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22">i), kitos įmonės, kurios naudojasi geležinkelių infrastruktūra, ir (ar) geležinkelių infrastruktūros valdytojai įpareigoti atlikti tokios veiklos stebėseną įgyvendindami savo eismo saugos valdymo sistemas.<text:s/></text:span></text:p>
      <text:p text:style-name="P2223"/>
      <text:p text:style-name="P2224"><text:span text:style-name="T2225">29</text:span><text:span text:style-name="T2226"><text:s/>straipsnis.<text:s/></text:span><text:span text:style-name="T2227">Traukinio mašinisto pažymėj</text:span><text:span text:style-name="T2228">imai</text:span></text:p>
      <text:p text:style-name="P2229"><text:span text:style-name="T2230">1</text:span><text:span text:style-name="T2231">.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32">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33">ktį nustatytiems reikalavimams patvirtinančių dokumentų gavimo dienos.<text:s/></text:span></text:p>
      <text:p text:style-name="P2234"><text:span text:style-name="T2235">2</text:span><text:span text:style-name="T2236">. Fizinis asmuo, pageidaujantis mokytis traukinio mašinistu ar gauti traukinio mašinisto pažymėjimą, turi pasitikrinti sveikatą. Dokumentą, kuriuo patvirtinama, kad buvo atlikta a</text:span><text:span text:style-name="T2237">smens sveikatos patikra, išduoda gydytojas, turintis Lietuvos Respublikos sveikatos apsaugos ministro nustatyta tvarka išduotą galiojančią licenciją.</text:span></text:p>
      <text:p text:style-name="P2238"><text:span text:style-name="T2239">3</text:span><text:span text:style-name="T2240">. Turi būti atliktas fizinio asmens, pageidaujančio gauti traukinio mašinisto pažymėjimą, psichologin</text:span><text:span text:style-name="T2241">is vertinimas. Š</text:span><text:span text:style-name="T2242">io vertinimo metu nustatoma, ar asmuo neturi psichologinių trūkumų, ypač tinkamumo atlikti jam skirtas užduotis, ar kitų svarbių asmeninių savybių trūkumų, kurie galėtų kliudyti saugiai vykdyti pareigas.<text:s/></text:span></text:p>
      <text:p text:style-name="P2243"><text:span text:style-name="T2244">4</text:span><text:span text:style-name="T2245">. Traukinio mašinisto pažymėjimą išrašo Asmens dokumentų išrašymo centras prie Vidaus reikalų ministerijos, o išduoda eismo saugos institucija. Šis dokumentas priklauso jo turėtojui.<text:s/></text:span></text:p>
      <text:p text:style-name="P2246"><text:span text:style-name="T2247">5</text:span><text:span text:style-name="T2248">. Fizinius asmenis, pageidaujančius gauti traukinio mašinisto pažym</text:span><text:span text:style-name="T2249">ėjimą, moko ir egzaminuoja eismo saugos institucijos šio įstatymo 22 ir 23 straipsniuose nustatyta tvarka pripažinti traukinio mašinistų mokymo centrai ir traukinio mašinistų egzaminavimo centrai.</text:span></text:p>
      <text:p text:style-name="P2250"><text:span text:style-name="T2251">6</text:span><text:span text:style-name="T2252">. Traukinio mašinisto pažymėjimas galioja 10 metų, jei</text:span><text:span text:style-name="T2253">gu traukinio mašinistas atitinka Lietuvos Respublikos sveikatos apsaugos ministro nustatytus sveikatos būklės reikalavimus ir šiame įstatyme nustatytus profesinės kompetencijos reikalavimus</text:span><text:span text:style-name="T2254">.</text:span><text:span text:style-name="T2255"><text:s/>Pasibaigus traukinio mašinisto pažymėjimo galiojimui, traukinio m</text:span><text:span text:style-name="T2256">ašinistas turi pateikti eismo saugos institucijai prašymą pratęsti traukinio mašinisto pažymėjimo galiojimą. Eismo saugos institucija pratęsia traukinio mašinisto pažymėjimo galiojimą per 30 kalendorinių dienų nuo prašymo ir eismo saugos institucijos nurod</text:span><text:span text:style-name="T2257">ytų dokumentų gavimo dienos. Pratęsiant traukinio mašinisto pažymėjimo galiojimą, traukinio mašinistas dar kartą neturi išklausyti mokymų ar išlaikyti egzamino traukinio mašinistų mokymo ir traukinio mašinistų egzaminavimo centruose.</text:span></text:p>
      <text:p text:style-name="P2258"><text:span text:style-name="T2259">7</text:span><text:span text:style-name="T2260">. Lietuvos Respub</text:span><text:span text:style-name="T2261">likoje galioja bet kurioje Europos Sąjungos valstybėje narėje išduotas traukinio mašinisto pažymėjimas.</text:span></text:p>
      <text:p text:style-name="P2262"><text:span text:style-name="T2263">8</text:span><text:span text:style-name="T2264">. Informacija apie traukinio mašinisto pažymėjimų išdavimą ir pakeitimą yra registruojama Lietuvos Respublikos susisiekimo ministerijos steigiamame</text:span><text:span text:style-name="T2265"><text:s/>žinybiniame Traukinio mašinistų registre.</text:span></text:p>
      <text:p text:style-name="P2266"/>
      <text:p text:style-name="P2267"><text:span text:style-name="T2268">30</text:span><text:span text:style-name="T2269"><text:s/>straipsnis.<text:s/></text:span><text:span text:style-name="T2270">Traukinio mašinisto sertifikatai</text:span></text:p>
      <text:p text:style-name="P2271"><text:span text:style-name="T2272">1</text:span><text:span text:style-name="T2273">. Fizinis asmuo, pageidaujantis gauti traukinio mašinisto sertifikatą, turi turėti galiojantį traukinio mašinisto pažymėjimą.</text:span></text:p>
      <text:p text:style-name="P2274"><text:span text:style-name="T2275">2</text:span><text:span text:style-name="T2276">. Traukinio mašinisto<text:s/></text:span><text:span text:style-name="T2277">sertifikatų blankus ir traukinio mašinisto sertifikatų nuorašų blankus išduoda eismo saugos institucija. Atlyginimo</text:span><text:span text:style-name="T2278"><text:s/></text:span><text:span text:style-name="T2279">už traukinio mašinisto sertifikatų blankų ir traukinio mašinisto sertifikatų nuorašų blankų išdavimą dydį nustato Lietuvos Respublikos susis</text:span><text:span text:style-name="T2280">iekimo ministras.</text:span></text:p>
      <text:p text:style-name="P2281"><text:span text:style-name="T2282">3</text:span><text:span text:style-name="T2283">. Traukinio mašinisto sertifikatą išduoda geležinkelių infrastruktūros valdytojas, geležinkelio įmonė (vežėjas) ar kita įmonė, kuri naudojasi geležinkelių infrastruktūra, su kuria traukinio mašinistas yra sudaręs sutartį. Šis dokumen</text:span><text:span text:style-name="T2284">tas priklauso jį išdavusiam asmeniui, tačiau geležinkelių infrastruktūros valdytojas, geležinkelio įmonė (vežėjas) ar kita įmonė, kuri naudojasi geležinkelių infrastruktūra ir su kuria traukinio mašinistas yra sudaręs sutartį, privalo traukinio mašinistui<text:s/></text:span><text:span text:style-name="T2285">išduoti traukinio mašinisto sertifikato nuorašą.<text:s/></text:span></text:p>
      <text:p text:style-name="P2286"><text:span text:style-name="T2287">4</text:span><text:span text:style-name="T2288">. Traukinio mašinisto sertifikatas išduodamas geležinkelių infrastruktūros valdytojo, geležinkelio įmonės (vežėjo) ar kitos įmonės, kuri naudojasi geležinkelių infrastruktūra, nustatyta tvarka.<text:s/></text:span></text:p>
      <text:p text:style-name="P2289"><text:span text:style-name="T2290">5</text:span><text:span text:style-name="T2291">.</text:span><text:span text:style-name="T2292"><text:s/>Fizinių asmenų, turinčių traukinio mašinisto pažymėjimą ir pageidaujančių gauti traukinio mašinisto sertifikatą, mokymą organizuoja geležinkelių infrastruktūros valdytojas, geležinkelio įmonė (vežėjas) arba įmonė, kuri naudojasi geležinkelių infrastruktūr</text:span><text:span text:style-name="T2293">a ir su kuria traukinio mašinistas yra sudaręs sutartį.</text:span><text:span text:style-name="T2294"><text:s/></text:span><text:span text:style-name="T2295">Traukinio mašinisto sertifikatas išduodamas, jeigu fizinis asmuo, pageidaujantis gauti traukinio mašinisto sertifikatą, išlaiko geležinkelių infrastruktūros valdytojo, geležinkelio įmonės (vežėjo) arb</text:span><text:span text:style-name="T2296">a kitos įmonės, kuri naudojasi geležinkelių infrastruktūra, nustatytus reikalavimus atitinkantį egzaminą.</text:span></text:p>
      <text:p text:style-name="P2297"><text:span text:style-name="T2298">6</text:span><text:span text:style-name="T2299">. Traukinio mašinisto sertifikatas galioja tol, kol jo turėtojas dirba traukinio mašinistu. Nutrūkus sutarčiai, pagal kurią traukinio mašinistas<text:s/></text:span><text:span text:style-name="T2300">dirbo, jam išduodamos mokymąsi, kvalifikaciją, patirtį patvirtinančių dokumentų kopijos. Išduodamas naują traukinio mašinisto sertifikatą, geležinkelių infrastruktūros valdytojas, geležinkelio įmonė (vežėjas) arba kita įmonė, kuri naudojasi geležinkelių in</text:span><text:span text:style-name="T2301">frastruktūra, privalo atsižvelgti į fizinio asmens turimus dokumentus.</text:span></text:p>
      <text:p text:style-name="P2302"><text:span text:style-name="T2303">7</text:span><text:span text:style-name="T2304">. Traukinio mašinisto sertifikatas galioja tik toje geležinkelių infrastruktūroje ir suteikia teisę valdyti tik tuos geležinkelių traukos riedmenis, kurie nurodyti sertifikate. Jei</text:span><text:span text:style-name="T2305">gu nutraukiama su traukinio mašinistu sudaryta sutartis, geležinkelių infrastruktūros valdytojas, geležinkelio įmonė (vežėjas), kita įmonė, kuri naudojasi geležinkelių infrastruktūra ir su kuria traukinio mašinistas buvo sudaręs sutartį, privalo apie tai n</text:span><text:span text:style-name="T2306">edelsdami informuoti eismo saugos instituciją.</text:span></text:p>
      <text:p text:style-name="P2307"/>
      <text:p text:style-name="P2308"><text:span text:style-name="T2309">31</text:span><text:span text:style-name="T2310"><text:s/>straipsnis.<text:s/></text:span><text:span text:style-name="T2311">Teisės valdyti geležinkelių riedmenis atėmimas ir grąžinimas</text:span></text:p>
      <text:p text:style-name="P2312"><text:span text:style-name="T2313">1</text:span><text:span text:style-name="T2314">. Teisė valdyti geležinkelių riedmenis atimama šiais atvejais:</text:span></text:p>
      <text:p text:style-name="P2315"><text:span text:style-name="T2316">1</text:span><text:span text:style-name="T2317">) mašinistui susirgus ligomis, dėl kurių jis negali<text:s/></text:span><text:span text:style-name="T2318">tinkamai valdyti geležinkelių riedmenų ir kurios yra įtrauktos į Lietuvos Respublikos sveikatos apsaugos ministro patvirtintą sąrašą;</text:span></text:p>
      <text:p text:style-name="P2319"><text:span text:style-name="T2320">2</text:span><text:span text:style-name="T2321">) paaiškėjus, kad teisė valdyti geležinkelių riedmenis buvo suteikta pateikus suklastotus duomenis apie asmens sveika</text:span><text:span text:style-name="T2322">tos būklę ar kitą suklastotą informaciją, kuri lėmė teisės valdyti geležinkelių riedmenis suteikimą.</text:span></text:p>
      <text:p text:style-name="P2323"><text:span text:style-name="T2324">2</text:span><text:span text:style-name="T2325">. Teisė valdyti geležinkelių riedmenis traukinio mašinistui, iš kurio ji buvo atimta pagal šio straipsnio 1 dalies 1 punktą, grąžinama</text:span><text:span text:style-name="T2326"><text:s/></text:span><text:span text:style-name="T2327">ne vėliau kai</text:span><text:span text:style-name="T2328">p per 3 darbo dienas, kai jo sveikatos būklė atitinka Lietuvos Respublikos sveikatos apsaugos ministro nustatytus reikalavimus ir traukinio mašinistas apie tai raštu informuoja eismo saugos instituciją.<text:s/></text:span></text:p>
      <text:p text:style-name="P2329"><text:span text:style-name="T2330">3</text:span><text:span text:style-name="T2331">. Teisė valdyti geležinkelių riedmenis traukini</text:span><text:span text:style-name="T2332">o mašinistui, iš kurio vadovaujantis Lietuvos Respublikos administracinių nusižengimų</text:span><text:span text:style-name="T2333"><text:s/></text:span><text:span text:style-name="T2334">kodeksu ji buvo atimta vieniems metams ir ilgiau, grąžinama tik pasibaigus šios teisės atėmimo terminui ir iš naujo išlaikius egzaminą.</text:span></text:p>
      <text:p text:style-name="P2335">Straipsnio dalies pakeitimai:</text:p>
      <text:p text:style-name="P2336"><text:span text:style-name="T2337">Nr.<text:s/></text:span><text:a xlink:href="https://www.e-tar.lt/portal/legalAct.html?documentId=708f3c807e6911e6b969d7ae07280e89" office:target-frame-name="_top" xlink:show="replace"><text:span text:style-name="T2338">XII-2600</text:span></text:a><text:span text:style-name="T2339">, 2016-09-13, paskelbta TAR 2016-09-19, i. k. 2016-23694</text:span></text:p>
      <text:p text:style-name="Normal"/>
      <text:p text:style-name="P2340"><text:span text:style-name="T2341">4</text:span><text:span text:style-name="T2342">. Teisė valdyti geležinkelių riedmenis atimama ir grąžinama Lietuvos Respublikos susisi</text:span><text:span text:style-name="T2343">ekimo ministro nustatyta tvarka.</text:span></text:p>
      <text:p text:style-name="P2344"/>
      <text:p text:style-name="P2345"><text:span text:style-name="T2346">32</text:span><text:span text:style-name="T2347"><text:s/>straipsnis.<text:s/></text:span><text:span text:style-name="T2348">Bendrosios geležinkelių riedmenų valdymo sąlygos</text:span></text:p>
      <text:p text:style-name="P2349"><text:span text:style-name="T2350">1</text:span><text:span text:style-name="T2351">. Draudžiama valdyti geležinkelių riedmenis fiziniams asmenims šiais atvejais:</text:span></text:p>
      <text:p text:style-name="P2352"><text:span text:style-name="T2353">1</text:span><text:span text:style-name="T2354">) neturint šios teisės;</text:span></text:p>
      <text:p text:style-name="P2355"><text:span text:style-name="T2356">2</text:span><text:span text:style-name="T2357">) esant neblaiviems, apsvaigusiems nuo psichiką veikiančių medžiagų;<text:s/></text:span></text:p>
      <text:p text:style-name="P2358"><text:span text:style-name="T2359">3</text:span><text:span text:style-name="T2360">) jeigu sveikatos būklė nebeatitinka Lietuvos Respublikos sveikatos apsaugos ministro nustatytų reikalavimų ir dėl to gali kilti pavojus eismo saugai.<text:s/></text:span></text:p>
      <text:p text:style-name="P2361"><text:span text:style-name="T2362">2</text:span><text:span text:style-name="T2363">. Draudžiama leisti va</text:span><text:span text:style-name="T2364">ldyti geležinkelių riedmenis fiziniams asmenims, kurie yra paveikti bent vieno šio straipsnio 1 dalyje nurodytų veiksnių, ir fiziniams asmenims, neturintiems teisės valdyti atitinkamų geležinkelių riedmenų, išskyrus šio straipsnio 6 dalyje nurodytas išimti</text:span><text:span text:style-name="T2365">s.</text:span></text:p>
      <text:p text:style-name="P2366"><text:span text:style-name="T2367">3</text:span><text:span text:style-name="T2368">. Fiziniams asmenims, kurie neturėjo teisės valdyti geležinkelių riedmenų ir kurie valdė juos būdami neblaivūs arba apsvaigę nuo psichiką veikiančių medžiagų, taip pat kurie vengė blaivumo (girtumo) ar apsvaigimo patikrinimo, atimama teisė valdyti<text:s/></text:span><text:span text:style-name="T2369">geležinkelių riedmenis. Šią teisę leidžiama suteikti ne anksčiau kaip po vienų metų nuo pažeidimo padarymo dienos.</text:span></text:p>
      <text:p text:style-name="P2370"><text:span text:style-name="T2371">4</text:span><text:span text:style-name="T2372">. Draudžiama valdyti techniškai netvarkingus, geležinkelių riedmenims keliamų techninių reikalavimų neatitinkančius geležinkelių riedmen</text:span><text:span text:style-name="T2373">is. Prieš pradėdamas valdyti geležinkelių riedmenis traukinio mašinistas privalo įsitikinti, kad geležinkelių riedmenys yra tvarkingi. Valdydamas važiuojančius geležinkelių riedmenis traukinio mašinistas privalo stebėti geležinkelių riedmenų techninę būklę</text:span><text:span text:style-name="T2374">.</text:span></text:p>
      <text:p text:style-name="P2375"><text:span text:style-name="T2376">5</text:span><text:span text:style-name="T2377">. Traukinio mašinistas privalo su savimi turėti ir kompetentingos institucijos pareigūno ar valstybės tarnautojo reikalavimu pateikti traukinio mašinisto pažymėjimą ir traukinio mašinisto sertifikato nuorašą.</text:span></text:p>
      <text:p text:style-name="P2378"><text:span text:style-name="T2379">6</text:span><text:span text:style-name="T2380">. Geležinkelio įmonė (vežėjas), kit</text:span><text:span text:style-name="T2381">a įmonė, kuri naudojasi geležinkelių infrastruktūra, turi teisę nuspręsti, kad traukinio mašinistas gali dirbti neturėdamas traukinio mašinisto sertifikato, kuriuo suteikiama teisė valdyti geležinkelių riedmenis tam tikroje geležinkelių infrastruktūroje, j</text:span><text:span text:style-name="T2382">eigu jam valdant geležinkelių riedmenis kartu yra traukinio mašinistas, turintis traukinio mašinisto sertifikatą, ir yra bent viena iš šių sąlygų:</text:span></text:p>
      <text:p text:style-name="P2383"><text:span text:style-name="T2384">1</text:span><text:span text:style-name="T2385">) dėl geležinkelių infrastruktūros gedimų yra būtina nukreipti geležinkelių riedmenis kita linkme ar atlik</text:span><text:span text:style-name="T2386">ti geležinkelio kelio priežiūros darbus, jeigu to reikalauja geležinkelių infrastruktūros valdytojas;</text:span></text:p>
      <text:p text:style-name="P2387"><text:span text:style-name="T2388">2</text:span><text:span text:style-name="T2389">) vykdant vežimus, kuriems naudojami istorinę reikšmę turintys geležinkelių riedmenys, kurie yra įtraukti į Kultūros vertybių registrą;</text:span></text:p>
      <text:p text:style-name="P2390"><text:span text:style-name="T2391">3</text:span><text:span text:style-name="T2392">) prista</text:span><text:span text:style-name="T2393">tant ar demonstruojant naujus geležinkelių riedmenis;</text:span></text:p>
      <text:p text:style-name="P2394"><text:span text:style-name="T2395">4</text:span><text:span text:style-name="T2396">) mokant traukinio mašinistus ar tikrinant jų praktinius įgūdžius;</text:span></text:p>
      <text:p text:style-name="P2397"><text:span text:style-name="T2398">5</text:span><text:span text:style-name="T2399">) geležinkelių infrastruktūros valdytojo sutikimu, kai teikiamos išskirtinės ar vienkartinės krovinių vežimo geležinkelių<text:s/></text:span><text:span text:style-name="T2400">transportu paslaugos.</text:span></text:p>
      <text:p text:style-name="P2401"><text:span text:style-name="T2402">7</text:span><text:span text:style-name="T2403">. Tuo atveju, kai geležinkelio įmonė (vežėjas) ar kita įmonė, kuri naudojasi geležinkelių infrastruktūra, priima šio straipsnio 6 dalies 1–4 punktuose nurodytą sprendimą, apie tai ne vėliau kaip per 3 kalendorines dienas iki sp</text:span><text:span text:style-name="T2404">rendimo įgyvendinimo ji privalo pranešti geležinkelių infrastruktūros valdytojui.</text:span></text:p>
      <text:p text:style-name="P2405"/>
      <text:p text:style-name="P2406"><text:span text:style-name="T2407">33</text:span><text:span text:style-name="T2408"><text:s/>straipsnis.<text:s/></text:span><text:span text:style-name="T2409">Traukinio mašinistų darbo stebėsena</text:span></text:p>
      <text:p text:style-name="P2410"><text:span text:style-name="T2411">1</text:span><text:span text:style-name="T2412">.</text:span><text:span text:style-name="T2413"><text:s/></text:span><text:span text:style-name="T2414">Geležinkelių infrastruktūros valdytojai, geležinkelio įmonės (vežėjai), kitos įmonės, kurios naudojasi<text:s/></text:span><text:span text:style-name="T2415">geležinkelių infrastruktūra, turi užtikrinti, kad:</text:span></text:p>
      <text:p text:style-name="P2416"><text:span text:style-name="T2417">1</text:span><text:span text:style-name="T2418">) traukinio mašinistams valdant geležinkelių riedmenis, galiotų traukinio mašinistų, su kuriais jie yra sudarę sutartis, traukinio mašinisto pažymėjimai ir traukinio mašinisto sertifikatai;</text:span></text:p>
      <text:p text:style-name="P2419"><text:span text:style-name="T2420">2</text:span><text:span text:style-name="T2421">) būtų<text:s/></text:span><text:span text:style-name="T2422">sukurta traukinio mašinistų darbo stebėsenos sistema, kuri turi būti</text:span><text:span text:style-name="T2423"><text:s/></text:span><text:span text:style-name="T2424">geležinkelių infrastruktūros valdytojo, geležinkelio įmonės (vežėjo), kitos įmonės, kuri naudojasi geležinkelių infrastruktūra, eismo saugos valdymo sistemos dalis; traukinio mašinistų da</text:span><text:span text:style-name="T2425">rbo stebėsenos sistemos tikslas yra užtikrinti, kad traukinio mašinistai atitiktų šio įstatymo nustatytus sveikatos ir kvalifikacinius reikalavimus;</text:span></text:p>
      <text:p text:style-name="P2426"><text:span text:style-name="T2427">3</text:span><text:span text:style-name="T2428">) valdant geležinkelių riedmenis, traukinio mašinistui būtų sudarytos tokios darbo sąlygos, kurios net</text:span><text:span text:style-name="T2429">rukdytų jam susikaupti, būti atidžiam ir nedarytų įtakos jo elgesiui.<text:s/></text:span></text:p>
      <text:p text:style-name="P2430"><text:span text:style-name="T2431">2</text:span><text:span text:style-name="T2432">. Jeigu atliekant traukinio mašinistų darbo stebėseną pagal traukinio mašinistų darbo stebėsenos sistemą kyla abejonių dėl traukinio mašinisto kompetencijos valdyti geležinkelių<text:s/></text:span><text:span text:style-name="T2433">riedmenis, geležinkelių infrastruktūros valdytojai, geležinkelio įmonės (vežėjai) ir (ar) kitos įmonės, kurios naudojasi geležinkelių infrastruktūra, nedelsdami nušalina traukinio mašinistą nuo geležinkelių riedmenų valdymo ir imasi priemonių, nustatytų jų</text:span><text:span text:style-name="T2434"><text:s/>eismo saugos valdymo sistemose.</text:span></text:p>
      <text:p text:style-name="P2435"><text:span text:style-name="T2436">3</text:span><text:span text:style-name="T2437">. Jeigu traukinio mašinistas mano, kad jo sveikatos būklė nebeatitinka Lietuvos Respublikos sveikatos apsaugos ministro nustatytų reikalavimų, jis nedelsdamas turi apie tai pranešti traukinio mašinisto sertifikatą išda</text:span><text:span text:style-name="T2438">vusiam asmeniui.</text:span></text:p>
      <text:p text:style-name="P2439"><text:span text:style-name="T2440">4</text:span><text:span text:style-name="T2441">. Kai traukinio mašinistas traukinio mašinisto sertifikatą išdavusiam asmeniui praneša, kad jo sveikatos būklė neatitinka Lietuvos Respublikos sveikatos apsaugos ministro nustatytų reikalavimų, ar apie tai traukinio mašinisto sertifik</text:span><text:span text:style-name="T2442">atą išdavusiam asmeniui praneša gydytojas, traukinio mašinisto sertifikatą išdavęs asmuo nedelsdamas nušalina traukinio mašinistą nuo geležinkelių riedmenų valdymo ir prireikus siunčia jį atlikti sveikatos patikrinimą Lietuvos Respublikos sveikatos apsaugo</text:span><text:span text:style-name="T2443">s ministro nustatyta tvarka, taip pat prireikus sprendžia dėl traukinio mašinisto sertifikato tolesnio galiojimo ir atitinkamai pakeičia ir (ar) papildo tvarkomo traukinio mašinisto sertifikatų sąrašo duomenis. Gydytojas turi informuoti traukinio mašinisto</text:span><text:span text:style-name="T2444"><text:s/>sertifikatą išdavusį asmenį apie traukinio mašinisto sveikatos būklės pablogėjimą.</text:span></text:p>
      <text:p text:style-name="P2445"><text:span text:style-name="T2446">5</text:span><text:span text:style-name="T2447">. Geležinkelių infrastruktūros valdytojai, geležinkelio įmonės (vežėjai), kitos įmonės, kurios naudojasi geležinkelių infrastruktūra, privalo nedelsdami informuoti eis</text:span><text:span text:style-name="T2448">mo saugos instituciją apie traukinio mašinistus, kurie yra nedarbingi ilgiau kaip tris mėnesius.</text:span></text:p>
      <text:p text:style-name="P2449"/>
      <text:p text:style-name="P2450"><text:span text:style-name="T2451">34</text:span><text:span text:style-name="T2452"><text:s/>straipsnis.<text:s/></text:span><text:span text:style-name="T2453">Traukinio mašinistų patikrinimai ir jų kontrolė</text:span></text:p>
      <text:p text:style-name="P2454"><text:span text:style-name="T2455">1</text:span><text:span text:style-name="T2456">. Eismo saugos institucija turi teisę bet kuriuo metu patikrinti, ar traukinio mašin</text:span><text:span text:style-name="T2457">istas darbo metu turi su savimi šio įstatymo 32 straipsnio 5 dalyje nurodytus dokumentus.</text:span></text:p>
      <text:p text:style-name="P2458"><text:span text:style-name="T2459">2</text:span><text:span text:style-name="T2460">. Atlikdama šio straipsnio 1 dalyje nurodytą patikrinimą ir nustačiusi aplaidumą darbe, eismo saugos institucija turi teisę patikrinti, ar traukinio mašinistas a</text:span><text:span text:style-name="T2461">titinka jam keliamus profesinės kompetencijos reikalavimus.</text:span></text:p>
      <text:p text:style-name="P2462"><text:span text:style-name="T2463">3</text:span><text:span text:style-name="T2464">. Eismo saugos institucija turi teisę atlikti patikrinimus, siekdama nustatyti, ar traukinio mašinistai, geležinkelių infrastruktūros valdytojai, geležinkelio įmonės (vežėjai), kitos įmonės,<text:s/></text:span><text:span text:style-name="T2465">kurios naudojasi geležinkelių infrastruktūra, laikosi šio įstatymo ir kitų teisės aktų, reglamentuojančių geležinkelių riedmenų valdymą ir naudojimą, reikalavimų.</text:span></text:p>
      <text:p text:style-name="P2466"><text:span text:style-name="T2467">4</text:span><text:span text:style-name="T2468">. Eismo saugos institucija, nustačiusi, kad traukinio mašinistas nebeatitinka šiame įsta</text:span><text:span text:style-name="T2469">tyme nustatytų reikalavimų, imasi šių priemonių:</text:span></text:p>
      <text:p text:style-name="P2470"><text:span text:style-name="T2471">1</text:span><text:span text:style-name="T2472">) jeigu tai susiję su traukinio mašinisto pažymėjimo turėtojui keliamais reikalavimais, Lietuvos Respublikos susisiekimo ministro nustatyta tvarka sustabdo traukinio mašinisto pažymėjimo galiojimą; apie t</text:span><text:span text:style-name="T2473">okį sprendimą eismo saugos institucija nedelsdama informuoja traukinio mašinistą ir traukinio mašinisto sertifikatą išdavusį asmenį;</text:span></text:p>
      <text:p text:style-name="P2474"><text:span text:style-name="T2475">2</text:span><text:span text:style-name="T2476">) jeigu tai susiję su traukinio mašinistu, kuriam traukinio mašinisto pažymėjimą išdavė kitos Europos Sąjungos valstyb</text:span><text:span text:style-name="T2477">ės narės kompetentinga institucija, eismo saugos institucija kreipiasi į tą instituciją su prašymu atlikti išsamesnį tyrimą arba sustabdyti traukinio mašinisto pažymėjimo galiojimą; eismo saugos institucija apie savo prašymą atlikti išsamesnį tyrimą arba s</text:span><text:span text:style-name="T2478">ustabdyti traukinio mašinisto pažymėjimo galiojimą nedelsdama informuoja Europos Komisiją ir kitas suinteresuotas Europos Sąjungos valstybių narių kompetentingas institucijas; tuo atveju, kai prašymą atlikti išsamesnį tyrimą arba sustabdyti traukinio mašin</text:span><text:span text:style-name="T2479">isto pažymėjimo galiojimą iš kitos Europos Sąjungos valstybės narės kompetentingos institucijos gauna eismo saugos institucija, ji per keturias savaites nuo prašymo gavimo dienos jį išnagrinėja ir apie savo sprendimą informuoja prašymą pateikusią Europos S</text:span><text:span text:style-name="T2480">ąjungos valstybės narės kompetentingą instituciją, Europos Komisiją ir kitas suinteresuotas Europos Sąjungos valstybių narių kompetentingas institucijas; eismo saugos institucija turi teisę neleisti traukinio mašinistui dirbti tol, kol bus priimtas Europos</text:span><text:span text:style-name="T2481"><text:s/>Komisijos sprendimas dėl traukinio mašinisto atitikties keliamiems reikalavimams; tuo atveju, kai eismo saugos institucija mano, kad kitos Europos Sąjungos valstybės narės kompetentingos institucijos sprendimas yra nepagrįstas, šis klausimas perduodamas s</text:span><text:span text:style-name="T2482">varstyti Europos Komisijai;</text:span></text:p>
      <text:p text:style-name="P2483"><text:span text:style-name="T2484">3</text:span><text:span text:style-name="T2485">) jeigu tai susiję su traukinio mašinisto sertifikatu, eismo saugos institucija kreipiasi į šį dokumentą išdavusį asmenį su prašymu atlikti išsamesnį tyrimą arba sustabdyti traukinio mašinisto sertifikato galiojimą; prašymą</text:span><text:span text:style-name="T2486"><text:s/>gavęs Lietuvos Respublikoje įregistruotas asmuo privalo nedelsdamas imtis priemonių, per keturias savaites nuo prašymo gavimo dienos jį išnagrinėti ir apie savo sprendimą informuoti eismo saugos instituciją; eismo saugos institucija turi teisę neleisti tr</text:span><text:span text:style-name="T2487">aukinio mašinistui dirbti tol, kol bus gautas atsakymas, ir turi apie tai informuoti Europos Komisiją ir kitas susijusias Europos Sąjungos valstybių narių kompetentingas institucijas.</text:span></text:p>
      <text:p text:style-name="P2488"><text:span text:style-name="T2489">5</text:span><text:span text:style-name="T2490">. Jeigu eismo saugos institucija nustato, kad traukinio mašinisto</text:span><text:span text:style-name="T2491"><text:s/>veiksmai, neveikimas ar sveikatos būklė pagrįstai kelia grėsmę eismo saugai, ji nedelsdama imasi reikiamų priemonių (reikalauja, kad geležinkelių infrastruktūros valdytojas sustabdytų traukinį, ir nušalina traukinio mašinistą nuo geležinkelių riedmenų val</text:span><text:span text:style-name="T2492">dymo) ir apie tokį sprendimą informuoja Europos Komisiją ir kitas susijusias Europos Sąjungos valstybių narių kompetentingas institucijas.</text:span></text:p>
      <text:p text:style-name="P2493"><text:span text:style-name="T2494">6</text:span><text:span text:style-name="T2495">. Visais šiame straipsnyje nustatytais atvejais eismo saugos institucija privalo pakeisti ir (ar) papildyti Trau</text:span><text:span text:style-name="T2496">kinio mašinistų registro duomenis vadovaudamasi Lietuvos Respublikos susisiekimo ministro patvirtintais Traukinio mašinistų registro nuostatais.</text:span></text:p>
      <text:p text:style-name="P2497"/>
      <text:p text:style-name="P2498"><text:span text:style-name="T2499">35</text:span><text:span text:style-name="T2500"><text:s/>straipsnis.<text:s/></text:span><text:span text:style-name="T2501">Traukinio mašinisto sertifikatų sąrašai</text:span></text:p>
      <text:p text:style-name="P2502"><text:span text:style-name="T2503">1</text:span><text:span text:style-name="T2504">. Geležinkelių infrastruktūros valdytojai, g</text:span><text:span text:style-name="T2505">eležinkelio įmonės (vežėjai), kitos įmonės, kurios naudojasi geležinkelių infrastruktūra, privalo sudaryti traukinio mašinisto sertifikatų sąrašus, kaupti duomenis apie išduotus traukinio mašinisto sertifikatus, traukinio mašinistų išsilavinimą, profesiniu</text:span><text:span text:style-name="T2506">s įgūdžius, periodinius sveikatos patikrinimus ir užtikrinti šių duomenų nuolatinį atnaujinimą. Eismo saugos institucijai paprašius, geležinkelių infrastruktūros valdytojai, geležinkelio įmonės (vežėjai), kitos įmonės, kurios naudojasi geležinkelių infrast</text:span><text:span text:style-name="T2507">ruktūra, privalo šią informaciją pateikti eismo saugos institucijai.</text:span></text:p>
      <text:p text:style-name="P2508"><text:span text:style-name="T2509">2</text:span><text:span text:style-name="T2510">. Geležinkelių infrastruktūros valdytojai, geležinkelio įmonės (vežėjai), kitos įmonės, kurios naudojasi geležinkelių infrastruktūra, privalo:</text:span></text:p>
      <text:p text:style-name="P2511"><text:span text:style-name="T2512">1</text:span><text:span text:style-name="T2513">) kaupti šio straipsnio 1 dalyje nur</text:span><text:span text:style-name="T2514">odytus duomenis ir užtikrinti traukinio mašinisto sertifikatų sąrašo duomenų nuolatinį atnaujinimą;</text:span></text:p>
      <text:p text:style-name="P2515"><text:span text:style-name="T2516">2</text:span><text:span text:style-name="T2517">) bendradarbiauti su eismo saugos institucija, keistis su ja turima informacija apie traukinio mašinistus ir leisti jai susipažinti su reikiamais<text:s/></text:span><text:span text:style-name="T2518">duomenimis;</text:span></text:p>
      <text:p text:style-name="P2519"><text:span text:style-name="T2520">3</text:span><text:span text:style-name="T2521">) teikti informaciją apie traukinio mašinisto sertifikatuose nurodytus duomenis kitų Europos Sąjungos valstybių narių kompetentingoms institucijoms, kai jos tokios informacijos prašo ir kai tai reikalinga jų vykdomai tarptautinei veiklai.</text:span></text:p>
      <text:p text:style-name="P2522"><text:span text:style-name="T2523">3</text:span><text:span text:style-name="T2524">. Eismo saugos institucija bendradarbiauja su Agentūra, siekdama užtikrinti Traukinio mašinistų registro ir traukinio mašinisto sertifikatų sąrašų duomenų suderinamumą.</text:span></text:p>
      <text:p text:style-name="P2525"/>
      <text:p text:style-name="P2526"><text:span text:style-name="T2527">VI</text:span><text:span text:style-name="T2528"><text:s/>SKYRIUS</text:span></text:p>
      <text:p text:style-name="P2529"><text:span text:style-name="T2530">GELEŽINKELIŲ TRANSPORTO KATASTROFŲ, Eismo įvykių IR RIKTŲ ty</text:span><text:span text:style-name="T2531">rimas<text:s/></text:span></text:p>
      <text:p text:style-name="P2532"/>
      <text:p text:style-name="P2533"><text:span text:style-name="T2534">36</text:span><text:span text:style-name="T2535"><text:s/>straipsnis.<text:s/></text:span><text:span text:style-name="T2536">Geležinkelių transporto katastrofos, eismo įvykio ar rikto tyrimas</text:span></text:p>
      <text:p text:style-name="P2537"><text:span text:style-name="T2538">1</text:span><text:span text:style-name="T2539">. Eismo saugos institucija tiria geležinkelių transporto katastrofas, eismo įvykius ir riktus, siekdama nustatyti asmenis, pažeidusius eismo saugos reikalavi</text:span><text:span text:style-name="T2540">mus, ir teisės aktų nustatyta tvarka traukia juos atsakomybėn.</text:span></text:p>
      <text:p text:style-name="P2541"><text:span text:style-name="T2542">2</text:span><text:span text:style-name="T2543">. Geležinkelių transporto katastrofas tiria Lietuvos Respublikos teisingumo ministro paskirtas katastrofų ar eismo įvykių ir riktų, kurie kitomis sąlygomis būtų galėję sukelti katastrofą,<text:s/></text:span><text:span text:style-name="T2544">tyrimų vadovas (vadovai) (toliau – katastrofų tyrimų vadovas), siekdamas (siekdami) pagerinti eismo saugą ir užtikrinti eismo įvykių prevenciją. Katastrofų tyrimų vadovas gali tirti ir eismo įvykius bei riktus (taip pat posistemių ar sąveikos sudedamųjų da</text:span><text:span text:style-name="T2545">lių techninius gedimus), kurie kitomis sąlygomis būtų galėję sukelti geležinkelių transporto katastrofas. Įvykus eismo įvykiui ar riktui, katastrofų tyrimų vadovas įvertina, ar eismo įvykis ar riktas kitomis sąlygomis būtų galėję sukelti geležinkelių trans</text:span><text:span text:style-name="T2546">porto katastrofą, ir priima sprendimą tirti eismo įvykį ar riktą arba atsisakyti juos tirti.</text:span><text:s/></text:p>
      <text:p text:style-name="P2547">Straipsnio dalies pakeitimai:</text:p>
      <text:p text:style-name="P2548"><text:span text:style-name="T2549">Nr.<text:s/></text:span><text:a xlink:href="https://www.e-tar.lt/portal/legalAct.html?documentId=ad42dc209cb211e58fd1fc0b9bba68a7" office:target-frame-name="_top" xlink:show="replace"><text:span text:style-name="T2550">XII-2071</text:span></text:a><text:span text:style-name="T2551">, 2015-11-26,<text:s/></text:span><text:span text:style-name="T2552">paskelbta TAR 2015-12-07, i. k. 2015-19358</text:span></text:p>
      <text:p text:style-name="Normal"/>
      <text:p text:style-name="P2553"><text:span text:style-name="T2554">3</text:span><text:span text:style-name="T2555">. Katastrofų tyrimų vadovas organizacine struktūra, teisine forma ir priimdamas sprendimus</text:span><text:span text:style-name="T2556"><text:s/></text:span><text:span text:style-name="T2557">turi būti nepriklausomas nuo eismo saugos institucijos, bet kurios geležinkelių transporto kontrolės funkcijas atlie</text:span><text:span text:style-name="T2558">kančios institucijos ar įstaigos, geležinkelių infrastruktūros valdytojų, geležinkelio įmonių (vežėjų), rinkliavą už naudojimąsi viešąja geležinkelių infrastruktūra renkančios organizacijos, viešosios geležinkelių infrastruktūros pajėgumus skiriančios orga</text:span><text:span text:style-name="T2559">nizacijos, paskelbtosios įstaigos</text:span><text:span text:style-name="T2560"><text:s/></text:span><text:span text:style-name="T2561">ir bet kurio asmens, kurio interesai gali nesutapti su katastrofų tyrimų vadovo uždaviniais. Katastrofų tyrimų vadovo veiklai turi būti skiriama pakankamai finansinių išteklių, užtikrinančių nepriklausomą jam skirtų užduoč</text:span><text:span text:style-name="T2562">ių atlikimą.</text:span></text:p>
      <text:p text:style-name="P2563"><text:span text:style-name="T2564">4</text:span><text:span text:style-name="T2565">. Geležinkelių transporto katastrofos, eismo įvykio ar rikto tyrimo, kuriuo siekiama nustatyti ir patraukti atsakomybėn asmenis, pažeidusius eismo saugos reikalavimus, tvarką, pranešimų apie katastrofas, eismo įvykius ir riktus tvarką, ka</text:span><text:span text:style-name="T2566">tastrofų, eismo įvykių ir riktų padarinių likvidavimo tvarką ir katastrofų, eismo įvykių ir riktų apskaitos tvarką nustato Lietuvos Respublikos susisiekimo ministras.</text:span></text:p>
      <text:p text:style-name="P2567"><text:span text:style-name="T2568">5</text:span><text:span text:style-name="T2569">. Katastrofos, eismo įvykio ar rikto tyrimo, ataskaitų ir eismo saugos rekomendacijų</text:span><text:span text:style-name="T2570"><text:s/>rengimo ir teikimo tvarką nustato Lietuvos Respublikos teisingumo ministras.<text:s/></text:span></text:p>
      <text:p text:style-name="P2571">Straipsnio dalies pakeitimai:</text:p>
      <text:p text:style-name="P2572"><text:span text:style-name="T2573">Nr.<text:s/></text:span><text:a xlink:href="https://www.e-tar.lt/portal/legalAct.html?documentId=ad42dc209cb211e58fd1fc0b9bba68a7" office:target-frame-name="_top" xlink:show="replace"><text:span text:style-name="T2574">XII-2071</text:span></text:a><text:span text:style-name="T2575">, 2015-11-26, paskelbta TAR 2015-12-0</text:span><text:span text:style-name="T2576">7, i. k. 2015-19358</text:span></text:p>
      <text:p text:style-name="Normal"/>
      <text:p text:style-name="P2577"><text:span text:style-name="T2578">6</text:span><text:span text:style-name="T2579">. Asmenys, kuriems skirtos eismo saugos rekomendacijos, privalo jas įvertinti, prireikus imtis veiksmų eismo saugos rekomendacijoms įgyvendinti ir bent vieną kartą per metus informuoti katastrofų tyrimų vadovą apie eismo saugos re</text:span><text:span text:style-name="T2580">komendacijų įgyvendinimo eigą arba apie priimtą sprendimą neįgyvendinti eismo saugos rekomendacijų.</text:span></text:p>
      <text:p text:style-name="P2581"><text:span text:style-name="T2582">7</text:span><text:span text:style-name="T2583">. Geležinkelių transporto katastrofų, eismo įvykių ir riktų, įvykusių Lietuvos Respublikos teritorijoje dėl kitose valstybėse įregistruotų geležinkelio</text:span><text:span text:style-name="T2584"><text:s/>įmonių (vežėjų) kaltės ar kitų valstybių teritorijoje dėl Lietuvos Respublikoje įregistruotų geležinkelio įmonių (vežėjų) kaltės, tyrimuose šalių atstovai dalyvauja tarptautinių susitarimų nustatyta tvarka.</text:span></text:p>
      <text:p text:style-name="P2585"><text:span text:style-name="T2586">8</text:span><text:span text:style-name="T2587">. Katastrofų tyrimų vadovas, atlikdamas gel</text:span><text:span text:style-name="T2588">ežinkelių transporto katastrofos, eismo įvykio ar rikto tyrimą, turi teisę:</text:span></text:p>
      <text:p text:style-name="P2589"><text:span text:style-name="T2590">1</text:span><text:span text:style-name="T2591">) apžiūrėti geležinkelių transporto katastrofos, eismo įvykio ar rikto vietą, su geležinkelių transporto katastrofa, eismo įvykiu ar riktu susijusius geležinkelių riedmenis, gel</text:span><text:span text:style-name="T2592">ežinkelių infrastruktūrą, traukinių eismo valdymo, kontrolės ir signalizacijos prietaisus;</text:span></text:p>
      <text:p text:style-name="P2593"><text:span text:style-name="T2594">2</text:span><text:span text:style-name="T2595">) sudaryti daiktinių įrodymų sąrašą ir paimti nuolaužas, geležinkelių infrastruktūros prietaisus ar komponentus apžiūrai ar analizei atlikti;</text:span></text:p>
      <text:p text:style-name="P2596"><text:span text:style-name="T2597">3</text:span><text:span text:style-name="T2598">) apžiūrėti<text:s/></text:span><text:span text:style-name="T2599">traukinyje ir geležinkelių infrastruktūros valdytojo patalpose esančius įrašymo prietaisus ir aparatūrą, skirtus pranešimams žodžiu įrašyti ir traukinio valdymo, signalizacijos, traukinių eismo valdymo ir kontrolės sistemos veiklai registruoti, ir jais nau</text:span><text:span text:style-name="T2600">dotis;</text:span></text:p>
      <text:p text:style-name="P2601"><text:span text:style-name="T2602">4</text:span><text:span text:style-name="T2603">) susipažinti su žuvusiųjų kūnų apžiūros rezultatais;</text:span></text:p>
      <text:p text:style-name="P2604"><text:span text:style-name="T2605">5</text:span><text:span text:style-name="T2606">) susipažinti su fizinių asmenų, susijusių su geležinkelių transporto katastrofa, eismo įvykiu ar riktu, apklausos rezultatais;</text:span></text:p>
      <text:p text:style-name="P2607"><text:span text:style-name="T2608">6</text:span><text:span text:style-name="T2609">) apklausti į geležinkelių transporto katastrofą,<text:s/></text:span><text:span text:style-name="T2610">eismo įvykį ar riktą patekusius fizinius asmenis ir kitus liudininkus;</text:span></text:p>
      <text:p text:style-name="P2611"><text:span text:style-name="T2612">7</text:span><text:span text:style-name="T2613">) susipažinti su bet kokia geležinkelių infrastruktūros valdytojo, geležinkelio įmonių (vežėjų), susijusių su geležinkelių transporto katastrofa, eismo įvykiu ar riktu, ir eismo sa</text:span><text:span text:style-name="T2614">ugos institucijos turima informacija ar įrašais;</text:span></text:p>
      <text:p text:style-name="P2615"><text:span text:style-name="T2616">8</text:span><text:span text:style-name="T2617">) gavęs geležinkelių transporto katastrofos, eismo įvykio ar rikto tarnybinio tyrimo bylą ir nustatęs, kad joje yra ne visi katastrofų tyrimų vadovo ataskaitai parengti būtini duomenys, reikalauti iš ge</text:span><text:span text:style-name="T2618">ležinkelių infrastruktūros valdytojo, geležinkelio įmonės (vežėjo) trūkstamų duomenų;</text:span></text:p>
      <text:p text:style-name="P2619"><text:span text:style-name="T2620">9</text:span><text:span text:style-name="T2621">) kreiptis į Lietuvos Respublikos kompetentingas institucijas ar ekspertus ir specialistus;</text:span></text:p>
      <text:p text:style-name="P2622"><text:span text:style-name="T2623">10</text:span><text:span text:style-name="T2624">) prašyti kitų Europos Sąjungos eismo įvykių tyrimo įstaigų ar Agen</text:span><text:span text:style-name="T2625">tūros pagalbos atliekant geležinkelių transporto katastrofų, eismo įvykių ar riktų apžiūras, analizes ar vertinimus;</text:span></text:p>
      <text:p text:style-name="P2626"><text:span text:style-name="T2627">11</text:span><text:span text:style-name="T2628">) rengti ir teikti eismo saugos rekomendacijas.</text:span></text:p>
      <text:p text:style-name="P2629"><text:span text:style-name="T2630">9</text:span><text:span text:style-name="T2631">. Katastrofų tyrimų vadovas, atlikdamas geležinkelių transporto katastrofos, e</text:span><text:span text:style-name="T2632">ismo įvykio ar rikto tyrimą, privalo:</text:span></text:p>
      <text:p text:style-name="P2633"><text:span text:style-name="T2634">1</text:span><text:span text:style-name="T2635">) objektyviai atlikti geležinkelių transporto katastrofos, eismo įvykio ar rikto tyrimą;</text:span></text:p>
      <text:p text:style-name="P2636"><text:span text:style-name="T2637">2</text:span><text:span text:style-name="T2638">) teisingai įforminti geležinkelių transporto katastrofos, eismo įvykio ar rikto dokumentus;</text:span></text:p>
      <text:p text:style-name="P2639"><text:span text:style-name="T2640">3</text:span><text:span text:style-name="T2641">) atlikti geležinkelių<text:s/></text:span><text:span text:style-name="T2642">transporto katastrofos, eismo įvykio ar rikto vietos apžiūrą per kuo trumpesnį laiką, kad geležinkelių infrastruktūros valdytojas galėtų atnaujinti geležinkelių transporto eismą;</text:span></text:p>
      <text:p text:style-name="P2643"><text:span text:style-name="T2644">4</text:span><text:span text:style-name="T2645">) parengti geležinkelių transporto katastrofos, eismo įvykio ar rikto ty</text:span><text:span text:style-name="T2646">rimo ataskaitą.</text:span></text:p>
      <text:p text:style-name="P2647"/>
      <text:p text:style-name="P2648"><text:span text:style-name="T2649">VII</text:span><text:span text:style-name="T2650"><text:s/>SKYRIUS</text:span></text:p>
      <text:p text:style-name="P2651"><text:span text:style-name="T2652">Atsakomybė</text:span></text:p>
      <text:p text:style-name="P2653"/>
      <text:p text:style-name="P2654"><text:span text:style-name="T2655">37</text:span><text:span text:style-name="T2656"><text:s/>straipsnis.<text:s/></text:span><text:span text:style-name="T2657">Atsakomybė už šio įstatymo pažeidimus</text:span></text:p>
      <text:p text:style-name="P2658"><text:span text:style-name="T2659">Šį įstatymą pažeidę asmenys atsako Lietuvos Respublikos įstatymų nustatyta tvarka.</text:span></text:p>
      <text:p text:style-name="P2660"/>
      <text:p text:style-name="P2661"><text:span text:style-name="T2662">Skelbiu šį Lietuvos Respublikos Seimo priimtą įstatymą.<text:s/></text:span></text:p>
      <text:p text:style-name="P2663"/>
      <text:p text:style-name="P2664"/>
      <text:p text:style-name="P2665"><text:span text:style-name="T2666">RESPUBLIKOS PREZIDENTAS</text:span><text:span text:style-name="T2667"><text:tab/></text:span><text:span text:style-name="T2668">ROLANDAS PAKSAS</text:span></text:p>
      <text:p text:style-name="Normal"/>
      <text:p text:style-name="P2669">Lietuvos Respublikos<text:s/></text:p>
      <text:p text:style-name="P2677">geležinkelių transporto eismo</text:p>
      <text:p text:style-name="P2678">saugos įstatymo</text:p>
      <text:p text:style-name="P2679">priedas</text:p>
      <text:p text:style-name="P2680"/>
      <text:p text:style-name="P2681"><text:span text:style-name="T2682">ĮGYVENDINAMI EUROPOS SĄJUNGOS TEISĖS AKTAI</text:span></text:p>
      <text:p text:style-name="P2683"/>
      <text:p text:style-name="P2684"><text:span text:style-name="T2685">1</text:span><text:span text:style-name="T2686">.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87">tūros pajėgumų paskirstymo, mokesčių už naudojimąsi geležinkelių infrastruktūra ėmimo ir saugos sertifikavimo (Saugos geležinkeliuose direktyva) (OL<text:s/></text:span><text:span text:style-name="T2688">2004 m. specialusis leidimas</text:span><text:span text:style-name="T2689">, 7 skyrius, 8 tomas, p. 227) su paskutiniais pakeitimais, padarytais 2008 m. g</text:span><text:span text:style-name="T2690">ruodžio 16 d. Europos Parlamento ir Tarybos direktyva 2008/110/EB (</text:span><text:span text:style-name="T2691">OL 2008 L 345, p. 62),<text:s/></text:span><text:span text:style-name="T2692">2009 m. lapkričio 27 d. Komisijos direktyva 2009/149/ES<text:s/></text:span><text:span text:style-name="T2693">(OL 2009 L 313, p. 65).</text:span></text:p>
      <text:p text:style-name="P2694"><text:span text:style-name="T2695">2</text:span><text:span text:style-name="T2696">.<text:s/></text:span><text:span text:style-name="T2697">2007 m. spalio 23 d. Europos Parlamento ir Tarybos direktyva 2007/59/EB dėl tra</text:span><text:span text:style-name="T2698">ukinio mašinistų, valdančių lokomotyvus ir traukinius geležinkelių sistemoje Bendrijos teritorijoje, sertifikavimo</text:span><text:span text:style-name="T2699"><text:s/>(OL 2007 L 315, p. 51).</text:span></text:p>
      <text:p text:style-name="P2700"><text:span text:style-name="T2701">3</text:span><text:span text:style-name="T2702">. 2007 m. lapkričio 9 d. Komisijos sprendimas 2007/756/EB, kuriuo priimama bendra nacionalinio geležinkelių ried</text:span><text:span text:style-name="T2703">menų registro specifikacija, kaip numatyta Direktyvų 96/48/EB ir 2001/16/EB 14 straipsnio 4 ir 5 dalyse (OL 2007 L 305, p. 30).</text:span></text:p>
      <text:p text:style-name="P2704"><text:span text:style-name="T2705">4</text:span><text:span text:style-name="T2706">. 2008 m. birželio 17 d. Europos Parlamento ir Tarybos direktyva 2008/57/EB dėl geležinkelių sistemos sąveikos Bendrijoje (</text:span><text:span text:style-name="T2707">nauja redakcija) (OL 2008 L 191, p. 1) su paskutiniais pakeitimais, padarytais 2014 m. gruodžio 5 d. Komisijos direktyva 2014/106/ES (OL 2014 L 355, p. 42).</text:span></text:p>
      <text:p text:style-name="P2708">Punkto pakeitimai:</text:p>
      <text:p text:style-name="P2709"><text:span text:style-name="T2710">Nr.<text:s/></text:span><text:a xlink:href="https://www.e-tar.lt/portal/legalAct.html?documentId=a6e570108b8e11e6b969d7ae07280e89" office:target-frame-name="_top" xlink:show="replace"><text:span text:style-name="T2711">XII-2652</text:span></text:a><text:span text:style-name="T2712">, 2016-09-27, paskelbta TAR 2016-10-06, i. k. 2016-24694</text:span></text:p>
      <text:p text:style-name="Normal"/>
      <text:p text:style-name="P2713"><text:span text:style-name="T2714">5</text:span><text:span text:style-name="T2715">. 2011 m. gegužės 10 d. Komisijos reglamentas (ES) Nr. 445/2011 dėl subjektų, atsakingų už prekinių vagonų priežiūrą, sertifikavimo sistemos, kuriuo iš dalies keič</text:span><text:span text:style-name="T2716">iamas Reglamentas (EB) Nr. 653/2007 (OL 2011 L 122, p. 22).</text:span></text:p>
      <text:p text:style-name="P2717"><text:span text:style-name="T2718">6</text:span><text:span text:style-name="T2719">. 2011 m. lapkričio 22 d. Komisijos sprendimas Nr. 2011/765/ES dėl kriterijų, kuriais remiantis pripažįstami traukinių mašinistų mokymo centrai bei traukinių mašinistų egzaminuotojai ir organ</text:span><text:span text:style-name="T2720">izuojami egzaminai pagal Europos Parlamento ir Tarybos direktyvą 2007/59/EB (OL 2011 L 314, p. 36).</text:span></text:p>
      <text:p text:style-name="P2721"><text:span text:style-name="T2722">7</text:span><text:span text:style-name="T2723">. 2013 m. balandžio 30 d. Komisijos įgyvendinimo reglamentas (ES) Nr. 402/2013, kuriuo nustatomas bendrasis saugos būdas, susijęs su pavojaus lygio<text:s/></text:span><text:span text:style-name="T2724">nustatymu ir pavojaus vertinimu, ir panaikinamas Reglamentas (EB) Nr. 352/2009 (OL 2013 L 121, p. 8).</text:span></text:p>
      <text:p text:style-name="P2725"><text:span text:style-name="T2726">Pakeitimai:</text:span></text:p>
      <text:p text:style-name="P2727"/>
      <text:p text:style-name="P2728">1.</text:p>
      <text:p text:style-name="P2729">Lietuvos Respublikos Seimas, Įstatymas</text:p>
      <text:p text:style-name="P2730"><text:span text:style-name="T2731">Nr.<text:s/></text:span><text:a xlink:href="http://www3.lrs.lt/cgi-bin/preps2?a=274054&amp;b=" office:target-frame-name="_top" xlink:show="replace"><text:span text:style-name="T2732">X-542</text:span></text:a><text:span text:style-name="T2733">, 2006-03-30, Žin., 20</text:span><text:span text:style-name="T2734">06, Nr. 42-1505 (2006-04-15)</text:span></text:p>
      <text:p text:style-name="P2735">GELEŽINKELIŲ TRANSPORTO EISMO SAUGOS ĮSTATYMO PAKEITIMO ĮSTATYMAS</text:p>
      <text:p text:style-name="P2736">Nauja įstatymo redakcija nuo 2006 m. gegužės 1 d.</text:p>
      <text:p text:style-name="P2737"/>
      <text:p text:style-name="P2738">2.</text:p>
      <text:p text:style-name="P2739">Lietuvos Respublikos Seimas, Įstatymas</text:p>
      <text:p text:style-name="P2740"><text:span text:style-name="T2741">Nr.<text:s/></text:span><text:a xlink:href="http://www3.lrs.lt/cgi-bin/preps2?a=363729&amp;b=" office:target-frame-name="_top" xlink:show="replace"><text:span text:style-name="T2742">XI</text:span><text:span text:style-name="T2743">-642</text:span></text:a><text:span text:style-name="T2744">, 2010-01-14, Žin., 2010, Nr.<text:s/></text:span><text:a xlink:href="https://www.e-tar.lt/portal/legalAct.html?documentId=TAR.5896438195B9" office:target-frame-name="_blank" xlink:show="new"><text:span text:style-name="T2745">12-557</text:span></text:a><text:span text:style-name="T2746"><text:s/>(2010-01-30)</text:span></text:p>
      <text:p text:style-name="P2747">GELEŽINKELIŲ TRANSPORTO EISMO SAUGOS ĮSTATYMO PAKEITIMO ĮSTATYMAS</text:p>
      <text:p text:style-name="P2748"><text:span text:style-name="T2749">Šio įstatymo 1 straipsnyje išdėstyto L</text:span><text:span text:style-name="T2750">ietuvos Respublikos geležinkelių transporto eismo saugos įstatymo 5 straipsnio 3 dalies 2, 3 ir 6 punktai, 6 straipsnio 3 dalies 5, 11 ir 12 punktai, 9 straipsnio 5 dalis, 11 straipsnio 2 dalis, 15 straipsnio 1 dalis ir 22 straipsnio 4 dalis<text:s/></text:span><text:span text:style-name="T2751">įsigalioja nuo</text:span><text:span text:style-name="T2752"><text:s/>2010 m. liepos 1 d.</text:span><text:span text:style-name="T2753"><text:s/></text:span></text:p>
      <text:p text:style-name="P2754"><text:span text:style-name="T2755">Šio įstatymo 1 straipsnyje išdėstyto Lietuvos Respublikos geležinkelių transporto eismo saugos įstatymo 5 straipsnio 3 dalies 5 punktas, 6 straipsnio 3 dalies 7 punktas, 18 straipsnio 5 dalis, 20 straipsnio 4 dalis, 24 straipsnio 4 dalies 2 ir 3 punktai, 5</text:span><text:span text:style-name="T2756">, 6 dalys ir 25 straipsnis<text:s/></text:span><text:span text:style-name="T2757">įsigalioja 2011 m. rugsėjo 1 d.</text:span></text:p>
      <text:p text:style-name="P2758"><text:span text:style-name="T2759">Šio įstatymo 1 straipsnyje išdėstyto Lietuvos Respublikos geležinkelių transporto eismo saugos įstatymo 5 straipsnio 3 dalies 4 punktas, 17 straipsnio 3 dalis<text:s/></text:span><text:span text:style-name="T2760">įsigalioja 2013 m. rugsėjo 1 d.</text:span></text:p>
      <text:p text:style-name="P2761">Nauja<text:s/>įstatymo redakcija</text:p>
      <text:p text:style-name="P2762"><text:span text:style-name="T2763">Šio įstatymo atitaisymas skelbtas:<text:s/></text:span><text:span text:style-name="T2764">Žin., 2010, Nr. 15 (2010-02-04)</text:span></text:p>
      <text:p text:style-name="P2765">Šio įstatymo pakeitimas:</text:p>
      <text:p text:style-name="P2766">Lietuvos Respublikos Seimas, Įstatymas</text:p>
      <text:p text:style-name="P2767"><text:span text:style-name="T2768">Nr.<text:s/></text:span><text:a xlink:href="http://www3.lrs.lt/pls/inter/dokpaieska.showdoc_l?p_id=397225&amp;p_tr2=2" office:target-frame-name="_top" xlink:show="replace"><text:span text:style-name="T2769">XI-1333</text:span></text:a><text:span text:style-name="T2770">, 2011-04</text:span><text:span text:style-name="T2771">-19, Žin., 2011, Nr.<text:s/></text:span><text:a xlink:href="https://www.e-tar.lt/portal/legalAct.html?documentId=TAR.70DF5B98BC93" office:target-frame-name="_blank" xlink:show="new"><text:span text:style-name="T2772">52-2508</text:span></text:a><text:span text:style-name="T2773"><text:s/>(2011-05-03)</text:span></text:p>
      <text:p text:style-name="P2774">GELEŽINKELIŲ TRANSPORTO EISMO SAUGOS ĮSTATYMO PAKEITIMO ĮSTATYMO 1 STRAIPSNIO PAKEITIMO ĮSTATYMAS</text:p>
      <text:p text:style-name="P2775"/>
      <text:p text:style-name="P2776">3.</text:p>
      <text:p text:style-name="P2777">Lietuvos Respublikos Seimas, Įstatymas</text:p>
      <text:p text:style-name="P2778"><text:span text:style-name="T2779">Nr.<text:s/></text:span><text:a xlink:href="http://www3.lrs.lt/cgi-bin/preps2?a=397226&amp;b=" office:target-frame-name="_top" xlink:show="replace"><text:span text:style-name="T2780">XI-1334</text:span></text:a><text:span text:style-name="T2781">, 2011-04-19, Žin., 2011, Nr.<text:s/></text:span><text:a xlink:href="https://www.e-tar.lt/portal/legalAct.html?documentId=TAR.56027364B5E0" office:target-frame-name="_blank" xlink:show="new"><text:span text:style-name="T2782">52-2509</text:span></text:a><text:span text:style-name="T2783"><text:s/>(2011-05-03)</text:span></text:p>
      <text:p text:style-name="P2784">GELEŽINKELIŲ TRANSPORTO EISMO SAUGOS ĮSTATYMO 2, 5, 6, 9, 12, 22 STRAIPSNIŲ IR ĮSTATYMO PRIEDO PAKEITIMO IR PAPILDYMO ĮSTATYMAS</text:p>
      <text:p text:style-name="P2785">Šis įstatymas, išskyrus 8 straipsnį, įsigalioja 2011 m. gegužės 1 d.</text:p>
      <text:p text:style-name="P2786"/>
      <text:p text:style-name="P2787"/>
      <text:p text:style-name="P2788"/>
      <text:p text:style-name="P2789"/>
      <text:p text:style-name="P2790"><text:span text:style-name="T2791">Pakeitimai:</text:span></text:p>
      <text:p text:style-name="P2792"/>
      <text:p text:style-name="P2793"><text:span text:style-name="T2794">1.</text:span></text:p>
      <text:p text:style-name="P2795"><text:span text:style-name="T2796">Lietuvos Respublikos Seimas, Įstatymas</text:span></text:p>
      <text:p text:style-name="P2797"><text:span text:style-name="T2798">Nr.<text:s/></text:span><text:a xlink:href="https://www.e-tar.lt/portal/legalAct.html?documentId=TAR.56027364B5E0" office:target-frame-name="_top" xlink:show="replace"><text:span text:style-name="T2799">XI-1334</text:span></text:a><text:span text:style-name="T2800">, 2011-04-19, Žin., 2011, Nr. 52-2509 (2011-05-03), i. k. 1111010ISTA0XI-1334</text:span></text:p>
      <text:p text:style-name="P2801"><text:span text:style-name="T2802">Lietuvos Respublikos geležinkelių transporto eismo saugos įstatymo 2, 5, 6, 9, 12, 22 strai</text:span><text:span text:style-name="T2803">psnių ir įstatymo priedo pakeitimo ir papildymo įstatymas</text:span></text:p>
      <text:p text:style-name="P2804"/>
      <text:p text:style-name="P2805"><text:span text:style-name="T2806">2.</text:span></text:p>
      <text:p text:style-name="P2807"><text:span text:style-name="T2808">Lietuvos Respublikos Seimas, Įstatymas</text:span></text:p>
      <text:p text:style-name="P2809"><text:span text:style-name="T2810">Nr.<text:s/></text:span><text:a xlink:href="https://www.e-tar.lt/portal/legalAct.html?documentId=03a3f6d0fafb11e4b733cba410730a6c" office:target-frame-name="_top" xlink:show="replace"><text:span text:style-name="T2811">XII-1688</text:span></text:a><text:span text:style-name="T2812">, 2015-05-07, paskelbta TAR 2015-05-15, i. k.</text:span><text:span text:style-name="T2813"><text:s/>2015-07414</text:span></text:p>
      <text:p text:style-name="P2814"><text:span text:style-name="T2815">Lietuvos Respublikos geležinkelių transporto eismo saugos įstatymo Nr. IX-1905 papildymo 15-1 straipsniu ir Įstatymo priedo pakeitimo įstatymas</text:span></text:p>
      <text:p text:style-name="P2816"/>
      <text:p text:style-name="P2817"><text:span text:style-name="T2818">3.</text:span></text:p>
      <text:p text:style-name="P2819"><text:span text:style-name="T2820">Lietuvos Respublikos Seimas, Įstatymas</text:span></text:p>
      <text:p text:style-name="P2821"><text:span text:style-name="T2822">Nr.<text:s/></text:span><text:a xlink:href="https://www.e-tar.lt/portal/legalAct.html?documentId=865406301e6211e586708c6593c243ce" office:target-frame-name="_top" xlink:show="replace"><text:span text:style-name="T2823">XII-1793</text:span></text:a><text:span text:style-name="T2824">, 2015-06-16, paskelbta TAR 2015-06-30, i. k. 2015-10382</text:span></text:p>
      <text:p text:style-name="P2825"><text:span text:style-name="T2826">Lietuvos Respublikos geležinkelių transporto eismo saugos įstatymo Nr. IX-1905 pakeitimo įstatymas</text:span></text:p>
      <text:p text:style-name="P2827"/>
      <text:p text:style-name="P2828"><text:span text:style-name="T2829">4.</text:span></text:p>
      <text:p text:style-name="P2830"><text:span text:style-name="T2831">Lietuvos Respublikos Seimas, Įstatymas</text:span></text:p>
      <text:p text:style-name="P2832"><text:span text:style-name="T2833">Nr.<text:s/></text:span><text:a xlink:href="https://www.e-tar.lt/portal/legalAct.html?documentId=ad42dc209cb211e58fd1fc0b9bba68a7" office:target-frame-name="_top" xlink:show="replace"><text:span text:style-name="T2834">XII-2071</text:span></text:a><text:span text:style-name="T2835">, 2015-11-26, paskelbta TAR 2015-12-07, i. k. 2015-19358</text:span></text:p>
      <text:p text:style-name="P2836"><text:span text:style-name="T2837">Lietuvos Respublikos geležinkelių transporto eismo saugos įstatymo Nr. IX-1905 36 straipsnio<text:s/></text:span><text:span text:style-name="T2838">pakeitimo įstatymas</text:span></text:p>
      <text:p text:style-name="P2839"/>
      <text:p text:style-name="P2840"><text:span text:style-name="T2841">5.</text:span></text:p>
      <text:p text:style-name="P2842"><text:span text:style-name="T2843">Lietuvos Respublikos Seimas, Įstatymas</text:span></text:p>
      <text:p text:style-name="P2844"><text:span text:style-name="T2845">Nr.<text:s/></text:span><text:a xlink:href="https://www.e-tar.lt/portal/legalAct.html?documentId=708f3c807e6911e6b969d7ae07280e89" office:target-frame-name="_top" xlink:show="replace"><text:span text:style-name="T2846">XII-2600</text:span></text:a><text:span text:style-name="T2847">, 2016-09-13, paskelbta TAR 2016-09-19, i. k. 2016-23694</text:span></text:p>
      <text:p text:style-name="P2848"><text:span text:style-name="T2849">Lietuvos Respublikos gelež</text:span><text:span text:style-name="T2850">inkelių transporto eismo saugos įstatymo Nr. IX-1905 31 straipsnio pakeitimo įstatymas</text:span></text:p>
      <text:p text:style-name="P2851"/>
      <text:p text:style-name="P2852"><text:span text:style-name="T2853">6.</text:span></text:p>
      <text:p text:style-name="P2854"><text:span text:style-name="T2855">Lietuvos Respublikos Seimas, Įstatymas</text:span></text:p>
      <text:p text:style-name="P2856"><text:span text:style-name="T2857">Nr.<text:s/></text:span><text:a xlink:href="https://www.e-tar.lt/portal/legalAct.html?documentId=a6e570108b8e11e6b969d7ae07280e89" office:target-frame-name="_top" xlink:show="replace"><text:span text:style-name="T2858">XII-2652</text:span></text:a><text:span text:style-name="T2859">, 2016-09-27, pa</text:span><text:span text:style-name="T2860">skelbta TAR 2016-10-06, i. k. 2016-24694</text:span></text:p>
      <text:p text:style-name="P2861"><text:span text:style-name="T2862">Lietuvos Respublikos geležinkelių transporto eismo saugos įstatymo Nr. IX-1905 2, 6, 9 straipsnių ir priedo pakeitimo įstatymas</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4" style:parent-style-name="DefaultParagraphFont" style:family="text">
      <style:text-properties style:font-name="Times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0"/>
      </style:header>
      <style:footer>
        <text:p text:style-name="P2672"><draw:frame draw:style-name="F2673" text:anchor-type="paragraph" svg:y="0.0006in" draw:z-index="0"><draw:text-box fo:min-height="0in" fo:min-width="0in"><text:p text:style-name="P2671"><text:span text:style-name="T2674"><text:page-number text:fixed="false">31</text:page-number></text:span></text:p></draw:text-box></draw:frame></text:p>
      </style:footer>
    </style:master-page>
    <style:master-page style:next-style-name="MP1" style:name="MPF1" style:page-layout-name="PL1">
      <style:header>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8:33:00Z</meta:creation-date>
    <dc:date>2017-07-17T08:33:00Z</dc:date>
    <meta:print-date>2003-12-17T07:53:00Z</meta:print-date>
    <meta:template xlink:href="Normal.dotm" xlink:type="simple"/>
    <meta:editing-cycles>2</meta:editing-cycles>
    <meta:editing-duration>PT0S</meta:editing-duration>
    <meta:document-statistic meta:page-count="32" meta:paragraph-count="3272" meta:word-count="20933" meta:character-count="157080" meta:row-count="9958" meta:non-whitespace-character-count="139419"/>
  </office:meta>
</office:document-meta>
</file>