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complex="Courier New" fo:font-weight="bold" style:font-weight-asian="bold" fo:font-style="italic" style:font-style-asian="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text-transform="uppercase" fo:font-size="11pt" style:font-size-asian="11p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style:text-properties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language-asian="lt" style:country-asian="LT"/>
    </style:style>
    <style:style style:name="P44" style:parent-style-name="Normal" style:family="paragraph">
      <style:paragraph-properties fo:text-align="center" fo:text-indent="0.5in"/>
      <style:text-properties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color="#000000" fo:font-size="11pt" style:font-size-asian="11pt" style:font-size-complex="11pt" style:language-asian="lt" style:country-asian="LT"/>
    </style:style>
    <style:style style:name="T69" style:parent-style-name="DefaultParagraphFont" style:family="text">
      <style:text-properties fo:font-weight="bold" style:font-weight-asian="bold" fo:color="#000000" fo:font-size="11pt" style:font-size-asian="11pt" style:font-size-complex="11pt" style:language-asian="lt" style:country-asian="LT"/>
    </style:style>
    <style:style style:name="T70" style:parent-style-name="DefaultParagraphFont" style:family="text">
      <style:text-properties fo:font-weight="bold" style:font-weight-asian="bold" fo:color="#000000"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fo:text-indent="0.5in">
        <style:tab-stops>
          <style:tab-stop style:type="left" style:position="1.3666in"/>
        </style:tab-stops>
      </style:paragraph-properties>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tab-stops>
          <style:tab-stop style:type="left" style:position="1.3666in"/>
        </style:tab-stops>
      </style:paragraph-properties>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style:font-weight-complex="bold" fo:color="#000000" fo:font-size="11pt" style:font-size-asian="11pt" style:font-size-complex="11pt" style:language-asian="lt" style:country-asian="LT"/>
    </style:style>
    <style:style style:name="T137" style:parent-style-name="DefaultParagraphFont" style:family="text">
      <style:text-properties style:font-weight-complex="bold"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tab-stops>
          <style:tab-stop style:type="left" style:position="1.3666in"/>
        </style:tab-stops>
      </style:paragraph-properties>
    </style:style>
    <style:style style:name="T144" style:parent-style-name="DefaultParagraphFont" style:family="text">
      <style:text-properties style:font-weight-complex="bold" fo:color="#000000" fo:font-size="11pt" style:font-size-asian="11pt" style:font-size-complex="11pt" style:language-asian="lt" style:country-asian="LT"/>
    </style:style>
    <style:style style:name="T145" style:parent-style-name="DefaultParagraphFont" style:family="text">
      <style:text-properties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tab-stops>
          <style:tab-stop style:type="left" style:position="1.3666in"/>
        </style:tab-stops>
      </style:paragraph-properties>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font-weight="bold" style:font-weight-asian="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weight="bold" style:font-weight-asian="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text-align="justify" fo:text-indent="0.5in">
        <style:tab-stops>
          <style:tab-stop style:type="left" style:position="1.3666in"/>
        </style:tab-stops>
      </style:paragraph-properties>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tab-stops>
          <style:tab-stop style:type="left" style:position="1.3666in"/>
        </style:tab-stops>
      </style:paragraph-properties>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tab-stops>
          <style:tab-stop style:type="left" style:position="1.3666in"/>
        </style:tab-stops>
      </style:paragraph-properties>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tab-stops>
          <style:tab-stop style:type="left" style:position="1.3666in"/>
        </style:tab-stops>
      </style:paragraph-properties>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left" style:position="1.3666in"/>
        </style:tab-stops>
      </style:paragraph-properties>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tab-stops>
          <style:tab-stop style:type="left" style:position="1.3666in"/>
          <style:tab-stop style:type="left" style:position="2.7562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weight="bold" style:font-weight-asian="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tab-stops>
          <style:tab-stop style:type="left" style:position="1.3666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tab-stops>
          <style:tab-stop style:type="left" style:position="1.3666in"/>
        </style:tab-stops>
      </style:paragraph-properties>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305" style:parent-style-name="Normal" style:family="paragraph">
      <style:paragraph-properties fo:text-align="justify">
        <style:tab-stops>
          <style:tab-stop style:type="left" style:position="1.3666in"/>
        </style:tab-stops>
      </style:paragraph-propertie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tab-stops>
          <style:tab-stop style:type="left" style:position="1.3666in"/>
        </style:tab-stops>
      </style:paragraph-properties>
    </style:style>
    <style:style style:name="P312" style:parent-style-name="Normal" style:family="paragraph">
      <style:paragraph-properties fo:text-align="justify" fo:text-indent="0.5in">
        <style:tab-stops>
          <style:tab-stop style:type="left" style:position="1.3666in"/>
        </style:tab-stops>
      </style:paragraph-properties>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P316" style:parent-style-name="Normal" style:family="paragraph">
      <style:paragraph-properties fo:text-align="justify" fo:text-indent="0.5in">
        <style:tab-stops>
          <style:tab-stop style:type="left" style:position="1.3666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1.3666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1.3666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1.3666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tab-stops>
          <style:tab-stop style:type="left" style:position="1.3666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1.3666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margin-left="-0.0625in" fo:text-indent="0.5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justify" fo:margin-left="1.477in" fo:text-indent="-0.977in">
        <style:tab-stops/>
      </style:paragraph-properties>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center"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8" style:parent-style-name="Normal" style:family="paragraph">
      <style:paragraph-properties fo:text-align="justify" fo:text-indent="0.5in"/>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1.477in" fo:text-indent="-0.977in">
        <style:tab-stops/>
      </style:paragraph-properties>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center" fo:text-indent="0.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57" style:parent-style-name="Normal" style:family="paragraph">
      <style:paragraph-properties fo:text-align="justify" fo:text-indent="0.5in"/>
      <style:text-properties fo:font-size="11pt" style:font-size-asian="11pt" style:font-size-complex="11pt" style:language-asian="lt" style:country-asian="LT"/>
    </style:style>
    <style:style style:name="P758" style:parent-style-name="Normal" style:family="paragraph">
      <style:paragraph-properties fo:text-align="justify" fo:margin-left="1.477in" fo:text-indent="-0.9847in">
        <style:tab-stops/>
      </style:paragraph-properties>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color="#000000" fo:font-size="11pt" style:font-size-asian="11pt" style:font-size-complex="11pt" style:language-asian="lt" style:country-asian="LT"/>
    </style:style>
    <style:style style:name="T826" style:parent-style-name="DefaultParagraphFont" style:family="text">
      <style:text-properties fo:font-weight="bold" style:font-weight-asian="bold" fo:color="#000000" fo:font-size="11pt" style:font-size-asian="11pt" style:font-size-complex="11pt" style:language-asian="lt" style:country-asian="LT"/>
    </style:style>
    <style:style style:name="T827" style:parent-style-name="DefaultParagraphFont" style:family="text">
      <style:text-properties fo:font-weight="bold" style:font-weight-asian="bold" fo:color="#000000"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8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P965" style:parent-style-name="Normal" style:family="paragraph">
      <style:paragraph-properties fo:text-align="justify" fo:margin-left="1.477in" fo:text-indent="-0.977in">
        <style:tab-stops/>
      </style:paragraph-properties>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T968" style:parent-style-name="DefaultParagraphFont" style:family="text">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tab-stops>
          <style:tab-stop style:type="left" style:position="-1.477in"/>
        </style:tab-stops>
      </style:paragraph-properties>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indent="0.5in"/>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justify" fo:text-indent="0.5in"/>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style-complex="italic" fo:font-size="11pt" style:font-size-asian="11pt" style:font-size-complex="11pt" style:language-asian="lt" style:country-asian="LT"/>
    </style:style>
    <style:style style:name="T1057" style:parent-style-name="DefaultParagraphFont" style:family="text">
      <style:text-properties style:font-style-complex="italic" fo:font-size="11pt" style:font-size-asian="11pt" style:font-size-complex="11pt" style:language-asian="lt" style:country-asian="LT"/>
    </style:style>
    <style:style style:name="T1058" style:parent-style-name="DefaultParagraphFont" style:family="text">
      <style:text-properties style:font-style-complex="italic" fo:font-size="11pt" style:font-size-asian="11pt" style:font-size-complex="11pt" style:language-asian="lt" style:country-asian="LT"/>
    </style:style>
    <style:style style:name="T1059" style:parent-style-name="DefaultParagraphFont" style:family="text">
      <style:text-properties style:font-style-complex="italic" fo:font-size="11pt" style:font-size-asian="11pt" style:font-size-complex="11pt" style:language-asian="lt" style:country-asian="LT"/>
    </style:style>
    <style:style style:name="P1060" style:parent-style-name="Normal" style:family="paragraph">
      <style:paragraph-properties fo:widows="0" fo:orphans="0" fo:text-align="justify" fo:text-indent="0.5in"/>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weight="bold" style:font-weight-asian="bold" style:font-style-complex="italic" fo:font-size="11pt" style:font-size-asian="11pt" style:font-size-complex="11pt"/>
    </style:style>
    <style:style style:name="T1063" style:parent-style-name="DefaultParagraphFont" style:family="text">
      <style:text-properties fo:font-weight="bold" style:font-weight-asian="bold" style:font-style-complex="italic" fo:font-size="11pt" style:font-size-asian="11pt" style:font-size-complex="11pt"/>
    </style:style>
    <style:style style:name="T1064" style:parent-style-name="DefaultParagraphFont" style:family="text">
      <style:text-properties fo:font-weight="bold" style:font-weight-asian="bold" style:font-style-complex="italic"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tyle-complex="italic" fo:font-size="11pt" style:font-size-asian="11pt" style:font-size-complex="11pt" style:language-asian="lt" style:country-asian="LT"/>
    </style:style>
    <style:style style:name="T1082" style:parent-style-name="DefaultParagraphFont" style:family="text">
      <style:text-properties style:font-style-complex="italic"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style-complex="italic" fo:font-size="11pt" style:font-size-asian="11pt" style:font-size-complex="11pt"/>
    </style:style>
    <style:style style:name="T1090" style:parent-style-name="DefaultParagraphFont" style:family="text">
      <style:text-properties style:font-style-complex="italic"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widows="0" fo:orphans="0" fo:text-align="justify" fo:text-indent="0.5in"/>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margin-left="1.477in" fo:text-indent="-0.977in">
        <style:tab-stops>
          <style:tab-stop style:type="left" style:position="-2.9541in"/>
        </style:tab-stops>
      </style:paragraph-properties>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tyle-complex="italic" fo:font-size="11pt" style:font-size-asian="11pt" style:font-size-complex="11pt" style:language-asian="lt" style:country-asian="LT"/>
    </style:style>
    <style:style style:name="T1188" style:parent-style-name="DefaultParagraphFont" style:family="text">
      <style:text-properties style:font-style-complex="italic" fo:font-size="11pt" style:font-size-asian="11pt" style:font-size-complex="11pt" style:language-asian="lt" style:country-asian="LT"/>
    </style:style>
    <style:style style:name="T1189" style:parent-style-name="DefaultParagraphFont" style:family="text">
      <style:text-properties style:font-style-complex="italic" fo:font-size="11pt" style:font-size-asian="11pt" style:font-size-complex="11pt" style:language-asian="lt" style:country-asian="LT"/>
    </style:style>
    <style:style style:name="T1190" style:parent-style-name="DefaultParagraphFont" style:family="text">
      <style:text-properties style:font-style-complex="italic"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text-properties fo:font-style="italic" style:font-style-asian="italic" fo:font-size="10pt" style:font-size-asian="10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Hyperlink"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477in" fo:text-indent="-0.977in">
        <style:tab-stops/>
      </style:paragraph-properties>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P1331" style:parent-style-name="Normal" style:family="paragraph">
      <style:paragraph-properties fo:text-align="justify" fo:margin-right="0.0277in"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style-complex="italic"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margin-right="-0.002in"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margin-right="-0.002in"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margin-right="-0.002in"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margin-right="-0.002in"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margin-right="-0.002in"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margin-right="0.0277in"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margin-right="-0.002in"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margin-right="0.0277in"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margin-right="0.0277in"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margin-right="0.0277in" fo:text-indent="0.5in">
        <style:tab-stops>
          <style:tab-stop style:type="left" style:position="0.4923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margin-right="0.0277in"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style:text-properties fo:font-style="italic" style:font-style-asian="italic" fo:font-size="10pt" style:font-size-asian="10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Hyperlink"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center"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9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center" fo:text-indent="0.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2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P1433"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1434"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435" style:parent-style-name="Normal" style:family="paragraph">
      <style:paragraph-properties>
        <style:tab-stops>
          <style:tab-stop style:type="right" style:position="6.0625in"/>
        </style:tab-stops>
      </style:paragraph-properties>
    </style:style>
    <style:style style:name="T1436" style:parent-style-name="DefaultParagraphFont" style:family="text">
      <style:text-properties fo:text-transform="uppercase" fo:font-size="11pt" style:font-size-asian="11pt"/>
    </style:style>
    <style:style style:name="T1437" style:parent-style-name="DefaultParagraphFont" style:family="text">
      <style:text-properties fo:text-transform="uppercase"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end" fo:text-indent="0.5in"/>
      <style:text-properties fo:font-size="11pt" style:font-size-asian="11pt" style:language-asian="lt" style:country-asian="LT"/>
    </style:style>
    <style:style style:name="P1440" style:parent-style-name="Normal" style:family="paragraph">
      <style:paragraph-properties fo:text-align="end" fo:text-indent="0.5in"/>
    </style:style>
    <style:style style:name="P1441" style:parent-style-name="Normal" style:family="paragraph">
      <style:paragraph-properties fo:margin-left="3.5in" fo:text-indent="0.5in">
        <style:tab-stops/>
      </style:paragraph-properties>
    </style:style>
    <style:style style:name="P1442" style:parent-style-name="Normal" style:family="paragraph">
      <style:paragraph-properties fo:break-before="page"/>
    </style:style>
    <style:style style:name="P1443"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indent="4in"/>
      <style:text-properties fo:font-size="11pt" style:font-size-asian="11pt" style:font-size-complex="11pt" style:language-asian="lt" style:country-asian="LT"/>
    </style:style>
    <style:style style:name="P1445" style:parent-style-name="Normal" style:family="paragraph">
      <style:paragraph-properties fo:text-indent="4in"/>
      <style:text-properties fo:font-size="11pt" style:font-size-asian="11pt" style:font-size-complex="11pt" style:language-asian="lt" style:country-asian="LT"/>
    </style:style>
    <style:style style:name="P1446"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447" style:parent-style-name="Normal" style:family="paragraph">
      <style:paragraph-properties fo:text-align="justify" fo:text-indent="0.5in"/>
      <style:text-properties fo:font-size="11pt" style:font-size-asian="11pt" style:font-size-complex="11pt" style:language-asian="lt" style:country-asian="LT"/>
    </style:style>
    <style:style style:name="P1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P14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style-complex="italic"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style-complex="italic"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style-complex="italic"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style:font-name-asian="MS Mincho" fo:font-weight="bold" style:font-weight-asian="bold" style:font-weight-complex="bold"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ize="10pt" style:font-size-asian="10pt"/>
    </style:style>
    <style:style style:name="P1503" style:parent-style-name="Normal" style:family="paragraph">
      <style:paragraph-properties fo:text-align="justify"/>
      <style:text-properties style:font-name-asian="MS Mincho" fo:font-size="10pt" style:font-size-asian="10pt"/>
    </style:style>
    <style:style style:name="P15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weight="bold" style:font-weight-asian="bold"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font-weight="bold" style:font-weight-asian="bold" fo:font-size="10pt" style:font-size-asian="10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name-complex="Courier New" fo:font-size="10pt" style:font-size-asian="10pt" style:language-asian="lt" style:country-asian="LT"/>
    </style:style>
    <style:style style:name="T1526" style:parent-style-name="DefaultParagraphFont" style:family="text">
      <style:text-properties style:font-name-complex="Courier New" fo:font-size="10pt" style:font-size-asian="10pt" style:language-asian="lt" style:country-asian="LT"/>
    </style:style>
    <style:style style:name="T1527" style:parent-style-name="DefaultParagraphFont" style:family="text">
      <style:text-properties style:font-name-complex="Courier New" fo:font-weight="bold" style:font-weight-asian="bold" fo:font-size="10pt" style:font-size-asian="10pt" style:language-asian="lt" style:country-asian="LT"/>
    </style:style>
    <style:style style:name="P1528"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weight="bold" style:font-weight-asian="bold" style:font-weight-complex="bold" style:font-style-complex="italic" fo:font-size="10pt" style:font-size-asian="10pt"/>
    </style:style>
    <style:style style:name="T1531" style:parent-style-name="DefaultParagraphFont" style:family="text">
      <style:text-properties style:font-name-complex="Courier New" fo:font-weight="bold" style:font-weight-asian="bold" fo:font-size="10pt" style:font-size-asian="10pt"/>
    </style:style>
    <style:style style:name="T1532" style:parent-style-name="DefaultParagraphFont" style:family="text">
      <style:text-properties style:font-name-complex="Courier New" fo:font-weight="bold" style:font-weight-asian="bold" fo:font-size="10pt" style:font-size-asian="10pt"/>
    </style:style>
    <style:style style:name="P1533" style:parent-style-name="Normal" style:family="paragraph">
      <style:paragraph-properties fo:text-align="justify" fo:text-indent="0.5in"/>
      <style:text-properties fo:font-weight="bold" style:font-weight-asian="bold" fo:font-size="10pt" style:font-size-asian="10pt"/>
    </style:style>
    <style:style style:name="P1534" style:parent-style-name="Normal" style:family="paragraph">
      <style:paragraph-properties fo:text-align="justify" fo:text-indent="0.5in"/>
      <style:text-properties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Hyperlink"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margin-left="0.5in">
        <style:tab-stops/>
      </style:paragraph-properties>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color="#000000" fo:font-size="10pt" style:font-size-asian="10pt" style:language-asian="lt" style:country-asian="LT"/>
    </style:style>
    <style:style style:name="P1553" style:parent-style-name="Normal" style:family="paragraph">
      <style:paragraph-properties fo:text-align="justify"/>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office:automatic-styles>
  <office:body>
    <office:text text:use-soft-page-breaks="true">
      <text:p text:style-name="P1"><text:span text:style-name="T9">Suvestinė redakcija nuo 2015-05-21 iki 2015-08-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text:span text:style-name="T17">Nauja įstatymo redakcija (atitaisymas skelbtas:<text:s/></text:span><text:span text:style-name="T18">Žin., 2010, Nr. 15)</text:span><text:span text:style-name="T19">:</text:span></text:p>
      <text:p text:style-name="P20"><text:span text:style-name="T21">Nr.<text:s/></text:span><text:a xlink:href="http://www3.lrs.lt/cgi-bin/preps2?a=363729&amp;b=" office:target-frame-name="_top" xlink:show="replace"><text:span text:style-name="T22">XI-642</text:span></text:a><text:span text:style-name="T23">, 2010-01-14, Žin., 2010, Nr.<text:s/></text:span><text:a xlink:href="https://www.e-tar.lt/portal/legalAct.html?documentId=TAR.5896438195B9" office:target-frame-name="_blank" xlink:show="new"><text:span text:style-name="T24">12-557</text:span></text:a><text:span text:style-name="T25"><text:s/>(2010-01-30)</text:span></text:p>
      <text:p text:style-name="P26"/>
      <text:p text:style-name="P27"/>
      <text:p text:style-name="P28">LIETUVOS RESPUBLIKOS</text:p>
      <text:p text:style-name="P29"><text:span text:style-name="T30">GELEŽINKELIŲ TRANSPORTO EISMO SAUGOS<text:s/></text:span></text:p>
      <text:p text:style-name="P31"><text:span text:style-name="T32">ĮSTATYMAS</text:span></text:p>
      <text:p text:style-name="P33"/>
      <text:p text:style-name="P34"><text:span text:style-name="T35">2003 m. gruodžio 16 d. Nr. IX-1905</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 ir taikymo sritis<text:s/></text:span></text:p>
      <text:p text:style-name="P49"><text:span text:style-name="T50">1</text:span><text:span text:style-name="T51">. Šis įstatymas nustato valstybės institucijų teises ir<text:s/></text:span><text:span text:style-name="T52">pareigas formuojant ir įgyvendinant geležinkelių transporto eismo saugos politiką, reikalavimus geležinkelių infrastruktūros valdytojams, geležinkelio įmonėms (vežėjams) geležinkelių transporto eismo saugos srityje, teisės valdyti geležinkelių riedmenis su</text:span><text:span text:style-name="T53">teikimo tvarką, geležinkelių transporto eismo įvykių tyrimo tvarką, reikalavimus darbuotojams, kurių darbas susijęs su geležinkelių transporto eismu, asmenų atsakomybę už šio įstatymo pažeidimus.</text:span></text:p>
      <text:p text:style-name="P54"><text:span text:style-name="T55">2</text:span><text:span text:style-name="T56">. Šio įstatymo tikslas – apsaugoti asmenų gyvybę, sveik</text:span><text:span text:style-name="T57">atą ir turtą, gerinti geležinkelių transporto eismo sąlygas, taip pat mažinti neigiamą poveikį aplinkai ir užtikrinti bendrųjų geležinkelių transporto eismo saugos tikslų įgyvendinimą ir geležinkelių sistemos sąveiką.<text:s/></text:span></text:p>
      <text:p text:style-name="P58"><text:span text:style-name="T59">3</text:span><text:span text:style-name="T60">. Šio įstatymo reikalavimai taik</text:span><text:span text:style-name="T61">omi 1 435 mm ir 1 520 mm pločio vėžių geležinkeliuose. Geležinkelių transporto eismo saugos reikalavimus kitokio pločio vėžės geležinkeliuose nustato Lietuvos Respublikos susisiekimo ministras.</text:span></text:p>
      <text:p text:style-name="P62"><text:span text:style-name="T63">4</text:span><text:span text:style-name="T64">. Šio įstatymo nuostatos yra suderintos su Įstatymo pried</text:span><text:span text:style-name="T65">e pateiktais Europos Sąjungos teisės aktai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gentūra</text:span><text:span text:style-name="T75"><text:s/>– Europos geležinkelių agentūra.</text:span></text:p>
      <text:p text:style-name="P76"><text:span text:style-name="T77">2</text:span><text:span text:style-name="T78">.<text:s/></text:span><text:span text:style-name="T79">Bendrieji geležinkelių transporto eismo saugos būdai</text:span><text:span text:style-name="T80"><text:s/>(toliau –<text:s/></text:span><text:span text:style-name="T81">bendrieji eismo saugos būdai</text:span><text:span text:style-name="T82">) – būdai,</text:span><text:span text:style-name="T83"><text:s/>kuriais nustatoma, kaip turi būti vertinamas geležinkelių transporto eismo saugos lygis, siekiama bendrųjų geležinkelių transporto eismo saugos tikslų ir laikomasi geležinkelių transporto eismo saugos reikalavimų.</text:span></text:p>
      <text:p text:style-name="P84"><text:span text:style-name="T85">3</text:span><text:span text:style-name="T86">.<text:s/></text:span><text:span text:style-name="T87">Bendrieji geležinkelių transporto<text:s/></text:span><text:span text:style-name="T88">eismo saugos tikslai</text:span><text:span text:style-name="T89"><text:s/>(toliau –<text:s/></text:span><text:span text:style-name="T90">bendrieji eismo saugos tikslai</text:span><text:span text:style-name="T91">) – pavojingumo kriterijais reiškiamos geležinkelių transporto eismo saugos užduotys, kurias turi įvykdyti visa geležinkelių sistema ar jos dalys.</text:span></text:p>
      <text:p text:style-name="P92"><text:span text:style-name="T93">4</text:span><text:span text:style-name="T94">.<text:s/></text:span><text:span text:style-name="T95">Europos bendrijos atitikties arba tinkamu</text:span><text:span text:style-name="T96">mo naudoti deklaracija</text:span><text:span text:style-name="T97"><text:s/>– vadovaujantis Lietuvos Respublikos susisiekimo ministro nustatyta tvarka ir atitinkamomis geležinkelių techninio sąveikumo specifikacijomis Lietuvos Respublikos paskelbtosios įstaigos parengtas dokumentas, kuriuo patvirtinama gelež</text:span><text:span text:style-name="T98">inkelių sistemos sąveikaujančios dalies atitiktis esminiams reikalavimams. Lietuvos Respublikoje galioja bet kurioje Europos Sąjungos valstybėje narėje išduota Europos bendrijos (EB) atitikties arba tinkamumo naudoti deklaracija.</text:span></text:p>
      <text:p text:style-name="P99"><text:span text:style-name="T100">5</text:span><text:span text:style-name="T101">.<text:s/></text:span><text:span text:style-name="T102">Europos bendrijos p</text:span><text:span text:style-name="T103">atikros deklaracija</text:span><text:span text:style-name="T104"><text:s/>– vadovaujantis Lietuvos Respublikos susisiekimo ministro nustatyta tvarka ir atitinkamomis geležinkelių techninio sąveikumo specifikacijomis Lietuvos Respublikos paskelbtosios įstaigos parengtas dokumentas, kuriuo patvirtinama geležink</text:span><text:span text:style-name="T105">elių posistemio atitiktis esminiams reikalavimams. Lietuvos Respublikoje<text:s/></text:span><text:soft-page-break/><text:span text:style-name="T106">galioja bet kurioje Europos Sąjungos valstybėje narėje išduota Europos bendrijos (EB) patikros deklaracija.</text:span></text:p>
      <text:p text:style-name="P107"><text:span text:style-name="T108">6</text:span><text:span text:style-name="T109">.<text:s/></text:span><text:span text:style-name="T110">Esminiai reikalavimai</text:span><text:span text:style-name="T111"><text:s/>– Lietuvos Respublikos susisiekimo ministro nu</text:span><text:span text:style-name="T112">statyti reikalavimai, kuriuos turi atitikti geležinkelių sistema, geležinkelių posistemiai, sąveikaujančios dalys ir sąsajos.</text:span></text:p>
      <text:p text:style-name="P113"><text:span text:style-name="T114">7</text:span><text:span text:style-name="T115">.</text:span><text:span text:style-name="T116"><text:s/>Geležinkelių<text:s/></text:span><text:span text:style-name="T117">posistemis</text:span><text:span text:style-name="T118"><text:s/>– Lietuvos Respublikos susisiekimo ministro nustatyta geležinkelių sistemos struktūrinė ar funkcinė</text:span><text:span text:style-name="T119"><text:s/>dalis (geležinkelių infrastruktūra, geležinkelių riedmenys, eismo organizavimas, valdymas ir kitos).<text:s/></text:span></text:p>
      <text:p text:style-name="P120"><text:span text:style-name="T121">8</text:span><text:span text:style-name="T122">.<text:s/></text:span><text:span text:style-name="T123">Geležinkelių riedmenys</text:span><text:span text:style-name="T124"><text:s/>– geležinkelių transporto priemonės, judančios geležinkelių keliais, naudojančios trauką arba jos nenaudojančios, traukiamos kitų geležinkelių riedmenų ar traukiančios kitus geležinkelių riedmenis (lokomotyvai, vagonai ir kita). Geležinkelių riedmenis sud</text:span><text:span text:style-name="T125">aro vienas ar keli struktūriniai ir funkciniai geležinkelių posistemiai ar tokių geležinkelių posistemių dalys.</text:span></text:p>
      <text:p text:style-name="P126"><text:span text:style-name="T127">9</text:span><text:span text:style-name="T128">.<text:s/></text:span><text:span text:style-name="T129">Geležinkelių riedmenų naudotojas</text:span><text:span text:style-name="T130"><text:s/>– asmuo, kuris yra geležinkelių riedmenų savininkas ar turi teisę juos naudoti kitu teisėtu pagrindu, na</text:span><text:span text:style-name="T131">udoja juos pagal paskirtį ir yra įregistruotas geležinkelių riedmenų naudotoju Lietuvos Respublikos geležinkelių riedmenų registre.</text:span></text:p>
      <text:p text:style-name="P132"><text:span text:style-name="T133">10</text:span><text:span text:style-name="T134">.<text:s/></text:span><text:span text:style-name="T135">Geležinkelių riedmenų techninė priežiūra</text:span><text:span text:style-name="T136"><text:s/>– techninės paslaugos (geležinkelių riedmenų techninės būklės tikrinimai, g</text:span><text:span text:style-name="T137">eležinkelių riedmenų remontas ir kiti veiksmai) ir įgyvendinamos teisinės ir organizacinės priemonės siekiant užtikrinti, kad naudojami geležinkelių riedmenys būtų saugūs ir nekeltų pavojaus žmonėms, geležinkelių infrastruktūrai, turtui ir aplinkai.</text:span></text:p>
      <text:p text:style-name="P138"><text:span text:style-name="T139">11</text:span><text:span text:style-name="T140">.<text:s/></text:span><text:span text:style-name="T141">Geležinkelių riedmenų valdymas<text:s/></text:span><text:span text:style-name="T142">– traukinio mašinisto, turinčio teisę valdyti geležinkelių riedmenis, veiksmai, kuriais valdomi judantys geležinkelių riedmenys.</text:span></text:p>
      <text:p text:style-name="P143"><text:span text:style-name="T144">12</text:span><text:span text:style-name="T145">.<text:s/></text:span><text:span text:style-name="T146">Geležinkelių sistema</text:span><text:span text:style-name="T147"><text:s/>– struktūrinių ir funkcinių geležinkelių posistemių visuma, jų va</text:span><text:span text:style-name="T148">ldymas ir eksploatavimas.</text:span></text:p>
      <text:p text:style-name="P149"><text:span text:style-name="T150">13</text:span><text:span text:style-name="T151">.</text:span><text:span text:style-name="T152"><text:s/>Geležinkelių sistemos<text:s/></text:span><text:span text:style-name="T153">sąveikaujanti dalis</text:span><text:span text:style-name="T154"><text:s/>– bet kuri nedaloma geležinkelių sistemos dalis, jų grupė, mazgas, sukomplektuotas blokas, įtraukti arba ketinami įtraukti į geležinkelių posistemį, nuo kurių tiesiogiai ar netiesi</text:span><text:span text:style-name="T155">ogiai priklauso geležinkelių sistemos sąveikumas. Ši sąvoka apima ir materialiuosius, ir nematerialiuosius objektus.</text:span></text:p>
      <text:p text:style-name="P156"><text:span text:style-name="T157">14</text:span><text:span text:style-name="T158">.<text:s/></text:span><text:span text:style-name="T159">Geležinkelių sistemos</text:span><text:span text:style-name="T160"><text:s/></text:span><text:span text:style-name="T161">sąveikumas</text:span><text:span text:style-name="T162"><text:s/>– geležinkelių sistemos gebėjimas sudaryti sąlygas saugiam ir nenutrūkstamam geležinkelių transpor</text:span><text:span text:style-name="T163">to eismui. Šis gebėjimas priklauso nuo visų norminių, techninių ir eksploatacinių sąlygų, kurių turi būti laikomasi, kad būtų įvykdyti esminiai reikalavimai.<text:s/></text:span></text:p>
      <text:p text:style-name="P164"><text:span text:style-name="T165">15</text:span><text:span text:style-name="T166">.<text:s/></text:span><text:span text:style-name="T167">Geležinkelių<text:s/></text:span><text:span text:style-name="T168">techninio sąveikumo specifikacijos<text:s/></text:span><text:span text:style-name="T169">(toliau</text:span><text:span text:style-name="T170"><text:s/></text:span><text:span text:style-name="T171">–</text:span><text:span text:style-name="T172"><text:s/></text:span><text:span text:style-name="T173">TSS</text:span><text:span text:style-name="T174">) –</text:span><text:span text:style-name="T175"><text:s/></text:span><text:span text:style-name="T176">kiekvieno geležinkelių p</text:span><text:span text:style-name="T177">osistemio ar jo dalies charakteristikos detalūs reikalavimai, skirti esminių reikalavimų atitikčiai ir geležinkelių sistemos sąveikai užtikrinti. Europos Sąjungos oficialiajame leidinyje paskelbtos ir įsigaliojusios TSS yra taikomos tiesiogiai. Kai yra pat</text:span><text:span text:style-name="T178">virtintos tam tikro geležinkelių posistemio ar jo dalies TSS, Lietuvos Respublikos teisės aktai tam geležinkelių posistemiui ar jo daliai netaikomi, išskyrus šiame įstatyme nustatytus atvejus.</text:span></text:p>
      <text:p text:style-name="P179"><text:span text:style-name="T180">16</text:span><text:span text:style-name="T181">.<text:s/></text:span><text:span text:style-name="T182">Geležinkelių transporto eismas</text:span><text:span text:style-name="T183"><text:s/>– geležinkelių riedmenų judėjimas geležinkelių keliais.</text:span></text:p>
      <text:p text:style-name="P184"><text:span text:style-name="T185">17</text:span><text:span text:style-name="T186">.<text:s/></text:span><text:span text:style-name="T187">Geležinkelių transporto eismo įvykis</text:span><text:span text:style-name="T188"><text:s/>(toliau –<text:s/></text:span><text:span text:style-name="T189">eismo įvykis</text:span><text:span text:style-name="T190">) – nepageidaujamas arba netyčinis netikėtas įvykis arba keli įvykiai, sukėlę žalingus padarinius, kai geležinkelių riedmenys susidu</text:span><text:span text:style-name="T191">ria su kitais geležinkelių riedmenimis, statiniais ar įrenginiais, nurieda nuo bėgių, susiduria su pervažą kertančiomis transporto priemonėmis ar pervažoje esančiais objektais, taip pat kai dėl judančių geležinkelių riedmenų nukenčia bent vienas žmogus ar<text:s/></text:span><text:span text:style-name="T192">geležinkelių riedmenyse kyla gaisras ir kiti panašaus pobūdžio žalingus padarinius sukėlę įvykiai.</text:span></text:p>
      <text:p text:style-name="P193"><text:span text:style-name="T194">18</text:span><text:span text:style-name="T195">.<text:s/></text:span><text:span text:style-name="T196">Geležinkelių transporto eismo sauga<text:s/></text:span><text:span text:style-name="T197">(toliau<text:s/></text:span><text:span text:style-name="T198">–</text:span><text:span text:style-name="T199"><text:s/></text:span><text:span text:style-name="T200">eismo sauga</text:span><text:span text:style-name="T201">) – visuma geležinkelių transporto techninių ir organizacinių priemonių, skirtų užtikrinti,<text:s/></text:span><text:span text:style-name="T202">kad keleiviai, kiti geležinkelių transporto eismo dalyviai ir kiti asmenys, taip pat geležinkelių infrastruktūra, geležinkelių riedmenys ir vežami kroviniai bei bagažas būtų apsaugoti nuo geležinkelių transporto katastrofų, geležinkelių transporto eismo įv</text:span><text:span text:style-name="T203">ykių, geležinkelių transporto riktų ir jų padarinių.</text:span></text:p>
      <text:p text:style-name="P204"><text:span text:style-name="T205">19</text:span><text:span text:style-name="T206">.<text:s/></text:span><text:span text:style-name="T207">Geležinkelių transporto</text:span><text:span text:style-name="T208"><text:s/></text:span><text:span text:style-name="T209">e</text:span><text:span text:style-name="T210">ismo saugos valdymo sistema</text:span><text:span text:style-name="T211"><text:s/>(toliau –<text:s/></text:span><text:span text:style-name="T212">eismo saugos valdymo sistema</text:span><text:span text:style-name="T213">)</text:span><text:span text:style-name="T214"><text:s/>– visuma geležinkelių infrastruktūros valdytojo ir (ar) geležinkelio įmonės (vežėjo) nustatytų priemon</text:span><text:span text:style-name="T215">ių, kuriomis siekiama užtikrinti eismo saugumą šiems asmenims vykdant savo veiklą.</text:span></text:p>
      <text:p text:style-name="P216"><text:span text:style-name="T217">20</text:span><text:span text:style-name="T218">.<text:s/></text:span><text:span text:style-name="T219">Geležinkelių transporto<text:s/></text:span><text:span text:style-name="T220">katastrofa</text:span><text:span text:style-name="T221"><text:s/>(toliau –<text:s/></text:span><text:span text:style-name="T222">katastrofa</text:span><text:span text:style-name="T223">) – geležinkelių riedmenų susidūrimas ar nuriedėjimas nuo bėgių, kai žūsta vienas ar daugiau žmonių arba sužal</text:span><text:span text:style-name="T224">ojami penki ar daugiau žmonių arba, katastrofų tyrimų vadovo išankstiniu vertinimu, padaryta ne mažesnė kaip 2 milijonų eurų žala geležinkelių infrastruktūrai, geležinkelių riedmenims, aplinkai arba asmenų turtui, taip pat bet kuris kitas panašius padarini</text:span><text:span text:style-name="T225">us sukėlęs eismo įvykis, padaręs akivaizdų poveikį eismo saugos kontrolei ar valdymui.</text:span></text:p>
      <text:p text:style-name="P226"><text:span text:style-name="T227">21</text:span><text:span text:style-name="T228">.<text:s/></text:span><text:span text:style-name="T229">Geležinkelių transporto<text:s/></text:span><text:span text:style-name="T230">riktas</text:span><text:span text:style-name="T231"><text:s/>(toliau –<text:s/></text:span><text:span text:style-name="T232">riktas</text:span><text:span text:style-name="T233">) – įvykis eksploatuojant geležinkelių riedmenis, turėjęs neigiamą poveikį eismo saugos kontrolei ir valdymui, bet</text:span><text:span text:style-name="T234"><text:s/>nesukėlęs geležinkelių transporto katastrofos ar geležinkelių transporto eismo įvykio padarinių.</text:span></text:p>
      <text:p text:style-name="P235"><text:span text:style-name="T236">22</text:span><text:span text:style-name="T237">.</text:span><text:span text:style-name="T238"><text:s/>Katastrofos, e</text:span><text:span text:style-name="T239">ismo įvykio ar rikto priežastys</text:span><text:span text:style-name="T240"><text:s/>– teisėta ar neteisėta veika, įvykiai, sąlygos arba jų visuma, kurie lėmė katastrofą, eismo įvykį ar rik</text:span><text:span text:style-name="T241">tą.</text:span></text:p>
      <text:p text:style-name="P242"><text:span text:style-name="T243">23</text:span><text:span text:style-name="T244">.</text:span><text:span text:style-name="T245"><text:s/>Katastrofos, eismo įvykio ar rikto tyrimas</text:span><text:span text:style-name="T246"><text:s/>– procedūra, atliekama po katastrofos, eismo įvykio ar rikto siekiant užkirsti kelią kitai katastrofai, eismo įvykiui ar riktui, apimanti informacijos apie katastrofą, eismo įvykį ar riktą rinkimą ir a</text:span><text:span text:style-name="T247">nalizę, išvadų pateikimą ir įvertinimą, katastrofos, eismo įvykio ar rikto priežasčių ir (ar) asmenų, pažeidusių eismo saugos reikalavimus, nustatymą ir geležinkelių transporto eismo saugos rekomendacijų pateikimą.</text:span></text:p>
      <text:p text:style-name="P248"><text:span text:style-name="T249">24</text:span><text:span text:style-name="T250">.</text:span><text:span text:style-name="T251"><text:s/>Mokymo pajėgumai</text:span><text:span text:style-name="T252"><text:s/>– traukinio maši</text:span><text:span text:style-name="T253">nistų ir traukinius lydinčio personalo mokymo priemonės ir geležinkelio kelių, jų eksploatavimo, signalizacijos ir kontrolės komandų sistemų, taip pat kitų teisės aktuose nustatytų mokymų programos.</text:span></text:p>
      <text:p text:style-name="P254"><text:span text:style-name="T255">25</text:span><text:span text:style-name="T256">.<text:s/></text:span><text:span text:style-name="T257">Nacionalinės geležinkelių eismo saugos taisyklės</text:span><text:span text:style-name="T258"><text:s/>– Lietuvos Respublikos teisės aktuose nustatyti geležinkelių eismo saugos reikalavimai, taikomi daugiau negu vienai geležinkelio įmonei (vežėjui).</text:span></text:p>
      <text:p text:style-name="P259"><text:span text:style-name="T260">26</text:span><text:span text:style-name="T261">.<text:s/></text:span><text:span text:style-name="T262">Paskelbtoji įstaiga</text:span><text:span text:style-name="T263"><text:s/>– įstaiga, kuri paskirta atsakinga už geležinkelių sistemos sąveikaujančių dalių</text:span><text:span text:style-name="T264"><text:s/>atitikties arba tinkamumo naudoti įvertinimą arba už geležinkelių posistemių Europos bendrijos (EB) patikros procedūros atlikimą ir apie kurią pranešama Europos Komisijai ir Europos ekonominės erdvės valstybėms.</text:span></text:p>
      <text:p text:style-name="P265"><text:span text:style-name="T266">27</text:span><text:span text:style-name="T267">.</text:span><text:span text:style-name="T268"><text:s/>Traukinių eismas</text:span><text:span text:style-name="T269"><text:s/>– traukinių judėji</text:span><text:span text:style-name="T270">mas geležinkelių linijomis.</text:span></text:p>
      <text:p text:style-name="P271"><text:span text:style-name="T272">28</text:span><text:span text:style-name="T273">.</text:span><text:span text:style-name="T274"><text:s/>Traukinio mašinistas</text:span><text:span text:style-name="T275"><text:s/>– asmuo, turintis traukinio mašinisto pažymėjimą, traukinio mašinisto sertifikatą ir valdantis geležinkelių riedmenis.</text:span></text:p>
      <text:p text:style-name="P276"><text:span text:style-name="T277">29</text:span><text:span text:style-name="T278">.<text:s/></text:span><text:span text:style-name="T279">Traukinio mašinisto pažymėjimas</text:span><text:span text:style-name="T280"><text:s/>– dokumentas, kuriuo patvirtinama traukinio mašinisto sveikatos, išsilavinimo ir profesinių įgūdžių atitiktis teisės aktų nustatytiems reikalavimams.</text:span></text:p>
      <text:p text:style-name="P281"><text:span text:style-name="T282">30</text:span><text:span text:style-name="T283">.<text:s/></text:span><text:span text:style-name="T284">Traukinio mašinisto sertifikatas</text:span><text:span text:style-name="T285"><text:s/>– dokumentas, kuriuo patvirtinama traukinio mašinisto teisė vald</text:span><text:span text:style-name="T286">yti sertifikate nurodytus geležinkelių riedmenis nurodytoje geležinkelių infrastruktūroje.</text:span></text:p>
      <text:p text:style-name="P287"><text:span text:style-name="T288">31</text:span><text:span text:style-name="T289">.<text:s/></text:span><text:span text:style-name="T290">Traukinio mašinistų mokymo centras</text:span><text:span text:style-name="T291"><text:s/>– eismo saugos institucijos pripažintas asmuo, turintis teisę mokyti traukinio mašinistus.</text:span></text:p>
      <text:p text:style-name="P292"><text:span text:style-name="T293">32</text:span><text:span text:style-name="T294">.</text:span><text:span text:style-name="T295"><text:s/>Trečioji valstybė</text:span><text:span text:style-name="T296"><text:s/>– val</text:span><text:span text:style-name="T297">stybė, kuri nėra Europos Sąjungos valstybė narė ar nėra Europos ekonominės erdvės valstybė.</text:span></text:p>
      <text:p text:style-name="P298"><text:span text:style-name="T299">33</text:span><text:span text:style-name="T300">.</text:span><text:span text:style-name="T301"><text:s/></text:span><text:span text:style-name="T302">Kitos šio įstatymo sąvokos suprantamos taip, kaip jos apibrėžtos Lietuvos Respublikos geležinkelių transporto kodekse, Lietuvos Respublikos transporto veikl</text:span><text:span text:style-name="T303">os pagrindų įstatyme ir kituose įstatymuose.</text:span></text:p>
      <text:p text:style-name="P304">Straipsnio pakeitimai:</text:p>
      <text:p text:style-name="P305"><text:span text:style-name="T306">Nr.<text:s/></text:span><text:a xlink:href="http://www3.lrs.lt/cgi-bin/preps2?a=397226&amp;b=" office:target-frame-name="_top" xlink:show="replace"><text:span text:style-name="T307">XI-1334</text:span></text:a><text:span text:style-name="T308">, 2011-04-19, Žin., 2011, Nr.<text:s/></text:span><text:a xlink:href="https://www.e-tar.lt/portal/legalAct.html?documentId=TAR.56027364B5E0" office:target-frame-name="_blank" xlink:show="new"><text:span text:style-name="T309">52-2509</text:span></text:a><text:span text:style-name="T310"><text:s/>(2011-05-03)</text:span></text:p>
      <text:p text:style-name="P311"/>
      <text:p text:style-name="P312"><text:span text:style-name="T313">3</text:span><text:span text:style-name="T314"><text:s/>straipsnis.<text:s/></text:span><text:span text:style-name="T315">Eismo saugos užtikrinimo principai</text:span></text:p>
      <text:p text:style-name="P316"><text:span text:style-name="T317">Eismo saugos užtikrinimo principai yra šie:</text:span></text:p>
      <text:p text:style-name="P318"><text:span text:style-name="T319">1</text:span><text:span text:style-name="T320">) užtikrinti asmenų sveikatą ir gyvybę yra svarbiau negu siekti ūkinės komercinės veiklos ekonominių rezultatų;</text:span></text:p>
      <text:p text:style-name="P321"><text:span text:style-name="T322">2</text:span><text:span text:style-name="T323">) bendros geležinkelių sistemos plėtros skatinimas teisės aktų nustatyta tvarka, eismo saugos reikalavimus ta pačia veikla užsiimantiems asmenims taikant nediskriminacinėmis sąlygomis;</text:span></text:p>
      <text:p text:style-name="P324"><text:span text:style-name="T325">3</text:span><text:span text:style-name="T326">) eismo saugos valdymas, nuolat gerinant eismo saugą pagal Europos</text:span><text:span text:style-name="T327"><text:s/>Sąjungos teisės aktų reikalavimus ir mokslo bei technikos vystymąsi ir teikiant pirmenybę katastrofų prevencijai;</text:span></text:p>
      <text:p text:style-name="P328"><text:span text:style-name="T329">4</text:span><text:span text:style-name="T330">) priemonės, kuriomis siekiama gerinti eismo saugą, nustatomos vadovaujantis sisteminiu požiūriu, t. y. atsižvelgiant į visos geležinkel</text:span><text:span text:style-name="T331">ių sistemos, o ne į vienos ar kelių jos dalių, eismo saugą;</text:span></text:p>
      <text:p text:style-name="P332"><text:span text:style-name="T333">5</text:span><text:span text:style-name="T334">) geležinkelių infrastruktūros valdytojų, geležinkelio įmonių (vežėjų) bendradarbiavimas siekiant užtikrinti saugų geležinkelių infrastruktūros naudojimą, priežiūrą, modernizavimą ir plėtrą;</text:span></text:p>
      <text:p text:style-name="P335"><text:span text:style-name="T336">6</text:span><text:span text:style-name="T337">) geležinkelių riedmenų gamintojų, eksploatavimo paslaugų teikėjų, geležinkelių riedmenų valdytojų, įmonių, atliekančių geležinkelių riedmenų techninę priežiūrą, ir perkančiųjų organizacijų pareiga užtikrinti, kad geležinkelių riedmenys, įranga, pried</text:span><text:span text:style-name="T338">ai, įtaisai ir teikiamos paslaugos atitiktų geležinkelių riedmenims nustatytus reikalavimus ir jų naudojimo sąlygas taip, kad geležinkelio įmonės (vežėjai) ir (ar) geležinkelių infrastruktūros valdytojai galėtų saugiai juos naudoti.</text:span></text:p>
      <text:p text:style-name="P339"/>
      <text:p text:style-name="P340"><text:span text:style-name="T341">4</text:span><text:span text:style-name="T342"><text:s/>straipsnis.<text:s/></text:span><text:span text:style-name="T343">Nacionalinės eismo saugos taisyklės ir posistemių techninės taisyklės<text:s/></text:span></text:p>
      <text:p text:style-name="P344"><text:span text:style-name="T345">1</text:span><text:span text:style-name="T346">. Nacionalinių eismo saugos taisyklių sąrašą tvirtina Lietuvos Respublikos susisiekimo ministras. Lietuvos Respublikos susisiekimo ministerija šį sąrašą pateikia Europos Komisijai.</text:span><text:span text:style-name="T347"><text:s/>Nacionalinių eismo saugos taisyklių sąraše nurodytos taisyklės turi būti paskelbtos teisės aktų nustatyta tvarka.</text:span></text:p>
      <text:p text:style-name="P348"><text:span text:style-name="T349">2</text:span><text:span text:style-name="T350">. Lietuvos Respublikos susisiekimo ministerija nedelsdama praneša Europos Komisijai apie priimtas naujas nacionalines eismo saugos taisy</text:span><text:span text:style-name="T351">kles ar jų pakeitimus, išskyrus atvejus, kai naujai priimtos nacionalinės eismo saugos taisyklės ar padaryti jų pakeitimai yra susiję tik su TSS įgyvendinimu.</text:span></text:p>
      <text:p text:style-name="P352"><text:span text:style-name="T353">3</text:span><text:span text:style-name="T354">. Europos Komisijai patvirtinus ar pakeitus bendruosius eismo saugos būdus ar bendruosius ei</text:span><text:span text:style-name="T355">smo saugos tikslus, atitinkamai keičiamos nacionalinės eismo saugos taisyklės.</text:span></text:p>
      <text:p text:style-name="P356"><text:span text:style-name="T357">4</text:span><text:span text:style-name="T358">. Jeigu patvirtinus ar pakeitus bendruosius eismo saugos tikslus ketinama priimti nacionalines eismo saugos taisykles, kuriose nustatomas aukštesnis eismo saugos lygis negu</text:span><text:span text:style-name="T359"><text:s/>reikalingas siekiant bendrųjų eismo saugos tikslų ar kurios gali turėti įtakos kitų Europos Sąjungos valstybių narių geležinkelio įmonių (vežėjų) veiklai Lietuvos Respublikos teritorijoje, Lietuvos Respublikos susisiekimo ministerija teikia nagrinėti Euro</text:span><text:span text:style-name="T360">pos Komisijai nacionalinių eismo saugos taisyklių projektus, nurodydama šių projektų inicijavimo priežastis, prieš tai pasikonsultavusi su visomis suinteresuotomis šalimis teisės aktų nustatyta tvarka.</text:span></text:p>
      <text:p text:style-name="P361"><text:span text:style-name="T362">5</text:span><text:span text:style-name="T363">. Tuo atveju, kai gaunamas Europos Komisijos pran</text:span><text:span text:style-name="T364">ešimas, kuriame išreiškiamos jos abejonės dėl nacionalinių eismo saugos taisyklių suderinamumo su bendraisiais eismo saugos būdais arba dėl galimybės siekti bendrųjų eismo saugos tikslų, arba Europos Komisija mano, kad šios taisyklės yra diskriminuojančios</text:span><text:span text:style-name="T365">, arba nustato vežimų geležinkelių transportu tarp Europos Sąjungos valstybių narių veiklos apribojimus, priimamas sprendimas sustabdyti nacionalinių eismo saugos taisyklių patvirtinimą, įsigaliojimą ar įgyvendinimą iki tol, kol bus priimtas atitinkamas Eu</text:span><text:span text:style-name="T366">ropos Komisijos sprendimas.</text:span></text:p>
      <text:p text:style-name="P367"><text:span text:style-name="T368">6</text:span><text:span text:style-name="T369">. Kiekvieno posistemio ar jo dalies, kuriai netaikoma TSS (reikiama TSS dar nėra patvirtinta, Lietuvos Respublikos susisiekimo ministro nustatyta tvarka yra pranešta Europos Komisijai apie išlygą dėl TSS</text:span><text:span text:style-name="T370"><text:s/>taikymo arba numatytas specifinis atvejis), detalūs reikalavimai, būtini esminiams reikalavimams vykdyti ir geležinkelių sistemos sąveikai užtikrinti, nustatomi posistemio techninėse taisyklėse.</text:span></text:p>
      <text:p text:style-name="P371"><text:span text:style-name="T372">7</text:span><text:span text:style-name="T373">. Posistemių techninėms taisyklėms priskiriama:<text:s/></text:span></text:p>
      <text:p text:style-name="P374"><text:span text:style-name="T375">1</text:span><text:span text:style-name="T376">) p</text:span><text:span text:style-name="T377">osistemių techniniai reglamentai – Lietuvos Respublikos susisiekimo ministerijos ar jos įgaliotos institucijos priimti teisės aktai, kuriuose nustatomi posistemių, jų projektavimo, konstravimo, įdiegimo, modernizavimo, rekonstravimo, statybos, naudojimo ir</text:span><text:span text:style-name="T378"><text:s/>priežiūros techniniai reikalavimai tiesiogiai arba nuorodos į standartus ar posistemių naudojimo ir techninės priežiūros taisykles;</text:span></text:p>
      <text:p text:style-name="P379"><text:span text:style-name="T380">2</text:span><text:span text:style-name="T381">) posistemių taisyklės, posistemių naudojimo ir techninės priežiūros taisyklės – teisės aktais įgaliotų viešojo admini</text:span><text:span text:style-name="T382">stravimo subjektų ar juridinių asmenų dokumentai, kuriuose nurodyti posistemių techninių reglamentų įgyvendinimo būdai ir metodai;</text:span></text:p>
      <text:p text:style-name="P383"><text:span text:style-name="T384">3</text:span><text:span text:style-name="T385">) teisės aktų nustatyta tvarka pripažintos nacionalinės standartizacijos institucijos parengti ir priimti posistemių sri</text:span><text:span text:style-name="T386">tyje taikomi Lietuvos standartai, taip pat perimti Europos ir tarptautiniai standartai;</text:span></text:p>
      <text:p text:style-name="P387"><text:span text:style-name="T388">4</text:span><text:span text:style-name="T389">) bendros techninės specifikacijos – techninės specifikacijos, paskelbtos Europos Sąjungos oficialiajame leidinyje;</text:span></text:p>
      <text:p text:style-name="P390"><text:span text:style-name="T391">5</text:span><text:span text:style-name="T392">) Europos techniniai liudijimai – posistem</text:span><text:span text:style-name="T393">io tinkamumo pagal jo paskirtį techninio įvertinimo dokumentai, parengti kompetentingų Europos Sąjungos valstybių narių institucijų, pagrįsti tuo, kad posistemio savitos charakteristikos ir apibrėžtos jo taikymo ir naudojimo sąlygos atitinka esminius staty</text:span><text:span text:style-name="T394">bos darbų reikalavimus;</text:span></text:p>
      <text:p text:style-name="P395"><text:span text:style-name="T396">6</text:span><text:span text:style-name="T397">) techniniai liudijimai – Lietuvos Respublikos Vyriausybės ar jos įgaliotos institucijos nustatyta tvarka parengti ir priimti posistemių tinkamumo naudoti nustatymo dokumentai. Jie rengiami, kai nėra parengtų atitinkamų Lietuvo</text:span><text:span text:style-name="T398">s ar Europos standartų arba kai neplanuojama šių standartų rengti;</text:span></text:p>
      <text:p text:style-name="P399"><text:span text:style-name="T400">7</text:span><text:span text:style-name="T401">) metodiniai nurodymai ir rekomendacijos – projektavimo ir statybos įmonių, mokslo ir studijų institucijų paskelbti savanoriškai taikomi dokumentai, kuriuose nurodyti posistemių techni</text:span><text:span text:style-name="T402">nių reglamentų įgyvendinimo būdai ir metodai.</text:span></text:p>
      <text:p text:style-name="P403"><text:span text:style-name="T404">8</text:span><text:span text:style-name="T405">. Posistemių techniniai reglamentai yra privalomi visiems asmenims, kuriems taikomas šis įstatymas. Tuo atveju, kai posistemių techniniuose reglamentuose nustatytus klausimus reglamentuoja TSS, taikomos<text:s/></text:span><text:span text:style-name="T406">TSS.</text:span></text:p>
      <text:p text:style-name="P407"><text:span text:style-name="T408">9</text:span><text:span text:style-name="T409">. Posistemių taisyklės, posistemių naudojimo ir techninės priežiūros taisyklės, Lietuvos standartai ir techniniai liudijimai taikomi savanoriškai, išskyrus atvejus, kai posistemių techniniuose reglamentuose ar kituose teisės aktuose nurodoma, kad</text:span><text:span text:style-name="T410"><text:s/>minėtas taisykles, standartus, techninius liudijimus taikyti privaloma.</text:span></text:p>
      <text:p text:style-name="P411"><text:span text:style-name="T412">10</text:span><text:span text:style-name="T413">. Tuo atveju, kai posistemių taisyklėse nustatytus klausimus reglamentuoja TSS, taikomos TSS.</text:span></text:p>
      <text:p text:style-name="P414"><text:span text:style-name="T415">11</text:span><text:span text:style-name="T416">. Posistemių techninių taisyklių rengimo ir tvirtinimo tvarką nustato Lietuvo</text:span><text:span text:style-name="T417">s Respublikos susisiekimo ministras.</text:span></text:p>
      <text:p text:style-name="P418"><text:span text:style-name="T419">12</text:span><text:span text:style-name="T420">. Lietuvos Respublikoje gali būti taikomi (jeigu neprieštarauja Lietuvos Respublikos įstatymams) tarptautinių ir Europos organizacijų, užsienio valstybių (nacionaliniai), užsienio valstybių organizacijų posistemių</text:span><text:span text:style-name="T421"><text:s/>techniniai reglamentai. Lietuvos Respublikos Vyriausybės ar jos įgaliotos institucijos nustatyta tvarka jie įteisinami kaip Lietuvos Respublikos posistemių techninės taisyklės.</text:span></text:p>
      <text:p text:style-name="P422"><text:span text:style-name="T423">13</text:span><text:span text:style-name="T424">. Jeigu šio straipsnio 12 dalyje nurodyti dokumentai neįteisinami Lietuv</text:span><text:span text:style-name="T425">os Respublikos posistemių techninėse taisyklėse, Lietuvos Respublikos Vyriausybė ar jos įgaliota institucija nustato šių dokumentų tiesioginio taikymo Lietuvos Respublikoje tvarką šiais atvejais:</text:span></text:p>
      <text:p text:style-name="P426"><text:span text:style-name="T427">1</text:span><text:span text:style-name="T428">) kai reikia nustatyti Lietuvos Respublikoje retai pasita</text:span><text:span text:style-name="T429">ikančių posistemių techninius reikalavimus ir rengti tokių posistemių technines taisykles netikslinga;</text:span></text:p>
      <text:p text:style-name="P430"><text:span text:style-name="T431">2</text:span><text:span text:style-name="T432">) kai dėl posistemiui skirtų investicijų panaudojimo trumpų terminų nėra galimybės perimti šio straipsnio 12 dalyje nurodytų posistemių techninių do</text:span><text:span text:style-name="T433">kumentų;</text:span></text:p>
      <text:p text:style-name="P434"><text:span text:style-name="T435">3</text:span><text:span text:style-name="T436">) kai Lietuvos Respublikoje nėra kai kurių posistemių techninius reikalavimus nustatančių posistemių techninių taisyklių – iki tų taisyklių arba atitinkamų TSS parengimo ir patvirtinimo.<text:s/></text:span></text:p>
      <text:p text:style-name="P437"><text:span text:style-name="T438">14</text:span><text:span text:style-name="T439">. Posistemių techninių taisyklių sąrašą tvirti</text:span><text:span text:style-name="T440">na Lietuvos Respublikos susisiekimo ministras. Lietuvos Respublikos susisiekimo ministerija šį sąrašą pateikia Europos Komisijai. Atnaujintas posistemių techninių taisyklių sąrašas Europos Komisijai yra teikiamas ir tuo atveju, kai pakeičiamos šiame sąraše</text:span><text:span text:style-name="T441"><text:s/>nurodytos taisyklės, Lietuvos Respublikos susisiekimo ministro nustatyta tvarka pranešus Europos Komisijai apie išlygą dėl TSS taikymo arba patvirtinus atitinkamą TSS.</text:span></text:p>
      <text:p text:style-name="P442"/>
      <text:p text:style-name="P443"><text:span text:style-name="T444">II</text:span><text:span text:style-name="T445"><text:s/>skyrius</text:span></text:p>
      <text:p text:style-name="P446"><text:span text:style-name="T447">Eismo SAUGOS UŽTIKRINIMAS IR eismo saugos reikalavimų ĮGYVENDINIMAS</text:span></text:p>
      <text:p text:style-name="P448"/>
      <text:p text:style-name="P449"><text:span text:style-name="T450">5</text:span><text:span text:style-name="T451"><text:s/>straipsnis.<text:s/></text:span><text:span text:style-name="T452">Eismo saugą užtikrinantys subjektai<text:s/></text:span></text:p>
      <text:p text:style-name="P453"><text:span text:style-name="T454">1</text:span><text:span text:style-name="T455">. Vykdydami šiame įstatyme nustatytas funkcijas, eismo saugą užtikrina šie subjektai: Lietuvos Respublikos Vyriausybė, Lietuvos Respublikos susisiekimo ministerija, Lietuvos Respublikos sveikato</text:span><text:span text:style-name="T456">s apsaugos ministerija ir eismo saugos institucija.</text:span></text:p>
      <text:p text:style-name="P457"><text:span text:style-name="T458">2</text:span><text:span text:style-name="T459">. Bendrųjų eismo saugos tikslų įgyvendinimo priemones nustato Lietuvos Respublikos Vyriausybė arba jos įgaliota institucija.</text:span></text:p>
      <text:p text:style-name="P460"><text:span text:style-name="T461">3</text:span><text:span text:style-name="T462">. Lietuvos Respublikos susisiekimo ministerija:</text:span></text:p>
      <text:p text:style-name="P463"><text:span text:style-name="T464">1</text:span><text:span text:style-name="T465">) nustato geležink</text:span><text:span text:style-name="T466">elių sistemos struktūrines ir funkcines dalis, posistemių, sąveikos sudedamųjų dalių ir jų tarpusavio sąsajų esminius reikalavimus;</text:span></text:p>
      <text:p text:style-name="P467"><text:span text:style-name="T468">2</text:span><text:span text:style-name="T469">) nustato traukinio mašinisto pažymėjimų išdavimo, galiojimo sustabdymo, galiojimo sustabdymo panaikinimo ir galiojimo<text:s/></text:span><text:span text:style-name="T470">atšaukimo tvarką;</text:span></text:p>
      <text:p text:style-name="P471"><text:span text:style-name="T472">3</text:span><text:span text:style-name="T473">) nustato teisės valdyti geležinkelių riedmenis įgijimo ir teisės valdyti geležinkelių riedmenis suteikimo dokumentų, išduotų kitose valstybėse, pripažinimo Lietuvos Respublikoje tvarką;</text:span></text:p>
      <text:p text:style-name="P474"><text:span text:style-name="T475">4</text:span><text:span text:style-name="T476">) ne rečiau kaip kas 5 metai organizuoja<text:s/></text:span><text:span text:style-name="T477">ir (ar) atlieka asmenų, pageidaujančių gauti traukinio mašinisto pažymėjimus ir traukinio mašinisto sertifikatus, mokymo ir egzaminavimo nepriklausomą vertinimą ir apie šio vertinimo rezultatus informuoja eismo saugos instituciją. Šis nepriklausomas vertin</text:span><text:span text:style-name="T478">imas neatliekamas, jeigu atlikti nepriklausomą vertinimą yra numatyta atitinkamos įmonės eismo saugos valdymo sistemose;</text:span></text:p>
      <text:p text:style-name="P479"><text:span text:style-name="T480">5</text:span><text:span text:style-name="T481">) nustato traukinio mašinistų mokymo programų reikalavimus;</text:span></text:p>
      <text:p text:style-name="P482"><text:span text:style-name="T483">6</text:span><text:span text:style-name="T484">) nustato atestatų, suteikiančių teisę sudaryti krovinių krovimo<text:s/></text:span><text:span text:style-name="T485">į geležinkelių riedmenis ir įtvirtinimo juose schemas, išdavimo asmenims tvarką;</text:span></text:p>
      <text:p text:style-name="P486"><text:span text:style-name="T487">7</text:span><text:span text:style-name="T488">) gali atlikti kitas šiame įstatyme ir kituose teisės aktuose nustatytas funkcijas, susijusias su eismo saugos užtikrinimu.</text:span></text:p>
      <text:p text:style-name="P489"><text:span text:style-name="T490">4</text:span><text:span text:style-name="T491">. Lietuvos Respublikos sveikatos<text:s/></text:span><text:span text:style-name="T492">apsaugos ministerija:</text:span></text:p>
      <text:p text:style-name="P493"><text:span text:style-name="T494">1</text:span><text:span text:style-name="T495">) nustato traukinio mašinistų ir darbuotojų, kurių darbas susijęs su geležinkelių transporto eismu, sveikatos tikrinimo reikalavimus ir tvarką;</text:span></text:p>
      <text:p text:style-name="P496"><text:span text:style-name="T497">2</text:span><text:span text:style-name="T498">) gali atlikti kitas šiame įstatyme ir kituose teisės aktuose nustatytas funkcijas</text:span><text:span text:style-name="T499">, susijusias su eismo saugos užtikrinimu.</text:span></text:p>
      <text:p text:style-name="P500"><text:span text:style-name="T501">5</text:span><text:span text:style-name="T502">. Eismo saugos reikalavimus įgyvendina geležinkelių infrastruktūros valdytojai, geležinkelio įmonės (vežėjai), asmenys, atsakingi už geležinkelių riedmenų techninę priežiūrą (toliau – techniniai prižiūrėtoja</text:span><text:span text:style-name="T503">i), ir asmenys, kurių veikla susijusi su geležinkelių transporto eismu.</text:span></text:p>
      <text:p text:style-name="P504">Straipsnio pakeitimai:</text:p>
      <text:p text:style-name="P505"><text:span text:style-name="T506">Nr.<text:s/></text:span><text:a xlink:href="http://www3.lrs.lt/cgi-bin/preps2?a=397226&amp;b=" office:target-frame-name="_top" xlink:show="replace"><text:span text:style-name="T507">XI-1334</text:span></text:a><text:span text:style-name="T508">, 2011-04-19, Žin., 2011, Nr.<text:s/></text:span><text:a xlink:href="https://www.e-tar.lt/portal/legalAct.html?documentId=TAR.56027364B5E0" office:target-frame-name="_blank" xlink:show="new"><text:span text:style-name="T509">52-2509</text:span></text:a><text:span text:style-name="T510"><text:s/>(2011-05-03)</text:span></text:p>
      <text:p text:style-name="P511"/>
      <text:p text:style-name="P512"><text:span text:style-name="T513">6</text:span><text:span text:style-name="T514"><text:s/>straipsnis.<text:s/></text:span><text:span text:style-name="T515">Eismo saugos institucija</text:span></text:p>
      <text:p text:style-name="P516"><text:span text:style-name="T517">1</text:span><text:span text:style-name="T518">. Eismo saugos reikalavimų įgyvendinimo kontrolę vykdo eismo saugos institucija, kuri savo organizacine bei teisine forma ir priimdama sprendimu</text:span><text:span text:style-name="T519">s yra nepriklausoma nuo geležinkelio įmonių (vežėjų), geležinkelių infrastruktūros valdytojų, pareiškėjų ir perkančiųjų organizacijų.<text:s/></text:span></text:p>
      <text:p text:style-name="P520"><text:span text:style-name="T521">2</text:span><text:span text:style-name="T522">. Eismo saugos institucijos funkcijas atlieka Valstybinė geležinkelio inspekcija prie Susisiekimo ministerijos, kuri</text:span><text:span text:style-name="T523"><text:s/>yra biudžetinė įstaiga, o jos steigėjo funkcijas atlieka Lietuvos Respublikos susisiekimo ministerija.</text:span></text:p>
      <text:p text:style-name="P524"><text:span text:style-name="T525">3</text:span><text:span text:style-name="T526">. Eismo saugos institucija atlieka šias funkcijas:</text:span></text:p>
      <text:p text:style-name="P527"><text:span text:style-name="T528">1</text:span><text:span text:style-name="T529">) Lietuvos Respublikos susisiekimo ministro nustatyta tvarka išduoda leidimus pradėti naudoti</text:span><text:span text:style-name="T530"><text:s/>Lietuvos Respublikoje struktūrinius posistemius ir tikrina, ar jų naudojimas ir priežiūra atitinka esminius reikalavimus;</text:span></text:p>
      <text:p text:style-name="P531"><text:span text:style-name="T532">2</text:span><text:span text:style-name="T533">) Lietuvos Respublikos susisiekimo ministro nustatyta tvarka išduoda leidimus pradėti naudoti geležinkelių riedmenis;</text:span></text:p>
      <text:p text:style-name="P534"><text:span text:style-name="T535">3</text:span><text:span text:style-name="T536">)<text:s/></text:span><text:span text:style-name="T537">atlieka eismo saugos reglamentavimo ir nacionalinių eismo saugos taisyklių sistemų stebėseną, šių sistemų derinimą ir tobulinimą, o prireikus imasi priemonių, kuriomis įpareigoja laikytis minėtų taisyklių reikalavimų;</text:span></text:p>
      <text:p text:style-name="P538"><text:span text:style-name="T539">4</text:span><text:span text:style-name="T540">) prižiūri ir kontroliuoja eismo<text:s/></text:span><text:span text:style-name="T541">saugos valdymo sistemų įgyvendinimą, įpareigoja geležinkelių infrastruktūros valdytojus ir geležinkelio įmones (vežėjus) jas įgyvendinti ir tobulinti;</text:span></text:p>
      <text:p text:style-name="P542"><text:span text:style-name="T543">5</text:span><text:span text:style-name="T544">) išduoda traukinio mašinisto pažymėjimus, jų dublikatus, sustabdo pažymėjimų galiojimą, panaikina g</text:span><text:span text:style-name="T545">aliojimo sustabdymą ir atšaukia galiojimą;</text:span></text:p>
      <text:p text:style-name="P546"><text:span text:style-name="T547">6</text:span><text:span text:style-name="T548">) tvarko Traukinio mašinistų registrą;</text:span></text:p>
      <text:p text:style-name="P549"><text:span text:style-name="T550">7</text:span><text:span text:style-name="T551">) nustato mokymo centrų pripažinimo pažymėjimų išdavimo, šių pažymėjimų galiojimo sustabdymo, galiojimo sustabdymo panaikinimo ir atšaukimo tvarką, taip pat išduoda</text:span><text:span text:style-name="T552"><text:s/>mokymo centrų pripažinimo pažymėjimus, sustabdo jų galiojimą, panaikina galiojimo sustabdymą ir atšaukia galiojimą;</text:span></text:p>
      <text:p text:style-name="P553"><text:span text:style-name="T554">8</text:span><text:span text:style-name="T555">) nustato asmenų, pageidaujančių gauti traukinio mašinisto pažymėjimus, egzaminuotojams ir egzaminams keliamus reikalavimus, egzaminav</text:span><text:span text:style-name="T556">imo tvarką, taip pat egzaminuotojų pripažinimo tvarką;</text:span></text:p>
      <text:p text:style-name="P557"><text:span text:style-name="T558">9</text:span><text:span text:style-name="T559">) teikia Europos Komisijai ataskaitas dėl eismo saugos pablogėjimo priežasčių ir eismo saugos gerinimo planą, kai nėra įgyvendinami bendrieji saugos tikslai;</text:span></text:p>
      <text:p text:style-name="P560"><text:span text:style-name="T561">10</text:span><text:span text:style-name="T562">) išduoda atestatus, suteikianči</text:span><text:span text:style-name="T563">us teisę sudaryti krovinio krovimo į geležinkelių riedmenis ir įtvirtinimo juose schemas, sustabdo šių atestatų galiojimą, panaikina galiojimo sustabdymą ir atšaukia galiojimą;</text:span></text:p>
      <text:p text:style-name="P564"><text:span text:style-name="T565">11</text:span><text:span text:style-name="T566">) pagal kompetenciją rengia ir priima teisės aktus, taip pat dalyvauja re</text:span><text:span text:style-name="T567">ngiant teisės aktų projektus, susijusius su geležinkelių transporto eismo sauga, geležinkelių sistemos sąveika ir TSS įgyvendinimu, ir atlieka jų ekspertizę;</text:span></text:p>
      <text:p text:style-name="P568"><text:span text:style-name="T569">12</text:span><text:span text:style-name="T570">) atlieka kitas šiame įstatyme ir kituose teisės aktuose nustatytas funkcijas.</text:span></text:p>
      <text:p text:style-name="P571"><text:span text:style-name="T572">4</text:span><text:span text:style-name="T573">. Drau</text:span><text:span text:style-name="T574">džiama šio straipsnio 3 dalyje nurodytas eismo saugos institucijos funkcijas perduoti vykdyti bet kokiam kitam asmeniui.</text:span></text:p>
      <text:p text:style-name="P575"><text:span text:style-name="T576">5</text:span><text:span text:style-name="T577">. Tais atvejais, kai posistemiui ar jo daliai netaikoma TSS ir kai dar nėra parengtų atitinkamų posistemių techninių taisyklių arb</text:span><text:span text:style-name="T578">a nesudaryti atitinkami tarptautiniai susitarimai, eismo saugos institucija turi teisę vienašališkai pripažinti atitikties sertifikatus, išduotus kitų valstybių paskelbtųjų (notifikuotų) įstaigų ar kitų oficialiai pripažintų bandymų laboratorijų, sertifika</text:span><text:span text:style-name="T579">vimo ar kontrolės įstaigų.</text:span></text:p>
      <text:p text:style-name="P580"><text:span text:style-name="T581">6</text:span><text:span text:style-name="T582">. Eismo saugos institucija savo iniciatyva tikrina, ar tiekiamos sąveikos sudedamosios dalys atitinka esminius reikalavimus, kontroliuoja jų naudojimą pagal paskirtį, įrengimą ir priežiūrą, laikantis esminių reikalavimų ir k</text:span><text:span text:style-name="T583">itų sąveikos reikalavimų. Eismo saugos institucijos teises ir pareigas atliekant šią funkciją, jos atlikimo tvarką, taip pat pažeidimų prevencines priemones ir sąveikos sudedamųjų dalių tiekimo ribojimo priemones nustato šis įstatymas ir Lietuvos Respublik</text:span><text:span text:style-name="T584">os susisiekimo ministras.</text:span></text:p>
      <text:p text:style-name="P585"><text:span text:style-name="T586">7</text:span><text:span text:style-name="T587">. Atlikdama sąveikos sudedamųjų dalių tiekimo priežiūrą, eismo saugos institucija tiria esminių reikalavimų pažeidimus, įpareigoja asmenis pašalinti nustatytus pažeidimus ir užtikrinti sąveikos sudedamųjų dalių atitiktį šiame</text:span><text:span text:style-name="T588"><text:s/>įstatyme ir kituose teisės aktuose nustatytiems esminiams reikalavimams, prireikus apriboja ir (ar) uždraudžia šiame įstatyme ir kituose teisės aktuose nustatytų esminių reikalavimų neatitinkančių sąveikos sudedamųjų dalių naudojimą, taip pat įgyvendina k</text:span><text:span text:style-name="T589">itas priemones, reikalingas šiai funkcijai užtikrinti.</text:span></text:p>
      <text:p text:style-name="P590"><text:span text:style-name="T591">8</text:span><text:span text:style-name="T592">. Šio straipsnio 6 dalis taikoma, kai sąveikos sudedamosios dalys yra tiekiamos, pagaminamos savo reikmėms arba surenkamos skirtingos kilmės sąveikos sudedamosios dalys, arba kai jas sudaro skirti</text:span><text:span text:style-name="T593">ngos kilmės elementai.</text:span></text:p>
      <text:p text:style-name="P594"><text:span text:style-name="T595">9</text:span><text:span text:style-name="T596">. Eismo saugos institucija ir (ar) jos įgalioti valstybės tarnautojai, atlikdami jiems pavestas funkcijas, privalo:</text:span></text:p>
      <text:p text:style-name="P597"><text:span text:style-name="T598">1</text:span><text:span text:style-name="T599">) stengtis kuo mažiau trikdyti asmenų, kurių patalpose, pastatuose, teritorijoje atliekamas tikrinimas,<text:s/></text:span><text:span text:style-name="T600">veiklą;</text:span></text:p>
      <text:p text:style-name="P601"><text:span text:style-name="T602">2</text:span><text:span text:style-name="T603">) naudotis savo teisėmis tik tiek, kiek tai susiję su pavestomis funkcijomis;</text:span></text:p>
      <text:p text:style-name="P604"><text:span text:style-name="T605">3</text:span><text:span text:style-name="T606">) vykdyti kitas šiame įstatyme ir kituose teisės aktuose nustatytas pareigas.</text:span></text:p>
      <text:p text:style-name="P607"><text:span text:style-name="T608">10</text:span><text:span text:style-name="T609">. Eismo saugos institucija ir (ar) jos įgalioti valstybės tarnautojai, atl</text:span><text:span text:style-name="T610">ikdami jiems pavestas funkcijas, turi teisę:</text:span></text:p>
      <text:p text:style-name="P611"><text:span text:style-name="T612">1</text:span><text:span text:style-name="T613">) gauti reikalingą informaciją, visus reikalingus dokumentus ir geležinkelių infrastruktūros valdytojų techninę pagalbą;</text:span></text:p>
      <text:p text:style-name="P614"><text:span text:style-name="T615">2</text:span><text:span text:style-name="T616">) patekti į asmenų teritoriją, pastatus ir patalpas jų savininkų, valdytojų ar nau</text:span><text:span text:style-name="T617">dotojų sutikimu arba teismo leidimu, tikrinti posistemius. Eismo saugos institucijos įgalioti valstybės tarnautojai įstatymų nustatyta tvarka turi teisę pasitelkti policijos pareigūnus;</text:span></text:p>
      <text:p text:style-name="P618"><text:span text:style-name="T619">3</text:span><text:span text:style-name="T620">) vykdydami eismo saugą reglamentuojančių teisės aktų pažeidimų p</text:span><text:span text:style-name="T621">revenciją ir kontrolę, nepažeisdami įstatymų garantuoto asmens privataus gyvenimo neliečiamumo, fotografuoti, daryti garso ir vaizdo įrašus;</text:span></text:p>
      <text:p text:style-name="P622"><text:span text:style-name="T623">4</text:span><text:span text:style-name="T624">) naudotis kitomis šio įstatymo ir kitų teisės aktų suteiktomis teisėmis.</text:span></text:p>
      <text:p text:style-name="P625"><text:span text:style-name="T626">11</text:span><text:span text:style-name="T627">. Asmenys turi teisę:</text:span></text:p>
      <text:p text:style-name="P628"><text:span text:style-name="T629">1</text:span><text:span text:style-name="T630">) d</text:span><text:span text:style-name="T631">alyvauti atliekant jų tikrinimą ir teikti paaiškinimus;</text:span></text:p>
      <text:p text:style-name="P632"><text:span text:style-name="T633">2</text:span><text:span text:style-name="T634">) gauti dėl jų priimtus eismo saugos institucijos sprendimus;</text:span></text:p>
      <text:p text:style-name="P635"><text:span text:style-name="T636">3</text:span><text:span text:style-name="T637">) įstatymų nustatyta tvarka apskųsti eismo saugos institucijos įgalioto valstybės tarnautojo veiksmus ar jų neatlikimą;</text:span></text:p>
      <text:p text:style-name="P638"><text:span text:style-name="T639">4</text:span><text:span text:style-name="T640">)<text:s/></text:span><text:span text:style-name="T641">naudotis kitomis šio įstatymo ir kitų teisės aktų suteiktomis teisėmis.</text:span></text:p>
      <text:p text:style-name="P642"><text:span text:style-name="T643">12</text:span><text:span text:style-name="T644">. Asmenys privalo:</text:span></text:p>
      <text:p text:style-name="P645"><text:span text:style-name="T646">1</text:span><text:span text:style-name="T647">) bendradarbiauti su eismo saugos institucija ir jos įgaliotais valstybės tarnautojais, vykdyti jų teisėtus nurodymus ir netrukdyti įgyvendinti įstatymų s</text:span><text:span text:style-name="T648">uteiktų teisių;</text:span></text:p>
      <text:p text:style-name="P649"><text:span text:style-name="T650">2</text:span><text:span text:style-name="T651">) sudaryti eismo saugos institucijai ir jos įgaliotiems valstybės tarnautojams tikrinimui reikiamas sąlygas, kai tikrinimas atliekamas asmenų patalpose, pastatuose ar teritorijoje;</text:span></text:p>
      <text:p text:style-name="P652"><text:span text:style-name="T653">3</text:span><text:span text:style-name="T654">) nedelsdami pateikti visą tikrinimui reikalingą<text:s/></text:span><text:span text:style-name="T655">informaciją ir visus reikalingus dokumentus;</text:span></text:p>
      <text:p text:style-name="P656"><text:span text:style-name="T657">4</text:span><text:span text:style-name="T658">) atlikti kitas šiame įstatyme ir kituose teisės aktuose nustatytas pareigas.</text:span></text:p>
      <text:p text:style-name="P659"><text:span text:style-name="T660">13</text:span><text:span text:style-name="T661">. Eismo saugos institucijos reikalavimai yra privalomi.</text:span></text:p>
      <text:p text:style-name="P662"><text:span text:style-name="T663">14</text:span><text:span text:style-name="T664">. Asmenys, trukdantys eismo saugos institucijai atlikti<text:s/></text:span><text:span text:style-name="T665">savo funkcijas, atsako teisės aktų nustatyta tvarka.</text:span></text:p>
      <text:p text:style-name="P666"><text:span text:style-name="T667">15</text:span><text:span text:style-name="T668">. Eismo saugos institucijos veikla grindžiama viešumo, nediskriminavimo ir skaidrumo principais. Vykdydama jai pavestas funkcijas, eismo saugos institucija privalo užtikrinti, kad visi su tuo susij</text:span><text:span text:style-name="T669">ę asmenys turėtų galimybę pateikti savo paaiškinimus, ir pateikti suinteresuotiems asmenims priimamų sprendimų motyvus.</text:span></text:p>
      <text:p text:style-name="P670"><text:span text:style-name="T671">16</text:span><text:span text:style-name="T672">. Eismo saugos institucija, vykdydama šiame įstatyme nustatytas funkcijas, priima sprendimus ne vėliau kaip per 4 mėnesius nuo tos</text:span><text:span text:style-name="T673"><text:s/>dienos, kurią buvo gauta visa sprendimui priimti reikalinga informacija ir visi reikalingi dokumentai.</text:span></text:p>
      <text:p text:style-name="P674"><text:span text:style-name="T675">17</text:span><text:span text:style-name="T676">. Eismo saugos institucijos sprendimai gali būti skundžiami teisės aktų nustatyta tvarka.</text:span></text:p>
      <text:p text:style-name="P677"><text:span text:style-name="T678">18</text:span><text:span text:style-name="T679">. Eismo saugos institucija kiekvienais metais, ne<text:s/></text:span><text:span text:style-name="T680">vėliau kaip iki rugsėjo 30 d., savo interneto svetainėje skelbia metinę veiklos ataskaitą ir šią ataskaitą pateikia Agentūrai. Ataskaitoje pateikiama informacija apie:</text:span></text:p>
      <text:p text:style-name="P681"><text:span text:style-name="T682">1</text:span><text:span text:style-name="T683">) eismo saugos tobulinimą ir bendruosius eismo saugos rodiklius, kuriuos nustato Liet</text:span><text:span text:style-name="T684">uvos Respublikos susisiekimo ministras;</text:span></text:p>
      <text:p text:style-name="P685"><text:span text:style-name="T686">2</text:span><text:span text:style-name="T687">) teisės aktų pakeitimus, susijusius su eismo sauga;</text:span></text:p>
      <text:p text:style-name="P688"><text:span text:style-name="T689">3</text:span><text:span text:style-name="T690">) saugos sertifikatų išdavimo geležinkelio įmonėms (vežėjams) ir įgaliojimų eismo saugos srityje suteikimo geležinkelių infrastruktūros valdytojams proce</text:span><text:span text:style-name="T691">dūrų tobulinimą;</text:span></text:p>
      <text:p text:style-name="P692"><text:span text:style-name="T693">4</text:span><text:span text:style-name="T694">) geležinkelių infrastruktūros valdytojų, geležinkelio įmonių (vežėjų) eismo saugos audito rezultatus ir su eismo sauga susijusią patirtį;</text:span></text:p>
      <text:p text:style-name="P695"><text:span text:style-name="T696">5</text:span><text:span text:style-name="T697">) prekinių vagonų, kurie naudojami 1 520 mm pločio vėžės geležinkelių tinkle, techninę pri</text:span><text:span text:style-name="T698">ežiūrą.</text:span></text:p>
      <text:p text:style-name="P699"><text:span text:style-name="T700">19</text:span><text:span text:style-name="T701">. Už eismo saugos institucijos pagal šį įstatymą išduodamų atestatų, pažymėjimų, sertifikatų ir leidimų išdavimą ar pakeitimą imama valstybės rinkliava.</text:span></text:p>
      <text:p text:style-name="P702">Straipsnio pakeitimai:</text:p>
      <text:p text:style-name="P703"><text:span text:style-name="T704">Nr.<text:s/></text:span><text:a xlink:href="http://www3.lrs.lt/cgi-bin/preps2?a=397226&amp;b=" office:target-frame-name="_top" xlink:show="replace"><text:span text:style-name="T705">XI-1334</text:span></text:a><text:span text:style-name="T706">, 2011-04-19, Žin., 2011, Nr.<text:s/></text:span><text:a xlink:href="https://www.e-tar.lt/portal/legalAct.html?documentId=TAR.56027364B5E0" office:target-frame-name="_blank" xlink:show="new"><text:span text:style-name="T707">52-2509</text:span></text:a><text:span text:style-name="T708"><text:s/>(2011-05-03)</text:span></text:p>
      <text:p text:style-name="P709"/>
      <text:p text:style-name="P710"><text:span text:style-name="T711">7</text:span><text:span text:style-name="T712"><text:s/>straipsnis.<text:s/></text:span><text:span text:style-name="T713">Saugus geležinkelių sistemos naudojimas ir eismo saugos valdymo sistemos</text:span></text:p>
      <text:p text:style-name="P714"><text:span text:style-name="T715">1</text:span><text:span text:style-name="T716">. Siekiant užtikrinti saugų geležinkelių sistemos naudojimą ir eismo saugai kylančių pavojų kontrolę, geležinkelio infrastruktūros valdytojai, geležinkelio įmonės (vežėjai) bendradarbiaudami tarpusavyje ir taikydami nacionalines eismo saugos taisykles, pr</text:span><text:span text:style-name="T717">ivalo parengti eismo saugos valdymo sistemas ir jas įgyvendinti. Eismo saugos valdymo sistemos rengiamos vadovaujantis Lietuvos Respublikos susisiekimo ministro nustatytais reikalavimais.</text:span></text:p>
      <text:p text:style-name="P718"><text:span text:style-name="T719">2</text:span><text:span text:style-name="T720">. Geležinkelių infrastruktūros valdytojai, geležinkelio įmonės<text:s/></text:span><text:span text:style-name="T721">(vežėjai), įgyvendindami eismo saugos valdymo sistemoje nustatytas priemones, užtikrina, kad geležinkelių sistema atitiktų bendruosius eismo saugos tikslus, nacionalinėse eismo saugos taisyklėse ir TSS nustatytus eismo saugos reikalavimus, taip pat atitink</text:span><text:span text:style-name="T722">amų bendrųjų eismo saugos būdų taikymą.</text:span></text:p>
      <text:p text:style-name="P723"><text:span text:style-name="T724">3</text:span><text:span text:style-name="T725">. Geležinkelių infrastruktūros valdytojai, geležinkelio įmonės (vežėjai) iki kiekvienų kalendorinių metų birželio 30 dienos pateikia eismo saugos institucijai praėjusių metų eismo saugos ataskaitą. Eismo saugos<text:s/></text:span><text:span text:style-name="T726">ataskaitos reikalavimus nustato eismo saugos institucija.</text:span></text:p>
      <text:p text:style-name="P727"/>
      <text:p text:style-name="P728"><text:span text:style-name="T729">8</text:span><text:span text:style-name="T730"><text:s/>straipsnis.<text:s/></text:span><text:span text:style-name="T731">Mokymo pajėgumų suteikimas</text:span></text:p>
      <text:p text:style-name="P732"><text:span text:style-name="T733">1</text:span><text:span text:style-name="T734">. Geležinkelio įmonių (vežėjų), pageidaujančių gauti saugos sertifikatus, ir geležinkelių infrastruktūros valdytojų, pageidaujančių gauti įgalioj</text:span><text:span text:style-name="T735">imus eismo saugos srityje, darbuotojų, kurių darbas susijęs su geležinkelių transporto eismu, kvalifikacija turi atitikti reikalavimus saugos sertifikatui ar įgaliojimams geležinkelių transporto eismo saugos srityje gauti. Šie reikalavimai nustatyti šiame<text:s/></text:span><text:span text:style-name="T736">įstatyme ir kituose teisės aktuose.<text:s/></text:span></text:p>
      <text:p text:style-name="P737"><text:span text:style-name="T738">2</text:span><text:span text:style-name="T739">. Geležinkelio įmonės (vežėjai) ir geležinkelių infrastruktūros valdytojai,</text:span><text:span text:style-name="T740"><text:s/></text:span><text:span text:style-name="T741">turintys mokymo pajėgumus, privalo lygiomis teisėmis už sąnaudomis pagrįstą atlyginimą suteikti šio straipsnio 1 dalyje nurodytoms įmonėms</text:span><text:span text:style-name="T742"><text:s/>mokymo pajėgumus, būtinus siekiant įgyti kvalifikaciją, atitinkančią reikalavimus saugos sertifikatui gauti.</text:span></text:p>
      <text:p text:style-name="P743"><text:span text:style-name="T744">3</text:span><text:span text:style-name="T745">. Jeigu mokymo pajėgumus galima gauti tik iš vienos geležinkelio įmonės (vežėjo) ar geležinkelių infrastruktūros valdytojo, tai mokymo paslau</text:span><text:span text:style-name="T746">gų kaina teikiant šiuos pajėgumus turi būti nediskriminuojanti ir pagrįsta sąnaudomis.</text:span></text:p>
      <text:p text:style-name="P747"><text:span text:style-name="T748">4</text:span><text:span text:style-name="T749">. Mokymo pajėgumų teikimo tvarką nustato Lietuvos Respublikos susisiekimo ministras.</text:span></text:p>
      <text:p text:style-name="P750"/>
      <text:p text:style-name="P751"><text:span text:style-name="T752">Iii</text:span><text:span text:style-name="T753"><text:s/>SKYRIUS</text:span></text:p>
      <text:p text:style-name="P754"><text:span text:style-name="T755">eismo saugos ir geležinkelių SISTEMOS sąveikos<text:s/></text:span><text:span text:style-name="T756">reikalavimai</text:span></text:p>
      <text:p text:style-name="P757"/>
      <text:p text:style-name="P758"><text:span text:style-name="T759">9</text:span><text:span text:style-name="T760"><text:s/>straipsnis.<text:s/></text:span><text:span text:style-name="T761">Posistemių, sąveikos sudedamųjų dalių ir jų tarpusavio sąsajų reikalavimai</text:span></text:p>
      <text:p text:style-name="P762"><text:span text:style-name="T763">1</text:span><text:span text:style-name="T764">. Geležinkelių sistema, posistemiai, sąveikos sudedamosios dalys ir jų tarpusavio sąsajos turi atitikti atitinkamus esminius, taip pat šio įstat</text:span><text:span text:style-name="T765">ymo ir kitų teisės aktų reikalavimus. Posistemiai turi nuolat atitikti TSS (pradedant juos naudoti, naudojant, tobulinant ar atnaujinant).</text:span></text:p>
      <text:p text:style-name="P766"><text:span text:style-name="T767">2</text:span><text:span text:style-name="T768">. Leidžiama pradėti naudoti tik tuos struktūrinius posistemius, kuriems Lietuvos Respublikos susisiekimo ministr</text:span><text:span text:style-name="T769">o nustatyta tvarka išduoti leidimai pradėti eksploatuoti Lietuvos Respublikoje struktūrinius posistemius. Struktūriniai posistemiai, kuriems išduota EB patikros deklaracija arba šio įstatymo nustatytais atvejais išduotas atitikties sertifikatas, atitinka e</text:span><text:span text:style-name="T770">sminius reikalavimus ir užtikrina geležinkelių sistemos sąveiką. Struktūrinių posistemių EB patikros deklaracija arba atitikties sertifikatas išduodamas Lietuvos Respublikos susisiekimo ministro nustatyta tvarka.</text:span></text:p>
      <text:p text:style-name="P771"><text:span text:style-name="T772">3</text:span><text:span text:style-name="T773">. Leidžiama pradėti naudoti tik tas są</text:span><text:span text:style-name="T774">veikos sudedamąsias dalis, kurios užtikrina geležinkelių sistemos sąveiką ir atitinka esminius reikalavimus. Sąveikos sudedamosios dalys, kurioms išduota EB atitikties arba tinkamumo naudoti deklaracija, atitinka esminius reikalavimus. Sąveikos sudedamųjų<text:s/></text:span><text:span text:style-name="T775">dalių EB atitikties arba tinkamumo naudoti deklaracija išduodama Lietuvos Respublikos susisiekimo ministro nustatyta tvarka.<text:s/></text:span></text:p>
      <text:p text:style-name="P776"><text:span text:style-name="T777">4</text:span><text:span text:style-name="T778">. Prieš pradedant naudoti sąveikos sudedamąsias dalis, turi būti įvertinta jų atitiktis ir tinkamumas naudoti pagal atitinkam</text:span><text:span text:style-name="T779">ą TSS ir kitus teisės aktus. Visoms sąveikos sudedamosioms dalims turi būti išduotos atitinkamos deklaracijos.</text:span></text:p>
      <text:p text:style-name="P780"><text:span text:style-name="T781">5</text:span><text:span text:style-name="T782">.<text:s/></text:span><text:span text:style-name="T783">Neteko galios nuo 2011-05-01</text:span><text:span text:style-name="T784">.</text:span></text:p>
      <text:p text:style-name="P785">Straipsnio pakeitimai:</text:p>
      <text:p text:style-name="P786"><text:span text:style-name="T787">Nr.<text:s/></text:span><text:a xlink:href="http://www3.lrs.lt/cgi-bin/preps2?a=397226&amp;b=" office:target-frame-name="_top" xlink:show="replace"><text:span text:style-name="T788">XI-1334</text:span></text:a><text:span text:style-name="T789">, 2011-04-</text:span><text:span text:style-name="T790">19, Žin., 2011, Nr.<text:s/></text:span><text:a xlink:href="https://www.e-tar.lt/portal/legalAct.html?documentId=TAR.56027364B5E0" office:target-frame-name="_blank" xlink:show="new"><text:span text:style-name="T791">52-2509</text:span></text:a><text:span text:style-name="T792"><text:s/>(2011-05-03)</text:span></text:p>
      <text:p text:style-name="P793"/>
      <text:p text:style-name="P794"><text:span text:style-name="T795">10</text:span><text:span text:style-name="T796"><text:s/>straipsnis.</text:span><text:span text:style-name="T797"><text:s/></text:span><text:span text:style-name="T798">Geležinkelių transporto eismo reikalavimai</text:span></text:p>
      <text:p text:style-name="P799"><text:span text:style-name="T800">1</text:span><text:span text:style-name="T801">. Geležinkelių transporto eismo tvarką nustato<text:s/></text:span><text:span text:style-name="T802">Geležinkelių transporto eismo taisyklės, kurias tvirtina Lietuvos Respublikos susisiekimo ministras.</text:span></text:p>
      <text:p text:style-name="P803"><text:span text:style-name="T804">2</text:span><text:span text:style-name="T805">. Tarptautinių traukinių eismo tvarką nustato tarptautiniai susitarimai ar tarptautinės sutartys.</text:span></text:p>
      <text:p text:style-name="P806"><text:span text:style-name="T807">3</text:span><text:span text:style-name="T808">. Pašaliniams asmenims būti, vaikščioti ar<text:s/></text:span><text:span text:style-name="T809">važinėti geležinkelių keliais ir geležinkelių kelių ir jų įrenginių apsaugos zonose tam nenustatytose vietose draudžiama.</text:span></text:p>
      <text:p text:style-name="P810"/>
      <text:p text:style-name="P811"><text:span text:style-name="T812">11</text:span><text:span text:style-name="T813"><text:s/>straipsnis.<text:s/></text:span><text:span text:style-name="T814">Geležinkelių infrastruktūros reikalavimai</text:span></text:p>
      <text:p text:style-name="P815"><text:span text:style-name="T816">1</text:span><text:span text:style-name="T817">. Geležinkelių infrastruktūrą valdo, naudoja ir jos priežiūrą atl</text:span><text:span text:style-name="T818">ieka geležinkelių infrastruktūros valdytojai šio įstatymo, Lietuvos Respublikos statybos įstatymo, TSS ir kitų teisės aktų nustatyta tvarka.</text:span></text:p>
      <text:p text:style-name="P819"><text:span text:style-name="T820">2</text:span><text:span text:style-name="T821">. Geležinkelių infrastruktūros valdytojas privalo atlyginti asmenims žalą, atsiradusią dėl to, kad geležinkeli</text:span><text:span text:style-name="T822">ų infrastruktūros valdytojas neatliko ar netinkamai atliko teisės aktuose jam nustatytas pareigas.</text:span></text:p>
      <text:p text:style-name="P823"/>
      <text:p text:style-name="P824"><text:span text:style-name="T825">12</text:span><text:span text:style-name="T826"><text:s/>straipsnis.<text:s/></text:span><text:span text:style-name="T827">Geležinkelių riedmenų reikalavimai</text:span></text:p>
      <text:p text:style-name="P828"><text:span text:style-name="T829">1</text:span><text:span text:style-name="T830">. Geležinkelių transporto eismui leidžiama naudoti tik techniškai tvarkingus, teisės aktų<text:s/></text:span><text:span text:style-name="T831">nusta</text:span><text:span text:style-name="T832">tyta tvarka įregistruotus<text:s/></text:span><text:span text:style-name="T833">geležinkelių riedmenis</text:span><text:span text:style-name="T834">, kurių techninė priežiūra atliekama šio įstatymo, Lietuvos Respublikos potencialiai pavojingų įrenginių priežiūros įstatymo ir kitų teisės aktų nustatyta tvarka</text:span><text:span text:style-name="T835">.</text:span></text:p>
      <text:p text:style-name="P836"><text:span text:style-name="T837">2</text:span><text:span text:style-name="T838">. Geležinkelių riedmenų naudotojai turi<text:s/></text:span><text:span text:style-name="T839">užtikrinti jų naudojamų geležinkelių riedmenų atitiktį esminiams reikalavimams.</text:span></text:p>
      <text:p text:style-name="P840"><text:span text:style-name="T841">3</text:span><text:span text:style-name="T842">. Visiems geležinkelių riedmenims, prieš pradedant juos naudoti geležinkelių tinkle, geležinkelių riedmenų naudotojas turi paskirti techninį prižiūrėtoją, kuris Lietuvos R</text:span><text:span text:style-name="T843">espublikos geležinkelių riedmenų registre įregistruotas kaip atsakingas už atitinkamų geležinkelių riedmenų techninę priežiūrą. Techniniu prižiūrėtoju gali būti geležinkelių infrastruktūros valdytojas, geležinkelio įmonė (vežėjas) arba geležinkelių riedmen</text:span><text:span text:style-name="T844">ų naudotojas.</text:span></text:p>
      <text:p text:style-name="P845"><text:span text:style-name="T846">4</text:span><text:span text:style-name="T847">. Techninis prižiūrėtojas, taikydamas pagal šio straipsnio 5 dalies reikalavimus nustatytą geležinkelių riedmenų techninės priežiūros sistemą, parengia techninės priežiūros technologiją ir atlieka geležinkelių riedmenų techninę priežiūrą</text:span><text:span text:style-name="T848">, užtikrindamas, kad ji būtų atliekama šio įstatymo nustatyta tvarka. Parengti techninės priežiūros technologiją ir atlikti geležinkelių riedmenų techninę priežiūrą gali ir kiti asmenys, sudarę sutartį su techniniu prižiūrėtoju. Visais atvejais techninis p</text:span><text:span text:style-name="T849">rižiūrėtojas atsako už šioje dalyje nurodytų veiklų atlikimą ir užtikrina saugų geležinkelių riedmenų naudojimą geležinkelių sistemoje.</text:span></text:p>
      <text:p text:style-name="P850"><text:span text:style-name="T851">5</text:span><text:span text:style-name="T852">. Techninis prižiūrėtojas, išskyrus šio straipsnio 9 dalyje nustatytą atvejį, nustato geležinkelių riedmenų technin</text:span><text:span text:style-name="T853">ės priežiūros sistemą, vadovaudamasis:</text:span></text:p>
      <text:p text:style-name="P854"><text:span text:style-name="T855">1</text:span><text:span text:style-name="T856">) geležinkelių riedmenų gamintojo pateiktomis geležinkelių riedmenų techninės priežiūros taisyklėmis ir (ar) instrukcijomis;</text:span></text:p>
      <text:p text:style-name="P857"><text:span text:style-name="T858">2</text:span><text:span text:style-name="T859">) geležinkelių infrastruktūros valdytojo pateiktomis geležinkelių riedmenų techninės</text:span><text:span text:style-name="T860"><text:s/>priežiūros taisyklėmis ir (ar) instrukcijomis;</text:span></text:p>
      <text:p text:style-name="P861"><text:span text:style-name="T862">3</text:span><text:span text:style-name="T863">) geležinkelių posistemių techninėmis taisyklėmis ir TSS nuostatomis.</text:span></text:p>
      <text:p text:style-name="P864"><text:span text:style-name="T865">6</text:span><text:span text:style-name="T866">. Prekinių vagonų techninis prižiūrėtojas turi turėti techninio prižiūrėtojo sertifikatą. Šis reikalavimas netaikomas prekinių</text:span><text:span text:style-name="T867"><text:s/>vagonų, kurie nenaudojami ar jų neketinama naudoti viešojoje geležinkelių infrastruktūroje, techniniams prižiūrėtojams.</text:span></text:p>
      <text:p text:style-name="P868"><text:span text:style-name="T869">7</text:span><text:span text:style-name="T870">. Lietuvos Respublikoje galioja bet kurioje Europos Sąjungos valstybėje narėje ar Europos ekonominės erdvės valstybės teritorijoje</text:span><text:span text:style-name="T871"><text:s/>išduoti prekinių vagonų techninio prižiūrėtojo sertifikatai.</text:span></text:p>
      <text:p text:style-name="P872"><text:span text:style-name="T873">8</text:span><text:span text:style-name="T874">. Techninio prižiūrėtojo sertifikatus išduoda, jų galiojimą sustabdo, galiojimo sustabdymą ir galiojimą panaikina eismo saugos institucija, vadovaudamasi nepriklausomumo, kompetencijos, neš</text:span><text:span text:style-name="T875">ališkumo principais, šio straipsnio 9–14 dalyse ir techninio prižiūrėtojo sertifikavimo taisyklėse, kurias tvirtina Lietuvos Respublikos susisiekimo ministras, nustatyta tvarka.</text:span></text:p>
      <text:p text:style-name="P876"><text:span text:style-name="T877">9</text:span><text:span text:style-name="T878">. Techninis prižiūrėtojas, pageidaujantis gauti techninio prižiūrėtojo se</text:span><text:span text:style-name="T879">rtifikatą, privalo nustatyti prekinių vagonų techninės priežiūros sistemą, kuri turi atitikti techninio prižiūrėtojo sertifikavimo taisyklėse nustatytus reikalavimus. Jeigu prekinių vagonų techninis prižiūrėtojas yra geležinkelių infrastruktūros valdytojas</text:span><text:span text:style-name="T880"><text:s/>ar geležinkelio įmonė (vežėjas), prekinių vagonų atitiktį šioje straipsnio dalyje nustatytiems reikalavimams patikrina eismo saugos institucija, teisės aktų nustatyta tvarka geležinkelių infrastruktūros valdytojams išduodama įgaliojimus eismo saugos srity</text:span><text:span text:style-name="T881">je ar geležinkelio įmonėms (vežėjams) – saugos sertifikatus.</text:span></text:p>
      <text:p text:style-name="P882"><text:span text:style-name="T883">10</text:span><text:span text:style-name="T884">. Sprendimas dėl techninio prižiūrėtojo sertifikato išdavimo ar motyvuotas atsisakymas jį išduoti turi būti pateiktas techniniam prižiūrėtojui, pageidaujančiam gauti techninio prižiūrėtojo<text:s/></text:span><text:span text:style-name="T885">sertifikatą, ne vėliau kaip per 4 mėnesius nuo prašymo gavimo dienos. Nustačiusi, kad techninio prižiūrėtojo, pageidaujančio gauti techninio prižiūrėtojo sertifikatą, nustatyta techninės priežiūros sistema neatitinka techninio prižiūrėtojo sertifikavimo ta</text:span><text:span text:style-name="T886">isyklėse nustatytų reikalavimų, pateikti ne visi reikiami dokumentai, dokumentai netinkamai įforminti, dokumentuose yra klaidingų ir (ar) netikslių duomenų, eismo saugos institucija per 10 darbo dienų nuo prašymo išduoti techninio prižiūrėtojo sertifikatą<text:s/></text:span><text:span text:style-name="T887">ir pridedamų dokumentų gavimo dienos apie tai informuoja techninį prižiūrėtoją, pageidaujantį gauti techninio prižiūrėtojo sertifikatą, ir nustato 30 dienų terminą trūkumams pašalinti. Šioje dalyje nurodytas terminas techninio prižiūrėtojo sertifikatui išd</text:span><text:span text:style-name="T888">uoti skaičiuojamas nuo to momento, kai techninis prižiūrėtojas, pageidaujantis gauti techninio prižiūrėtojo sertifikatą, nustato techninio prižiūrėtojo sertifikavimo taisyklėse nustatytus reikalavimus atitinkančią prekinių vagonų priežiūros sistemą ir apie</text:span><text:span text:style-name="T889"><text:s/>tai informuoja eismo saugos instituciją, pateikdamas tai patvirtinančius dokumentus. Jeigu asmuo, pageidaujantis gauti techninio prižiūrėtojo sertifikatą, per eismo saugos institucijos nustatytą laiką nepašalina jo nustatytos prekinių vagonų techninės pri</text:span><text:span text:style-name="T890">ežiūros sistemos trūkumų ir (ar) neprideda reikalaujamų dokumentų, prašymas išduoti techninio prižiūrėtojo sertifikatą paliekamas nenagrinėtas ir apie tai per 3 darbo dienas nuo sprendimo nenagrinėti šio prašymo dienos informuojamas techninis prižiūrėtojas</text:span><text:span text:style-name="T891">, pageidaujantis gauti techninio prižiūrėtojo sertifikatą.</text:span></text:p>
      <text:p text:style-name="P892"><text:span text:style-name="T893">11</text:span><text:span text:style-name="T894">. Eismo saugos institucija priima sprendimą neišduoti techninio prižiūrėtojo sertifikato, jeigu techninio prižiūrėtojo nustatyta prekinių vagonų techninės priežiūros sistema neatitinka techni</text:span><text:span text:style-name="T895">nio prižiūrėtojo sertifikavimo taisyklėse nustatytų reikalavimų.</text:span></text:p>
      <text:p text:style-name="P896"><text:span text:style-name="T897">12</text:span><text:span text:style-name="T898">. Eismo saugos institucija priima sprendimą sustabdyti techninio prižiūrėtojo sertifikato galiojimą, jeigu ji nustato, kad techninio prižiūrėtojo, turinčio techninio prižiūrėtojo sertif</text:span><text:span text:style-name="T899">ikatą, taikoma prekinių vagonų techninės priežiūros sistema nebeatitinka techninio prižiūrėtojo sertifikavimo taisyklėse nustatytų reikalavimų.</text:span></text:p>
      <text:p text:style-name="P900"><text:span text:style-name="T901">13</text:span><text:span text:style-name="T902">. Eismo saugos institucija priima sprendimą panaikinti techninio prižiūrėtojo sertifikato galiojimo<text:s/></text:span><text:span text:style-name="T903">sustabdymą, jeigu nustatyti neatitikimai per eismo saugos institucijos nustatytą laiką pašalinami.</text:span></text:p>
      <text:p text:style-name="P904"><text:span text:style-name="T905">14</text:span><text:span text:style-name="T906">. Eismo saugos institucija priima sprendimą techninio prižiūrėtojo sertifikato galiojimą panaikinti, kai:</text:span></text:p>
      <text:p text:style-name="P907"><text:span text:style-name="T908">1</text:span><text:span text:style-name="T909">) techninis prižiūrėtojas pateikia prašymą</text:span><text:span text:style-name="T910"><text:s/>panaikinti techninio prižiūrėtojo sertifikato galiojimą;</text:span></text:p>
      <text:p text:style-name="P911"><text:span text:style-name="T912">2</text:span><text:span text:style-name="T913">) per eismo saugos institucijos nustatytą laiką nepašalinami neatitikimai, dėl kurių buvo sustabdytas techninio prižiūrėtojo sertifikato galiojimas;</text:span></text:p>
      <text:p text:style-name="P914"><text:span text:style-name="T915">3</text:span><text:span text:style-name="T916">) paaiškėja, kad techninio prižiūrėtojo</text:span><text:span text:style-name="T917"><text:s/>sertifikatui gauti buvo pateikti klaidingi ir (ar) netikslūs duomenys ar suklastoti dokumentai;</text:span></text:p>
      <text:p text:style-name="P918"><text:span text:style-name="T919">4</text:span><text:span text:style-name="T920">) prekinių vagonų techninis prižiūrėtojas likviduojamas;</text:span></text:p>
      <text:p text:style-name="P921"><text:span text:style-name="T922">5</text:span><text:span text:style-name="T923">) miršta techninio prižiūrėtojo sertifikato turėtojas.</text:span></text:p>
      <text:p text:style-name="P924"><text:span text:style-name="T925">15</text:span><text:span text:style-name="T926">. Asmenys, atliekantys<text:s/></text:span><text:span text:style-name="T927">geležinkelių riedmenų techninę priežiūrą, turi būti atestuoti Lietuvos Respublikos susisiekimo ministro nustatyta tvarka. Šis reikalavimas netaikomas asmenims, atliekantiems prekinių vagonų techninę priežiūrą.</text:span></text:p>
      <text:p text:style-name="P928"><text:span text:style-name="T929">16</text:span><text:span text:style-name="T930">. Trečiųjų valstybių geležinkelių riedme</text:span><text:span text:style-name="T931">nys Lietuvos Respublikos teritorijoje naudojami vadovaujantis šiuo įstatymu, tarptautinėmis sutartimis ir tarptautiniais susitarimais.</text:span></text:p>
      <text:p text:style-name="P932"><text:span text:style-name="T933">17</text:span><text:span text:style-name="T934">. Lietuvos Respublikoje leidžiama naudoti geležinkelių riedmenis, kurie pirmą kartą buvo pradėti naudoti trečiojoje</text:span><text:span text:style-name="T935"><text:s/>valstybėje. Šie geležinkelių riedmenys įregistruojami Lietuvos Respublikos geležinkelių riedmenų registre, jeigu įstatymai ar kiti teisės aktai nenustato kitaip.</text:span></text:p>
      <text:p text:style-name="P936"><text:span text:style-name="T937">18</text:span><text:span text:style-name="T938">. Geležinkelių riedmenys, kurie pirmą kartą buvo pradėti naudoti Lietuvos Respublikoje<text:s/></text:span><text:span text:style-name="T939">ir kuriuos ketinama naudoti trečiosiose valstybėse, gali būti paženklinti pagal kitokią, negu nustatyta TSS, tvarką.</text:span></text:p>
      <text:p text:style-name="P940">Straipsnio pakeitimai:</text:p>
      <text:p text:style-name="P941"><text:span text:style-name="T942">Nr.<text:s/></text:span><text:a xlink:href="http://www3.lrs.lt/cgi-bin/preps2?a=397226&amp;b=" office:target-frame-name="_top" xlink:show="replace"><text:span text:style-name="T943">XI-1334</text:span></text:a><text:span text:style-name="T944">, 2011-04-19, Žin., 2011, Nr.<text:s/></text:span><text:a xlink:href="https://www.e-tar.lt/portal/legalAct.html?documentId=TAR.56027364B5E0" office:target-frame-name="_blank" xlink:show="new"><text:span text:style-name="T945">52-2509</text:span></text:a><text:span text:style-name="T946"><text:s/>(2011-05-03)</text:span></text:p>
      <text:p text:style-name="P947"/>
      <text:p text:style-name="P948"><text:span text:style-name="T949">13</text:span><text:span text:style-name="T950"><text:s/>straipsnis.<text:s/></text:span><text:span text:style-name="T951">Geležinkelių riedmenų skiriamieji ženklai</text:span></text:p>
      <text:p text:style-name="P952"><text:span text:style-name="T953">1</text:span><text:span text:style-name="T954">. Visi geležinkelių riedmenys turi būti paženklinti tam skirtoje vietoje</text:span><text:span text:style-name="T955"><text:s/>nurodytu Europos geležinkelių riedmenų numeriu. Geležinkelių riedmenų ženklinimo tvarką reglamentuoja atitinkamos TSS ir kiti teisės aktai.</text:span></text:p>
      <text:p text:style-name="P956"><text:span text:style-name="T957">2</text:span><text:span text:style-name="T958">. Geležinkelių transporto eismui leidžiama naudoti geležinkelių riedmenis, vykstančius iš trečiųjų valstybių a</text:span><text:span text:style-name="T959">rba į trečiąsias valstybes, paženklintus kitokia geležinkelių riedmenų numeravimo sistema negu nurodyta šio straipsnio 1 dalyje.</text:span></text:p>
      <text:p text:style-name="P960"><text:span text:style-name="T961">3</text:span><text:span text:style-name="T962">. Geležinkelių riedmenys, atvykę į Lietuvos Respubliką iš kitos valstybės, turi būti paženklinti tos valstybės, kurioje ji</text:span><text:span text:style-name="T963">e įregistruoti, nustatyta tvarka.</text:span></text:p>
      <text:p text:style-name="P964"/>
      <text:p text:style-name="P965"><text:span text:style-name="T966">14</text:span><text:span text:style-name="T967"><text:s/>straipsnis.<text:s/></text:span><text:span text:style-name="T968">Reikalavimai darbuotojams, kurių darbas susijęs su geležinkelių transporto eismu</text:span></text:p>
      <text:p text:style-name="P969"><text:span text:style-name="T970">1</text:span><text:span text:style-name="T971">. Darbuotojų, kurių darbas susijęs su geležinkelių transporto eismu, kvalifikacija, sveikatos būklė ir darbuotojų<text:s/></text:span><text:span text:style-name="T972">darbo sąlygos turi atitikti TSS, šio įstatymo ir kitų teisės aktų reikalavimus.<text:s/></text:span></text:p>
      <text:p text:style-name="P973"><text:span text:style-name="T974">2</text:span><text:span text:style-name="T975">. Darbuotojai, kurių darbas susijęs su geležinkelių transporto eismu, privalo užtikrinti eismo saugos reikalavimų įgyvendinimą pagal jiems priskirtas funkcijas.<text:s/></text:span></text:p>
      <text:p text:style-name="P976"><text:span text:style-name="T977">3</text:span><text:span text:style-name="T978">. D</text:span><text:span text:style-name="T979">irbti darbą, susijusį su geležinkelių transporto eismu, leidžiama ne jaunesniems kaip 18 metų asmenims, išskyrus šio įstatymo 18 straipsnio 1 dalyje nurodytą atvejį.</text:span></text:p>
      <text:p text:style-name="P980"><text:span text:style-name="T981">4</text:span><text:span text:style-name="T982">. Darbuotojai, kurių darbas susijęs su geležinkelių transporto eismu, prieš įsidarbin</text:span><text:span text:style-name="T983">dami privalo pasitikrinti sveikatą, o dirbdami – tikrintis ją periodiškai vadovaujantis Lietuvos Respublikos sveikatos apsaugos ministro nustatytais sveikatos tikrinimo reikalavimais ir tvarka. Darbuotojas, atsisakęs nustatytu laiku pasitikrinti sveikatą a</text:span><text:span text:style-name="T984">rba dėl sveikatos būklės negalintis dirbti darbo, susijusio su geležinkelių transporto eismu, nuo darbo nušalinamas.</text:span></text:p>
      <text:p text:style-name="P985"><text:span text:style-name="T986">5</text:span><text:span text:style-name="T987">. Traukinio mašinistų sveikatos patikrinimo prieš jiems išvykstant į reisą tvarką nustato darbdavys.</text:span></text:p>
      <text:p text:style-name="P988"><text:span text:style-name="T989">6</text:span><text:span text:style-name="T990">. Geležinkelių<text:s/></text:span><text:span text:style-name="T991">infrastruktūros valdytojai, geležinkelio įmonės (vežėjai) užtikrina, kad jų darbuotojai, kurių darbas susijęs su geležinkelių transporto eismu, turėtų lygias galimybes kelti kvalifikaciją. Geležinkelių infrastruktūros valdytojai, geležinkelio įmonės (vežėj</text:span><text:span text:style-name="T992">ai) atsako už darbuotojų, kurių darbas susijęs su geležinkelių transporto eismu, mokymų lygį ir kvalifikaciją.</text:span></text:p>
      <text:p text:style-name="P993"><text:span text:style-name="T994">7</text:span><text:span text:style-name="T995">. Darbuotojų, kurių darbas susijęs su geležinkelių transporto eismu, žinios turi būti patikrintos ir pažymėjimai jiems išduodami eismo saugo</text:span><text:span text:style-name="T996">s institucijos nustatyta tvarka.</text:span></text:p>
      <text:p text:style-name="P997"/>
      <text:p text:style-name="P998"><text:span text:style-name="T999">15</text:span><text:span text:style-name="T1000"><text:s/>straipsnis.<text:s/></text:span><text:span text:style-name="T1001">Krovinių krovimui ir tvirtinimui keliami reikalavimai<text:s/></text:span></text:p>
      <text:p text:style-name="P1002"><text:span text:style-name="T1003">1</text:span><text:span text:style-name="T1004">. Krovinių krovimo ir tvirtinimo reikalavimus, atestatų, suteikiančių teisę sudaryti krovinio krovimo į geležinkelių riedmenis ir tvirtinimo<text:s/></text:span><text:span text:style-name="T1005">juose schemas, išdavimo asmenims tvarką nustato Krovinių krovimo ir tvirtinimo taisyklės, kurias tvirtina Lietuvos Respublikos susisiekimo ministras.</text:span></text:p>
      <text:p text:style-name="P1006"><text:span text:style-name="T1007">2</text:span><text:span text:style-name="T1008">. Asmenų, atsakingų už krovinių krovimą ir tvirtinimą vagonuose (darbų vadovų), žinios tikrinamos ir<text:s/></text:span><text:span text:style-name="T1009">pažymėjimai jiems išduodami eismo saugos institucijos nustatyta tvarka.</text:span></text:p>
      <text:p text:style-name="P1010"/>
      <text:p text:style-name="P1011"><text:span text:style-name="T1012">15</text:span><text:span text:style-name="T1013">1</text:span><text:span text:style-name="T1014"><text:s/>straipsnis.<text:s/></text:span><text:span text:style-name="T1015">Vertinimo įstaigos</text:span></text:p>
      <text:p text:style-name="P1016"><text:span text:style-name="T1017">1</text:span><text:span text:style-name="T1018">. Vertinimo įstaigos veiklą, kaip tai numatyta 2013 m. balandžio 30 d. Komisijos įgyvendinimo reglamente (ES) Nr. 402/2013, kuriuo nustat</text:span><text:span text:style-name="T1019">omas bendrasis saugos būdas, susijęs su pavojaus lygio nustatymu ir pavojaus vertinimu, ir panaikinamas Reglamentas (EB) Nr. 352/2009, gali vykdyti asmenys, turintys galiojantį akreditavimo pažymėjimą, išduotą Lietuvos Respublikos atitikties įvertinimo įst</text:span><text:span text:style-name="T1020">atymo nustatyta tvarka.<text:s/></text:span></text:p>
      <text:p text:style-name="P1021"><text:span text:style-name="T1022">2</text:span><text:span text:style-name="T1023">. Akredituotų vertinimo įstaigų veiklos sąlygų laikymosi priežiūrą vykdo Nacionalinis akreditacijos biuras prie Ūkio ministerijos, vadovaudamasis Lietuvos Respublikos atitikties įvertinimo įstatymu.</text:span></text:p>
      <text:p text:style-name="P1024">Papildyta straipsniu:</text:p>
      <text:p text:style-name="P1025"><text:span text:style-name="T1026">Nr.</text:span><text:span text:style-name="T1027"><text:s/></text:span><text:a xlink:href="https://www.e-tar.lt/portal/legalAct.html?documentId=03a3f6d0fafb11e4b733cba410730a6c" office:target-frame-name="_top" xlink:show="replace"><text:span text:style-name="T1028">XII-1688</text:span></text:a><text:span text:style-name="T1029">, 2015-05-07, paskelbta TAR 2015-05-15, i. k. 2015-07414</text:span></text:p>
      <text:p text:style-name="Normal"/>
      <text:p text:style-name="P1030"><text:span text:style-name="T1031">16</text:span><text:span text:style-name="T1032"><text:s/>straipsnis.<text:s/></text:span><text:span text:style-name="T1033">Pavojingų krovinių vežimui geležinkelių transportu keliami reikalavimai</text:span></text:p>
      <text:p text:style-name="P1034"><text:span text:style-name="T1035">Reikalavimus, keliamus pavojingų krovinių vežimui geležinkelių transportu, nustato tarptautinės sutartys, Lietuvos Respublikos pavojingų krovinių vežimo automobilių, geležinkelių ir vidaus vandenų transportu įstatymas ir kiti teisės aktai.</text:span></text:p>
      <text:p text:style-name="P1036"/>
      <text:p text:style-name="P1037"><text:span text:style-name="T1038">IV</text:span><text:span text:style-name="T1039"><text:s/>SK</text:span><text:span text:style-name="T1040">YRIUS</text:span></text:p>
      <text:p text:style-name="P1041"><text:span text:style-name="T1042">TEISĖS VALDYTI GELEŽINKELIŲ RIEDMENIS SUTEIKIMAS, ŠIOS TEISĖS ATĖMIMAS IR GRĄŽINIMAS</text:span></text:p>
      <text:p text:style-name="P1043"/>
      <text:p text:style-name="P1044"><text:span text:style-name="T1045">17</text:span><text:span text:style-name="T1046"><text:s/>straipsnis.<text:s/></text:span><text:span text:style-name="T1047">Teisės valdyti geležinkelių riedmenis suteikimas</text:span></text:p>
      <text:p text:style-name="P1048"><text:span text:style-name="T1049">1</text:span><text:span text:style-name="T1050">. Asmuo įgyja teisę valdyti geležinkelių riedmenis šio įstatymo ir kitų teisės aktų nustaty</text:span><text:span text:style-name="T1051">ta tvarka gavęs traukinio mašinisto pažymėjimą ir traukinio mašinisto sertifikatą.</text:span></text:p>
      <text:p text:style-name="P1052"><text:span text:style-name="T1053">2</text:span><text:span text:style-name="T1054">. Traukinio mašinisto pažymėjimai ir traukinio mašinisto sertifikatai privalo atitikti Lietuvos Respublikos susisiekimo ministro nustatytus reikalavimus.</text:span></text:p>
      <text:p text:style-name="P1055"><text:span text:style-name="T1056">3</text:span><text:span text:style-name="T1057">. Eismo s</text:span><text:span text:style-name="T1058">augos institucija privalo užtikrinti nuolatinę su traukinio mašinisto mokymu, traukinio mašinisto pažymėjimų ir traukinio mašinisto sertifikatų išdavimu susijusios veiklos stebėseną, atliekamą vadovaujantis eismo saugos institucijos nustatyta kokybės valdy</text:span><text:span text:style-name="T1059">mo sistema. Šios stebėsenos eismo valdymo institucija neatlieka, jeigu atlikti tokios veiklos stebėseną numatyta eismo saugos valdymo sistemose.<text:s/></text:span></text:p>
      <text:p text:style-name="P1060"/>
      <text:p text:style-name="P1061"><text:span text:style-name="T1062">18</text:span><text:span text:style-name="T1063"><text:s/>straipsnis.<text:s/></text:span><text:span text:style-name="T1064">Traukinio mašinisto pažymėjimų išdavimas</text:span></text:p>
      <text:p text:style-name="P1065"><text:span text:style-name="T1066">1</text:span><text:span text:style-name="T1067">. Asmuo, pageidaujantis gauti traukinio ma</text:span><text:span text:style-name="T1068">šinisto pažymėjimą, turi būti ne jaunesnis kaip 20 metų, turėti bendrąjį vidurinį išsilavinimą ir profesinį psichologinį vertinimą, atitikti Lietuvos Respublikos sveikatos apsaugos ministro nustatytus sveikatos būklės reikalavimus ir būti išlaikęs egzaminu</text:span><text:span text:style-name="T1069">s šio įstatymo ir kitų teisės aktų nustatyta tvarka.</text:span></text:p>
      <text:p text:style-name="P1070"><text:span text:style-name="T1071">2</text:span><text:span text:style-name="T1072">. Asmuo, pageidaujantis mokytis traukinio mašinistu ar gauti traukinio mašinisto pažymėjimą, turi pasitikrinti sveikatą ir pateikti tai patvirtinantį dokumentą, išduotą galiojančią licenciją turinči</text:span><text:span text:style-name="T1073">o gydytojo vadovaujantis Lietuvos Respublikos sveikatos apsaugos ministro nustatytais reikalavimais ir tvarka.</text:span></text:p>
      <text:p text:style-name="P1074"><text:span text:style-name="T1075">3</text:span><text:span text:style-name="T1076">. Asmeniui, pageidaujančiam gauti traukinio mašinisto pažymėjimą, turi būti atliktas profesinis psichologinis vertinimas. Š</text:span><text:span text:style-name="T1077">io vertinimo metu</text:span><text:span text:style-name="T1078"><text:s/>nustatoma, ar asmuo neturi profesinių psichologinių trūkumų, ypač tinkamumo atlikti jam skirtas užduotis, ar kitų svarbių asmeninių savybių trūkumų, kurie galėtų kliudyti saugiai vykdyti pareigas. Profesinį psichologinį įvertinimą atlieka eismo saugos ins</text:span><text:span text:style-name="T1079">titucijos nustatyta tvarka pripažintas psichologas.</text:span></text:p>
      <text:p text:style-name="P1080"><text:span text:style-name="T1081">4</text:span><text:span text:style-name="T1082">.<text:s/></text:span><text:span text:style-name="T1083">Traukinio mašinisto pažymėjimą išduoda eismo saugos institucija. Šis dokumentas priklauso jo turėtojui. Traukinio mašinisto pažymėjimų išdavimo, galiojimo sustabdymo, galiojimo<text:s/></text:span><text:soft-page-break/><text:span text:style-name="T1084">sustabdymo panaikini</text:span><text:span text:style-name="T1085">mo ir galiojimo atšaukimo tvarką nustato Lietuvos Respublikos susisiekimo ministras.</text:span></text:p>
      <text:p text:style-name="P1086"><text:span text:style-name="T1087">5</text:span><text:span text:style-name="T1088">. Traukinio mašinisto pažymėjimas galioja 10 metų, jeigu traukinio mašinistas atitinka šiame įstatyme ir kituose teisės aktuose nustatytus reikalavimus, keliamus jo<text:s/></text:span><text:span text:style-name="T1089">s</text:span><text:span text:style-name="T1090">veikatos būklei ir profesinei kompetencijai.</text:span><text:span text:style-name="T1091"><text:s/></text:span></text:p>
      <text:p text:style-name="P1092"><text:span text:style-name="T1093">6</text:span><text:span text:style-name="T1094">. Lietuvos Respublikoje galioja bet kurioje Europos Sąjungos valstybėje narėje išduotas traukinio mašinisto pažymėjimas.</text:span></text:p>
      <text:p text:style-name="P1095"/>
      <text:p text:style-name="P1096"><text:span text:style-name="T1097">19</text:span><text:span text:style-name="T1098"><text:s/>straipsnis.<text:s/></text:span><text:span text:style-name="T1099">Traukinio mašinisto sertifikatų išdavimas</text:span></text:p>
      <text:p text:style-name="P1100"><text:span text:style-name="T1101">1</text:span><text:span text:style-name="T1102">. Asmuo, pageid</text:span><text:span text:style-name="T1103">aujantis gauti traukinio mašinisto sertifikatą, turi turėti galiojantį traukinio mašinisto pažymėjimą.</text:span></text:p>
      <text:p text:style-name="P1104"><text:span text:style-name="T1105">2</text:span><text:span text:style-name="T1106">. Traukinio mašinisto sertifikatą išduoda geležinkelių infrastruktūros valdytojas ar geležinkelio įmonė (vežėjas), kurie yra sudarę su traukinio maš</text:span><text:span text:style-name="T1107">inistu darbo sutartį. Šis dokumentas priklauso jį išdavusiam asmeniui, tačiau traukinio mašinistas turi teisę gauti teisės aktų nustatyta tvarka patvirtintą traukinio mašinisto sertifikato kopiją. Traukinio mašinisto sertifikatas išduodamas geležinkelių in</text:span><text:span text:style-name="T1108">frastruktūros valdytojo, geležinkelio įmonės (vežėjo) nustatyta tvarka. Išdavęs traukinio mašinisto sertifikatą, geležinkelių infrastruktūros valdytojas, geležinkelio įmonė (vežėjas) apie tai nedelsdami informuoja eismo saugos instituciją.</text:span></text:p>
      <text:p text:style-name="P1109"><text:span text:style-name="T1110">3</text:span><text:span text:style-name="T1111">. Traukinio</text:span><text:span text:style-name="T1112"><text:s/>mašinisto sertifikatas galioja tol, kol jo turėtojas dirba traukinio mašinistu. Pasibaigus traukinio mašinisto darbo sutarčiai, jam išduodamos mokymąsi, kvalifikaciją, patirtį patvirtinančių dokumentų teisės aktų nustatyta tvarka patvirtintos kopijos. Išd</text:span><text:span text:style-name="T1113">uodamas naują traukinio mašinisto sertifikatą, geležinkelių infrastruktūros valdytojas arba geležinkelio įmonė (vežėjas) privalo atsižvelgti į asmens turimus dokumentus.</text:span></text:p>
      <text:p text:style-name="P1114"><text:span text:style-name="T1115">4</text:span><text:span text:style-name="T1116">. Traukinio mašinisto sertifikatas galioja tik toje Lietuvos Respublikos geležink</text:span><text:span text:style-name="T1117">elių infrastruktūroje ir suteikia teisę valdyti tik tuos geležinkelių traukos riedmenis, kurie nurodyti tame sertifikate. Jeigu traukinio mašinistas atleidžiamas iš darbo, geležinkelių infrastruktūros valdytojas, geležinkelio įmonė (vežėjas) ar įmonė, veža</text:span><text:span text:style-name="T1118">nti krovinius ir (ar) keleivius iš vienos paskirties vietos į kitą savo geležinkelių traukos priemonėmis ir sąskaita, su kuria traukinio mašinistas buvo sudaręs darbo sutartį, privalo apie tai nedelsdami informuoti eismo saugos instituciją.</text:span></text:p>
      <text:p text:style-name="P1119"/>
      <text:p text:style-name="P1120"><text:span text:style-name="T1121">20</text:span><text:span text:style-name="T1122"><text:s/>strai</text:span><text:span text:style-name="T1123">psnis.<text:s/></text:span><text:span text:style-name="T1124">Asmenų, pageidaujančių gauti traukinio mašinisto pažymėjimą ir traukinio mašinisto sertifikatą, mokymas ir egzaminavimas</text:span></text:p>
      <text:p text:style-name="P1125"><text:span text:style-name="T1126">1</text:span><text:span text:style-name="T1127">. Asmenis, pageidaujančius gauti traukinio mašinisto pažymėjimą, moko eismo saugos institucijos pripažintas mokymo centras.<text:s/></text:span></text:p>
      <text:p text:style-name="P1128"><text:span text:style-name="T1129">2</text:span><text:span text:style-name="T1130">. Mokymo centro pripažinimo pažymėjimas patvirtina, kad mokymo centras turi mokymo programą, parengtą pagal reikalavimus, kuri</text:span><text:span text:style-name="T1131">uos nustato Lietuvos Respublikos susisiekimo ministras.</text:span></text:p>
      <text:p text:style-name="P1132"><text:span text:style-name="T1133">3</text:span><text:span text:style-name="T1134">. Traukinio mašinisto pažymėjimas išduodamas, jeigu asmuo, pageidaujantis gauti traukinio mašinisto pažymėjimą, išlaiko egzaminą, atitinkantį eismo saugos institucijos nustatytus reikalavimus.<text:s/></text:span></text:p>
      <text:p text:style-name="P1135"><text:span text:style-name="T1136">4</text:span><text:span text:style-name="T1137">. Duomenys apie mokymo centrus kaupiami Traukinio mašinistų registre įstatymų ir kitų teisės aktų nustatyta tvarka.</text:span></text:p>
      <text:p text:style-name="P1138"><text:span text:style-name="T1139">5</text:span><text:span text:style-name="T1140">. Asmenis, turinčius traukinio mašinisto pažymėjimą ir pageidaujančius gauti traukinio mašinisto sertifikatą, moko geležinkelių inf</text:span><text:span text:style-name="T1141">rastruktūros valdytojas arba geležinkelio įmonė (vežėjas), su kuria traukinio mašinistas yra sudaręs darbo sutartį.</text:span></text:p>
      <text:p text:style-name="P1142"><text:span text:style-name="T1143">6</text:span><text:span text:style-name="T1144">. Traukinio mašinisto sertifikatas išduodamas, jeigu asmuo, pageidaujantis gauti traukinio mašinisto sertifikatą, išlaiko geležinkelių<text:s/></text:span><text:span text:style-name="T1145">infrastruktūros valdytojo arba geležinkelio įmonės (vežėjo) nustatytus reikalavimus atitinkantį egzaminą.</text:span></text:p>
      <text:p text:style-name="P1146"/>
      <text:p text:style-name="P1147"><text:span text:style-name="T1148">21</text:span><text:span text:style-name="T1149"><text:s/>straipsnis.<text:s/></text:span><text:span text:style-name="T1150">Teisės valdyti geležinkelių riedmenis atėmimas ir grąžinimas</text:span></text:p>
      <text:p text:style-name="P1151"><text:span text:style-name="T1152">1</text:span><text:span text:style-name="T1153">. Teisė valdyti geležinkelių riedmenis atimama šiais atvejais:</text:span></text:p>
      <text:p text:style-name="P1154"><text:span text:style-name="T1155">1</text:span><text:span text:style-name="T1156">) mašinistui susirgus ligomis, dėl kurių jis negali tinkamai valdyti geležinkelių riedmenų ir kurios yra įtrauktos į Lietuvos Respublikos sveikatos apsaugos ministro patvirtintą sąrašą;</text:span></text:p>
      <text:p text:style-name="P1157"><text:span text:style-name="T1158">2</text:span><text:span text:style-name="T1159">) paaiškėjus, kad teisė valdyti geležinkelių riedmenis buvo s</text:span><text:span text:style-name="T1160">uteikta pateikus suklastotus duomenis apie asmens sveikatos būklę ar kitą suklastotą informaciją, kuri lėmė teisės valdyti geležinkelių riedmenis suteikimą;</text:span></text:p>
      <text:p text:style-name="P1161"><text:span text:style-name="T1162">3</text:span><text:span text:style-name="T1163">) kitais įstatymuose nustatytais atvejais.</text:span></text:p>
      <text:p text:style-name="P1164"><text:span text:style-name="T1165">2</text:span><text:span text:style-name="T1166">. Teisė valdyti geležinkelių riedmenis trauk</text:span><text:span text:style-name="T1167">inio mašinistui, iš kurio ji buvo atimta pagal šio straipsnio 1 dalies 1 punktą, grąžinama, kai jo sveikatos būklė atitinka šiame įstatyme ir kituose teisės aktuose nustatytus reikalavimus.<text:s/></text:span></text:p>
      <text:p text:style-name="P1168"><text:span text:style-name="T1169">3</text:span><text:span text:style-name="T1170">. Teisė valdyti geležinkelių riedmenis traukinio mašinistui,</text:span><text:span text:style-name="T1171"><text:s/>iš kurio pagal teisės aktų reikalavimus ji buvo atimta dėl padaryto teisės pažeidimo vieniems metams ir ilgiau, grąžinama tik pasibaigus šios teisės atėmimo laikotarpiui ir iš naujo išlaikius egzaminą.</text:span></text:p>
      <text:p text:style-name="P1172"><text:span text:style-name="T1173">4</text:span><text:span text:style-name="T1174">. Teisė valdyti geležinkelių riedmenis atimama i</text:span><text:span text:style-name="T1175">r grąžinama Lietuvos Respublikos susisiekimo ministro nustatyta tvarka.</text:span></text:p>
      <text:p text:style-name="P1176"/>
      <text:p text:style-name="P1177"><text:span text:style-name="T1178">22</text:span><text:span text:style-name="T1179"><text:s/>straipsnis.<text:s/></text:span><text:span text:style-name="T1180">Bendrosios geležinkelių riedmenų valdymo sąlygos</text:span></text:p>
      <text:p text:style-name="P1181"><text:span text:style-name="T1182">1</text:span><text:span text:style-name="T1183">. Draudžiama valdyti geležinkelių riedmenis asmenims, neturintiems šios teisės, taip pat jiems esant<text:s/></text:span><text:span text:style-name="T1184">neblaiviems, apsvaigusiems nuo psichiką veikiančių medžiagų. Taip pat draudžiama valdyti geležinkelių riedmenų asmenims, kurių sveikatos būklė nebeatitinka teisės aktų nustatytų reikalavimų, jeigu dėl to gali kilti pavojus eismo saugai, leisti valdyti gele</text:span><text:span text:style-name="T1185">žinkelių riedmenis asmenims, kurie yra paveikti bent vieno iš pirmiau nurodytų veiksnių arba neturi teisės valdyti atitinkamų geležinkelių riedmenų, išskyrus šio straipsnio 5 dalyje nurodytas išimtis.</text:span></text:p>
      <text:p text:style-name="P1186"><text:span text:style-name="T1187">2</text:span><text:span text:style-name="T1188">. Asmenims, kurie neturėjo teisės valdyti geležink</text:span><text:span text:style-name="T1189">elių riedmenų ir kurie valdė juos būdami neblaivūs arba apsvaigę nuo psichiką veikiančių medžiagų, taip pat kurie vengė blaivumo (girtumo) ar apsvaigimo patikrinimo, teisę valdyti geležinkelių riedmenis leidžiama suteikti ne anksčiau kaip po vienų metų nuo</text:span><text:span text:style-name="T1190"><text:s/>pažeidimo padarymo dienos.</text:span></text:p>
      <text:p text:style-name="P1191"><text:span text:style-name="T1192">3</text:span><text:span text:style-name="T1193">. Draudžiama valdyti techniškai netvarkingus, geležinkelių riedmenims keliamų techninių reikalavimų neatitinkančius geležinkelių riedmenis. Prieš pradėdamas valdyti geležinkelių riedmenis, traukinio mašinistas privalo įsiti</text:span><text:span text:style-name="T1194">kinti, ar geležinkelių riedmenys yra tvarkingi, ar juose yra visos privalomos priemonės, taip pat valdydamas važiuojančius geležinkelių riedmenis stebėti geležinkelių riedmenų techninę būklę.</text:span></text:p>
      <text:p text:style-name="P1195"><text:span text:style-name="T1196">4</text:span><text:span text:style-name="T1197">. Traukinio mašinistas privalo su savimi turėti ir kompeten</text:span><text:span text:style-name="T1198">tingos institucijos pareigūno ar valstybės tarnautojo reikalavimu pateikti traukinio mašinisto pažymėjimą, traukinio mašinisto sertifikato kopiją, patvirtintą teisės aktų nustatyta tvarka, geležinkelių riedmenų registravimo, privalomosios techninės apžiūro</text:span><text:span text:style-name="T1199">s ir kitus Lietuvos Respublikos įstatymų ir kitų teisės aktų nustatytus dokumentus.</text:span></text:p>
      <text:p text:style-name="P1200"><text:span text:style-name="T1201">5</text:span><text:span text:style-name="T1202">. Geležinkelio įmonė (vežėjas) turi teisę nuspręsti, kad traukinio mašinistas gali dirbti neturėdamas traukinio mašinisto sertifikato, suteikiančio teisę valdyti gelež</text:span><text:span text:style-name="T1203">inkelių riedmenis tam tikroje geležinkelių infrastruktūroje, jeigu valdant geležinkelių riedmenis kartu yra traukinio mašinistas, turintis traukinio mašinisto sertifikatą, kai yra bent viena iš šių sąlygų:</text:span></text:p>
      <text:p text:style-name="P1204"><text:span text:style-name="T1205">1</text:span><text:span text:style-name="T1206">) kai dėl geležinkelių infrastruktūros gedimų y</text:span><text:span text:style-name="T1207">ra būtina nukreipti geležinkelių riedmenis kita linkme ar atlikti geležinkelio kelio priežiūros darbus, jeigu to reikalauja geležinkelių infrastruktūros valdytojas;</text:span></text:p>
      <text:p text:style-name="P1208"><text:span text:style-name="T1209">2</text:span><text:span text:style-name="T1210">) vykdant vežimus, kuriems naudojami istorinę reikšmę turintys traukiniai;</text:span></text:p>
      <text:p text:style-name="P1211"><text:span text:style-name="T1212">3</text:span><text:span text:style-name="T1213">) pris</text:span><text:span text:style-name="T1214">tatant naujus geležinkelių riedmenis;</text:span></text:p>
      <text:p text:style-name="P1215"><text:span text:style-name="T1216">4</text:span><text:span text:style-name="T1217">) mokant traukinio mašinistus ar tikrinant jų praktines žinias;</text:span></text:p>
      <text:p text:style-name="P1218"><text:span text:style-name="T1219">5</text:span><text:span text:style-name="T1220">) geležinkelių infrastruktūros valdytojo sutikimu, kai teikiamos išskirtinės ar vienkartinės krovinių vežimo geležinkelių transportu paslaugos.</text:span></text:p>
      <text:p text:style-name="P1221"><text:span text:style-name="T1222">6</text:span><text:span text:style-name="T1223">. Tuo atveju, kai geležinkelio įmonė (vežėjas) priima šio straipsnio 5 dalies 1–4 punktuose nurodytą sprendimą, apie tai ne vėliau kaip per 3 kalendorines dienas iki sprendimo įgyvendinimo ji privalo pranešti geležinkelių infrastruktūros valdytojui.</text:span></text:p>
      <text:p text:style-name="P1224">Straipsnio pakeitimai:</text:p>
      <text:p text:style-name="P1225"><text:span text:style-name="T1226">Nr.<text:s/></text:span><text:a xlink:href="http://www3.lrs.lt/cgi-bin/preps2?a=397226&amp;b=" office:target-frame-name="_top" xlink:show="replace"><text:span text:style-name="T1227">XI-1334</text:span></text:a><text:span text:style-name="T1228">, 2011-04-19, Žin., 2011, Nr.<text:s/></text:span><text:a xlink:href="https://www.e-tar.lt/portal/legalAct.html?documentId=TAR.56027364B5E0" office:target-frame-name="_blank" xlink:show="new"><text:span text:style-name="T1229">52-2509</text:span></text:a><text:span text:style-name="T1230"><text:s/>(2011-05-03)</text:span></text:p>
      <text:p text:style-name="P1231"/>
      <text:p text:style-name="P1232"><text:span text:style-name="T1233">23</text:span><text:span text:style-name="T1234"><text:s/>straipsnis.<text:s/></text:span><text:span text:style-name="T1235">Traukinio mašinistų darbo stebėsena</text:span></text:p>
      <text:p text:style-name="P1236"><text:span text:style-name="T1237">1</text:span><text:span text:style-name="T1238">.</text:span><text:span text:style-name="T1239"><text:s/></text:span><text:span text:style-name="T1240">Geležinkelių infrastruktūros valdytojai, geležinkelio įmonės (vežėjai) turi užtikrinti, kad:</text:span></text:p>
      <text:p text:style-name="P1241"><text:span text:style-name="T1242">1</text:span><text:span text:style-name="T1243">) traukinio mašinistų, su kuriais jie yra sudarę darbo sutartis, traukinio mašinisto pažymėjimai ir trau</text:span><text:span text:style-name="T1244">kinio mašinisto sertifikatai būtų galiojantys;</text:span></text:p>
      <text:p text:style-name="P1245"><text:span text:style-name="T1246">2</text:span><text:span text:style-name="T1247">) būtų sukurta traukinio mašinistų darbo stebėjimo sistema, kuri turi būti</text:span><text:span text:style-name="T1248"><text:s/></text:span><text:span text:style-name="T1249">geležinkelių infrastruktūros valdytojo, geležinkelio įmonės (vežėjo) eismo saugos valdymo sistemos dalis;</text:span></text:p>
      <text:p text:style-name="P1250"><text:span text:style-name="T1251">3</text:span><text:span text:style-name="T1252">) valdant geležink</text:span><text:span text:style-name="T1253">elių riedmenis, traukinio mašinistui būtų sudarytos tokios darbo sąlygos, kurios netrukdytų jam susikaupti, būti atidžiam ir nedarytų įtakos jo elgesiui.<text:s/></text:span></text:p>
      <text:p text:style-name="P1254"><text:span text:style-name="T1255">2</text:span><text:span text:style-name="T1256">. Jeigu atliekant traukinio mašinistų darbo stebėseną pagal traukinio mašinistų darbo stebėsen</text:span><text:span text:style-name="T1257">os sistemą kyla abejonių dėl traukinio mašinisto kompetencijos valdyti geležinkelių riedmenis, geležinkelių infrastruktūros valdytojai ir (ar) geležinkelio įmonės (vežėjai) nedelsdami nušalina traukinio mašinistą nuo geležinkelių riedmenų valdymo ir imasi<text:s/></text:span><text:span text:style-name="T1258">priemonių, nustatytų jų eismo saugos valdymo sistemose.</text:span></text:p>
      <text:p text:style-name="P1259"><text:span text:style-name="T1260">3</text:span><text:span text:style-name="T1261">. Jeigu traukinio mašinistas mano, kad jo sveikatos būklė nebeatitinka teisės aktų nustatytų reikalavimų, jis nedelsdamas turi apie tai pranešti savo darbdaviui.</text:span></text:p>
      <text:p text:style-name="P1262"><text:span text:style-name="T1263">4</text:span><text:span text:style-name="T1264">. Kai traukinio mašinistas s</text:span><text:span text:style-name="T1265">avo darbdaviui praneša, kad jo sveikatos būklė nebeatitinka teisės aktuose nustatytų reikalavimų, ar apie tai traukinio mašinisto darbdaviui praneša gydytojai, traukinio mašinisto darbdavys nedelsdamas nušalina traukinio mašinistą nuo geležinkelių riedmenų</text:span><text:span text:style-name="T1266"><text:s/>valdymo ir siunčia jį atlikti sveikatos patikrinimą Lietuvos Respublikos sveikatos apsaugos ministro nustatyta tvarka, taip pat prireikus sprendžia dėl traukinio mašinisto sertifikato tolesnio galiojimo ir atitinkamai pakeičia ir (ar) papildo jo tvarkomų<text:s/></text:span><text:span text:style-name="T1267">traukinio mašinisto sertifikatų sąrašo duomenis.</text:span></text:p>
      <text:p text:style-name="P1268"><text:span text:style-name="T1269">5</text:span><text:span text:style-name="T1270">. Geležinkelių infrastruktūros valdytojai, geležinkelio įmonės (vežėjai) privalo nedelsdami informuoti eismo saugos instituciją apie traukinio mašinistus, kurie yra nedarbingi daugiau kaip tris mėnesius</text:span><text:span text:style-name="T1271">.</text:span></text:p>
      <text:p text:style-name="P1272"/>
      <text:p text:style-name="P1273"><text:span text:style-name="T1274">24</text:span><text:span text:style-name="T1275"><text:s/>straipsnis.<text:s/></text:span><text:span text:style-name="T1276">Traukinio mašinistų periodiniai patikrinimai ir jų kontrolė</text:span></text:p>
      <text:p text:style-name="P1277"><text:span text:style-name="T1278">1</text:span><text:span text:style-name="T1279">. Eismo saugos institucija turi teisę bet kuriuo metu patikrinti, ar traukinio mašinistas darbo metu turi su savimi šio įstatymo 22 straipsnio 4 dalyje nurodytus<text:s/></text:span><text:span text:style-name="T1280">dokumentus.</text:span></text:p>
      <text:p text:style-name="P1281"><text:span text:style-name="T1282">2</text:span><text:span text:style-name="T1283">. Atlikdama šio straipsnio 1 dalyje nurodytą patikrinimą ir nustačiusi aplaidumą darbe, eismo saugos institucija turi teisę patikrinti, ar traukinio mašinistas atitinka jam keliamus profesinės kompetencijos reikalavimus.</text:span></text:p>
      <text:p text:style-name="P1284"><text:span text:style-name="T1285">3</text:span><text:span text:style-name="T1286">. Eismo<text:s/></text:span><text:span text:style-name="T1287">saugos institucija turi teisę atlikti patikrinimus, siekdama nustatyti, ar traukinio mašinistai, geležinkelių infrastruktūros valdytojai, geležinkelio įmonės (vežėjai) laikosi šio įstatymo ir kitų teisės aktų reikalavimų.</text:span></text:p>
      <text:p text:style-name="P1288"><text:span text:style-name="T1289">4</text:span><text:span text:style-name="T1290">. Eismo saugos institucija, n</text:span><text:span text:style-name="T1291">ustačiusi, kad traukinio mašinistas nebeatitinka šiame įstatyme nustatytų reikalavimų, imasi šių priemonių:</text:span></text:p>
      <text:p text:style-name="P1292"><text:span text:style-name="T1293">1</text:span><text:span text:style-name="T1294">) jeigu tai susiję su traukinio mašinisto pažymėjimo turėtojui keliamais reikalavimais, Lietuvos Respublikos susisiekimo ministro nustatyta tvark</text:span><text:span text:style-name="T1295">a sustabdo traukinio mašinisto pažymėjimo galiojimą. Apie tokį savo sprendimą eismo saugos institucija nedelsdama informuoja traukinio mašinistą ir jo darbdavį;</text:span></text:p>
      <text:p text:style-name="P1296"><text:span text:style-name="T1297">2</text:span><text:span text:style-name="T1298">) jeigu tai susiję su traukinio mašinistu, kuriam traukinio mašinisto pažymėjimą išdavė ki</text:span><text:span text:style-name="T1299">tos Europos Sąjungos valstybės narės kompetentinga institucija, eismo saugos institucija kreipiasi į tą instituciją su prašymu atlikti išsamesnį tyrimą arba sustabdyti traukinio mašinisto pažymėjimo galiojimą. Eismo saugos institucija apie savo prašymą atl</text:span><text:span text:style-name="T1300">ikti išsamesnį tyrimą arba sustabdyti traukinio mašinisto pažymėjimo galiojimą nedelsdama informuoja Europos Komisiją ir kitas Europos Sąjungos valstybių narių suinteresuotas kompetentingas institucijas. Tuo atveju, kai prašymą atlikti išsamesnį tyrimą arb</text:span><text:span text:style-name="T1301">a sustabdyti traukinio mašinisto pažymėjimo galiojimą iš kitos Europos Sąjungos valstybės narės kompetentingos institucijos gauna eismo saugos institucija, šį prašymą ji išnagrinėja per keturias savaites nuo prašymo gavimo dienos ir apie savo sprendimą inf</text:span><text:span text:style-name="T1302">ormuoja prašymą pateikusią kompetentingą instituciją, Europos Komisiją ir kitas suinteresuotas Europos Sąjungos valstybių narių kompetentingas institucijas. Eismo saugos institucija turi teisę neleisti traukinio mašinistui dirbti tol, kol bus gautas susiju</text:span><text:span text:style-name="T1303">sios kompetentingos institucijos, į kurią<text:s/></text:span><text:soft-page-break/><text:span text:style-name="T1304">buvo kreiptasi su prašymu, atsakymas; tuo atveju, kai eismo saugos institucija mano, kad kitos Europos Sąjungos valstybės narės kompetentingos institucijos sprendimas yra nepagrįstas, šis klausimas perduodamas svar</text:span><text:span text:style-name="T1305">styti Europos Komisijai;</text:span></text:p>
      <text:p text:style-name="P1306"><text:span text:style-name="T1307">3</text:span><text:span text:style-name="T1308">) jeigu tai susiję su traukinio mašinisto sertifikatu, eismo saugos institucija kreipiasi į šį dokumentą išdavusį asmenį su prašymu atlikti išsamesnį tyrimą arba sustabdyti traukinio mašinisto sertifikato galiojimą. Prašymą ga</text:span><text:span text:style-name="T1309">vęs Lietuvos Respublikoje įregistruotas asmuo privalo nedelsdamas imtis priemonių, per keturias savaites nuo prašymo gavimo dienos jį išnagrinėti ir apie savo sprendimą informuoti eismo saugos instituciją. Eismo saugos institucija turi teisę neleisti trauk</text:span><text:span text:style-name="T1310">inio mašinistui dirbti tol, kol bus gautas atsakymas, ir turi apie tai informuoti Europos Komisiją ir kitas susijusias kompetentingas institucijas.</text:span></text:p>
      <text:p text:style-name="P1311"><text:span text:style-name="T1312">5</text:span><text:span text:style-name="T1313">. Jeigu eismo saugos institucija nustato, kad traukinio mašinisto veiksmai, neveikimas ar sveikatos b</text:span><text:span text:style-name="T1314">ūklė kelia pagrįstą grėsmę eismo saugai, ji nedelsdama imasi reikiamų priemonių (reikalauja, kad geležinkelių infrastruktūros valdytojas sustabdytų traukinį ir nušalina traukinio mašinistą nuo geležinkelių riedmenų valdymo) ir apie tokį savo sprendimą info</text:span><text:span text:style-name="T1315">rmuoja Europos Komisiją ir kitas susijusias kompetentingas institucijas.</text:span></text:p>
      <text:p text:style-name="P1316"><text:span text:style-name="T1317">6</text:span><text:span text:style-name="T1318">. Visais šiame straipsnyje nustatytais atvejais eismo saugos institucija privalo pakeisti ir (ar) papildyti Traukinio mašinistų registro duomenis.</text:span></text:p>
      <text:p text:style-name="P1319">Straipsnio pakeitimai:</text:p>
      <text:p text:style-name="P1320"><text:span text:style-name="T1321">Nr.<text:s/></text:span><text:a xlink:href="http://www3.lrs.lt/pls/inter/dokpaieska.showdoc_l?p_id=397225&amp;p_tr2=2" office:target-frame-name="_top" xlink:show="replace"><text:span text:style-name="T1322">XI-1333</text:span></text:a><text:span text:style-name="T1323">, 2011-04-19, Žin., 2011, Nr.<text:s/></text:span><text:a xlink:href="https://www.e-tar.lt/portal/legalAct.html?documentId=TAR.70DF5B98BC93" office:target-frame-name="_blank" xlink:show="new"><text:span text:style-name="T1324">52-2508</text:span></text:a><text:span text:style-name="T1325"><text:s/>(2011-05-03)</text:span></text:p>
      <text:p text:style-name="P1326"/>
      <text:p text:style-name="P1327"><text:span text:style-name="T1328">25</text:span><text:span text:style-name="T1329"><text:s/>straipsnis.<text:s/></text:span><text:span text:style-name="T1330">Traukinio mašinistų registras ir traukinio mašinisto sertifikatų sąrašai</text:span></text:p>
      <text:p text:style-name="P1331"><text:span text:style-name="T1332">1</text:span><text:span text:style-name="T1333">.<text:s/></text:span><text:span text:style-name="T1334">Duomenys apie traukinio mašinistus ir traukinio mašinisto pažymėjimus tvarkomi Traukinio mašinistų registre<text:s/></text:span><text:span text:style-name="T1335">įstatymų, Traukinio mašinistų registro nuostatų, kuriuo</text:span><text:span text:style-name="T1336">s tvirtina Lietuvos Respublikos susisiekimo ministras, ir kitų teisės aktų nustatyta tvarka.</text:span></text:p>
      <text:p text:style-name="P1337"><text:span text:style-name="T1338">2</text:span><text:span text:style-name="T1339">. Traukinio mašinistų registrą steigia Lietuvos Respublikos susisiekimo ministerija. Vadovaujančioji šio registro tvarkymo įstaiga yra Susisiekimo ministerija</text:span><text:span text:style-name="T1340"><text:s/>arba jos įgaliota institucija, Traukinio mašinistų registro tvarkymo įstaiga – eismo saugos institucija.</text:span></text:p>
      <text:p text:style-name="P1341"><text:span text:style-name="T1342">3</text:span><text:span text:style-name="T1343">. Eismo saugos institucija, vykdydama Traukinio mašinistų registro tvarkymo įstaigos funkcijas, privalo:</text:span></text:p>
      <text:p text:style-name="P1344"><text:span text:style-name="T1345">1</text:span><text:span text:style-name="T1346">) tvarkyti duomenis apie traukinio ma</text:span><text:span text:style-name="T1347">šinistus Traukinio mašinistų registro nuostatų nustatyta tvarka;</text:span></text:p>
      <text:p text:style-name="P1348"><text:span text:style-name="T1349">2</text:span><text:span text:style-name="T1350">) gavusi pagrįstą prašymą, teikti informaciją apie traukinio mašinistus Europos Sąjungos valstybių narių kompetentingoms institucijoms, Agentūrai, traukinio mašinistų darbdaviams Traukin</text:span><text:span text:style-name="T1351">io mašinistų registro nuostatų nustatyta tvarka.</text:span></text:p>
      <text:p text:style-name="P1352"><text:span text:style-name="T1353">4</text:span><text:span text:style-name="T1354">. Geležinkelių infrastruktūros valdytojai, geležinkelio įmonės (vežėjai) privalo sudaryti traukinio mašinisto sertifikatų sąrašus ir juose kaupti duomenis apie traukinio mašinistus, kuriems jie yra iš</text:span><text:span text:style-name="T1355">davę traukinio mašinisto sertifikatus, ir užtikrinti šių sąrašų duomenų nuolatinį atnaujinimą.</text:span></text:p>
      <text:p text:style-name="P1356"><text:span text:style-name="T1357">5</text:span><text:span text:style-name="T1358">. Geležinkelių infrastruktūros valdytojai, geležinkelio įmonės (vežėjai) ar įmonės, vežančios krovinius ir (ar) keleivius iš vienos paskirties vietos į kitą</text:span><text:span text:style-name="T1359"><text:s/>savo geležinkelių riedmenimis ir sąskaita, privalo:</text:span></text:p>
      <text:p text:style-name="P1360"><text:span text:style-name="T1361">1</text:span><text:span text:style-name="T1362">) kaupti duomenis apie traukinio mašinistus, kuriems jie yra išdavę traukinio mašinistų sertifikatus, sudaryti traukinio mašinisto sertifikatų sąrašą ir užtikrinti šio sąrašo duomenų nuolatinį atnauji</text:span><text:span text:style-name="T1363">nimą;</text:span></text:p>
      <text:p text:style-name="P1364"><text:span text:style-name="T1365">2</text:span><text:span text:style-name="T1366">) bendradarbiauti su eismo saugos institucija, keistis su ja informacija apie traukinio mašinistus ir leisti jai susipažinti su reikiamais duomenimis;</text:span></text:p>
      <text:p text:style-name="P1367"><text:span text:style-name="T1368">3</text:span><text:span text:style-name="T1369">) teikti informaciją apie traukinio mašinisto sertifikatuose nurodytus duomenis kitų<text:s/></text:span><text:span text:style-name="T1370">Europos Sąjungos valstybių narių kompetentingoms institucijoms, kai jos tokios informacijos prašo ir kai tai reikalinga jų vykdomai tarptautinei veiklai.</text:span></text:p>
      <text:p text:style-name="P1371"><text:span text:style-name="T1372">6</text:span><text:span text:style-name="T1373">. Traukinio mašinistui turi būti suteikta galimybė susipažinti su apie jį kaupiamais duomenimis</text:span><text:span text:style-name="T1374">, tvarkomais Traukinio mašinistų registre ir sudaromuose traukinio mašinistų sertifikatų sąrašuose. Traukinio mašinistui pareikalavus, turi būti pateiktas išrašas iš Traukinio mašinistų registro arba traukinio mašinistų sertifikatų sąrašo su apie jį kaupia</text:span><text:span text:style-name="T1375">mais duomenimis.</text:span></text:p>
      <text:p text:style-name="P1376"><text:span text:style-name="T1377">7</text:span><text:span text:style-name="T1378">. Eismo saugos institucija bendradarbiauja su Agentūra, siekdama užtikrinti Traukinio mašinistų registro ir traukinio mašinistų sertifikatų sąrašų duomenų suderinamumą.</text:span></text:p>
      <text:p text:style-name="P1379">Straipsnio pakeitimai:</text:p>
      <text:p text:style-name="P1380"><text:span text:style-name="T1381">Nr.<text:s/></text:span><text:a xlink:href="http://www3.lrs.lt/pls/inter/dokpaieska.showdoc_l?p_id=397225&amp;p_tr2=2" office:target-frame-name="_top" xlink:show="replace"><text:span text:style-name="T1382">XI-1333</text:span></text:a><text:span text:style-name="T1383">, 2011-04-19, Žin., 2011, Nr.<text:s/></text:span><text:a xlink:href="https://www.e-tar.lt/portal/legalAct.html?documentId=TAR.70DF5B98BC93" office:target-frame-name="_blank" xlink:show="new"><text:span text:style-name="T1384">52-2508</text:span></text:a><text:span text:style-name="T1385"><text:s/>(2011-05-03)</text:span></text:p>
      <text:p text:style-name="P1386"/>
      <text:p text:style-name="P1387"><text:span text:style-name="T1388">V</text:span><text:span text:style-name="T1389"><text:s/>SKYRIUS</text:span></text:p>
      <text:p text:style-name="P1390"><text:span text:style-name="T1391">Eismo įvykių, KATASTROFŲ IR RIKTŲ tyrimas<text:s/></text:span></text:p>
      <text:p text:style-name="P1392"/>
      <text:p text:style-name="P1393"><text:span text:style-name="T1394">26</text:span><text:span text:style-name="T1395"><text:s/>straipsnis.<text:s/></text:span><text:span text:style-name="T1396">Eismo įvykių, katastrofų ir riktų tyrimas</text:span></text:p>
      <text:p text:style-name="P1397"><text:span text:style-name="T1398">1</text:span><text:span text:style-name="T1399">. Eismo saugos institucija tiria eismo įvykius, katastrofas ir riktus, siekdama nustatyti asmenis, pažeidusius eismo saugos reikalavimus, ir teis</text:span><text:span text:style-name="T1400">ės aktų nustatyta tvarka traukia juos atsakomybėn.<text:s/></text:span></text:p>
      <text:p text:style-name="P1401"><text:span text:style-name="T1402">2</text:span><text:span text:style-name="T1403">. Katastrofas tiria Lietuvos Respublikos susisiekimo ministro paskirtas katastrofų tyrimų vadovas, siekdamas pagerinti eismo saugą ir užtikrinti eismo įvykių prevenciją. Katastrofų tyrimų vadovas gal</text:span><text:span text:style-name="T1404">i tirti ir eismo įvykius bei riktus (taip pat ir posistemių ar sąveikos sudedamųjų dalių techninius gedimus), kurie kitomis sąlygomis būtų galėję sukelti katastrofas. Katastrofų tyrimų vadovas, priimdamas sprendimus ir atlikdamas jam priskirtas funkcijas,<text:s/></text:span><text:span text:style-name="T1405">turi būti nepriklausomas nuo eismo saugos institucijos, bet kurios geležinkelių transporto kontrolės funkcijas atliekančios institucijos ar įstaigos, geležinkelių infrastruktūros valdytojų, geležinkelio įmonių (vežėjų) rinkliavą už naudojimąsi viešąja gele</text:span><text:span text:style-name="T1406">žinkelių infrastruktūra renkančios organizacijos, viešosios geležinkelių infrastruktūros pajėgumus skiriančios organizacijos, paskelbtosios (notifikuotos) institucijos ir bet kurio asmens, kurio interesai gali nesutapti su katastrofų tyrimų vadovo uždavini</text:span><text:span text:style-name="T1407">ais. Katastrofų tyrimo vadovo veiklai turi būti skiriami pakankami finansiniai ištekliai, užtikrinantys nepriklausomą jam skirtų užduočių atlikimą.</text:span></text:p>
      <text:p text:style-name="P1408"><text:span text:style-name="T1409">3</text:span><text:span text:style-name="T1410">. Eismo įvykių, katastrofų ir riktų tyrimo tvarką, eismo įvykių, katastrofų ir riktų apskaitą, eismo įv</text:span><text:span text:style-name="T1411">ykių, katastrofų ir riktų ataskaitų rengimo tvarką, geležinkelių infrastruktūros valdytojų, geležinkelio įmonių (vežėjų) katastrofų tyrimų vadovo ir eismo saugos institucijos pareigas ir teises reglamentuoja Lietuvos Respublikos susisiekimo ministro patvir</text:span><text:span text:style-name="T1412">tinti Geležinkelių transporto eismo įvykių, katastrofų ir riktų tyrimo ir jų padarinių likvidavimo nuostatai ir kiti teisės aktai.</text:span></text:p>
      <text:p text:style-name="P1413"><text:span text:style-name="T1414">4</text:span><text:span text:style-name="T1415">. Eismo įvykių, katastrofų ir riktų, įvykusių Lietuvos Respublikos teritorijoje dėl kitose valstybėse įregistruotų gelež</text:span><text:span text:style-name="T1416">inkelio įmonių (vežėjų) kaltės ar kitų valstybių teritorijoje dėl Lietuvos Respublikoje įregistruotų geležinkelio įmonių (vežėjų) kaltės, tyrimuose šalių atstovai dalyvauja tarptautinių susitarimų nustatyta tvarka.</text:span></text:p>
      <text:p text:style-name="P1417"/>
      <text:p text:style-name="P1418"><text:span text:style-name="T1419">VI</text:span><text:span text:style-name="T1420"><text:s/>SKYRIUS</text:span></text:p>
      <text:p text:style-name="P1421"><text:span text:style-name="T1422">Atsakomybė</text:span></text:p>
      <text:p text:style-name="P1423"/>
      <text:p text:style-name="P1424"><text:span text:style-name="T1425">27</text:span><text:span text:style-name="T1426"><text:s/>straipsnis.<text:s/></text:span><text:span text:style-name="T1427">Atsakomybė už šio įstatymo pažeidimus</text:span></text:p>
      <text:p text:style-name="P1428"><text:span text:style-name="T1429">Šį įstatymą pažeidę asmenys atsako Lietuvos Respublikos įstatymų nustatyta tvarka.</text:span></text:p>
      <text:p text:style-name="P1430"/>
      <text:p text:style-name="P1431"><text:span text:style-name="T1432">Skelbiu šį Lietuvos Respublikos Seimo priimtą įstatymą.<text:s/></text:span></text:p>
      <text:p text:style-name="P1433"/>
      <text:p text:style-name="P1434"/>
      <text:p text:style-name="P1435"><text:span text:style-name="T1436">RESPUBLIKOS PREZIDENTAS</text:span><text:span text:style-name="T1437"><text:tab/></text:span><text:span text:style-name="T1438">ROLANDAS PAKSAS</text:span></text:p>
      <text:p text:style-name="P1439"/>
      <text:p text:style-name="P1440"/>
      <text:p text:style-name="P1441"/>
      <text:p text:style-name="P1442"/>
      <text:soft-page-break/>
      <text:p text:style-name="P1443">Lietuvos Respublikos</text:p>
      <text:p text:style-name="P1444">geležinkelių transporto<text:s/></text:p>
      <text:p text:style-name="P1445">eismo saugos įstatymo</text:p>
      <text:p text:style-name="P1446">priedas</text:p>
      <text:p text:style-name="P1447"/>
      <text:p text:style-name="P1448"/>
      <text:p text:style-name="P1449"><text:span text:style-name="T1450">ĮGYVENDINAMI EUROPOS SĄJUNGOS TEISĖS AKTAI</text:span></text:p>
      <text:p text:style-name="P1451"/>
      <text:p text:style-name="P1452"><text:span text:style-name="T1453">1</text:span><text:span text:style-name="T1454">. 2004 m. balandžio 29 d. Europos Parlamento ir Tarybos direktyva 2004/49/EB dėl saugos Bendrijos geležinkeliuose ir iš dalies pa</text:span><text:span text:style-name="T1455">keičianti Tarybos direktyvą 95/18/EB dėl geležinkelio įmonių licencijavimo bei Direktyvą 2001/14/EB dėl geležinkelio infrastruktūros pajėgumų paskirstymo, mokesčių už naudojimąsi geležinkelių infrastruktūra ėmimo ir saugos sertifikavimo (Saugos geležinkeli</text:span><text:span text:style-name="T1456">uose direktyva) (OL 2004 m.</text:span><text:span text:style-name="T1457"><text:s/>specialusis leidimas</text:span><text:span text:style-name="T1458">, 7 skyrius,<text:s/></text:span><text:span text:style-name="T1459"><text:line-break/>8 tomas, p. 227) su paskutiniais pakeitimais, padarytais 2008 m. gruodžio 16 d. Europos Parlamento ir Tarybos direktyva 2008/110/EB (</text:span><text:span text:style-name="T1460">OL 2008 L 345, p. 62).<text:s/></text:span></text:p>
      <text:p text:style-name="P1461"><text:span text:style-name="T1462">2</text:span><text:span text:style-name="T1463">. 2007 m. spalio 23 d. Europos P</text:span><text:span text:style-name="T1464">arlamento ir Tarybos direktyva 2007/59/EB dėl traukinio mašinistų, valdančių lokomotyvus ir traukinius geležinkelių sistemoje Bendrijos teritorijoje, sertifikavimo</text:span><text:span text:style-name="T1465"><text:s/>(OL 2007 L 315, p. 51).</text:span></text:p>
      <text:p text:style-name="P1466"><text:span text:style-name="T1467">3</text:span><text:span text:style-name="T1468">. 2008 m. birželio 17 d. Europos Parlamento ir Tarybos<text:s/></text:span><text:span text:style-name="T1469">direktyva 2008/57/EB dėl geležinkelių sistemos sąveikos Bendrijoje (nauja redakcija) (</text:span><text:span text:style-name="T1470">OL 2008 L 191, p. 1).</text:span></text:p>
      <text:p text:style-name="P1471"><text:span text:style-name="T1472">4</text:span><text:span text:style-name="T1473">. 2007 m. lapkričio 9 d. Komisijos sprendimas 2007/756/EB, kuriuo priimama bendra nacionalinio geležinkelių riedmenų registro specifikacija, ka</text:span><text:span text:style-name="T1474">ip numatyta Direktyvų 96/48/EB ir 2001/16/EB 14 straipsnio 4 ir 5 dalyse (OL 2007 L 305, p. 30).</text:span></text:p>
      <text:p text:style-name="P1475"><text:span text:style-name="T1476">5</text:span><text:span text:style-name="T1477">. 2013 m. balandžio 30 d. Komisijos įgyvendinimo reglamentas (ES) Nr. 402/2013, kuriuo nustatomas bendrasis saugos būdas, susijęs su pavojaus lygio nustat</text:span><text:span text:style-name="T1478">ymu ir pavojaus vertinimu, ir panaikinamas Reglamentas (EB) Nr. 352/2009 (OL 2013 L 121, p. 8).</text:span></text:p>
      <text:p text:style-name="P1479">Punkto pakeitimai:</text:p>
      <text:p text:style-name="P1480"><text:span text:style-name="T1481">Nr.<text:s/></text:span><text:a xlink:href="https://www.e-tar.lt/portal/legalAct.html?documentId=03a3f6d0fafb11e4b733cba410730a6c" office:target-frame-name="_top" xlink:show="replace"><text:span text:style-name="T1482">XII-1688</text:span></text:a><text:span text:style-name="T1483">, 2015-05-07, paskelbta TAR<text:s/></text:span><text:span text:style-name="T1484">2015-05-15, i. k. 2015-07414</text:span></text:p>
      <text:p text:style-name="Normal"/>
      <text:p text:style-name="P1485">Priedo pakeitimai:</text:p>
      <text:p text:style-name="P1486"><text:span text:style-name="T1487">Nr.<text:s/></text:span><text:a xlink:href="http://www3.lrs.lt/cgi-bin/preps2?a=397226&amp;b=" office:target-frame-name="_top" xlink:show="replace"><text:span text:style-name="T1488">XI-1334</text:span></text:a><text:span text:style-name="T1489">, 2011-04-19, Žin., 2011, Nr.<text:s/></text:span><text:a xlink:href="https://www.e-tar.lt/portal/legalAct.html?documentId=TAR.56027364B5E0" office:target-frame-name="_blank" xlink:show="new"><text:span text:style-name="T1490">52-2</text:span><text:span text:style-name="T1491">509</text:span></text:a><text:span text:style-name="T1492"><text:s/>(2011-05-03)</text:span></text:p>
      <text:p text:style-name="P1493"/>
      <text:p text:style-name="P1494"><text:span text:style-name="T1495">Pakeitimai:</text:span></text:p>
      <text:p text:style-name="P1496"/>
      <text:p text:style-name="P1497">1.</text:p>
      <text:p text:style-name="P1498">Lietuvos Respublikos Seimas, Įstatymas</text:p>
      <text:p text:style-name="P1499"><text:span text:style-name="T1500">Nr.<text:s/></text:span><text:a xlink:href="http://www3.lrs.lt/cgi-bin/preps2?a=274054&amp;b=" office:target-frame-name="_top" xlink:show="replace"><text:span text:style-name="T1501">X-542</text:span></text:a><text:span text:style-name="T1502">, 2006-03-30, Žin., 2006, Nr. 42-1505 (2006-04-15)</text:span></text:p>
      <text:p text:style-name="P1503">GELEŽINKELIŲ TRANSPORTO EISMO SAUGOS ĮSTATYMO PAKEITIMO<text:s/>ĮSTATYMAS</text:p>
      <text:p text:style-name="P1504">Nauja įstatymo redakcija nuo 2006 m. gegužės 1 d.</text:p>
      <text:p text:style-name="P1505"/>
      <text:p text:style-name="P1506">2.</text:p>
      <text:p text:style-name="P1507">Lietuvos Respublikos Seimas, Įstatymas</text:p>
      <text:p text:style-name="P1508"><text:span text:style-name="T1509">Nr.<text:s/></text:span><text:a xlink:href="http://www3.lrs.lt/cgi-bin/preps2?a=363729&amp;b=" office:target-frame-name="_top" xlink:show="replace"><text:span text:style-name="T1510">XI-642</text:span></text:a><text:span text:style-name="T1511">, 2010-01-14, Žin., 2010, Nr.<text:s/></text:span><text:a xlink:href="https://www.e-tar.lt/portal/legalAct.html?documentId=TAR.5896438195B9" office:target-frame-name="_blank" xlink:show="new"><text:span text:style-name="T1512">12-557</text:span></text:a><text:span text:style-name="T1513"><text:s/>(2010-01-30)</text:span></text:p>
      <text:p text:style-name="P1514">GELEŽINKELIŲ TRANSPORTO EISMO SAUGOS ĮSTATYMO PAKEITIMO ĮSTATYMAS</text:p>
      <text:p text:style-name="P1515"><text:span text:style-name="T1516">Šio įstatymo 1 straipsnyje išdėstyto Lietuvos Respublikos geležinkelių transporto eismo saugos įstatymo 5 straipsnio 3 dali</text:span><text:span text:style-name="T1517">es 2, 3 ir 6 punktai, 6 straipsnio 3 dalies 5, 11 ir 12 punktai, 9 straipsnio 5 dalis, 11 straipsnio 2 dalis, 15 straipsnio 1 dalis ir 22 straipsnio 4 dalis<text:s/></text:span><text:span text:style-name="T1518">įsigalioja nuo 2010 m. liepos 1 d.</text:span><text:span text:style-name="T1519"><text:s/></text:span></text:p>
      <text:p text:style-name="P1520"><text:span text:style-name="T1521">Šio įstatymo 1 straipsnyje išdėstyto Lietuvos Respublikos gelež</text:span><text:span text:style-name="T1522">inkelių transporto eismo saugos įstatymo 5 straipsnio 3 dalies 5 punktas, 6 straipsnio 3 dalies 7 punktas, 18 straipsnio 5 dalis, 20 straipsnio 4 dalis, 24 straipsnio 4 dalies 2 ir 3 punktai, 5, 6 dalys ir 25 straipsnis<text:s/></text:span><text:span text:style-name="T1523">įsigalioja 2011 m. rugsėjo 1 d.</text:span></text:p>
      <text:p text:style-name="P1524"><text:span text:style-name="T1525">Šio<text:s/></text:span><text:span text:style-name="T1526">įstatymo 1 straipsnyje išdėstyto Lietuvos Respublikos geležinkelių transporto eismo saugos įstatymo 5 straipsnio 3 dalies 4 punktas, 17 straipsnio 3 dalis<text:s/></text:span><text:span text:style-name="T1527">įsigalioja 2013 m. rugsėjo 1 d.</text:span></text:p>
      <text:p text:style-name="P1528">Nauja įstatymo redakcija</text:p>
      <text:p text:style-name="P1529"><text:span text:style-name="T1530">Šio įstatymo atitaisymas skelbtas:<text:s/></text:span><text:span text:style-name="T1531">Žin.,<text:s/></text:span><text:span text:style-name="T1532">2010, Nr. 15 (2010-02-04)</text:span></text:p>
      <text:p text:style-name="P1533">Šio įstatymo pakeitimas:</text:p>
      <text:p text:style-name="P1534">Lietuvos Respublikos Seimas, Įstatymas</text:p>
      <text:p text:style-name="P1535"><text:span text:style-name="T1536">Nr.<text:s/></text:span><text:a xlink:href="http://www3.lrs.lt/pls/inter/dokpaieska.showdoc_l?p_id=397225&amp;p_tr2=2" office:target-frame-name="_top" xlink:show="replace"><text:span text:style-name="T1537">XI-1333</text:span></text:a><text:span text:style-name="T1538">, 2011-04-19, Žin., 2011, Nr.<text:s/></text:span><text:a xlink:href="https://www.e-tar.lt/portal/legalAct.html?documentId=TAR.70DF5B98BC93" office:target-frame-name="_blank" xlink:show="new"><text:span text:style-name="T1539">52-2508</text:span></text:a><text:span text:style-name="T1540"><text:s/>(2011-05-03)</text:span></text:p>
      <text:soft-page-break/>
      <text:p text:style-name="P1541">GELEŽINKELIŲ TRANSPORTO EISMO SAUGOS ĮSTATYMO PAKEITIMO ĮSTATYMO 1 STRAIPSNIO PAKEITIMO ĮSTATYMAS</text:p>
      <text:p text:style-name="P1542"/>
      <text:p text:style-name="P1543">3.</text:p>
      <text:p text:style-name="P1544">Lietuvos Respublikos Seimas, Įstatymas</text:p>
      <text:p text:style-name="P1545"><text:span text:style-name="T1546">Nr.<text:s/></text:span><text:a xlink:href="http://www3.lrs.lt/cgi-bin/preps2?a=397226&amp;b=" office:target-frame-name="_top" xlink:show="replace"><text:span text:style-name="T1547">XI-1334</text:span></text:a><text:span text:style-name="T1548">, 2011-04-19, Žin., 2011, Nr.<text:s/></text:span><text:a xlink:href="https://www.e-tar.lt/portal/legalAct.html?documentId=TAR.56027364B5E0" office:target-frame-name="_blank" xlink:show="new"><text:span text:style-name="T1549">52-2509</text:span></text:a><text:span text:style-name="T1550"><text:s/>(2011-05-03)</text:span></text:p>
      <text:p text:style-name="P1551">GELEŽINKELIŲ TRANSPORTO EISMO SAUGOS ĮSTATYMO 2, 5, 6, 9, 12, 22 STRAIPSNIŲ IR ĮSTATYMO PRIEDO PAKEITIMO IR PAPILDYMO ĮSTATYMAS</text:p>
      <text:p text:style-name="P1552">Šis įstatymas, išskyrus 8 straipsnį, įsigalioja 2011 m. gegužės 1 d.</text:p>
      <text:p text:style-name="P1553"/>
      <text:p text:style-name="P1554"/>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eimas, Įstatymas</text:span></text:p>
      <text:p text:style-name="P1564"><text:span text:style-name="T1565">Nr.<text:s/></text:span><text:a xlink:href="https://www.e-tar.lt/portal/legalAct.html?documentId=TAR.56027364B5E0" office:target-frame-name="_top" xlink:show="replace"><text:span text:style-name="T1566">XI-1334</text:span></text:a><text:span text:style-name="T1567">, 2011-04-19, Žin., 2011, Nr. 52-2509 (2011-05-03), i. k. 1111010ISTA0XI-1334</text:span></text:p>
      <text:p text:style-name="P1568"><text:span text:style-name="T1569">Lietuvos Respublikos geležinkelių transporto eismo saugos įstatymo 2, 5, 6, 9, 12, 22 strai</text:span><text:span text:style-name="T1570">psnių ir įstatymo priedo pakeitimo ir papildymo įstatymas</text:span></text:p>
      <text:p text:style-name="P1571"/>
      <text:p text:style-name="P1572"><text:span text:style-name="T1573">2.</text:span></text:p>
      <text:p text:style-name="P1574"><text:span text:style-name="T1575">Lietuvos Respublikos Seimas, Įstatymas</text:span></text:p>
      <text:p text:style-name="P1576"><text:span text:style-name="T1577">Nr.<text:s/></text:span><text:a xlink:href="https://www.e-tar.lt/portal/legalAct.html?documentId=03a3f6d0fafb11e4b733cba410730a6c" office:target-frame-name="_top" xlink:show="replace"><text:span text:style-name="T1578">XII-1688</text:span></text:a><text:span text:style-name="T1579">, 2015-05-07, paskelbta TAR 2015-05-15, i. k.</text:span><text:span text:style-name="T1580"><text:s/>2015-07414</text:span></text:p>
      <text:p text:style-name="P1581"><text:span text:style-name="T1582">Lietuvos Respublikos geležinkelių transporto eismo saugos įstatymo Nr. IX-1905 papildymo 15-1 straipsniu ir Įstatymo priedo pakeitimo įstatymas</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8:33:00Z</meta:creation-date>
    <dc:date>2017-07-17T08:33:00Z</dc:date>
    <meta:print-date>2003-12-17T07:53:00Z</meta:print-date>
    <meta:template xlink:href="Normal.dotm" xlink:type="simple"/>
    <meta:editing-cycles>2</meta:editing-cycles>
    <meta:editing-duration>PT0S</meta:editing-duration>
    <meta:document-statistic meta:page-count="20" meta:paragraph-count="383" meta:word-count="8886" meta:character-count="75504" meta:row-count="1634" meta:non-whitespace-character-count="67001"/>
  </office:meta>
</office:document-meta>
</file>