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fo:font-weight="bold" style:font-weight-asian="bold" style:font-size-complex="12pt" style:language-asian="lt" style:country-asian="LT"/>
    </style:style>
    <style:style style:name="T64" style:parent-style-name="DefaultParagraphFont" style:family="text">
      <style:text-properties style:font-name="TimesLT" fo:font-weight="bold" style:font-weight-asian="bold" style:font-size-complex="12pt" style:language-asian="lt" style:country-asian="LT"/>
    </style:style>
    <style:style style:name="T65" style:parent-style-name="DefaultParagraphFont" style:family="text">
      <style:text-properties style:font-name="TimesLT"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fo:background-color="#FFFFFF" style:language-asian="lt" style:country-asian="LT"/>
    </style:style>
    <style:style style:name="P147" style:parent-style-name="Normal" style:family="paragraph">
      <style:paragraph-properties fo:text-align="justify" fo:line-height="150%" fo:text-indent="0.5in">
        <style:tab-stops>
          <style:tab-stop style:type="left" style:position="0.6875in"/>
        </style:tab-stops>
      </style:paragraph-properties>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fo:font-weight="bold" style:font-weight-asian="bold" style:font-weight-complex="bold"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9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93in"/>
        </style:tab-stops>
      </style:paragraph-properties>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fo:font-weight="bold" style:font-weight-asian="bold" style:font-size-complex="12pt" style:language-asian="zh" style:country-asian="TW"/>
    </style:style>
    <style:style style:name="T187" style:parent-style-name="DefaultParagraphFont" style:family="text">
      <style:text-properties fo:font-weight="bold" style:font-weight-asian="bold" style:font-weight-complex="bold"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T19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1" style:parent-style-name="Normal" style:family="paragraph">
      <style:paragraph-properties fo:text-align="justify" fo:line-height="150%" fo:text-indent="0.5in">
        <style:tab-stops>
          <style:tab-stop style:type="left" style:position="0.4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3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9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9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9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4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4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zh" style:country-asian="TW"/>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TW"/>
    </style:style>
    <style:style style:name="P350" style:parent-style-name="Normal" style:family="paragraph">
      <style:paragraph-properties fo:text-align="justify" fo:line-height="150%" fo:text-indent="0.5in">
        <style:tab-stops>
          <style:tab-stop style:type="left" style:position="0.49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3in"/>
        </style:tab-stops>
      </style:paragraph-properties>
    </style:style>
    <style:style style:name="T382" style:parent-style-name="DefaultParagraphFont" style:family="text">
      <style:text-properties style:font-size-complex="12pt" style:language-asian="zh" style:country-asian="TW"/>
    </style:style>
    <style:style style:name="T383" style:parent-style-name="DefaultParagraphFont" style:family="text">
      <style:text-properties style:font-size-complex="12pt" style:language-asian="zh" style:country-asian="TW"/>
    </style:style>
    <style:style style:name="T384" style:parent-style-name="DefaultParagraphFont" style:family="text">
      <style:text-properties fo:font-weight="bold" style:font-weight-asian="bold" style:font-weight-complex="bold" style:font-size-complex="12pt" style:language-asian="zh" style:country-asian="TW"/>
    </style:style>
    <style:style style:name="T385" style:parent-style-name="DefaultParagraphFont" style:family="text">
      <style:text-properties style:font-size-complex="12pt" style:language-asian="zh" style:country-asian="TW"/>
    </style:style>
    <style:style style:name="T386" style:parent-style-name="DefaultParagraphFont" style:family="text">
      <style:text-properties fo:font-weight="bold" style:font-weight-asian="bold" style:font-size-complex="12pt" style:language-asian="zh" style:country-asian="TW"/>
    </style:style>
    <style:style style:name="T387" style:parent-style-name="DefaultParagraphFont" style:family="text">
      <style:text-properties style:font-size-complex="12pt" style:language-asian="zh" style:country-asian="TW"/>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zh" style:country-asian="TW"/>
    </style:style>
    <style:style style:name="T390" style:parent-style-name="DefaultParagraphFont" style:family="text">
      <style:text-properties style:font-size-complex="12pt" style:language-asian="zh" style:country-asian="TW"/>
    </style:style>
    <style:style style:name="T391" style:parent-style-name="DefaultParagraphFont" style:family="text">
      <style:text-properties style:font-size-complex="12pt" style:language-asian="zh" style:country-asian="TW"/>
    </style:style>
    <style:style style:name="P392" style:parent-style-name="Normal" style:family="paragraph">
      <style:paragraph-properties fo:text-align="justify" fo:line-height="150%" fo:text-indent="0.5in">
        <style:tab-stops>
          <style:tab-stop style:type="left" style:position="0.49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3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9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3in"/>
        </style:tab-stops>
      </style:paragraph-properties>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style:font-size-complex="12pt" style:language-asian="zh" style:country-asian="TW"/>
    </style:style>
    <style:style style:name="T444" style:parent-style-name="DefaultParagraphFont" style:family="text">
      <style:text-properties fo:font-weight="bold" style:font-weight-asian="bold" style:font-weight-complex="bold" style:font-size-complex="12pt" style:language-asian="zh" style:country-asian="TW"/>
    </style:style>
    <style:style style:name="T445" style:parent-style-name="DefaultParagraphFont" style:family="text">
      <style:text-properties style:font-size-complex="12pt" style:language-asian="zh" style:country-asian="TW"/>
    </style:style>
    <style:style style:name="P446" style:parent-style-name="Normal" style:family="paragraph">
      <style:paragraph-properties fo:text-align="justify" fo:line-height="150%" fo:text-indent="0.5in">
        <style:tab-stops>
          <style:tab-stop style:type="left" style:position="0.493in"/>
        </style:tab-stops>
      </style:paragraph-properties>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style:font-size-complex="12pt" style:language-asian="zh" style:country-asian="TW"/>
    </style:style>
    <style:style style:name="T449" style:parent-style-name="DefaultParagraphFont" style:family="text">
      <style:text-properties fo:font-weight="bold" style:font-weight-asian="bold" style:font-weight-complex="bold" style:font-size-complex="12pt" style:language-asian="zh" style:country-asian="TW"/>
    </style:style>
    <style:style style:name="T450" style:parent-style-name="DefaultParagraphFont" style:family="text">
      <style:text-properties fo:font-weight="bold" style:font-weight-asian="bold" style:font-weight-complex="bold" style:font-size-complex="12pt" style:language-asian="zh" style:country-asian="TW"/>
    </style:style>
    <style:style style:name="T451" style:parent-style-name="DefaultParagraphFont" style:family="text">
      <style:text-properties style:font-size-complex="12pt" style:language-asian="zh" style:country-asian="TW"/>
    </style:style>
    <style:style style:name="T452" style:parent-style-name="DefaultParagraphFont" style:family="text">
      <style:text-properties style:font-size-complex="12pt" style:language-asian="zh" style:country-asian="TW"/>
    </style:style>
    <style:style style:name="P453" style:parent-style-name="Normal" style:family="paragraph">
      <style:paragraph-properties fo:text-align="justify" fo:line-height="150%" fo:text-indent="0.5in">
        <style:tab-stops>
          <style:tab-stop style:type="left" style:position="0.493in"/>
        </style:tab-stops>
      </style:paragraph-properties>
    </style:style>
    <style:style style:name="T454" style:parent-style-name="DefaultParagraphFont" style:family="text">
      <style:text-properties style:font-size-complex="12pt" style:language-asian="zh" style:country-asian="TW"/>
    </style:style>
    <style:style style:name="T455" style:parent-style-name="DefaultParagraphFont" style:family="text">
      <style:text-properties style:font-size-complex="12pt" style:language-asian="zh" style:country-asian="TW"/>
    </style:style>
    <style:style style:name="T456" style:parent-style-name="DefaultParagraphFont" style:family="text">
      <style:text-properties fo:font-weight="bold" style:font-weight-asian="bold" style:font-weight-complex="bold" style:font-size-complex="12pt" style:language-asian="zh" style:country-asian="TW"/>
    </style:style>
    <style:style style:name="T457" style:parent-style-name="DefaultParagraphFont" style:family="text">
      <style:text-properties style:font-size-complex="12pt" style:language-asian="zh" style:country-asian="TW"/>
    </style:style>
    <style:style style:name="P458" style:parent-style-name="Normal" style:family="paragraph">
      <style:paragraph-properties fo:text-align="justify" fo:line-height="150%" fo:text-indent="0.5in">
        <style:tab-stops>
          <style:tab-stop style:type="left" style:position="0.4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text-align="justify" fo:line-height="150%"/>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TimesLT" style:font-size-complex="12pt" style:language-asian="lt" style:country-asian="L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language-asian="lt" style:country-asian="LT"/>
    </style:style>
    <style:style style:name="T696" style:parent-style-name="DefaultParagraphFont" style:family="text">
      <style:text-properties style:font-name="TimesLT" style:font-size-complex="12pt" style:language-asian="lt" style:country-asian="LT"/>
    </style:style>
    <style:style style:name="P697" style:parent-style-name="Normal" style:family="paragraph">
      <style:paragraph-properties fo:text-align="justify" fo:line-height="150%" fo:margin-left="0.5in">
        <style:tab-stops>
          <style:tab-stop style:type="left" style:position="0.1895in"/>
        </style:tab-stops>
      </style:paragraph-properties>
    </style:style>
    <style:style style:name="T698" style:parent-style-name="DefaultParagraphFont" style:family="text">
      <style:text-properties style:font-name="TimesLT" style:font-size-complex="12pt" style:language-asian="lt" style:country-asian="LT"/>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6895in"/>
        </style:tab-stops>
      </style:paragraph-properties>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T763" style:parent-style-name="DefaultParagraphFont" style:family="text">
      <style:text-properties style:font-name="TimesLT"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6895in"/>
        </style:tab-stops>
      </style:paragraph-properties>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T767" style:parent-style-name="DefaultParagraphFont" style:family="text">
      <style:text-properties style:font-name="TimesLT"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name="TimesLT" style:font-size-complex="12pt" style:language-asian="lt" style:country-asian="LT"/>
    </style:style>
    <style:style style:name="T790" style:parent-style-name="DefaultParagraphFont" style:family="text">
      <style:text-properties style:font-name="TimesLT"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name="TimesLT"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7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TimesLT" style:font-weight-complex="bold" style:font-size-complex="12pt" style:language-asian="lt" style:country-asian="LT"/>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TimesLT" style:font-weight-complex="bold" style:font-size-complex="12pt" style:language-asian="lt" style:country-asian="LT"/>
    </style:style>
    <style:style style:name="T880" style:parent-style-name="DefaultParagraphFont" style:family="text">
      <style:text-properties style:font-name="TimesLT"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7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name="TimesLT" style:font-weight-complex="bold" style:font-size-complex="12pt" style:language-asian="lt" style:country-asian="LT"/>
    </style:style>
    <style:style style:name="T898" style:parent-style-name="DefaultParagraphFont" style:family="text">
      <style:text-properties style:font-name="TimesLT" style:font-size-complex="12pt"/>
    </style:style>
    <style:style style:name="T899" style:parent-style-name="DefaultParagraphFont" style:family="text">
      <style:text-properties style:font-name="TimesLT" style:font-weight-complex="bold" style:font-size-complex="12pt" style:language-asian="lt" style:country-asian="LT"/>
    </style:style>
    <style:style style:name="T900" style:parent-style-name="DefaultParagraphFont" style:family="text">
      <style:text-properties style:font-name="TimesLT" style:font-weight-complex="bold" style:font-size-complex="12pt" style:language-asian="lt" style:country-asian="LT"/>
    </style:style>
    <style:style style:name="T901" style:parent-style-name="DefaultParagraphFont" style:family="text">
      <style:text-properties style:font-name="TimesLT" style:font-weight-complex="bold" style:font-size-complex="12pt" style:language-asian="lt" style:country-asian="LT"/>
    </style:style>
    <style:style style:name="T902" style:parent-style-name="DefaultParagraphFont" style:family="text">
      <style:text-properties style:font-name="TimesLT"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43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tab-stops>
          <style:tab-stop style:type="left" style:position="0.937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fo:line-height="150%" fo:text-indent="0.5in"/>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fo:text-transform="uppercase" style:font-size-complex="12pt" style:language-asian="lt" style:country-asian="LT"/>
    </style:style>
    <style:style style:name="T1308" style:parent-style-name="DefaultParagraphFont" style:family="text">
      <style:text-properties fo:font-weight="bold" style:font-weight-asian="bold" fo:text-transform="uppercase" style:font-size-complex="12pt" style:language-asian="lt" style:country-asian="LT"/>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fo:text-transform="uppercase" style:font-size-complex="12pt" style:language-asian="lt" style:country-asian="LT"/>
    </style:style>
    <style:style style:name="P1311" style:parent-style-name="Normal" style:family="paragraph">
      <style:paragraph-properties fo:text-align="justify" fo:line-height="150%" fo:text-indent="0.5in"/>
      <style:text-properties style:font-size-complex="12pt" style:language-asian="lt" style:country-asian="LT"/>
    </style:style>
    <style:style style:name="P1312" style:parent-style-name="Normal" style:family="paragraph">
      <style:paragraph-properties fo:text-align="justify" fo:line-height="150%" fo:margin-left="1.575in" fo:text-indent="-1.0826in">
        <style:tab-stops>
          <style:tab-stop style:type="left" style:position="0.0986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TimesLT" style:font-size-complex="12pt" style:language-asian="lt" style:country-asian="LT"/>
    </style:style>
    <style:style style:name="T1320" style:parent-style-name="DefaultParagraphFont" style:family="text">
      <style:text-properties style:font-name="TimesLT" style:font-size-complex="12pt" style:language-asian="lt" style:country-asian="LT"/>
    </style:style>
    <style:style style:name="T1321" style:parent-style-name="DefaultParagraphFont" style:family="text">
      <style:text-properties style:font-name="TimesLT"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TimesLT" style:font-size-complex="12pt"/>
    </style:style>
    <style:style style:name="T1326" style:parent-style-name="DefaultParagraphFont" style:family="text">
      <style:text-properties style:font-name="TimesLT"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TimesLT" style:font-size-complex="12pt" style:language-asian="lt" style:country-asian="LT"/>
    </style:style>
    <style:style style:name="T1331" style:parent-style-name="DefaultParagraphFont" style:family="text">
      <style:text-properties style:font-name="TimesLT"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T1336" style:parent-style-name="DefaultParagraphFont" style:family="text">
      <style:text-properties style:font-name="TimesLT"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T1341" style:parent-style-name="DefaultParagraphFont" style:family="text">
      <style:text-properties style:font-name="TimesLT"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style>
    <style:style style:name="T1359" style:parent-style-name="DefaultParagraphFont" style:family="text">
      <style:text-properties style:font-name="TimesLT"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T1364" style:parent-style-name="DefaultParagraphFont" style:family="text">
      <style:text-properties style:font-name="TimesLT" style:font-size-complex="12pt" style:language-asian="lt" style:country-asian="LT"/>
    </style:style>
    <style:style style:name="T1365" style:parent-style-name="DefaultParagraphFont" style:family="text">
      <style:text-properties style:font-name="TimesLT"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TimesLT" style:font-size-complex="12pt"/>
    </style:style>
    <style:style style:name="T1376" style:parent-style-name="DefaultParagraphFont" style:family="text">
      <style:text-properties style:font-name="TimesLT"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TimesLT" style:font-size-complex="12pt"/>
    </style:style>
    <style:style style:name="T1381" style:parent-style-name="DefaultParagraphFont" style:family="text">
      <style:text-properties style:font-name="TimesLT"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TimesLT" style:font-size-complex="12pt"/>
    </style:style>
    <style:style style:name="T1386" style:parent-style-name="DefaultParagraphFont" style:family="text">
      <style:text-properties style:font-name="TimesLT" style:font-size-complex="12pt"/>
    </style:style>
    <style:style style:name="T1387" style:parent-style-name="DefaultParagraphFont" style:family="text">
      <style:text-properties style:font-name="TimesLT" style:font-size-complex="12pt"/>
    </style:style>
    <style:style style:name="T1388" style:parent-style-name="DefaultParagraphFont" style:family="text">
      <style:text-properties style:font-name="TimesLT" style:font-size-complex="12pt"/>
    </style:style>
    <style:style style:name="T1389" style:parent-style-name="DefaultParagraphFont" style:family="text">
      <style:text-properties style:font-name="TimesLT" style:font-size-complex="12pt"/>
    </style:style>
    <style:style style:name="T1390" style:parent-style-name="DefaultParagraphFont" style:family="text">
      <style:text-properties style:font-name="TimesLT" style:font-size-complex="12pt"/>
    </style:style>
    <style:style style:name="T1391" style:parent-style-name="DefaultParagraphFont" style:family="text">
      <style:text-properties style:font-name="TimesLT"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name="TimesLT"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T1406" style:parent-style-name="DefaultParagraphFont" style:family="text">
      <style:text-properties style:font-name="TimesLT"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TimesLT" style:font-size-complex="12pt"/>
    </style:style>
    <style:style style:name="T1411" style:parent-style-name="DefaultParagraphFont" style:family="text">
      <style:text-properties style:font-name="TimesLT" style:font-size-complex="12pt"/>
    </style:style>
    <style:style style:name="T1412" style:parent-style-name="DefaultParagraphFont" style:family="text">
      <style:text-properties style:font-name="TimesLT" style:font-size-complex="12pt"/>
    </style:style>
    <style:style style:name="T1413" style:parent-style-name="DefaultParagraphFont" style:family="text">
      <style:text-properties style:font-name="TimesLT" style:font-size-complex="12pt"/>
    </style:style>
    <style:style style:name="T1414" style:parent-style-name="DefaultParagraphFont" style:family="text">
      <style:text-properties style:font-name="TimesLT" style:font-size-complex="12pt"/>
    </style:style>
    <style:style style:name="T1415" style:parent-style-name="DefaultParagraphFont" style:family="text">
      <style:text-properties style:font-name="TimesLT" style:font-size-complex="12pt"/>
    </style:style>
    <style:style style:name="T1416" style:parent-style-name="DefaultParagraphFont" style:family="text">
      <style:text-properties style:font-name="TimesLT" style:font-size-complex="12pt"/>
    </style:style>
    <style:style style:name="P1417" style:parent-style-name="Normal" style:family="paragraph">
      <style:paragraph-properties fo:text-align="justify" fo:line-height="150%" fo:text-indent="0.5in">
        <style:tab-stops>
          <style:tab-stop style:type="left" style:position="0.689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name="TimesLT" style:font-size-complex="12pt"/>
    </style:style>
    <style:style style:name="T1423" style:parent-style-name="DefaultParagraphFont" style:family="text">
      <style:text-properties style:font-name="TimesLT" style:font-size-complex="12p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TimesLT"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T1522" style:parent-style-name="DefaultParagraphFont" style:family="text">
      <style:text-properties style:font-name="TimesLT" style:font-weight-complex="bold" style:font-style-complex="italic" style:font-size-complex="12pt" style:language-asian="lt" style:country-asian="LT"/>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weight-complex="bold" style:font-style-complex="italic" style:font-size-complex="12pt" style:language-asian="lt" style:country-asian="LT"/>
    </style:style>
    <style:style style:name="T1525" style:parent-style-name="DefaultParagraphFont" style:family="text">
      <style:text-properties style:font-name="TimesLT" style:font-weight-complex="bold" style:font-style-complex="italic" style:font-size-complex="12pt" style:language-asian="lt" style:country-asian="LT"/>
    </style:style>
    <style:style style:name="T1526" style:parent-style-name="DefaultParagraphFont" style:family="text">
      <style:text-properties style:font-name="TimesLT"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TimesLT" style:font-size-complex="12pt" style:language-asian="lt" style:country-asian="LT"/>
    </style:style>
    <style:style style:name="T1531" style:parent-style-name="DefaultParagraphFont" style:family="text">
      <style:text-properties style:font-name="TimesLT" style:font-size-complex="12pt"/>
    </style:style>
    <style:style style:name="T1532" style:parent-style-name="DefaultParagraphFont" style:family="text">
      <style:text-properties style:font-name="TimesLT" style:font-size-complex="12pt"/>
    </style:style>
    <style:style style:name="P1533" style:parent-style-name="Normal" style:family="paragraph">
      <style:paragraph-properties fo:text-align="justify" fo:line-height="150%" fo:text-indent="0.5in">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TimesLT" style:font-size-complex="12pt"/>
    </style:style>
    <style:style style:name="T1537" style:parent-style-name="DefaultParagraphFont" style:family="text">
      <style:text-properties style:font-name="TimesLT" style:font-size-complex="12pt"/>
    </style:style>
    <style:style style:name="P1538" style:parent-style-name="Normal" style:family="paragraph">
      <style:paragraph-properties fo:text-align="justify" fo:line-height="150%" fo:text-indent="0.5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TimesLT" style:font-size-complex="12pt"/>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style>
    <style:style style:name="T1548" style:parent-style-name="DefaultParagraphFont" style:family="text">
      <style:text-properties style:font-name="TimesLT" style:font-size-complex="12pt"/>
    </style:style>
    <style:style style:name="P1549" style:parent-style-name="Normal" style:family="paragraph">
      <style:paragraph-properties fo:text-align="justify" fo:line-height="150%"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TimesLT" style:font-size-complex="12pt" style:language-asian="lt" style:country-asian="LT"/>
    </style:style>
    <style:style style:name="T1558" style:parent-style-name="DefaultParagraphFont" style:family="text">
      <style:text-properties style:font-name="TimesLT" style:font-size-complex="12pt"/>
    </style:style>
    <style:style style:name="T1559" style:parent-style-name="DefaultParagraphFont" style:family="text">
      <style:text-properties style:font-name="TimesLT" style:font-size-complex="12pt"/>
    </style:style>
    <style:style style:name="T1560" style:parent-style-name="DefaultParagraphFont" style:family="text">
      <style:text-properties style:font-name="TimesLT" style:font-size-complex="12pt"/>
    </style:style>
    <style:style style:name="T1561" style:parent-style-name="DefaultParagraphFont" style:family="text">
      <style:text-properties style:font-name="TimesLT" style:font-size-complex="12pt"/>
    </style:style>
    <style:style style:name="T1562" style:parent-style-name="DefaultParagraphFont" style:family="text">
      <style:text-properties style:font-name="TimesLT" style:font-size-complex="12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T1570" style:parent-style-name="DefaultParagraphFont" style:family="text">
      <style:text-properties style:font-name="TimesLT" style:font-size-complex="12pt"/>
    </style:style>
    <style:style style:name="T1571" style:parent-style-name="DefaultParagraphFont" style:family="text">
      <style:text-properties style:font-name="TimesLT" style:font-size-complex="12pt"/>
    </style:style>
    <style:style style:name="T1572" style:parent-style-name="DefaultParagraphFont" style:family="text">
      <style:text-properties style:font-name="TimesLT" style:font-size-complex="12pt"/>
    </style:style>
    <style:style style:name="P1573" style:parent-style-name="Normal" style:family="paragraph">
      <style:paragraph-properties fo:text-align="justify" fo:line-height="150%" fo:text-indent="0.5in">
        <style:tab-stops>
          <style:tab-stop style:type="left" style:position="0.689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T1581" style:parent-style-name="DefaultParagraphFont" style:family="text">
      <style:text-properties style:font-name="TimesLT" style:font-size-complex="12pt"/>
    </style:style>
    <style:style style:name="T1582" style:parent-style-name="DefaultParagraphFont" style:family="text">
      <style:text-properties style:font-name="TimesLT" style:font-size-complex="12pt"/>
    </style:style>
    <style:style style:name="T1583" style:parent-style-name="DefaultParagraphFont" style:family="text">
      <style:text-properties style:font-name="TimesLT" style:font-size-complex="12pt"/>
    </style:style>
    <style:style style:name="T1584" style:parent-style-name="DefaultParagraphFont" style:family="text">
      <style:text-properties style:font-name="TimesLT" style:font-size-complex="12pt"/>
    </style:style>
    <style:style style:name="P1585" style:parent-style-name="Normal" style:family="paragraph">
      <style:paragraph-properties fo:text-align="justify" fo:line-height="150%" fo:text-indent="0.5in">
        <style:tab-stops>
          <style:tab-stop style:type="left" style:position="0.689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T1593" style:parent-style-name="DefaultParagraphFont" style:family="text">
      <style:text-properties style:font-name="TimesLT" style:font-size-complex="12pt"/>
    </style:style>
    <style:style style:name="T1594" style:parent-style-name="DefaultParagraphFont" style:family="text">
      <style:text-properties style:font-name="TimesLT" style:font-size-complex="12pt"/>
    </style:style>
    <style:style style:name="T1595" style:parent-style-name="DefaultParagraphFont" style:family="text">
      <style:text-properties style:font-name="TimesLT" style:font-size-complex="12pt"/>
    </style:style>
    <style:style style:name="T1596" style:parent-style-name="DefaultParagraphFont" style:family="text">
      <style:text-properties style:font-name="TimesLT" style:font-size-complex="12pt"/>
    </style:style>
    <style:style style:name="P1597" style:parent-style-name="Normal" style:family="paragraph">
      <style:paragraph-properties fo:text-align="justify" fo:line-height="150%" fo:text-indent="0.5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TimesLT" style:font-size-complex="12pt" style:language-asian="lt" style:country-asian="LT"/>
    </style:style>
    <style:style style:name="T1601" style:parent-style-name="DefaultParagraphFont" style:family="text">
      <style:text-properties style:font-name="TimesLT"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TimesLT" style:font-size-complex="12pt" style:language-asian="lt" style:country-asian="LT"/>
    </style:style>
    <style:style style:name="T1606" style:parent-style-name="DefaultParagraphFont" style:family="text">
      <style:text-properties style:font-name="TimesLT" style:font-size-complex="12pt"/>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style>
    <style:style style:name="T1610" style:parent-style-name="DefaultParagraphFont" style:family="text">
      <style:text-properties style:font-name="TimesLT" style:font-weight-complex="bold" style:font-size-complex="12pt"/>
    </style:style>
    <style:style style:name="T1611" style:parent-style-name="DefaultParagraphFont" style:family="text">
      <style:text-properties style:font-name="TimesLT" style:font-size-complex="12pt" style:language-asian="lt" style:country-asian="LT"/>
    </style:style>
    <style:style style:name="T1612" style:parent-style-name="DefaultParagraphFont" style:family="text">
      <style:text-properties style:font-name="TimesLT"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style:font-size-complex="12pt"/>
    </style:style>
    <style:style style:name="T1619" style:parent-style-name="DefaultParagraphFont" style:family="text">
      <style:text-properties style:font-name="TimesLT"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zh" style:country-asian="TW"/>
    </style:style>
    <style:style style:name="T1624" style:parent-style-name="DefaultParagraphFont" style:family="text">
      <style:text-properties style:font-size-complex="12pt" style:language-asian="zh" style:country-asian="TW"/>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zh" style:country-asian="TW"/>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zh" style:country-asian="TW"/>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line-height="150%" fo:text-indent="0.5in"/>
      <style:text-properties style:font-size-complex="12pt" style:language-asian="lt" style:country-asian="LT"/>
    </style:style>
    <style:style style:name="P1695" style:parent-style-name="Normal" style:family="paragraph">
      <style:paragraph-properties fo:text-align="justify" fo:line-height="150%" fo:margin-left="1.575in" fo:text-indent="-1.075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style:vertical-align="middle" fo:line-height="150%" fo:text-indent="0.5in"/>
      <style:text-properties fo:hyphenate="false"/>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4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margin-left="1.477in" fo:text-indent="-0.9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middle" fo:line-height="150%" fo:text-indent="0.5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middle" fo:line-height="150%" fo:text-indent="0.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middle" fo:line-height="150%" fo:text-indent="0.5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middle" fo:line-height="150%"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middle" fo:line-height="150%"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line-height="150%" fo:text-indent="0.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middl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middle" fo:line-height="150%" fo:text-indent="0.5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middle" fo:line-height="150%" fo:text-indent="0.5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middle" fo:line-height="150%"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middle" fo:line-height="150%"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middle" fo:line-height="150%" fo:text-indent="0.5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middle" fo:line-height="150%" fo:text-indent="0.5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middl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middl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middl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middle" fo:line-height="150%"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middle" fo:line-height="150%"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middle" fo:line-height="150%" fo:text-indent="0.5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middle" fo:line-height="150%" fo:text-indent="0.5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middle" fo:line-height="150%" fo:text-indent="0.5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middl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5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middle" fo:line-height="150%" fo:text-indent="0.5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middle" fo:line-height="150%"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477in" fo:text-indent="-0.977in">
        <style:tab-stops/>
      </style:paragraph-properties>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style:vertical-align="middle" fo:line-height="150%" fo:text-indent="0.5in"/>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middl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middle" fo:line-height="150%" fo:text-indent="0.5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middle"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middl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line-height="150%" fo:text-indent="0.5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fo:letter-spacing="-0.0027in"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etter-spacing="-0.0027in"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27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letter-spacing="-0.0027in"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letter-spacing="-0.0027in" style:font-size-complex="12pt"/>
    </style:style>
    <style:style style:name="T2403" style:parent-style-name="DefaultParagraphFont" style:family="text">
      <style:text-properties fo:letter-spacing="-0.0027in"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27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line-height="150%" fo:text-indent="0.5in"/>
    </style:style>
    <style:style style:name="P2420" style:parent-style-name="Normal" style:family="paragraph">
      <style:paragraph-properties fo:text-align="justify" fo:line-height="150%" fo:margin-left="1.575in" fo:text-indent="-1.075in">
        <style:tab-stops/>
      </style:paragraph-properties>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style:vertical-align="middl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middl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middle" fo:line-height="150%" fo:text-indent="0.5in"/>
      <style:text-properties fo:hyphenate="false"/>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style:vertical-align="middl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middl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middl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middl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middl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middle" fo:line-height="150%"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middle" fo:line-height="150%"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13in"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ext-properties fo:hyphenate="false"/>
    </style:style>
    <style:style style:name="T2529" style:parent-style-name="DefaultParagraphFont" style:family="text">
      <style:text-properties fo:letter-spacing="-0.0027in" style:font-size-complex="12pt"/>
    </style:style>
    <style:style style:name="T2530" style:parent-style-name="DefaultParagraphFont" style:family="text">
      <style:text-properties fo:letter-spacing="-0.0027in"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27in" style:font-size-complex="12pt"/>
    </style:style>
    <style:style style:name="T2533" style:parent-style-name="DefaultParagraphFont" style:family="text">
      <style:text-properties fo:letter-spacing="-0.0027in" style:font-size-complex="12pt"/>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fo:letter-spacing="-0.0027in" style:font-size-complex="12pt"/>
    </style:style>
    <style:style style:name="T2536" style:parent-style-name="DefaultParagraphFont" style:family="text">
      <style:text-properties fo:letter-spacing="-0.0027in"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letter-spacing="-0.0027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ext-properties fo:hyphenate="false"/>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ext-properties fo:hyphenate="false"/>
    </style:style>
    <style:style style:name="T2585" style:parent-style-name="DefaultParagraphFont" style:family="text">
      <style:text-properties fo:letter-spacing="-0.0027in" style:font-size-complex="12pt"/>
    </style:style>
    <style:style style:name="T2586" style:parent-style-name="DefaultParagraphFont" style:family="text">
      <style:text-properties fo:letter-spacing="-0.0027in" style:font-size-complex="12pt"/>
    </style:style>
    <style:style style:name="T2587" style:parent-style-name="DefaultParagraphFont" style:family="text">
      <style:text-properties fo:letter-spacing="-0.0027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27in" style:font-size-complex="12pt"/>
    </style:style>
    <style:style style:name="T2592" style:parent-style-name="DefaultParagraphFont" style:family="text">
      <style:text-properties fo:letter-spacing="-0.0027in" style:font-size-complex="12pt"/>
    </style:style>
    <style:style style:name="T2593" style:parent-style-name="DefaultParagraphFont" style:family="text">
      <style:text-properties fo:letter-spacing="-0.0013in" style:font-size-complex="12pt"/>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middle" fo:line-height="150%" fo:text-indent="0.5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middle" fo:line-height="150%"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middle" fo:line-height="150%"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middl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middle" fo:line-height="150%"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27in" style:font-size-complex="12pt"/>
    </style:style>
    <style:style style:name="T2638" style:parent-style-name="DefaultParagraphFont" style:family="text">
      <style:text-properties fo:letter-spacing="-0.0027in"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letter-spacing="-0.0027in"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27in" style:font-size-complex="12pt"/>
    </style:style>
    <style:style style:name="T2710" style:parent-style-name="DefaultParagraphFont" style:family="text">
      <style:text-properties fo:letter-spacing="-0.0027in"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justify" style:vertical-align="middle" fo:line-height="150%" fo:text-indent="0.5in"/>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middle" fo:line-height="150%" fo:text-indent="0.5in"/>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middle" fo:line-height="150%"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middle" fo:line-height="150%" fo:text-indent="0.5in"/>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middle" fo:line-height="150%" fo:text-indent="0.5in"/>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27in" style:font-size-complex="12pt"/>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middle" fo:line-height="150%"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letter-spacing="-0.0027in"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letter-spacing="-0.0027in" style:font-size-complex="12pt"/>
    </style:style>
    <style:style style:name="T2845" style:parent-style-name="DefaultParagraphFont" style:family="text">
      <style:text-properties fo:letter-spacing="-0.0027in"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letter-spacing="-0.0027in"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line-height="150%" fo:text-indent="0.5in"/>
    </style:style>
    <style:style style:name="P2886" style:parent-style-name="Normal" style:family="paragraph">
      <style:paragraph-properties fo:text-align="justify" fo:line-height="150%" fo:text-indent="0.5in"/>
      <style:text-properties fo:hyphenate="false"/>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size-complex="12pt"/>
    </style:style>
    <style:style style:name="T2908" style:parent-style-name="DefaultParagraphFont" style:family="text">
      <style:text-properties style:font-name="TimesLT" style:font-size-complex="12pt"/>
    </style:style>
    <style:style style:name="P2909"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TimesLT"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font-size-complex="12pt"/>
    </style:style>
    <style:style style:name="P3020" style:parent-style-name="Normal" style:family="paragraph">
      <style:paragraph-properties fo:text-align="justify" fo:line-height="150%" fo:text-indent="0.5in">
        <style:tab-stops>
          <style:tab-stop style:type="left" style:position="0.689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P3025" style:parent-style-name="Normal" style:family="paragraph">
      <style:paragraph-properties fo:text-align="justify" fo:line-height="150%" fo:text-indent="0.5in">
        <style:tab-stops>
          <style:tab-stop style:type="left" style:position="0.689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TimesLT" style:font-size-complex="12pt"/>
    </style:style>
    <style:style style:name="T3029" style:parent-style-name="DefaultParagraphFont" style:family="text">
      <style:text-properties style:font-name="TimesLT" style:font-size-complex="12pt"/>
    </style:style>
    <style:style style:name="P3030"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zh" style:country-asian="TW"/>
    </style:style>
    <style:style style:name="T3053" style:parent-style-name="DefaultParagraphFont" style:family="text">
      <style:text-properties style:font-size-complex="12pt" style:language-asian="zh" style:country-asian="TW"/>
    </style:style>
    <style:style style:name="T3054" style:parent-style-name="DefaultParagraphFont" style:family="text">
      <style:text-properties style:font-size-complex="12pt" style:language-asian="zh" style:country-asian="TW"/>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text-properties fo:hyphenate="false"/>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justify" fo:line-height="150%" fo:text-indent="0.5in">
        <style:tab-stops>
          <style:tab-stop style:type="left" style:position="0.689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TimesLT" style:font-size-complex="12pt" style:language-asian="lt" style:country-asian="LT"/>
    </style:style>
    <style:style style:name="T3101" style:parent-style-name="DefaultParagraphFont" style:family="text">
      <style:text-properties style:font-name="TimesLT"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689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TimesLT" style:font-size-complex="12pt" style:language-asian="lt" style:country-asian="LT"/>
    </style:style>
    <style:style style:name="T3106" style:parent-style-name="DefaultParagraphFont" style:family="text">
      <style:text-properties style:font-name="TimesLT" style:font-size-complex="12pt"/>
    </style:style>
    <style:style style:name="T3107" style:parent-style-name="DefaultParagraphFont" style:family="text">
      <style:text-properties style:font-name="TimesLT" style:font-size-complex="12pt"/>
    </style:style>
    <style:style style:name="T3108" style:parent-style-name="DefaultParagraphFont" style:family="text">
      <style:text-properties style:font-name="TimesLT"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0.689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tab-stops>
          <style:tab-stop style:type="left" style:position="0.689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689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689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justify" fo:line-height="150%"/>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P3158" style:parent-style-name="Normal" style:family="paragraph">
      <style:paragraph-properties fo:widows="0" fo:orphans="0" fo:line-height="150%" fo:text-indent="0.5in"/>
    </style:style>
    <style:style style:name="P3159" style:parent-style-name="Normal" style:family="paragraph">
      <style:paragraph-properties fo:widows="0" fo:orphans="0" fo:line-height="150%" fo:text-indent="0.5in"/>
    </style:style>
    <style:style style:name="T3160" style:parent-style-name="DefaultParagraphFont" style:family="text">
      <style:text-properties fo:font-weight="bold" style:font-weight-asian="bold" style:font-style-complex="italic" style:font-size-complex="12pt"/>
    </style:style>
    <style:style style:name="T3161" style:parent-style-name="DefaultParagraphFont" style:family="text">
      <style:text-properties fo:font-weight="bold" style:font-weight-asian="bold" style:font-style-complex="italic" style:font-size-complex="12pt"/>
    </style:style>
    <style:style style:name="T3162" style:parent-style-name="DefaultParagraphFont" style:family="text">
      <style:text-properties fo:font-weight="bold" style:font-weight-asian="bold" style:font-style-complex="italic" style:font-size-complex="12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line-height="150%" fo:text-indent="0.5in"/>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line-height="150%" fo:text-indent="0.5in"/>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fo:text-transform="uppercase" style:font-size-complex="12pt" style:language-asian="lt" style:country-asian="LT"/>
    </style:style>
    <style:style style:name="T3609" style:parent-style-name="DefaultParagraphFont" style:family="text">
      <style:text-properties fo:font-weight="bold" style:font-weight-asian="bold" fo:text-transform="uppercase" style:font-size-complex="12pt" style:language-asian="lt" style:country-asian="LT"/>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fo:text-transform="uppercase" style:font-size-complex="12pt" style:language-asian="lt" style:country-asian="LT"/>
    </style:style>
    <style:style style:name="P36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font-weight="bold" style:font-weight-asian="bold" style:font-size-complex="12pt" style:language-asian="zh" style:country-asian="TW"/>
    </style:style>
    <style:style style:name="T3615" style:parent-style-name="DefaultParagraphFont" style:family="text">
      <style:text-properties fo:font-weight="bold" style:font-weight-asian="bold" style:font-size-complex="12pt" style:language-asian="zh" style:country-asian="TW"/>
    </style:style>
    <style:style style:name="T3616" style:parent-style-name="DefaultParagraphFont" style:family="text">
      <style:text-properties fo:font-weight="bold" style:font-weight-asian="bold" style:font-size-complex="12pt" style:language-asian="zh" style:country-asian="TW"/>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zh" style:country-asian="TW"/>
    </style:style>
    <style:style style:name="T3619" style:parent-style-name="DefaultParagraphFont" style:family="text">
      <style:text-properties style:font-size-complex="12pt" style:language-asian="zh" style:country-asian="TW"/>
    </style:style>
    <style:style style:name="T3620" style:parent-style-name="DefaultParagraphFont" style:family="text">
      <style:text-properties style:font-size-complex="12pt" style:language-asian="zh" style:country-asian="TW"/>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zh" style:country-asian="TW"/>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zh" style:country-asian="TW"/>
    </style:style>
    <style:style style:name="T3625" style:parent-style-name="DefaultParagraphFont" style:family="text">
      <style:text-properties style:font-size-complex="12pt" style:language-asian="zh" style:country-asian="TW"/>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zh" style:country-asian="TW"/>
    </style:style>
    <style:style style:name="T3628" style:parent-style-name="DefaultParagraphFont" style:family="text">
      <style:text-properties style:font-size-complex="12pt" style:language-asian="zh" style:country-asian="TW"/>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zh" style:country-asian="TW"/>
    </style:style>
    <style:style style:name="T3631" style:parent-style-name="DefaultParagraphFont" style:family="text">
      <style:text-properties style:font-size-complex="12pt" style:language-asian="zh" style:country-asian="TW"/>
    </style:style>
    <style:style style:name="T3632" style:parent-style-name="DefaultParagraphFont" style:family="text">
      <style:text-properties style:font-size-complex="12pt" style:language-asian="zh" style:country-asian="TW"/>
    </style:style>
    <style:style style:name="T3633" style:parent-style-name="DefaultParagraphFont" style:family="text">
      <style:text-properties style:font-size-complex="12pt" style:language-asian="zh" style:country-asian="TW"/>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zh" style:country-asian="TW"/>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zh" style:country-asian="TW"/>
    </style:style>
    <style:style style:name="T3641" style:parent-style-name="DefaultParagraphFont" style:family="text">
      <style:text-properties style:font-size-complex="12pt" style:language-asian="zh" style:country-asian="TW"/>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zh" style:country-asian="TW"/>
    </style:style>
    <style:style style:name="T3644" style:parent-style-name="DefaultParagraphFont" style:family="text">
      <style:text-properties style:font-size-complex="12pt" style:language-asian="zh" style:country-asian="TW"/>
    </style:style>
    <style:style style:name="T3645" style:parent-style-name="DefaultParagraphFont" style:family="text">
      <style:text-properties style:font-size-complex="12pt" style:language-asian="zh" style:country-asian="TW"/>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zh" style:country-asian="TW"/>
    </style:style>
    <style:style style:name="T3648" style:parent-style-name="DefaultParagraphFont" style:family="text">
      <style:text-properties style:font-size-complex="12pt" style:language-asian="zh" style:country-asian="TW"/>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zh" style:country-asian="TW"/>
    </style:style>
    <style:style style:name="T3651" style:parent-style-name="DefaultParagraphFont" style:family="text">
      <style:text-properties style:font-size-complex="12pt" style:language-asian="zh" style:country-asian="TW"/>
    </style:style>
    <style:style style:name="T3652" style:parent-style-name="DefaultParagraphFont" style:family="text">
      <style:text-properties style:font-size-complex="12pt" style:language-asian="zh" style:country-asian="TW"/>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zh" style:country-asian="TW"/>
    </style:style>
    <style:style style:name="T3656" style:parent-style-name="DefaultParagraphFont" style:family="text">
      <style:text-properties style:font-size-complex="12pt" style:language-asian="zh" style:country-asian="TW"/>
    </style:style>
    <style:style style:name="T3657" style:parent-style-name="DefaultParagraphFont" style:family="text">
      <style:text-properties style:font-size-complex="12pt" style:language-asian="zh" style:country-asian="TW"/>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zh" style:country-asian="TW"/>
    </style:style>
    <style:style style:name="T3660" style:parent-style-name="DefaultParagraphFont" style:family="text">
      <style:text-properties style:font-size-complex="12pt" style:language-asian="zh" style:country-asian="TW"/>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style:font-size-complex="12pt" style:language-asian="zh" style:country-asian="TW"/>
    </style:style>
    <style:style style:name="T3664" style:parent-style-name="DefaultParagraphFont" style:family="text">
      <style:text-properties fo:font-weight="bold" style:font-weight-asian="bold" style:font-size-complex="12pt" style:language-asian="zh" style:country-asian="TW"/>
    </style:style>
    <style:style style:name="T3665" style:parent-style-name="DefaultParagraphFont" style:family="text">
      <style:text-properties fo:font-weight="bold" style:font-weight-asian="bold" style:font-size-complex="12pt" style:language-asian="zh" style:country-asian="TW"/>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zh" style:country-asian="TW"/>
    </style:style>
    <style:style style:name="T3668" style:parent-style-name="DefaultParagraphFont" style:family="text">
      <style:text-properties style:font-size-complex="12pt" style:language-asian="zh" style:country-asian="TW"/>
    </style:style>
    <style:style style:name="T3669" style:parent-style-name="DefaultParagraphFont" style:family="text">
      <style:text-properties style:font-size-complex="12pt" style:language-asian="zh" style:country-asian="TW"/>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zh" style:country-asian="TW"/>
    </style:style>
    <style:style style:name="T3672" style:parent-style-name="DefaultParagraphFont" style:family="text">
      <style:text-properties style:font-size-complex="12pt" style:language-asian="zh" style:country-asian="TW"/>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zh" style:country-asian="TW"/>
    </style:style>
    <style:style style:name="T3675" style:parent-style-name="DefaultParagraphFont" style:family="text">
      <style:text-properties style:font-size-complex="12pt" style:language-asian="zh" style:country-asian="TW"/>
    </style:style>
    <style:style style:name="T3676" style:parent-style-name="DefaultParagraphFont" style:family="text">
      <style:text-properties style:font-size-complex="12pt" style:language-asian="zh" style:country-asian="TW"/>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zh" style:country-asian="TW"/>
    </style:style>
    <style:style style:name="T3679" style:parent-style-name="DefaultParagraphFont" style:family="text">
      <style:text-properties style:font-size-complex="12pt" style:language-asian="zh" style:country-asian="TW"/>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zh" style:country-asian="TW"/>
    </style:style>
    <style:style style:name="T3682" style:parent-style-name="DefaultParagraphFont" style:family="text">
      <style:text-properties style:font-size-complex="12pt" style:language-asian="zh" style:country-asian="TW"/>
    </style:style>
    <style:style style:name="T3683" style:parent-style-name="DefaultParagraphFont" style:family="text">
      <style:text-properties style:font-size-complex="12pt" style:language-asian="zh" style:country-asian="TW"/>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zh" style:country-asian="TW"/>
    </style:style>
    <style:style style:name="T3686" style:parent-style-name="DefaultParagraphFont" style:family="text">
      <style:text-properties style:font-size-complex="12pt" style:language-asian="zh" style:country-asian="TW"/>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language-asian="zh" style:country-asian="TW"/>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zh" style:country-asian="TW"/>
    </style:style>
    <style:style style:name="T3693" style:parent-style-name="DefaultParagraphFont" style:family="text">
      <style:text-properties style:font-size-complex="12pt" style:language-asian="zh" style:country-asian="TW"/>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zh" style:country-asian="TW"/>
    </style:style>
    <style:style style:name="T3696" style:parent-style-name="DefaultParagraphFont" style:family="text">
      <style:text-properties style:font-size-complex="12pt" style:language-asian="zh" style:country-asian="TW"/>
    </style:style>
    <style:style style:name="T3697" style:parent-style-name="DefaultParagraphFont" style:family="text">
      <style:text-properties style:font-size-complex="12pt" style:language-asian="zh" style:country-asian="TW"/>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zh" style:country-asian="TW"/>
    </style:style>
    <style:style style:name="T3700" style:parent-style-name="DefaultParagraphFont" style:family="text">
      <style:text-properties style:font-size-complex="12pt" style:language-asian="zh" style:country-asian="TW"/>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zh" style:country-asian="TW"/>
    </style:style>
    <style:style style:name="T3703" style:parent-style-name="DefaultParagraphFont" style:family="text">
      <style:text-properties style:font-size-complex="12pt" style:language-asian="zh" style:country-asian="TW"/>
    </style:style>
    <style:style style:name="T3704" style:parent-style-name="DefaultParagraphFont" style:family="text">
      <style:text-properties style:font-size-complex="12pt" style:language-asian="zh" style:country-asian="TW"/>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zh" style:country-asian="TW"/>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zh" style:country-asian="TW"/>
    </style:style>
    <style:style style:name="T3709" style:parent-style-name="DefaultParagraphFont" style:family="text">
      <style:text-properties style:font-size-complex="12pt" style:language-asian="zh" style:country-asian="TW"/>
    </style:style>
    <style:style style:name="T3710" style:parent-style-name="DefaultParagraphFont" style:family="text">
      <style:text-properties style:font-size-complex="12pt" style:language-asian="zh" style:country-asian="TW"/>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zh" style:country-asian="TW"/>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zh" style:country-asian="TW"/>
    </style:style>
    <style:style style:name="T3717" style:parent-style-name="DefaultParagraphFont" style:family="text">
      <style:text-properties style:font-size-complex="12pt" style:language-asian="zh" style:country-asian="TW"/>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zh" style:country-asian="TW"/>
    </style:style>
    <style:style style:name="T3720" style:parent-style-name="DefaultParagraphFont" style:family="text">
      <style:text-properties style:font-size-complex="12pt" style:language-asian="zh" style:country-asian="TW"/>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zh" style:country-asian="TW"/>
    </style:style>
    <style:style style:name="T3723" style:parent-style-name="DefaultParagraphFont" style:family="text">
      <style:text-properties style:font-size-complex="12pt" style:language-asian="zh" style:country-asian="TW"/>
    </style:style>
    <style:style style:name="T3724" style:parent-style-name="DefaultParagraphFont" style:family="text">
      <style:text-properties style:font-size-complex="12pt" style:language-asian="zh" style:country-asian="TW"/>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zh" style:country-asian="TW"/>
    </style:style>
    <style:style style:name="T3727" style:parent-style-name="DefaultParagraphFont" style:family="text">
      <style:text-properties style:font-size-complex="12pt" style:language-asian="zh" style:country-asian="TW"/>
    </style:style>
    <style:style style:name="T3728" style:parent-style-name="DefaultParagraphFont" style:family="text">
      <style:text-properties style:font-size-complex="12pt" style:language-asian="zh" style:country-asian="TW"/>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font-size-complex="12pt" style:language-asian="zh" style:country-asian="TW"/>
    </style:style>
    <style:style style:name="T3732" style:parent-style-name="DefaultParagraphFont" style:family="text">
      <style:text-properties fo:font-weight="bold" style:font-weight-asian="bold" style:font-size-complex="12pt" style:language-asian="zh" style:country-asian="TW"/>
    </style:style>
    <style:style style:name="T3733" style:parent-style-name="DefaultParagraphFont" style:family="text">
      <style:text-properties fo:font-weight="bold" style:font-weight-asian="bold" style:font-size-complex="12pt" style:language-asian="zh" style:country-asian="TW"/>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zh" style:country-asian="TW"/>
    </style:style>
    <style:style style:name="T3736" style:parent-style-name="DefaultParagraphFont" style:family="text">
      <style:text-properties style:font-size-complex="12pt" style:language-asian="zh" style:country-asian="TW"/>
    </style:style>
    <style:style style:name="T3737" style:parent-style-name="DefaultParagraphFont" style:family="text">
      <style:text-properties style:font-size-complex="12pt" style:language-asian="zh" style:country-asian="TW"/>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zh" style:country-asian="TW"/>
    </style:style>
    <style:style style:name="T3740" style:parent-style-name="DefaultParagraphFont" style:family="text">
      <style:text-properties style:font-size-complex="12pt" style:language-asian="zh" style:country-asian="TW"/>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zh" style:country-asian="TW"/>
    </style:style>
    <style:style style:name="T3743" style:parent-style-name="DefaultParagraphFont" style:family="text">
      <style:text-properties style:font-size-complex="12pt" style:language-asian="zh" style:country-asian="TW"/>
    </style:style>
    <style:style style:name="T3744" style:parent-style-name="DefaultParagraphFont" style:family="text">
      <style:text-properties style:font-size-complex="12pt" style:language-asian="zh" style:country-asian="TW"/>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zh" style:country-asian="TW"/>
    </style:style>
    <style:style style:name="T3747" style:parent-style-name="DefaultParagraphFont" style:family="text">
      <style:text-properties style:font-size-complex="12pt" style:language-asian="zh" style:country-asian="TW"/>
    </style:style>
    <style:style style:name="T3748" style:parent-style-name="DefaultParagraphFont" style:family="text">
      <style:text-properties style:font-size-complex="12pt" style:language-asian="zh" style:country-asian="TW"/>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zh" style:country-asian="TW"/>
    </style:style>
    <style:style style:name="T3751" style:parent-style-name="DefaultParagraphFont" style:family="text">
      <style:text-properties style:font-size-complex="12pt" style:language-asian="zh" style:country-asian="TW"/>
    </style:style>
    <style:style style:name="T3752" style:parent-style-name="DefaultParagraphFont" style:family="text">
      <style:text-properties style:font-size-complex="12pt" style:language-asian="zh" style:country-asian="TW"/>
    </style:style>
    <style:style style:name="T3753" style:parent-style-name="DefaultParagraphFont" style:family="text">
      <style:text-properties style:font-size-complex="12pt" style:language-asian="zh" style:country-asian="TW"/>
    </style:style>
    <style:style style:name="T3754" style:parent-style-name="DefaultParagraphFont" style:family="text">
      <style:text-properties style:font-size-complex="12pt" style:language-asian="zh" style:country-asian="TW"/>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T3758" style:parent-style-name="DefaultParagraphFont" style:family="text">
      <style:text-properties style:font-size-complex="12pt" style:language-asian="zh" style:country-asian="TW"/>
    </style:style>
    <style:style style:name="T3759" style:parent-style-name="DefaultParagraphFont" style:family="text">
      <style:text-properties style:font-size-complex="12pt" style:language-asian="zh" style:country-asian="TW"/>
    </style:style>
    <style:style style:name="T3760" style:parent-style-name="DefaultParagraphFont" style:family="text">
      <style:text-properties style:font-size-complex="12pt" style:language-asian="zh" style:country-asian="TW"/>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zh" style:country-asian="TW"/>
    </style:style>
    <style:style style:name="T3763" style:parent-style-name="DefaultParagraphFont" style:family="text">
      <style:text-properties style:font-size-complex="12pt" style:language-asian="zh" style:country-asian="TW"/>
    </style:style>
    <style:style style:name="T3764" style:parent-style-name="DefaultParagraphFont" style:family="text">
      <style:text-properties style:font-size-complex="12pt" style:language-asian="zh" style:country-asian="TW"/>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language-asian="zh" style:country-asian="TW"/>
    </style:style>
    <style:style style:name="T3768" style:parent-style-name="DefaultParagraphFont" style:family="text">
      <style:text-properties fo:font-weight="bold" style:font-weight-asian="bold" style:font-size-complex="12pt" style:language-asian="zh" style:country-asian="TW"/>
    </style:style>
    <style:style style:name="T3769" style:parent-style-name="DefaultParagraphFont" style:family="text">
      <style:text-properties fo:font-weight="bold" style:font-weight-asian="bold" style:font-size-complex="12pt" style:language-asian="zh" style:country-asian="TW"/>
    </style:style>
    <style:style style:name="T3770" style:parent-style-name="DefaultParagraphFont" style:family="text">
      <style:text-properties fo:font-weight="bold" style:font-weight-asian="bold" style:font-size-complex="12pt" style:language-asian="zh" style:country-asian="TW"/>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zh" style:country-asian="TW"/>
    </style:style>
    <style:style style:name="T3773" style:parent-style-name="DefaultParagraphFont" style:family="text">
      <style:text-properties style:font-size-complex="12pt" style:language-asian="zh" style:country-asian="TW"/>
    </style:style>
    <style:style style:name="T3774" style:parent-style-name="DefaultParagraphFont" style:family="text">
      <style:text-properties style:font-size-complex="12pt" style:language-asian="zh" style:country-asian="TW"/>
    </style:style>
    <style:style style:name="T3775" style:parent-style-name="DefaultParagraphFont" style:family="text">
      <style:text-properties style:font-size-complex="12pt" style:language-asian="zh" style:country-asian="TW"/>
    </style:style>
    <style:style style:name="T3776" style:parent-style-name="DefaultParagraphFont" style:family="text">
      <style:text-properties style:font-size-complex="12pt" style:language-asian="zh" style:country-asian="TW"/>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zh" style:country-asian="TW"/>
    </style:style>
    <style:style style:name="T3782" style:parent-style-name="DefaultParagraphFont" style:family="text">
      <style:text-properties style:font-size-complex="12pt" style:language-asian="zh" style:country-asian="TW"/>
    </style:style>
    <style:style style:name="T3783" style:parent-style-name="DefaultParagraphFont" style:family="text">
      <style:text-properties style:font-size-complex="12pt" style:language-asian="zh" style:country-asian="TW"/>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zh" style:country-asian="TW"/>
    </style:style>
    <style:style style:name="T3786" style:parent-style-name="DefaultParagraphFont" style:family="text">
      <style:text-properties style:font-size-complex="12pt" style:language-asian="zh" style:country-asian="TW"/>
    </style:style>
    <style:style style:name="T3787" style:parent-style-name="DefaultParagraphFont" style:family="text">
      <style:text-properties style:font-size-complex="12pt" style:language-asian="zh" style:country-asian="TW"/>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zh" style:country-asian="TW"/>
    </style:style>
    <style:style style:name="T3790" style:parent-style-name="DefaultParagraphFont" style:family="text">
      <style:text-properties style:font-size-complex="12pt" style:language-asian="zh" style:country-asian="TW"/>
    </style:style>
    <style:style style:name="T3791" style:parent-style-name="DefaultParagraphFont" style:family="text">
      <style:text-properties style:font-size-complex="12pt" style:language-asian="zh" style:country-asian="TW"/>
    </style:style>
    <style:style style:name="T3792" style:parent-style-name="DefaultParagraphFont" style:family="text">
      <style:text-properties style:font-size-complex="12pt" style:language-asian="zh" style:country-asian="TW"/>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zh" style:country-asian="TW"/>
    </style:style>
    <style:style style:name="T3795" style:parent-style-name="DefaultParagraphFont" style:family="text">
      <style:text-properties style:font-size-complex="12pt" style:language-asian="zh" style:country-asian="TW"/>
    </style:style>
    <style:style style:name="T3796" style:parent-style-name="DefaultParagraphFont" style:family="text">
      <style:text-properties style:font-size-complex="12pt" style:language-asian="zh" style:country-asian="TW"/>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zh" style:country-asian="TW"/>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zh" style:country-asian="TW"/>
    </style:style>
    <style:style style:name="T3801" style:parent-style-name="DefaultParagraphFont" style:family="text">
      <style:text-properties style:font-size-complex="12pt" style:language-asian="zh" style:country-asian="TW"/>
    </style:style>
    <style:style style:name="T3802" style:parent-style-name="DefaultParagraphFont" style:family="text">
      <style:text-properties style:font-size-complex="12pt" style:language-asian="zh" style:country-asian="TW"/>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zh" style:country-asian="TW"/>
    </style:style>
    <style:style style:name="T3805" style:parent-style-name="DefaultParagraphFont" style:family="text">
      <style:text-properties style:font-size-complex="12pt" style:language-asian="zh" style:country-asian="TW"/>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zh" style:country-asian="TW"/>
    </style:style>
    <style:style style:name="T3808" style:parent-style-name="DefaultParagraphFont" style:family="text">
      <style:text-properties style:font-size-complex="12pt" style:language-asian="zh" style:country-asian="TW"/>
    </style:style>
    <style:style style:name="T3809" style:parent-style-name="DefaultParagraphFont" style:family="text">
      <style:text-properties style:font-size-complex="12pt" style:language-asian="zh" style:country-asian="TW"/>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zh" style:country-asian="TW"/>
    </style:style>
    <style:style style:name="T3812" style:parent-style-name="DefaultParagraphFont" style:family="text">
      <style:text-properties style:font-size-complex="12pt" style:language-asian="zh" style:country-asian="TW"/>
    </style:style>
    <style:style style:name="P3813" style:parent-style-name="Normal" style:family="paragraph">
      <style:paragraph-properties fo:text-align="justify" fo:line-height="150%" fo:text-indent="0.5in"/>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size-complex="12pt" style:language-asian="zh" style:country-asian="TW"/>
    </style:style>
    <style:style style:name="T3816" style:parent-style-name="DefaultParagraphFont" style:family="text">
      <style:text-properties fo:font-weight="bold" style:font-weight-asian="bold" style:font-size-complex="12pt" style:language-asian="zh" style:country-asian="TW"/>
    </style:style>
    <style:style style:name="T3817" style:parent-style-name="DefaultParagraphFont" style:family="text">
      <style:text-properties fo:font-weight="bold" style:font-weight-asian="bold" style:font-size-complex="12pt" style:language-asian="zh" style:country-asian="TW"/>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zh" style:country-asian="TW"/>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zh" style:country-asian="TW"/>
    </style:style>
    <style:style style:name="T3822" style:parent-style-name="DefaultParagraphFont" style:family="text">
      <style:text-properties style:font-size-complex="12pt" style:language-asian="zh" style:country-asian="TW"/>
    </style:style>
    <style:style style:name="T3823" style:parent-style-name="DefaultParagraphFont" style:family="text">
      <style:text-properties style:font-size-complex="12pt" style:language-asian="zh" style:country-asian="TW"/>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zh" style:country-asian="TW"/>
    </style:style>
    <style:style style:name="T3826" style:parent-style-name="DefaultParagraphFont" style:family="text">
      <style:text-properties style:font-size-complex="12pt" style:language-asian="zh" style:country-asian="TW"/>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zh" style:country-asian="TW"/>
    </style:style>
    <style:style style:name="T3829" style:parent-style-name="DefaultParagraphFont" style:family="text">
      <style:text-properties style:font-size-complex="12pt" style:language-asian="zh" style:country-asian="TW"/>
    </style:style>
    <style:style style:name="T3830" style:parent-style-name="DefaultParagraphFont" style:family="text">
      <style:text-properties style:font-size-complex="12pt" style:language-asian="zh" style:country-asian="TW"/>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zh" style:country-asian="TW"/>
    </style:style>
    <style:style style:name="T3833" style:parent-style-name="DefaultParagraphFont" style:family="text">
      <style:text-properties style:font-size-complex="12pt" style:language-asian="zh" style:country-asian="TW"/>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text-indent="0.5in"/>
    </style:style>
    <style:style style:name="T3836" style:parent-style-name="DefaultParagraphFont" style:family="text">
      <style:text-properties fo:font-weight="bold" style:font-weight-asian="bold" style:font-weight-complex="bold" style:font-size-complex="12pt" style:language-asian="zh" style:country-asian="TW"/>
    </style:style>
    <style:style style:name="T3837" style:parent-style-name="DefaultParagraphFont" style:family="text">
      <style:text-properties fo:font-weight="bold" style:font-weight-asian="bold" style:font-weight-complex="bold" style:font-size-complex="12pt" style:language-asian="zh" style:country-asian="TW"/>
    </style:style>
    <style:style style:name="T3838" style:parent-style-name="DefaultParagraphFont" style:family="text">
      <style:text-properties fo:font-weight="bold" style:font-weight-asian="bold" style:font-weight-complex="bold" style:font-size-complex="12pt" style:language-asian="zh" style:country-asian="TW"/>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zh" style:country-asian="TW"/>
    </style:style>
    <style:style style:name="T3841" style:parent-style-name="DefaultParagraphFont" style:family="text">
      <style:text-properties style:font-size-complex="12pt" style:language-asian="zh" style:country-asian="TW"/>
    </style:style>
    <style:style style:name="T3842" style:parent-style-name="DefaultParagraphFont" style:family="text">
      <style:text-properties style:font-size-complex="12pt" style:language-asian="zh" style:country-asian="TW"/>
    </style:style>
    <style:style style:name="P3843" style:parent-style-name="Normal" style:family="paragraph">
      <style:paragraph-properties fo:text-align="center" fo:line-height="150%"/>
    </style:style>
    <style:style style:name="P3844" style:parent-style-name="Normal" style:family="paragraph">
      <style:paragraph-properties fo:text-align="center" fo:line-height="150%"/>
    </style:style>
    <style:style style:name="T3845" style:parent-style-name="DefaultParagraphFont" style:family="text">
      <style:text-properties fo:font-weight="bold" style:font-weight-asian="bold" fo:text-transform="uppercase" style:font-size-complex="12pt" style:language-asian="lt" style:country-asian="LT"/>
    </style:style>
    <style:style style:name="T3846" style:parent-style-name="DefaultParagraphFont" style:family="text">
      <style:text-properties fo:font-weight="bold" style:font-weight-asian="bold" fo:text-transform="uppercase" style:font-size-complex="12pt" style:language-asian="lt" style:country-asian="LT"/>
    </style:style>
    <style:style style:name="P3847" style:parent-style-name="Normal" style:family="paragraph">
      <style:paragraph-properties fo:text-align="center" fo:line-height="150%"/>
    </style:style>
    <style:style style:name="T3848" style:parent-style-name="DefaultParagraphFont" style:family="text">
      <style:text-properties fo:font-weight="bold" style:font-weight-asian="bold" fo:text-transform="uppercase" style:font-size-complex="12pt" style:language-asian="lt" style:country-asian="LT"/>
    </style:style>
    <style:style style:name="P38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style="italic" style:font-style-asian="italic" style:font-style-complex="italic" fo:font-size="11pt" style:font-size-asian="11pt" style:font-size-complex="11pt"/>
    </style:style>
    <style:style style:name="P3860"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861"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862" style:parent-style-name="Normal" style:family="paragraph">
      <style:paragraph-properties>
        <style:tab-stops>
          <style:tab-stop style:type="right" style:position="6.0625in"/>
        </style:tab-stops>
      </style:paragraph-properties>
    </style:style>
    <style:style style:name="T3863" style:parent-style-name="DefaultParagraphFont" style:family="text">
      <style:text-properties fo:text-transform="uppercase" fo:font-size="11pt" style:font-size-asian="11pt"/>
    </style:style>
    <style:style style:name="T3864" style:parent-style-name="DefaultParagraphFont" style:family="text">
      <style:text-properties fo:text-transform="uppercase"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style:tab-stops>
          <style:tab-stop style:type="right" style:position="6.0625in"/>
        </style:tab-stops>
      </style:paragraph-properties>
    </style:style>
    <style:style style:name="P3867" style:parent-style-name="Normal" style:master-page-name="MPF1" style:family="paragraph">
      <style:paragraph-properties fo:break-before="page" fo:text-indent="3.9375in" style:page-number="1"/>
      <style:text-properties style:font-size-complex="12pt" style:language-asian="lt" style:country-asian="LT"/>
    </style:style>
    <style:style style:name="P3869" style:parent-style-name="Normal" style:family="paragraph">
      <style:paragraph-properties fo:text-indent="3.9375in"/>
      <style:text-properties style:font-size-complex="12pt" style:language-asian="lt" style:country-asian="LT"/>
    </style:style>
    <style:style style:name="P3870" style:parent-style-name="Normal" style:family="paragraph">
      <style:paragraph-properties fo:text-indent="3.9375in"/>
      <style:text-properties style:font-size-complex="12pt" style:language-asian="lt" style:country-asian="LT"/>
    </style:style>
    <style:style style:name="P3871" style:parent-style-name="Normal" style:family="paragraph">
      <style:paragraph-properties fo:text-indent="3.9375in"/>
      <style:text-properties style:font-size-complex="12pt" style:language-asian="lt" style:country-asian="LT"/>
    </style:style>
    <style:style style:name="P3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tyle-complex="italic" style:font-size-complex="12pt" style:language-asian="lt" style:country-asian="LT"/>
    </style:style>
    <style:style style:name="T3878" style:parent-style-name="DefaultParagraphFont" style:family="text">
      <style:text-properties style:font-style-complex="italic"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tyle-complex="italic" style:font-size-complex="12pt" style:language-asian="lt" style:country-asian="LT"/>
    </style:style>
    <style:style style:name="T3881" style:parent-style-name="DefaultParagraphFont" style:family="text">
      <style:text-properties style:font-style-complex="italic"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tyle-complex="italic"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tyle-complex="italic"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style-complex="italic"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tyle-complex="italic" style:font-size-complex="12pt" style:language-asian="lt" style:country-asian="LT"/>
    </style:style>
    <style:style style:name="T3894" style:parent-style-name="DefaultParagraphFont" style:family="text">
      <style:text-properties style:font-weight-complex="bold" style:font-style-complex="italic" style:font-size-complex="12pt" style:language-asian="lt" style:country-asian="LT"/>
    </style:style>
    <style:style style:name="T3895" style:parent-style-name="DefaultParagraphFont" style:family="text">
      <style:text-properties style:font-weight-complex="bold" style:font-style-complex="italic"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43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fo:letter-spacing="-0.0013in"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letter-spacing="-0.0013in" style:font-size-complex="12pt"/>
    </style:style>
    <style:style style:name="T3912" style:parent-style-name="DefaultParagraphFont" style:family="text">
      <style:text-properties fo:letter-spacing="-0.0013in" style:font-size-complex="12pt"/>
    </style:style>
    <style:style style:name="T3913" style:parent-style-name="DefaultParagraphFont" style:family="text">
      <style:text-properties fo:letter-spacing="-0.0013in" style:font-size-complex="12pt"/>
    </style:style>
    <style:style style:name="T3914" style:parent-style-name="DefaultParagraphFont" style:family="text">
      <style:text-properties fo:letter-spacing="-0.0013in"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letter-spacing="-0.0013in"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letter-spacing="-0.0013in" style:font-size-complex="12pt"/>
    </style:style>
    <style:style style:name="T3919" style:parent-style-name="DefaultParagraphFont" style:family="text">
      <style:text-properties fo:letter-spacing="-0.0013in" style:font-size-complex="12pt"/>
    </style:style>
    <style:style style:name="T3920" style:parent-style-name="DefaultParagraphFont" style:family="text">
      <style:text-properties fo:letter-spacing="-0.0013in"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letter-spacing="-0.0013in" style:font-size-complex="12pt"/>
    </style:style>
    <style:style style:name="T3923" style:parent-style-name="DefaultParagraphFont" style:family="text">
      <style:text-properties fo:letter-spacing="-0.0013in"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style:style>
    <style:style style:name="T3926" style:parent-style-name="DefaultParagraphFont" style:family="text">
      <style:text-properties style:font-name-asian="MS Mincho" fo:font-weight="bold" style:font-weight-asian="bold" style:font-weight-complex="bold"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paragraph-properties fo:text-align="justify"/>
      <style:text-properties style:font-name-asian="MS Mincho" fo:font-size="10pt" style:font-size-asian="10pt"/>
    </style:style>
    <style:style style:name="P393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fo:font-weight="bold" style:font-weight-asian="bold" fo:font-size="10pt" style:font-size-asian="10pt" style:language-asian="lt" style:country-asian="LT"/>
    </style:style>
    <style:style style:name="T3950" style:parent-style-name="DefaultParagraphFont" style:family="text">
      <style:text-properties fo:font-weight="bold" style:font-weight-asian="bold"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fo:font-weight="bold" style:font-weight-asian="bold" fo:font-size="10pt" style:font-size-asian="10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font-name-complex="Courier New" fo:font-size="10pt" style:font-size-asian="10pt" style:language-asian="lt" style:country-asian="LT"/>
    </style:style>
    <style:style style:name="T3958" style:parent-style-name="DefaultParagraphFont" style:family="text">
      <style:text-properties style:font-name-complex="Courier New" fo:font-weight="bold" style:font-weight-asian="bold" fo:font-size="10pt" style:font-size-asian="10pt" style:language-asian="lt" style:country-asian="LT"/>
    </style:style>
    <style:style style:name="T3959" style:parent-style-name="DefaultParagraphFont" style:family="text">
      <style:text-properties style:font-name-complex="Courier New" fo:font-weight="bold" style:font-weight-asian="bold" fo:font-size="10pt" style:font-size-asian="10pt" style:language-asian="lt" style:country-asian="LT"/>
    </style:style>
    <style:style style:name="P3960"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weight="bold" style:font-weight-asian="bold" style:font-weight-complex="bold" style:font-style-complex="italic" fo:font-size="10pt" style:font-size-asian="10pt"/>
    </style:style>
    <style:style style:name="T3963" style:parent-style-name="DefaultParagraphFont" style:family="text">
      <style:text-properties style:font-name-complex="Courier New" fo:font-weight="bold" style:font-weight-asian="bold" fo:font-size="10pt" style:font-size-asian="10pt"/>
    </style:style>
    <style:style style:name="P3964" style:parent-style-name="Normal" style:family="paragraph">
      <style:paragraph-properties fo:text-align="justify" fo:text-indent="0.5in"/>
      <style:text-properties fo:font-weight="bold" style:font-weight-asian="bold" fo:font-size="10pt" style:font-size-asian="10pt"/>
    </style:style>
    <style:style style:name="P3965" style:parent-style-name="Normal" style:family="paragraph">
      <style:paragraph-properties fo:text-align="justify" fo:text-indent="0.5in"/>
      <style:text-properties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fo:margin-left="0.5in">
        <style:tab-stops/>
      </style:paragraph-properties>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color="#000000" fo:font-size="10pt" style:font-size-asian="10pt" style:language-asian="lt" style:country-asian="LT"/>
    </style:style>
    <style:style style:name="P3984" style:parent-style-name="Normal" style:family="paragraph">
      <style:paragraph-properties fo:text-align="justify"/>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widows="0" fo:orphans="0"/>
    </style:style>
  </office:automatic-styles>
  <office:body>
    <office:text text:use-soft-page-breaks="true">
      <text:p text:style-name="P1"><text:span text:style-name="T3">Suvestinė redakcija nuo 2022-06-16</text:span></text:p>
      <text:p text:style-name="P4"/>
      <text:p text:style-name="P5"><text:span text:style-name="T6">Įstatymas paskelbtas: Žin. 2004, Nr.<text:s/></text:span><text:a xlink:href="https://www.e-tar.lt/portal/legalAct.html?documentId=TAR.C7A984833333" office:target-frame-name="_top" xlink:show="replace"><text:span text:style-name="T7">4-27</text:span></text:a><text:span text:style-name="T8">, i. k. 1031010ISTA0IX-1905</text:span></text:p>
      <text:p text:style-name="P9"/>
      <text:p text:style-name="P10">Nauja redakcija nuo 2021-01-01:</text:p>
      <text:p text:style-name="Normal"><text:span text:style-name="T11">Nr.<text:s/></text:span><text:a xlink:href="https://www.e-tar.lt/portal/legalAct.html?documentId=736b48002b2f11eb932eb1ed7f923910" office:target-frame-name="_top" xlink:show="replace"><text:span text:style-name="T12">XIII-3424</text:span></text:a><text:span text:style-name="T13">, 2020-11-10, paskelbta TAR 2020-11-20, i. k. 2020-24593</text:span></text:p>
      <text:p text:style-name="P14"/>
      <text:p text:style-name="P15"><text:span text:style-name="T16">LIETUVOS RESPUBLIKOS</text:span></text:p>
      <text:p text:style-name="P17"><text:span text:style-name="T18">GELEŽINKELIŲ TRANSPORTO EISMO SAUGOS<text:s/></text:span></text:p>
      <text:p text:style-name="P19"><text:span text:style-name="T20">ĮSTATYMAS</text:span><text:span text:style-name="T21"><text:s/></text:span></text:p>
      <text:p text:style-name="P22"/>
      <text:p text:style-name="P23">2003 m. gruodžio 16 d.<text:s/>Nr. IX-190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text:span></text:p>
      <text:p text:style-name="P37"><text:span text:style-name="T38">1</text:span><text:span text:style-name="T39">. Šis įstatymas nustato valstybės institucijų ir įstaigų teises ir pareigas įgyvendinant geležinkelių transporto eismo saugos politiką,<text:s/></text:span><text:span text:style-name="T40">geležinkelių transporto eismo saugos reikalavimus, geležinkelių infrastruktūros valdytojų, geležinkelio įmonių (vežėjų)</text:span><text:span text:style-name="T41"><text:s/></text:span><text:span text:style-name="T42">ir kitų asmenų, kurie gali turėti įtakos geležinkelių sistemos saugiam eksploatavimui, teises ir pareigas užtikrinant eismo saugą.<text:s/></text:span></text:p>
      <text:p text:style-name="P43"><text:span text:style-name="T44">2</text:span><text:span text:style-name="T45">.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6">inkelių sistemos sąveikumą.<text:s/></text:span></text:p>
      <text:p text:style-name="P47"><text:span text:style-name="T48">3</text:span><text:span text:style-name="T49">. Šio įstatymo nuostatos, taikytinos geležinkelio įmonėms (vežėjams),<text:s/></text:span><text:span text:style-name="T50">mutandis mutandis</text:span><text:span text:style-name="T51"><text:s/>taikomos kitoms įmonėms (juridiniams asmenims, kitoms organizacijoms, juridinių asmenų, kitų organizacijų filialams), kurios neįgijusi</text:span><text:span text:style-name="T52">os geležinkelio įmonės (vežėjo) licencijos naudojasi geležinkelių infrastruktūra, manevruodamos ir (ar) važiuodamos į geležinkelių infrastruktūros objektų statybos, remonto ir (ar) techninės priežiūros darbų atlikimo vietą ar iš jos.</text:span></text:p>
      <text:p text:style-name="P53"><text:span text:style-name="T54">4</text:span><text:span text:style-name="T55">. Šio įstatymo re</text:span><text:span text:style-name="T56">ikalavimai taikomi 1 435 mm ir 1 520 mm pločio vėžių geležinkelių tinklams. Kitokio pločio vėžių geležinkelių tinklų techninius reikalavimus ir eismo organizavimo tvarką nustato Lietuvos Respublikos susisiekimo ministras.</text:span></text:p>
      <text:p text:style-name="P57"><text:span text:style-name="T58">5</text:span><text:span text:style-name="T59">. Šio įstatymo nuostatos yra<text:s/></text:span><text:span text:style-name="T60">suderintos su šio įstatymo priede nurodytais Europos Sąjungos teisės aktai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eji geležinkelių transporto eismo saugos būdai</text:span><text:span text:style-name="T70"><text:s/>(toliau –<text:s/></text:span><text:span text:style-name="T71">bendrieji eismo saugos būdai</text:span><text:span text:style-name="T72">) – būdai, kuriais nustatom</text:span><text:span text:style-name="T73">a, kaip turi būti vertinamas geležinkelių transporto eismo saugos lygis, taip pat ar pasiekti bendrieji geležinkelių transporto eismo saugos tikslai ir ar laikomasi geležinkelių transporto eismo saugos reikalavimų.</text:span></text:p>
      <text:p text:style-name="P74"><text:span text:style-name="T75">2</text:span><text:span text:style-name="T76">.</text:span><text:span text:style-name="T77"><text:s/>Bendrieji geležinkelių transporto<text:s/></text:span><text:span text:style-name="T78">eismo saugos tikslai</text:span><text:span text:style-name="T79"><text:s/>(toliau –<text:s/></text:span><text:span text:style-name="T80">bendrieji eismo saugos tikslai</text:span><text:span text:style-name="T81">) – minimalūs</text:span><text:span text:style-name="T82"><text:s/></text:span><text:span text:style-name="T83">geležinkelių transporto eismo saugos lygiai, kuriuos turi atitikti visa geležinkelių sistema arba tam tikrais atvejais jos dalys.</text:span></text:p>
      <text:p text:style-name="P84"><text:span text:style-name="T85">3</text:span><text:span text:style-name="T86">.</text:span><text:span text:style-name="T87"><text:s/>Esminiai reikalavimai</text:span><text:span text:style-name="T88"><text:s/>–</text:span><text:span text:style-name="T89"><text:s/></text:span><text:span text:style-name="T90">susisiekimo ministro</text:span><text:span text:style-name="T91"><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2">atikimumo, prieinamumo, aplinkos apsaugos, techninio suderinamumo ir poveikio asmenų sveikatai reikalavimai.</text:span></text:p>
      <text:p text:style-name="P93"><text:span text:style-name="T94">4</text:span><text:span text:style-name="T95">.</text:span><text:span text:style-name="T96"><text:s/>Europos Bendrijos atitikties arba tinkamumo naudoti deklaracija</text:span><text:span text:style-name="T97"><text:s/>–<text:s/></text:span><text:span text:style-name="T98">geležinkelių sistemos sąveikaujančios dalies gamintojo arba jo Europos Sąj</text:span><text:span text:style-name="T99">ungoje įsteigto įgaliotojo atstovo<text:s/></text:span><text:span text:style-name="T100">(toliau – įgaliotasis atstovas)<text:s/></text:span><text:span text:style-name="T101">išduodamas dokumentas, kuriuo patvirtinama geležinkelių sistemos sąveikaujančios dalies atitiktis reikalavimams, nustatytiems geležinkelių techninio sąveikumo specifikacijose.</text:span></text:p>
      <text:p text:style-name="P102"><text:span text:style-name="T103">5</text:span><text:span text:style-name="T104">.</text:span><text:span text:style-name="T105"><text:s/>Europo</text:span><text:span text:style-name="T106">s Bendrijos atitikties arba tinkamumo naudoti patikra –</text:span><text:span text:style-name="T107"><text:s/>procedūra, kurią vykdydama notifikuotoji įstaiga tikrina, ar geležinkelių sistemos sąveikaujanti dalis yra suprojektuota ir sukonstruota taip, kad atitiktų reikalavimus, nustatytus atitinkamose geleži</text:span><text:span text:style-name="T108">nkelių techninio sąveikumo specifikacijose ar Europos specifikacijose.</text:span></text:p>
      <text:p text:style-name="P109"><text:span text:style-name="T110">6</text:span><text:span text:style-name="T111">.</text:span><text:span text:style-name="T112"><text:s/>Europos Bendrijos atitikties arba tinkamumo naudoti sertifikatas<text:s/></text:span><text:span text:style-name="T113">– notifikuotosios įstaigos išduodamas dokumentas, kuriuo ji patvirtina, kad Europos Bendrijos atitikties arba tin</text:span><text:span text:style-name="T114">kamumo naudoti patikros rezultatas yra teigiamas.<text:s/></text:span></text:p>
      <text:p text:style-name="P115"><text:span text:style-name="T116">7</text:span><text:span text:style-name="T117">.</text:span><text:span text:style-name="T118"><text:s/>Europos Bendrijos patikra<text:s/></text:span><text:span text:style-name="T119">– procedūra, kurią vykdydama notifikuotoji įstaiga tikrina, ar struktūrinis geležinkelių posistemis atitinka geležinkelių techninio sąveikumo specifikacijas.</text:span></text:p>
      <text:p text:style-name="P120"><text:span text:style-name="T121">8</text:span><text:span text:style-name="T122">.</text:span><text:span text:style-name="T123"><text:s/>Europos</text:span><text:span text:style-name="T124"><text:s/>Bendrijos patikros deklaracija<text:s/></text:span><text:span text:style-name="T125">–</text:span><text:span text:style-name="T126"><text:s/></text:span><text:span text:style-name="T127">pareiškėjo pasirašomas patikros dokumentas, kuriuo pareiškėjas, prisiimdamas visą atsakomybę, patvirtina, kad struktūrinis geležinkelių posistemis, kuriam buvo taikoma Europos Bendrijos patikra, atitinka reikalavimus, nust</text:span><text:span text:style-name="T128">atytus atitinkamose geležinkelių techninio sąveikumo specifikacijose, ir, jeigu jam buvo taikoma Lietuvos Respublikos patikra, – geležinkelių posistemių techninių taisyklių reikalavimus</text:span><text:span text:style-name="T129">.</text:span></text:p>
      <text:p text:style-name="P130"><text:span text:style-name="T131">9</text:span><text:span text:style-name="T132">.</text:span><text:span text:style-name="T133"><text:s/>Europos Bendrijos patikros sertifikatas<text:s/></text:span><text:span text:style-name="T134">–</text:span><text:span text:style-name="T135"><text:s/>notifikuotosios įsta</text:span><text:span text:style-name="T136">igos išduodamas dokumentas, kuriuo patvirtinama, kad Europos Bendrijos patikros rezultatas yra teigiamas, ir<text:s/></text:span><text:soft-page-break/><text:span text:style-name="T137">(arba), jeigu notifikuotoji įstaiga, vykdydama paskirtosios įstaigos veiklą, atliko Lietuvos Respublikos patikrą, – notifikuotosios įstaigos išduod</text:span><text:span text:style-name="T138">amas dokumentas, kuriuo patvirtinama, kad Lietuvos Respublikos patikros rezultatas yra teigiamas.<text:s/></text:span></text:p>
      <text:p text:style-name="P139"><text:span text:style-name="T140">10</text:span><text:span text:style-name="T141">.</text:span><text:span text:style-name="T142"><text:s/>Gaminys<text:s/></text:span><text:span text:style-name="T143">–</text:span><text:span text:style-name="T144"><text:s/></text:span><text:span text:style-name="T145">geležinkelių sistemos sąveikaujanti dalis arba geležinkelių posistemis ar jo dalis, gauti vykdant gamybą.</text:span><text:span text:style-name="T146"><text:s/></text:span></text:p>
      <text:p text:style-name="P147"><text:span text:style-name="T148">11</text:span><text:span text:style-name="T149">.</text:span><text:span text:style-name="T150"><text:s/>Gamintojas<text:s/></text:span><text:span text:style-name="T151">– fizinis<text:s/></text:span><text:span text:style-name="T152">arba juridinis asmuo, kuris gamina gaminį, arba asmuo, kuris paveda kitiems asmenims, sudariusiems sutartį su juo, suprojektuoti ar pagaminti šį gaminį ir kuris jį parduoda savo vardu arba naudodamas savo prekių ženklą.</text:span></text:p>
      <text:p text:style-name="P153"><text:span text:style-name="T154">12</text:span><text:span text:style-name="T155">.</text:span><text:span text:style-name="T156"><text:s/></text:span><text:span text:style-name="T157">Geležinkelių posistemio ar j</text:span><text:span text:style-name="T158">o dalies atnaujinimas</text:span><text:span text:style-name="T159"><text:s/>– svarbus pakeitimas, kuriuo nėra pakeičiamos geležinkelių posistemio eksploatacinės charakteristikos. Stacionariojo geležinkelių posistemio ar jo dalies atnaujinimu yra laikomas kapitalinis remontas, jeigu atlikus kapitalinio remonto</text:span><text:span text:style-name="T160"><text:s/>darbus nėra pakeičiamos stacionariojo geležinkelių posistemio eksploatacinės charakteristikos.<text:s/></text:span></text:p>
      <text:p text:style-name="P161"><text:span text:style-name="T162">13</text:span><text:span text:style-name="T163">.</text:span><text:span text:style-name="T164"><text:s/>Geležinkelių posistemio ar jo dalies patobulinimas –<text:s/></text:span><text:span text:style-name="T165">svarbus pakeitimas, kurį atlikus yra pagerinamos geležinkelių posistemio eksploatacinės charakteri</text:span><text:span text:style-name="T166">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7">os ar kapitalinio remonto darbus yra pagerinamos stacionariojo geležinkelių posistemio eksploatacinės charakteristikos.<text:s/></text:span></text:p>
      <text:p text:style-name="P168"><text:span text:style-name="T169">14</text:span><text:span text:style-name="T170">.</text:span><text:span text:style-name="T171"><text:s/>Geležinkelių<text:s/></text:span><text:span text:style-name="T172">posistemis</text:span><text:span text:style-name="T173"><text:s/>– geležinkelių sistemos struktūrinė dalis, tai yra struktūrinis geležinkelių posistemis (geležinkelių i</text:span><text:span text:style-name="T174">nfrastruktūros; energijos; geležinkelio kelio kontrolės, valdymo ir signalizacijos; geležinkelių riedmenų kontrolės, valdymo ir signalizacijos; geležinkelių riedmenų), arba funkcinė dalis, tai yra funkcinis geležinkelių posistemis (traukinių eismo organiza</text:span><text:span text:style-name="T175">vimo ir valdymo; geležinkelių techninės priežiūros; geležinkeliuose taikomų telematikos priemonių), kurių struktūrą tvirtina susisiekimo ministras.<text:s/></text:span></text:p>
      <text:p text:style-name="P176"><text:span text:style-name="T177">15</text:span><text:span text:style-name="T178">.</text:span><text:span text:style-name="T179"><text:s/>Geležinkelių riedmenys</text:span><text:span text:style-name="T180"><text:s/>– susisiekimo ministro nustatytų rūšių geležinkelių transporto priemonės, ju</text:span><text:span text:style-name="T181">dančios geležinkelio keliais, naudojančios trauką arba jos nenaudojančios, traukiamos kitų geležinkelių riedmenų ar traukiančios kitus geležinkelių riedmenis. Geležinkelių riedmenis sudaro vienas ar keli struktūriniai mobilieji geležinkelių posistemiai ir<text:s/></text:span><text:span text:style-name="T182">funkciniai geležinkelių posistemiai.</text:span></text:p>
      <text:p text:style-name="P183"><text:span text:style-name="T184">16</text:span><text:span text:style-name="T185">.</text:span><text:span text:style-name="T186"><text:s/>Geležinkelių riedmenų</text:span><text:span text:style-name="T187"><text:s/>naudojimo vieta<text:s/></text:span><text:span text:style-name="T188">– Lietuvos Respublikos, kitos Europos Sąjungos valstybės narės ar valstybių narių grupės geležinkelių tinklai, vienas tinklas ar tinklo dalis, kuriuose ketinama naudoti gele</text:span><text:span text:style-name="T189">žinkelių riedmenis arba jie yra naudojami.</text:span><text:span text:style-name="T190"><text:s/></text:span></text:p>
      <text:p text:style-name="P191"><text:span text:style-name="T192">17</text:span><text:span text:style-name="T193">.</text:span><text:span text:style-name="T194"><text:s/>Geležinkelių riedmenų naudotojas</text:span><text:span text:style-name="T195"><text:s/>– geležinkelių riedmenų savininkas arba teisę naudoti geležinkelių riedmenis turintis asmuo, naudojantys geležinkelių riedmenis pagal paskirtį.</text:span></text:p>
      <text:p text:style-name="P196"><text:span text:style-name="T197">18</text:span><text:span text:style-name="T198">.</text:span><text:span text:style-name="T199"><text:s/>Geležinkelių riedmenų techninė priežiūra</text:span><text:span text:style-name="T200"><text:s/>– techninės paslaugos (geležinkelių riedmenų techninės būklės tikrinimai, geležinkelių riedmenų remontas ir kiti veiksmai) ir įgyvendinamos teisinės ir organizacinės priemonės siekiant užtikrinti, kad naudojami gel</text:span><text:span text:style-name="T201">ežinkelių riedmenys būtų saugūs ir nekeltų pavojaus žmonėms, geležinkelių infrastruktūrai, turtui ir aplinkai.</text:span></text:p>
      <text:p text:style-name="P202"><text:span text:style-name="T203">19</text:span><text:span text:style-name="T204">.</text:span><text:span text:style-name="T205"><text:s/>Geležinkelių riedmenų valdymas<text:s/></text:span><text:span text:style-name="T206">– asmens, turinčio teisę valdyti geležinkelių riedmenis, veiksmai, kuriais valdomi judantys geležinkelių r</text:span><text:span text:style-name="T207">iedmenys.<text:s/></text:span></text:p>
      <text:p text:style-name="P208"><text:span text:style-name="T209">20</text:span><text:span text:style-name="T210">.</text:span><text:span text:style-name="T211"><text:s/>Geležinkelių sistema<text:s/></text:span><text:span text:style-name="T212">– sistema, kurią sudaro visų Europos Sąjungos valstybių narių tinklai, kurių struktūrines dalis nustato susisiekimo ministras, ir geležinkelių riedmenys, kurie naudojami šiuose tinkluose, tinkle ar jo dalyje.</text:span></text:p>
      <text:p text:style-name="P213"><text:span text:style-name="T214">21</text:span><text:span text:style-name="T215">.</text:span><text:span text:style-name="T216"><text:s/>Geležinkelių sistemos<text:s/></text:span><text:span text:style-name="T217">sąveikaujanti dalis</text:span><text:span text:style-name="T218"><text:s/>– bet kuri nedaloma geležinkelių sistemos dalis, jų grupė, mazgas, sukomplektuotas blokas, įskaitant materialiuosius ir nematerialiuosius objektus (pvz., programinę įrangą), įtraukti arba ketinami įtraukti į gelež</text:span><text:span text:style-name="T219">inkelių posistemį, nuo kurių tiesiogiai ar netiesiogiai priklauso geležinkelių sistemos sąveikumas.</text:span></text:p>
      <text:p text:style-name="P220"><text:span text:style-name="T221">22</text:span><text:span text:style-name="T222">.</text:span><text:span text:style-name="T223"><text:s/>Geležinkelių sistemos</text:span><text:span text:style-name="T224"><text:s/></text:span><text:span text:style-name="T225">sąveikumas</text:span><text:span text:style-name="T226"><text:s/>– geležinkelių sistemos gebėjimas sudaryti sąlygas saugiam ir nenutrūkstamam geležinkelių transporto, kuris atitinka jam keliamus reikalavimus, eismui.</text:span></text:p>
      <text:p text:style-name="P227"><text:span text:style-name="T228">23</text:span><text:span text:style-name="T229">.</text:span><text:span text:style-name="T230"><text:s/>Geležinkelių<text:s/></text:span><text:span text:style-name="T231">techninio sąveikumo specifikacija<text:s/></text:span><text:span text:style-name="T232">(toliau</text:span><text:span text:style-name="T233"><text:s/></text:span><text:span text:style-name="T234">–</text:span><text:span text:style-name="T235"><text:s/>TSS</text:span><text:span text:style-name="T236">) – Europos Komisijos patvirtinta s</text:span><text:span text:style-name="T237">pecifikacija, kurioje nustatomi g</text:span><text:span text:style-name="T238">eležinkelių posistemio ar jo dalies charakteristikos išsamūs reikalavimai, skirti esminių reikalavimų atitikčiai ir geležinkelių sistemos sąveikumui užtikrinti.</text:span></text:p>
      <text:p text:style-name="P239"><text:span text:style-name="T240">24</text:span><text:span text:style-name="T241">.</text:span><text:span text:style-name="T242"><text:s/>Geležinkelių transporto eismas</text:span><text:span text:style-name="T243"><text:s/>– geležinkelių riedmenų</text:span><text:span text:style-name="T244"><text:s/>judėjimas geležinkelio keliais.</text:span></text:p>
      <text:p text:style-name="P245"><text:span text:style-name="T246">25</text:span><text:span text:style-name="T247">.</text:span><text:span text:style-name="T248"><text:s/>Geležinkelių transporto eismo įvykis</text:span><text:span text:style-name="T249"><text:s/>(toliau – eismo įvykis) – nepageidaujamas arba netyčinis netikėtas įvykis arba tam tikra tokių įvykių seka, sukeliantys mažesnio masto nei geležinkelių transporto katastrofa žali</text:span><text:span text:style-name="T250">ngus padarinius.</text:span></text:p>
      <text:p text:style-name="P251"><text:span text:style-name="T252">26</text:span><text:span text:style-name="T253">.</text:span><text:span text:style-name="T254"><text:s/>Geležinkelių transporto eismo sauga<text:s/></text:span><text:span text:style-name="T255">(toliau<text:s/></text:span><text:span text:style-name="T256">–</text:span><text:span text:style-name="T257"><text:s/>eismo sauga) – visuma geležinkelių transporto techninių ir organizacinių priemonių, skirtų užtikrinti, kad keleiviai, kiti geležinkelių transporto eismo dalyviai ir kiti asmenys, taip p</text:span><text:span text:style-name="T258">at geležinkelių infrastruktūra, geležinkelių riedmenys ir vežami kroviniai bei bagažas būtų apsaugoti nuo geležinkelių transporto katastrofų, eismo įvykių, riktų ir jų padarinių.</text:span></text:p>
      <text:p text:style-name="P259"><text:span text:style-name="T260">27</text:span><text:span text:style-name="T261">.</text:span><text:span text:style-name="T262"><text:s/>Geležinkelių transporto</text:span><text:span text:style-name="T263"><text:s/></text:span><text:span text:style-name="T264">e</text:span><text:span text:style-name="T265">ismo saugos valdymo sistema</text:span><text:span text:style-name="T266"><text:s/>(toliau – eismo saugos valdymo sistema)</text:span><text:span text:style-name="T267"><text:s/>– geležinkelių infrastruktūros valdytojo ir (ar) geležinkelio įmonės (vežėjo) nustatytų priemonių ir procedūrų, kuriomis siekiama užtikrinti, kad šie asmenys veiklą vykdys saugiai, visuma.</text:span></text:p>
      <text:p text:style-name="P268"><text:span text:style-name="T269">28</text:span><text:span text:style-name="T270">.</text:span><text:span text:style-name="T271"><text:s/>Geležinkelių trans</text:span><text:span text:style-name="T272">porto<text:s/></text:span><text:span text:style-name="T273">katastrofa</text:span><text:span text:style-name="T274"><text:s/>(toliau – katastrofa) –</text:span><text:span text:style-name="T275"><text:s/>traukinių susidūrimas ar traukinių nuriedėjimas nuo bėgių, dėl kurių žūsta bent vienas asmuo ar sunkiai sužalojami penki ar daugiau asmenų arba padaroma didelė žala (geležinkelių transporto katastrofos, eismo įvykio</text:span><text:span text:style-name="T276"><text:s/>ar rikto saugos tyrimų vadovo iš karto įvertinta ne mažesne kaip 2 milijonų eurų suma) geležinkelių riedmenims, geležinkelių infrastruktūrai arba aplinkai, taip pat kitas tokias pačias pasekmes sukėlęs eismo įvykis, kurio poveikis eismo saugos kontrolei a</text:span><text:span text:style-name="T277">r eismo saugos valdymui yra akivaizdus.</text:span></text:p>
      <text:p text:style-name="P278"><text:span text:style-name="T279">29</text:span><text:span text:style-name="T280">.</text:span><text:span text:style-name="T281"><text:s/>Geležinkelių transporto katastrofos, eismo įvykio ar rikto tyrimas</text:span><text:span text:style-name="T282"><text:s/>(toliau – saugos tyrimas) – po katastrofos, eismo įvykio ar rikto siekiant užkirsti kelią kitai katastrofai, eismo įvykiui ar riktui atliekam</text:span><text:span text:style-name="T283">a procedūra, apimanti informacijos apie katastrofą, eismo įvykį ar riktą rinkimą ir analizę, išvadų pateikimą ir įvertinimą, katastrofos, eismo įvykio ar rikto priežasčių nustatymą ir tam tikrais atvejais geležinkelių transporto saugos rekomendacijų pateik</text:span><text:span text:style-name="T284">imą</text:span><text:span text:style-name="T285">.</text:span></text:p>
      <text:p text:style-name="P286"><text:span text:style-name="T287">30</text:span><text:span text:style-name="T288">.</text:span><text:span text:style-name="T289"><text:s/>Geležinkelių transporto riktas<text:s/></text:span><text:span text:style-name="T290">(toliau – riktas)<text:s/></text:span><text:span text:style-name="T291">–<text:s/></text:span><text:span text:style-name="T292">nepageidaujamas arba netyčinis netikėtas</text:span><text:span text:style-name="T293"><text:s/></text:span><text:span text:style-name="T294">įvykis, išskyrus katastrofas arba eismo įvykius, turintis arba galintis turėti neigiamą įtaką eismo saugos kontrolei ar eismo saugos valdymui</text:span><text:span text:style-name="T295">.<text:s/></text:span></text:p>
      <text:p text:style-name="P296"><text:span text:style-name="T297">31</text:span><text:span text:style-name="T298">.</text:span><text:span text:style-name="T299"><text:s/>Geležinkelių transporto saugos rekomendacija</text:span><text:span text:style-name="T300"><text:s/>(toliau – saugos rekomendacija) – Lietuvos Respublikos saugos tyrimų vadovo, kitos Europos Sąjungos valstybės narės saugos tyrimo įstaigos pasiūlymas, grindžiamas atlikus saugos tyrimą gauta informacija, saugos</text:span><text:span text:style-name="T301"><text:s/>studijomis ar kitais šaltiniais.</text:span></text:p>
      <text:p text:style-name="P302"><text:span text:style-name="T303">32</text:span><text:span text:style-name="T304">.</text:span><text:span text:style-name="T305"><text:s/>Lietuvos Respublikos patikra<text:s/></text:span><text:span text:style-name="T306">– procedūra, kurią vykdydama paskirtoji įstaiga tikrina, ar struktūrinis geležinkelių posistemis atitinka geležinkelių posistemių techninių taisyklių reikalavimus, taikomus tam geležink</text:span><text:span text:style-name="T307">elių posistemiui.</text:span></text:p>
      <text:p text:style-name="P308"><text:span text:style-name="T309">33</text:span><text:span text:style-name="T310">.</text:span><text:span text:style-name="T311"><text:s/>Lietuvos Respublikos patikros deklaracija<text:s/></text:span><text:span text:style-name="T312">– pareiškėjo pasirašomas patikros dokumentas, kuriuo pareiškėjas, prisiimdamas visą atsakomybę, patvirtina, kad struktūrinis geležinkelių posistemis atitinka geležinkelių posistemių techni</text:span><text:span text:style-name="T313">nių taisyklių reikalavimus, taikomus tam geležinkelių posistemiui.</text:span></text:p>
      <text:p text:style-name="P314"><text:span text:style-name="T315">34</text:span><text:span text:style-name="T316">.</text:span><text:span text:style-name="T317"><text:s/>Lietuvos Respublikos patikros sertifikatas<text:s/></text:span><text:span text:style-name="T318">–</text:span><text:span text:style-name="T319"><text:s/></text:span><text:span text:style-name="T320">paskirtosios įstaigos išduodamas dokumentas, kuriuo patvirtinama, kad Lietuvos Respublikos patikros rezultatas yra teigiamas.</text:span></text:p>
      <text:p text:style-name="P321"><text:span text:style-name="T322">35</text:span><text:span text:style-name="T323">.</text:span><text:span text:style-name="T324"><text:s/>Mo</text:span><text:span text:style-name="T325">kymo pajėgumai</text:span><text:span text:style-name="T326"><text:s/>– traukinio mašinistų ir traukinius lydinčio personalo mokymo priemonės ir šiame įstatyme ir kituose teisės aktuose nustatytos mokymo programos.</text:span></text:p>
      <text:p text:style-name="P327"><text:span text:style-name="T328">36</text:span><text:span text:style-name="T329">.</text:span><text:span text:style-name="T330"><text:s/>Nacionalinės taisyklės</text:span><text:span text:style-name="T331"><text:s/>– Lietuvos Respublikoje privalomos taisyklės, kurios taikomos gel</text:span><text:span text:style-name="T332">ežinkelių infrastruktūros valdytojams, geležinkelio įmonėms (vežėjams) ir kurias sudaro eismo saugos taisyklės ir geležinkelių posistemių techninės taisyklės.</text:span><text:span text:style-name="T333"><text:s/></text:span></text:p>
      <text:p text:style-name="P334"><text:span text:style-name="T335">37</text:span><text:span text:style-name="T336">.</text:span><text:span text:style-name="T337"><text:s/>Nepriekaištingos reputacijos asmuo</text:span><text:span text:style-name="T338"><text:s/>– asmuo, kuris įstatymų nustatyta tvarka nėra pripažintas kaltu dėl nusikaltimo valstybės tarnybai ir viešiesiems interesams ar korupcinio pobūdžio nusikaltimo padarymo ir neturi neišnykusio ar nepanaikinto teistumo, taip pat įstatymų nustatyta tvarka nėr</text:span><text:span text:style-name="T339">a pripažintas kaltu dėl baudžiamojo nusižengimo valstybės tarnybai ir viešiesiems interesams ar korupcinio pobūdžio baudžiamojo nusižengimo padarymo arba nuo apkaltinamojo nuosprendžio įsiteisėjimo dienos yra praėję 3 metai.</text:span></text:p>
      <text:p text:style-name="P340"><text:span text:style-name="T341">38</text:span><text:span text:style-name="T342">.</text:span><text:span text:style-name="T343"><text:s/>Notifikuotoji įstaiga</text:span><text:span text:style-name="T344"><text:s/>–</text:span><text:span text:style-name="T345"><text:s/>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46">įskaitant kalibravimą</text:span><text:span text:style-name="T347">, bandymus, sertifikavimą ir patikrinimą, ir</text:span><text:span text:style-name="T348"><text:s/></text:span><text:span text:style-name="T349">apie kurią yra pranešta Europos Komisijai, Europos Sąjungos valstybėms narėms.</text:span></text:p>
      <text:p text:style-name="P350"><text:span text:style-name="T351">39</text:span><text:span text:style-name="T352">.</text:span><text:span text:style-name="T353"><text:s/>Pareiškėjas</text:span><text:span text:style-name="T354"><text:s/></text:span><text:span text:style-name="T355">–</text:span><text:span text:style-name="T356"><text:s/></text:span><text:span text:style-name="T357">fizinis arba juridinis asmuo, pageidaujantys gauti leidimą pradėti naudoti stacionariuosius geležinkelių posis</text:span><text:span text:style-name="T358">temius (leidimą pradėti naudoti stacionariuosius geležinkelių posistemius, leidimą pradėti naudoti atnaujintus ar patobulintus stacionariuosius geležinkelių posistemius (toliau – leidimas pradėti naudoti stacionariuosius geležinkelių posistemius) ar leidim</text:span><text:span text:style-name="T359">ą pateikti rinkai geležinkelių riedmenis (pirmąjį leidimą pateikti rinkai geležinkelių riedmenis (geležinkelių riedmenų seriją), naująjį leidimą pateikti rinkai geležinkelių riedmenis (geležinkelių riedmenų seriją), kai jie patobulinami ar atnaujinami, atn</text:span><text:span text:style-name="T360">aujintą leidimą pateikti rinkai geležinkelių riedmenis (geležinkelių riedmenų seriją), kai išplečiama jų naudojimo vieta (toliau – leidimas pateikti rinkai geležinkelių riedmenis (geležinkelių riedmenų seriją), ar leidimą pateikti rinkai geležinkelių riedm</text:span><text:span text:style-name="T361">enų tipą atitinkančius geležinkelių riedmenis (geležinkelių riedmenų seriją), Europos Sąjungos geležinkelių agentūros (toliau – Agentūra) išankstinį leidimą pradėti naudoti Europos geležinkelių eismo valdymo sistemos (toliau – ERTMS) geležinkelio kelio įra</text:span><text:span text:style-name="T362">ngą arba prašantys Agentūros, Lietuvos Respublikos geležinkelių transporto eismo saugos institucijos (toliau – eismo saugos institucija) ar kitos Europos Sąjungos valstybės narės nacionalinės eismo saugos institucijos sprendimo dėl geležinkelių riedmenų ti</text:span><text:span text:style-name="T363">po patvirtinimo, taip pat užsakovas, gamintojas arba jo įgaliotasis atstovas, inicijuojantys Europos Bendrijos patikros ir (ar) Lietuvos Respublikos patikros atlikimą.<text:s/></text:span></text:p>
      <text:p text:style-name="P364"><text:span text:style-name="T365">40</text:span><text:span text:style-name="T366">.<text:s/></text:span><text:span text:style-name="T367">Pasienio geležinkelių linija</text:span><text:span text:style-name="T368"><text:s/>– geležinkelių linija, einanti nuo Lietuvos Respub</text:span><text:span text:style-name="T369">likos valstybės sienos su trečiąja valstybe iki Lietuvos Respublikos teritorijoje esančios geležinkelio stoties, kurioje fizinių asmenų, jų dokumentų ir (ar) bagažo apžiūrą ir (ar) geležinkelių riedmenų ir krovinių patikrinimą atlieka Valstybės sienos apsa</text:span><text:span text:style-name="T370">ugos tarnyba prie Lietuvos Respublikos vidaus reikalų ministerijos, Lietuvos Respublikos muitinė ir kitos įgaliotos institucijos. Pasienio geležinkelių linijų sąrašą tvirtina susisiekimo ministras.</text:span></text:p>
      <text:p text:style-name="P371"><text:span text:style-name="T372">41</text:span><text:span text:style-name="T373">.</text:span><text:span text:style-name="T374"><text:s/></text:span><text:span text:style-name="T375">Paskirtoji įstaiga</text:span><text:span text:style-name="T376"><text:s/>–</text:span><text:span text:style-name="T377"><text:s/></text:span><text:span text:style-name="T378">atitikties įvertinimo<text:s/></text:span><text:span text:style-name="T379">įstaiga</text:span><text:span text:style-name="T380">, kuri paskirta atlikti struktūrinių geležinkelių posistemių Lietuvos Respublikos patikrą.</text:span></text:p>
      <text:p text:style-name="P381"><text:span text:style-name="T382">42</text:span><text:span text:style-name="T383">.</text:span><text:span text:style-name="T384"><text:s/>Pateikimas rinkai<text:s/></text:span><text:span text:style-name="T385">–</text:span><text:span text:style-name="T386"><text:s/></text:span><text:span text:style-name="T387">pirmasis<text:s/></text:span><text:span text:style-name="T388">geležinkelių sistemos sąveikaujančios<text:s/></text:span><text:span text:style-name="T389">dalies, geležinkelių posistemio, įskaitant geležinkelių riedmenis, kurie gali veikti esant</text:span><text:span text:style-name="T390"><text:s/>projektinei veikimo būklei (normalaus veikimo režimu ir numatomomis suprastėjusiomis sąlygomis (įskaitant nusidėvėjimą) pagal techninėse ir techninės priežiūros bylose nustatytą intervalą ir naudojimo sąlygas), jų serijos tiekimas Europos Sąjungos geležin</text:span><text:span text:style-name="T391">kelių transporto paslaugų rinkai.</text:span></text:p>
      <text:p text:style-name="P392"><text:span text:style-name="T393">43</text:span><text:span text:style-name="T394">.</text:span><text:span text:style-name="T395"><text:s/>Pavojingoji geležinkelio zona<text:s/></text:span><text:span text:style-name="T396">– zona, kuri tęsiasi 2,5 m į abi puses nuo kraštinių kelių kraštinių bėgių galvučių išorinių briaunų, arba zona, kuri tęsiasi nuo kraštinių kelių kraštinių bėgių galvučių išorinių bria</text:span><text:span text:style-name="T397">unų iki asmenų prieigą prie geležinkelio kelio ribojančių techninių priemonių.</text:span></text:p>
      <text:p text:style-name="P398"><text:span text:style-name="T399">44</text:span><text:span text:style-name="T400">.<text:s/></text:span><text:span text:style-name="T401">Pradėjimas naudoti<text:s/></text:span><text:span text:style-name="T402">– veiksmai, kurių reikia, kad geležinkelių posistemiai galėtų būti naudojami pagal nustatytus reikalavimus.</text:span></text:p>
      <text:p text:style-name="P403"><text:span text:style-name="T404">45</text:span><text:span text:style-name="T405">.<text:s/></text:span><text:span text:style-name="T406">Telematikos priemonės</text:span><text:span text:style-name="T407"><text:s/>– TSS nustatytos informacinių ir elektroninių ryšių technologijų priemonės, taikomos keleivių ir bagažo bei krovinių vežimo geležinkelių transportu paslaugoms teikti.</text:span></text:p>
      <text:p text:style-name="P408"><text:span text:style-name="T409">46</text:span><text:span text:style-name="T410">.</text:span><text:span text:style-name="T411"><text:s/>Traukinio mašinistas</text:span><text:span text:style-name="T412"><text:s/>– fizinis asmuo, turintis traukinio mašinisto pažymėjimą, t</text:span><text:span text:style-name="T413">raukinio mašinisto sertifikatą ir valdantis geležinkelių riedmenis.</text:span></text:p>
      <text:p text:style-name="P414"><text:span text:style-name="T415">47</text:span><text:span text:style-name="T416">.<text:s/></text:span><text:span text:style-name="T417">Traukinio mašinisto pažymėjimas</text:span><text:span text:style-name="T418"><text:s/>– dokumentas, kuriuo patvirtinama traukinio mašinisto sveikatos, išsilavinimo ir profesinių įgūdžių atitiktis nustatytiems reikalavimams.</text:span></text:p>
      <text:p text:style-name="P419"><text:span text:style-name="T420">48</text:span><text:span text:style-name="T421">.</text:span><text:span text:style-name="T422"><text:s/>Tr</text:span><text:span text:style-name="T423">aukinio mašinisto sertifikatas</text:span><text:span text:style-name="T424"><text:s/>– dokumentas, kuriuo patvirtinama traukinio mašinisto teisė valdyti sertifikate nurodytus geležinkelių riedmenis nurodytoje geležinkelių infrastruktūroje.</text:span></text:p>
      <text:p text:style-name="P425"><text:span text:style-name="T426">49</text:span><text:span text:style-name="T427">.</text:span><text:span text:style-name="T428"><text:s/>Traukinių eismas</text:span><text:span text:style-name="T429"><text:s/>– traukinių judėjimas geležinkelių linijomis.</text:span></text:p>
      <text:p text:style-name="P430"><text:span text:style-name="T431">50</text:span><text:span text:style-name="T432">.</text:span><text:span text:style-name="T433"><text:s/>Trečioji valstybė</text:span><text:span text:style-name="T434"><text:s/>– valstybė, kuri nėra Europos Sąjungos valstybė narė ar Europos ekonominės erdvės valstybė.</text:span></text:p>
      <text:p text:style-name="P435"><text:span text:style-name="T436">51</text:span><text:span text:style-name="T437">.</text:span><text:span text:style-name="T438"><text:s/>Užsakovas<text:s/></text:span><text:span text:style-name="T439">– geležinkelių posistemio projektavimo ir (arba) statybos, atnaujinimo arba patobulinimo darbus užsakantis fizinis ar j</text:span><text:span text:style-name="T440">uridinis asmuo.</text:span></text:p>
      <text:p text:style-name="P441"><text:span text:style-name="T442">52</text:span><text:span text:style-name="T443">.<text:s/></text:span><text:span text:style-name="T444">Veiklos mastas<text:s/></text:span><text:span text:style-name="T445">– veiklos apimtis, nustatoma pagal pervežamų keleivių skaičių ir (arba) krovinių kiekį ir apytikrį geležinkelio įmonės (vežėjo) dydį pagal jos darbuotojų, dirbančių geležinkelių transporto srityje, skaičių.</text:span></text:p>
      <text:p text:style-name="P446"><text:span text:style-name="T447">53</text:span><text:span text:style-name="T448">.</text:span><text:span text:style-name="T449"><text:s/>Ve</text:span><text:span text:style-name="T450">iklos rūšis<text:s/></text:span><text:span text:style-name="T451">– bet kuri iš šių veiklų: keleivių, bagažo vežimas vietiniais ir (ar) tarptautiniais maršrutais (įskaitant vežimą greitaisiais traukiniais), krovinių (įskaitant pavojinguosius krovinius) vežimas vietiniais ir (ar) tarptautiniais maršrutais, man</text:span><text:span text:style-name="T452">evravimas.<text:s/></text:span></text:p>
      <text:p text:style-name="P453"><text:span text:style-name="T454">54</text:span><text:span text:style-name="T455">.</text:span><text:span text:style-name="T456"><text:s/>Veiklos vieta<text:s/></text:span><text:span text:style-name="T457">– geležinkelių tinklai, vienas tinklas ar jo dalis vienoje arba daugiau Europos Sąjungos valstybių narių, kuriose geležinkelio įmonė (vežėjas) vykdo ar ketina vykdyti veiklą.</text:span></text:p>
      <text:p text:style-name="P458"><text:span text:style-name="T459">55</text:span><text:span text:style-name="T460">. Kitos šiame įstatyme vartojamos sąvokos</text:span><text:span text:style-name="T461"><text:s/>suprantamos taip, kaip jos apibrėžtos Lietuvos Respublikos geležinkelių transporto kodekse, Lietuvos Respublikos atitikties įvertinimo įstatyme, Lietuvos Respublikos korupcijos prevencijos įstatyme, Lietuvos Respublikos standartizacijos įstatyme, Lietuvos</text:span><text:span text:style-name="T462"><text:s/>Respublikos transporto veiklos pagrindų įstatyme</text:span><text:span text:style-name="T463">,</text:span><text:span text:style-name="T464"><text:s/>Lietuvos Respublikos viešojo administravimo įstatyme, 2008 m. liepos 9 d. Europos Parlamento ir Tarybos reglamente (EB) Nr. 765/2008, nustatančiame su gaminių prekyba susijusius akreditavimo ir rinkos prie</text:span><text:span text:style-name="T465">žiūros reikalavimus ir panaikinančiame Reglamentą (EEB) Nr. 339/93, su visais pakeitimais, 2012 m. spalio 25 d. Europos Parlamento ir Tarybos reglamente (ES) Nr. 1025/2012 dėl Europos standartizacijos, kuriuo iš dalies keičiamos Tarybos direktyvos 89/686/E</text:span><text:span text:style-name="T466">EB ir 93/15/EEB ir Europos Parlamento ir Tarybos direktyvos 94/9/EB, 94/25/EB, 95/16/EB, 97/23/EB, 98/34/EB, 2004/22/EB, 2007/23/EB, 2009/23/EB ir 2009/105/EB ir panaikinamas Tarybos sprendimas 87/95/EEB ir Europos Parlamento ir Tarybos sprendimas Nr. 1673</text:span><text:span text:style-name="T467">/2006/EB, su visais pakeitimais.</text:span></text:p>
      <text:p text:style-name="P468"/>
      <text:p text:style-name="P469"><text:span text:style-name="T470">3</text:span><text:span text:style-name="T471"><text:s/>straipsnis.<text:s/></text:span><text:span text:style-name="T472">Eismo saugos užtikrinimo principai</text:span></text:p>
      <text:p text:style-name="P473"><text:span text:style-name="T474">1</text:span><text:span text:style-name="T475">. Eismo saugą užtikrina visi asmenys, kurie gali turėti įtakos saugiam geležinkelių eksploatavimui:</text:span></text:p>
      <text:p text:style-name="P476"><text:span text:style-name="T477">1</text:span><text:span text:style-name="T478">) infrastruktūros valdytojai ir geležinkelio įmonės (vežėjai);<text:s/></text:span></text:p>
      <text:p text:style-name="P479"><text:span text:style-name="T480">2</text:span><text:span text:style-name="T481">) asmenys, atsakingi už geležinkelių riedmenų techninę priežiūrą;<text:s/></text:span></text:p>
      <text:p text:style-name="P482"><text:span text:style-name="T483">3</text:span><text:span text:style-name="T484">) gamintojai;<text:s/></text:span></text:p>
      <text:p text:style-name="P485"><text:span text:style-name="T486">4</text:span><text:span text:style-name="T487">) geležinkelių riedmenų naudotojai;</text:span></text:p>
      <text:p text:style-name="P488"><text:span text:style-name="T489">5</text:span><text:span text:style-name="T490">) užsakovai;</text:span></text:p>
      <text:p text:style-name="P491"><text:span text:style-name="T492">6</text:span><text:span text:style-name="T493">) viešųjų paslaugų sutartis pagal 20</text:span><text:span text:style-name="T494">07 m. spalio 23 d. Europos Parlamento ir Tarybos reglamento (EB) Nr. 1370/2007 dėl keleivinio geležinkelių ir kelių transporto viešųjų paslaugų ir panaikinančio Tarybos reglamentus (EEB) Nr. 1191/69 ir (EEB) Nr. 1107/70 su visais pakeitimais nuostatas suda</text:span><text:span text:style-name="T495">rančios kompetentingos institucijos (toliau – perkančioji organizacija);</text:span><text:span text:style-name="T496"><text:s/></text:span></text:p>
      <text:p text:style-name="P497"><text:span text:style-name="T498">7</text:span><text:span text:style-name="T499">)<text:s/></text:span><text:span text:style-name="T500">juridiniai ir fiziniai asmenys, kurie savo vardu arba per trečiuosius asmenis siunčia prekes, tai yra siuntėjai;</text:span></text:p>
      <text:p text:style-name="P501"><text:span text:style-name="T502">8</text:span><text:span text:style-name="T503">) juridiniai ir fiziniai asmenys, kurie gauna prekes paga</text:span><text:span text:style-name="T504">l vežimo sutartį arba prisiima atsakomybę už prekes, jeigu jos atvežtos be vežimo sutarties, tai yra prekių gavėjai;</text:span></text:p>
      <text:p text:style-name="P505"><text:span text:style-name="T506">9</text:span><text:span text:style-name="T507">)</text:span><text:span text:style-name="T508"><text:s/></text:span><text:span text:style-name="T509">įmonės, kraunančios supakuotas prekes, mažus konteinerius ar kilnojamąsias cisternas į vagoną ar konteinerį arba ant jų arba kraunan</text:span><text:span text:style-name="T510">čios konteinerį, biriųjų krovinių konteinerį, daugiaelementį dujų konteinerį, konteinerinę cisterną arba kilnojamąją cisterną į vagoną, tai yra krovėjai;<text:s/></text:span></text:p>
      <text:p text:style-name="P511"><text:span text:style-name="T512">10</text:span><text:span text:style-name="T513">) įmonės, kurios išima konteinerį, biriųjų krovinių konteinerį, daugiaelementį dujų konteinerį,</text:span><text:span text:style-name="T514"><text:s/>konteinerinę cisterną arba kilnojamąją cisterną iš vagono, arba bet kurios įmonės, kurios iškrauna supakuotas prekes, mažus konteinerius ar kilnojamąsias cisternas iš vagono ar konteinerio arba nuo jų, arba bet kurios įmonės, kurios iškrauna prekes iš cis</text:span><text:span text:style-name="T515">ternos (cisterninio vagono, nuimamosios cisternos, kilnojamosios cisternos ar konteinerinės cisternos) arba iš sekcinio vagono ar daugiaelemenčio dujų konteinerio ar vagono, didžiojo ar mažojo konteinerio, skirtų biriesiems kroviniams vežti, arba biriųjų k</text:span><text:span text:style-name="T516">rovinių konteinerio, tai yra iškrovėjai;<text:s/></text:span></text:p>
      <text:p text:style-name="P517"><text:span text:style-name="T518">11</text:span><text:span text:style-name="T519">) įmonės, kurios krovinių cisterną (įskaitant cisterninį vagoną, vagoną su nuimamosiomis cisternomis, kilnojamąją cisterną ar konteinerinę cisterną), vagoną, didįjį ar mažąjį konteinerį, skirtus biriesiems kr</text:span><text:span text:style-name="T520">oviniams vežti, arba sekcinį vagoną ar daugiaelementį dujų konteinerį pripildo prekių, tai yra pripildytojai;</text:span></text:p>
      <text:p text:style-name="P521"><text:span text:style-name="T522">12</text:span><text:span text:style-name="T523">) įmonės, kurios pašalina prekes iš krovinių cisternos (įskaitant cisterninį vagoną, vagoną su nuimamosiomis cisternomis, kilnojamąją cister</text:span><text:span text:style-name="T524">ną ar konteinerinę cisterną), vagono, didžiojo ar mažojo konteinerio, skirto biriesiems kroviniams vežti, arba sekcinio vagono ar daugiaelemenčio dujų konteinerio, tai yra išpylėjai.<text:s/></text:span></text:p>
      <text:p text:style-name="P525"><text:span text:style-name="T526">2</text:span><text:span text:style-name="T527">. Fizinių asmenų sveikatos ir gyvybės saugojimas yra svarbiau neg</text:span><text:span text:style-name="T528">u ūkinės komercinės veiklos ekonominių rezultatų siekimas.</text:span></text:p>
      <text:p text:style-name="P529"><text:span text:style-name="T530">3</text:span><text:span text:style-name="T531">. Geležinkelių sistema plečiama ir tobulinama taikant ta pačia veikla užsiimantiems asmenims vienodus eismo saugos reikalavimus.</text:span></text:p>
      <text:p text:style-name="P532"><text:span text:style-name="T533">4</text:span><text:span text:style-name="T534">. Eismo saugos užtikrinimas vykdomas siekiant nuolat gerinti eismo saugą, atsižvelgiant į<text:s/></text:span><text:span text:style-name="T535">Europos Sąjungos teisės aktų, tarptautinių sutarčių reikalavimus ir<text:s/></text:span><text:span text:style-name="T536">mokslo bei technikos vystymąsi ir teikiant pirmenybę katastrofų, eismo įvykių ir riktų prevencijai</text:span><text:span text:style-name="T537">.</text:span></text:p>
      <text:p text:style-name="P538"><text:span text:style-name="T539">5</text:span><text:span text:style-name="T540">. Priemonės, kuriomis siekiama gerinti eismo saugą, nustatomos vadovaujantis sisteminiu požiūriu, atsižvelgiant į visos geležinkelių sistemos, o ne į vienos ar kelių jos dalių saugą.</text:span></text:p>
      <text:p text:style-name="P541"><text:span text:style-name="T542">6</text:span><text:span text:style-name="T543">. Asmenys, nurodyti<text:s/></text:span><text:span text:style-name="T544">šio straipsnio 1 dalyje,<text:s/></text:span><text:span text:style-name="T545">bendradarbiauja<text:s/></text:span><text:span text:style-name="T546">siekdami užtikrinti saugų geležinkelių infrastruktūros naudojimą, priežiūrą, modernizavimą ir plėtrą,</text:span><text:span text:style-name="T547"><text:s/>geležinkelių sistemos plėtrą</text:span><text:span text:style-name="T548">.</text:span></text:p>
      <text:p text:style-name="P549"/>
      <text:p text:style-name="P550"><text:span text:style-name="T551">4</text:span><text:span text:style-name="T552"><text:s/>straipsnis.<text:s/></text:span><text:span text:style-name="T553">Eismo saugos užtikrinimas</text:span></text:p>
      <text:p text:style-name="P554"><text:span text:style-name="T555">1</text:span><text:span text:style-name="T556">. Asmenys, nurodyti šio įstatymo 3 straipsnio 1 dalyje, įgyvendina pavoj</text:span><text:span text:style-name="T557">aus kontrolės priemones, nustatytas eismo saugos taisyklėse, o geležinkelių infrastruktūros valdytojai ir geležinkelio įmonės (vežėjai) – ir eismo saugos valdymo sistemose, ir užtikrina, kad jų tiekiami geležinkelių posistemiai, įranga, priedai, įtaisai ir</text:span><text:span text:style-name="T558"><text:s/>teikiamos paslaugos atitiktų TSS ar nacionalinėse taisyklėse nustatytus reikalavimus ir jų naudojimo sąlygas taip, kad geležinkelių infrastruktūros valdytojai ir geležinkelio įmonės (vežėjai) galėtų saugiai juos naudoti.<text:s/></text:span></text:p>
      <text:p text:style-name="P559"><text:span text:style-name="T560">2</text:span><text:span text:style-name="T561">. Geležinkelių infrastruktūr</text:span><text:span text:style-name="T562">os valdytojai ir geležinkelio įmonės (vežėjai), siekdami užtikrinti saugų geležinkelių sistemos naudojimą ir eismo saugai kylančių pavojų kontrolę, parengia susisiekimo ministro nustatytus reikalavimus atitinkančias eismo saugos valdymo sistemas 2018 m. ko</text:span><text:span text:style-name="T563">vo 8 d. Europos Komisijos deleguotajame reglamente (ES) 2018/762 su paskutiniais pakeitimais, padarytais 2020 m. birželio 12 d. Komisijos deleguotuoju reglamentu (ES) 2020/782, kuriuo pagal Europos Parlamento ir Tarybos direktyvą (ES) 2016/798 nustatomi su</text:span><text:span text:style-name="T564"><text:s/>saugos valdymo sistemų reikalavimais susiję bendrieji saugos būdai ir panaikinami Europos Komisijos reglamentai (ES) Nr. 1158/2010 ir (ES) Nr. 1169/2010, nustatyta tvarka.<text:s/></text:span></text:p>
      <text:p text:style-name="P565"><text:span text:style-name="T566">3</text:span><text:span text:style-name="T567">. Rengdami eismo saugos valdymo sistemas ir įgyvendindami eismo saugos valdym</text:span><text:span text:style-name="T568">o sistemose nustatytas priemones, geležinkelių infrastruktūros valdytojai ir geležinkelio įmonės (vežėjai) siekia bendrųjų eismo saugos tikslų ir užtikrina geležinkelių sistemos atitiktį nacionalinėse taisyklėse ir TSS nustatytiems eismo saugos reikalavima</text:span><text:span text:style-name="T569">ms bei atitinkamų bendrųjų eismo saugos būdų taikymą.</text:span></text:p>
      <text:p text:style-name="P570"><text:span text:style-name="T571">4</text:span><text:span text:style-name="T572">. Geležinkelio infrastruktūros valdytojai ir</text:span><text:span text:style-name="T573"><text:s/>geležinkelio<text:s/></text:span><text:span text:style-name="T574">įmonės (vežėjai) ar bet kuris šio įstatymo 3 straipsnio 1 dalyje nurodytas asmuo, aptikę pavojų eismo saugai, susijusį su techninės įrangos</text:span><text:span text:style-name="T575"><text:s/>(įskaitant struktūrinius geležinkelių posistemius) defektais ir konstrukcijos neatitiktimi ar gedimais, ar sužinoję apie jį, pagal kompetenciją imasi visų reikiamų priemonių nustatytam pavojui suvaldyti ir praneša apie jį suinteresuotoms šalims, atsižvelg</text:span><text:span text:style-name="T576">dami į su jomis sudarytas sutartis ar susitarimus, kad atitinkamos suinteresuotos šalys galėtų imtis reikiamų priemonių, užtikrinančių saugų geležinkelių sistemos veikimą.</text:span></text:p>
      <text:p text:style-name="P577"><text:span text:style-name="T578">5</text:span><text:span text:style-name="T579">. Šio įstatymo 15 straipsnio 7 dalyje nustatyta tvarka paskirti geležinkelių ri</text:span><text:span text:style-name="T580">edmenų, naudojamų Lietuvos Respublikos geležinkelių tinkle, techniniai prižiūrėtojai, siekdami užtikrinti geležinkelių riedmenų saugų veikimą, parengia geležinkelių riedmenų techninės priežiūros sistemas ir jas taikydami atlieka šio įstatymo 15 straipsnio<text:s/></text:span><text:span text:style-name="T581">9 dalyje nurodytus veiksmus. Geležinkelių riedmenų, naudojamų 1 435 mm pločio vėžės Lietuvos Respublikos geležinkelių tinkle, techninės priežiūros sistemos turi atitikti Reglamento (ES) 2019/779 nustatytus reikalavimus. Geležinkelių riedmenų, naudojamų 1 5</text:span><text:span text:style-name="T582">20 mm pločio vėžės Lietuvos Respublikos geležinkelių tinkle, techninės priežiūros sistemos rengiamos susisiekimo ministro nustatyta tvarka.<text:s/></text:span></text:p>
      <text:soft-page-break/>
      <text:p text:style-name="P583">Straipsnio dalies pakeitimai:</text:p>
      <text:p text:style-name="P584"><text:span text:style-name="T585">Nr.<text:s/></text:span><text:a xlink:href="https://www.e-tar.lt/portal/legalAct.html?documentId=736b48002b2f11eb932eb1ed7f923910" office:target-frame-name="_top" xlink:show="replace"><text:span text:style-name="T586">XIII-3424</text:span></text:a><text:span text:style-name="T587">, 2020-11-10, paskelbta TAR 2020-11-20, i. k. 2020-24593</text:span></text:p>
      <text:p text:style-name="Normal"/>
      <text:p text:style-name="P588"><text:span text:style-name="T589">6</text:span><text:span text:style-name="T590">. Tuo atveju, kai geležinkelių riedmenys yra perduodami kitam geležinkelių riedmenų naudotojui, visi su šiuo perdavimu susiję asmenys pasikeičia visa informacija, kuri</text:span><text:span text:style-name="T591"><text:s/>yra svarbi saugiam jų eksploatavimui.</text:span></text:p>
      <text:p text:style-name="P592"/>
      <text:p text:style-name="P593"><text:span text:style-name="T594">5</text:span><text:span text:style-name="T595"><text:s/>straipsnis.<text:s/></text:span><text:span text:style-name="T596">Nacionalinės taisyklės<text:s/></text:span></text:p>
      <text:p text:style-name="P597"><text:span text:style-name="T598">1</text:span><text:span text:style-name="T599">. Nacionalinių taisyklių rengimo ir tvirtinimo tvarką ir jų sąrašą nustato susisiekimo ministras.<text:s/></text:span></text:p>
      <text:p text:style-name="P600"><text:span text:style-name="T601">2</text:span><text:span text:style-name="T602">. Nacionalinės taisyklės turi atitikti Europos Sąjungos teisės<text:s/></text:span><text:span text:style-name="T603">aktų, įskaitant TSS, reikalavimus, bendruosius eismo saugos tikslus ir bendruosius eismo saugos būdus, negali riboti geležinkelių transporto veiklos tarp Europos Sąjungos valstybių narių.<text:s/></text:span></text:p>
      <text:p text:style-name="P604"><text:span text:style-name="T605">3</text:span><text:span text:style-name="T606">. Naujos nacionalinės taisyklės gali būti nustatomos tik tais<text:s/></text:span><text:span text:style-name="T607">atvejais, kai:</text:span></text:p>
      <text:p text:style-name="P608"><text:span text:style-name="T609">1</text:span><text:span text:style-name="T610">) bendrieji eismo saugos būdai neapima taisyklių, susijusių su esamais saugos būdais;</text:span></text:p>
      <text:p text:style-name="P611"><text:span text:style-name="T612">2</text:span><text:span text:style-name="T613">) TSS neapima visų geležinkelių posistemiams keliamų esminių reikalavimų;</text:span></text:p>
      <text:p text:style-name="P614"><text:span text:style-name="T615">3</text:span><text:span text:style-name="T616">) TSS neapima visų Lietuvos Respublikos geležinkelių tinklo ar jo<text:s/></text:span><text:span text:style-name="T617">dalies eksploatavimo taisyklių;</text:span></text:p>
      <text:p text:style-name="P618"><text:span text:style-name="T619">4</text:span><text:span text:style-name="T620">) TSS neapima visų taisyklių dėl reikalavimų darbuotojams, susijusiems su eismo sauga ar eismo saugos užduočių vykdymu (įskaitant atrankos kriterijus, fizinį ir psichologinį tinkamumą ir profesinį mokymą);</text:span></text:p>
      <text:p text:style-name="P621"><text:span text:style-name="T622">5</text:span><text:span text:style-name="T623">) būtina</text:span><text:span text:style-name="T624"><text:s/>numatyti skubias prevencines priemones geležinkelių eismo saugai ir sąveikumui užtikrinti (ypač jeigu poreikis nustatyti tokias priemones atsiranda dėl įvykusios katastrofos, eismo įvykio ar rikto);</text:span></text:p>
      <text:p text:style-name="P625"><text:span text:style-name="T626">6</text:span><text:span text:style-name="T627">) reikia patikslinti nacionalinę taisyklę, apie kur</text:span><text:span text:style-name="T628">ią pranešta šio straipsnio 4 dalyje nustatyta tvarka.</text:span></text:p>
      <text:p text:style-name="P629"><text:span text:style-name="T630">4</text:span><text:span text:style-name="T631">. Eismo saugos institucija pateikia svarstyti Europos Komisijai ir Agentūrai rengėjo su suinteresuotomis šalimis suderintus šio straipsnio 3 dalyje nurodytų nacionalinių taisyklių projektus ir<text:s/></text:span><text:span text:style-name="T632">pagrindimą, kad tokios nacionalinės taisyklės yra reikalingos dėl priežasčių, nurodytų šio straipsnio 3 dalyje, iki šių taisyklių priėmimo 2016 m. gegužės 11 d. Europos Parlamento ir Tarybos reglamento (ES) 2016/796 dėl Europos Sąjungos geležinkelių agentū</text:span><text:span text:style-name="T633">ros ir kuriuo panaikinamas Reglamentas (EB) Nr. 881/2004 25 ir 27 straipsniuose nustatyta tvarka ir terminais. Pateikti svarstyti nacionalinių taisyklių projektai vertinami ir nacionalinės taisyklės nustatomos Reglamento (ES) 2016/796 25 straipsnyje nustat</text:span><text:span text:style-name="T634">yta tvarka.</text:span></text:p>
      <text:p text:style-name="P635"><text:span text:style-name="T636">5</text:span><text:span text:style-name="T637">. Šio straipsnio 3 dalies 5 punkte nurodytu atveju nacionalinės taisyklės gali būti priimamos nesilaikant šio straipsnio 4 dalyje nustatytos tvarkos ir taikomos iš karto po jų<text:s/></text:span><text:soft-page-break/><text:span text:style-name="T638">priėmimo. Tokiu atveju eismo saugos institucija apie priimtas n</text:span><text:span text:style-name="T639">acionalines taisykles praneša šio straipsnio 4 dalyje nustatyta tvarka.<text:s/></text:span></text:p>
      <text:p text:style-name="P640"><text:span text:style-name="T641">6</text:span><text:span text:style-name="T642">. Eismo saugos institucija gali nuspręsti nepranešti apie vietinės reikšmės taisykles ir apribojimus. Tokiu atveju eismo saugos institucija informaciją apie šias taisykles ir apr</text:span><text:span text:style-name="T643">ibojimus įtraukia į Agentūros tvarkomą geležinkelių infrastruktūros informacinę sistemą 2019 m. gegužės 16 d. Europos Komisijos įgyvendinimo reglamento (ES) 2019/777 dėl geležinkelių infrastruktūros registro bendrųjų specifikacijų, kuriuo panaikinamas įgyv</text:span><text:span text:style-name="T644">endinimo sprendimas 2014/880/ES, nustatyta tvarka.</text:span></text:p>
      <text:p text:style-name="P645"/>
      <text:p text:style-name="P646"><text:span text:style-name="T647">II</text:span><text:span text:style-name="T648"><text:s/>skyrius</text:span></text:p>
      <text:p text:style-name="P649"><text:span text:style-name="T650">Eismo SAUGOS Valstybinis Valdymas IR eismo saugos reikalavimų ĮGYVENDINIMAS</text:span></text:p>
      <text:p text:style-name="P651"/>
      <text:p text:style-name="P652"><text:span text:style-name="T653">6</text:span><text:span text:style-name="T654"><text:s/>straipsnis.<text:s/></text:span><text:span text:style-name="T655">Eismo saugos valstybinis užtikrinimas ir įgyvendinimas</text:span></text:p>
      <text:p text:style-name="P656"><text:span text:style-name="T657">1</text:span><text:span text:style-name="T658">. Vykdydamos šiame įstatyme nu</text:span><text:span text:style-name="T659">statytas funkcijas, eismo saugos valstybinį valdymą atlieka Lietuvos Respublikos Vyriausybė, Lietuvos Respublikos susisiekimo ministerija, Lietuvos Respublikos sveikatos apsaugos ministerija ir Lietuvos Respublikos teisingumo ministerija.</text:span></text:p>
      <text:p text:style-name="P660"><text:span text:style-name="T661">2</text:span><text:span text:style-name="T662">. Vyriausybė</text:span><text:span text:style-name="T663"><text:s/>ar jos įgaliota institucija nustato bendrųjų eismo saugos tikslų įgyvendinimo priemones.<text:s/></text:span></text:p>
      <text:p text:style-name="P664"><text:span text:style-name="T665">3</text:span><text:span text:style-name="T666">. Susisiekimo ministerija formuoja valstybės politiką, taip pat organizuoja, koordinuoja ir kontroliuoja jos įgyvendinimą susisiekimo ministrui pavestoje eismo<text:s/></text:span><text:span text:style-name="T667">saugos srityje.</text:span></text:p>
      <text:p text:style-name="P668"><text:span text:style-name="T669">4</text:span><text:span text:style-name="T670">. Lietuvos Respublikos sveikatos apsaugos ministras nustato traukinio mašinistų ir fizinių asmenų, kurių darbas tiesiogiai susijęs su geležinkelių transporto eismu, sveikatos reikalavimus ir patikrinimo tvarką, ligų, dėl kurių asmuo, p</text:span><text:span text:style-name="T671">ageidaujantis gauti ar turintis traukinio mašinisto pažymėjimą, ir asmuo, pageidaujantis dirbti ar dirbantis darbą, tiesiogiai susijusį su geležinkelių transporto eismu, negali saugiai atlikti pareigų, sąrašą (toliau – ligų sąrašas).</text:span></text:p>
      <text:p text:style-name="P672"><text:span text:style-name="T673">5</text:span><text:span text:style-name="T674">. Lietuvos Respub</text:span><text:span text:style-name="T675">likos teisingumo ministras skiria saugos tyrimų vadovą (vadovus) ir</text:span><text:span text:style-name="T676"><text:s/>nustato<text:s/></text:span><text:span text:style-name="T677">saugos tyrimų, šių tyrimų ataskaitų, saugos rekomendacijų rengimo ir teikimo tvarką.<text:s/></text:span></text:p>
      <text:p text:style-name="P678"><text:span text:style-name="T679">6</text:span><text:span text:style-name="T680">. Eismo saugos reikalavimus įgyvendina geležinkelių infrastruktūros valdytojai ir geležin</text:span><text:span text:style-name="T681">kelio įmonės (vežėjai),</text:span><text:span text:style-name="T682"><text:s/></text:span><text:span text:style-name="T683">geležinkelių riedmenų techniniai prižiūrėtojai ir kiti asmenys, nurodyti šio įstatymo 3 straipsnio 1 dalyje, jų įgyvendinimo priežiūrą atlieka eismo saugos institucija.<text:s/></text:span></text:p>
      <text:p text:style-name="P684"/>
      <text:p text:style-name="P685"><text:span text:style-name="T686">7</text:span><text:span text:style-name="T687"><text:s/>straipsnis.<text:s/></text:span><text:span text:style-name="T688">Eismo saugos institucija<text:s/></text:span></text:p>
      <text:p text:style-name="P689"><text:span text:style-name="T690">1</text:span><text:span text:style-name="T691">. Eismo<text:s/></text:span><text:span text:style-name="T692">saugos institucija</text:span><text:span text:style-name="T693"><text:s/>yra biudžetinė įstaiga prie Susisiekimo ministerijos, finansuojama iš valstybės biudžeto. Eismo saugos institucijos valstybės tarnautojai ir darbuotojai, dirbantys pagal darbo sutartis, sprendimus</text:span><text:span text:style-name="T694"><text:s/></text:span><text:span text:style-name="T695">priima nepriklausomai nuo geležinkelių i</text:span><text:span text:style-name="T696">nfrastruktūros valdytojų, geležinkelio įmonių (vežėjų), pareiškėjų, asmenų, pateikusių prašymus, perkančiųjų organizacijų, notifikuotųjų įstaigų, paskirtųjų įstaigų ir geležinkelių transporto rinkos reguliuotojo.</text:span></text:p>
      <text:p text:style-name="P697"><text:span text:style-name="T698">2</text:span><text:span text:style-name="T699">. Eismo saugos institucija atlieka šia</text:span><text:span text:style-name="T700">s funkcijas:</text:span></text:p>
      <text:p text:style-name="P701"><text:span text:style-name="T702">1</text:span><text:span text:style-name="T703">) prižiūri, kaip juridiniai ir fiziniai asmenys laikosi Europos Sąjungos teisės aktų, Lietuvos Respublikos tarptautinių sutarčių,</text:span><text:span text:style-name="T704"><text:s/></text:span><text:span text:style-name="T705">Lietuvos Respublikos įstatymų ir kitų teisės aktų, reglamentuojančių eismo saugos klausimus, reikalavimų;</text:span></text:p>
      <text:p text:style-name="P706"><text:span text:style-name="T707">2</text:span><text:span text:style-name="T708">) atlieka eismo saugos reglamentavimo ir nacionalinių taisyklių stebėseną, derinimą ir tobulinimą, o prireikus imasi priemonių, kuriomis įpareigoja šio straipsnio 2 dalies 1 punkte nurodytus asmenis laikytis šių taisyklių reikalavimų;</text:span></text:p>
      <text:p text:style-name="P709"><text:span text:style-name="T710">3</text:span><text:span text:style-name="T711">)<text:s/></text:span><text:span text:style-name="T712">vadovaudamasi</text:span><text:span text:style-name="T713"><text:s/></text:span><text:span text:style-name="T714">2018 m. vasario 16 d. Europos Komisijos deleguotojo reglamento (ES) 2018/761, kuriuo nustatomi nacionalinių saugos institucijų, pagal Europos Parlamento ir Tarybos direktyvą (ES) 2016/798 išdavusių bendrąjį saugos sertifikatą arba saugos leidimą, vykdomos</text:span><text:span text:style-name="T715"><text:s/>priežiūros bendrieji saugos būdai ir panaikinamas Europos Komisijos reglamentas (ES) Nr. 1077/2012, su paskutiniais pakeitimais, padarytais 2020 m. birželio 12 d. Komisijos deleguotuoju reglamentu (ES) 2020/782, nuostatomis, prižiūri, kaip įgyvendinamos e</text:span><text:span text:style-name="T716">ismo saugos valdymo sistemos;</text:span></text:p>
      <text:p text:style-name="P717"><text:span text:style-name="T718">4</text:span><text:span text:style-name="T719">) teikia Europos Komisijai eismo saugos pablogėjimo priežasčių ataskaitas ir į metinį eismo saugos planą, nurodytą šio straipsnio 10 dalyje, įtraukia priemones, skirtas neįgyvendintiems bendriesiems eismo saugos tikslams<text:s/></text:span><text:span text:style-name="T720">pasiekti;</text:span></text:p>
      <text:p text:style-name="P721"><text:span text:style-name="T722">5</text:span><text:span text:style-name="T723">) pagal kompetenciją rengia ir priima teisės aktus, taip pat dalyvauja rengiant teisės aktų, susijusių su eismo sauga, geležinkelių sistemos sąveikumu ir TSS įgyvendinimu, projektus ir atlieka jų analizę;</text:span></text:p>
      <text:p text:style-name="P724"><text:span text:style-name="T725">6</text:span><text:span text:style-name="T726">) sudaro dvišalius ir (ar) daug</text:span><text:span text:style-name="T727">iašalius bendradarbiavimo susitarimus su kitomis Europos Sąjungos valstybių narių nacionalinėmis geležinkelių transporto eismo saugos institucijomis, su jomis bendradarbiauja (taip pat ir dėl saugos leidimų išdavimo), keičiasi turima informacija apie priži</text:span><text:span text:style-name="T728">ūrimus asmenis, siekdama užtikrinti efektyvią jų priežiūrą ir išvengti kitų Europos Sąjungos valstybių narių nacionalinių geležinkelių transporto eismo saugos institucijų atliekamų patikrinimų (auditų) dubliavimo;</text:span></text:p>
      <text:p text:style-name="P729"><text:span text:style-name="T730">7</text:span><text:span text:style-name="T731">) sudaro dvišalius ir (ar) daugiašali</text:span><text:span text:style-name="T732">us bendradarbiavimo susitarimus su Agentūra, bendradarbiauja su Agentūra (įskaitant klausimus dėl bendrųjų saugos sertifikatų išdavimo,<text:s/></text:span><text:soft-page-break/><text:span text:style-name="T733">atnaujinimo, papildymo, pakeitimo, bendrųjų saugos sertifikatų galiojimo laikino apribojimo, sustabdymo, galiojimo laiki</text:span><text:span text:style-name="T734">no apribojimo ir sustabdymo panaikinimo, galiojimo apribojimo ir panaikinimo, leidimų pateikti rinkai geležinkelių riedmenis (geležinkelių riedmenų seriją), leidimų pateikti rinkai patvirtintą geležinkelių riedmenų tipą atitinkančius geležinkelių riedmenis</text:span><text:span text:style-name="T735"><text:s/>(geležinkelių riedmenų seriją) išdavimo, pakeitimo, galiojimo sustabdymo, galiojimo sustabdymo panaikinimo, galiojimo panaikinimo, geležinkelių riedmenų tipų patvirtinimo, patvirtinimo atnaujinimo, pakeitimo, galiojimo sustabdymo, galiojimo sustabdymo pan</text:span><text:span text:style-name="T736">aikinimo ir galiojimo panaikinimo), padeda Agentūrai stebėti geležinkelių transporto eismo saugos plėtojimą Europos Sąjungos lygiu, prireikus dalyvauja vertinant esamas ar rengiamas TSS;</text:span></text:p>
      <text:p text:style-name="P737"><text:span text:style-name="T738">8</text:span><text:span text:style-name="T739">) prireikus prašo Europos Komisijos patikrinti ir atnaujinti pag</text:span><text:span text:style-name="T740">al<text:s/></text:span><text:span text:style-name="T741">Reglamento (ES) 2016/796 7 straipsnį rengiamą ir periodiškai atnaujinamą keleivių asociacijų ir įstaigų, su kuriomis turi būti konsultuojamasi rengiant, priimant ir (ar) persvarstant TSS, sąrašą;</text:span></text:p>
      <text:p text:style-name="P742"><text:span text:style-name="T743">9</text:span><text:span text:style-name="T744">)</text:span><text:span text:style-name="T745"><text:s/>tikrina, ar naudojamos geležinkelių sistemos sąvei</text:span><text:span text:style-name="T746">kaujančios dalys atitinka esminius reikalavimus, prižiūri, ar jos naudojamos pagal paskirtį, įrengiamos ir prižiūrimos laikantis esminių reikalavimų ir kitų geležinkelių sistemos sąveikumo reikalavimų; eismo saugos institucijos teises ir pareigas atliekant</text:span><text:span text:style-name="T747"><text:s/>šią funkciją, jos atlikimo tvarką, taip pat pažeidimų prevencines priemones ir geležinkelių sistemos sąveikaujančių dalių tiekimo ribojimo priemones nustato šis įstatymas ir susisiekimo ministras;</text:span><text:span text:style-name="T748"><text:s/></text:span></text:p>
      <text:p text:style-name="P749"><text:span text:style-name="T750">10</text:span><text:span text:style-name="T751">) atlikdama geležinkelių sistemos sąveikaujančių da</text:span><text:span text:style-name="T752">lių naudojimo</text:span><text:span text:style-name="T753"><text:s/></text:span><text:span text:style-name="T754">priežiūrą, tiria esminių reikalavimų pažeidimus, įpareigoja asmenis pašalinti nustatytus pažeidimus ir užtikrinti geležinkelių sistemos sąveikaujančių dalių atitiktį esminiams reikalavimams, prireikus apriboja esminių reikalavimų neatitinkanč</text:span><text:span text:style-name="T755">ių geležinkelių sistemos sąveikaujančių dalių naudojimą ir (ar) uždraudžia jas naudoti, taip pat įgyvendina kitas priemones, reikalingas šiai funkcijai užtikrinti;</text:span></text:p>
      <text:p text:style-name="P756"><text:span text:style-name="T757">11</text:span><text:span text:style-name="T758">) atlieka kitas šiame įstatyme ir kituose teisės aktuose numatytas funkcijas,<text:s/></text:span><text:span text:style-name="T759">susijusias su eismo saugos užtikrinimu.</text:span></text:p>
      <text:p text:style-name="P760"><text:span text:style-name="T761">3</text:span><text:span text:style-name="T762">. Tais atvejais, kai geležinkelių posistemiui ar jo daliai netaikomos TSS ir kai dar nėra parengtų geležinkelių posistemių techninių taisyklių arba nesudaryti tarptautiniai susitarimai, eismo saugos institucij</text:span><text:span text:style-name="T763">a turi teisę vienašališkai pripažinti atitikties sertifikatus, išduotus Europos Sąjungos valstybių narių notifikuotųjų įstaigų ar kitų oficialiai pripažintų bandymų laboratorijų, sertifikavimo ar kontrolės įstaigų.<text:s/></text:span></text:p>
      <text:p text:style-name="P764"><text:span text:style-name="T765">4</text:span><text:span text:style-name="T766">. Šio straipsnio 3 dalis taikoma, k</text:span><text:span text:style-name="T767">ai geležinkelių sistemos sąveikaujančios dalys yra naudojamos, pagaminamos savo reikmėms ar surenkamos skirtingos kilmės geležinkelių sistemos sąveikaujančios dalys arba kai jas sudaro skirtingos kilmės elementai.</text:span></text:p>
      <text:p text:style-name="P768"><text:span text:style-name="T769">5</text:span><text:span text:style-name="T770">. Eismo saugos institucija ir (ar) jo</text:span><text:span text:style-name="T771">s įgalioti darbuotojai, dirbantys pagal darbo sutartis, ir (ar) valstybės tarnautojai, atlikdami jiems pavestas funkcijas, turi teisę:</text:span></text:p>
      <text:p text:style-name="P772"><text:span text:style-name="T773">1</text:span><text:span text:style-name="T774">) esant teisėtam pagrindui neatlygintinai gauti reikalingą informaciją ir dokumentus iš geležinkelių infrastruktūros v</text:span><text:span text:style-name="T775">aldytojų, geležinkelio įmonių (vežėjų) ir visų asmenų, kuriems taikomi šio įstatymo reikalavimai. Eismo saugos institucija turi teisę prašyti šiame punkte nurodytų asmenų neatlygintinai suteikti techninę pagalbą;</text:span></text:p>
      <text:p text:style-name="P776"><text:span text:style-name="T777">2</text:span><text:span text:style-name="T778">) atlikdami ūkio subjektų veiklos sąly</text:span><text:span text:style-name="T779">gų laikymosi priežiūrą, pasitelkti policijos pareigūnus;</text:span></text:p>
      <text:p text:style-name="P780"><text:span text:style-name="T781">3</text:span><text:span text:style-name="T782">) vykdydami eismo saugą reglamentuojančių teisės aktų pažeidimų prevenciją ir teisės aktų reikalavimų laikymosi priežiūrą, nepažeisdami 2016 m. balandžio 27 d. Europos Parlamento ir Tarybos regl</text:span><text:span text:style-name="T783">amento (ES) 2016/679 dėl fizinių asmenų apsaugos tvarkant asmens duomenis ir dėl laisvo tokių duomenų judėjimo ir kuriuo panaikinama Direktyva 95/46/EB (toliau – Bendrasis duomenų apsaugos reglamentas), įstatymų garantuoto fizinių asmenų privataus gyvenimo</text:span><text:span text:style-name="T784"><text:s/>neliečiamumo, fotografuoti, daryti garso ir vaizdo įrašus.</text:span></text:p>
      <text:p text:style-name="P785"><text:span text:style-name="T786">6</text:span><text:span text:style-name="T787">. Asmenys, kurių veiklos patikrinimas yra atliekamas, turi teisę dalyvauti atliekant jų vykdomos veiklos sąlygų laikymosi patikrinimus ir teikti eismo saugos institucijai paaiškinimus.</text:span></text:p>
      <text:p text:style-name="P788"><text:span text:style-name="T789">7</text:span><text:span text:style-name="T790">. Geležinkelio geležinkelių infrastruktūros valdytojai, geležinkelių įmonės (vežėjai) ir kiti asmenys, kuriems taikomi šio įstatymo reikalavimai, privalo:</text:span></text:p>
      <text:p text:style-name="P791"><text:span text:style-name="T792">1</text:span><text:span text:style-name="T793">) bendradarbiauti su Agentūra, eismo saugos institucija ir jos įgaliotais darbuotojais, dirbančia</text:span><text:span text:style-name="T794">is pagal darbo sutartis, ir (ar) valstybės tarnautojais ir netrukdyti įgyvendinti Europos Sąjungos teisės aktų, Lietuvos Respublikos įstatymų ir kitų teisės aktų suteiktų teisių;</text:span></text:p>
      <text:p text:style-name="P795"><text:span text:style-name="T796">2</text:span><text:span text:style-name="T797">) sudaryti Agentūrai, eismo saugos institucijai ir jos įgaliotiems darbu</text:span><text:span text:style-name="T798">otojams, dirbantiems pagal darbo sutartis, ir (ar) valstybės tarnautojams patikrinimui reikiamas sąlygas ir pateikti patikrinimui reikalingą informaciją ir reikalingus dokumentus eismo saugos institucijos nustatyta tvarka.</text:span></text:p>
      <text:p text:style-name="P799"><text:span text:style-name="T800">8</text:span><text:span text:style-name="T801">. Eismo saugos institucijo</text:span><text:span text:style-name="T802">s veikla grindžiama viešumo, nediskriminavimo ir skaidrumo principais. Atlikdama jai pavestas funkcijas, eismo saugos institucija privalo užtikrinti, kad visi su eismo saugos institucijos atliekamomis funkcijomis susiję asmenys turėtų galimybę pateikti sav</text:span><text:span text:style-name="T803">o paaiškinimus, ir pateikti savo priimamų sprendimų motyvus.<text:s/></text:span></text:p>
      <text:p text:style-name="P804"><text:span text:style-name="T805">9</text:span><text:span text:style-name="T806">. Eismo saugos institucija kiekvienais metais, ne vėliau kaip iki gruodžio 31 d., parengia su geležinkelių infrastruktūros valdytojais, geležinkelio įmonėmis (vežėjais) suderina ir savo int</text:span><text:span text:style-name="T807">erneto svetainėje paskelbia kitų metų eismo saugos planą, kuriame nustatomos priemonės bendriesiems eismo saugos tikslams pasiekti. Šis planas tikslinamas Europos Komisijai patvirtinus ar pakeitus bendruosius eismo saugos tikslus. Eismo saugos institucija,</text:span><text:span text:style-name="T808"><text:s/>rengdama šio straipsnio 12</text:span><text:span text:style-name="T809"> </text:span><text:span text:style-name="T810">dalyje nurodytą eismo saugos ataskaitą, įvertina, ar metinis geležinkelių transporto eismo saugos planas buvo įgyvendintas.<text:s/></text:span></text:p>
      <text:p text:style-name="P811"><text:span text:style-name="T812">10</text:span><text:span text:style-name="T813">. Geležinkelių infrastruktūros valdytojai ir geležinkelio įmonės (vežėjai) iki kiekvienų kalendor</text:span><text:span text:style-name="T814">inių metų gegužės 31 d. pateikia eismo saugos institucijai praėjusių metų eismo saugos ataskaitą. Šių ataskaitų reikalavimus nustato eismo saugos institucija.</text:span></text:p>
      <text:p text:style-name="P815"><text:span text:style-name="T816">11</text:span><text:span text:style-name="T817">. Eismo saugos institucija kiekvienais metais, ne vėliau kaip iki rugsėjo 30 d., savo inter</text:span><text:span text:style-name="T818">neto svetainėje skelbia praėjusių metų metinę eismo saugos ataskaitą ir pateikia ją Agentūrai. Eismo saugos institucijos metinėje eismo saugos ataskaitoje pateikiama informacija apie:</text:span></text:p>
      <text:p text:style-name="P819"><text:span text:style-name="T820">1</text:span><text:span text:style-name="T821">) eismo saugos tobulinimą ir bendruosius eismo saugos rodiklius, kuri</text:span><text:span text:style-name="T822">uos nustato susisiekimo ministras;</text:span></text:p>
      <text:p text:style-name="P823"><text:span text:style-name="T824">2</text:span><text:span text:style-name="T825">)<text:s/></text:span><text:span text:style-name="T826">nacionalinių taisyklių<text:s/></text:span><text:span text:style-name="T827">pakeitimus;</text:span></text:p>
      <text:p text:style-name="P828"><text:span text:style-name="T829">3</text:span><text:span text:style-name="T830">) bendrųjų saugos sertifikatų išdavimo geležinkelio įmonėms (vežėjams) ir saugos leidimų išdavimo geležinkelių infrastruktūros valdytojams procedūrų tobulinimą;</text:span></text:p>
      <text:p text:style-name="P831"><text:span text:style-name="T832">4</text:span><text:span text:style-name="T833">) geležinkelių infrastruktūros valdytojų, geležinkelio įmonių (vežėjų)<text:s/></text:span><text:span text:style-name="T834">priežiūros rezultatus ir su ja susijusią patirtį, įskaitant</text:span><text:span text:style-name="T835"><text:s/>eismo saugos<text:s/></text:span><text:span text:style-name="T836">patikrinimų ir auditų skaičių ir rezultatus</text:span><text:span text:style-name="T837">;</text:span></text:p>
      <text:p text:style-name="P838"><text:span text:style-name="T839">5</text:span><text:span text:style-name="T840">) geležinkelių infrastruktūros valdytojų ir geležinkelio įmoni</text:span><text:span text:style-name="T841">ų (vežėjų) patirtį taikant atitinkamus bendruosius saugos būdus.</text:span></text:p>
      <text:p text:style-name="P842"><text:span text:style-name="T843">12</text:span><text:span text:style-name="T844">. Eismo saugos institucijos metinėje eismo saugos ataskaitoje taip pat nurodoma, kad:</text:span></text:p>
      <text:p text:style-name="P845"><text:span text:style-name="T846">1</text:span><text:span text:style-name="T847">) Lietuvos Respublikoje netaikomas reikalavimas paskirti Lietuvos Respublikos geležinkelių tin</text:span><text:span text:style-name="T848">kle naudojamų trečiosiose valstybėse įsteigtose organizacijose (asociacijose) įregistruotų prekinių ir keleivinių vagonų, kurių techninė priežiūra atliekama pagal tos organizacijos (asociacijos), kurioje registruoti šie geležinkelių riedmenys, dokumentus,<text:s/></text:span><text:span text:style-name="T849">techninį prižiūrėtoją, kaip tai numatyta šio įstatymo 15 straipsnio 8 dalyje;</text:span></text:p>
      <text:p text:style-name="P850"><text:span text:style-name="T851">2</text:span><text:span text:style-name="T852">) asmenys, pageidaujantys atlikti geležinkelių riedmenų, naudojamų 1 520 mm pločio vėžės geležinkelių tinkle, techninę priežiūrą, turi gauti geležinkelių riedmenų, naudojamų</text:span><text:span text:style-name="T853"><text:s/>1 520 mm pločio vėžės geležinkelių tinkle, techninio prižiūrėtojo sertifikatą, kaip tai numatyta šio įstatymo <text:s/>18 straipsnyje;<text:s/></text:span></text:p>
      <text:p text:style-name="P854">Straipsnio punkto pakeitimai:</text:p>
      <text:p text:style-name="P855"><text:span text:style-name="T856">Nr.<text:s/></text:span><text:a xlink:href="https://www.e-tar.lt/portal/legalAct.html?documentId=736b48002b2f11eb932eb1ed7f923910" office:target-frame-name="_top" xlink:show="replace"><text:span text:style-name="T857">XIII-3424</text:span></text:a><text:span text:style-name="T858">, 2020-11-10, paskelbta TAR 2020-11-20, i. k. 2020-24593</text:span></text:p>
      <text:p text:style-name="Normal"/>
      <text:p text:style-name="P859"><text:span text:style-name="T860">3</text:span><text:span text:style-name="T861">) už geležinkelių riedmenų techninę priežiūrą atsakingų asmenų sertifikavimo sistemos, nustatytos Reglamente (ES) 2019/779, išimtis, nurodytas šios dalies 1 ir 2 punktuose, leidži</text:span><text:span text:style-name="T862">ama taikyti vadovaujantis Direktyvos (ES) 2016/798 15 straipsnio 1 dalies b ir c punktais.</text:span></text:p>
      <text:p text:style-name="P863"/>
      <text:p text:style-name="P864"><text:span text:style-name="T865">8</text:span><text:span text:style-name="T866"><text:s/>straipsnis.<text:s/></text:span><text:span text:style-name="T867">Saugos sertifikavimas</text:span></text:p>
      <text:p text:style-name="P868"><text:span text:style-name="T869">1</text:span><text:span text:style-name="T870">.<text:s/></text:span><text:span text:style-name="T871">Europos Sąjungos valstybėje narėje įsteigtos geležinkelio įmonės (vežėjai)</text:span><text:span text:style-name="T872">, kurios<text:s/></text:span><text:span text:style-name="T873">pageidauja naudotis geležinkelių infrastruktūra, teikdamos keleivių, bagažo vežimo vietiniais ir (ar) tarptautiniais maršrutais (įskaitant vežimą greitaisiais traukiniais) ir (ar) krovinių (įskaitant pavojinguosius krovinius) vežimo vietiniais ir (ar) tarp</text:span><text:span text:style-name="T874">tautiniais maršrutais paslaugas ir (ar) manevruodamos ir (ar) važiuodamos į geležinkelių infrastruktūros objektų statybos, remonto ir (ar) techninės priežiūros darbų atlikimo<text:s/></text:span><text:span text:style-name="T875">vietą ar iš jos, privalo įsigyti bendrąjį saugos sertifikatą.<text:s/></text:span></text:p>
      <text:p text:style-name="P876"><text:span text:style-name="T877">2</text:span><text:span text:style-name="T878">.<text:s/></text:span><text:span text:style-name="T879">Elektroninė</text:span><text:span text:style-name="T880">s formos bendrąjį saugos sertifikatą išduoda, atnaujina, papildo, pakeičia, laikinai apriboja, sustabdo, panaikina jo sustabdymą arba galiojimą:</text:span></text:p>
      <text:p text:style-name="P881"><text:span text:style-name="T882">1</text:span><text:span text:style-name="T883">) Agentūra šio straipsnio 1 dalyje nurodytiems asmenims, jeigu jų veiklos vieta yra tik Lietuvos Respublikoje arba Lietuvos Respublikoje ir kitoje Europos Sąjungos valstybėje (valstybėse) narėje (narėse); bendrasis saugos sertifikatas išduodamas<text:s/></text:span><text:span text:style-name="T884">2018 m. ba</text:span><text:span text:style-name="T885">landžio 9 d. Europos Komisijos įgyvendinimo reglamento (ES) 2018/763, kuriuo pagal Europos Parlamento ir Tarybos direktyvą (ES) 2016/798 nustatomos bendrų saugos sertifikatų išdavimo geležinkelio įmonėms praktinės taisyklės ir panaikinamas Europos Komisijo</text:span><text:span text:style-name="T886">s reglamentas (EB) Nr. 653/2007, su paskutiniais pakeitimais, padarytais 2020 m. birželio 12 d. Komisijos įgyvendinimo reglamentu (ES) 2020/777, nustatyta tvarka;</text:span></text:p>
      <text:p text:style-name="P887"><text:span text:style-name="T888">2</text:span><text:span text:style-name="T889">) eismo saugos institucija<text:s/></text:span><text:span text:style-name="T890">šio straipsnio 1 dalyje nurodytiems asmenims, jeigu jų veiklo</text:span><text:span text:style-name="T891">s vieta yra tik Lietuvos Respublikoje; bendrasis saugos sertifikatas išduodamas šio įstatymo ir R</text:span><text:span text:style-name="T892">eglamento (ES) 2018/763 nustatyta tvarka</text:span><text:span text:style-name="T893">.<text:s/></text:span></text:p>
      <text:p text:style-name="P894"><text:span text:style-name="T895">3</text:span><text:span text:style-name="T896">.<text:s/></text:span><text:span text:style-name="T897">Bendrojo saugos sertifikato paskirtis – įrodyti, kad</text:span><text:span text:style-name="T898"><text:s/></text:span><text:span text:style-name="T899">šio straipsnio 1 dalyje nurodyti asmenys, siekdami kon</text:span><text:span text:style-name="T900">troliuoti riziką, teikti saugias keleivių, bagažo ir (ar) krovinių vežimo vietiniais ir (ar) tarptautiniais maršrutais paslaugas geležinkelių tinkle ar jo dalyje ir (ar) saugiai naudotis geležinkelių infrastruktūra, manevruodami ir (ar) važiuodami į geleži</text:span><text:span text:style-name="T901">nkelių infrastruktūros objektų statybos, remonto ir (ar) techninės priežiūros darbų atlikimo vietą ar iš jos, parengė savo eismo saugos valdymo sistemą ir geba laikytis TSS, kituose Europos Sąjungos teisės aktuose ir nacionalinėse taisyklėse nustatytų reik</text:span><text:span text:style-name="T902">alavimų.</text:span></text:p>
      <text:p text:style-name="P903"><text:span text:style-name="T904">4</text:span><text:span text:style-name="T905">.<text:s/></text:span><text:span text:style-name="T906">Šio straipsnio 1 dalyje nurodyti asmenys, pageidaujantys, kad bendrąjį saugos sertifikatą išduotų eismo saugos institucija, pateikia jai per vieno langelio principu veikiančią sistemą, įsteigtą pagal Reglamento (ES) 2016/796 12 straipsnį (t</text:span><text:span text:style-name="T907">oliau – vieno langelio sistema), Reglamente (ES) 2018/763 nustatyto turinio prašymą išduoti bendrąjį saugos sertifikatą ir dokumentus, kuriais įrodoma, kad eismo saugos valdymo sistema yra parengta vadovaujantis šio įstatymo 4 straipsnio 2 ir 3 dalyse nust</text:span><text:span text:style-name="T908">atytais reikalavimais.<text:s/></text:span></text:p>
      <text:p text:style-name="P909"><text:span text:style-name="T910">5</text:span><text:span text:style-name="T911">. Per 20 darbo dienų nuo šio straipsnio 4 dalyje nurodyto prašymo ir dokumentų gavimo dienos eismo saugos institucija pateikia šio straipsnio 1 dalyje nurodytiems asmenims patvirtinimą, kad prašymas ir pateikti dokumentai atiti</text:span><text:span text:style-name="T912">nka reikalavimus. Eismo saugos<text:s/></text:span><text:soft-page-break/><text:span text:style-name="T913">institucija, nustačiusi, kad prašymas ir (ar) pateikti dokumentai neatitinka reikalavimų, dokumentuose yra netikslių ar klaidingų duomenų, apie tai ne vėliau kaip per 20 darbo dienų nuo dokumentų gavimo dienos praneša<text:s/></text:span><text:span text:style-name="T914">šio str</text:span><text:span text:style-name="T915">aipsnio 1 dalyje nurodytiems asmenims<text:s/></text:span><text:span text:style-name="T916">ir nustato ne trumpesnį kaip 20 darbo dienų terminą nustatytiems trūkumams pašalinti. Terminas gali būti pratęstas 20 darbo dienų eismo saugos institucijos sprendimu pateikus jai motyvuotą prašymą. Eismo saugos institu</text:span><text:span text:style-name="T917">cija atsisako nagrinėti prašymą išduoti bendrąjį saugos sertifikatą, jeigu šio straipsnio 1 dalyje nurodyti asmenys jau yra pateikę tokį patį prašymą Agentūrai, tačiau ji dar nėra priėmusi sprendimo</text:span><text:span text:style-name="T918"><text:s/>atsisakyti išduoti bendrąjį saugos sertifikatą ar išduoti</text:span><text:span text:style-name="T919"><text:s/>bendrąjį saugos sertifikatą kitomis sąlygomis, negu nurodytos prašyme.</text:span></text:p>
      <text:p text:style-name="P920"><text:span text:style-name="T921">6</text:span><text:span text:style-name="T922">. Eismo saugos institucija priima motyvuotą sprendimą išduoti bendrąjį saugos sertifikatą, išduoti bendrąjį saugos sertifikatą kitomis sąlygomis, negu nurodytos prašyme, arba atsi</text:span><text:span text:style-name="T923">sakyti išduoti bendrąjį saugos sertifikatą ir apie priimtą sprendimą informuoja prašymą pateikusius asmenis ne vėliau kaip per 4 mėnesius nuo dienos, kai šio straipsnio 1 dalyje nurodyti asmenys buvo informuoti, kad gautas tinkamai įformintas prašymas ir v</text:span><text:span text:style-name="T924">isi reikalingi dokumentai. Šioje dalyje nurodyto sprendimo nepateikimas nustatytu terminu nelaikomas bendrojo saugos sertifikato išdavimu.</text:span></text:p>
      <text:p text:style-name="P925"><text:span text:style-name="T926">7</text:span><text:span text:style-name="T927">. Šio straipsnio 1 dalyje nurodyti asmenys per 20 darbo dienų nuo dienos, kai buvo informuoti apie eismo saugos<text:s/></text:span><text:span text:style-name="T928">institucijos sprendimą išduoti bendrąjį saugos sertifikatą kitomis sąlygomis, negu nurodytos prašyme, arba atsisakyti išduoti bendrąjį saugos sertifikatą, gali prašyti, kad eismo saugos institucija persvarstytų savo sprendimą, kartu pateikti klausimų, kuri</text:span><text:span text:style-name="T929">e, jų vertinimu, nebuvo tinkamai išnagrinėti, sąrašą. Eismo saugos institucija savo sprendimo nekeičia arba jį panaikina ir priima naują sprendimą ir apie tai, įskaitant sprendimo nekeitimo motyvus, informuoja prašymą pateikusius asmenis ne vėliau kaip per</text:span><text:span text:style-name="T930"><text:s/>2 mėnesius nuo prašymo persvarstyti sprendimą išduoti bendrąjį saugos sertifikatą kitomis sąlygomis, negu nurodytos prašyme, arba atsisakyti išduoti bendrąjį saugos sertifikatą gavimo dienos.</text:span></text:p>
      <text:p text:style-name="P931"><text:span text:style-name="T932">8</text:span><text:span text:style-name="T933">. Eismo saugos institucija neišduoda bendrojo saugos serti</text:span><text:span text:style-name="T934">fikato, jeigu<text:s/></text:span><text:span text:style-name="T935">šio straipsnio 1 dalyje nurodyti asmenys</text:span><text:span text:style-name="T936"><text:s/>neįrodo, kad eismo saugos valdymo sistema yra parengta vadovaujantis šio įstatymo 4 straipsnio 2 ir 3 dalyse nustatytais reikalavimais.<text:s/></text:span></text:p>
      <text:p text:style-name="P937"><text:span text:style-name="T938">9</text:span><text:span text:style-name="T939">. Bendrasis saugos sertifikatas galioja 5 metus nuo jo išdavimo dienos. Jis gali būti atnaujintas pateikus prašymą eismo saugos institucijai, jeigu jį išdavė eismo saugos institucija, ir šiai institucijai priėmus sprendimą atnaujinti bendrąjį saugos sertif</text:span><text:span text:style-name="T940">ikatą.<text:s/></text:span></text:p>
      <text:p text:style-name="P941"><text:span text:style-name="T942">10</text:span><text:span text:style-name="T943">. Bendrojo saugos sertifikato turėtojai privalo pateikti eismo saugos institucijai prašymą papildyti jos išduotą bendrąjį saugos sertifikatą, jeigu:</text:span></text:p>
      <text:p text:style-name="P944"><text:span text:style-name="T945">1</text:span><text:span text:style-name="T946">) keičiama bendrajame saugos sertifikate nurodyta veiklos rūšis arba jos mastas;</text:span></text:p>
      <text:p text:style-name="P947"><text:span text:style-name="T948">2</text:span><text:span text:style-name="T949">) pl</text:span><text:span text:style-name="T950">ečiama bendrajame saugos sertifikate nurodyta veiklos vieta, išskyrus atvejus, kai ketinama vykdyti veiklą kitoje Europos Sąjungos valstybėje (valstybėse) narėje (narėse) ir turi būti pateiktas prašymas Agentūrai papildyti bendrąjį saugos sertifikatą, taip</text:span><text:span text:style-name="T951"><text:s/>pat šio straipsnio 11 ir 12 dalyse nustatytus atvejus.</text:span></text:p>
      <text:p text:style-name="P952"><text:span text:style-name="T953">11</text:span><text:span text:style-name="T954">. Eismo saugos institucijai susitarus su Europos Sąjungos valstybės narės nacionaline eismo saugos institucija, bendrojo saugos sertifikato turėtojas gali važiuoti iš Lietuvos Respublikos kaim</text:span><text:span text:style-name="T955">yninės Europos Sąjungos valstybės narės, kurios geležinkelių tinklo charakteristikos yra panašios į Lietuvos Respublikos geležinkelių tinklo charakteristikas ir kurios eksploatavimo taisyklės yra panašios į Lietuvos Respublikos geležinkelių tinklo eksploat</text:span><text:span text:style-name="T956">avimo taisykles, į Lietuvos Respublikos geležinkelio stotis, kurios yra netoli tos Europos Sąjungos valstybės narės ir Lietuvos Respublikos valstybės sienos (tai yra pirmoji geležinkelio stotis Lietuvos Respublikos teritorijoje už valstybės sienos), Agentū</text:span><text:span text:style-name="T957">rai nepapildžius bendrojo saugos sertifikato dėl veiklos vietos išplėtimo. Eismo saugos institucija ir Europos Sąjungos valstybės narės nacionalinė eismo saugos institucija susitaria dėl šioje dalyje nurodyto važiavimo atlikimo kiekvienu konkrečiu atveju,<text:s/></text:span><text:span text:style-name="T958">jeigu nėra sudarytos Lietuvos Respublikos ir Europos Sąjungos valstybės narės sutarties ar eismo saugos institucijos ir Europos Sąjungos valstybės narės susitarimo. Eismo saugos institucija savo interneto svetainėje skelbia informaciją apie sąlygas, kurios</text:span><text:span text:style-name="T959"><text:s/>taikomos šioje dalyje nurodytam važiavimui atlikti. Informacijos paskelbimui<text:s/></text:span><text:span text:style-name="T960">mutatis mutandis</text:span><text:span text:style-name="T961"><text:s/>taikomos Reglamento (ES) 2018/545 12 straipsnio nuostatos.</text:span></text:p>
      <text:p text:style-name="P962"><text:span text:style-name="T963">12</text:span><text:span text:style-name="T964">. Jeigu bendrajame saugos sertifikate nurodyta veiklos vieta yra Europos Sąjungos valstybė (vals</text:span><text:span text:style-name="T965">tybės) narė (narės), kurios (kurių) 1 520 mm pločio vėžės geležinkelių tinklui taikomi tokie patys techniniai ir eksploataciniai reikalavimai kaip ir Lietuvos Respublikos 1 520 mm pločio vėžės geležinkelių tinklui, šis bendrasis saugos sertifikatas galioja</text:span><text:span text:style-name="T966"><text:s/>Agentūrai jo nepapildžius dėl veiklos vietos išplėtimo Lietuvos Respublikoje eismo saugos institucijos, kitų susijusių Europos Sąjungos valstybių narių eismo saugos institucijų ir Agentūros daugiašaliame susitarime, kuris skelbiamas eismo saugos instituci</text:span><text:span text:style-name="T967">jos interneto svetainėje, numatytomis sąlygomis.</text:span></text:p>
      <text:p text:style-name="P968"><text:span text:style-name="T969">13</text:span><text:span text:style-name="T970">. Prašymo atnaujinti ar papildyti bendrąjį saugos sertifikatą pateikimui ir vertinimui<text:s/></text:span><text:span text:style-name="T971">mutatis mutandis</text:span><text:span text:style-name="T972"><text:s/>taikomi šio straipsnio 4, 5 ir 8 dalyse nustatyti reikalavimai. Eismo saugos institucija priima m</text:span><text:span text:style-name="T973">otyvuotą sprendimą atnaujinti ar papildyti<text:s/></text:span><text:span text:style-name="T974">bendrąjį</text:span><text:span text:style-name="T975"><text:s/>saugos sertifikatą arba atsisakyti atnaujinti ar papildyti bendrąjį saugos sertifikatą ir informuoja apie priimtą sprendimą bendrojo saugos sertifikato turėtoją per 2 mėnesius nuo dienos, kai jis buvo inf</text:span><text:span text:style-name="T976">ormuotas, kad gautas tinkamai įformintas prašymas ir visi reikalingi dokumentai. Šioje dalyje nurodyto sprendimo nepateikimas nustatytu terminu nelaikomas bendrojo saugos sertifikato išdavimu.<text:s/></text:span></text:p>
      <text:p text:style-name="P977"><text:span text:style-name="T978">14</text:span><text:span text:style-name="T979">. Nustačiusi šio straipsnio 21 dalyje nustatytų reikalav</text:span><text:span text:style-name="T980">imų pažeidimą, eismo saugos institucija per 3 darbo dienas raštu įspėja bendrojo saugos sertifikato turėtoją apie galimą laikiną bendrojo saugos sertifikato galiojimo apribojimą tinklui, tinklo daliai ar veiklos rūšiai, kai nustatyti pažeidimai yra susiję<text:s/></text:span><text:span text:style-name="T981">atitinkamai tik su vienu iš bendrajame saugos sertifikate nurodytų tinklų, tinklo dalimi ar viena iš veiklos rūšių, arba kitais atvejais – apie bendrojo saugos sertifikato galiojimo sustabdymą ir nustato ne trumpesnį kaip 20 darbo dienų terminą nustatytiem</text:span><text:span text:style-name="T982">s pažeidimams pašalinti. Nustačiusi šio straipsnio 21 dalies 2 punkto pažeidimą, eismo saugos institucija parengia ir su bendrojo saugos sertifikato turėtoju suderina sertifikuojamos veiklos trūkumų šalinimo planą ir plane nurodo ne trumpesnį kaip 20 darbo</text:span><text:span text:style-name="T983"><text:s/>dienų terminą trūkumams pašalinti. Trūkumų pašalinimo terminas gali būti pratęstas 20 darbo dienų, pateikus motyvuotą prašymą eismo saugos institucijai. Jeigu per eismo saugos institucijos nustatytą terminą pažeidimams pašalinti ar eismo saugos institucij</text:span><text:span text:style-name="T984">os ar sertifikuojamos veiklos trūkumų šalinimo plane nurodytą terminą nepašalinami trūkumai, dėl kurių šio sertifikato turėtojas buvo įspėtas, eismo saugos institucija laikinai apriboja bendrojo saugos sertifikato galiojimą tinklui, tinklo daliai ar veiklo</text:span><text:span text:style-name="T985">s rūšiai, kai nustatyti trūkumai yra susiję atitinkamai tik su vienu iš bendrajame saugos sertifikate nurodytų tinklų, tinklo dalimi ar viena iš veiklos rūšių, arba kitais atvejais sustabdo bendrojo saugos sertifikato galiojimą per 3 darbo dienas nuo termi</text:span><text:span text:style-name="T986">no, per kurį bendrojo saugos sertifikato turėtojas turėjo pašalinti pažeidimus, dėl kurių buvo įspėtas, arba nuo trūkumų šalinimo plane nustatyto termino pabaigos ir nustato ne trumpesnį kaip 20 darbo dienų terminą nustatytiems trūkumams pašalinti. Trūkumų</text:span><text:span text:style-name="T987"><text:s/>pašalinimo terminas gali būti pratęstas 20 darbo dienų, pateikus motyvuotą prašymą eismo saugos institucijai. Nepašalinus trūkumų, dėl kurių bendrojo saugos sertifikato galiojimas tinklui, tinklo daliai ar veiklos rūšiai buvo laikinai apribotas arba kitai</text:span><text:span text:style-name="T988">s atvejais sustabdytas, eismo saugos institucija per 3 darbo dienas nuo trūkumų pašalinimo termino pabaigos atitinkamai apriboja bendrojo saugos sertifikato galiojimą tinklui, tinklo daliai ar veiklos rūšiai arba panaikina bendrojo sertifikato galiojimą ir</text:span><text:span text:style-name="T989"><text:s/>per 3 darbo dienas nuo sprendimo apriboti bendrojo saugos sertifikato galiojimą tinklui, tinklo daliai ar veiklos rūšiai arba panaikinti bendrojo sertifikato galiojimą priėmimo dienos informuoja Agentūrą ir pateikia tokį sprendimą pagrindžiančius įrodymus</text:span><text:span text:style-name="T990">. Tuo atveju, kai bendrąjį saugos sertifikatą išdavė Agentūra ir jo turėtojas per eismo saugos institucijos nustatytą terminą, kuris yra ne trumpesnis kaip 20 darbo dienų, nepašalina trūkumų, dėl kurių bendrojo saugos sertifikato galiojimas tinklui, tinklo</text:span><text:span text:style-name="T991"><text:s/>daliai ar veiklos rūšiai buvo laikinai apribotas arba kitais atvejais sustabdytas, eismo saugos institucija pateikia Agentūrai prašymą atitinkamai apriboti Agentūros išduoto bendrojo saugos sertifikato galiojimą, jeigu nustatyti trūkumai yra susiję atitin</text:span><text:span text:style-name="T992">kamai tik su vienu iš bendrajame saugos sertifikate nurodytų tinklų, tinklo dalimi ar viena iš veiklos rūšių, arba kitais atvejais jį panaikinti.<text:s/></text:span></text:p>
      <text:p text:style-name="P993"><text:span text:style-name="T994">15</text:span><text:span text:style-name="T995">. Kai kyla didelės žalos geležinkelių transportui grėsmė, eismo saugos institucija nedelsdama, tai yra<text:s/></text:span><text:span text:style-name="T996">ne vėliau kaip per 3 darbo dienas nuo informacijos apie grėsmę geležinkelių transporto eismo saugai gavimo dienos, laikinai apriboja bendrojo saugos sertifikato galiojimą tinklui, tinklo daliai ar veiklos rūšiai, kai nustatyti trūkumai yra susiję atitinkam</text:span><text:span text:style-name="T997">ai tik su vienu iš bendrajame saugos sertifikate nurodytų tinklų, tinklo dalimi ar viena iš veiklos rūšių, arba kitais atvejais sustabdo bendrojo saugos sertifikato galiojimą. Jeigu bendrąjį saugos sertifikatą išdavė Agentūra, eismo saugos institucija per<text:s/></text:span><text:span text:style-name="T998">3 darbo dienas nuo atitinkamo sprendimo laikinai apriboti arba sustabdyti bendrojo saugos sertifikato galiojimą informuoja Agentūrą ir pateikia tokį sprendimą pagrindžiančius įrodymus. Bendrojo saugos sertifikato turėtojas privalo pašalinti trūkumus per ei</text:span><text:span text:style-name="T999">smo saugos institucijos ar, jeigu nustatytas šio straipsnio 21 dalies 2 punkto pažeidimas, per eismo saugos institucijos parengtame ir su bendrojo saugos sertifikato turėtoju suderintame sertifikuojamos veiklos trūkumų šalinimo plane nustatytą ne trumpesnį</text:span><text:span text:style-name="T1000"><text:s/>kaip 20 darbo dienų terminą. Trūkumų pašalinimo terminas gali būti pratęstas 20 darbo dienų, pateikus motyvuotą prašymą eismo saugos institucijai, tačiau bendras terminas nuo sprendimo laikinai apriboti ar sustabdyti bendrojo saugos sertifikato galiojimą<text:s/></text:span><text:span text:style-name="T1001">iki nustatomos trūkumų pašalinimo dienos negali būti ilgesnis kaip 3 mėnesiai. Jeigu bendrojo saugos sertifikato turėtojas nepašalina trūkumų ilgiau kaip 3 mėnesius nuo sprendimo laikinai apriboti arba sustabdyti bendrojo saugos sertifikato galiojimą priėm</text:span><text:span text:style-name="T1002">imo dienos, eismo saugos institucija apriboja bendrojo saugos sertifikato galiojimą tinklui, tinklo daliai ar veiklos rūšiai, kai nustatyti trūkumai yra susiję atitinkamai tik su vienu iš bendrajame saugos sertifikate nurodytų tinklų, tinklo dalimi ar vien</text:span><text:span text:style-name="T1003">a iš veiklos rūšių, arba kitais atvejais panaikina bendrojo saugos sertifikato galiojimą. Tuo atveju, kai bendrąjį saugos sertifikatą išdavė Agentūra ir jo turėtojas nepašalina trūkumų ilgiau kaip 3 mėnesius nuo sprendimo laikinai apriboti arba sustabdyti<text:s/></text:span><text:span text:style-name="T1004">bendrojo saugos sertifikato galiojimą priėmimo dienos, eismo saugos institucija pateikia Agentūrai prašymą atitinkamai apriboti Agentūros išduoto bendrojo saugos sertifikato galiojimą, jeigu nustatyti trūkumai yra susiję atitinkamai tik su vienu iš bendraj</text:span><text:span text:style-name="T1005">ame saugos sertifikate nurodytų tinklų, tinklo dalimi ar viena iš veiklos rūšių, arba kitais atvejais jį panaikinti.<text:s/></text:span></text:p>
      <text:p text:style-name="P1006"><text:span text:style-name="T1007">16</text:span><text:span text:style-name="T1008">. Bendrojo saugos sertifikato galiojimo laikinas apribojimas ar sustabdymas panaikinamas per 3 darbo dienas, kai pašalinami šio stra</text:span><text:span text:style-name="T1009">ipsnio 14 ir 15 dalyse nurodyti trūkumai ir bendrojo saugos sertifikato turėtojas apie tai raštu informuoja eismo saugos instituciją arba išnyksta šio straipsnio 15 dalyje nurodytos aplinkybės, kėlusios didelės žalos geležinkelių transportui grėsmę.<text:s/></text:span></text:p>
      <text:p text:style-name="P1010"><text:span text:style-name="T1011">17</text:span><text:span text:style-name="T1012">. Eismo saugos institucijos išduoto bendrojo saugos sertifikato galiojimas taip pat apribojamas tinklui, tinklo daliai ar veiklos rūšiai per 3 darbo dienas nuo šioje dalyje nurodytos informacijos gavimo ar aplinkybių paaiškėjimo dienos, jeigu:</text:span></text:p>
      <text:p text:style-name="P1013"><text:span text:style-name="T1014">1</text:span><text:span text:style-name="T1015">) bendro</text:span><text:span text:style-name="T1016">jo saugos sertifikato turėtojas pateikia prašymą apriboti bendrojo saugos sertifikato galiojimą tinklui, tinklo daliai ar veiklos rūšiai;</text:span></text:p>
      <text:p text:style-name="P1017"><text:span text:style-name="T1018">2</text:span><text:span text:style-name="T1019">) eismo saugos institucija nustato, kad bendrojo saugos sertifikato turėtojas per 6 mėnesius nuo bendrojo saugos<text:s/></text:span><text:span text:style-name="T1020">sertifikato išdavimo dienos nepradėjo verstis atitinkama bendrajame saugos sertifikate nurodyta veikla.</text:span></text:p>
      <text:p text:style-name="P1021"><text:span text:style-name="T1022">18</text:span><text:span text:style-name="T1023">. Šio straipsnio 14, 15 ir 17 dalyse nustatytais atvejais apribojus bendrojo saugos sertifikato galiojimą tinklui, tinklo daliai ar veiklos rūši</text:span><text:span text:style-name="T1024">ai, bendrojo saugos sertifikato turėtojas gali atnaujinti veiklą atitinkamame tinkle, tinklo dalyje ar pradėti verstis atitinkama veikla tik eismo saugos institucijai papildžius turimą bendrąjį saugos sertifikatą dėl veiklos vietos išplėtimo ar veiklos rūš</text:span><text:span text:style-name="T1025">ies pakeitimo šio straipsnio 13 dalyje nustatyta tvarka.<text:s/></text:span></text:p>
      <text:p text:style-name="P1026"><text:span text:style-name="T1027">19</text:span><text:span text:style-name="T1028">. Eismo saugos institucijos išduoto bendrojo saugos sertifikato galiojimas taip pat panaikinamas per 3 darbo dienas nuo šioje dalyje nurodytos informacijos gavimo ar aplinkybių paaiškėjimo die</text:span><text:span text:style-name="T1029">nos, jeigu:</text:span></text:p>
      <text:p text:style-name="P1030"><text:span text:style-name="T1031">1</text:span><text:span text:style-name="T1032">) bendrojo saugos sertifikato turėtojas pateikia prašymą panaikinti bendrojo saugos sertifikato galiojimą;</text:span></text:p>
      <text:p text:style-name="P1033"><text:span text:style-name="T1034">2</text:span><text:span text:style-name="T1035">) paaiškėja, kad bendrajam saugos sertifikatui gauti buvo pateikti melagingi (klaidingi) duomenys;</text:span></text:p>
      <text:p text:style-name="P1036"><text:span text:style-name="T1037">3</text:span><text:span text:style-name="T1038">) bendrojo saugos<text:s/></text:span><text:span text:style-name="T1039">sertifikato turėtojas likviduojamas ar reorganizuojamas ir baigia savo veiklą kaip savarankiškas ūkio subjektas;</text:span></text:p>
      <text:p text:style-name="P1040"><text:span text:style-name="T1041">4</text:span><text:span text:style-name="T1042">) bendrojo saugos sertifikato turėtojas per vienus kalendorinius metus 3 kartus buvo įspėtas dėl šio straipsnio 21 dalyje nustatytų reikalavimų pažeidimų, išskyrus pažeidimus, kurie, vadovaujantis Viešojo administravimo įstatymu, laikyti mažareikšmiais;<text:s/></text:span></text:p>
      <text:p text:style-name="P1043"><text:span text:style-name="T1044">5</text:span><text:span text:style-name="T1045">) eismo saugos institucija nustato, kad bendrojo saugos sertifikato turėtojas per 6 mėnesius nuo bendrojo saugos sertifikato išdavimo dienos nepradėjo verstis sertifikuojama veikla, kurią vykdyti buvo išduotas bendrasis saugos sertifikatas.</text:span></text:p>
      <text:p text:style-name="P1046"><text:span text:style-name="T1047">20</text:span><text:span text:style-name="T1048">. J</text:span><text:span text:style-name="T1049">eigu šio straipsnio 1 dalyje nurodyti asmenys turi kitos Europos Sąjungos valstybės narės nacionalinės geležinkelių transporto eismo saugos institucijos ar Agentūros išduotą bendrąjį saugos sertifikatą ir eismo saugos institucija nustato, kad šie asmenys n</text:span><text:span text:style-name="T1050">eatitinka šio straipsnio 21 dalyje nustatytų reikalavimų, ji apie nustatytų reikalavimų pažeidimus nedelsdama, bet ne vėliau kaip per 3 darbo dienas, per vieno langelio sistemą informuoja bendrąjį saugos sertifikatą išdavusios Europos Sąjungos valstybės na</text:span><text:span text:style-name="T1051">rės geležinkelių transporto nacionalinę instituciją ar Agentūrą, jeigu dvišaliame ir (ar) daugiašaliame bendradarbiavimo susitarime su šios Europos Sąjungos valstybės narės ir (arba) Europos ekonominės erdvės valstybės nacionaline geležinkelių transporto e</text:span><text:span text:style-name="T1052">ismo saugos institucija ir (arba) Agentūra nėra susitarta kitaip.</text:span></text:p>
      <text:p text:style-name="P1053"><text:span text:style-name="T1054">21</text:span><text:span text:style-name="T1055">. Bendrojo saugos sertifikato turėtojai, vykdydami sertifikuojamą veiklą, privalo:</text:span></text:p>
      <text:p text:style-name="P1056"><text:span text:style-name="T1057">1</text:span><text:span text:style-name="T1058">) turėti galiojantį</text:span><text:span text:style-name="T1059"><text:s/></text:span><text:span text:style-name="T1060">bendrąjį saugos sertifikatą;</text:span></text:p>
      <text:p text:style-name="P1061"><text:span text:style-name="T1062">2</text:span><text:span text:style-name="T1063">)</text:span><text:span text:style-name="T1064"><text:s/></text:span><text:span text:style-name="T1065">užtikrinti, kad eismo saugos valdymo siste</text:span><text:span text:style-name="T1066">ma atitiktų šio įstatymo 4 straipsnio 2 ir 3 dalyse nustatytus reikalavimus, ir taikyti eismo saugos valdymo sistemoje nustatytas priemones;</text:span></text:p>
      <text:p text:style-name="P1067"><text:span text:style-name="T1068">3</text:span><text:span text:style-name="T1069">) vykdyti tik tą veiklą, kurios rūšis nurodyta bendrajame saugos sertifikate ir jame nustatytu veiklos mastu;</text:span></text:p>
      <text:p text:style-name="P1070"><text:span text:style-name="T1071">4</text:span><text:span text:style-name="T1072">) vykdyti veiklą tik bendrajame saugos sertifikate nurodytoje veiklos vietoje;</text:span></text:p>
      <text:p text:style-name="P1073"><text:span text:style-name="T1074">5</text:span><text:span text:style-name="T1075">) ne vėliau kaip prieš 6 mėnesius iki naujos bendrajame saugos sertifikate nenurodytos geležinkelių transporto veiklos pradžios pranešti bendrąjį saugos sertifikatą iš</text:span><text:span text:style-name="T1076">davusiai eismo saugos institucijai apie šią naują veiklą, pateikti prašymą papildyti bendrąjį saugos sertifikatą ir informaciją apie užduočių paskirstymą geležinkelių transporto darbuotojams, kurie įgyvendina eismo saugos valdymo sistemose nustatytas priem</text:span><text:span text:style-name="T1077">ones, ir geležinkelių riedmenų paskirstymą pagal tipus; bendrojo saugos sertifikato turėtojai nedelsdami, tai yra ne vėliau kaip per 3 darbo dienas nuo šiame punkte nurodytos informacijos pasikeitimo, apie tai praneša eismo saugos institucijai;</text:span></text:p>
      <text:p text:style-name="P1078"><text:span text:style-name="T1079">6</text:span><text:span text:style-name="T1080">) pran</text:span><text:span text:style-name="T1081">ešti eismo saugos institucijai, kai parengiami esminiai eismo saugos valdymo sistemos pakeitimai, kurių sąrašą patvirtina eismo saugos institucija;</text:span></text:p>
      <text:p text:style-name="P1082"><text:span text:style-name="T1083">7</text:span><text:span text:style-name="T1084">) įgyvendinti priemones, būtinas saugiai teikti keleivių, bagažo ir (ar) krovinių vežimo paslaugas atit</text:span><text:span text:style-name="T1085">inkamame geležinkelių tinkle ar naudotis geležinkelių infrastruktūra;</text:span></text:p>
      <text:p text:style-name="P1086"><text:span text:style-name="T1087">8</text:span><text:span text:style-name="T1088">) šio straipsnio 10 dalyje nustatytais atvejais kreiptis dėl bendrojo saugos sertifikato papildymo</text:span><text:span text:style-name="T1089"><text:s/></text:span><text:span text:style-name="T1090">į eismo saugos instituciją</text:span><text:span text:style-name="T1091"><text:s/></text:span><text:span text:style-name="T1092">arba į Agentūrą, kai plečiama veiklos vieta į kitą (kit</text:span><text:span text:style-name="T1093">as) Europos Sąjungos valstybę (valstybes) narę (nares);</text:span></text:p>
      <text:p text:style-name="P1094"><text:span text:style-name="T1095">9</text:span><text:span text:style-name="T1096">) likus ne mažiau kaip 6 mėnesiams iki bendrojo saugos sertifikato galiojimo pabaigos pateikti eismo saugos institucijai arba Agentūrai prašymą atnaujinti bendrąjį saugos sertifikatą;</text:span></text:p>
      <text:p text:style-name="P1097"><text:span text:style-name="T1098">10</text:span><text:span text:style-name="T1099">)<text:s/></text:span><text:span text:style-name="T1100">per</text:span><text:span text:style-name="T1101"><text:s/>5 darbo dienas nuo bendrajame saugos sertifikate nurodytų duomenų, išskyrus bendrajame saugos sertifikate nurodytos veiklos rūšies, veiklos masto ar veiklos vietos duomenis, pasikeitimo dienos pateikti eismo saugos institucijai prašymą pakeisti eismo saug</text:span><text:span text:style-name="T1102">os institucijos išduotą bendrąjį saugos sertifikatą ir nurodyti pakeistus duomenis bei pateikti duomenų pasikeitimą patvirtinančius dokumentus; eismo saugos institucija pakeičia bendrąjį saugos sertifikatą ir apie tai informuoja bendrojo saugos sertifikato</text:span><text:span text:style-name="T1103"><text:s/>turėtoją ne vėliau kaip per 10 darbo dienų nuo prašymo ir dokumentų gavimo dienos; prašymo pakeisti bendrąjį saugos sertifikatą pateikimui<text:s/></text:span><text:span text:style-name="T1104">mutatis mutandis</text:span><text:span text:style-name="T1105"><text:s/>taikoma šio straipsnio 4 dalis;</text:span></text:p>
      <text:p text:style-name="P1106"><text:span text:style-name="T1107">11</text:span><text:span text:style-name="T1108">) neleisti naudotis turimais bendraisiais saugos<text:s/></text:span><text:span text:style-name="T1109">sertifikatais kitiems asmenims;</text:span></text:p>
      <text:p text:style-name="P1110"><text:span text:style-name="T1111">12</text:span><text:span text:style-name="T1112">) eismo saugos institucijos pareigūnams, atliekantiems sertifikuojamos veiklos sąlygų laikymosi priežiūrą, pateikti visus patikrinimui reikalingus duomenis ir dokumentus.</text:span></text:p>
      <text:p text:style-name="P1113"><text:span text:style-name="T1114">22</text:span><text:span text:style-name="T1115">. Eismo saugos institucija savo interne</text:span><text:span text:style-name="T1116">to svetainėje viešai skelbia juridinio asmens, kuriam išduotas bendrasis saugos sertifikatas, pavadinimą, juridinio asmens teisinę formą, kodą, bendrojo saugos sertifikato numerį, išdavimo datą, bendrojo saugos sertifikato galiojimo laikino apribojimo ar s</text:span><text:span text:style-name="T1117">ustabdymo, laikino galiojimo apribojimo ar sustabdymo panaikinimo ir bendrojo saugos sertifikato apribojimo ar galiojimo panaikinimo datą, kad būtų galima įsitikinti, jog asmeniui yra išduotas bendrasis saugos sertifikatas ir jis galioja. Duomenys apie asm</text:span><text:span text:style-name="T1118">enį, kuriam išduotas bendrasis saugos sertifikatas, paskelbiami ne vėliau kaip kitą darbo dieną po sprendimo išduoti bendrąjį saugos sertifikatą priėmimo dienos ir skelbiami iki bendrojo saugos sertifikato galiojimo pabaigos datos arba iki dienos, kai saug</text:span><text:span text:style-name="T1119">os leidimo galiojimas yra panaikinamas šio straipsnio 19 dalyje nustatytais atvejais.</text:span><text:span text:style-name="T1120"><text:s/></text:span></text:p>
      <text:p text:style-name="P1121"><text:span text:style-name="T1122">23</text:span><text:span text:style-name="T1123">. Prašymų išduoti, atnaujinti, papildyti, pakeisti</text:span><text:span text:style-name="T1124"><text:s/></text:span><text:span text:style-name="T1125">bendrąjį saugos sertifikatą ir atlikti visus kitus su bendrojo saugos sertifikato galiojimu susijusius veiksmus<text:s/></text:span><text:span text:style-name="T1126">pateikimo tvarką nustato susisiekimo ministras.<text:s/></text:span></text:p>
      <text:p text:style-name="P1127"/>
      <text:p text:style-name="P1128"><text:span text:style-name="T1129">9</text:span><text:span text:style-name="T1130"><text:s/>straipsnis.<text:s/></text:span><text:span text:style-name="T1131">Saugos leidimai</text:span></text:p>
      <text:p text:style-name="P1132"><text:span text:style-name="T1133">1</text:span><text:span text:style-name="T1134">. Geležinkelių infrastruktūros valdytojai, prieš pradėdami eksploatuoti Lietuvos Respublikoje esančią geležinkelių infrastruktūrą, privalo gauti saugos leidimą.</text:span></text:p>
      <text:p text:style-name="P1135"><text:span text:style-name="T1136">2</text:span><text:span text:style-name="T1137">. Elektroninės formos saugos leidimą išduoda, atnaujina, papildo, pakeičia, sustabdo, panaikina jo sustabdymą arba galiojimą eismo saugos institucija.</text:span></text:p>
      <text:p text:style-name="P1138"><text:span text:style-name="T1139">3</text:span><text:span text:style-name="T1140">.</text:span><text:span text:style-name="T1141"><text:s/></text:span><text:span text:style-name="T1142">Saugos leidimas</text:span><text:span text:style-name="T1143"><text:s/>patvirtina, kad geležinkelių infrastruktūros valdytojas parengė eismo saugos vald</text:span><text:span text:style-name="T1144">ymo sistemą ir patvirtino priemones, kurios užtikrina saugų geležinkelių infrastruktūros projektavimą, valdymą, priežiūrą ir naudojimą bei traukinių eismo valdymą ir organizavimą.</text:span></text:p>
      <text:p text:style-name="P1145"><text:span text:style-name="T1146">4</text:span><text:span text:style-name="T1147">.</text:span><text:span text:style-name="T1148"><text:s/></text:span><text:span text:style-name="T1149">Geležinkelių infrastruktūros valdytojas</text:span><text:span text:style-name="T1150">, pageidaujantis gauti saugos<text:s/></text:span><text:span text:style-name="T1151">leidimą, susisiekimo ministro nustatyta tvarka eismo saugos institucijai turi pateikti eismo saugos institucijos patvirtintos formos prašymą ir kartu su šiuo prašymu teiktinus dokumentus, kuriais įrodoma, kad eismo saugos valdymo sistema yra parengta vadov</text:span><text:span text:style-name="T1152">aujantis šio įstatymo 4 straipsnio 2 ir 3 dalyse nustatytais reikalavimais.<text:s/></text:span></text:p>
      <text:p text:style-name="P1153"><text:span text:style-name="T1154">5</text:span><text:span text:style-name="T1155">. Per 20 darbo dienų nuo šio straipsnio 4 dalyje nurodyto prašymo ir dokumentų gavimo dienos eismo saugos institucija pateikia geležinkelių infrastruktūros valdytojui patvirtinimą, kad prašymas ir pateikti dokumentai atitinka reikalavimus. Eismo saugos ins</text:span><text:span text:style-name="T1156">titucija, nustačiusi, kad prašymas ir (ar) pateikti dokumentai neatitinka reikalavimų, dokumentuose yra netikslių ar klaidingų duomenų, apie tai ne vėliau kaip per 20 darbo dienų nuo dokumentų gavimo dienos<text:s/></text:span><text:soft-page-break/><text:span text:style-name="T1157">praneša<text:s/></text:span><text:span text:style-name="T1158">geležinkelių infrastruktūros valdytojui</text:span><text:span text:style-name="T1159"><text:s/>i</text:span><text:span text:style-name="T1160">r nustato ne trumpesnį kaip 20 darbo dienų terminą nustatytiems trūkumams pašalinti. Terminas gali būti pratęstas 20 darbo dienų eismo saugos institucijos sprendimu<text:s/></text:span><text:span text:style-name="T1161">geležinkelių infrastruktūros valdytojui</text:span><text:span text:style-name="T1162"><text:s/>pateikus motyvuotą prašymą eismo saugos institucija</text:span><text:span text:style-name="T1163">i.<text:s/></text:span></text:p>
      <text:p text:style-name="P1164"><text:span text:style-name="T1165">6</text:span><text:span text:style-name="T1166">. Eismo saugos institucija per 4 mėnesius nuo dienos, kai geležinkelių infrastruktūros valdytojas buvo informuotas, kad yra gautas tinkamai įformintas prašymas ir visi reikalingi dokumentai, priima motyvuotą sprendimą išduoti saugos leidimą, išduo</text:span><text:span text:style-name="T1167">ti saugos leidimą kitomis sąlygomis, negu nurodytos prašyme, arba atsisakyti išduoti saugos leidimą ir apie priimtą sprendimą informuoja geležinkelių infrastruktūros valdytoją. Šioje dalyje nurodyto sprendimo nepateikimas nustatytu terminu nelaikomas saugo</text:span><text:span text:style-name="T1168">s leidimo išdavimu.<text:s/></text:span></text:p>
      <text:p text:style-name="P1169"><text:span text:style-name="T1170">7</text:span><text:span text:style-name="T1171">. Geležinkelių infrastruktūros valdytojas per 20 darbo dienų nuo dienos, kai buvo informuotas apie eismo saugos institucijos sprendimą išduoti saugos leidimą, išduoti saugos leidimą kitomis sąlygomis, negu nurodytos prašyme, arba<text:s/></text:span><text:span text:style-name="T1172">atsisakyti išduoti saugos leidimą, gali prašyti, kad eismo saugos institucija persvarstytų savo sprendimą, kartu pateikti klausimų, kurie, jo vertinimu, nebuvo tinkamai išnagrinėti, sąrašą. Eismo saugos institucija savo sprendimo nekeičia arba jį panaikina</text:span><text:span text:style-name="T1173"><text:s/>ir priima naują sprendimą ir apie tai, įskaitant sprendimo nekeitimo motyvus, informuoja prašymą pateikusį asmenį ne vėliau kaip per 2 mėnesius nuo prašymo persvarstyti sprendimą išduoti saugos leidimą kitomis sąlygomis, negu nurodytos prašyme, arba spren</text:span><text:span text:style-name="T1174">dimą atsisakyti išduoti saugos leidimą gavimo dienos.</text:span></text:p>
      <text:p text:style-name="P1175"><text:span text:style-name="T1176">8</text:span><text:span text:style-name="T1177">. Saugos leidimai neišduodami, jeigu<text:s/></text:span><text:span text:style-name="T1178">geležinkelių infrastruktūros valdytojas</text:span><text:span text:style-name="T1179"><text:s/>neįrodo, kad eismo saugos valdymo sistema yra parengta vadovaujantis šio įstatymo 4 straipsnio 2 ir 3 dalyse nustatytais</text:span><text:span text:style-name="T1180"><text:s/>reikalavimais.</text:span></text:p>
      <text:p text:style-name="P1181"><text:span text:style-name="T1182">9</text:span><text:span text:style-name="T1183">. Saugos leidimas galioja 5 metus nuo jo išdavimo dienos. Jis gali būti atnaujintas eismo saugos institucijos sprendimu, geležinkelių infrastruktūros valdytojui pateikus atitinkamą prašymą.<text:s/></text:span></text:p>
      <text:p text:style-name="P1184"><text:span text:style-name="T1185">10</text:span><text:span text:style-name="T1186">. Geležinkelių infrastruktūros valdyto</text:span><text:span text:style-name="T1187">jas praneša eismo saugos institucijai apie planuojamus įgyvendinti geležinkelių infrastruktūros, geležinkelio kelio kontrolės, valdymo ir signalizacijos energijos posistemių esminius pokyčius arba šių posistemių eksploatavimo ir techninės priežiūros princi</text:span><text:span text:style-name="T1188">pų pokyčius. Eismo saugos institucija susisiekimo ministro nustatyta tvarka įvertina, ar leidimo turėtojas gebės juos įgyvendinti, taikydamas turimas saugos priemones. Neigiamo įvertinimo atveju geležinkelių infrastruktūros valdytojas įpareigojamas iki šių</text:span><text:span text:style-name="T1189"><text:s/>pokyčių įgyvendinimo pradžios atnaujinti eismo saugos valdymo sistemą taip, kad ji užtikrintų šių pokyčių įgyvendinimą.<text:s/></text:span></text:p>
      <text:p text:style-name="P1190"><text:span text:style-name="T1191">11</text:span><text:span text:style-name="T1192">. Eismo saugos institucija geležinkelių infrastruktūros valdytojo prašymu papildo saugos leidimą, kai įgyvendinami šio straipsni</text:span><text:span text:style-name="T1193">o 10 dalyje nurodyti pokyčiai.<text:s/></text:span></text:p>
      <text:p text:style-name="P1194"><text:span text:style-name="T1195">12</text:span><text:span text:style-name="T1196">. Eismo saugos institucija geležinkelių infrastruktūros valdytojo prašymu pakeičia saugos leidimą, kai pasikeičia saugos leidime nurodyti duomenys, išskyrus atvejį, kai duomenys pasikeičia dėl šio straipsnio 10 dalyje<text:s/></text:span><text:span text:style-name="T1197">nurodytų įgyvendinamų pokyčių. Eismo saugos institucija pakeičia saugos leidimą ir apie tai informuoja geležinkelių infrastruktūros valdytoją ne vėliau kaip per 10 darbo dienų nuo prašymo ir dokumentų gavimo dienos.</text:span></text:p>
      <text:p text:style-name="P1198"><text:span text:style-name="T1199">13</text:span><text:span text:style-name="T1200">. Prašymo atnaujinti ar papildyti<text:s/></text:span><text:span text:style-name="T1201">saugos leidimą pateikimui ir vertinimui<text:s/></text:span><text:span text:style-name="T1202">mutatis mutandis</text:span><text:span text:style-name="T1203"><text:s/>taikomi šio straipsnio 4, 5 ir 8 dalyse nustatyti reikalavimai. Eismo saugos institucija priima motyvuotą sprendimą atnaujinti ar papildyti saugos leidimą arba atsisakyti atnaujinti ar papildyti saug</text:span><text:span text:style-name="T1204">os leidimą ir apie priimtą sprendimą informuoja geležinkelių infrastruktūros valdytoją per 2 mėnesius nuo dienos, kai jis buvo informuotas, kad gautas tinkamai įformintas prašymas ir visi reikalingi dokumentai. Šioje dalyje nurodyto sprendimo nepateikimas<text:s/></text:span><text:span text:style-name="T1205">nustatytu terminu nelaikomas saugos leidimo išdavimu.<text:s/></text:span></text:p>
      <text:p text:style-name="P1206"><text:span text:style-name="T1207">14</text:span><text:span text:style-name="T1208">. Nustačiusi šio straipsnio 18 dalyje nustatytų reikalavimų pažeidimą, eismo saugos institucija per 3 darbo dienas raštu įspėja saugos leidimo turėtoją apie galimą saugos leidimo galiojimo sustab</text:span><text:span text:style-name="T1209">dymą ir nustato ne trumpesnį kaip 20 darbo dienų terminą nustatytiems pažeidimams pašalinti. Pažeidimų pašalinimo terminas gali būti pratęstas 20 darbo dienų, pateikus motyvuotą prašymą eismo saugos institucijai.<text:s/></text:span></text:p>
      <text:p text:style-name="P1210"><text:span text:style-name="T1211">15</text:span><text:span text:style-name="T1212">. Jeigu per eismo saugos institucijo</text:span><text:span text:style-name="T1213">s nustatytą terminą nepašalinami pažeidimai, dėl kurių saugos leidimo turėtojas buvo įspėtas, eismo saugos institucija sustabdo saugos leidimo galiojimą per 3 darbo dienas nuo termino, per kurį saugos leidimo turėtojas turėjo pašalinti pažeidimus, pabaigos</text:span><text:span text:style-name="T1214"><text:s/>ir nustato ne trumpesnį kaip 20 darbo dienų terminą nustatytiems trūkumams pašalinti. Pažeidimų pašalinimo terminas gali būti pratęstas 20 darbo dienų, pateikus motyvuotą prašymą eismo saugos institucijai.</text:span></text:p>
      <text:p text:style-name="P1215"><text:span text:style-name="T1216">16</text:span><text:span text:style-name="T1217">. Saugos leidimo galiojimo sustabdymas pana</text:span><text:span text:style-name="T1218">ikinamas ne vėliau kaip per 3 darbo dienas nuo dienos, kai per eismo saugos institucijos nustatytą terminą pašalinami šio straipsnio 14 dalyje nurodyti pažeidimai, dėl kurių saugos leidimo galiojimas buvo sustabdytas, ir saugos leidimo turėtojas apie tai r</text:span><text:span text:style-name="T1219">aštu informuoja eismo saugos instituciją.<text:s/></text:span></text:p>
      <text:p text:style-name="P1220"><text:span text:style-name="T1221">17</text:span><text:span text:style-name="T1222">. Saugos leidimo galiojimas panaikinamas ne vėliau kaip per 3 darbo dienas nuo termino, per kurį saugos leidimo turėtojas privalėjo pašalinti nustatytus pažeidimus, dėl kurių saugos leidimo galiojimas buvo s</text:span><text:span text:style-name="T1223">ustabdytas, pabaigos. Taip pat saugos leidimo galiojimas panaikinamas per 3 darbo dienas nuo šioje dalyje nurodytos informacijos gavimo ar aplinkybių paaiškėjimo dienos, jeigu:</text:span></text:p>
      <text:p text:style-name="P1224"><text:span text:style-name="T1225">1</text:span><text:span text:style-name="T1226">) saugos leidimo turėtojas pateikia prašymą panaikinti saugos leidimo galioj</text:span><text:span text:style-name="T1227">imą;</text:span></text:p>
      <text:p text:style-name="P1228"><text:span text:style-name="T1229">2</text:span><text:span text:style-name="T1230">) paaiškėja, kad saugos leidimui gauti buvo pateikti melagingi (klaidingi) duomenys;</text:span></text:p>
      <text:p text:style-name="P1231"><text:span text:style-name="T1232">3</text:span><text:span text:style-name="T1233">) asmuo likviduojamas ar reorganizuojamas ir baigia savo veiklą kaip savarankiškas ūkio subjektas arba miršta;</text:span></text:p>
      <text:p text:style-name="P1234"><text:span text:style-name="T1235">4</text:span><text:span text:style-name="T1236">) saugos leidimo turėtojas pakartotinai<text:s/></text:span><text:span text:style-name="T1237">per vienus metus 3 kartus buvo įspėtas dėl šio straipsnio 18 dalyje nustatytų reikalavimų pažeidimų, išskyrus pažeidimus, kurie, vadovaujantis Viešojo administravimo įstatymu, laikyti mažareikšmiais.</text:span></text:p>
      <text:p text:style-name="P1238"><text:span text:style-name="T1239">18</text:span><text:span text:style-name="T1240">. Geležinkelių infrastruktūros valdytojai, įgiję</text:span><text:span text:style-name="T1241"><text:s/>saugos leidimą, privalo:</text:span></text:p>
      <text:p text:style-name="P1242"><text:span text:style-name="T1243">1</text:span><text:span text:style-name="T1244">) turėti galiojantį saugos leidimą;</text:span></text:p>
      <text:p text:style-name="P1245"><text:span text:style-name="T1246">2</text:span><text:span text:style-name="T1247">) užtikrinti, kad eismo saugos valdymo sistema atitiktų šio įstatymo 4 straipsnio 2 ir 3 dalyse nustatytus reikalavimus,</text:span><text:span text:style-name="T1248"><text:s/></text:span><text:span text:style-name="T1249">ir taikyti eismo saugos valdymo sistemoje nustatytas priemones;</text:span></text:p>
      <text:p text:style-name="P1250"><text:span text:style-name="T1251">3</text:span><text:span text:style-name="T1252">)<text:s/></text:span><text:span text:style-name="T1253">neleisti naudotis turimais saugos leidimais kitiems geležinkelių infrastruktūros valdytojams;</text:span></text:p>
      <text:p text:style-name="P1254"><text:span text:style-name="T1255">4</text:span><text:span text:style-name="T1256">)<text:s/></text:span><text:span text:style-name="T1257">pranešti eismo saugos institucijai, kai parengiami esminiai eismo saugos valdymo sistemos pakeitimai, kurių sąrašą patvirtina eismo saugos institucij</text:span><text:span text:style-name="T1258">a;<text:s/></text:span></text:p>
      <text:p text:style-name="P1259"><text:span text:style-name="T1260">5</text:span><text:span text:style-name="T1261">) šio straipsnio 11 dalyje</text:span><text:span text:style-name="T1262"><text:s/>nustatytu atveju kreiptis į eismo saugos instituciją dėl saugos leidimo papildymo;</text:span></text:p>
      <text:p text:style-name="P1263"><text:span text:style-name="T1264">6</text:span><text:span text:style-name="T1265">) likus ne mažiau kaip 6 mėnesiams iki saugos leidimo galiojimo pabaigos, pateikti eismo saugos institucijai prašymą atnaujinti saug</text:span><text:span text:style-name="T1266">os leidimą;</text:span></text:p>
      <text:p text:style-name="P1267"><text:span text:style-name="T1268">7</text:span><text:span text:style-name="T1269">) per 5 darbo dienas nuo duomenų, nurodytų saugos leidime, pasikeitimo dienos pateikti eismo saugos institucijai prašymą pakeisti turimą saugos leidimą – nurodyti pakeistus duomenis ir pateikti duomenų pasikeitimą patvirtinančius dokumentu</text:span><text:span text:style-name="T1270">s, išskyrus atvejį, kai duomenys pasikeičia dėl šio straipsnio 10 dalyje nurodytų įgyvendinamų pokyčių.</text:span></text:p>
      <text:p text:style-name="P1271"><text:span text:style-name="T1272">19</text:span><text:span text:style-name="T1273">. Eismo saugos institucija savo interneto svetainėje viešai skelbia asmens, kuriam išduotas saugos leidimas, vardą (vardus), pavardę (pavardes),</text:span><text:span text:style-name="T1274"><text:s/>jeigu jis yra fizinis asmuo, juridinio asmens teisinę formą, pavadinimą, kodą, jeigu jis yra juridinis asmuo, saugos leidimo numerį, saugos leidimo išdavimo, galiojimo sustabdymo, galiojimo sustabdymo panaikinimo ir galiojimo panaikinimo datą, kad būtų ga</text:span><text:span text:style-name="T1275">lima įsitikinti, jog asmeniui yra išduotas saugos leidimas ir jis galioja. Duomenys apie asmenį, kuriam išduotas saugos leidimas, paskelbiami ne vėliau kaip kitą darbo dieną po sprendimo išduoti šį saugos leidimą priėmimo dienos ir skelbiami iki saugos lei</text:span><text:span text:style-name="T1276">dimo galiojimo pabaigos datos arba iki dienos, kai saugos leidimo galiojimas yra panaikinamas šio straipsnio 16 dalyje nustatytais atvejais. Fizinio asmens duomenys tvarkomi vadovaujantis Bendruoju duomenų apsaugos reglamentu, Lietuvos Respublikos asmens d</text:span><text:span text:style-name="T1277">uomenų teisinės apsaugos įstatymu ir kitais teisės aktais, reglamentuojančiais duomenų tvarkymą.</text:span></text:p>
      <text:p text:style-name="P1278"><text:span text:style-name="T1279">20</text:span><text:span text:style-name="T1280">. Prašymų išduoti, atnaujinti, papildyti, pakeisti saugos leidimą ir atlikti visus kitus su saugos leidimo galiojimu susijusius veiksmus pateikimo tvarką</text:span><text:span text:style-name="T1281"><text:s/>ir saugos leidimo turinį nustato susisiekimo ministras.</text:span></text:p>
      <text:p text:style-name="P1282"/>
      <text:p text:style-name="P1283"><text:span text:style-name="T1284">10</text:span><text:span text:style-name="T1285"><text:s/>straipsnis.<text:s/></text:span><text:span text:style-name="T1286">Mokymo pajėgumų teikimas</text:span></text:p>
      <text:p text:style-name="P1287"><text:span text:style-name="T1288">1</text:span><text:span text:style-name="T1289">. Geležinkelių infrastruktūros valdytojai ir geležinkelio įmonės (vežėjai), turintys mokymo pajėgumus, privalo nediskriminuodami suteikti geležinke</text:span><text:span text:style-name="T1290">lio įmonėms (vežėjams), geležinkelių infrastruktūros valdytojams ir asmenims, vykdantiems</text:span><text:span text:style-name="T1291"><text:s/></text:span><text:span text:style-name="T1292">fizinių asmenų, pageidaujančių dirbti darbą, tiesiogiai arba netiesiogiai susijusį su geležinkelių transporto eismu, fizinių asmenų, pageidaujančių atlikti krovinių k</text:span><text:span text:style-name="T1293">rovimo ir tvirtinimo vagonuose darbų vadovų funkcijas ir (ar) traukinio mašinistų mokymo ir (ar) egzaminavimo veiklą, mokymo pajėgumus, būtinus, kad asmenys, kurių darbas tiesiogiai ar netiesiogiai susijęs su geležinkelių transporto eismu, įskaitant trauki</text:span><text:span text:style-name="T1294">nius lydintį personalą, asmenys, atliekantys krovinių krovimo ir tvirtinimo vagonuose darbų vadovų funkcijas, ir (ar) traukinio mašinistai įgytų kvalifikaciją, būtiną jų funkcijoms atlikti. Atlyginimas už mokymo pajėgumų suteikimą negali būti didesnis už š</text:span><text:span text:style-name="T1295">ių paslaugų teikimo išlaidas, pridėjus pagrįstą pelną.</text:span></text:p>
      <text:p text:style-name="P1296"><text:span text:style-name="T1297">2</text:span><text:span text:style-name="T1298">. Mokymo pajėgumai apima</text:span><text:span text:style-name="T1299"><text:s/></text:span><text:span text:style-name="T1300">mokymo priemones ir mokymo programas, pagal kurias suteikiamos būtinos žinios apie maršrutus, eksploatavimo taisykles ir tvarką, geležinkelio kelio kontrolės valdymo ir si</text:span><text:span text:style-name="T1301">gnalizavimo posistemį ir veikiančiuose maršrutuose taikomą tvarką avarinių situacijų atvejais.</text:span></text:p>
      <text:p text:style-name="P1302"><text:span text:style-name="T1303">3</text:span><text:span text:style-name="T1304">. Mokymo pajėgumų teikimo tvarką nustato susisiekimo ministras.</text:span></text:p>
      <text:p text:style-name="P1305"/>
      <text:p text:style-name="P1306"><text:span text:style-name="T1307">Iii</text:span><text:span text:style-name="T1308"><text:s/>SKYRIUS</text:span></text:p>
      <text:p text:style-name="P1309"><text:span text:style-name="T1310">eismo saugos ir geležinkelių SISTEMOS sąveikumo reikalavimai</text:span></text:p>
      <text:p text:style-name="P1311"/>
      <text:p text:style-name="P1312"><text:span text:style-name="T1313">11</text:span><text:span text:style-name="T1314"><text:s/>straipsnis.<text:s/></text:span><text:span text:style-name="T1315">Geležinkelių sistemos, geležinkelių posistemių, geležinkelių sistemos sąveikaujančių dalių ir jų sąsajų reikalavimai</text:span></text:p>
      <text:p text:style-name="P1316"><text:span text:style-name="T1317">1</text:span><text:span text:style-name="T1318">.<text:s/></text:span><text:span text:style-name="T1319">Geležinkelių sistema, geležinkelių posistemiai, geležinkelių sistemos sąveikaujančios dalys ir jų sąsajos turi atitikti</text:span><text:span text:style-name="T1320"><text:s/>esminius<text:s/></text:span><text:span text:style-name="T1321">reikalavimus ir šiame straipsnyje nurodytus reikalavimus.</text:span></text:p>
      <text:p text:style-name="P1322"><text:span text:style-name="T1323">2</text:span><text:span text:style-name="T1324">.<text:s/></text:span><text:span text:style-name="T1325">Struktūriniai geležinkelių posistemiai skirstomi į mobiliuosius ir stacionariuosius. Geležinkelių riedmenų ir geležinkelių riedmenų kontrolės, valdymo ir signalizacijos posistemiai<text:s/></text:span><text:span text:style-name="T1326">yra laikomi mobiliaisiais geležinkelių posistemiais, visi kiti struktūriniai geležinkelių posistemiai – stacionariaisiais.</text:span></text:p>
      <text:p text:style-name="P1327"><text:span text:style-name="T1328">3</text:span><text:span text:style-name="T1329">.<text:s/></text:span><text:span text:style-name="T1330">Laikoma, kad geležinkelių posistemiai, geležinkelių sistemos sąveikaujančios dalys ir jų sąsajos atitinka esminius reikalavimu</text:span><text:span text:style-name="T1331">s ir užtikrina geležinkelių sistemos saugą ir sąveikumą, jeigu:</text:span></text:p>
      <text:p text:style-name="P1332"><text:span text:style-name="T1333">1</text:span><text:span text:style-name="T1334">)<text:s/></text:span><text:span text:style-name="T1335">geležinkelių posistemiai, geležinkelių sistemos sąveikaujančios dalys ir jų sąsajos atitinka TSS ar Europos Sąjungos oficialiajame leidinyje paskelbtuose darniuosiuose standartuose arba j</text:span><text:span text:style-name="T1336">ų dalyse ir (ar) nacionalinėse taisyklėse nustatytus reikalavimus;</text:span></text:p>
      <text:p text:style-name="P1337"><text:span text:style-name="T1338">2</text:span><text:span text:style-name="T1339">)<text:s/></text:span><text:span text:style-name="T1340">struktūriniai geležinkelių posistemiai turi patvirtintą Europos Bendrijos patikros deklaraciją arba Lietuvos Respublikos patikros deklaraciją ir atitinkamai Europos Bendrijos patikro</text:span><text:span text:style-name="T1341">s sertifikatą arba Lietuvos Respublikos patikros sertifikatą; struktūrinių geležinkelių posistemių Europos Bendrijos patikros deklaracija, Lietuvos Respublikos patikros deklaracija rengiama, Europos Bendrijos patikra, Lietuvos Respublikos patikra atliekama</text:span><text:span text:style-name="T1342"><text:s/>ir Europos Bendrijos patikros sertifikatas, Lietuvos Respublikos patikros sertifikatas išduodamas susisiekimo ministro nustatyta tvarka;<text:s/></text:span></text:p>
      <text:p text:style-name="P1343"><text:span text:style-name="T1344">3</text:span><text:span text:style-name="T1345">)<text:s/></text:span><text:span text:style-name="T1346">geležinkelių sistemos sąveikaujančios dalys turi patvirtintą Europos Bendrijos atitikties arba tinkamumo naudo</text:span><text:span text:style-name="T1347">ti deklaraciją ir išduotą Europos Bendrijos atitikties arba tinkamumo naudoti patikros sertifikatą, jeigu toks sertifikatas būtinas pagal atitinkamą TSS. Geležinkelių sistemos sąveikaujančių dalių Europos Bendrijos atitikties arba tinkamumo naudoti deklara</text:span><text:span text:style-name="T1348">cija rengiama, Europos Bendrijos atitikties arba tinkamumo naudoti patikra atliekama ir Europos Bendrijos atitikties arba tinkamumo naudoti sertifikatas išduodamas susisiekimo ministro nustatyta tvarka.</text:span></text:p>
      <text:p text:style-name="P1349"><text:span text:style-name="T1350">4</text:span><text:span text:style-name="T1351">.<text:s/></text:span><text:span text:style-name="T1352">Leidžiama pradėti naudoti tik tas geležinkel</text:span><text:span text:style-name="T1353">ių sistemos sąveikaujančias dalis, kurios atitinka šio straipsnio 3 dalies 1 ir 3 punktuose nustatytus reikalavimus.</text:span></text:p>
      <text:p text:style-name="P1354"><text:span text:style-name="T1355">5</text:span><text:span text:style-name="T1356">.<text:s/></text:span><text:span text:style-name="T1357">Leidžiama pradėti naudoti tik tuos stacionariuosius geležinkelių posistemius, kurie</text:span><text:span text:style-name="T1358"><text:s/></text:span><text:span text:style-name="T1359">atitinka šio straipsnio 3 dalies 1 ir 2 punktuose nustatytus reikalavimus ir turi išduotą leidimą pradėti naudoti stacionariuosius geležinkelių posistemius.<text:s/></text:span></text:p>
      <text:p text:style-name="P1360"><text:span text:style-name="T1361">6</text:span><text:span text:style-name="T1362">.<text:s/></text:span><text:span text:style-name="T1363">Leidžiama pateikti rinkai tik tuos mobiliuosius geležinkelių posistemius, kurie atitinka ši</text:span><text:span text:style-name="T1364">o straipsnio 3 dalies 1 ir 2 punktuose nustatytus reikalavimus. Geležinkelių riedmenys, kuriuos sudaro vienas ar keli mobilieji geležinkelių posistemiai, atitinkantys šio straipsnio 3 dalies 1 ir 2 punktuose nustatytus reikalavimus, gali būti pateikti rink</text:span><text:span text:style-name="T1365">ai tik gavus leidimą pateikti rinkai geležinkelių riedmenis (geležinkelių riedmenų seriją) ar leidimą pateikti rinkai patvirtintą geležinkelių riedmenų tipą atitinkančius geležinkelių riedmenis (geležinkelių riedmenų seriją).</text:span></text:p>
      <text:p text:style-name="P1366"><text:span text:style-name="T1367">7</text:span><text:span text:style-name="T1368">.<text:s/></text:span><text:span text:style-name="T1369">Šio straipsnio 5 ir 6 d</text:span><text:span text:style-name="T1370">alyse nurodytą leidimą išduoda, pakeičia, sustabdo jo galiojimą, panaikina jo sustabdymą arba galiojimą:</text:span><text:span text:style-name="T1371"><text:s/></text:span></text:p>
      <text:p text:style-name="P1372"><text:span text:style-name="T1373">1</text:span><text:span text:style-name="T1374">)<text:s/></text:span><text:span text:style-name="T1375">Agentūra Reglamento (ES) 2018/545 nustatyta tvarka, kai numatoma geležinkelių riedmenų naudojimo vieta yra tik Lietuvos Respublikoje arba Lietuvo</text:span><text:span text:style-name="T1376">s Respublikoje ir kitoje (kitose) Europos Sąjungos valstybėje (valstybėse) narėje (narėse);<text:s/></text:span></text:p>
      <text:p text:style-name="P1377"><text:span text:style-name="T1378">2</text:span><text:span text:style-name="T1379">)<text:s/></text:span><text:span text:style-name="T1380">eismo saugos institucija Reglamento (ES) 2018/545, šio įstatymo 15 straipsnio ir susisiekimo ministro nustatyta tvarka, kai numatoma geležinkelių riedmenų n</text:span><text:span text:style-name="T1381">audojimo vieta yra tik Lietuvos Respublikoje ar prašoma leidimo pradėti naudoti stacionariuosius geležinkelių posistemius.</text:span></text:p>
      <text:p text:style-name="P1382"><text:span text:style-name="T1383">8</text:span><text:span text:style-name="T1384">.<text:s/></text:span><text:span text:style-name="T1385">Per 4 mėnesius nuo dienos, kai pareiškėjas buvo informuotas, kad gautas tinkamai įformintas prašymas ir visi reikalingi doku</text:span><text:span text:style-name="T1386">mentai, eismo saugos institucija priima motyvuotą sprendimą išduoti šio straipsnio 5 dalyje nurodytą leidimą arba atsisakyti išduoti leidimą, jeigu įvertinusi pareiškėjo pateiktus dokumentus nustato, kad stacionarusis geležinkelių posistemis neatitinka šio</text:span><text:span text:style-name="T1387"><text:s/>straipsnio 3 dalies 1 ir 2 punktuose nustatytų reikalavimų. Per 4 mėnesius nuo dienos, kai pareiškėjas buvo informuotas, kad gautas tinkamai įformintas prašymas ir visi reikalingi dokumentai, eismo saugos institucija priima motyvuotą sprendimą išduoti lei</text:span><text:span text:style-name="T1388">dimą pateikti rinkai geležinkelių riedmenis (geležinkelių riedmenų seriją) arba atsisakyti išduoti šį leidimą, jeigu įvertinusi pareiškėjo pateiktus dokumentus nustato, kad bent vienas mobilusis geležinkelių posistemis, iš kurio sudaryti geležinkelių riedm</text:span><text:span text:style-name="T1389">enys, neatitinka šio straipsnio 3 dalies 1 ir 2 punktuose nustatytų reikalavimų. Jeigu pareiškėjas pageidauja gauti leidimą pateikti rinkai geležinkelių riedmenų tipą atitinkančius geležinkelių riedmenis (geležinkelių riedmenų seriją), eismo saugos institu</text:span><text:span text:style-name="T1390">cija sprendimą išduoti leidimą pateikti rinkai geležinkelių riedmenų tipą atitinkančius geležinkelių riedmenis (geležinkelių riedmenų seriją) arba atsisakyti išduoti šį leidimą priima per 20 darbo dienų nuo dienos, kai pareiškėjas buvo informuotas, kad gau</text:span><text:span text:style-name="T1391">tas tinkamai įformintas prašymas ir visi reikalingi dokumentai. Šioje dalyje nurodyto sprendimo nepateikimas nustatytu terminu nelaikomas leidimo išdavimu.<text:s/></text:span></text:p>
      <text:p text:style-name="P1392"><text:span text:style-name="T1393">9</text:span><text:span text:style-name="T1394">.<text:s/></text:span><text:span text:style-name="T1395">Visą stacionariųjų geležinkelių posistemių ir geležinkelių riedmenų naudojimo laiką staciona</text:span><text:span text:style-name="T1396">rieji geležinkelių posistemiai ir geležinkelių riedmenys turi atitikti leidimo išdavimo metu galiojančias TSS ir geležinkelių posistemių technines taisykles.<text:s/></text:span></text:p>
      <text:p text:style-name="P1397"><text:span text:style-name="T1398">10</text:span><text:span text:style-name="T1399">.<text:s/></text:span><text:span text:style-name="T1400">Draudžiama naudoti ir pateikti rinkai geležinkelių riedmenis, kurių leidimo pateikti rink</text:span><text:span text:style-name="T1401">ai geležinkelių riedmenis (geležinkelių riedmenų seriją) arba leidimo pateikti rinkai patvirtintą geležinkelių riedmenų tipą atitinkančius geležinkelių riedmenis (geležinkelių riedmenų seriją) galiojimas yra sustabdytas ar panaikintas.<text:s/></text:span></text:p>
      <text:p text:style-name="P1402"><text:span text:style-name="T1403">11</text:span><text:span text:style-name="T1404">.<text:s/></text:span><text:span text:style-name="T1405">Lietuvos Re</text:span><text:span text:style-name="T1406">spublikoje galioja bet kurioje Europos Sąjungos valstybėje narėje išduoti Europos Bendrijos atitikties arba tinkamumo naudoti sertifikatai ir Europos Bendrijos patikros sertifikatai.<text:s/></text:span></text:p>
      <text:p text:style-name="P1407"><text:span text:style-name="T1408">12</text:span><text:span text:style-name="T1409">.</text:span><text:span text:style-name="T1410"><text:s/>Eismo saugos institucijai susitarus su Europos Sąjungos valstybė</text:span><text:span text:style-name="T1411">s narės nacionaline eismo saugos institucija, geležinkelių riedmenys gali važiuoti iš Lietuvos Respublikos kaimyninės Europos Sąjungos valstybės narės, kurios geležinkelių tinklo charakteristikos yra panašios į Lietuvos Respublikos geležinkelių tinklo char</text:span><text:span text:style-name="T1412">akteristikas ir kurios eksploatavimo taisyklės yra panašios į Lietuvos Respublikos geležinkelių tinklo eksploatavimo taisykles, į Lietuvos Respublikos stotis, kurios yra netoli nuo tos kaimyninės Europos Sąjungos valstybės narės ir Lietuvos Respublikos val</text:span><text:span text:style-name="T1413">stybės sienos (tai yra pirmoji geležinkelio stotis Lietuvos Respublikos teritorijoje už valstybės sienos), Agentūrai neatnaujinus leidimo pateikti rinkai geležinkelių riedmenis (geležinkelių riedmenų seriją) (leidimo pateikti rinkai patvirtintą riedmenų ti</text:span><text:span text:style-name="T1414">pą atitinkančius riedmenis (geležinkelių riedmenų seriją) dėl geležinkelių riedmenų naudojimo vietos išplėtimo. Eismo saugos institucija ir kaimyninės Europos Sąjungos valstybės narės nacionalinė eismo saugos institucija susitaria dėl šioje dalyje nurodyto</text:span><text:span text:style-name="T1415"><text:s/>važiavimo atlikimo kiekvienu konkrečiu atveju, jeigu nėra sudarytos Lietuvos Respublikos ir kaimyninės Europos Sąjungos valstybės narės sutarties ar eismo saugos institucijos ir kaimyninės Europos Sąjungos valstybės narės susitarimo. Eismo saugos instituc</text:span><text:span text:style-name="T1416">ija savo interneto svetainėje skelbia Reglamento (ES) 2018/545 12 straipsnyje nustatyto turinio informaciją apie sąlygas, kurios taikomos šioje dalyje nurodytam važiavimui atlikti.</text:span></text:p>
      <text:p text:style-name="P1417"><text:span text:style-name="T1418">13</text:span><text:span text:style-name="T1419">.<text:s/></text:span><text:span text:style-name="T1420">Europos Sąjungos valstybėse narėse, kurių 1 520 mm pločio vėžės gel</text:span><text:span text:style-name="T1421">ežinkelių tinklui taikomi tokie patys techniniai ir eksploataciniai reikalavimai kaip ir Lietuvos Respublikos 1 520 mm pločio vėžės geležinkelių tinklui, nacionalinės eismo saugos institucijos išduotas leidimas pateikti rinkai geležinkelių riedmenis (gelež</text:span><text:span text:style-name="T1422">inkelių riedmenų seriją), leidimas pateikti rinkai patvirtintą geležinkelių riedmenų tipą atitinkančius geležinkelių riedmenis (geležinkelių riedmenų seriją) galioja Lietuvos Respublikoje eismo saugos institucijos, kitų susijusių Europos Sąjungos valstybių</text:span><text:span text:style-name="T1423"><text:s/>narių eismo saugos institucijų ir Agentūros daugiašaliame susitarime, kuris skelbiamas eismo saugos institucijos interneto svetainėje, numatytomis sąlygomis.<text:s/></text:span></text:p>
      <text:p text:style-name="P1424"><text:span text:style-name="T1425">14</text:span><text:span text:style-name="T1426">.<text:s/></text:span><text:span text:style-name="T1427">Šio straipsnio 6 dalies nuostatos netaikomos:</text:span></text:p>
      <text:p text:style-name="P1428"><text:span text:style-name="T1429">1</text:span><text:span text:style-name="T1430">)<text:s/></text:span><text:span text:style-name="T1431">prekiniams ir keleiviniams vagonams,<text:s/></text:span><text:span text:style-name="T1432">bendrai naudojamiems tarptautiniam susisiekimui su trečiosiomis valstybėmis 1 520 mm pločio vėžės geležinkelių tinkle, jeigu leidimus pradėti naudoti šiuos geležinkelių riedmenis išdavė ar teisę eksploatuoti geležinkelių riedmenis suteikė trečiojoje valsty</text:span><text:span text:style-name="T1433">bėje</text:span><text:span text:style-name="T1434"><text:s/></text:span><text:span text:style-name="T1435">įsteigta organizacija (asociacija); geležinkelio įmonė (vežėjas) privalo pranešti eismo saugos institucijai apie ketinimą pasinaudoti šia išimtimi ir pateikti eismo saugos institucijai bei Susisiekimo ministerijai trečiojoje valstybėje</text:span><text:span text:style-name="T1436"><text:s/></text:span><text:span text:style-name="T1437">įsteigtos<text:s/></text:span><text:span text:style-name="T1438">organizacijos (asociacijos) taikomų leidimų išdavimo ar teisės eksploatuoti geležinkelių riedmenis suteikimo procedūrą reglamentuojančių dokumentų kopiją</text:span><text:span text:style-name="T1439"><text:s/></text:span><text:span text:style-name="T1440">lietuvių kalba, jeigu šie dokumentai nepaskelbti eismo saugos institucijos interneto svetainėje; eismo</text:span><text:span text:style-name="T1441"><text:s/>saugos institucija<text:s/></text:span><text:soft-page-break/><text:span text:style-name="T1442">skelbia trečiojoje valstybėje</text:span><text:span text:style-name="T1443"><text:s/></text:span><text:span text:style-name="T1444">įsteigtos organizacijos (asociacijos) taikomus leidimų išdavimo ar teisės eksploatuoti geležinkelių riedmenis suteikimo procedūrą reglamentuojančius dokumentus, o Susisiekimo ministerija apie juos praneša E</text:span><text:span text:style-name="T1445">uropos Komisijai; šiame punkte nurodytų prekinių ir keleivinių vagonų atitiktį esminiams reikalavimams užtikrina tokius geležinkelių riedmenis naudojanti geležinkelio įmonė (vežėjas), taikydama (taikydamas) jos (jo) eismo saugos valdymo sistemoje numatytas</text:span><text:span text:style-name="T1446"><text:s/>priemones;</text:span><text:span text:style-name="T1447"><text:s/></text:span></text:p>
      <text:p text:style-name="P1448"><text:span text:style-name="T1449">2</text:span><text:span text:style-name="T1450">) visiems privažiuojamiesiems geležinkelio keliams, kurie nepriskirtini viešajai geležinkelių infrastruktūrai ir kuriuos jų savininkas arba naudotojas naudoja tik savo reikmėms, ir tik juose naudojamiems geležinkelių riedmenims.</text:span></text:p>
      <text:p text:style-name="P1451"><text:span text:style-name="T1452">15</text:span><text:span text:style-name="T1453">.</text:span><text:span text:style-name="T1454"><text:s/>Prašymų išduoti išankstinį leidimą pradėti naudoti ERTMS geležinkelio kelio įrangą pateikimo Agentūrai tvarką, prašymų priimti eismo saugos institucijos sprendimą dėl geležinkelių riedmenų tipo patvirtinimo pateikimo eismo saugos institucijai tvarką ir at</text:span><text:span text:style-name="T1455">vejus, taip pat eismo saugos institucijos sprendimo dėl geležinkelių riedmenų tipo patvirtinimo priėmimo tvarką nustato susisiekimo ministras.<text:s/></text:span></text:p>
      <text:p text:style-name="P1456"/>
      <text:p text:style-name="P1457"><text:span text:style-name="T1458">12</text:span><text:span text:style-name="T1459"><text:s/>straipsnis.</text:span><text:span text:style-name="T1460"><text:s/></text:span><text:span text:style-name="T1461">Geležinkelių transporto eismo reikalavimai</text:span></text:p>
      <text:p text:style-name="P1462"><text:span text:style-name="T1463">1</text:span><text:span text:style-name="T1464">. Geležinkelių transporto eismo reikalavim</text:span><text:span text:style-name="T1465">us nustato susisiekimo ministras ir TSS.</text:span></text:p>
      <text:p text:style-name="P1466"><text:span text:style-name="T1467">2</text:span><text:span text:style-name="T1468">. Tarptautinių traukinių eismas vykdomas pagal geležinkelių infrastruktūros valdytojų susitarimus.<text:s/></text:span></text:p>
      <text:p text:style-name="P1469"/>
      <text:p text:style-name="P1470"><text:span text:style-name="T1471">13</text:span><text:span text:style-name="T1472"><text:s/>straipsnis.<text:s/></text:span><text:span text:style-name="T1473">Draudimas būti pavojingojoje geležinkelio zonoje</text:span></text:p>
      <text:p text:style-name="P1474"><text:span text:style-name="T1475">Fiziniams asmenims draudžiama vaikšči</text:span><text:span text:style-name="T1476">oti, važinėti geležinkelio keliais ir būti pavojingojoje geležinkelio zonoje tam nenustatytose vietose. Šis draudimas netaikomas:</text:span></text:p>
      <text:p text:style-name="P1477"><text:span text:style-name="T1478">1</text:span><text:span text:style-name="T1479">) fiziniams asmenims, turintiems galiojantį asmens, kurio darbas tiesiogiai susijęs su geležinkelių transporto eismu, pažym</text:span><text:span text:style-name="T1480">ėjimą;</text:span></text:p>
      <text:p text:style-name="P1481"><text:span text:style-name="T1482">2</text:span><text:span text:style-name="T1483">) fiziniams asmenims, turintiems galiojantį asmens, kurio darbas netiesiogiai susijęs su geležinkelių transporto eismu, pažymėjimą;</text:span></text:p>
      <text:p text:style-name="P1484"><text:span text:style-name="T1485">3</text:span><text:span text:style-name="T1486">) fiziniams asmenims, turintiems galiojantį krovinių krovimo ir tvirtinimo vagonuose darbų vadovo pažymėjim</text:span><text:span text:style-name="T1487">ą;</text:span></text:p>
      <text:p text:style-name="P1488"><text:span text:style-name="T1489">4</text:span><text:span text:style-name="T1490">) traukinio mašinistams, turintiems galiojantį traukinio mašinisto pažymėjimą;</text:span></text:p>
      <text:p text:style-name="P1491"><text:span text:style-name="T1492">5</text:span><text:span text:style-name="T1493">) teisėsaugos pareigūnams, ugniagesiams gelbėtojams, greitosios medicinos pagalbos personalui, eismo saugos institucijos valstybės tarnautojams ir darbuotojams,<text:s/></text:span><text:span text:style-name="T1494">dirbantiems pagal darbo sutartis, vykdantiems teisėtai gautus pavedimus ar teisės aktuose nustatytas funkcijas;</text:span></text:p>
      <text:p text:style-name="P1495"><text:span text:style-name="T1496">6</text:span><text:span text:style-name="T1497">) karinėse pratybose dalyvaujantiems asmenims ir kitiems asmenims, esantiems geležinkelių infrastruktūroje nenuolatinio pobūdžio veiklai vy</text:span><text:span text:style-name="T1498">kdyti, kai yra geležinkelių infrastruktūros valdytojo sutikimas.</text:span></text:p>
      <text:p text:style-name="P1499"/>
      <text:p text:style-name="P1500"><text:span text:style-name="T1501">14</text:span><text:span text:style-name="T1502"><text:s/>straipsnis.<text:s/></text:span><text:span text:style-name="T1503">Geležinkelių infrastruktūros reikalavimai</text:span></text:p>
      <text:p text:style-name="P1504"><text:span text:style-name="T1505">1</text:span><text:span text:style-name="T1506">. Geležinkelių infrastruktūrą valdo, naudoja ir jos priežiūrą atlieka geležinkelių infrastruktūros valdytojai šio<text:s/></text:span><text:span text:style-name="T1507">įstatymo, Lietuvos Respublikos statybos įstatymo, Geležinkelių transporto kodekso, TSS, kitų teisės aktų, reglamentuojančių geležinkelio statinių naudojimo ir techninės priežiūros reikalavimus, nustatyta tvarka ir taikydami savo eismo saugos valdymo sistem</text:span><text:span text:style-name="T1508">as. Geležinkelių infrastruktūros valdytojai įtraukia duomenis apie geležinkelių infrastruktūrą į Agentūros tvarkomą informacinę sistemą Reglamento (ES) 2019/777 nustatyta tvarka.</text:span></text:p>
      <text:p text:style-name="P1509"><text:span text:style-name="T1510">2</text:span><text:span text:style-name="T1511">. Geležinkelių infrastruktūros valdytojas privalo atlyginti asmenims žal</text:span><text:span text:style-name="T1512">ą, atsiradusią dėl to, kad geležinkelių infrastruktūros valdytojas neatliko jam šio straipsnio 1 dalyje nurodytuose teisės aktuose nustatytų pareigų ar atliko jas netinkamai.</text:span></text:p>
      <text:p text:style-name="P1513"/>
      <text:p text:style-name="P1514"><text:span text:style-name="T1515">15</text:span><text:span text:style-name="T1516"><text:s/>straipsnis.<text:s/></text:span><text:span text:style-name="T1517">Geležinkelių riedmenų reikalavimai ir techninė priežiūra</text:span></text:p>
      <text:p text:style-name="P1518"><text:span text:style-name="T1519">1</text:span><text:span text:style-name="T1520">.<text:s/></text:span><text:span text:style-name="T1521">Geležinkelių transporto eismui leidžiama naudoti tik techniškai tvarkingus, Geležinkelių transporto kodekso nustatytais atvejais ir tvarka<text:s/></text:span><text:span text:style-name="T1522">įregistruotus<text:s/></text:span><text:span text:style-name="T1523">geležinkelių riedmenis</text:span><text:span text:style-name="T1524">, kurių techninė priežiūra atliekama šio įstatymo ir Lietuvos Respublikos po</text:span><text:span text:style-name="T1525">tencialiai pavojingų įrenginių priežiūros įstatymo bei Lietuvos Respublikos tarptautinių sutarčių dėl tarptautinio pavojingųjų krovinių vežimo geležinkeliais nustatyta tvarka</text:span><text:span text:style-name="T1526">.</text:span></text:p>
      <text:p text:style-name="P1527"><text:span text:style-name="T1528">2</text:span><text:span text:style-name="T1529">.<text:s/></text:span><text:span text:style-name="T1530">G</text:span><text:span text:style-name="T1531">eležinkelio įmonė (vežėjas), prieš pradėdama (pradėdamas) naudoti geleži</text:span><text:span text:style-name="T1532">nkelių riedmenis geležinkelių infrastruktūroje, patikrina:</text:span></text:p>
      <text:p text:style-name="P1533"><text:span text:style-name="T1534">1</text:span><text:span text:style-name="T1535">)<text:s/></text:span><text:span text:style-name="T1536">ar išduotas leidimas pateikti rinkai geležinkelių riedmenis (geležinkelių riedmenų seriją), leidimas pateikti rinkai geležinkelių riedmenų tipą atitinkančius geležinkelių riedmenis (geležinkel</text:span><text:span text:style-name="T1537">ių riedmenų seriją), kai toks leidimas yra reikalingas, ir ar Geležinkelių transporto kodekso nustatytais atvejais geležinkelių riedmenys yra įregistruoti;</text:span></text:p>
      <text:p text:style-name="P1538"><text:span text:style-name="T1539">2</text:span><text:span text:style-name="T1540">) ar geležinkelių riedmenys atitinka tinklo, kuriame ketinama juos naudoti, charakteristikas, k</text:span><text:span text:style-name="T1541">urias pateikė geležinkelių infrastruktūros valdytojas;<text:s/></text:span></text:p>
      <text:p text:style-name="P1542"><text:span text:style-name="T1543">3</text:span><text:span text:style-name="T1544">)<text:s/></text:span><text:span text:style-name="T1545">ar traukinys tinkamai sudarytas, tai yra geležinkelių riedmenys tinkamai integruoti, vadovaujantis<text:s/></text:span><text:span text:style-name="T1546">g</text:span><text:span text:style-name="T1547">eležinkelio įmonės (vežėjo) eismo saugos valdymo sistemoje numatytomis priemonėmis, vadovauja</text:span><text:span text:style-name="T1548">ntis traukinių eismo organizavimo ir valdymo TSS bei kitais geležinkelių transporto eismo saugą reglamentuojančiais teisės aktais.</text:span></text:p>
      <text:p text:style-name="P1549"><text:span text:style-name="T1550">3</text:span><text:span text:style-name="T1551">. Geležinkelio įmonė (vežėjas), bendradarbiaudama (bendradarbiaudamas) su geležinkelių infrastruktūros valdytoju, siek</text:span><text:span text:style-name="T1552">dama (siekdamas) atlikti šio straipsnio 2 dalyje numatytus patikrinimus, turi teisę atlikti bandomuosius geležinkelių riedmenų važiavimus susisiekimo ministro nustatyta tvarka. Konsultuodamasis su atitinkama geležinkelio įmone (vežėju), geležinkelių infras</text:span><text:span text:style-name="T1553">truktūros valdytojas deda visas įmanomas pastangas, siekdamas užtikrinti, kad visi bandomieji važiavimai būtų atlikti per 3 mėnesius nuo geležinkelio įmonės (vežėjo) prašymo ir visų reikalingų dokumentų gavimo dienos.</text:span></text:p>
      <text:p text:style-name="P1554"><text:span text:style-name="T1555">4</text:span><text:span text:style-name="T1556">.<text:s/></text:span><text:span text:style-name="T1557">Geležinkelių riedmenų naudotojai turi užtikrinti jų naudojamų geležinkelių riedmenų atitiktį esminiams reikalavimams.<text:s/></text:span><text:span text:style-name="T1558">Kai geležinkelių riedmenų naudotojas nustato, kad geležinkelių riedmenys neatitinka bent vieno iš taikytinų esminių reikalavimų, jis imasi</text:span><text:span text:style-name="T1559"><text:s/>reikalingų priemonių, kad geležinkelių riedmenys atitiktų esminius reikalavimus, taip pat informuoja susisiekimo ministro nustatytais atvejais geležinkelių riedmenų tipą patvirtinusią eismo saugos instituciją apie priemones, kurių buvo imtasi, kad geležin</text:span><text:span text:style-name="T1560">kelių riedmenys atitiktų esminius reikalavimus. Jeigu geležinkelių riedmenų naudotojai turi pagrįstų duomenų, kad neatitikimų esminiams reikalavimams būta jau išduodant leidimą pateikti rinkai geležinkelių riedmenis (geležinkelių riedmenų seriją), geležink</text:span><text:span text:style-name="T1561">elių riedmenų tipą atitinkančius geležinkelių riedmenis (geležinkelių riedmenų seriją) ar patvirtinant geležinkelių riedmenų tipą, jie nedelsdami, bet ne vėliau kaip per 3 darbo dienas nuo šios informacijos sužinojimo dienos, informuoja Agentūrą ir leidimą</text:span><text:span text:style-name="T1562"><text:s/>pateikti rinkai geležinkelių riedmenis išdavusią eismo saugos instituciją.<text:s/></text:span></text:p>
      <text:p text:style-name="P1563"><text:span text:style-name="T1564">5</text:span><text:span text:style-name="T1565">.<text:s/></text:span><text:span text:style-name="T1566">Eismo saugos institucija, nustačiusi, kad geležinkelių riedmenys, dėl kurių yra išduotas leidimas pateikti rinkai geležinkelių riedmenis (geležinkelių riedmenų seriją) arba</text:span><text:span text:style-name="T1567"><text:s/>leidimas pateikti rinkai geležinkelių riedmenų tipą atitinkančius geležinkelių riedmenis (geležinkelių riedmenų seriją), arba patvirtintas geležinkelių riedmenų tipas neatitinka esminių reikalavimų, apie tai per 3 darbo dienas praneša šiuos geležinkelių r</text:span><text:span text:style-name="T1568">iedmenis naudojančiam geležinkelių riedmenų naudotojui ir įpareigoja jį pašalinti nustatytus trūkumus per eismo saugos institucijos ir geležinkelių riedmenų naudotojo sudarytame trūkumų šalinimo plane nustatytą ne trumpesnį kaip 20 darbo dienų terminą. Trū</text:span><text:span text:style-name="T1569">kumų pašalinimo terminas gali būti pratęstas 20 darbo dienų, pateikus motyvuotą prašymą eismo saugos institucijai. Apie nustatytus trūkumus eismo saugos institucija taip pat praneša Agentūrai ir nacionalinėms eismo saugos institucijoms, kurios yra išdavusi</text:span><text:span text:style-name="T1570">os leidimą pateikti rinkai geležinkelių riedmenis (geležinkelių riedmenų seriją), leidimą pateikti rinkai patvirtintą geležinkelių riedmenų tipą atitinkančius geležinkelių riedmenis (geležinkelių riedmenų seriją) ar patvirtinusios geležinkelių riedmenų tip</text:span><text:span text:style-name="T1571">ą, ir (ar) tuo atveju, kai nustatoma geležinkelių riedmenų tipo neatitiktis esminiams reikalavimams, – toms Europos Sąjungos valstybių narių nacionalinėms eismo saugos institucijoms, kurioms yra pateiktas prašymas išduoti leidimą pateikti rinkai šį geležin</text:span><text:span text:style-name="T1572">kelių riedmenų tipą atitinkančius geležinkelių riedmenis (riedmenų seriją).</text:span></text:p>
      <text:p text:style-name="P1573"><text:span text:style-name="T1574">6</text:span><text:span text:style-name="T1575">.<text:s/></text:span><text:span text:style-name="T1576">Jeigu geležinkelių riedmenų naudotojai per eismo saugos institucijos nustatytą terminą nepašalina nustatytų trūkumų ir dėl tokių geležinkelių riedmenų kyla grėsmė eismo saug</text:span><text:span text:style-name="T1577">ai, eismo saugos institucija per 3 darbo dienas nuo nustatytų trūkumų pašalinimo termino pabaigos priima sprendimą laikinai apriboti leidimo pateikti rinkai geležinkelių riedmenis (geležinkelių riedmenų seriją) arba leidimo pateikti rinkai patvirtintą gele</text:span><text:span text:style-name="T1578">žinkelių riedmenų tipą atitinkančius geležinkelių riedmenis (geležinkelių riedmenų seriją) galiojimą tinklui, tinklo daliai, jeigu nustatyti trūkumai yra susiję atitinkamai tik su vienu iš leidime nurodytų tinklų ar leidime nurodyto tinklo dalimi arba kita</text:span><text:span text:style-name="T1579">is atvejais sustabdyti leidimo pateikti rinkai geležinkelių riedmenis (geležinkelių riedmenų seriją) arba leidimo pateikti rinkai patvirtintą geležinkelių riedmenų tipą atitinkančius geležinkelių riedmenis (geležinkelių riedmenų seriją) arba geležinkelių r</text:span><text:span text:style-name="T1580">iedmenų tipo patvirtinimo ir leidimo pateikti rinkai patvirtintą geležinkelių riedmenų tipą atitinkančius geležinkelių riedmenis (geležinkelių riedmenų seriją) galiojimą, jeigu leidimą išdavė ar tipą patvirtino eismo saugos institucija. Kai įrodoma, kad le</text:span><text:span text:style-name="T1581">idimo pateikti rinkai geležinkelių riedmenis (geležinkelių riedmenų seriją), leidimo pateikti rinkai patvirtintą geležinkelių riedmenų tipą atitinkančius geležinkelių riedmenis (geležinkelių riedmenų seriją) išdavimo metu ar geležinkelių riedmenų tipo patv</text:span><text:span text:style-name="T1582">irtinimo metu nebuvo įvykdytas esminis reikalavimas ir šio trūkumo ištaisyti neįmanoma, eismo saugos institucija priima sprendimą panaikinti arba pakeisti leidimo pateikti rinkai geležinkelių riedmenis (geležinkelių riedmenų seriją) arba leidimo pateikti r</text:span><text:span text:style-name="T1583">inkai patvirtintą geležinkelių riedmenų tipą atitinkančius geležinkelių riedmenis (geležinkelių riedmenų seriją) arba geležinkelių riedmenų tipo patvirtinimo ir leidimo pateikti rinkai patvirtintą geležinkelių riedmenų tipą atitinkančius geležinkelių riedm</text:span><text:span text:style-name="T1584">enis (geležinkelių riedmenų seriją) galiojimą, jeigu leidimą išdavė ar tipą patvirtino eismo saugos institucija. Šioje dalyje nurodytus sprendimus eismo saugos institucija priima susisiekimo ministro nustatyta tvarka.</text:span></text:p>
      <text:p text:style-name="P1585"><text:span text:style-name="T1586">7</text:span><text:span text:style-name="T1587">.<text:s/></text:span><text:span text:style-name="T1588">Geležinkelių riedmenų naudotoja</text:span><text:span text:style-name="T1589">i per 20 darbo dienų nuo dienos, kai buvo informuoti apie eismo saugos institucijos sprendimą panaikinti arba pakeisti leidimo pateikti rinkai geležinkelių riedmenis (geležinkelių riedmenų seriją) arba leidimo pateikti rinkai patvirtintą geležinkelių riedm</text:span><text:span text:style-name="T1590">enų tipą atitinkančius geležinkelių riedmenis (geležinkelių riedmenų seriją) arba geležinkelių riedmenų tipo patvirtinimo ir leidimo pateikti rinkai patvirtintą geležinkelių riedmenų tipą atitinkančius geležinkelių riedmenis (geležinkelių riedmenų seriją)<text:s/></text:span><text:span text:style-name="T1591">galiojimą, gali prašyti, kad eismo saugos institucija persvarstytų savo sprendimą. Eismo saugos institucija savo sprendimo nekeičia arba jį panaikina ir priima naują sprendimą ir apie tai, įskaitant sprendimo nekeitimo motyvus, informuoja prašymą pateikusi</text:span><text:span text:style-name="T1592">us asmenis ne vėliau kaip per 20 darbo dienų nuo prašymo persvarstyti sprendimą panaikinti arba pakeisti leidimo pateikti rinkai geležinkelių riedmenis (geležinkelių riedmenų seriją) arba leidimo pateikti rinkai patvirtintą geležinkelių riedmenų tipą atiti</text:span><text:span text:style-name="T1593">nkančius geležinkelių riedmenis (geležinkelių riedmenų seriją) arba geležinkelių riedmenų tipo patvirtinimo ir leidimo pateikti rinkai patvirtintą geležinkelių riedmenų tipą atitinkančius geležinkelių riedmenis (geležinkelių riedmenų seriją) galiojimą gavi</text:span><text:span text:style-name="T1594">mo dienos. Jeigu eismo saugos institucija, apsvarsčiusi atitinkamą prašymą, savo sprendimo panaikinti arba pakeisti leidimo pateikti rinkai geležinkelių riedmenis (geležinkelių riedmenų seriją) arba leidimo pateikti rinkai patvirtintą geležinkelių riedmenų</text:span><text:span text:style-name="T1595"><text:s/>tipą atitinkančius geležinkelių riedmenis (geležinkelių riedmenų seriją) arba geležinkelių riedmenų tipo patvirtinimo ir leidimo pateikti rinkai patvirtintą geležinkelių riedmenų tipą atitinkančius geležinkelių riedmenis (geležinkelių riedmenų seriją) gal</text:span><text:span text:style-name="T1596">iojimą nekeičia, geležinkelių riedmenų naudotojas per 2 mėnesius nuo eismo institucijos pranešimo apie sprendimo persvarstymo baigtį įteikimo dienos gali apskųsti šį eismo saugos institucijos sprendimą administraciniam teismui įstatymų nustatyta tvarka.<text:s/></text:span></text:p>
      <text:p text:style-name="P1597"><text:span text:style-name="T1598">8</text:span><text:span text:style-name="T1599">.<text:s/></text:span><text:span text:style-name="T1600">Prieš pradėdamas naudoti geležinkelių riedmenis geležinkelių tinkle, geležinkelių riedmenų naudotojas turi paskirti geležinkelių riedmenų techninį prižiūrėtoją (toliau – techninis prižiūrėtojas). Duomenys apie paskirtą techninį prižiūrėtoją registruo</text:span><text:span text:style-name="T1601">jami Geležinkelių transporto kodekso nustatyta tvarka.<text:s/></text:span></text:p>
      <text:p text:style-name="P1602"><text:span text:style-name="T1603">9</text:span><text:span text:style-name="T1604">.<text:s/></text:span><text:span text:style-name="T1605">Šio straipsnio 7 dalyje nurodytas reikalavimas paskirti techninį prižiūrėtoją yra netaikomas Lietuvos Respublikos geležinkelių tinkle naudojamiems trečiojoje valstybėje</text:span><text:span text:style-name="T1606"><text:s/></text:span><text:span text:style-name="T1607">įsteigtoje organizacijoj</text:span><text:span text:style-name="T1608">e (asociacijoje) įregistruotiems prekiniams ir keleiviniams vagonams, kurių techninė priežiūra atliekama pagal<text:s/></text:span><text:span text:style-name="T1609">tos organizacijos (asociacijos),<text:s/></text:span><text:span text:style-name="T1610">kurioje registruoti geležinkelių riedmenys,<text:s/></text:span><text:span text:style-name="T1611">dokumentus. Duomenis apie už šių geležinkelių riedmenų techninę prie</text:span><text:span text:style-name="T1612">žiūrą atsakingą subjektą eismo saugos institucijai Geležinkelių transporto kodekso nustatyta tvarka teikia geležinkelio įmonė (vežėjas), naudojanti (naudojantis) šiuos geležinkelių riedmenis Lietuvos Respublikos geležinkelių tinkle.<text:s/></text:span></text:p>
      <text:p text:style-name="P1613"><text:span text:style-name="T1614">10</text:span><text:span text:style-name="T1615">.<text:s/></text:span><text:span text:style-name="T1616">Visų geležinke</text:span><text:span text:style-name="T1617">lių riedmenų techniniai prižiūrėtojai,<text:s/></text:span><text:span text:style-name="T1618">taikydami techninės priežiūros sistemą</text:span><text:span text:style-name="T1619">:</text:span></text:p>
      <text:p text:style-name="P1620"><text:span text:style-name="T1621">1</text:span><text:span text:style-name="T1622">)<text:s/></text:span><text:span text:style-name="T1623">parengia ir taiko techninės priežiūros technologiją; techninis prižiūrėtojas gali pavesti parengti techninės priežiūros technologiją kitam asmeniui, su kuriuo techninis pri</text:span><text:span text:style-name="T1624">žiūrėtojas sudaro sutartį;</text:span></text:p>
      <text:p text:style-name="P1625"><text:span text:style-name="T1626">2</text:span><text:span text:style-name="T1627">)<text:s/></text:span><text:span text:style-name="T1628">įgyvendina reikiamus pavojaus analizės ir vertinimo metodus, vadovaudamiesi bendraisiais eismo saugos būdais, taip pat prireikus bendradarbiauja su kitais<text:s/></text:span><text:span text:style-name="T1629">asmenimis, nurodytais šio įstatymo 3 straipsnio 1 dalyje</text:span><text:span text:style-name="T1630">;</text:span></text:p>
      <text:p text:style-name="P1631"><text:span text:style-name="T1632">3</text:span><text:span text:style-name="T1633">) už</text:span><text:span text:style-name="T1634">tikrina, kad asmenys, atliekantys techninės priežiūros funkcijas, įgyvendintų pavojaus kontrolės priemones, taikydami stebėsenos bendruosius eismo saugos būdus, kai geležinkelių riedmenų techninis prižiūrėtojas paveda pagal sutartį atlikti techninės prieži</text:span><text:span text:style-name="T1635">ūros funkcijas kitiems asmenims; geležinkelių riedmenų techniniai prižiūrėtojai užtikrina, kad Agentūros ir (ar) eismo saugos institucijos prašymu būtų leista susipažinti su šiomis sutartimis;</text:span></text:p>
      <text:p text:style-name="P1636"><text:span text:style-name="T1637">4</text:span><text:span text:style-name="T1638">) užtikrina, kad techninės priežiūros veikla būtų<text:s/></text:span><text:span text:style-name="T1639">dokumentuota.</text:span></text:p>
      <text:p text:style-name="P1640"><text:span text:style-name="T1641">11</text:span><text:span text:style-name="T1642">. Geležinkelių riedmenų, naudojamų Lietuvos Respublikos geležinkelių tinkle, techniniai prižiūrėtojai sertifikuojami šio įstatymo 17 ir 18 straipsniuose</text:span><text:span text:style-name="T1643"><text:s/></text:span><text:span text:style-name="T1644">nustatyta tvarka. Šis reikalavimas netaikomas geležinkelių riedmenų, kurie<text:s/></text:span><text:span text:style-name="T1645">nenaudojami ar jų neketinama naudoti viešojoje geležinkelių infrastruktūroje, techniniams prižiūrėtojams.</text:span><text:s/></text:p>
      <text:p text:style-name="P1646">Straipsnio dalies pakeitimai:</text:p>
      <text:p text:style-name="P1647"><text:span text:style-name="T1648">Nr.<text:s/></text:span><text:a xlink:href="https://www.e-tar.lt/portal/legalAct.html?documentId=736b48002b2f11eb932eb1ed7f923910" office:target-frame-name="_top" xlink:show="replace"><text:span text:style-name="T1649">XIII-3424</text:span></text:a><text:span text:style-name="T1650">, 2020-1</text:span><text:span text:style-name="T1651">1-10, paskelbta TAR 2020-11-20, i. k. 2020-24593</text:span></text:p>
      <text:p text:style-name="Normal"/>
      <text:p text:style-name="P1652"><text:span text:style-name="T1653">12</text:span><text:span text:style-name="T1654">. Lietuvos Respublikoje galioja bet kurioje Europos Sąjungos valstybėje narėje Reglamento (ES) 2019/779 nustatyta tvarka išduotas už techninę priežiūrą atsakingo asmens sertifikatas (toliau – ECM sert</text:span><text:span text:style-name="T1655">ifikatas).</text:span></text:p>
      <text:p text:style-name="P1656"><text:span text:style-name="T1657">13</text:span><text:span text:style-name="T1658">. Geležinkelių riedmenys, įregistruoti trečiojoje valstybėje įsteigtoje organizacijoje (asociacijoje) ir priklausantys trečiųjų valstybių piliečiams ar trečiosiose valstybėse įsteigtiems juridiniams asmenims, Lietuvos Respublikos geležinke</text:span><text:span text:style-name="T1659">lių tinkle naudojami vadovaujantis šiuo įstatymu ir tarptautinėmis sutartimis.</text:span></text:p>
      <text:p text:style-name="P1660"><text:span text:style-name="T1661">14</text:span><text:span text:style-name="T1662">. Šiame įstatyme nurodyti reikalavimai dėl techninio prižiūrėtojo paskyrimo ir techninės priežiūros vykdymo laikomi įvykdytais, jeigu geležinkelio įmonė (vežėjas), Lietuvo</text:span><text:span text:style-name="T1663">s Respublikos geležinkelių tinkle naudojanti (naudojantis) trečiojoje valstybėje</text:span><text:span text:style-name="T1664"><text:s/></text:span><text:span text:style-name="T1665">įsteigtoje organizacijoje (asociacijoje) įregistruotus<text:s/></text:span><text:span text:style-name="T1666">prekinius ir (ar) keleivinius vagonus,</text:span><text:span text:style-name="T1667"><text:s/></text:span><text:span text:style-name="T1668">kurių techninė priežiūra atliekama pagal tos organizacijos (asociacijos) dokument</text:span><text:span text:style-name="T1669">us, duomenis apie už šių geležinkelių riedmenų techninę priežiūrą atsakingą asmenį pateikia eismo saugos institucijai.<text:s/></text:span></text:p>
      <text:p text:style-name="P1670"/>
      <text:p text:style-name="P1671"><text:span text:style-name="T1672">16</text:span><text:span text:style-name="T1673"><text:s/>straipsnis.<text:s/></text:span><text:span text:style-name="T1674">Geležinkelių riedmenų skiriamieji ženklai</text:span></text:p>
      <text:p text:style-name="P1675"><text:span text:style-name="T1676">1</text:span><text:span text:style-name="T1677">. Visi geležinkelių riedmenys turi būti paženklinti tam skirtoje vi</text:span><text:span text:style-name="T1678">etoje nurodytu Europos geležinkelių riedmenų numeriu.<text:s/></text:span></text:p>
      <text:p text:style-name="P1679"><text:span text:style-name="T1680">2</text:span><text:span text:style-name="T1681">. Lietuvos Respublikos geležinkelių tinkle leidžiama naudoti geležinkelių riedmenis,</text:span><text:span text:style-name="T1682"><text:s/></text:span><text:span text:style-name="T1683">paženklintus ne Europos geležinkelių riedmenų numeriu, jeigu jie vyksta į trečiųjų valstybių 1 520 mm pločio vė</text:span><text:span text:style-name="T1684">žės geležinkelių tinklus arba iš trečiųjų valstybių 1 520 mm pločio vėžės geležinkelių tinklų. Prekiniai ir keleiviniai vagonai, kurie pirmą kartą buvo pateikti rinkai Lietuvos Respublikoje ir kuriuos ketinama naudoti trečiųjų valstybių 1 520 mm pločio vėž</text:span><text:span text:style-name="T1685">ės geležinkelių tinkluose, taip pat gali būti paženklinti pagal kitokią, negu nustatyta TSS, tvarką.</text:span><text:span text:style-name="T1686"><text:s/></text:span></text:p>
      <text:p text:style-name="P1687"/>
      <text:p text:style-name="P1688"><text:span text:style-name="T1689">IV</text:span><text:span text:style-name="T1690"><text:s/>SKYRIUS</text:span></text:p>
      <text:p text:style-name="P1691"><text:span text:style-name="T1692">REIKALAVIMAI ASMENIMS, PAGEIDAUJANTIEMS VYKDYTI VEIKLĄ AR DIRBTI DARBĄ, GALINČIUS DARYTI ĮTAKĄ EISMO SAUGAI AR GELEŽINKELIŲ SISTEMOS<text:s/></text:span><text:span text:style-name="T1693">SĄVEIKUMUI</text:span></text:p>
      <text:p text:style-name="P1694"/>
      <text:p text:style-name="P1695"><text:span text:style-name="T1696">17</text:span><text:span text:style-name="T1697"><text:s/>straipsnis.<text:s/></text:span><text:span text:style-name="T1698">Geležinkelių riedmenų, naudojamų 1 435 mm pločio vėžės Lietuvos Respublikos geležinkelių tinkle, techninių prižiūrėtojų sertifikavimas</text:span><text:span text:style-name="T1699"><text:s/></text:span></text:p>
      <text:p text:style-name="P1700"><text:span text:style-name="T1701">1</text:span><text:span text:style-name="T1702">. Asmenys, pageidaujantys atlikti geležinkelių riedmenų, naudojamų 1 435 mm pločio v</text:span><text:span text:style-name="T1703">ėžės Lietuvos Respublikos geležinkelių tinkle (toliau šiame straipsnyje – geležinkelių riedmenys), techninę priežiūrą, turi gauti elektroninės formos ECM sertifikatą, kuris patvirtina, kad šio sertifikato turėtojas parengė geležinkelių riedmenų techninės p</text:span><text:span text:style-name="T1704">riežiūros sistemą, vadovaudamasis šio įstatymo 4 straipsnio 5 dalyje nustatytais reikalavimais. Eismo saugos institucija, vadovaudamasi nepriklausomumo, kompetencijos, nešališkumo principais, ECM sertifikatą išduoda 5 metams. ECM sertifikatas gali būti atn</text:span><text:span text:style-name="T1705">aujintas eismo saugos institucijos sprendimu, pateikus jai atitinkamą prašymą.</text:span></text:p>
      <text:p text:style-name="P1706"><text:span text:style-name="T1707">2</text:span><text:span text:style-name="T1708">. Šio straipsnio 1 dalyje nustatytas reikalavimas įgyti ECM sertifikatą yra netaikomas geležinkelių infrastruktūros valdytojams ir geležinkelio įmonėms (vežėjams), jeigu ši</text:span><text:span text:style-name="T1709">e asmenys pageidauja atlikti tik savo veikloje naudojamų kitų negu prekiniai vagonai geležinkelių riedmenų techninę priežiūrą.<text:s/></text:span></text:p>
      <text:p text:style-name="P1710"><text:span text:style-name="T1711">3</text:span><text:span text:style-name="T1712">. Jeigu prekinių vagonų techninę priežiūrą pageidauja atlikti geležinkelių infrastruktūros valdytojas ar geležinkelio įmonė</text:span><text:span text:style-name="T1713"><text:s/>(vežėjas), geležinkelių infrastruktūros valdytojo ar geležinkelio įmonės (vežėjo) atitiktis šio įstatymo 4 straipsnio 5 dalyje nustatytiems reikalavimams patikrinama išduodant geležinkelių infrastruktūros valdytojams saugos leidimus, o geležinkelio įmonėm</text:span><text:span text:style-name="T1714">s (vežėjams) – bendruosius saugos sertifikatus.</text:span></text:p>
      <text:p text:style-name="P1715"><text:span text:style-name="T1716">4</text:span><text:span text:style-name="T1717">. Asmenys, pageidaujantys gauti ECM sertifikatą, susisiekimo ministro nustatyta tvarka pateikia eismo saugos institucijai Reglamente (ES) 2019/779 nustatytos formos prašymą išduoti ECM sertifikatą ir dok</text:span><text:span text:style-name="T1718">umentus, kuriais įrodoma, kad geležinkelių riedmenų techninės priežiūros sistema yra parengta vadovaujantis šio įstatymo 4 straipsnio 5 dalyje nustatytais reikalavimais.</text:span></text:p>
      <text:p text:style-name="P1719"><text:span text:style-name="T1720">5</text:span><text:span text:style-name="T1721">. Eismo saugos institucija, nustačiusi, kad prašymas ir (ar) pateikti dokumentai<text:s/></text:span><text:span text:style-name="T1722">neatitinka reikalavimų, dokumentuose yra netikslių ar klaidingų duomenų, apie tai ne vėliau kaip per 5 darbo dienas nuo dokumentų gavimo dienos praneša prašymą pateikusiam asmeniui ir nustato ne trumpesnį kaip 20 darbo dienų terminą nustatytiems trūkumams<text:s/></text:span><text:span text:style-name="T1723">pašalinti. Terminas, per kurį prašymą pateikęs asmuo yra įpareigotas pašalinti nustatytus trūkumus, gali būti pratęstas 20 darbo dienų, pateikus motyvuotą prašymą eismo saugos institucijai.<text:s/></text:span></text:p>
      <text:p text:style-name="P1724"><text:span text:style-name="T1725">6</text:span><text:span text:style-name="T1726">. Eismo saugos institucija ne vėliau kaip per 4 mėnesius nuo</text:span><text:span text:style-name="T1727"><text:s/>tinkamai įforminto prašymo ir dokumentų gavimo dienos priima sprendimą išduoti arba atsisakyti išduoti ECM sertifikatą ir apie priimtą sprendimą informuoja prašymą pateikusį asmenį.<text:s/></text:span></text:p>
      <text:p text:style-name="P1728"><text:span text:style-name="T1729">7</text:span><text:span text:style-name="T1730">. Sprendimas atsisakyti išduoti ECM sertifikatą priimamas, kai<text:s/></text:span><text:span text:style-name="T1731">prašymą pateikęs asmuo neįrodo, kad geležinkelių riedmenų techninės priežiūros sistema yra parengta vadovaujantis šio įstatymo 4 straipsnio 5 dalyje nustatytais reikalavimais.</text:span></text:p>
      <text:p text:style-name="P1732"><text:span text:style-name="T1733">8</text:span><text:span text:style-name="T1734">. Asmenys, įgiję ECM sertifikatą, vykdydami veiklą privalo:</text:span></text:p>
      <text:p text:style-name="P1735"><text:span text:style-name="T1736">1</text:span><text:span text:style-name="T1737">) turėti gal</text:span><text:span text:style-name="T1738">iojantį ECM sertifikatą;</text:span></text:p>
      <text:p text:style-name="P1739"><text:span text:style-name="T1740">2</text:span><text:span text:style-name="T1741">) užtikrinti, kad techninės priežiūros sistema atitiktų šio įstatymo 4 straipsnio 5 dalyje nustatytus reikalavimus, ir taikyti techninės priežiūros sistemoje nustatytas priemones;</text:span></text:p>
      <text:p text:style-name="P1742"><text:span text:style-name="T1743">3</text:span><text:span text:style-name="T1744">) prižiūrėti ir koordinuoti kitų asmenų v</text:span><text:span text:style-name="T1745">eiksmus, jeigu jie atlieka techninės priežiūros plėtojimo, riedmenų parko techninės priežiūros valdymo ar techninės priežiūros vykdymo funkcijas pagal sutartį, sudarytą su asmeniu, įgijusiu ECM sertifikatą; asmenys, įgiję ECM sertifikatą, visais atvejais a</text:span><text:span text:style-name="T1746">tsako už tai, kad šių funkcijų atlikimas atitiktų Reglamente (ES) 2019/799 nustatytus reikalavimus;<text:s/></text:span></text:p>
      <text:p text:style-name="P1747"><text:span text:style-name="T1748">4</text:span><text:span text:style-name="T1749">) savo vardu neįgalioti kitų asmenų ir neperleisti kitiems asmenims teisės vykdyti ECM sertifikate nurodytą veiklą;</text:span></text:p>
      <text:p text:style-name="P1750"><text:span text:style-name="T1751">5</text:span><text:span text:style-name="T1752">) per 5 darbo dienas nuo<text:s/></text:span><text:span text:style-name="T1753">duomenų, nurodytų ECM sertifikate, pasikeitimo dienos pateikti eismo saugos institucijai prašymą pakeisti turimą ECM sertifikatą – nurodyti pakeistus duomenis ir pateikti duomenų pasikeitimą patvirtinančius dokumentus; eismo saugos institucija pakeičia ECM</text:span><text:span text:style-name="T1754"><text:s/>sertifikatą ne vėliau kaip per 5 darbo dienas nuo prašymo ir dokumentų gavimo dienos;</text:span></text:p>
      <text:p text:style-name="P1755"><text:span text:style-name="T1756">6</text:span><text:span text:style-name="T1757">) su prašymu atnaujinti ECM sertifikatą kreiptis į eismo saugos instituciją likus ne mažiau kaip 6 mėnesiams iki ECM sertifikato galiojimo pabaigos;</text:span></text:p>
      <text:p text:style-name="P1758"><text:span text:style-name="T1759">7</text:span><text:span text:style-name="T1760">) pateikti</text:span><text:span text:style-name="T1761"><text:s/>eismo saugos institucijai prašymą papildyti turimą ECM sertifikatą tuo atveju, kai įgyvendinami esminiai techninės priežiūros pakeitimai ir (ar) ketinama vykdyti veiklą, kuri nėra nurodyta ECM sertifikate; šių prašymų ir dokumentų vertinimui<text:s/></text:span><text:span text:style-name="T1762">mutatis mutan</text:span><text:span text:style-name="T1763">dis</text:span><text:span text:style-name="T1764"><text:s/>taikomos šio straipsnio 4–7 dalių nuostatos;<text:s/></text:span></text:p>
      <text:p text:style-name="P1765"><text:span text:style-name="T1766">8</text:span><text:span text:style-name="T1767">) vykdyti Reglamento (ES) 2019/779 4, 5 ir 9 straipsniuose nurodytas informavimo pareigas.</text:span></text:p>
      <text:p text:style-name="P1768"><text:span text:style-name="T1769">9</text:span><text:span text:style-name="T1770">. Eismo saugos institucija prižiūri, ar asmuo, įgijęs techninio prižiūrėtojo sertifikatą, laikosi šio s</text:span><text:span text:style-name="T1771">traipsnio 8 dalyje nustatytų reikalavimų. Eismo saugos institucija ne rečiau kaip kartą per metus privalo atlikti techninio prižiūrėtojo, įgijusio ECM sertifikatą, patikrinimą jo veiklos vykdymo vietoje dėl šio straipsnio 8 dalies 2 punkte nustatytų veiklo</text:span><text:span text:style-name="T1772">s sąlygų laikymosi.<text:s/></text:span></text:p>
      <text:p text:style-name="P1773"><text:span text:style-name="T1774">10</text:span><text:span text:style-name="T1775">. Atsižvelgiant į pažeidimo pobūdį, galimos ar kilusios žalos mastą, ECM sertifikato galiojimas gali būti sustabdytas, apribota jo galiojimo sritis, kai nustatyti pažeidimai yra susiję tik su dalimi ECM sertifikate nurodytų techn</text:span><text:span text:style-name="T1776">inės priežiūros funkcijų, ar ECM sertifikato galiojimas panaikintas nedelsiant, tai yra nelaukiant termino, per kurį techninis prižiūrėtojas, įgijęs ECM sertifikatą, turėjo pašalinti pažeidimus, pabaigos.</text:span></text:p>
      <text:p text:style-name="P1777"><text:span text:style-name="T1778">11</text:span><text:span text:style-name="T1779">. Eismo saugos institucija, nustačiusi šio st</text:span><text:span text:style-name="T1780">raipsnio 8 dalyje nustatytų reikalavimų laikymosi pažeidimų, per 3 darbo dienas raštu įspėja techninį prižiūrėtoją, įgijusį ECM sertifikatą, apie galimą laikiną ECM sertifikato galiojimo srities apribojimą, kai nustatyti pažeidimai yra susiję tik su dalimi</text:span><text:span text:style-name="T1781"><text:s/>ECM sertifikate nurodytų techninės priežiūros funkcijų, arba kitais atvejais ECM sertifikato galiojimo sustabdymą ir nustato ne trumpesnį kaip 20 darbo dienų terminą nustatytiems pažeidimams pašalinti. Nustačiusi šio straipsnio 8 dalies 2 punkto pažeidimą</text:span><text:span text:style-name="T1782">, eismo saugos institucija parengia ir su techniniu prižiūrėtoju, įgijusiu ECM sertifikatą, suderina trūkumų šalinimo planą ir plane nurodo ne trumpesnį kaip 20 darbo dienų terminą trūkumams pašalinti. Nustatytas pažeidimų pašalinimo terminas gali būti pra</text:span><text:span text:style-name="T1783">tęstas 20 darbo dienų, pateikus motyvuotą prašymą eismo saugos institucijai.<text:s/></text:span></text:p>
      <text:p text:style-name="P1784"><text:span text:style-name="T1785">12</text:span><text:span text:style-name="T1786">. Jeigu per eismo saugos institucijos nustatytą ar trūkumų šalinimo plane nurodytą terminą nepašalinami trūkumai, dėl kurių šio sertifikato turėtojas buvo įspėtas, eismo sa</text:span><text:span text:style-name="T1787">ugos institucija laikinai apriboja ECM sertifikato galiojimo sritį, kai nustatyti pažeidimai yra susiję tik su dalimi ECM sertifikate nurodytų techninės priežiūros funkcijų, arba kitais atvejais sustabdo ECM sertifikato galiojimą per 3 darbo dienas nuo ter</text:span><text:span text:style-name="T1788">mino, per kurį techninis prižiūrėtojas, įgijęs ECM sertifikatą, turėjo pašalinti pažeidimus, dėl kurių buvo įspėtas, arba nuo trūkumų šalinimo plane nustatyto termino pabaigos ir nustato ne trumpesnį kaip 20 darbo dienų terminą nustatytiems pažeidimams paš</text:span><text:span text:style-name="T1789">alinti. Nustatytas pažeidimų pašalinimo terminas gali būti pratęstas 20 darbo dienų eismo saugos institucijos sprendimu, pateikus jai motyvuotą prašymą.</text:span></text:p>
      <text:p text:style-name="P1790"><text:span text:style-name="T1791">13</text:span><text:span text:style-name="T1792">. ECM sertifikato galiojimo srities laikinas apribojimas, kai nustatyti pažeidimai yra susiję tik</text:span><text:span text:style-name="T1793"><text:s/>su dalimi ECM sertifikate nurodytų techninės priežiūros funkcijų, ar kitais atvejais galiojimo sustabdymas panaikinamas ne vėliau kaip per 3 darbo dienas nuo termino, per kurį techninis prižiūrėtojas, įgijęs ECM sertifikatą, privalėjo pašalinti pažeidimus</text:span><text:span text:style-name="T1794">, pabaigos, jeigu techninis prižiūrėtojas, įgijęs ECM sertifikatą, per nustatytą terminą pašalina priežastis, dėl kurių buvo laikinai apribota ECM sertifikato galiojimo sritis ar sustabdytas ECM sertifikato galiojimas, ir apie tai raštu informuoja eismo sa</text:span><text:span text:style-name="T1795">ugos instituciją.<text:s/></text:span></text:p>
      <text:p text:style-name="P1796"><text:span text:style-name="T1797">14</text:span><text:span text:style-name="T1798">. Eismo saugos institucija ECM sertifikato galiojimo sritį apriboja, kai nustatyti pažeidimai yra susiję tik su dalimi ECM sertifikate nurodytų techninės priežiūros funkcijų, per 3 darbo dienas nuo termino, per kurį techninis priži</text:span><text:span text:style-name="T1799">ūrėtojas, įgijęs ECM sertifikatą, privalėjo pašalinti nurodytus pažeidimus, dėl kurių buvo laikinai apribota ECM sertifikato galiojimo sritis, pabaigos. Taip pat ECM sertifikato galiojimo sritis apribojama, kai asmuo, įgijęs ECM sertifikatą, pateikia eismo</text:span><text:span text:style-name="T1800"><text:s/>saugos institucijai prašymą apriboti ECM sertifikato galiojimo sritį tam tikros dalies ECM sertifikate nurodytoms techninės priežiūros funkcijoms vykdyti. Asmuo, įgijęs ECM sertifikatą, kurio galiojimo sritis yra apribota tam tikros dalies techninės priež</text:span><text:span text:style-name="T1801">iūros funkcijoms vykdyti, gali atnaujinti šių funkcijų vykdymą tik eismo saugos institucijai papildžius ECM sertifikatą<text:s/></text:span><text:span text:style-name="T1802">mutatis mutandis</text:span><text:span text:style-name="T1803"><text:s/>šio straipsnio 4–7 dalyse nustatyta tvarka.</text:span></text:p>
      <text:p text:style-name="P1804"><text:span text:style-name="T1805">15</text:span><text:span text:style-name="T1806">. Eismo saugos institucija panaikina ECM sertifikato galiojimą per 3<text:s/></text:span><text:span text:style-name="T1807">darbo dienas nuo termino, per kurį techninis prižiūrėtojas, įgijęs ECM sertifikatą, privalėjo pašalinti nurodytus pažeidimus, dėl kurių ECM sertifikato galiojimas buvo sustabdytas, pabaigos. Taip pat ECM sertifikato galiojimas panaikinamas per 3 darbo dien</text:span><text:span text:style-name="T1808">as nuo šioje dalyje nurodytos informacijos gavimo ar aplinkybių paaiškėjimo dienos, jeigu:</text:span></text:p>
      <text:p text:style-name="P1809"><text:span text:style-name="T1810">1</text:span><text:span text:style-name="T1811">) techninis prižiūrėtojas, įgijęs ECM sertifikatą, pateikia prašymą panaikinti ECM sertifikato galiojimą;</text:span></text:p>
      <text:p text:style-name="P1812"><text:span text:style-name="T1813">2</text:span><text:span text:style-name="T1814">) paaiškėja, kad ECM sertifikatui gauti buvo pateik</text:span><text:span text:style-name="T1815">ti melagingi (klaidingi) duomenys;</text:span></text:p>
      <text:p text:style-name="P1816"><text:span text:style-name="T1817">3</text:span><text:span text:style-name="T1818">) techninis prižiūrėtojas, įgijęs ECM sertifikatą, likviduotas ar reorganizuotas ir baigė savo veiklą kaip savarankiškas ūkio subjektas arba fizinis asmuo mirė, jeigu techninis prižiūrėtojas, įgijęs ECM sertifikatą,<text:s/></text:span><text:span text:style-name="T1819">buvo fizinis asmuo;</text:span></text:p>
      <text:p text:style-name="P1820"><text:span text:style-name="T1821">4</text:span><text:span text:style-name="T1822">) paaiškėja, kad, sustabdžius ECM sertifikato galiojimą, techninis prižiūrėtojas, informuotas apie ECM sertifikato galiojimo sustabdymą, toliau vykdė atitinkamą veiklą.</text:span></text:p>
      <text:p text:style-name="P1823"><text:span text:style-name="T1824">16</text:span><text:span text:style-name="T1825">. Techninis prižiūrėtojas, įgijęs ECM sertifikatą, lik</text:span><text:span text:style-name="T1826">us 20 darbo dienų iki šio straipsnio<text:s/></text:span><text:span text:style-name="T1827"><text:line-break/>9 dalyje nurodyto patikrinimo pateikia eismo saugos institucijai ir Agentūrai, jai paprašius, Reglamente (ES) 2019/779 nustatyto turinio praėjusių metų veiklos ataskaitą.</text:span></text:p>
      <text:p text:style-name="P1828"><text:span text:style-name="T1829">17</text:span><text:span text:style-name="T1830">. Eismo saugos institucija savo interneto</text:span><text:span text:style-name="T1831"><text:s/>svetainėje viešai skelbia asmens, kuriam išduotas ECM sertifikatas, vardą (vardus), pavardę (pavardes), jeigu jis yra fizinis asmuo, juridinio asmens teisinę formą, pavadinimą, kodą, jeigu jis yra juridinis asmuo, sertifikato numerį, išdavimo datą, galioj</text:span><text:span text:style-name="T1832">imo srities apribojimo, galiojimo sustabdymo, galiojimo srities apribojimo, galiojimo sustabdymo panaikinimo ir galiojimo panaikinimo datą, kad būtų galima įsitikinti, jog asmeniui yra išduotas ECM sertifikatas ir jis galioja. Duomenys apie asmenį, kuriam<text:s/></text:span><text:span text:style-name="T1833">išduotas ECM sertifikatas, paskelbiami ne vėliau kaip kitą darbo dieną po sprendimo išduoti šį sertifikatą priėmimo dienos ir skelbiami iki ECM sertifikato galiojimo pabaigos datos arba iki dienos, kai ECM sertifikato galiojimas panaikinamas šio straipsnio</text:span><text:span text:style-name="T1834"><text:s/>15 dalyje nustatytais atvejais. Asmens duomenys tvarkomi vadovaujantis Bendruoju duomenų apsaugos reglamentu, Asmens duomenų teisinės apsaugos įstatymu ir kitais teisės aktais, reglamentuojančiais duomenų tvarkymą.</text:span><text:s/></text:p>
      <text:p text:style-name="P1835">Straipsnio pakeitimai:</text:p>
      <text:p text:style-name="P1836"><text:span text:style-name="T1837">Nr.<text:s/></text:span><text:a xlink:href="https://www.e-tar.lt/portal/legalAct.html?documentId=736b48002b2f11eb932eb1ed7f923910" office:target-frame-name="_top" xlink:show="replace"><text:span text:style-name="T1838">XIII-3424</text:span></text:a><text:span text:style-name="T1839">, 2020-11-10, paskelbta TAR 2020-11-20, i. k. 2020-24593</text:span></text:p>
      <text:p text:style-name="Normal"/>
      <text:p text:style-name="P1840"><text:span text:style-name="T1841">18</text:span><text:span text:style-name="T1842"><text:s/>straipsnis.<text:s/></text:span><text:span text:style-name="T1843">Geležinkelių riedmenų, naudojamų 1 520 mm pločio vėžės Lietuvos Respublikos geležinkelių tinkle, techninių prižiūrėtojų sertifikavimas<text:s/></text:span></text:p>
      <text:p text:style-name="P1844"><text:span text:style-name="T1845">1</text:span><text:span text:style-name="T1846">. Asmenys, pageidaujantys atlikti geležinkelių riedmenų, naudojamų 1 520 mm pločio vėžės Lietuvos Respublikos gelež</text:span><text:span text:style-name="T1847">inkelių tinkle, techninę priežiūrą, turi gauti elektroninės formos geležinkelių riedmenų, naudojamų 1 520 mm pločio vėžės Lietuvos Respublikos geležinkelių tinkle, techninio prižiūrėtojo sertifikatą (toliau – techninio prižiūrėtojo sertifikatas),</text:span><text:span text:style-name="T1848"><text:s/></text:span><text:span text:style-name="T1849">kuris pat</text:span><text:span text:style-name="T1850">virtina, kad šio sertifikato turėtojas parengė geležinkelių riedmenų techninės priežiūros sistemą, vadovaudamasis šio įstatymo 4 straipsnio 5 dalyje nustatytais reikalavimais. Eismo saugos institucija, vadovaudamasi nepriklausomumo, kompetencijos, nešališk</text:span><text:span text:style-name="T1851">umo principais, techninio prižiūrėtojo sertifikatą išduoda 5 metams. Techninio prižiūrėtojo sertifikatas gali būti atnaujintas eismo saugos institucijos sprendimu, pateikus jai atitinkamą prašymą.<text:s/></text:span></text:p>
      <text:p text:style-name="P1852"><text:span text:style-name="T1853">2</text:span><text:span text:style-name="T1854">.</text:span><text:span text:style-name="T1855"><text:s/></text:span><text:span text:style-name="T1856">Asmenys, įgiję techninio prižiūrėtojo sertifikatą,<text:s/></text:span><text:span text:style-name="T1857">vykdydami veiklą privalo:</text:span></text:p>
      <text:p text:style-name="P1858"><text:span text:style-name="T1859">1</text:span><text:span text:style-name="T1860">) turėti galiojantį techninio prižiūrėtojo sertifikatą;</text:span></text:p>
      <text:p text:style-name="P1861"><text:span text:style-name="T1862">2</text:span><text:span text:style-name="T1863">) su prašymu atnaujinti techninio prižiūrėtojo sertifikatą kreiptis į eismo saugos instituciją likus ne mažiau kaip 6 mėnesiams iki techninio prižiūrėtojo sertifikato</text:span><text:span text:style-name="T1864"><text:s/>galiojimo pabaigos;</text:span></text:p>
      <text:p text:style-name="P1865"><text:span text:style-name="T1866">3</text:span><text:span text:style-name="T1867">) užtikrinti, kad techninės priežiūros sistema atitiktų šio įstatymo 4 straipsnio 5 dalyje nustatytus reikalavimus, ir taikyti techninės priežiūros sistemoje nustatytas priemones;</text:span></text:p>
      <text:p text:style-name="P1868"><text:span text:style-name="T1869">4</text:span><text:span text:style-name="T1870">) savo vardu neįgalioti kitų asmenų ir neperl</text:span><text:span text:style-name="T1871">eisti kitiems asmenims teisės vykdyti techninio prižiūrėtojo sertifikate nurodytą veiklą;</text:span></text:p>
      <text:p text:style-name="P1872"><text:span text:style-name="T1873">5</text:span><text:span text:style-name="T1874">) per 5 darbo dienas nuo duomenų, nurodytų techninio prižiūrėtojo sertifikate, pasikeitimo dienos pateikti eismo saugos institucijai prašymą pakeisti turimą tech</text:span><text:span text:style-name="T1875">ninio prižiūrėtojo sertifikatą – nurodyti pakeistus duomenis ir pateikti duomenų pasikeitimą patvirtinančius dokumentus; eismo saugos institucija pakeičia techninio prižiūrėtojo sertifikatą ne vėliau kaip per 5 darbo dienas nuo prašymo ir dokumentų gavimo<text:s/></text:span><text:span text:style-name="T1876">dienos;</text:span></text:p>
      <text:p text:style-name="P1877"><text:span text:style-name="T1878">6</text:span><text:span text:style-name="T1879">) pateikti eismo saugos institucijai prašymą papildyti turimą techninio prižiūrėtojo sertifikatą tuo atveju, kai įgyvendinami esminiai techninės priežiūros pakeitimai ir (ar) ketinama vykdyti veiklą, kuri nėra nurodyta techninio prižiūrėtojo s</text:span><text:span text:style-name="T1880">ertifikate; šių prašymų ir dokumentų vertinimui<text:s/></text:span><text:span text:style-name="T1881">mutatis mutandis</text:span><text:span text:style-name="T1882"><text:s/>taikomos šio įstatymo 17 straipsnio 4–7 dalių nuostatos.<text:s/></text:span></text:p>
      <text:p text:style-name="P1883"><text:span text:style-name="T1884">3</text:span><text:span text:style-name="T1885">. Eismo saugos institucija privalo reguliariai, bet ne rečiau kaip kas 5 metus, tikrinti, ar asmuo, įgijęs techninio<text:s/></text:span><text:span text:style-name="T1886">prižiūrėtojo sertifikatą, laikosi šio straipsnio 2 dalyje nustatytų reikalavimų.</text:span></text:p>
      <text:p text:style-name="P1887"><text:span text:style-name="T1888">4</text:span><text:span text:style-name="T1889">. Asmuo, įgijęs techninio prižiūrėtojo sertifikatą, likus 20 darbo dienų iki techninio prižiūrėtojo sertifikato galiojimo pabaigos dienos pateikia eismo saugos institucij</text:span><text:span text:style-name="T1890">ai praėjusių metų veiklos ataskaitą. Šių ataskaitų reikalavimus nustato eismo saugos institucija.</text:span></text:p>
      <text:p text:style-name="P1891"><text:span text:style-name="T1892">5</text:span><text:span text:style-name="T1893">. Techninių prižiūrėtojų sertifikatų išdavimui, sertifikato galiojimo sustabdymui, jo galiojimo srities apribojimui, galiojimo panaikinimui<text:s/></text:span><text:span text:style-name="T1894">mutatis mutan</text:span><text:span text:style-name="T1895">dis</text:span><text:span text:style-name="T1896"><text:s/>taikomos šio įstatymo 17 straipsnio 3–7, 10–15 ir 17 dalių nuostatos. Prašymo išduoti, atnaujinti ir atlikti kitus su techninio prižiūrėtojo sertifikato galiojimu susijusius veiksmus, techninio prižiūrėtojo sertifikato formą patvirtina eismo saugos ins</text:span><text:span text:style-name="T1897">titucija.</text:span><text:span text:style-name="T1898"><text:s/></text:span></text:p>
      <text:p text:style-name="P1899">Straipsnio pakeitimai:</text:p>
      <text:p text:style-name="P1900"><text:span text:style-name="T1901">Nr.<text:s/></text:span><text:a xlink:href="https://www.e-tar.lt/portal/legalAct.html?documentId=736b48002b2f11eb932eb1ed7f923910" office:target-frame-name="_top" xlink:show="replace"><text:span text:style-name="T1902">XIII-3424</text:span></text:a><text:span text:style-name="T1903">, 2020-11-10, paskelbta TAR 2020-11-20, i. k. 2020-24593</text:span></text:p>
      <text:p text:style-name="Normal"/>
      <text:p text:style-name="P1904"><text:span text:style-name="T1905">19</text:span><text:span text:style-name="T1906"><text:s/>straipsnis.<text:s/></text:span><text:span text:style-name="T1907">Savanoriškas techninių prižiūrėt</text:span><text:span text:style-name="T1908">ojų sertifikavimas</text:span></text:p>
      <text:p text:style-name="P1909"><text:span text:style-name="T1910">Asmenys, kurie neprivalo būti sertifikuoti šio įstatymo 17 ir 18 straipsniuose nustatyta tvarka, gali teikti prašymą gauti ECM sertifikatą ir (ar) techninio prižiūrėtojo sertifikatą. Šių sertifikatų išdavimui (atnaujinimui, papildymui,</text:span><text:span text:style-name="T1911"><text:s/>pakeitimui), asmens, įgijusio sertifikatą, priežiūrai, sertifikato galiojimo sustabdymui, jo galiojimo srities apribojimui, galiojimo panaikinimui<text:s/></text:span><text:span text:style-name="T1912">mutatis mutandis</text:span><text:span text:style-name="T1913"><text:s/>taikomos atitinkamai šio įstatymo 17 ar 18 straipsnio nuostatos.<text:s/></text:span></text:p>
      <text:p text:style-name="P1914">Straipsnio pakeitimai:</text:p>
      <text:p text:style-name="P1915"><text:span text:style-name="T1916">Nr.<text:s/></text:span><text:a xlink:href="https://www.e-tar.lt/portal/legalAct.html?documentId=736b48002b2f11eb932eb1ed7f923910" office:target-frame-name="_top" xlink:show="replace"><text:span text:style-name="T1917">XIII-3424</text:span></text:a><text:span text:style-name="T1918">, 2020-11-10, paskelbta TAR 2020-11-20, i. k. 2020-24593</text:span></text:p>
      <text:p text:style-name="Normal"/>
      <text:p text:style-name="P1919"><text:span text:style-name="T1920">20</text:span><text:span text:style-name="T1921"><text:s/>straipsnis.<text:s/></text:span><text:span text:style-name="T1922">Reikalavimai fiziniams asmenims, pageidaujantiems dirbti darbą,<text:s/></text:span><text:span text:style-name="T1923">tiesiogiai arba netiesiogiai susijusį su geležinkelių transporto eismu</text:span></text:p>
      <text:p text:style-name="P1924"><text:span text:style-name="T1925">1</text:span><text:span text:style-name="T1926">. Fiziniai asmenys, pageidaujantys dirbti darbą, tiesiogiai arba netiesiogiai susijusį su geležinkelių transporto eismu, turi eismo saugos institucijos nustatyta tvarka išlaikyti e</text:span><text:span text:style-name="T1927">ismo saugos institucijos reikalavimus atitinkantį žinių patikrinimo egzaminą (toliau – egzaminas) ir atitinkamai gauti elektroninės formos fizinio asmens, kurio darbas tiesiogiai susijęs su geležinkelių transporto eismu, pažymėjimą arba fizinio asmens, kur</text:span><text:span text:style-name="T1928">io darbas netiesiogiai susijęs su geležinkelių transporto eismu, pažymėjimą (toliau šiame straipsnyje kartu – pažymėjimai), kuris galioja neterminuotai. Šių fizinių asmenų darbo sąlygos turi atitikti TSS arba nacionalinėse taisyklėse nustatytus reikalavimu</text:span><text:span text:style-name="T1929">s, o fizinių asmenų, pageidaujančių dirbti darbą, tiesiogiai susijusį su geležinkelių transporto eismu, sveikatos būklė turi atitikti sveikatos apsaugos ministro nustatytus reikalavimus.<text:s/></text:span></text:p>
      <text:p text:style-name="P1930"><text:span text:style-name="T1931">2</text:span><text:span text:style-name="T1932">. Laikoma, kad fiziniai asmenys dirba darbą, tiesiogiai susijus</text:span><text:span text:style-name="T1933">į su geležinkelių transporto eismu, jeigu jų funkcijos yra tiesiogiai susijusios su dalyvavimu geležinkelių transporto eisme, tai yra apima vadovavimą geležinkelių transporto eismui, jo tvarkymą ir (ar) užtikrinimą, ir jeigu jų sveikatos būklės pablogėjima</text:span><text:span text:style-name="T1934">s gali turėti neigiamą įtaką eismo saugai. Fiziniai asmenys, kurių funkcijos yra susijusios su geležinkelių transporto eismu, tačiau jie tiesiogiai nedalyvauja geležinkelių transporto eisme, ir kurių sveikatos būklės pablogėjimas neturi neigiamos įtakos ei</text:span><text:span text:style-name="T1935">smo saugai, laikomi dirbančiais darbą, netiesiogiai susijusį su geležinkelių transporto eismu.</text:span><text:span text:style-name="T1936"><text:s/>Fizinių<text:s/></text:span><text:span text:style-name="T1937">asmenų, kurių darbas tiesiogiai susijęs su geležinkelių transporto eismu, ir asmenų, kurių darbas netiesiogiai susijęs su geležinkelių transporto eismu,<text:s/></text:span><text:span text:style-name="T1938">sąrašą sudaro eismo saugos institucija.<text:s/></text:span></text:p>
      <text:p text:style-name="P1939"><text:span text:style-name="T1940">3</text:span><text:span text:style-name="T1941">. Dirbti darbą, tiesiogiai arba netiesiogiai susijusį su geležinkelių transporto eismu, leidžiama ne jaunesniems kaip 18 metų fiziniams asmenims.</text:span></text:p>
      <text:p text:style-name="P1942"><text:span text:style-name="T1943">4</text:span><text:span text:style-name="T1944">. Geležinkelių infrastruktūros valdytojas ir geležinkelio<text:s/></text:span><text:span text:style-name="T1945">įmonė (vežėjas) eismo saugos valdymo sistemose nustato konkrečias savo darbuotojų, kurių darbas tiesiogiai arba netiesiogiai susijęs su geležinkelių transporto eismu ir kurių žinios turi būti tikrinamos, pareigybes.</text:span></text:p>
      <text:p text:style-name="P1946"><text:span text:style-name="T1947">5</text:span><text:span text:style-name="T1948">. Fiziniai asmenys, pageidaujantys<text:s/></text:span><text:span text:style-name="T1949">dirbti darbą, tiesiogiai susijusį su geležinkelių transporto eismu, prieš įsidarbindami privalo pasitikrinti sveikatą, o dirbdami – tikrintis ją periodiškai, tai yra: jaunesni kaip 40 metų darbuotojai – kas 5 metus; 41–62 metų darbuotojai – kas 3 metus, vy</text:span><text:span text:style-name="T1950">resni kaip 62 metų darbuotojai – kiekvienais metais. Fizinio asmens sveikatos patikra privalo apimti ir šio įstatymo 24 straipsnyje nustatytą psichikos sveikatos patikrinimą</text:span><text:span text:style-name="T1951">.<text:s/></text:span><text:span text:style-name="T1952">Vadovaudamasis šio įstatymo 6 straipsnio 4 dalyje nurodytais sveikatos apsaugos m</text:span><text:span text:style-name="T1953">inistro nustatytais</text:span><text:span text:style-name="T1954"><text:s/>sveikatos reikalavimais ir<text:s/></text:span><text:span text:style-name="T1955">patikrinimo tvarka, ligų sąrašu, gydytojas, turintis sveikatos apsaugos ministro nustatyta tvarka išduotą galiojančią licenciją, išduoda dokumentą, kuriuo patvirtinama, kad buvo atlikta šioje dalyje nurodyta f</text:span><text:span text:style-name="T1956">izinio asmens sveikatos patikra ir fizinis asmuo dėl savo sveikatos būklės galės saugiai atlikti pareigas. Fizinis asmuo, nepasitikrinęs sveikatos, atsisakęs nustatytu laiku pasitikrinti sveikatą arba dėl sveikatos būklės negalintis dirbti darbo, tiesiogia</text:span><text:span text:style-name="T1957">i susijusio su geležinkelių transporto eismu, nuo darbo nušalinamas.</text:span><text:span text:style-name="T1958"><text:s/></text:span></text:p>
      <text:p text:style-name="P1959"><text:span text:style-name="T1960">6</text:span><text:span text:style-name="T1961">. Fizinių asmenų, pageidaujančių dirbti darbą, tiesiogiai arba netiesiogiai susijusį su geležinkelių transporto eismu, egzaminus organizuoja, jų žinias tikrina ir pažymėjimus išduod</text:span><text:span text:style-name="T1962">a šio įstatymo 22 straipsnyje nurodytas egzaminavimo centras. Jeigu nėra šio įstatymo 22 straipsnyje nurodytų egzaminavimo centrų, fizinių asmenų,</text:span><text:span text:style-name="T1963"><text:s/></text:span><text:span text:style-name="T1964">pageidaujančių dirbti darbą, tiesiogiai arba netiesiogiai susijusį su geležinkelių transporto eismu,</text:span><text:span text:style-name="T1965"><text:s/></text:span><text:span text:style-name="T1966">egzaminu</text:span><text:span text:style-name="T1967">s organizuoja, žinias tikrina ir pažymėjimus išduoda eismo saugos institucija,<text:s/></text:span><text:span text:style-name="T1968">mutatis mutandis</text:span><text:span text:style-name="T1969"><text:s/>vadovaudamasi šio įstatymo 22 straipsnio nuostatomis.</text:span></text:p>
      <text:p text:style-name="P1970"><text:span text:style-name="T1971">7</text:span><text:span text:style-name="T1972">. Fizinis asmuo, pageidaujantis gauti pažymėjimą, turi eismo saugos institucijos nustatyta tvarka pat</text:span><text:span text:style-name="T1973">eikti šio įstatymo 22 straipsnyje nurodytam egzaminavimo centrui eismo saugos institucijos nustatyto turinio prašymą laikyti egzaminą.</text:span></text:p>
      <text:p text:style-name="P1974"><text:span text:style-name="T1975">8</text:span><text:span text:style-name="T1976">. Egzaminavimo centras, gavęs tinkamai įformintą fizinio asmens prašymą laikyti egzaminą, privalo surengti egzaminą<text:s/></text:span><text:span text:style-name="T1977">ne vėliau kaip per 18 darbo dienų nuo prašymo laikyti egzaminą gavimo dienos, jeigu fizinis asmuo nepageidauja laikyti egzamino vėliau.<text:s/></text:span></text:p>
      <text:p text:style-name="P1978"><text:span text:style-name="T1979">9</text:span><text:span text:style-name="T1980">. Fizinio asmens, pageidaujančio gauti fizinio asmens, kurio darbas tiesiogiai susijęs su geležinkelių transporto<text:s/></text:span><text:span text:style-name="T1981">eismu, pažymėjimą, egzaminavimo metu patikrinamos ir įvertinamos žinios apie Techninio geležinkelių naudojimo nuostatų, Geležinkelių transporto eismo signalizacijos taisyklių ir Geležinkelių transporto eismo taisyklių, kurias tvirtina susisiekimo ministras</text:span><text:span text:style-name="T1982">, reikalavimus. Fizinio asmens, pageidaujančio gauti fizinio asmens, kurio darbas netiesiogiai susijęs su geležinkelių transporto eismu, pažymėjimą, egzaminavimo metu patikrinamos ir įvertinamos žinios apie eismo saugos institucijos sąraše nurodytus techni</text:span><text:span text:style-name="T1983">nio geležinkelių naudojimo nuostatų, geležinkelių transporto eismo signalizacijos taisyklių ir geležinkelių transporto eismo taisyklių, kurias tvirtina susisiekimo ministras, reikalavimus, susijusius su darbu, kuris netiesiogiai susijęs su geležinkelių tra</text:span><text:span text:style-name="T1984">nsporto eismu.<text:s/></text:span></text:p>
      <text:p text:style-name="P1985"><text:span text:style-name="T1986">10</text:span><text:span text:style-name="T1987">. Egzaminavimo centras</text:span><text:span text:style-name="T1988"><text:s/></text:span><text:span text:style-name="T1989">informuoja egzaminą laikiusį fizinį asmenį apie jo žinių patikrinimo įvertinimą ne vėliau kaip per 3 darbo dienas nuo egzamino dienos. Fiziniams asmenims, išlaikiusiems fizinio asmens, pageidaujančio dirbti darb</text:span><text:span text:style-name="T1990">ą, tiesiogiai arba netiesiogiai susijusį su geležinkelių transporto eismu, žinių patikrinimo egzaminą, egzaminavimo centras per 5 darbo dienas nuo egzamino išlaikymo dienos išduoda atitinkamai fizinio asmens, kurio darbas tiesiogiai susijęs su geležinkelių</text:span><text:span text:style-name="T1991"><text:s/>transporto eismu, arba fizinio asmens, kurio darbas netiesiogiai susijęs su geležinkelių transporto eismu, pažymėjimą. Egzaminavimo centras atsisako išduoti pažymėjimus, jeigu fiziniai asmenys neišlaiko eismo saugos institucijos nustatytus reikalavimus at</text:span><text:span text:style-name="T1992">itinkančio egzamino.</text:span></text:p>
      <text:p text:style-name="P1993"><text:span text:style-name="T1994">11</text:span><text:span text:style-name="T1995">. Fiziniai asmenys, kurių darbas tiesiogiai susijęs su geležinkelių transporto eismu, kas 3 metus nuo fizinio asmens, kurio darbas tiesiogiai susijęs su geležinkelių transporto eismu, pažymėjimo išdavimo dienos privalo išklausyti</text:span><text:span text:style-name="T1996"><text:s/>16 valandų trukmės mokymus, susijusius su geležinkelių transporto eismo valdymu ir eismo saugos reikalavimais, ir pateikti pažymėjimą išdavusiam egzaminavimo centrui tai patvirtinančius dokumentus. Eismo saugos institucija nustato detalų šių mokymų turinį</text:span><text:span text:style-name="T1997">.</text:span></text:p>
      <text:p text:style-name="P1998"><text:span text:style-name="T1999">12</text:span><text:span text:style-name="T2000">. Fiziniai asmenys, kurių darbas netiesiogiai susijęs su geležinkelių transporto eismu, kas 3 metus nuo fizinio asmens, kurio darbas netiesiogiai susijęs su geležinkelių transporto eismu, pažymėjimo išdavimo dienos privalo išklausyti 8 valandų truk</text:span><text:span text:style-name="T2001">mės mokymus, susijusius su eismo saugos reikalavimais, ir pateikti pažymėjimą išdavusiam egzaminavimo centrui tai patvirtinančius dokumentus. Eismo saugos institucija nustato detalų šių mokymų turinį.</text:span></text:p>
      <text:p text:style-name="P2002"><text:span text:style-name="T2003">13</text:span><text:span text:style-name="T2004">. Fiziniams asmenims, kurių darbas tiesiogiai<text:s/></text:span><text:span text:style-name="T2005">arba netiesiogiai susijęs su geležinkelių transporto eismu, neišklausiusiems šio straipsnio 11 ir 12 dalyse nurodytų mokymų, pažymėjimą išdavęs egzaminavimo centras, įspėjęs atitinkamą fizinį asmenį apie galimą išduoto pažymėjimo galiojimo sustabdymą prieš</text:span><text:span text:style-name="T2006"><text:s/>10 darbo dienų iki šio straipsnio 11 ar 12 dalyje nurodyto termino pabaigos, sustabdo išduoto pažymėjimo galiojimą nuo šio straipsnio 11 ar 12 dalyje nurodyto termino pabaigos ir nustato 20 darbo dienų terminą pateikti</text:span><text:span text:style-name="T2007"><text:s/></text:span><text:span text:style-name="T2008">egzaminavimo centrui dalyvavimą moky</text:span><text:span text:style-name="T2009">muose patvirtinančius dokumentus; terminas gali būti pratęstas 20 darbo dienų pateikus egzaminavimo centrui raštu motyvuotą prašymą. Pažymėjimo galiojimo sustabdymas panaikinamas per 3 darbo dienas, kai fizinis asmuo pateikia egzaminavimo centrui dalyvavim</text:span><text:span text:style-name="T2010">ą mokymuose patvirtinančius dokumentus.</text:span><text:span text:style-name="T2011"><text:s/></text:span></text:p>
      <text:p text:style-name="P2012"><text:span text:style-name="T2013">14</text:span><text:span text:style-name="T2014">. Šio įstatymo 22 straipsnyje nurodytas egzaminavimo centras panaikina išduoto pažymėjimo galiojimą<text:s/></text:span><text:span text:style-name="T2015">per 3 darbo dienas nuo šioje dalyje nurodytos informacijos gavimo ar aplinkybių paaiškėjimo dienos, jeigu:</text:span></text:p>
      <text:p text:style-name="P2016"><text:span text:style-name="T2017">1</text:span><text:span text:style-name="T2018">) fizinis asmuo, įgijęs pažymėjimą, per egzaminavimo centro nustatytą terminą nepateikė egzaminavimo centrui dalyvavimą mokymuose patvirtinančių dokumentų;</text:span></text:p>
      <text:p text:style-name="P2019"><text:span text:style-name="T2020">2</text:span><text:span text:style-name="T2021">) fizinis asmuo, įgijęs pažymėjimą, pateikė prašymą panaikinti pažymėjimo galiojimą;</text:span></text:p>
      <text:p text:style-name="P2022"><text:span text:style-name="T2023">3</text:span><text:span text:style-name="T2024">) fi</text:span><text:span text:style-name="T2025">zinis asmuo, įgijęs pažymėjimą, mirė.<text:s/></text:span></text:p>
      <text:p text:style-name="P2026"><text:span text:style-name="T2027">15</text:span><text:span text:style-name="T2028">. Pasikeitus fizinio asmens, kurio darbas tiesiogiai susijęs su geležinkelių transporto eismu, arba fizinio asmens, kurio darbas netiesiogiai susijęs su geležinkelių transporto eismu, pažymėjime nurodytiems du</text:span><text:span text:style-name="T2029">omenims, fizinis asmuo turi ne vėliau kaip per 20 darbo dienų nuo šių duomenų pasikeitimo pateikti šio įstatymo 22</text:span><text:span text:style-name="T2030"><text:s/></text:span><text:span text:style-name="T2031">straipsnyje nurodytam egzaminavimo centrui prašymą pakeisti turimą pažymėjimą ir pateikti duomenų pasikeitimą patvirtinančius dokumentus. Egz</text:span><text:span text:style-name="T2032">aminavimo centras pakeistus pažymėjimus turi išduoti ne vėliau kaip per 5 darbo dienas nuo dokumentų gavimo dienos.</text:span></text:p>
      <text:p text:style-name="P2033"><text:span text:style-name="T2034">16</text:span><text:span text:style-name="T2035">. Geležinkelių infrastruktūros valdytojai ir geležinkelio įmonės (vežėjai) užtikrina, kad jų darbuotojai, kurių darbas tiesiogiai arba</text:span><text:span text:style-name="T2036"><text:s/>netiesiogiai susijęs su geležinkelių transporto eismu, turėtų lygias galimybes kelti kvalifikaciją. Geležinkelių infrastruktūros valdytojai ir geležinkelio įmonės (vežėjai) atsako už darbuotojų, kurių darbas tiesiogiai arba netiesiogiai susijęs su geležin</text:span><text:span text:style-name="T2037">kelių transporto eismu, mokymų lygį ir kvalifikaciją.</text:span></text:p>
      <text:p text:style-name="P2038"><text:span text:style-name="T2039">17</text:span><text:span text:style-name="T2040">. Eismo saugos institucija savo interneto svetainėje viešai skelbia fizinio asmens, kuriam išduotas pažymėjimas, vardą (vardus), pavardę (pavardes), pažymėjimo numerį, išdavimo datą, pažymėjimo ga</text:span><text:span text:style-name="T2041">liojimo sustabdymo, galiojimo sustabdymo panaikinimo ir galiojimo panaikinimo datą, kad būtų galima įsitikinti, jog fiziniam asmeniui yra išduotas pažymėjimas ir jis galioja. Duomenys apie fizinį asmenį, kuriam išduotas pažymėjimas, paskelbiami ne vėliau k</text:span><text:span text:style-name="T2042">aip kitą darbo dieną po sprendimo išduoti šį pažymėjimą priėmimo dienos ir skelbiami iki dienos, kai pažymėjimo galiojimas yra panaikinamas šio straipsnio 14 dalyje nustatytais atvejais. Fizinio asmens duomenys tvarkomi vadovaujantis Bendruoju duomenų apsa</text:span><text:span text:style-name="T2043">ugos reglamentu, Asmens duomenų teisinės apsaugos įstatymu ir kitais teisės aktais, reglamentuojančiais duomenų tvarkymą.</text:span><text:span text:style-name="T2044"><text:s/></text:span></text:p>
      <text:p text:style-name="P2045"><text:span text:style-name="T2046">18</text:span><text:span text:style-name="T2047">.<text:s/></text:span><text:span text:style-name="T2048">Šiame straipsnyje nustatyti reikalavimai netaikomi trečiosiose valstybėse pagal darbo ar kitą sutartį įdarbintiems fiziniams<text:s/></text:span><text:span text:style-name="T2049">asmenims, kuriuos geležinkelio įmonė (vežėjas) pasitelkia keleivių, bagažo ir (ar) krovinių vežimo pasienio geležinkelių linijose ar tranzitu veiklai vykdyti. Tokiu atveju geležinkelio įmonė (vežėjas), įgyvendindama (įgyvendindamas) savo eismo saugos valdy</text:span><text:span text:style-name="T2050">mo sistemą, turi užtikrinti, kad šie fiziniai asmenys bus supažindinti su nacionalinėmis taisyklėmis ir sugebės saugiai vykdyti veiklą Lietuvos Respublikos teritorijoje.</text:span></text:p>
      <text:p text:style-name="P2051"/>
      <text:p text:style-name="P2052"><text:span text:style-name="T2053">21</text:span><text:span text:style-name="T2054"><text:s/>straipsnis.<text:s/></text:span><text:span text:style-name="T2055">Krovinių krovimo ir tvirtinimo vagonuose darbų vadovų pažymėjima</text:span><text:span text:style-name="T2056">i</text:span></text:p>
      <text:p text:style-name="P2057"><text:span text:style-name="T2058">1</text:span><text:span text:style-name="T2059">. Krovinių krovimo ir tvirtinimo vagonuose darbams vadovauja krovinių krovimo ir tvirtinimo vagonuose darbų vadovai, kurie atsako už saugų krovinių krovimą į vagonus ir tvirtinimą juose. Krovinių krovimo ir tvirtinimo vagonuose darbų vadovai užtikri</text:span><text:span text:style-name="T2060">na, kad krovinių krovimo ir tvirtinimo vagonuose darbai būtų atliekami laikantis susisiekimo ministro nustatytų reikalavimų.</text:span></text:p>
      <text:p text:style-name="P2061"><text:span text:style-name="T2062">2</text:span><text:span text:style-name="T2063">. Fiziniai asmenys, pageidaujantys vykdyti krovinių krovimo ir tvirtinimo vagonuose darbų vadovų funkcijas, turi gauti elektro</text:span><text:span text:style-name="T2064">ninės formos krovinių krovimo ir tvirtinimo vagonuose darbų vadovo pažymėjimą (toliau šiame straipsnyje – pažymėjimas), kuris galioja neterminuotai. Fiziniai asmenys, įgiję pažymėjimus, turi teisę vykdyti veiklą savarankiškai.<text:s/></text:span></text:p>
      <text:p text:style-name="P2065"><text:span text:style-name="T2066">3</text:span><text:span text:style-name="T2067">. Pažymėjimas išduodama</text:span><text:span text:style-name="T2068">s išlaikius egzaminą šiame straipsnyje ir eismo saugos institucijos nustatyta tvarka. Egzaminavimo metu tikrinamos ir vertinamos fizinių asmenų, siekiančių gauti pažymėjimus, žinios apie krovinių vežimo geležinkelių transportu bei krovinių krovimo ir tvirt</text:span><text:span text:style-name="T2069">inimo vagonuose taisykles, kurias nustato susisiekimo ministras.</text:span></text:p>
      <text:p text:style-name="P2070"><text:span text:style-name="T2071">4</text:span><text:span text:style-name="T2072">. Egzaminus organizuoja, fizinių asmenų žinias tikrina ir pažymėjimus išduoda šio įstatymo 22 straipsnyje nurodyti egzaminavimo centrai. Jeigu nėra šio įstatymo 22</text:span><text:span text:style-name="T2073"><text:s/></text:span><text:span text:style-name="T2074">straipsnyje nurodytų egzaminavimo centrų, fizinių asmenų, pageidaujančių atlikti krovinių krovimo ir tvirtinimo vagonuose darbų vadovų funkcijas, egzaminus organizuoja, žinias tikrina ir pažymėjimus išduoda eismo saugos institucija,<text:s/></text:span><text:span text:style-name="T2075">mutatis mutandis</text:span><text:span text:style-name="T2076"><text:s/>vadova</text:span><text:span text:style-name="T2077">udamasi šio įstatymo 22 straipsnio nuostatomis.</text:span></text:p>
      <text:p text:style-name="P2078"><text:span text:style-name="T2079">5</text:span><text:span text:style-name="T2080">. Fizinis asmuo, pageidaujantis gauti pažymėjimą, turi eismo saugos institucijos nustatyta tvarka pateikti šio įstatymo 22 straipsnyje nurodytam egzaminavimo centrui eismo saugos institucijos nustatyto t</text:span><text:span text:style-name="T2081">urinio prašymą laikyti egzaminą.<text:s/></text:span></text:p>
      <text:p text:style-name="P2082"><text:span text:style-name="T2083">6</text:span><text:span text:style-name="T2084">. Egzaminavimo centras, gavęs tinkamai įformintą fizinio asmens prašymą laikyti egzaminą, privalo surengti egzaminą ne vėliau kaip per 18 darbo dienų nuo prašymo laikyti egzaminą gavimo dienos, jeigu fizinis asmuo nepageidauja egzamino laikyti vėliau.<text:s/></text:span></text:p>
      <text:p text:style-name="P2085"><text:span text:style-name="T2086">7</text:span><text:span text:style-name="T2087">. Egzaminavimo centras informuoja egzaminą laikiusį fizinį asmenį apie jo žinių patikrinimo įvertinimą ne vėliau kaip per 3 darbo dienas nuo egzamino dienos. Fiziniams asmenims, išlaikiusiems krovinių krovimo ir tvirtinimo vagonuose darbų vadovų žinių pa</text:span><text:span text:style-name="T2088">tikrinimo egzaminą, egzaminavimo centras per 5 darbo dienas nuo egzamino išlaikymo dienos išduoda pažymėjimą. Egzaminavimo centras atsisako išduoti pažymėjimą, jeigu fizinis asmuo neišlaiko eismo saugos institucijos nustatytus reikalavimus atitinkančio egz</text:span><text:span text:style-name="T2089">amino.</text:span></text:p>
      <text:p text:style-name="P2090"><text:span text:style-name="T2091">8</text:span><text:span text:style-name="T2092">. Pažymėjimą gavęs fizinis asmuo kas 2 metus nuo pažymėjimo išdavimo dienos privalo išklausyti 16 valandų trukmės mokymus, susijusius su krovinių vežimo geležinkelių transportu bei krovinių krovimo ir tvirtinimo vagonuose taisyklių, kurias nust</text:span><text:span text:style-name="T2093">ato susisiekimo ministras, reikalavimais ir pateikti pažymėjimą išdavusiam egzaminavimo centrui tai patvirtinančius dokumentus. Eismo saugos institucija nustato detalų šių mokymų turinį.</text:span></text:p>
      <text:p text:style-name="P2094"><text:span text:style-name="T2095">9</text:span><text:span text:style-name="T2096">. Jeigu fizinis asmuo neišklauso šio straipsnio 8 dalyje nurodyt</text:span><text:span text:style-name="T2097">ų mokymų, pažymėjimą išdavęs egzaminavimo centras, įspėjęs fizinį asmenį prieš 10 darbo dienų apie galimą išduoto pažymėjimo galiojimo sustabdymą iki šio straipsnio 8 dalyje nurodyto termino pabaigos, sustabdo išduoto pažymėjimo galiojimą nuo šio straipsni</text:span><text:span text:style-name="T2098">o 8 dalyje nurodyto termino pabaigos ir nustato 20 darbo dienų terminą pateikti egzaminavimo centrui dalyvavimą mokymuose patvirtinančius dokumentus; terminas gali būti pratęstas 20 darbo dienų pateikus egzaminavimo centrui raštu motyvuotą prašymą. Pažymėj</text:span><text:span text:style-name="T2099">imo galiojimo sustabdymas panaikinamas per 3 darbo dienas, kai fizinis asmuo pateikia egzaminavimo centrui dalyvavimą mokymuose patvirtinančius dokumentus.</text:span></text:p>
      <text:p text:style-name="P2100"><text:span text:style-name="T2101">10</text:span><text:span text:style-name="T2102">. Šio įstatymo 22 straipsnyje nurodytas egzaminavimo centras panaikina išduoto pažymėjimo gali</text:span><text:span text:style-name="T2103">ojimą per 3 darbo dienas nuo šioje dalyje nurodytos informacijos gavimo ar aplinkybių paaiškėjimo dienos, jeigu:</text:span></text:p>
      <text:p text:style-name="P2104"><text:span text:style-name="T2105">1</text:span><text:span text:style-name="T2106">) fizinis asmuo, įgijęs pažymėjimą, per egzaminavimo centro nustatytą terminą nepateikė egzaminavimo centrui dalyvavimą mokymuose patvirtina</text:span><text:span text:style-name="T2107">nčių dokumentų;</text:span></text:p>
      <text:p text:style-name="P2108"><text:span text:style-name="T2109">2</text:span><text:span text:style-name="T2110">) fizinis asmuo, įgijęs pažymėjimą, pateikė prašymą panaikinti pažymėjimo galiojimą;</text:span></text:p>
      <text:p text:style-name="P2111"><text:span text:style-name="T2112">3</text:span><text:span text:style-name="T2113">) fizinis asmuo, įgijęs pažymėjimą, mirė.<text:s/></text:span></text:p>
      <text:p text:style-name="P2114"><text:span text:style-name="T2115">11</text:span><text:span text:style-name="T2116">. Pasikeitus fizinio asmens, kuriam išduotas pažymėjimas, duomenims, fizinis asmuo turi ne vėl</text:span><text:span text:style-name="T2117">iau kaip per 20 darbo dienų nuo šių duomenų pasikeitimo pateikti egzaminavimo centrui prašymą pakeisti turimą pažymėjimą ir pateikti duomenų pasikeitimą patvirtinančius dokumentus. Egzaminavimo centras pakeistą pažymėjimą fiziniam asmeniui turi išduoti ne<text:s/></text:span><text:span text:style-name="T2118">vėliau kaip per 5 darbo dienas nuo dokumentų gavimo dienos.<text:s/></text:span></text:p>
      <text:p text:style-name="P2119"><text:span text:style-name="T2120">12</text:span><text:span text:style-name="T2121">. Eismo saugos institucija savo interneto svetainėje viešai skelbia fizinio asmens, kuriam išduotas pažymėjimas, vardą (vardus), pavardę (pavardes), pažymėjimo numerį, išdavimo datą, pažymė</text:span><text:span text:style-name="T2122">jimo galiojimo sustabdymo, galiojimo sustabdymo panaikinimo ir galiojimo panaikinimo datą, kad būtų galima įsitikinti, jog fiziniam asmeniui yra išduotas pažymėjimas ir jis galioja. Duomenys apie fizinį asmenį, kuriam išduotas pažymėjimas, paskelbiami ne v</text:span><text:span text:style-name="T2123">ėliau kaip kitą darbo dieną po sprendimo išduoti šį pažymėjimą priėmimo dienos ir skelbiami iki dienos, kai pažymėjimo galiojimas yra panaikinamas šio straipsnio 10 dalyje nustatytais atvejais. Fizinio asmens duomenys tvarkomi vadovaujantis Bendruoju duome</text:span><text:span text:style-name="T2124">nų apsaugos reglamentu, Asmens duomenų teisinės apsaugos įstatymu ir kitais teisės aktais, reglamentuojančiais duomenų tvarkymą.<text:s/></text:span></text:p>
      <text:p text:style-name="P2125"/>
      <text:p text:style-name="P2126"><text:span text:style-name="T2127">22</text:span><text:span text:style-name="T2128"><text:s/>straipsnis.<text:s/></text:span><text:span text:style-name="T2129">Įgaliojimai egzaminuoti fizinius asmenis, pageidaujančius dirbti darbą, tiesiogiai arba netiesiogiai sus</text:span><text:span text:style-name="T2130">ijusį su geležinkelių transporto eismu, ir (ar) fizinius asmenis, pageidaujančius atlikti krovinių krovimo ir tvirtinimo vagonuose darbų vadovų funkcijas</text:span></text:p>
      <text:p text:style-name="P2131"><text:span text:style-name="T2132">1</text:span><text:span text:style-name="T2133">. Asmenys, pageidaujantys egzaminuoti fizinius asmenis, pageidaujančius dirbti darbą, tiesiogiai<text:s/></text:span><text:span text:style-name="T2134">arba netiesiogiai susijusį su geležinkelių transporto eismu, ir (ar) fizinius asmenis, pageidaujančius atlikti krovinių krovimo ir tvirtinimo vagonuose darbų vadovų funkcijas, turi gauti eismo saugos institucijos išduodamus elektroninės formos įgaliojimus<text:s/></text:span><text:span text:style-name="T2135">egzaminuoti fizinius asmenis, pageidaujančius dirbti darbą, tiesiogiai arba netiesiogiai susijusį su geležinkelių transporto eismu, ir (ar) fizinius asmenis, pageidaujančius atlikti krovinių krovimo ir tvirtinimo vagonuose darbų vadovų funkcijas (toliau –<text:s/></text:span><text:span text:style-name="T2136">įgaliojimai egzaminavimo centrams). Įgaliojimai egzaminavimo centrams išduodami neterminuotai</text:span><text:span text:style-name="T2137"><text:s/>šiame straipsnyje ir eismo saugos institucijos nustatyta tvarka.</text:span><text:span text:style-name="T2138"><text:s/></text:span></text:p>
      <text:p text:style-name="P2139"><text:span text:style-name="T2140">2</text:span><text:span text:style-name="T2141">. Asmenys, pageidaujantys gauti įgaliojimus egzaminavimo centrams, turi atitikti šiuos reik</text:span><text:span text:style-name="T2142">alavimus:</text:span></text:p>
      <text:p text:style-name="P2143"><text:span text:style-name="T2144">1</text:span><text:span text:style-name="T2145">) turėti egzaminavimo kokybės valdymo sistemą, apimančią priemones, kurios užtikrintų, kad fiziniams asmenims bus sudarytos nediskriminacinės galimybės laikyti egzaminus, egzaminai bus vykdomi eismo saugos institucijos nustatyta egzaminavimo<text:s/></text:span><text:span text:style-name="T2146">tvarka, egzaminai bus vykdomi nešališkai, be spaudimo ar paskatų, kurios galėtų turėti poveikį egzamino rezultatų vertinimui ar egzamino vykdymo būdui, bus laikomasi egzaminų klausimų ir atsakymų slaptumo principo;</text:span></text:p>
      <text:p text:style-name="P2147"><text:span text:style-name="T2148">2</text:span><text:span text:style-name="T2149">) turėti eismo saugos institucijos n</text:span><text:span text:style-name="T2150">ustatytus reikalavimus atitinkantį klausimų ir atsakymų katalogą;</text:span></text:p>
      <text:p text:style-name="P2151"><text:span text:style-name="T2152">3</text:span><text:span text:style-name="T2153">) užtikrinti egzaminų rezultatų atsekamumą; jeigu naudojama įranga egzaminų vaizdo įrašams daryti ir saugoti, ji turi būti naudojama nuosavybės teise ar kitais teisėtais pagrindais;</text:span></text:p>
      <text:p text:style-name="P2154"><text:span text:style-name="T2155">4</text:span><text:span text:style-name="T2156">) užtikrinti, kad asmens, pageidaujančio gauti įgaliojimus egzaminavimo centrui, kolegialių valdymo organų nariai, vadovai ir jų įgalioti asmenys, kuriems pavesta vadovauti egzaminavimo centrui, yra nepriekaištingos reputacijos asmenys;<text:s/></text:span></text:p>
      <text:p text:style-name="P2157"><text:span text:style-name="T2158">5</text:span><text:span text:style-name="T2159">) užtikrint</text:span><text:span text:style-name="T2160">i, kad būtų sudarytos sąlygos teikiamomis paslaugomis naudotis neįgaliesiems ir ribotos judėsenos asmenims.</text:span></text:p>
      <text:p text:style-name="P2161"><text:span text:style-name="T2162">3</text:span><text:span text:style-name="T2163">. Eismo saugos institucija, nustačiusi, kad prašymas ir (ar) pateikti dokumentai neatitinka reikalavimų, prašyme ir (ar) dokumentuose yra net</text:span><text:span text:style-name="T2164">ikslių ar klaidingų duomenų ir (arba) pateikti ne visi eismo saugos institucijos nurodyti dokumentai, apie tai ne vėliau kaip per 5 darbo dienas nuo prašymo ir dokumentų gavimo dienos informuoja prašymą pateikusį asmenį ir nustato ne trumpesnį kaip 20 darb</text:span><text:span text:style-name="T2165">o dienų terminą nustatytiems trūkumams pašalinti. Trūkumų pašalinimo terminas gali būti pratęstas 20 darbo dienų eismo saugos institucijos sprendimu, pateikus motyvuotą prašymą.<text:s/></text:span></text:p>
      <text:p text:style-name="P2166"><text:span text:style-name="T2167">4</text:span><text:span text:style-name="T2168">. Eismo saugos institucija ne vėliau kaip per 20 darbo dienų nuo tinkama</text:span><text:span text:style-name="T2169">i įforminto prašymo ir visų eismo saugos institucijos nurodytų dokumentų gavimo dienos priima sprendimą išduoti arba atsisakyti išduoti prašymą pateikusiam asmeniui įgaliojimus egzaminavimo centrui ir apie priimtą sprendimą informuoja prašymą pateikusį asm</text:span><text:span text:style-name="T2170">enį.<text:s/></text:span><text:span text:style-name="T2171">Sprendimą atsisakyti išduoti įgaliojimus egzaminavimo centrui eismo saugos institucija priima, jeigu asmuo, pageidaujantis gauti įgaliojimus egzaminavimo centrui, neatitinka šio straipsnio<text:s/></text:span><text:span text:style-name="T2172">2 dalyje</text:span><text:span text:style-name="T2173"><text:s/>nurodytų reikalavimų, per eismo saugos institucijos n</text:span><text:span text:style-name="T2174">ustatytą terminą nepašalina eismo saugos institucijos nurodytų trūkumų arba kreipiasi į eismo saugos instituciją dėl įgaliojimų egzaminavimo centrui gavimo anksčiau, negu nurodyta šio straipsnio 12 dalyje.</text:span></text:p>
      <text:p text:style-name="P2175"><text:span text:style-name="T2176">5</text:span><text:span text:style-name="T2177">. Eismo saugos institucija savo interneto sve</text:span><text:span text:style-name="T2178">tainėje viešai skelbia asmens, kuriam išduoti įgaliojimai egzaminavimo centrui, vardą (vardus), pavardę (pavardes), jeigu jis yra fizinis asmuo, juridinio asmens teisinę formą, pavadinimą, kodą, jeigu jis yra juridinis asmuo, įgaliojimų egzaminavimo centru</text:span><text:span text:style-name="T2179">i numerį, išdavimo datą, galiojimo sustabdymo, galiojimo sustabdymo panaikinimo ir galiojimo panaikinimo datą, kad būtų galima įsitikinti, jog asmeniui yra išduoti įgaliojimai egzaminavimo centrui ir jie galioja. Duomenys apie asmenį, kuriam išduoti įgalio</text:span><text:span text:style-name="T2180">jimai egzaminavimo centrui, paskelbiami ne vėliau kaip kitą darbo dieną po sprendimo išduoti įgaliojimus egzaminavimo centrui priėmimo dienos ir skelbiami tol, kol įgaliojimų egzaminavimo centrui galiojimas panaikinamas šio straipsnio 11 dalyje nustatytais</text:span><text:span text:style-name="T2181"><text:s/>atvejais. Fizinio asmens duomenys tvarkomi vadovaujantis Bendruoju duomenų apsaugos reglamentu, Asmens duomenų teisinės apsaugos įstatymu ir kitais teisės aktais, reglamentuojančiais duomenų tvarkymą.</text:span></text:p>
      <text:p text:style-name="P2182"><text:span text:style-name="T2183">6</text:span><text:span text:style-name="T2184">. Asmenys, gavę įgaliojimus egzaminavimo centrams</text:span><text:span text:style-name="T2185"><text:s/>(toliau – egzaminavimo centras), vykdydami egzaminavimo centro veiklą, privalo:</text:span></text:p>
      <text:p text:style-name="P2186"><text:span text:style-name="T2187">1</text:span><text:span text:style-name="T2188">) savo vardu neįgalioti kitų asmenų ir kitiems asmenims neperleisti teisės vykdyti įgaliojimuose egzaminavimo centrams nurodytą veiklą;</text:span></text:p>
      <text:p text:style-name="P2189"><text:span text:style-name="T2190">2</text:span><text:span text:style-name="T2191">) vykdyti tik tokius egzaminus, kurie nurodyti įgaliojimuose egzaminavimo centrams;<text:s/></text:span></text:p>
      <text:p text:style-name="P2192"><text:span text:style-name="T2193">3</text:span><text:span text:style-name="T2194">) egzaminus vykdyti eismo saugos institucijos nustatyta tvarka;<text:s/></text:span></text:p>
      <text:p text:style-name="P2195"><text:span text:style-name="T2196">4</text:span><text:span text:style-name="T2197">) taikyti egzaminavimo kokybės valdymo sistemoje nustatytas priemones;</text:span></text:p>
      <text:p text:style-name="P2198"><text:span text:style-name="T2199">5</text:span><text:span text:style-name="T2200">) fizinių asmenų egz</text:span><text:span text:style-name="T2201">aminus, kurių klausimai turi būti sudaromi tik iš su eismo saugos institucija suderinto klausimų ir atsakymų katalogo, vykdyti raštu arba per informacinę sistemą, jeigu egzaminavimo centras tokią sistemą turi;</text:span></text:p>
      <text:p text:style-name="P2202"><text:span text:style-name="T2203">6</text:span><text:span text:style-name="T2204">) per 20 darbo dienų nuo eismo saugos ins</text:span><text:span text:style-name="T2205">titucijos pranešimo apie pasikeitusius teisės aktus, reglamentuojančius geležinkelių transporto eismo organizavimą ir (ar) krovinių krovimą ir tvirtinimą, paskelbimo eismo saugos institucijos interneto svetainėje atnaujinti klausimų ir atsakymų katalogus i</text:span><text:span text:style-name="T2206">r pateikti juos derinti eismo saugos institucijai;</text:span></text:p>
      <text:p text:style-name="P2207"><text:span text:style-name="T2208">7</text:span><text:span text:style-name="T2209">) tvarkyti egzaminų, įskaitant informaciją apie fizinius asmenis, kurie laikė egzaminus, ir fizinius asmenis, kurie vykdė egzaminus, apskaitą;</text:span></text:p>
      <text:p text:style-name="P2210"><text:span text:style-name="T2211">8</text:span><text:span text:style-name="T2212">) kaupti duomenis apie fizinių asmenų išklausytus mo</text:span><text:span text:style-name="T2213">kymus ir užtikrinti, kad šie duomenys būtų teikiami neatlygintinai eismo saugos institucijai jos nustatyta tvarka;</text:span></text:p>
      <text:p text:style-name="P2214"><text:span text:style-name="T2215">9</text:span><text:span text:style-name="T2216">) per 5 darbo dienas nuo duomenų, nurodytų įgaliojimuose egzaminavimo centrui, pasikeitimo dienos apie tai pranešti eismo saugos<text:s/></text:span><text:span text:style-name="T2217">institucijai ir pateikti prašymą pakeisti turimus įgaliojimus egzaminavimo centrui – nurodyti pakeistus duomenis ir pateikti duomenų pasikeitimą patvirtinančius dokumentus; eismo saugos institucija pakeičia įgaliojimus egzaminavimo centrui ir eismo saugos<text:s/></text:span><text:span text:style-name="T2218">institucijos interneto svetainėje skelbiamus duomenis ne vėliau kaip per 5 darbo dienas nuo prašymo ir dokumentų gavimo dienos;</text:span></text:p>
      <text:p text:style-name="P2219"><text:span text:style-name="T2220">10</text:span><text:span text:style-name="T2221">) per 5 darbo dienas nuo egzaminavimo centro kolegialių valdymo organų narių, vadovų ir jų įgaliotų asmenų, kuriems pavest</text:span><text:span text:style-name="T2222">a vadovauti egzaminavimo centrui, pasikeitimo apie tai pranešti eismo saugos institucijai;</text:span></text:p>
      <text:p text:style-name="P2223"><text:span text:style-name="T2224">11</text:span><text:span text:style-name="T2225">) vykdydami egzaminus laikytis egzaminų klausimų ir atsakymų slaptumo, lygiateisiškumo ir nediskriminavimo principų;</text:span></text:p>
      <text:p text:style-name="P2226"><text:span text:style-name="T2227">12</text:span><text:span text:style-name="T2228">) vykdydami veiklą atitikti šio stra</text:span><text:span text:style-name="T2229">ipsnio 2 dalyje nustatytus reikalavimus.</text:span></text:p>
      <text:p text:style-name="P2230"><text:span text:style-name="T2231">7</text:span><text:span text:style-name="T2232">. Eismo saugos institucija, nustačiusi šio straipsnio 6 dalyje nurodytų reikalavimų laikymosi pažeidimus, raštu įspėja egzaminavimo centrą apie galimą įgaliojimų egzaminavimo centrui galiojimo sustabdymą ir n</text:span><text:span text:style-name="T2233">ustato ne trumpesnį kaip 20 darbo dienų terminą nustatytiems pažeidimams pašalinti. Nustatytas pažeidimų pašalinimo terminas gali būti pratęstas 20 darbo dienų, pateikus motyvuotą prašymą eismo saugos institucijai.</text:span></text:p>
      <text:p text:style-name="P2234"><text:span text:style-name="T2235">8</text:span><text:span text:style-name="T2236">. Įgaliojimai egzaminavimo centrui a</text:span><text:span text:style-name="T2237">tnaujinami per 20 darbo dienų nuo egzaminavimo centro prašymo vykdyti egzaminus, nenurodytus įgaliojimuose egzaminavimo centrui, ir eismo saugos institucijos nustatytų dokumentų, patvirtinančių atitiktį šio straipsnio 2 dalyje nustatytiems reikalavimams, j</text:span><text:span text:style-name="T2238">eigu tokie nebuvo pateikti eismo saugos institucijai kartu su ankstesniu prašymu, gavimo dienos. Sprendimas atsisakyti atnaujinti įgaliojimus egzaminavimo centrui priimamas šio straipsnio</text:span><text:span text:style-name="T2239"><text:s/>4 dalyje nustatytais atvejais.</text:span></text:p>
      <text:p text:style-name="P2240"><text:span text:style-name="T2241">9</text:span><text:span text:style-name="T2242">. Įgaliojimų egzaminavimo centru</text:span><text:span text:style-name="T2243">i galiojimą eismo saugos institucija sustabdo ir apie šį sprendimą praneša egzaminavimo centrui per 3 darbo dienas nuo šioje dalyje nurodytos informacijos gavimo ar aplinkybių paaiškėjimo dienos, jeigu:</text:span></text:p>
      <text:p text:style-name="P2244"><text:span text:style-name="T2245">1</text:span><text:span text:style-name="T2246">) per eismo saugos institucijos nustatytą terminą<text:s/></text:span><text:span text:style-name="T2247">egzaminavimo centras nepašalina pažeidimų, dėl kurių egzaminavimo centras buvo įspėtas; eismo saugos institucija, priėmusi motyvuotą sprendimą sustabdyti įgaliojimų egzaminavimo centrui galiojimą, nustato ne trumpesnį kaip 20 darbo dienų terminą, per kurį<text:s/></text:span><text:span text:style-name="T2248">egzaminavimo centras privalo pašalinti nurodytus pažeidimus; pažeidimų pašalinimo terminas gali būti pratęstas 20 darbo dienų, pateikus eismo saugos institucijai raštu motyvuotą prašymą;</text:span></text:p>
      <text:p text:style-name="P2249"><text:span text:style-name="T2250">2</text:span><text:span text:style-name="T2251">) eismo saugos institucijai pateikiamas prašymas sustabdyti įgal</text:span><text:span text:style-name="T2252">iojimų egzaminavimo centrui galiojimą.</text:span></text:p>
      <text:p text:style-name="P2253"><text:span text:style-name="T2254">10</text:span><text:span text:style-name="T2255">. Įgaliojimų egzaminavimo centrui galiojimo sustabdymas panaikinamas ne vėliau kaip per 3 darbo dienas, jeigu egzaminavimo centras per nustatytą terminą pašalina eismo saugos institucijos nurodytus pažeidimus,</text:span><text:span text:style-name="T2256"><text:s/>dėl kurių buvo sustabdytas įgaliojimų egzaminavimo centrui galiojimas, arba egzaminavimo centro prašymu, jeigu įgaliojimų egzaminavimo centrui galiojimas buvo sustabdytas egzaminavimo centro prašymu.<text:s/></text:span></text:p>
      <text:p text:style-name="P2257"><text:span text:style-name="T2258">11</text:span><text:span text:style-name="T2259">. Įgaliojimų egzaminavimo centrui galiojimą eism</text:span><text:span text:style-name="T2260">o saugos institucija panaikina per 3 darbo dienas nuo šioje dalyje nurodytos informacijos gavimo ar aplinkybių paaiškėjimo dienos, jeigu:</text:span></text:p>
      <text:p text:style-name="P2261"><text:span text:style-name="T2262">1</text:span><text:span text:style-name="T2263">) egzaminavimo centras pateikia prašymą panaikinti įgaliojimus egzaminavimo centrui;</text:span></text:p>
      <text:p text:style-name="P2264"><text:span text:style-name="T2265">2</text:span><text:span text:style-name="T2266">) egzaminavimo centras li</text:span><text:span text:style-name="T2267">kviduotas, egzaminavimo centrui iškelta bankroto byla arba jo bankroto procesas vykdomas ne teismo tvarka;<text:s/></text:span></text:p>
      <text:p text:style-name="P2268"><text:span text:style-name="T2269">3</text:span><text:span text:style-name="T2270">) egzaminavimo centras per nustatytą terminą nepašalino šio straipsnio 6 dalyje nurodytų reikalavimų pažeidimų, dėl kurių buvo sustabdytas įgal</text:span><text:span text:style-name="T2271">iojimų egzaminavimo centrui galiojimas;</text:span></text:p>
      <text:p text:style-name="P2272"><text:span text:style-name="T2273">4</text:span><text:span text:style-name="T2274">) paaiškėja, kad įgaliojimams egzaminavimo centrui gauti buvo pateikti melagingi (klaidingi) duomenys;</text:span></text:p>
      <text:p text:style-name="P2275"><text:span text:style-name="T2276">5</text:span><text:span text:style-name="T2277">) egzaminavimo centras pakartotinai per vienus metus 3 kartus buvo įspėtas dėl šio straipsnio 6 dalyje<text:s/></text:span><text:span text:style-name="T2278">nustatytų reikalavimų pažeidimų, išskyrus pažeidimus, kurie, vadovaujantis Viešojo administravimo įstatymu, laikyti mažareikšmiais;</text:span></text:p>
      <text:p text:style-name="P2279"><text:span text:style-name="T2280">6</text:span><text:span text:style-name="T2281">) nustatyta, kad egzaminavimo centras neužtikrino egzamino klausimų ir atsakymų slaptumo, nesilaikė lygiateisiškumo ir<text:s/></text:span><text:span text:style-name="T2282">nediskriminavimo principų;</text:span></text:p>
      <text:p text:style-name="P2283"><text:span text:style-name="T2284">7</text:span><text:span text:style-name="T2285">) paaiškėja, kad egzaminavimo centras, kurio įgaliojimų egzaminavimo centrui galiojimas sustabdytas, informuotas apie įgaliojimų egzaminavimo centrui galiojimo sustabdymą, toliau vykdė egzaminavimo centro veiklą.</text:span></text:p>
      <text:p text:style-name="P2286"><text:span text:style-name="T2287">12</text:span><text:span text:style-name="T2288">.<text:s/></text:span><text:span text:style-name="T2289">Egzaminavimo centras, kuriam už šio straipsnio 11 dalies 4–7 punktuose nurodytus pažeidimus buvo panaikinti įgaliojimai egzaminavimo centrui, gali teikti dokumentus dėl šių įgaliojimų suteikimo ne anksčiau kaip po vienų metų nuo eismo saugos institucijos s</text:span><text:span text:style-name="T2290">prendimo panaikinti įgaliojimų egzaminavimo centrui galiojimą panaikinimo.</text:span></text:p>
      <text:p text:style-name="P2291"><text:span text:style-name="T2292">13</text:span><text:span text:style-name="T2293">. Jeigu nėra egzaminavimo centro, egzaminavimo centro funkcijas atlieka eismo saugos institucija.</text:span></text:p>
      <text:p text:style-name="P2294"/>
      <text:p text:style-name="P2295"><text:span text:style-name="T2296">23</text:span><text:span text:style-name="T2297"><text:s/>straipsnis.<text:s/></text:span><text:span text:style-name="T2298">Teisė mokyti fizinius asmenis, kurių darbas tiesiogiai<text:s/></text:span><text:span text:style-name="T2299">arba netiesiogiai susijęs su geležinkelių transporto eismu, ir (ar) krovinių krovimo ir tvirtinimo vagonuose darbų vadovus</text:span></text:p>
      <text:p text:style-name="P2300"><text:span text:style-name="T2301">1</text:span><text:span text:style-name="T2302">. Asmenys, pageidaujantys mokyti fizinius asmenis, kurių darbas tiesiogiai arba netiesiogiai susijęs su geležinkelių transporto<text:s/></text:span><text:span text:style-name="T2303">eismu, ir (ar) krovinių krovimo ir tvirtinimo vagonuose darbų vadovus, turi eismo saugos institucijos nustatyta tvarka įgyti teisę mokyti fizinius asmenis, kurių darbas tiesiogiai arba netiesiogiai susijęs su geležinkelių transporto eismu, ir (ar) krovinių</text:span><text:span text:style-name="T2304"><text:s/>krovimo ir tvirtinimo vagonuose darbų vadovus (toliau šiame straipsnyje – teisė vykdyti mokymo centro veiklą). Ši teisė įgyjama neterminuotai šiame straipsnyje ir eismo saugos institucijos nustatyta tvarka.<text:s/></text:span></text:p>
      <text:p text:style-name="P2305"><text:span text:style-name="T2306">2</text:span><text:span text:style-name="T2307">. Asmenys, pageidaujantys įgyti teisę vykd</text:span><text:span text:style-name="T2308">yti mokymo centro veiklą, turi atitikti šiuos reikalavimus:</text:span></text:p>
      <text:p text:style-name="P2309"><text:span text:style-name="T2310">1</text:span><text:span text:style-name="T2311">) vykdyti mokymus pagal neformaliojo mokymo programą;</text:span></text:p>
      <text:p text:style-name="P2312"><text:span text:style-name="T2313">2</text:span><text:span text:style-name="T2314">) turėti mokymų kokybės valdymo sistemą, kuri apimtų priemones, kurios užtikrintų fiziniams asmenims, kurių darbas tiesiogiai arba net</text:span><text:span text:style-name="T2315">iesiogiai susijęs su geležinkelių transporto eismu, ir (ar) krovinių krovimo ir tvirtinimo vagonuose darbų vadovams nediskriminacines galimybes mokytis ir priemones, kurios padėtų užtikrinti, kad mokymai bus vykdomi pagal šios dalies 1 punkte nurodytas mok</text:span><text:span text:style-name="T2316">ymų programas, nešališkai, be spaudimo ar paskatų, kurios galėtų turėti poveikį mokymo rezultatams;</text:span></text:p>
      <text:p text:style-name="P2317"><text:span text:style-name="T2318">3</text:span><text:span text:style-name="T2319">) užtikrinti, kad būtų sudarytos sąlygos teikiamomis paslaugomis naudotis neįgaliesiems ir ribotos judėsenos asmenims.</text:span></text:p>
      <text:p text:style-name="P2320"><text:span text:style-name="T2321">3</text:span><text:span text:style-name="T2322">. Asmenys, pageidaujantys</text:span><text:span text:style-name="T2323"><text:s/>įgyti teisę vykdyti mokymo centro veiklą, eismo saugos institucijai turi pateikti deklaraciją, kuria patvirtinama atitiktis šio straipsnio 2 dalyje nurodytiems reikalavimams. Asmuo įgyja teisę vykdyti mokymo centro veiklą kitą dieną po deklaracijos pateik</text:span><text:span text:style-name="T2324">imo dienos arba kitą pasirinktą vėlesnę deklaracijoje nurodytą dieną.<text:s/></text:span></text:p>
      <text:p text:style-name="P2325"><text:span text:style-name="T2326">4</text:span><text:span text:style-name="T2327">. Eismo saugos institucija savo interneto svetainėje viešai skelbia asmens, kuriam suteikta teisė vykdyti mokymo centro veiklą, vardą (vardus), pavardę (pavardes), jeigu jis yra fi</text:span><text:span text:style-name="T2328">zinis asmuo, juridinio asmens teisinę formą, pavadinimą, kodą, jeigu jis yra juridinis asmuo, teisės vykdyti mokymo centro veiklą suteikimo datą, teisės sustabdymo, teisės sustabdymo panaikinimo ir teisės panaikinimo datą, kad būtų galima įsitikinti, jog a</text:span><text:span text:style-name="T2329">smeniui yra suteikta teisė vykdyti mokymo centro veiklą ir ji nėra panaikinta. Duomenys apie asmenį, kuris įgijo teisę vykdyti mokymo centro veiklą, paskelbiami ne vėliau kaip kitą darbo dieną po to, kai asmuo įgyja teisę vykdyti mokymo centro veiklą, ir s</text:span><text:span text:style-name="T2330">kelbiami iki dienos, kai teisė vykdyti mokymo centro veiklą panaikinama šio straipsnio 11 dalyje nustatytais atvejais. Fizinio asmens duomenys tvarkomi vadovaujantis Bendruoju duomenų apsaugos reglamentu, Asmens duomenų teisinės apsaugos įstatymu ir kitais</text:span><text:span text:style-name="T2331"><text:s/>teisės aktais, reglamentuojančiais duomenų tvarkymą.</text:span></text:p>
      <text:p text:style-name="P2332"><text:span text:style-name="T2333">5</text:span><text:span text:style-name="T2334">. Asmenys, įgiję teisę vykdyti mokymo centro veiklą (toliau – mokymo centras), vykdydami veiklą privalo:</text:span></text:p>
      <text:p text:style-name="P2335"><text:span text:style-name="T2336">1</text:span><text:span text:style-name="T2337">) savo vardu neįgalioti kitų asmenų ir neperleisti kitiems asmenims teisės vykdyti mokymo</text:span><text:span text:style-name="T2338"><text:s/>centro veiklą;</text:span></text:p>
      <text:p text:style-name="P2339"><text:span text:style-name="T2340">2</text:span><text:span text:style-name="T2341">) per 5 darbo dienas nuo duomenų, nurodytų deklaracijoje, pasikeitimo pateikti eismo saugos institucijai informaciją apie pasikeitusius duomenis – nurodyti pakeistus duomenis ir pateikti duomenų pasikeitimą patvirtinančius dokumentus;<text:s/></text:span><text:span text:style-name="T2342">eismo saugos institucija pakeičia interneto svetainėje skelbiamus duomenis ne vėliau kaip per 5 darbo dienas nuo prašymo ir dokumentų gavimo dienos;</text:span></text:p>
      <text:p text:style-name="P2343"><text:span text:style-name="T2344">3</text:span><text:span text:style-name="T2345">) taikyti mokymų kokybės valdymo sistemoje nustatytas priemones;</text:span></text:p>
      <text:p text:style-name="P2346"><text:span text:style-name="T2347">4</text:span><text:span text:style-name="T2348">) baigusiems mokymus fiziniams a</text:span><text:span text:style-name="T2349">smenims išduoti pažymą apie išklausytus mokymus;</text:span></text:p>
      <text:p text:style-name="P2350"><text:span text:style-name="T2351">5</text:span><text:span text:style-name="T2352">) tvarkyti mokymų apskaitą;</text:span></text:p>
      <text:p text:style-name="P2353"><text:span text:style-name="T2354">6</text:span><text:span text:style-name="T2355">) vykdydami veiklą atitikti šio straipsnio 2 dalyje nustatytus reikalavimus.</text:span></text:p>
      <text:p text:style-name="P2356"><text:span text:style-name="T2357">6</text:span><text:span text:style-name="T2358">. Mokymo centrų veiklos sąlygų laikymosi priežiūrą atlieka eismo saugos institucija. Eismo saugos institucija, nustačiusi šio straipsnio 5 dalyje įtvirtintų reikalavimų pažeidimų, per 3 darbo dienas raštu įspėja mokymo centrą apie galimą teisės vykdyti mok</text:span><text:span text:style-name="T2359">ymo centro veiklą sustabdymą ir nustato ne trumpesnį kaip 20 darbo dienų<text:s/></text:span><text:span text:style-name="T2360">terminą nustatytiems pažeidimams pašalinti. Nustatytas pažeidimų pašalinimo terminas gali būti pratęstas<text:s/></text:span><text:span text:style-name="T2361">20 darbo dienų,<text:s/></text:span><text:span text:style-name="T2362">pateikus motyvuotą prašymą eismo saugos institucijai.<text:s/></text:span></text:p>
      <text:p text:style-name="P2363"><text:span text:style-name="T2364">7</text:span><text:span text:style-name="T2365">.<text:s/></text:span><text:span text:style-name="T2366">Teisė vykdyti mokymo centro veiklą sustabdoma ir apie tai mokymo centras informuojamas per 6 darbo dienas, jeigu per eismo saugos institucijos nustatytą terminą nepašalinami pažeidimai, dėl kurių mokymo centras buvo įspėtas.</text:span></text:p>
      <text:p text:style-name="P2367"><text:span text:style-name="T2368">8</text:span><text:span text:style-name="T2369">. Eismo saugos institucija</text:span><text:span text:style-name="T2370">, priėmusi motyvuotą sprendimą sustabdyti teisę vykdyti mokymo centro veiklą, nustato ne trumpesnį kaip 20 darbo dienų terminą, per kurį mokymo centras privalo pašalinti nurodytus pažeidimus. Pažeidimų pašalinimo terminas gali būti pratęstas 20 darbo dienų</text:span><text:span text:style-name="T2371">, pateikus eismo saugos institucijai raštu motyvuotą prašymą.</text:span></text:p>
      <text:p text:style-name="P2372"><text:span text:style-name="T2373">9</text:span><text:span text:style-name="T2374">.<text:s/></text:span><text:span text:style-name="T2375">Teisės vykdyti mokymo centro veiklą sustabdymas panaikinamas</text:span><text:span text:style-name="T2376"><text:s/></text:span><text:span text:style-name="T2377">ne vėliau kaip per 3 darbo dienas nuo informacijos apie pažeidimų, dėl kurių buvo sustabdyta ši teisė, pašalinimą per nustatyt</text:span><text:span text:style-name="T2378">ą terminą pateikimo raštu eismo saugos institucijai.</text:span></text:p>
      <text:p text:style-name="P2379"><text:span text:style-name="T2380">10</text:span><text:span text:style-name="T2381">.<text:s/></text:span><text:span text:style-name="T2382">Teisė vykdyti mokymo centro veiklą<text:s/></text:span><text:span text:style-name="T2383">sustabdoma, mokymo centrui pateikus prašymą sustabdyti šią teisę.<text:s/></text:span><text:span text:style-name="T2384">Teisės vykdyti mokymo centro veiklą sustabdymas panaikinamas</text:span><text:span text:style-name="T2385"><text:s/>ne vėliau kaip per 3 darbo dienas</text:span><text:span text:style-name="T2386"><text:s/>nuo mokymo centro prašymo gavimo.</text:span></text:p>
      <text:p text:style-name="P2387"><text:span text:style-name="T2388">11</text:span><text:span text:style-name="T2389">. Teisę vykdyti mokymo centro veiklą eismo saugos institucija panaikina per 3 darbo dienas nuo šioje dalyje nurodytos informacijos gavimo ar aplinkybių paaiškėjimo dienos, jeigu:</text:span></text:p>
      <text:p text:style-name="P2390"><text:span text:style-name="T2391">1</text:span><text:span text:style-name="T2392">) mokymo centras pateikia prašymą</text:span><text:span text:style-name="T2393"><text:s/>panaikinti suteiktą teisę;</text:span></text:p>
      <text:p text:style-name="P2394"><text:span text:style-name="T2395">2</text:span><text:span text:style-name="T2396">) mokymo centras likviduotas, mokymo centrui iškelta bankroto byla arba jo bankroto procesas vykdomas ne teismo tvarka;</text:span></text:p>
      <text:p text:style-name="P2397"><text:span text:style-name="T2398">3</text:span><text:span text:style-name="T2399">) mokymo centras per nustatytą<text:s/></text:span><text:span text:style-name="T2400">terminą</text:span><text:span text:style-name="T2401"><text:s/>nepašalino pažeidimų, dėl kurių buvo sustabdyta teisė<text:s/></text:span><text:span text:style-name="T2402">vykdy</text:span><text:span text:style-name="T2403">ti mokymo centro veiklą</text:span><text:span text:style-name="T2404">;</text:span></text:p>
      <text:p text:style-name="P2405"><text:span text:style-name="T2406">4</text:span><text:span text:style-name="T2407">) paaiškėja, kad teisei vykdyti mokymo centro veiklą gauti buvo pateikti melagingi (klaidingi) duomenys;<text:s/></text:span></text:p>
      <text:p text:style-name="P2408"><text:span text:style-name="T2409">5</text:span><text:span text:style-name="T2410">) paaiškėja, kad, sustabdžius teisę<text:s/></text:span><text:span text:style-name="T2411">vykdyti mokymo centro veiklą,</text:span><text:span text:style-name="T2412"><text:s/>mokymo centras, informuotas apie teisės vykdyti v</text:span><text:span text:style-name="T2413">eiklą sustabdymą, toliau vykdė šią veiklą;</text:span></text:p>
      <text:p text:style-name="P2414"><text:span text:style-name="T2415">6</text:span><text:span text:style-name="T2416">) mokymo centras pakartotinai per vienus metus 3 kartus buvo įspėtas dėl šio straipsnio<text:s/></text:span><text:span text:style-name="T2417"><text:line-break/>5 dalyje nustatytų reikalavimų pažeidimų, išskyrus pažeidimus, kurie, vadovaujantis Viešojo administravimo įstatymu, la</text:span><text:span text:style-name="T2418">ikyti mažareikšmiais.</text:span></text:p>
      <text:p text:style-name="P2419"/>
      <text:p text:style-name="P2420"><text:span text:style-name="T2421">24</text:span><text:span text:style-name="T2422"><text:s/>straipsnis.<text:s/></text:span><text:span text:style-name="T2423">Fizinių asmenų, pageidaujančių dirbti darbą, tiesiogiai susijusį su geležinkelių transporto eismu, ir fizinių asmenų, pageidaujančių gauti traukinio mašinisto pažymėjimą,</text:span><text:span text:style-name="T2424"><text:s/></text:span><text:span text:style-name="T2425">psichikos sveikatos patikrinimas</text:span></text:p>
      <text:p text:style-name="P2426"><text:span text:style-name="T2427">1</text:span><text:span text:style-name="T2428">.</text:span><text:span text:style-name="T2429"><text:s/>Kai fizinio asmens, kuris pageidauja dirbti darbą, tiesiogiai susijusį su geležinkelių transporto eismu ar gauti traukinio mašinisto pažymėjimą, sveikatos patikros, nurodytos šio įstatymo 20 straipsnio 5 dalyje ir 32 straipsnio 2 dalyje, metu gydytojas ps</text:span><text:span text:style-name="T2430">ichiatras, turintis sveikatos apsaugos ministro nustatyta tvarka išduotą galiojančią licenciją, paskiria atlikti fizinio asmens psichologinį įvertinimą, medicinos psichologas, įgijęs aukštąjį universitetinį išsilavinimą, vadovaudamasis sveikatos apsaugos m</text:span><text:span text:style-name="T2431">inistro nustatyta tvarka, atlieka fizinio asmens, kuris pageidauja gauti traukinio mašinisto pažymėjimą arba dirbti darbą, tiesiogiai susijusį su geležinkelių transporto eismu, psichologinį įvertinimą. Atlikdamas įvertinimą medicinos psichologas vertina, a</text:span><text:span text:style-name="T2432">r fizinis asmuo neturi psichologinių trūkumų ar kitų svarbių asmeninių savybių, kurios galėtų kliudyti saugiai vykdyti pareigas ir atlikti skirtas užduotis, ir psichologinio įvertinimo išvadą pateikia gydytojui psichiatrui.<text:s/></text:span></text:p>
      <text:p text:style-name="P2433"><text:span text:style-name="T2434">2</text:span><text:span text:style-name="T2435">. Gydytojas psichiatras, gavęs psichologinio įvertinimo išvadą, įvertina fizinio asmens psichikos sveikatos būklę, vadovaudamasis šio įstatymo 6 straipsnio 4 dalyje nurodytais sveikatos apsaugos ministro nustatytais sveikatos reikalavimais, patikrinimo tva</text:span><text:span text:style-name="T2436">rka ir ligų sąrašu bei atsižvelgdamas į psichologinio įvertinimo išvadą. Atlikęs įvertinimą gydytojas psichiatras patvirtina, kad šio straipsnio 1 dalyje nurodytas fizinis asmuo dėl savo psichikos sveikatos būklės galės saugiai atlikti pareigas arba negalė</text:span><text:span text:style-name="T2437">s saugiai atlikti pareigų, ir išduoda šiam fiziniam asmeniui dokumentą, kuriame nurodo asmens psichikos sveikatos būklės įvertinimą. Fizinis asmuo, pageidaujantis dirbti darbą, tiesiogiai susijusį su geležinkelių transporto eismu ar gauti traukinio mašinis</text:span><text:span text:style-name="T2438">to pažymėjimą, gydytojo psichiatro išduotą dokumentą pateikia šio įstatymo 20 straipsnio 5 dalyje ir 32 straipsnio 2 dalyje nurodytam gydytojui, kuris priima sprendimą dėl fizinio asmens sveikatos būklės ir tinkamumo dirbti atitinkamą darbą.<text:s/></text:span></text:p>
      <text:p text:style-name="P2439"/>
      <text:p text:style-name="P2440"><text:span text:style-name="T2441">25</text:span><text:span text:style-name="T2442"><text:s/>str</text:span><text:span text:style-name="T2443">aipsnis.<text:s/></text:span><text:span text:style-name="T2444">Traukinio mašinistų mokymo centro pripažinimo pažymėjimai</text:span></text:p>
      <text:p text:style-name="P2445"><text:span text:style-name="T2446">1</text:span><text:span text:style-name="T2447">. Asmenys, pageidaujantys mokyti fizinius asmenis, siekiančius gauti traukinio mašinisto pažymėjimą, ir (ar) traukinio mašinistus, turi gauti eismo saugos institucijos išduodamą elektr</text:span><text:span text:style-name="T2448">oninės formos traukinio mašinistų mokymo centro pripažinimo pažymėjimą (toliau šiame straipsnyje – traukinio mašinistų mokymo centro pripažinimo pažymėjimas), kuris galioja neterminuotai.<text:s/></text:span></text:p>
      <text:p text:style-name="P2449"><text:span text:style-name="T2450">2</text:span><text:span text:style-name="T2451">. Traukinio mašinistų mokymo centro pripažinimo pažymėjimai iš</text:span><text:span text:style-name="T2452">duodami šiame straipsnyje ir eismo saugos institucijos nustatyta tvarka.</text:span></text:p>
      <text:p text:style-name="P2453"><text:span text:style-name="T2454">3</text:span><text:span text:style-name="T2455">. Asmenys, pageidaujantys gauti traukinio mašinistų mokymo centro pripažinimo pažymėjimą, turi atitikti Sprendime Nr. 2011/765/ES nurodytus reikalavimus.<text:s/></text:span></text:p>
      <text:p text:style-name="P2456"><text:span text:style-name="T2457">4</text:span><text:span text:style-name="T2458">. Asmenys, pageida</text:span><text:span text:style-name="T2459">ujantys gauti traukinio mašinistų mokymo centro pripažinimo pažymėjimą, eismo saugos institucijai turi pateikti prašymą ir eismo saugos institucijos nurodytus dokumentus, kuriais patvirtinama atitiktis šio straipsnio 3 dalyje nustatytiems reikalavimams.<text:s/></text:span></text:p>
      <text:p text:style-name="P2460"><text:span text:style-name="T2461">5</text:span><text:span text:style-name="T2462">. Jeigu mokyti fizinius asmenis, siekiančius gauti traukinio mašinisto pažymėjimą, ir (ar) traukinio mašinistus pageidauja geležinkelių infrastruktūros valdytojas ar geležinkelio įmonė (vežėjas), kuri (kuris) ketina vykdyti tik savo darbuotojų mokymą,<text:s/></text:span><text:span text:style-name="T2463">traukinio mašinistų mokymo centro pripažinimo pažymėjimas išduodamas, išduodant geležinkelių infrastruktūros valdytojams saugos leidimus, o geležinkelio įmonėms (vežėjams) – bendruosius saugos sertifikatus. Šiuo atveju traukinio mašinistų mokymo centro vei</text:span><text:span text:style-name="T2464">kla turi būti organizuojama ir valdoma nešališkai ir nepriklausyti nuo geležinkelių infrastruktūros valdytojo ar geležinkelio įmonės (vežėjo) vykdomos keleivių, bagažo vežimo vietiniais ir (ar) tarptautiniais maršrutais (įskaitant vežimą greitaisiais trauk</text:span><text:span text:style-name="T2465">iniais), krovinių (įskaitant pavojinguosius krovinius) vežimo vietiniais ir (ar) tarptautiniais maršrutais ar manevravimo paslaugų teikimo veiklos.</text:span></text:p>
      <text:p text:style-name="P2466"><text:span text:style-name="T2467">6</text:span><text:span text:style-name="T2468">. Eismo saugos institucija, nustačiusi, kad prašymas ir (ar) pateikti dokumentai neatitinka nustatytų r</text:span><text:span text:style-name="T2469">eikalavimų, prašyme ir (ar) dokumentuose yra netikslių ar klaidingų duomenų ir (arba) pateikti ne visi eismo saugos institucijos nurodyti dokumentai, apie tai ne vėliau kaip per 5 darbo dienas nuo prašymo ir dokumentų gavimo dienos praneša prašymą pateikus</text:span><text:span text:style-name="T2470">iam asmeniui ir nustato ne trumpesnį kaip 20 darbo dienų terminą nustatytiems trūkumams pašalinti. Trūkumų pašalinimo terminas gali būti pratęstas 20 darbo dienų eismo saugos institucijos sprendimu, pateikus motyvuotą prašymą.<text:s/></text:span></text:p>
      <text:p text:style-name="P2471"><text:span text:style-name="T2472">7</text:span><text:span text:style-name="T2473">. Eismo saugos instituc</text:span><text:span text:style-name="T2474">ija ne vėliau kaip per<text:s/></text:span><text:span text:style-name="T2475">20 darbo dienų<text:s/></text:span><text:span text:style-name="T2476">nuo tinkamai įforminto prašymo ir visų eismo saugos institucijos nurodytų dokumentų gavimo dienos priima sprendimą išduoti arba atsisakyti išduoti traukinio mašinistų mokymo centro pripažinimo pažymėjimą ir apie priimt</text:span><text:span text:style-name="T2477">ą sprendimą ne vėliau kaip per 3 darbo dienas informuoja prašymą pateikusį asmenį.</text:span></text:p>
      <text:p text:style-name="P2478"><text:span text:style-name="T2479">8</text:span><text:span text:style-name="T2480">. Sprendimas atsisakyti išduoti traukinio mašinistų mokymo centro pripažinimo pažymėjimą priimamas, jeigu prašymą pateikęs asmuo neatitinka šio straipsnio 3 dalyje nuro</text:span><text:span text:style-name="T2481">dytų reikalavimų arba prašymą pateikęs asmuo per nustatytą terminą nepašalina eismo saugos institucijos nurodytų trūkumų.</text:span></text:p>
      <text:p text:style-name="P2482"><text:span text:style-name="T2483">9</text:span><text:span text:style-name="T2484">. Eismo saugos institucija savo interneto svetainėje viešai skelbia asmens, kuriam išduotas traukinio mašinistų mokymo centro pri</text:span><text:span text:style-name="T2485">pažinimo pažymėjimas, vardą (vardus), pavardę (pavardes), jeigu jis yra fizinis asmuo, juridinio asmens teisinę formą, pavadinimą, kodą, jeigu jis yra juridinis asmuo, traukinio mašinistų mokymo centro pripažinimo pažymėjimo numerį, pažymėjimo išdavimo dat</text:span><text:span text:style-name="T2486">ą, galiojimo sustabdymo, galiojimo sustabdymo panaikinimo ir galiojimo panaikinimo datą, kad būtų galima įsitikinti, jog asmeniui yra išduotas traukinio mašinistų mokymo centro pripažinimo pažymėjimas ir jis galioja. Duomenys apie asmenį, kuriam išduotas t</text:span><text:span text:style-name="T2487">raukinio mašinistų mokymo centro pripažinimo pažymėjimas, paskelbiami ne vėliau kaip kitą darbo dieną po sprendimo išduoti traukinio mašinistų mokymo centro pripažinimo pažymėjimą priėmimo dienos ir skelbiami iki dienos, kai traukinio mašinistų mokymo cent</text:span><text:span text:style-name="T2488">ro pripažinimo pažymėjimo galiojimas panaikinamas šio straipsnio 15 dalyje nustatytais atvejais. Fizinio asmens duomenys tvarkomi vadovaujantis Bendruoju duomenų apsaugos reglamentu, Asmens duomenų teisinės apsaugos įstatymu ir kitais teisės aktais, reglam</text:span><text:span text:style-name="T2489">entuojančiais duomenų tvarkymą.</text:span></text:p>
      <text:p text:style-name="P2490"><text:span text:style-name="T2491">10</text:span><text:span text:style-name="T2492">. Asmenys, gavę traukinio mašinistų mokymo centro pripažinimo pažymėjimą (toliau – traukinio mašinistų mokymo centrai), vykdydami veiklą privalo:</text:span></text:p>
      <text:p text:style-name="P2493"><text:span text:style-name="T2494">1</text:span><text:span text:style-name="T2495">) savo vardu neįgalioti kitų asmenų ir neperleisti kitiems asmenims t</text:span><text:span text:style-name="T2496">eisės vykdyti traukinio mašinistų mokymo centro pripažinimo pažymėjime nurodytą veiklą;</text:span></text:p>
      <text:p text:style-name="P2497"><text:span text:style-name="T2498">2</text:span><text:span text:style-name="T2499">) per 5 darbo dienas nuo duomenų, nurodytų traukinio mašinistų mokymo centro pripažinimo pažymėjime, pasikeitimo dienos pateikti eismo saugos institucijai prašymą<text:s/></text:span><text:span text:style-name="T2500">pakeisti turimą traukinio mašinistų mokymo centro pripažinimo pažymėjimą – nurodyti pakeistus duomenis ir pateikti duomenų pasikeitimą patvirtinančius dokumentus; eismo saugos institucija pakeičia traukinio mašinistų mokymo centro pripažinimo pažymėjimą ne</text:span><text:span text:style-name="T2501"><text:s/>vėliau kaip per 5 darbo dienas nuo prašymo ir dokumentų gavimo dienos;</text:span></text:p>
      <text:p text:style-name="P2502"><text:span text:style-name="T2503">3</text:span><text:span text:style-name="T2504">) užtikrinti į traukinio mašinistų mokymo centrą besikreipiantiems fiziniams asmenims nediskriminacines galimybes mokytis, o baigusiems mokymus fiziniams asmenims išduoti pažymą a</text:span><text:span text:style-name="T2505">pie išklausytus mokymus;</text:span></text:p>
      <text:p text:style-name="P2506"><text:span text:style-name="T2507">4</text:span><text:span text:style-name="T2508">) užtikrinti, kad tuo atveju, kai traukinio mašinistų mokymo centrų mokytojai, kurie vykdys praktinį traukinio mašinistų mokymą, neturi galiojančių dokumentų, kuriais suteikiama teisė valdyti geležinkelių riedmenis, kurių taik</text:span><text:span text:style-name="T2509">ymo sritis apima mokomą dalyką arba panašaus tipo geležinkelių infrastruktūrą ar geležinkelių riedmenis, ir 3 metų patirties, vykdant praktinį traukinio mašinistų mokymą turi dalyvauti traukinio mašinistas, turintis galiojančius dokumentus, kuriais suteiki</text:span><text:span text:style-name="T2510">ama teisė valdyti geležinkelių riedmenis, kurių taikymo sritis apima mokomą dalyką arba panašaus tipo geležinkelių infrastruktūrą ar geležinkelių riedmenis;</text:span></text:p>
      <text:p text:style-name="P2511"><text:span text:style-name="T2512">5</text:span><text:span text:style-name="T2513">) vykdydami veiklą atitikti šio straipsnio 3 dalyje nustatytus reikalavimus.</text:span></text:p>
      <text:p text:style-name="P2514"><text:span text:style-name="T2515">11</text:span><text:span text:style-name="T2516">. Traukinio mašinistų mokymo centrų veiklos sąlygų laikymosi priežiūrą atlieka eismo saugos institucija. Eismo saugos institucija privalo reguliariai, bet ne rečiau kaip kas 5 metus, tikrinti, ar traukinio mašinistų mokymo centrai laikosi šio straipsnio 10</text:span><text:span text:style-name="T2517"><text:s/>dalyje nustatytų reikalavimų. Eismo saugos institucija, nustačiusi pirmiau nurodytų reikalavimų laikymosi pažeidimus, per 3 darbo dienas raštu įspėja traukinio mašinistų mokymo centrą apie galimą traukinio mašinistų mokymo centro pripažinimo pažymėjimo ga</text:span><text:span text:style-name="T2518">liojimo sustabdymą ir nustato ne trumpesnį kaip 20 darbo dienų<text:s/></text:span><text:span text:style-name="T2519">terminą nustatytiems pažeidimams pašalinti. Nustatytas pažeidimų pašalinimo terminas gali būti pratęstas<text:s/></text:span><text:span text:style-name="T2520">20 darbo dienų,<text:s/></text:span><text:span text:style-name="T2521">pateikus motyvuotą prašymą eismo saugos institucijai.</text:span></text:p>
      <text:p text:style-name="P2522"><text:span text:style-name="T2523">12</text:span><text:span text:style-name="T2524">. Traukinio<text:s/></text:span><text:span text:style-name="T2525">mašinistų mokymo centro pripažinimo pažymėjimo galiojimas sustabdomas ir apie tai traukinio mašinistų mokymo centras informuojamas per 6 darbo dienas, jeigu per eismo saugos institucijos nustatytą terminą nepašalinami pažeidimai, dėl kurių traukinio mašini</text:span><text:span text:style-name="T2526">stų mokymo centras buvo įspėtas. Eismo saugos institucija nustato ne trumpesnį kaip 20 darbo dienų terminą, per kurį traukinio mašinistų mokymo centras privalo pašalinti nurodytus pažeidimus. Nustatytas pažeidimų pašalinimo terminas gali būti pratęstas 20<text:s/></text:span><text:span text:style-name="T2527">darbo dienų, pateikus motyvuotą prašymą eismo saugos institucijai.</text:span></text:p>
      <text:p text:style-name="P2528"><text:span text:style-name="T2529">13</text:span><text:span text:style-name="T2530">. Traukinio mašinistų mokymo centro pripažinimo pažymėjimo galiojimo sustabdymas panaikinamas</text:span><text:span text:style-name="T2531"><text:s/>ne vėliau kaip per 3 darbo dienas nuo informacijos apie pažeidimų</text:span><text:span text:style-name="T2532">, dėl kurių buvo sustabd</text:span><text:span text:style-name="T2533">ytas traukinio mašinistų mokymo centro pripažinimo pažymėjimo galiojimas, pašalinimą per nustatytą terminą pateikimo raštu eismo saugos institucijai.</text:span></text:p>
      <text:p text:style-name="P2534"><text:span text:style-name="T2535">14</text:span><text:span text:style-name="T2536">. Traukinio mašinistų mokymo centro pripažinimo pažymėjimo galiojimas</text:span><text:span text:style-name="T2537"><text:s/>sustabdomas traukinio mašinist</text:span><text:span text:style-name="T2538">ų mokymo centrui pateikus prašymą sustabdyti traukinio mašinistų mokymo centro pripažinimo pažymėjimo galiojimą. Traukinio mašinistų mokymo centro pripažinimo pažymėjimo galiojimo</text:span><text:span text:style-name="T2539"><text:s/>sustabdymas<text:s/></text:span><text:span text:style-name="T2540">panaikinamas ne vėliau kaip per 3 darbo dienas nuo traukinio maš</text:span><text:span text:style-name="T2541">inistų mokymo centro prašymo gavimo.</text:span></text:p>
      <text:p text:style-name="P2542"><text:span text:style-name="T2543">15</text:span><text:span text:style-name="T2544">. Traukinio mašinistų mokymo centro pripažinimo pažymėjimo galiojimas panaikinamas šiais atvejais:</text:span></text:p>
      <text:p text:style-name="P2545"><text:span text:style-name="T2546">1</text:span><text:span text:style-name="T2547">) traukinio mašinistų mokymo centrui pateikus prašymą panaikinti traukinio mašinistų mokymo centro pripažinimo<text:s/></text:span><text:span text:style-name="T2548">pažymėjimo galiojimą;</text:span></text:p>
      <text:p text:style-name="P2549"><text:span text:style-name="T2550">2</text:span><text:span text:style-name="T2551">) per nustatytą terminą nepašalinus pažeidimų, dėl kurių buvo sustabdytas traukinio mašinistų mokymo centro pripažinimo pažymėjimo galiojimas;</text:span></text:p>
      <text:p text:style-name="P2552"><text:span text:style-name="T2553">3</text:span><text:span text:style-name="T2554">) paaiškėjus, kad traukinio mašinistų mokymo centro pripažinimo pažymėjimui gauti</text:span><text:span text:style-name="T2555"><text:s/>buvo pateikti melagingi (klaidingi) duomenys;</text:span></text:p>
      <text:p text:style-name="P2556"><text:span text:style-name="T2557">4</text:span><text:span text:style-name="T2558">) paaiškėjus, kad traukinio mašinistų mokymo centras pakartotinai per vienus metus 3 kartus buvo įspėtas dėl šio straipsnio 10 dalyje nustatytų reikalavimų pažeidimų, išskyrus pažeidimus, kurie, vadovauja</text:span><text:span text:style-name="T2559">ntis Viešojo administravimo įstatymu, laikyti mažareikšmiais;</text:span></text:p>
      <text:p text:style-name="P2560"><text:span text:style-name="T2561">5</text:span><text:span text:style-name="T2562">) traukinio mašinistų mokymo centrą likvidavus, traukinio mašinistų mokymo centrui iškėlus bankroto bylą arba jo bankroto procesą vykdant ne teismo tvarka;</text:span></text:p>
      <text:p text:style-name="P2563"><text:span text:style-name="T2564">6</text:span><text:span text:style-name="T2565">) paaiškėjus, kad, sustabdži</text:span><text:span text:style-name="T2566">us traukinio mašinistų mokymo centro pripažinimo pažymėjimo galiojimą, traukinio mašinistų mokymo centras, informuotas apie traukinio mašinistų mokymo centro pripažinimo pažymėjimo galiojimo sustabdymą, toliau vykdė šią veiklą.</text:span></text:p>
      <text:p text:style-name="P2567"/>
      <text:p text:style-name="P2568"><text:span text:style-name="T2569">26</text:span><text:span text:style-name="T2570"><text:s/>straipsnis.<text:s/></text:span><text:span text:style-name="T2571">Įgal</text:span><text:span text:style-name="T2572">iojimai traukinio mašinistų egzaminavimo centrams<text:s/></text:span></text:p>
      <text:p text:style-name="P2573"><text:span text:style-name="T2574">1</text:span><text:span text:style-name="T2575">. Asmenys, pageidaujantys organizuoti traukinio mašinistų ir (ar) asmenų, pageidaujančių gauti traukinio mašinisto pažymėjimus, egzaminavimą traukinio mašinisto pažymėjimui ir (ar) traukinio mašinisto sertifikatui gauti ir (ar) papildyti, turi gauti eismo<text:s/></text:span><text:span text:style-name="T2576">saugos institucijos išduodamus elektroninės formos įgaliojimus organizuoti traukinio mašinistų ir (ar) asmenų, pageidaujančių gauti traukinio mašinisto pažymėjimus ar sertifikatus, egzaminavimą (toliau šiame straipsnyje – įgaliojimai traukinio mašinistų eg</text:span><text:span text:style-name="T2577">zaminavimo centrams), kurie galioja neterminuotai. Įgaliojimai traukinio mašinistų egzaminavimo centrams suteikiami šiame straipsnyje ir eismo saugos institucijos nustatyta tvarka.<text:s/></text:span></text:p>
      <text:p text:style-name="P2578"><text:span text:style-name="T2579">2</text:span><text:span text:style-name="T2580">. Asmenims, pageidaujantiems gauti įgaliojimus</text:span><text:span text:style-name="T2581"><text:s/></text:span><text:span text:style-name="T2582">traukinio mašinistų<text:s/></text:span><text:span text:style-name="T2583">egzaminavimo centrams, taikomi šie reikalavimai:</text:span></text:p>
      <text:p text:style-name="P2584"><text:span text:style-name="T2585">1</text:span><text:span text:style-name="T2586">) turėti egzaminavimo kokybės valdymo sistemą, apimančią priemones, kurios užtikrintų, kad fiziniams asmenims bus sudarytos nediskriminacinės galimybės laikyti egzaminus traukinio mašinisto pažymėjimui ar</text:span><text:span text:style-name="T2587"><text:s/>traukinio mašinisto sertifikatui gauti; egzaminavimas bus vykdomas pagal traukinio mašinistų egzaminavimo centro parengtą ir interneto svetainėje paskelbtą egzaminavimo tvarką;<text:s/></text:span><text:span text:style-name="T2588">turi būti nustatyta tokia egzaminavimo tvarka, kad būtų patikrinti fizinio asm</text:span><text:span text:style-name="T2589">ens, siekiančio gauti traukinio mašinisto pažymėjimą ir (ar) traukinio mašinisto sertifikatą, įgūdžiai, nurodyti susisiekimo ministro tvirtinamuose traukinio mašinistų neformaliojo mokymo programų reikalavimuose,<text:s/></text:span><text:span text:style-name="T2590">ir kad ji atitiktų S</text:span><text:span text:style-name="T2591">prendime Nr. 2011/765/E</text:span><text:span text:style-name="T2592">S</text:span><text:span text:style-name="T2593"><text:s/>nustatytus reikalavimus;<text:s/></text:span></text:p>
      <text:p text:style-name="P2594"><text:span text:style-name="T2595">2</text:span><text:span text:style-name="T2596">) užtikrinti egzaminų rezultatų atsekamumą; jeigu naudojama įranga egzaminų vaizdo įrašams daryti ir saugoti, ją naudoti nuosavybės teise ar kitais teisėtais pagrindais;</text:span></text:p>
      <text:p text:style-name="P2597"><text:span text:style-name="T2598">3</text:span><text:span text:style-name="T2599">) užtikrinti, kad asmens, pageidaujančio gauti į</text:span><text:span text:style-name="T2600">galiojimus traukinio mašinistų egzaminavimo centrams, kolegialių valdymo organų nariai, vadovai ir jų įgalioti asmenys, kuriems pavesta vadovauti traukinio mašinistų egzaminavimo centrui, yra nepriekaištingos reputacijos asmenys.</text:span></text:p>
      <text:p text:style-name="P2601"><text:span text:style-name="T2602">3</text:span><text:span text:style-name="T2603">. Asmenys, pageidau</text:span><text:span text:style-name="T2604">jantys gauti įgaliojimus traukinio mašinistų egzaminavimo centrams, turi pateikti eismo saugos institucijai prašymą ir eismo saugos institucijos nurodytus dokumentus, kuriais patvirtinama atitiktis šio straipsnio 2 dalyje nurodytiems reikalavimams.<text:s/></text:span></text:p>
      <text:p text:style-name="P2605"><text:span text:style-name="T2606">4</text:span><text:span text:style-name="T2607">.</text:span><text:span text:style-name="T2608"><text:s/>Eismo saugos institucija, nustačiusi, kad prašymas ir (ar) pateikti dokumentai neatitinka nustatytų reikalavimų, dokumentuose yra netikslių ar klaidingų duomenų ir (arba) pateikti ne visi eismo saugos institucijos nurodyti dokumentai, apie tai ne vėliau k</text:span><text:span text:style-name="T2609">aip per 5 darbo dienas nuo prašymo ir dokumentų gavimo dienos praneša prašymą pateikusiam asmeniui ir nustato ne trumpesnį kaip 20 darbo dienų terminą nustatytiems trūkumams pašalinti. Terminas gali būti pratęstas 20 darbo dienų eismo saugos institucijos s</text:span><text:span text:style-name="T2610">prendimu, pateikus motyvuotą prašymą.<text:s/></text:span></text:p>
      <text:p text:style-name="P2611"><text:span text:style-name="T2612">5</text:span><text:span text:style-name="T2613">. Eismo saugos institucija per<text:s/></text:span><text:span text:style-name="T2614">20 darbo dienų</text:span><text:span text:style-name="T2615"><text:s/></text:span><text:span text:style-name="T2616">nuo tinkamai įforminto prašymo ir visų eismo saugos institucijos nurodytų dokumentų gavimo dienos priima sprendimą išduoti arba atsisakyti išduoti įgaliojimus traukin</text:span><text:span text:style-name="T2617">io mašinistų egzaminavimo centrams ir apie priimtą sprendimą informuoja prašymą pateikusį asmenį.<text:s/></text:span></text:p>
      <text:p text:style-name="P2618"><text:span text:style-name="T2619">6</text:span><text:span text:style-name="T2620">. Sprendimas atsisakyti išduoti įgaliojimus traukinio mašinistų egzaminavimo centrams priimamas, jeigu prašymą pateikęs asmuo neatitinka šio straipsnio<text:s/></text:span><text:span text:style-name="T2621">2 dalyje nurodytų reikalavimų arba prašymą pateikęs asmuo per nustatytą terminą nepašalina šio straipsnio 4 dalyje nurodytų trūkumų.</text:span></text:p>
      <text:p text:style-name="P2622"><text:span text:style-name="T2623">7</text:span><text:span text:style-name="T2624">. Eismo saugos institucija savo interneto svetainėje viešai skelbia asmens, kuriam išduoti įgaliojimai traukinio mašin</text:span><text:span text:style-name="T2625">istų egzaminavimo centrams, vardą (vardus), pavardę (pavardes), jeigu jis yra fizinis asmuo, juridinio asmens teisinę formą, pavadinimą, kodą, jeigu jis yra juridinis asmuo, įgaliojimų traukinio mašinistų egzaminavimo centrams numerį, išdavimo datą, galioj</text:span><text:span text:style-name="T2626">imo sustabdymo, galiojimo sustabdymo panaikinimo ir galiojimo panaikinimo datą, kad būtų galima įsitikinti, jog asmeniui yra išduoti įgaliojimai traukinio mašinistų egzaminavimo centrams ir jie galioja. Duomenys apie asmenį, kuriam išduoti įgaliojimai trau</text:span><text:span text:style-name="T2627">kinio mašinistų egzaminavimo centrams, paskelbiami ne vėliau kaip kitą darbo dieną po sprendimo išduoti įgaliojimus traukinio mašinistų egzaminavimo centrams priėmimo dienos ir skelbiami iki dienos, kai įgaliojimų traukinio mašinistų egzaminavimo centrams<text:s/></text:span><text:span text:style-name="T2628">galiojimas panaikinamas šio straipsnio 14 dalyje nustatytais atvejais. Fizinio asmens duomenys tvarkomi vadovaujantis Bendruoju duomenų apsaugos reglamentu, Asmens duomenų teisinės apsaugos įstatymu ir kitais teisės aktais, reglamentuojančiais duomenų tvar</text:span><text:span text:style-name="T2629">kymą.</text:span></text:p>
      <text:p text:style-name="P2630"><text:span text:style-name="T2631">8</text:span><text:span text:style-name="T2632">. Asmenys, gavę įgaliojimus traukinio mašinistų egzaminavimo centrams (toliau – traukinio mašinistų egzaminavimo centrai), vykdydami veiklą privalo:</text:span></text:p>
      <text:p text:style-name="P2633"><text:span text:style-name="T2634">1</text:span><text:span text:style-name="T2635">)<text:s/></text:span><text:span text:style-name="T2636">vadovautis šiuo įstatymu ir S</text:span><text:span text:style-name="T2637">prendime Nr. 2011/765/ES nustatytais egzaminavimo principais b</text:span><text:span text:style-name="T2638">ei reikalavimais;</text:span></text:p>
      <text:p text:style-name="P2639"><text:span text:style-name="T2640">2</text:span><text:span text:style-name="T2641">) savo vardu neįgalioti kitų asmenų ir neperleisti kitiems asmenims teisės vykdyti įgaliojimuose traukinio mašinistų egzaminavimo centrams nurodytą veiklą;</text:span></text:p>
      <text:p text:style-name="P2642"><text:span text:style-name="T2643">3</text:span><text:span text:style-name="T2644">) turėti valdymo struktūrą, kuria būtų užtikrinama, kad traukinio mašini</text:span><text:span text:style-name="T2645">stų egzaminuotojai turės Sprendime Nr. 2011/765/ES nustatytus reikalavimus atitinkančią kvalifikaciją ir patirtį vykdydami egzaminavimą;</text:span></text:p>
      <text:p text:style-name="P2646"><text:span text:style-name="T2647">4</text:span><text:span text:style-name="T2648">) taikyti egzaminavimo kokybės valdymo sistemoje nustatytas priemones;</text:span></text:p>
      <text:p text:style-name="P2649"><text:span text:style-name="T2650">5</text:span><text:span text:style-name="T2651">) užtikrinti nuolatinį traukinio<text:s/></text:span><text:span text:style-name="T2652">mašinistų egzaminuotojų kvalifikacijos tobulinimą;</text:span></text:p>
      <text:p text:style-name="P2653"><text:span text:style-name="T2654">6</text:span><text:span text:style-name="T2655">) užtikrinti, kad egzaminavimą vykdys tik eismo saugos institucijos pripažinti traukinio mašinistų egzaminuotojai;</text:span></text:p>
      <text:p text:style-name="P2656"><text:span text:style-name="T2657">7</text:span><text:span text:style-name="T2658">) užtikrinti, kad egzamino klausimai asmenims, kurie siekia gauti traukinio maši</text:span><text:span text:style-name="T2659">nisto sertifikatą, būtų parengti, atsižvelgiant į mokymo programas, pagal kurias jie mokėsi;</text:span></text:p>
      <text:p text:style-name="P2660"><text:span text:style-name="T2661">8</text:span><text:span text:style-name="T2662">) organizuoti egzaminus taip, kad būtų patikrinti fizinių asmenų teoriniai ir praktiniai profesiniai įgūdžiai;</text:span></text:p>
      <text:p text:style-name="P2663"><text:span text:style-name="T2664">9</text:span><text:span text:style-name="T2665">) per 5 darbo dienas nuo duomenų, nurodytų</text:span><text:span text:style-name="T2666"><text:s/>įgaliojimuose traukinio mašinistų egzaminavimo centrams, pasikeitimo dienos pateikti eismo saugos institucijai prašymą pakeisti turimus įgaliojimus traukinio mašinistų egzaminavimo centrams – nurodyti pakeistus duomenis ir pateikti duomenų pasikeitimą pat</text:span><text:span text:style-name="T2667">virtinančius dokumentus; eismo saugos institucija pakeičia įgaliojimus traukinio mašinistų egzaminavimo centrams per 5 darbo dienas nuo prašymo ir dokumentų gavimo dienos;</text:span></text:p>
      <text:p text:style-name="P2668"><text:span text:style-name="T2669">10</text:span><text:span text:style-name="T2670">) užtikrinti egzamino užduočių konfidencialumą;</text:span></text:p>
      <text:p text:style-name="P2671"><text:span text:style-name="T2672">11</text:span><text:span text:style-name="T2673">) tvarkyti egzaminavimo<text:s/></text:span><text:span text:style-name="T2674">veiklos, įskaitant informaciją apie fizinius asmenis, laikančius egzaminus, traukinio mašinistų egzaminuotojus ir egzaminų skaičių, apskaitą;</text:span></text:p>
      <text:p text:style-name="P2675"><text:span text:style-name="T2676">12</text:span><text:span text:style-name="T2677">) per 5 darbo dienas nuo mokymo centro kolegialių valdymo organų narių, vadovų ir jų įgaliotų asmenų, kuriem</text:span><text:span text:style-name="T2678">s pavesta vadovauti egzaminavimo centrui, pasikeitimo apie tai pranešti eismo saugos institucijai;</text:span></text:p>
      <text:p text:style-name="P2679"><text:span text:style-name="T2680">13</text:span><text:span text:style-name="T2681">) užtikrinti, kad traukinio mašinistų egzaminuotojai nedalyvautų egzaminuose, kuriuose egzaminuojami jų mokyti asmenys;</text:span></text:p>
      <text:p text:style-name="P2682"><text:span text:style-name="T2683">14</text:span><text:span text:style-name="T2684">) vykdydami veiklą atitik</text:span><text:span text:style-name="T2685">ti šio straipsnio 2 dalyje nustatytus reikalavimus.</text:span></text:p>
      <text:p text:style-name="P2686"><text:span text:style-name="T2687">9</text:span><text:span text:style-name="T2688">. Traukinio mašinistų egzaminavimo centrai negali atlikti traukinio mašinistų mokymo centrų funkcijų.</text:span></text:p>
      <text:p text:style-name="P2689"><text:span text:style-name="T2690">10</text:span><text:span text:style-name="T2691">. Traukinio mašinistų egzaminavimo centrų veiklos sąlygų laikymosi priežiūrą atlieka eismo saugos institucija. Eismo saugos institucija privalo reguliariai, bet ne rečiau kaip kas 5 metus, tikrinti, ar traukinio mašinistų egzaminavimo centrai laikosi šio s</text:span><text:span text:style-name="T2692">traipsnio 8 dalyje nurodytų reikalavimų. Eismo saugos institucija, nustačiusi šių reikalavimų laikymosi pažeidimų, per 3 darbo dienas raštu įspėja traukinio mašinistų egzaminavimo centrą apie galimą įgaliojimų traukinio mašinistų egzaminavimo centrams gali</text:span><text:span text:style-name="T2693">ojimo sustabd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694"><text:span text:style-name="T2695">11</text:span><text:span text:style-name="T2696">. Įgaliojimų traukinio mašinistų egzaminavimo centrams galiojimą eismo saugos institucija sustabdo per 5 darbo dienas nuo termino, per kurį traukinio mašinistų egzaminavimo centras turėjo pašalinti pažeidimus, dėl kurių traukinio mašinistų egzaminavimo ce</text:span><text:span text:style-name="T2697">ntras buvo įspėtas, pabaigos. Eismo saugos institucija nustato ne trumpesnį kaip 20 darbo dienų terminą, per kurį traukinio mašinistų egzaminavimo centras privalo pašalinti nurodytus pažeidimus. Nustatytas pažeidimų pašalinimo terminas gali būti pratęstas<text:s/></text:span><text:span text:style-name="T2698">20 darbo dienų, pateikus motyvuotą prašymą eismo saugos institucijai.</text:span></text:p>
      <text:p text:style-name="P2699"><text:span text:style-name="T2700">12</text:span><text:span text:style-name="T2701">. Įgaliojimų traukinio mašinistų egzaminavimo centrams galiojimo sustabdymas panaikinamas ne vėliau kaip per 3 darbo dienas nuo informacijos apie pažeidimų, dėl kurių buvo sustabdy</text:span><text:span text:style-name="T2702">tas įgaliojimų traukinio mašinistų egzaminavimo centrams galiojimas, pašalinimą per nustatytą terminą pateikimo raštu eismo saugos institucijai.</text:span></text:p>
      <text:p text:style-name="P2703"><text:span text:style-name="T2704">13</text:span><text:span text:style-name="T2705">.<text:s/></text:span><text:span text:style-name="T2706">Įgaliojimų traukinio mašinistų egzaminavimo centrams galiojimas</text:span><text:span text:style-name="T2707"><text:s/>sustabdomas traukinio mašinistų egzamin</text:span><text:span text:style-name="T2708">avimo centrui pateikus prašymą sustabdyti įgaliojimų traukinio mašinistų egzaminavimo centrams galiojimą. Įgaliojimų traukinio mašinistų egzaminavimo centrams galiojimo</text:span><text:span text:style-name="T2709"><text:s/>sustabdymas panaikinamas ne vėliau kaip per 3 darbo dienas nuo traukinio mašinistų egza</text:span><text:span text:style-name="T2710">minavimo centro prašymo gavimo.</text:span></text:p>
      <text:p text:style-name="P2711"><text:span text:style-name="T2712">14</text:span><text:span text:style-name="T2713">. Įgaliojimų traukinio mašinistų egzaminavimo centrams galiojimą eismo saugos institucija panaikina per 3 darbo dienas nuo šioje dalyje nurodytų dokumentų gavimo ar aplinkybių paaiškėjimo dienos, jeigu:</text:span></text:p>
      <text:p text:style-name="P2714"><text:span text:style-name="T2715">1</text:span><text:span text:style-name="T2716">) traukinio<text:s/></text:span><text:span text:style-name="T2717">mašinistų egzaminavimo centras pateikė prašymą panaikinti įgaliojimų traukinio mašinistų egzaminavimo centrams galiojimą;</text:span></text:p>
      <text:p text:style-name="P2718"><text:span text:style-name="T2719">2</text:span><text:span text:style-name="T2720">) per nustatytą terminą traukinio mašinistų egzaminavimo centras nepašalino pažeidimų, dėl kurių buvo sustabdytas įgaliojimų<text:s/></text:span><text:span text:style-name="T2721">traukinio mašinistų egzaminavimo centrams galiojimas;</text:span></text:p>
      <text:p text:style-name="P2722"><text:span text:style-name="T2723">3</text:span><text:span text:style-name="T2724">) paaiškėja, kad įgaliojimams traukinio mašinistų egzaminavimo centrams gauti buvo pateikti melagingi (klaidingi) duomenys;</text:span></text:p>
      <text:p text:style-name="P2725"><text:span text:style-name="T2726">4</text:span><text:span text:style-name="T2727">) nustatyta, kad traukinio mašinistų egzaminavimo centras neužtikrin</text:span><text:span text:style-name="T2728">o egzamino užduočių konfidencialumo;</text:span></text:p>
      <text:p text:style-name="P2729"><text:span text:style-name="T2730">5</text:span><text:span text:style-name="T2731">) paaiškėja, kad, sustabdžius įgaliojimų traukinio mašinistų egzaminavimo centrams galiojimą, traukinio mašinistų egzaminavimo centras, informuotas apie įgaliojimų traukinio mašinistų egzaminavimo centrams galiojim</text:span><text:span text:style-name="T2732">o sustabdymą, toliau vykdė šią veiklą;</text:span></text:p>
      <text:p text:style-name="P2733"><text:span text:style-name="T2734">6</text:span><text:span text:style-name="T2735">) traukinio mašinistų egzaminavimo centras likviduotas, traukinio mašinistų egzaminavimo centrui iškelta bankroto byla arba jo bankroto procesas vykdomas ne teismo tvarka;</text:span></text:p>
      <text:p text:style-name="P2736"><text:span text:style-name="T2737">7</text:span><text:span text:style-name="T2738">) traukinio mašinistų mokymo centra</text:span><text:span text:style-name="T2739">s pakartotinai per vienus metus 3 kartus buvo įspėtas dėl šio straipsnio 8 dalyje nustatytų reikalavimų pažeidimų, išskyrus pažeidimus, kurie, vadovaujantis Viešojo administravimo įstatymu, laikyti mažareikšmiais.</text:span></text:p>
      <text:p text:style-name="P2740"/>
      <text:p text:style-name="P2741"><text:span text:style-name="T2742">27</text:span><text:span text:style-name="T2743"><text:s/>straipsnis.<text:s/></text:span><text:span text:style-name="T2744">Traukinio mašinist</text:span><text:span text:style-name="T2745">ų egzaminuotojo pripažinimo pažymėjimai<text:s/></text:span></text:p>
      <text:p text:style-name="P2746"><text:span text:style-name="T2747">1</text:span><text:span text:style-name="T2748">. Fiziniai asmenys, pageidaujantys egzaminuoti fizinius asmenis, siekiančius gauti traukinio mašinisto pažymėjimą, ir (ar) traukinio mašinistus, siekiančius gauti ir (ar) papildyti traukinio mašinisto sertifika</text:span><text:span text:style-name="T2749">tą, turi gauti eismo saugos institucijos išduodamus elektroninės formos traukinio mašinistų egzaminuotojo pripažinimo pažymėjimus (toliau šiame straipsnyje – traukinio mašinistų egzaminuotojo pripažinimo pažymėjimai). Traukinio mašinistų egzaminuotojo prip</text:span><text:span text:style-name="T2750">ažinimo pažymėjimai išduodami šio straipsnio ir eismo saugos institucijos nustatyta tvarka neterminuotai.<text:s/></text:span></text:p>
      <text:p text:style-name="P2751"><text:span text:style-name="T2752">2</text:span><text:span text:style-name="T2753">. Fiziniai asmenys, pageidaujantys egzaminuoti fizinius asmenis, siekiančius gauti traukinio mašinisto pažymėjimą, ir (ar) traukinio mašinistus,</text:span><text:span text:style-name="T2754"><text:s/>siekiančius gauti traukinio mašinisto sertifikatą ir (ar) papildyti traukinio mašinisto sertifikatą, privalo atitikti Sprendime Nr. 2011/765/ES nurodytus reikalavimus, taip pat būti nepriekaištingos reputacijos asmenys.<text:s/></text:span></text:p>
      <text:p text:style-name="P2755"><text:span text:style-name="T2756">3</text:span><text:span text:style-name="T2757">. Fiziniai asmenys, pageidauj</text:span><text:span text:style-name="T2758">antys gauti traukinio mašinistų egzaminuotojo pripažinimo pažymėjimą, eismo saugos institucijai turi pateikti prašymą ir eismo saugos institucijos nurodytus dokumentus, kuriais patvirtinama atitiktis šio straipsnio 2 dalyje nustatytiems reikalavimams.<text:s/></text:span></text:p>
      <text:p text:style-name="P2759"><text:span text:style-name="T2760">4</text:span><text:span text:style-name="T2761">. Eismo saugos institucija, nustačiusi, kad prašymas ir (ar) pateikti dokumentai neatitinka nustatytų reikalavimų, dokumentuose yra netikslių ar klaidingų duomenų ir (arba) pateikti ne visi eismo saugos institucijos nurodyti dokumentai, apie tai ne vėlia</text:span><text:span text:style-name="T2762">u kaip per 5 darbo dienas nuo prašymo ir dokumentų gavimo dienos praneša prašymą pateikusiam fiziniam asmeniui ir nustato ne trumpesnį kaip 20 darbo dienų terminą nustatytiems trūkumams pašalinti. Terminas gali būti pratęstas 20 darbo dienų eismo saugos in</text:span><text:span text:style-name="T2763">stitucijos sprendimu, pateikus motyvuotą prašymą.<text:s/></text:span></text:p>
      <text:p text:style-name="P2764"><text:span text:style-name="T2765">5</text:span><text:span text:style-name="T2766">. Eismo saugos institucija per 20 darbo dienų nuo tinkamai įformintų prašymo ir visų eismo saugos institucijos nurodytų dokumentų gavimo dienos išduoda traukinio mašinistų egzaminuotojo pripažinimo pa</text:span><text:span text:style-name="T2767">žymėjimą arba priima motyvuotą atsisakymą jį išduoti ir apie priimtą sprendimą ne vėliau kaip per 3 darbo dienas informuoja prašymą pateikusį fizinį asmenį. Sprendimas atsisakyti išduoti traukinio mašinistų egzaminuotojo pripažinimo pažymėjimą priimamas, j</text:span><text:span text:style-name="T2768">eigu prašymą pateikęs fizinis asmuo neatitinka šio straipsnio 2 dalyje nurodytų reikalavimų arba prašymą pateikęs fizinis asmuo per nustatytą terminą nepašalina šio straipsnio 4 dalyje nurodytų trūkumų.</text:span></text:p>
      <text:p text:style-name="P2769"><text:span text:style-name="T2770">6</text:span><text:span text:style-name="T2771">. Fiziniai asmenys, gavę traukinio mašinistų egz</text:span><text:span text:style-name="T2772">aminuotojo pripažinimo pažymėjimus (toliau – traukinio mašinistų egzaminuotojai), vykdydami veiklą privalo:</text:span></text:p>
      <text:p text:style-name="P2773"><text:span text:style-name="T2774">1</text:span><text:span text:style-name="T2775">)<text:s/></text:span><text:span text:style-name="T2776">vadovautis S</text:span><text:span text:style-name="T2777">prendime Nr. 2011/765/ES nustatytais egzaminavimo principais ir reikalavimais;</text:span></text:p>
      <text:p text:style-name="P2778"><text:span text:style-name="T2779">2</text:span><text:span text:style-name="T2780">) savo vardu neįgalioti kitų asmenų ir neperlei</text:span><text:span text:style-name="T2781">sti kitiems asmenims teisės vykdyti traukinio mašinistų egzaminuotojo pripažinimo pažymėjime nurodytą veiklą;</text:span></text:p>
      <text:p text:style-name="P2782"><text:span text:style-name="T2783">3</text:span><text:span text:style-name="T2784">) per 5 darbo dienas nuo duomenų, nurodytų traukinio mašinistų egzaminuotojo pripažinimo pažymėjime, pasikeitimo dienos pateikti eismo saugos</text:span><text:span text:style-name="T2785"><text:s/>institucijai prašymą pakeisti turimą traukinio mašinistų egzaminuotojo pripažinimo pažymėjimą – nurodyti prašomus pakeisti duomenis ir pateikti duomenų pasikeitimą patvirtinančius dokumentus; eismo saugos institucija pakeičia traukinio mašinistų egzaminuo</text:span><text:span text:style-name="T2786">tojo pripažinimo pažymėjimą per 5 darbo dienas nuo prašymo ir dokumentų gavimo;</text:span></text:p>
      <text:p text:style-name="P2787"><text:span text:style-name="T2788">4</text:span><text:span text:style-name="T2789">) vykdyti tik tokius egzaminus, kurie nurodyti traukinio mašinistų egzaminuotojo pripažinimo pažymėjime;</text:span></text:p>
      <text:p text:style-name="P2790"><text:span text:style-name="T2791">5</text:span><text:span text:style-name="T2792">) turėti geležinkelių riedmenų gamintojo išduotą dokumentą,<text:s/></text:span><text:span text:style-name="T2793">kuriuo patvirtinama, kad traukinio mašinistų egzaminuotojas yra supažindintas su atitinkamų modelių geležinkelių riedmenų valdymu, jeigu traukinio mašinistų egzaminuotojas vykdo praktinį mašinistų, pageidaujančių gauti traukinio mašinisto sertifikatą, kuri</text:span><text:span text:style-name="T2794">uo suteikiama teisė valdyti atitinkamų modelių geležinkelių riedmenis, egzaminavimą; jeigu traukinio mašinistų egzaminuotojas tokio dokumento neturi, traukinio mašinistų egzaminavimo centras turi užtikrinti, kad egzamine dalyvaus mašinistas, mokantis valdy</text:span><text:span text:style-name="T2795">ti atitinkamo modelio geležinkelių riedmenis;</text:span></text:p>
      <text:p text:style-name="P2796"><text:span text:style-name="T2797">6</text:span><text:span text:style-name="T2798">) turėti dokumentą, kuriuo patvirtinama, kad traukinio mašinistų egzaminuotojas yra supažindintas su nauja ar modernizuota geležinkelių infrastruktūra, jeigu traukinio mašinistų egzaminuotojas vykdo prakti</text:span><text:span text:style-name="T2799">nį mašinistų, pageidaujančių gauti traukinio mašinisto sertifikatą, kuriuo suteikiama teisė valdyti geležinkelių riedmenis nauja ar modernizuota geležinkelių infrastruktūra, egzaminavimą; jeigu traukinio mašinistų egzaminuotojas tokio dokumento neturi, tra</text:span><text:span text:style-name="T2800">ukinio mašinistų egzaminavimo centras turi užtikrinti, kad egzamine dalyvaus mašinistas, mokantis valdyti geležinkelių riedmenis nauja ar modernizuota geležinkelių infrastruktūra;</text:span></text:p>
      <text:p text:style-name="P2801"><text:span text:style-name="T2802">7</text:span><text:span text:style-name="T2803">) nuolat atnaujinti profesinę kvalifikaciją;</text:span></text:p>
      <text:p text:style-name="P2804"><text:span text:style-name="T2805">8</text:span><text:span text:style-name="T2806">) užtikrinti egzamino</text:span><text:span text:style-name="T2807"><text:s/>užduočių konfidencialumą;</text:span></text:p>
      <text:p text:style-name="P2808"><text:span text:style-name="T2809">9</text:span><text:span text:style-name="T2810">) tvarkyti egzaminų apskaitą;</text:span></text:p>
      <text:p text:style-name="P2811"><text:span text:style-name="T2812">10</text:span><text:span text:style-name="T2813">) nusišalinti nuo egzaminų, kuriuose būtų egzaminuojami jų mokyti fiziniai asmenys, siekiantys gauti ir (ar) papildyti traukinio mašinisto sertifikatą, ir (ar) fiziniai asmenys, pageidauja</text:span><text:span text:style-name="T2814">ntys gauti traukinio mašinisto pažymėjimus, vykdymo;</text:span></text:p>
      <text:p text:style-name="P2815"><text:span text:style-name="T2816">11</text:span><text:span text:style-name="T2817">) vykdydami veiklą atitikti šio straipsnio 2 dalyje nustatytus reikalavimus.</text:span></text:p>
      <text:p text:style-name="P2818"><text:span text:style-name="T2819">7</text:span><text:span text:style-name="T2820">. Traukinio mašinistų egzaminuotojas, norintis vykdyti egzaminus, nenurodytus traukinio mašinistų egzaminuotojo p</text:span><text:span text:style-name="T2821">ripažinimo pažymėjime, turi pateikti eismo saugos institucijai prašymą papildyti turimą traukinio mašinistų egzaminuotojo pripažinimo pažymėjimą ir eismo saugos institucijos nurodytus dokumentus, jeigu dokumentai nebuvo pateikti kartu su ankstesniu prašymu</text:span><text:span text:style-name="T2822">. Šių prašymų vertinimui<text:s/></text:span><text:span text:style-name="T2823">mutatis mutandis</text:span><text:span text:style-name="T2824"><text:s/>taikomos šio straipsnio 3, 4 ir 5 dalių nuostatos, reglamentuojančios traukinio mašinistų egzaminuotojo pripažinimo pažymėjimų išdavimą.<text:s/></text:span></text:p>
      <text:p text:style-name="P2825"><text:span text:style-name="T2826">8</text:span><text:span text:style-name="T2827">. Traukinio mašinistų egzaminuotojų veiklos sąlygų laikymosi priežiūrą<text:s/></text:span><text:span text:style-name="T2828">atlieka eismo saugos institucija. Eismo saugos institucija privalo reguliariai, bet ne rečiau kaip kas 5 metus, tikrinti, ar traukinio mašinistų egzaminuotojas laikosi šio straipsnio 6 dalyje nurodytų reikalavimų. Eismo saugos institucija, nustačiusi pirmi</text:span><text:span text:style-name="T2829">au nurodytų reikalavimų laikymosi pažeidimus, per 3 darbo dienas raštu įspėja traukinio mašinistų egzaminuotoją apie traukinio mašinistų egzaminuotojo pripažinimo pažymėjimo galiojimo sustabdymą ir nustato ne trumpesnį kaip 20 darbo dienų terminą nustatyti</text:span><text:span text:style-name="T2830">ems pažeidimams pašalinti. Nustatytas pažeidimų pašalinimo terminas gali būti pratęstas 20 darbo dienų, pateikus motyvuotą prašymą eismo saugos institucijai.<text:s/></text:span></text:p>
      <text:p text:style-name="P2831"><text:span text:style-name="T2832">9</text:span><text:span text:style-name="T2833">. Traukinio mašinistų egzaminuotojo pripažinimo pažymėjimo galiojimas sustabdomas ir apie ta</text:span><text:span text:style-name="T2834">i traukinio mašinistų egzaminuotojas informuojamas per 6 darbo dienas, jeigu per eismo saugos institucijos nustatytą terminą nepašalinami pažeidimai, dėl kurių traukinio mašinistų egzaminuotojas buvo įspėtas. Eismo saugos institucija nustato ne trumpesnį k</text:span><text:span text:style-name="T2835">aip 20 darbo dienų terminą, per kurį traukinio mašinistų egzaminuotojas privalo pašalinti nurodytus pažeidimus. Nustatytas pažeidimų pašalinimo terminas gali būti pratęstas 20 darbo dienų, pateikus motyvuotą prašymą eismo saugos institucijai.</text:span></text:p>
      <text:p text:style-name="P2836"><text:span text:style-name="T2837">10</text:span><text:span text:style-name="T2838">. Trauk</text:span><text:span text:style-name="T2839">inio mašinistų egzaminuotojo pripažinimo pažymėjimo galiojimo sustabdymas panaikinamas</text:span><text:span text:style-name="T2840"><text:s/></text:span><text:span text:style-name="T2841">ne vėliau kaip per 3 darbo dienas nuo informacijos apie pažeidimų, dėl kurių buvo sustabdytas traukinio mašinistų egzaminuotojo pripažinimo pažymėjimo galiojimas, pašali</text:span><text:span text:style-name="T2842">nimą per nustatytą terminą pateikimo raštu eismo saugos institucijai.</text:span></text:p>
      <text:p text:style-name="P2843"><text:span text:style-name="T2844">11</text:span><text:span text:style-name="T2845">. Traukinio mašinistų egzaminuotojo pripažinimo pažymėjimo galiojimas</text:span><text:span text:style-name="T2846"><text:s/>sustabdomas traukinio mašinistų egzaminuotojui pateikus prašymą sustabdyti traukinio mašinistų egzaminuotojo p</text:span><text:span text:style-name="T2847">ripažinimo pažymėjimo galiojimą. Traukinio mašinistų egzaminuotojo pripažinimo pažymėjimo galiojimo</text:span><text:span text:style-name="T2848"><text:s/>sustabdymas panaikinamas ne vėliau kaip per 3 darbo dienas nuo traukinio mašinistų egzaminuotojo prašymo gavimo.<text:s/></text:span></text:p>
      <text:p text:style-name="P2849"><text:span text:style-name="T2850">12</text:span><text:span text:style-name="T2851">. Traukinio mašinistų egzaminuotojo<text:s/></text:span><text:span text:style-name="T2852">pripažinimo pažymėjimo galiojimas panaikinamas šiais atvejais:</text:span></text:p>
      <text:p text:style-name="P2853"><text:span text:style-name="T2854">1</text:span><text:span text:style-name="T2855">) traukinio mašinistų egzaminuotojui pateikus prašymą panaikinti traukinio mašinistų egzaminuotojo pripažinimo pažymėjimo galiojimą;</text:span></text:p>
      <text:p text:style-name="P2856"><text:span text:style-name="T2857">2</text:span><text:span text:style-name="T2858">) per nustatytą terminą nepašalinus pažeidimų, dėl k</text:span><text:span text:style-name="T2859">urių buvo sustabdytas traukinio mašinistų egzaminuotojo pripažinimo pažymėjimo galiojimas;</text:span></text:p>
      <text:p text:style-name="P2860"><text:span text:style-name="T2861">3</text:span><text:span text:style-name="T2862">) paaiškėjus, kad traukinio mašinistų egzaminuotojo pripažinimo pažymėjimui gauti buvo pateikti melagingi (klaidingi) duomenys;</text:span></text:p>
      <text:p text:style-name="P2863"><text:span text:style-name="T2864">4</text:span><text:span text:style-name="T2865">) nustačius, kad traukinio<text:s/></text:span><text:span text:style-name="T2866">mašinistų egzaminuotojas neužtikrino egzamino užduočių konfidencialumo;</text:span></text:p>
      <text:p text:style-name="P2867"><text:span text:style-name="T2868">5</text:span><text:span text:style-name="T2869">) paaiškėjus, kad, sustabdžius traukinio mašinistų egzaminuotojo pripažinimo pažymėjimo galiojimą, traukinio mašinistų egzaminuotojas, informuotas apie traukinio mašinistų egzamin</text:span><text:span text:style-name="T2870">uotojo pripažinimo pažymėjimo galiojimo sustabdymą, toliau vykdė šią veiklą;</text:span></text:p>
      <text:p text:style-name="P2871"><text:span text:style-name="T2872">6</text:span><text:span text:style-name="T2873">) traukinio mašinistų egzaminuotojui mirus;</text:span></text:p>
      <text:p text:style-name="P2874"><text:span text:style-name="T2875">7</text:span><text:span text:style-name="T2876">) paaiškėjus, kad traukinio mašinistų egzaminuotojas pakartotinai per vienus metus 3 kartus buvo įspėtas dėl šio straipsnio 6</text:span><text:span text:style-name="T2877"><text:s/>dalyje nustatytų reikalavimų pažeidimų, išskyrus pažeidimus, kurie, vadovaujantis Viešojo administravimo įstatymu, laikyti mažareikšmiais.</text:span></text:p>
      <text:p text:style-name="P2878"><text:span text:style-name="T2879">13</text:span><text:span text:style-name="T2880">. Eismo saugos institucija savo interneto svetainėje viešai skelbia fizinio asmens, kuriam išduotas traukini</text:span><text:span text:style-name="T2881">o mašinistų egzaminuotojo pripažinimo pažymėjimas, vardą (vardus), pavardę (pavardes), pažymėjimo numerį, išdavimo datą, galiojimo sustabdymo, galiojimo sustabdymo panaikinimo ir galiojimo panaikinimo datą, kad būtų galima įsitikinti, jog fiziniam asmeniui</text:span><text:span text:style-name="T2882"><text:s/>yra išduotas traukinio mašinistų egzaminuotojo pripažinimo pažymėjimas ir jis galioja. Duomenys apie fizinį asmenį, kuriam išduotas traukinio mašinistų egzaminuotojo pripažinimo pažymėjimas, paskelbiami ne vėliau kaip kitą darbo dieną po sprendimo išduoti</text:span><text:span text:style-name="T2883"><text:s/>šį pažymėjimą priėmimo dienos ir skelbiami tol, kol traukinio mašinisto pažymėjimo galiojimas panaikinamas šio straipsnio 12 dalyje nustatytais atvejais. Fizinio asmens duomenys tvarkomi vadovaujantis Bendruoju duomenų apsaugos reglamentu, Asmens duomenų<text:s/></text:span><text:span text:style-name="T2884">teisinės apsaugos įstatymu ir kitais teisės aktais, reglamentuojančiais duomenų tvarkymą.<text:s/></text:span></text:p>
      <text:p text:style-name="P2885"/>
      <text:p text:style-name="P2886"><text:span text:style-name="T2887">28</text:span><text:span text:style-name="T2888"><text:s/>straipsnis.<text:s/></text:span><text:span text:style-name="T2889">Atitikties įvertinimo įstaigos<text:s/></text:span></text:p>
      <text:p text:style-name="P2890"><text:span text:style-name="T2891">1</text:span><text:span text:style-name="T2892">. Atitikties įvertinimo įstaigos veiklą, kaip tai numatyta Reglamente (ES) Nr. 402/2013, gali vykdyti juri</text:span><text:span text:style-name="T2893">diniai asmenys, turintys galiojantį akreditavimo pažymėjimą, išduotą Atitikties įvertinimo įstatymo nustatyta tvarka (toliau – atitikties įvertinimo įstaigos).<text:s/></text:span></text:p>
      <text:p text:style-name="P2894"><text:span text:style-name="T2895">2</text:span><text:span text:style-name="T2896">. Akredituotų atitikties įvertinimo įstaigų veiklos sąlygų laikymosi priežiūrą vykdo<text:s/></text:span><text:span text:style-name="T2897">Nacionalinis akreditacijos biuras, vadovaudamasis Atitikties įvertinimo įstatymu.</text:span></text:p>
      <text:p text:style-name="P2898"/>
      <text:p text:style-name="P2899"><text:span text:style-name="T2900">29</text:span><text:span text:style-name="T2901"><text:s/>straipsnis.<text:s/></text:span><text:span text:style-name="T2902">Notifikuotosios įstaigos<text:s/></text:span></text:p>
      <text:p text:style-name="P2903"><text:span text:style-name="T2904">1</text:span><text:span text:style-name="T2905">.<text:s/></text:span><text:span text:style-name="T2906">Atitikties įvertinimo įstaigos, pageidaujančios atlikti Europos Bendrijos atitikties arba tinkamumo naudoti patikrą ir<text:s/></text:span><text:span text:style-name="T2907">(ar) Europos Bendrijos patikrą, turi gauti Vyriausybės įgaliotosios institucijos (toliau – įgaliotoji institucija) įgaliojimus vykdyti notifikuotosios įstaigos veiklą. Įgaliojimai vykdyti notifikuotosios įstaigos veiklą išduodami vadovaujantis Vyriausybės<text:s/></text:span><text:span text:style-name="T2908">nustatyta tvarka.</text:span></text:p>
      <text:p text:style-name="P2909"><text:span text:style-name="T2910">2</text:span><text:span text:style-name="T2911">.<text:s/></text:span><text:span text:style-name="T2912">Atitikties įvertinimo įstaigos, pageidaujančios Lietuvos Respublikoje gauti įgaliojimus vykdyti notifikuotosios įstaigos veiklą, turi atitikti šiuos reikalavimus:</text:span></text:p>
      <text:p text:style-name="P2913"><text:span text:style-name="T2914">1</text:span><text:span text:style-name="T2915">) visais atvejais ir dėl kiekvienos atitikties įvertinimo procedū</text:span><text:span text:style-name="T2916">ros ir kiekvienos gaminių rūšies ar kategorijos, dėl kurių atitikties įvertinimo įstaigai, kaip notifikuotajai įstaigai, suteikti įgaliojimai, turėti parengtus atitikties įvertinimo atitinkamus procedūrų aprašus</text:span><text:span text:style-name="T2917"><text:s/></text:span><text:span text:style-name="T2918">ir užtikrinti tų procedūrų taikymą ir vykdym</text:span><text:span text:style-name="T2919">ą; atitikties įvertinimo įstaigos veikloje turi būti taikomos tinkamos procedūros, kuriomis užtikrinamas funkcijų, kurias ji atlieka kaip notifikuotoji įstaiga, ir kitų jos atliekamų funkcijų atskyrimas;</text:span></text:p>
      <text:p text:style-name="P2920"><text:span text:style-name="T2921">2</text:span><text:span text:style-name="T2922">) turėti darbo organizavimo vidaus tvarkos, dar</text:span><text:span text:style-name="T2923">bų vykdymo taisykles, pagal kurias atitikties įvertinimo įstaiga galėtų vykdyti savo veiklą tinkamai atsižvelgdama į savo dydį, veiklos sektorių ir struktūrą, atitinkamų gaminių technologijos sudėtingumą ir į tai, ar gamybos procesas masinis, ar serijinis;</text:span></text:p>
      <text:p text:style-name="P2924"><text:span text:style-name="T2925">3</text:span><text:span text:style-name="T2926">) atitikties įvertinimo įstaigos<text:s/></text:span><text:span text:style-name="T2927">vadovas, jo pavaduotojas (pavaduotojai), taip pat<text:s/></text:span><text:span text:style-name="T2928">už Europos Bendrijos atitikties arba tinkamumo naudoti patikrą ir (ar) Europos Bendrijos patikrą atsakingi darbuotojai<text:s/></text:span><text:span text:style-name="T2929">turi būti nešališki ir<text:s/></text:span><text:span text:style-name="T2930">negali nei tiesiogiai,<text:s/></text:span><text:span text:style-name="T2931">nei kaip įgaliotieji atstovai būti susiję su geležinkelių sistemos sąveikaujančių dalių ar struktūrinių geležinkelių posistemių projektavimu, gamyba, konstravimu, prekyba, technine priežiūra ar naudojimu; j</text:span><text:span text:style-name="T2932">ie nesiima jokios veiklos, kuria būtų pažeistas jų</text:span><text:span text:style-name="T2933"><text:s/>sprendimo, susijusio su atitikties įvertinimo veikla, kuriai atlikti notifikuotajai įstaigai yra suteikti įgaliojimai, nepriklausomumas ir (ar) sąžiningumas; šis draudimas visų pirma taikomas konsultavimo paslaugoms; prireikus<text:s/></text:span><text:span text:style-name="T2934">už projektavimą, gamybą, tie</text:span><text:span text:style-name="T2935">kimą, surinkimą, naudojimą ar priežiūrą atsakingi asmenys ar jų įgalioti asmenys ir notifikuotoji įstaiga gali keistis technine informacija; n</text:span><text:span text:style-name="T2936">otifikuotoji įstaiga gali dalyvauti verslo asociacijos arba profesinio susivienijimo, atstovaujančių įmonėms, susi</text:span><text:span text:style-name="T2937">jusioms su notifikuotosios įstaigos vertinamų gaminių projektavimu, gamyba, tiekimu, surinkimu, naudojimu ar priežiūra, veikloje, jeigu užtikrinamas jos nešališkumas ir nekyla interesų konflikto; šiame punkte nustatyti nešališkumo reikalavimai netrukdo not</text:span><text:span text:style-name="T2938">ifikuotajai įstaigai naudoti įvertintų gaminių, kurie yra būtini jos veiklai, arba tokių gaminių naudoti asmeniniais tikslais</text:span><text:span text:style-name="T2939">;</text:span></text:p>
      <text:p text:style-name="P2940"><text:span text:style-name="T2941">4</text:span><text:span text:style-name="T2942">) užtikrinti, kad atitikties įvertinimo įstaigai pavaldžių asmenų ar subrangovų veikla neturėtų poveikio atitikties įvertini</text:span><text:span text:style-name="T2943">mo veiklos konfidencialumui, objektyvumui ar nešališkumui;</text:span></text:p>
      <text:p text:style-name="P2944"><text:span text:style-name="T2945">5</text:span><text:span text:style-name="T2946">) atitikties įvertinimo įstaiga ir už Europos Bendrijos atitikties arba tinkamumo naudoti patikros ir (ar) Europos Bendrijos patikros atlikimą atsakingi darbuotojai geležinkelių sistemos sąvei</text:span><text:span text:style-name="T2947">kaujančių dalių atitikties arba tinkamumo naudoti ir (ar) struktūrinių geležinkelių posistemių Europos Bendrijos atitikties vertinimą turi atlikti sąžiningai ir profesionaliai (įskaitant techninę kompetenciją);<text:s/></text:span><text:span text:style-name="T2948">atitikties įvertinimo įstaiga<text:s/></text:span><text:span text:style-name="T2949">turi užtikrinti</text:span><text:span text:style-name="T2950">, kad asmenys, ypač tie, kuriuos gali paveikti Europos Bendrijos atitikties arba tinkamumo naudoti patikros ir (ar) Europos Bendrijos patikros rezultatai, negalės daryti atitikties įvertinimo įstaigai, kaip notifikuotajai įstaigai, ir už Europos Bendrijos<text:s/></text:span><text:span text:style-name="T2951">atitikties arba tinkamumo naudoti patikrą ir (ar) Europos Bendrijos patikrą atsakingiems darbuotojams jokio spaudimo ar įtakos, ypač finansinės, skatinančios ir (ar) verčiančios priimti tam tikrą sprendimą arba pakeisti atliekamo tikrinimo rezultatus;</text:span></text:p>
      <text:p text:style-name="P2952"><text:span text:style-name="T2953">6</text:span><text:span text:style-name="T2954">) turėti nuosavybės teise ar kitais teisėtais pagrindais valdomų reikiamų priemonių (įrangos, įrenginių) ir darbuotojų,<text:s/></text:span><text:span text:style-name="T2955">turinčių techninių žinių ir reikiamos patirties, leidžiančių<text:s/></text:span><text:span text:style-name="T2956">tinkamai atlikti su geležinkelių sistemos sąveikaujančių dalių Europos Ben</text:span><text:span text:style-name="T2957">drijos atitikties arba tinkamumo naudoti patikra ir (ar) struktūrinių geležinkelių posistemių Europos Bendrijos patikra susijusias technines ir administracines užduotis;</text:span></text:p>
      <text:p text:style-name="P2958"><text:span text:style-name="T2959">7</text:span><text:span text:style-name="T2960">) užtikrinti už geležinkelių sistemos sąveikaujančių dalių Europos Bendrijos atit</text:span><text:span text:style-name="T2961">ikties arba tinkamumo naudoti patikrą ir (ar) struktūrinių geležinkelių posistemių Europos Bendrijos patikrą atsakingų darbuotojų nepriklausomumą; atitikties įvertinimo įstaigos vadovų ir pavaduotojo (pavaduotojų) ir</text:span><text:span text:style-name="T2962"><text:s/></text:span><text:span text:style-name="T2963">geležinkelių sistemos sąveikaujančių da</text:span><text:span text:style-name="T2964">lių Europos Bendrijos atitikties arba tinkamumo naudoti patikrą ir (ar) struktūrinių geležinkelių posistemių Europos Bendrijos patikrą<text:s/></text:span><text:span text:style-name="T2965">atliekančių darbuotojų atlyginimas negali priklausyti<text:s/></text:span><text:span text:style-name="T2966">nuo atliktų vertinimų skaičiaus ar tų vertinimų rezultatų;</text:span></text:p>
      <text:p text:style-name="P2967"><text:span text:style-name="T2968">8</text:span><text:span text:style-name="T2969">) b</text:span><text:span text:style-name="T2970">ūti apsidraudę ketinamos vykdyti veiklos civilinę atsakomybę;</text:span></text:p>
      <text:p text:style-name="P2971"><text:span text:style-name="T2972">9</text:span><text:span text:style-name="T2973">) užtikrinti, kad atitikties įvertinimo įstaigos darbuotojai saugos<text:s/></text:span><text:span text:style-name="T2974">profesinę paslaptį, susijusią su visa informacija,</text:span><text:span text:style-name="T2975"><text:s/>kuri jiems tapo žinoma atliekant pareigas</text:span><text:span text:style-name="T2976"><text:s/>ir užduotis, išskyrus atveju</text:span><text:span text:style-name="T2977">s, kai tokią informaciją pagal Lietuvos Respublikos teisės aktus reikia teikti kompetentingoms valstybės institucijoms;</text:span></text:p>
      <text:p text:style-name="P2978"><text:span text:style-name="T2979">10</text:span><text:span text:style-name="T2980">) atitikties įvertinimo įstaigos darbuotojai, atsakingi už</text:span><text:span text:style-name="T2981"><text:s/></text:span><text:span text:style-name="T2982">geležinkelių sistemos sąveikaujančių dalių Europos Bendrijos atitikties</text:span><text:span text:style-name="T2983"><text:s/>arba tinkamumo naudoti patikrą ir (arba) struktūrinių geležinkelių posistemių Europos Bendrijos patikrą, turi atitikti šio straipsnio 3 dalyje nustatytus reikalavimus.</text:span></text:p>
      <text:p text:style-name="P2984"><text:span text:style-name="T2985">3</text:span><text:span text:style-name="T2986">.</text:span><text:span text:style-name="T2987"><text:tab/></text:span><text:span text:style-name="T2988">Už geležinkelių sistemos sąveikaujančių dalių Europos Bendrijos atitikties arb</text:span><text:span text:style-name="T2989">a tinkamumo naudoti patikrą ir (arba) struktūrinių geležinkelių posistemių Europos Bendrijos patikrą atsakingi atitikties įvertinimo įstaigos darbuotojai turi atitikti šiuos reikalavimus:</text:span></text:p>
      <text:p text:style-name="P2990"><text:span text:style-name="T2991">1</text:span><text:span text:style-name="T2992">) turėti techninį ir profesinį pasirengimą,<text:s/></text:span><text:span text:style-name="T2993">apimantį visą atitikt</text:span><text:span text:style-name="T2994">ies įvertinimo veiklą, kurią notifikuotoji įstaiga įgaliota atlikti</text:span><text:span text:style-name="T2995">;</text:span></text:p>
      <text:p text:style-name="P2996"><text:span text:style-name="T2997">2</text:span><text:span text:style-name="T2998">)</text:span><text:span text:style-name="T2999"><text:s/>turėti reikiamų žinių apie Europos Bendrijos atitikties arba tinkamumo naudoti patikros ir Europos Bendrijos patikros reikalavimus ir jų atlikimo patirties;</text:span></text:p>
      <text:p text:style-name="P3000"><text:span text:style-name="T3001">3</text:span><text:span text:style-name="T3002">) išmanyti<text:s/></text:span><text:span text:style-name="T3003">esminius reikalavimus, taikomus darniuosius standartus ir kitus teisės aktus, reglamentuojančius atitikties įvertinimo atlikimą;</text:span></text:p>
      <text:p text:style-name="P3004"><text:span text:style-name="T3005">4</text:span><text:span text:style-name="T3006">) gebėti rengti Europos Bendrijos atitikties arba tinkamumo naudoti patikros sertifikatus ir Europos Bendrijos patikros se</text:span><text:span text:style-name="T3007">rtifikatus,<text:s/></text:span><text:span text:style-name="T3008">įrašus ir ataskaitas</text:span><text:span text:style-name="T3009">,<text:s/></text:span><text:span text:style-name="T3010">kuriais patvirtinamas atliktas vertinimas</text:span><text:span text:style-name="T3011">.</text:span></text:p>
      <text:p text:style-name="P3012"><text:span text:style-name="T3013">4</text:span><text:span text:style-name="T3014">.</text:span><text:span text:style-name="T3015"><text:tab/></text:span><text:span text:style-name="T3016">Atitikties įvertinimo įstaigos, pageidaujančios vykdyti notifikuotosios įstaigos veiklą, ir už geležinkelių sistemos sąveikaujančių dalių Europos Bendrijos atitikties arba tinkamumo naudoti patikros ir (ar) struktūrinių geležinkelių posistemių Europos Bend</text:span><text:span text:style-name="T3017">rijos patikros atlikimą atsakingi darbuotojai turi būti organizacine ir teisine forma nepriklausomi nuo eismo saugos institucijos. EN ISO/IEC 17065, LST EN ISO/IEC 17020 ar kitame darniajame standarte (ar jų dalyse), į kurį nuoroda paskelbta Europos Sąjung</text:span><text:span text:style-name="T3018">os oficialiajame leidinyje ir kuris apima šio straipsnio 2 dalyje nustatytus reikalavimus, preziumuojama, kad atitikties įvertinimo įstaiga atitinka šio straipsnio 2 dalyje nustatytus reikalavimus tiek, kiek tuos reikalavimus apima taikyti darnieji standar</text:span><text:span text:style-name="T3019">tai arba jų dalys. Atitiktį šiems kriterijams įvertina ir patvirtina Nacionalinis akreditacijos biuras, išduodamas akreditavimo pažymėjimą.<text:s/></text:span></text:p>
      <text:p text:style-name="P3020"><text:span text:style-name="T3021">5</text:span><text:span text:style-name="T3022">.<text:s/></text:span><text:span text:style-name="T3023">Notifikuotosios įstaigos teikia informaciją apie Europos Bendrijos patikros sertifikatus ir Europos Bendrijo</text:span><text:span text:style-name="T3024">s atitikties arba tinkamumo naudoti sertifikatus Agentūrai, kuri sudaro išduotų Europos Bendrijos patikros sertifikatų ir Europos Bendrijos atitikties arba tinkamumo naudoti sertifikatų sąrašus.</text:span></text:p>
      <text:p text:style-name="P3025"><text:span text:style-name="T3026">6</text:span><text:span text:style-name="T3027">.<text:s/></text:span><text:span text:style-name="T3028">Notifikuotosios įstaigos informuoja įgaliotąją institu</text:span><text:span text:style-name="T3029">ciją apie:</text:span></text:p>
      <text:p text:style-name="P3030"><text:span text:style-name="T3031">1</text:span><text:span text:style-name="T3032">) kiekvieną atsisakymą išduoti Europos Bendrijos patikros sertifikatą ar Europos Bendrijos atitikties arba tinkamumo naudoti sertifikatą, Europos Bendrijos patikros sertifikato ar Europos Bendrijos atitikties arba tinkamumo naudoti sertifikat</text:span><text:span text:style-name="T3033">o galiojimo apribojimą, sustabdymą ar panaikinimą; ši informacija pateikiama ir eismo saugos institucijai;</text:span></text:p>
      <text:p text:style-name="P3034"><text:span text:style-name="T3035">2</text:span><text:span text:style-name="T3036">) bet kokias aplinkybes, turinčias įtakos notifikuotosios įstaigos įgaliojimų apimčiai ir sąlygoms;</text:span></text:p>
      <text:p text:style-name="P3037"><text:span text:style-name="T3038">3</text:span><text:span text:style-name="T3039">) kiekvieną prašymą suteikti informacij</text:span><text:span text:style-name="T3040">os, kurį jos gavo iš rinkos priežiūros institucijų dėl atitikties įvertinimo veiklos;</text:span></text:p>
      <text:p text:style-name="P3041"><text:span text:style-name="T3042">4</text:span><text:span text:style-name="T3043">) jeigu prašoma, atitikties įvertinimo veiklą, vykdytą pagal suteiktus įgaliojimus, ir bet kokią kitą veiklą, įskaitant tarpvalstybiniu mastu vykdytą veiklą ir subra</text:span><text:span text:style-name="T3044">ngą.</text:span></text:p>
      <text:p text:style-name="P3045"><text:span text:style-name="T3046">7</text:span><text:span text:style-name="T3047">. Notifikuotosios įstaigos teikia panašią tokių pačių gaminių atitikties įvertinimo veiklą vykdančioms notifikuotosioms įstaigoms atitinkamą informaciją apie klausimus, susijusius su neigiamais ir, jeigu prašoma, teigiamais atitikties įvertinim</text:span><text:span text:style-name="T3048">o rezultatais.</text:span></text:p>
      <text:p text:style-name="P3049"><text:span text:style-name="T3050">8</text:span><text:span text:style-name="T3051">.<text:s/></text:span><text:span text:style-name="T3052">Notifikuotosios įstaigos dalyvauja atitinkamoje standartizacijos veikloje, taip pat notifikuotųjų įstaigų koordinavimo grupės, sukurtos pagal Europos Sąjungos teisės aktus, veikloje arba užtikrina, kad apie šią veiklą būtų informuoti<text:s/></text:span><text:span text:style-name="T3053">vertinimą atliekantys jų darbuotojai, o tos grupės priimtus administracinius sprendimus ir parengtus dokumentus taiko kaip bendrąsias gaires, taip pat dalyvauja Europos Komisijos įsteigtos geležinkelių transporto sektoriaus notifikuotųjų įstaigų grupės vei</text:span><text:span text:style-name="T3054">kloje.</text:span><text:span text:style-name="T3055"><text:s/></text:span></text:p>
      <text:p text:style-name="P3056"><text:span text:style-name="T3057">9</text:span><text:span text:style-name="T3058">. Notifikuotosios įstaigos, kurios yra notifikuotos geležinkelio kelio kontrolės, valdymo ir signalizacijos ir (arba) riedmenų kontrolės, valdymo ir signalizacijos posistemių srityje, dalyvauja ERTMS grupės, nurodytos Reglamento (ES) 2016/796<text:s/></text:span><text:span text:style-name="T3059">29 straipsnyje, veikloje arba užtikrina, kad apie šią veiklą būtų informuoti vertinimą atliekantys jų darbuotojai. Jos laikosi gairių, parengtų pagal tos grupės veiklos rezultatus, nuostatų. Jeigu, susijusių notifikuotųjų įstaigų nuomone, gairės yra netink</text:span><text:span text:style-name="T3060">amos arba jų taikyti neįmanoma, savo pastabas jos pateikia aptarti ERTMS grupėje, kad gairės būtų nuolat tobulinamos.</text:span></text:p>
      <text:p text:style-name="P3061"><text:span text:style-name="T3062">10</text:span><text:span text:style-name="T3063">. Notifikuotoji įstaiga, gavusi kliento sutikimą, konkrečioms su atitikties vertinimu susijusioms užduotims atlikti gali pasitelkti<text:s/></text:span><text:span text:style-name="T3064">subrangovą ar pavaldų asmenį. Jeigu notifikuotoji įstaiga atitikties įvertinimui atlikti pasitelkia subrangovą arba pavaldų asmenį, jie ir jų darbuotojai, atsakingi už geležinkelių sistemos sąveikaujančių dalių Europos Bendrijos atitikties arba tinkamumo n</text:span><text:span text:style-name="T3065">audoti patikrą ir (arba) struktūrinių geležinkelių posistemių Europos Bendrijos patikrą, turi atitikti šio straipsnio 2 ir 3 dalyse nustatytus reikalavimus. Notifikuotoji įstaiga apie tai informuoja įgaliotąją instituciją ir prisiima visą atsakomybę už sub</text:span><text:span text:style-name="T3066">rangovų ar pavaldžių asmenų (nepriklausomai nuo to, kur jie yra įsteigti) atliekamas užduotis. Notifikuotoji įstaiga saugo dokumentus, susijusius su subrangovo ar pavaldžių asmenų kvalifikacijos įvertinimu ir pagal atitinkamą TSS jų atliktu darbu, kad prir</text:span><text:span text:style-name="T3067">eikus įgaliotoji institucija juos galėtų gauti.</text:span></text:p>
      <text:p text:style-name="P3068"><text:span text:style-name="T3069">11</text:span><text:span text:style-name="T3070">. Atitikties įvertinimo veiklą, būtiną 2008 m. liepos 9 d. Europos Parlamento ir Tarybos sprendimo Nr. 768/2008/EB dėl bendrosios gaminių pardavimo sistemos ir panaikinančio Sprendimą 93/465/EEB II prie</text:span><text:span text:style-name="T3071">do A1, A2, C1 arba C2 moduliuose nurodytoms procedūroms, taip pat 2010 m. lapkričio 9 d. Europos Komisijos sprendimo dėl atitikties ir tinkamumo naudoti įvertinimo ir Europos Bendrijos patikros modulių, skirtų naudoti pagal Europos Parlamento ir Tarybos di</text:span><text:span text:style-name="T3072">rektyvą 2008/57/EB priimtose techninėse sąveikos specifikacijose, I priedo CA1 ir CA2 moduliuose nurodytoms procedūroms įgyvendinti, gali atlikti pareiškėjo savarankiškas ir atskiras padalinys, kuris turi atitikti šiuos reikalavimus:</text:span></text:p>
      <text:p text:style-name="P3073"><text:span text:style-name="T3074">1</text:span><text:span text:style-name="T3075">) turėti Nacionalin</text:span><text:span text:style-name="T3076">io akreditacijos biuro išduotą akreditacijos pažymėjimą; apie tokį padalinį Europos Komisijai, Europos Sąjungos valstybėms narėms nepranešama; įgaliotajai institucijai jos prašymu informaciją apie tokį padalinį teikia pareiškėjas;</text:span></text:p>
      <text:p text:style-name="P3077"><text:span text:style-name="T3078">2</text:span><text:span text:style-name="T3079">) padalinys ir jo da</text:span><text:span text:style-name="T3080">rbuotojai negali dalyvauti projektuojant, gaminant, konstruojant, parduodant ir naudojant jų vertinamas geležinkelių sistemos sąveikaujančias dalis ar struktūrinius geležinkelių posistemius ar atliekant jų techninę priežiūrą;</text:span></text:p>
      <text:p text:style-name="P3081"><text:span text:style-name="T3082">3</text:span><text:span text:style-name="T3083">) pareiškėjo<text:s/></text:span><text:span text:style-name="T3084">organizacinėje struktūroje turi būti aiškiai apibrėžtos padalinio atliekamos funkcijos ir nustatyti atskaitingumo pareiškėjui metodai, užtikrinantys jų atliekamo įvertinimo nešališkumą;</text:span></text:p>
      <text:p text:style-name="P3085"><text:span text:style-name="T3086">4</text:span><text:span text:style-name="T3087">) atitikties įvertinimo paslaugas teikti išimtinai pareiškėjui.</text:span></text:p>
      <text:p text:style-name="P3088"><text:span text:style-name="T3089">12</text:span><text:span text:style-name="T3090">. Kai Europos Komisijai kyla abejonių, ar yra gautas skundas dėl notifikuotosios įstaigos atitikties teisės aktų reikalavimams, notifikuotosios įstaigos veiksmų ar neveikimo, Europos Komisijos prašymu įgaliotoji institucija pateikia visą turimą info</text:span><text:span text:style-name="T3091">rmaciją, susijusią su Europos Komisijos prašyme nurodytomis aplinkybėmis.</text:span></text:p>
      <text:p text:style-name="P3092"/>
      <text:p text:style-name="P3093"><text:span text:style-name="T3094">30</text:span><text:span text:style-name="T3095"><text:s/>straipsnis.<text:s/></text:span><text:span text:style-name="T3096">Paskirtosios įstaigos<text:s/></text:span></text:p>
      <text:p text:style-name="P3097"><text:span text:style-name="T3098">1</text:span><text:span text:style-name="T3099">.<text:s/></text:span><text:span text:style-name="T3100">Atitikties įvertinimo įstaigos, pageidaujančios atlikti Lietuvos Respublikos patikrą, turi gauti įgaliotosios institucijos įgalioj</text:span><text:span text:style-name="T3101">imus vykdyti paskirtosios įstaigos veiklą. Įgaliojimai vykdyti paskirtosios įstaigos veiklą išduodami šiame straipsnyje nustatyta tvarka.</text:span></text:p>
      <text:p text:style-name="P3102"><text:span text:style-name="T3103">2</text:span><text:span text:style-name="T3104">.<text:s/></text:span><text:span text:style-name="T3105">Atitikties įvertinimo įstaigos, pageidaujančios gauti įgaliojimus vykdyti paskirtosios įstaigos veiklą, turi atitikti notifikuotosioms įstaigoms taikomus reikalavimus, nustatytus šio įstatymo<text:s/></text:span><text:span text:style-name="T3106">29 straipsnio 2 dalyje (vietoj šio įstatymo 29 straipsnio 3 dali</text:span><text:span text:style-name="T3107">es 3 punkte nustatyto reikalavimo gerai išmanyti darniuosius standartus, atitikties įvertinimo įstaigos darbuotojams, atsakingiems už struktūrinių geležinkelių posistemių Lietuvos Respublikos patikrą, taikomas reikalavimas išmanyti nacionalines taisykles)<text:s/></text:span><text:span text:style-name="T3108">ir 4 dalyje, taip pat joms taikoma 29 straipsnio 5 dalyje nurodyta atitikties prezumpcija.<text:s/></text:span></text:p>
      <text:p text:style-name="P3109"><text:span text:style-name="T3110">3</text:span><text:span text:style-name="T3111">. Paskirtoji įstaiga turi atitikti notifikuotosioms įstaigoms taikomus reikalavimus, nustatytus šio įstatymo 29 straipsnio 6, 8, 9, 10 dalyse (išskyrus reikala</text:span><text:span text:style-name="T3112">vimą dėl dokumentų, kurie turi būti laikomi, kad juos būtų galima pateikti įgaliotajai institucijai).</text:span></text:p>
      <text:p text:style-name="P3113"><text:span text:style-name="T3114">4</text:span><text:span text:style-name="T3115">. Atitikties įvertinimo įstaigos, pageidaujančios įgyti įgaliojimus vykdyti paskirtosios įstaigos veiklą, įgaliotajai institucijai turi pateikti atit</text:span><text:span text:style-name="T3116">iktį šio įstatymo 29 straipsnio 2 dalyje nustatytiems reikalavimams patvirtinančius dokumentus, deklaraciją, kuria patvirtinama atitiktis šio įstatymo 29 straipsnio 4 dalyje nustatytiems reikalavimams, ir prašymą, kuriame turi būti nurodyti struktūriniai g</text:span><text:span text:style-name="T3117">eležinkelių posistemiai, kurių Lietuvos Respublikos patikrą atitikties įvertinimo įstaiga pageidauja atlikti. Prašymas įgaliotajai institucijai gali būti pateiktas per atstumą, elektroninių ryšių priemonėmis per kontaktinį centrą arba tiesiogiai kreipianti</text:span><text:span text:style-name="T3118">s į įgaliotąją instituciją. Atitikties įvertinimo įstaiga įgyja įgaliojimus vykdyti paskirtosios įstaigos veiklą kitą dieną po prašymo ir šioje dalyje nurodytų dokumentų įteikimo įgaliotajai institucijai dienos arba kitą pasirinktą vėlesnę prašyme nurodytą</text:span><text:span text:style-name="T3119"><text:s/>dieną. Įgaliotoji institucija savo interneto svetainėje skelbia atitikties įvertinimo įstaigų, kurioms buvo suteikti įgaliojimai vykdyti paskirtosios įstaigos veiklą, sąrašą ir nurodo suteiktų įgaliojimų apimtį.</text:span></text:p>
      <text:p text:style-name="P3120"><text:span text:style-name="T3121">5</text:span><text:span text:style-name="T3122">. Paskirtosios įstaigos įgytų įgalioji</text:span><text:span text:style-name="T3123">mų galiojimas sustabdomas jos prašymu arba Nacionaliniam akreditacijos biurui pranešus įgaliotajai institucijai apie akreditavimo pažymėjimo galiojimo sustabdymą per 3 darbo dienas nuo atitinkamo prašymo ar Nacionalinio akreditacijos biuro pranešimo gavimo</text:span><text:span text:style-name="T3124">.<text:s/></text:span></text:p>
      <text:p text:style-name="P3125"><text:span text:style-name="T3126">6</text:span><text:span text:style-name="T3127">. Paskirtosios įstaigos įgytų įgaliojimų galiojimo sustabdymas panaikinamas, jeigu Nacionalinis akreditacijos biuras praneša įgaliotajai institucijai apie akreditavimo pažymėjimo galiojimo sustabdymo panaikinimą ar paskirtoji įstaiga pateikia prašy</text:span><text:span text:style-name="T3128">mą panaikinti paskirtosios įstaigos prašymu įgytų įgaliojimų galiojimo sustabdymą. Paskirtosios įstaigos įgytų įgaliojimų galiojimo sustabdymas panaikinamas per 3 darbo dienas nuo atitinkamai Nacionalinio akreditacijos biuro pranešimo ar paskirtosios įstai</text:span><text:span text:style-name="T3129">gos prašymo gavimo.</text:span></text:p>
      <text:p text:style-name="P3130"><text:span text:style-name="T3131">7</text:span><text:span text:style-name="T3132">. Paskirtosios įstaigos įgytų įgaliojimų galiojimas panaikinamas jos prašymu arba Nacionaliniam akreditacijos biurui pranešus įgaliotajai institucijai apie akreditavimo pažymėjimo galiojimo panaikinimą. Paskirtosios įstaigos įgytų<text:s/></text:span><text:span text:style-name="T3133">įgaliojimų galiojimas panaikinamas per 3 darbo dienas nuo atitinkamo prašymo ar Nacionalinio akreditacijos biuro pranešimo gavimo.</text:span></text:p>
      <text:p text:style-name="P3134"><text:span text:style-name="T3135">8</text:span><text:span text:style-name="T3136">. Jeigu nėra paskirtosios įstaigos, akredituotos atlikti struktūrinio geležinkelių posistemio Lietuvos Respublikos patik</text:span><text:span text:style-name="T3137">rą, šio geležinkelių posistemio Lietuvos Respublikos patikrą atlieka eismo saugos institucija.<text:s/></text:span></text:p>
      <text:p text:style-name="P3138"/>
      <text:p text:style-name="P3139"><text:span text:style-name="T3140">V</text:span><text:span text:style-name="T3141"><text:s/>SKYRIUS</text:span></text:p>
      <text:p text:style-name="P3142"><text:span text:style-name="T3143">TEISĖS VALDYTI GELEŽINKELIŲ RIEDMENIS SUTEIKIMAS</text:span></text:p>
      <text:p text:style-name="P3144"/>
      <text:p text:style-name="P3145"><text:span text:style-name="T3146">31</text:span><text:span text:style-name="T3147"><text:s/>straipsnis.<text:s/></text:span><text:span text:style-name="T3148">Teisės valdyti geležinkelių riedmenis suteikimas</text:span></text:p>
      <text:p text:style-name="P3149"><text:span text:style-name="T3150">1</text:span><text:span text:style-name="T3151">. Fizinis asmuo įgyja teisę valdyti geležinkelių riedmenis, gavęs traukinio mašinisto pažymėjimą ir traukinio mašinisto sertifikatą. Traukinio mašinistas turi teisę valdyti geležinkelių riedmenis tik turėdamas galiojantį traukinio mašinisto pažymėjimą ir t</text:span><text:span text:style-name="T3152">raukinio mašinisto sertifikatą, išskyrus šio įstatymo 34 straipsnio 5 dalyje nustatytus atvejus.<text:s/></text:span></text:p>
      <text:p text:style-name="P3153"><text:span text:style-name="T3154">2</text:span><text:span text:style-name="T3155">. Eismo saugos institucija privalo užtikrinti nuolatinę su traukinio mašinistų mokymu, egzaminavimu, traukinio mašinisto pažymėjimų ir traukinio mašinist</text:span><text:span text:style-name="T3156">o sertifikatų atnaujinimu susijusios veiklos stebėseną, atliekamą taikant eismo saugos institucijos nustatytą kokybės valdymo sistemą. Šios stebėsenos eismo saugos institucija neatlieka, jeigu geležinkelių infrastruktūros valdytojai ir (ar) geležinkelio įm</text:span><text:span text:style-name="T3157">onės (vežėjai) atlieka tokios veiklos stebėseną, taikydami savo eismo saugos valdymo sistemų priemones.<text:s/></text:span></text:p>
      <text:p text:style-name="P3158"/>
      <text:p text:style-name="P3159"><text:span text:style-name="T3160">32</text:span><text:span text:style-name="T3161"><text:s/>straipsnis.<text:s/></text:span><text:span text:style-name="T3162">Traukinio mašinisto pažymėjimai</text:span></text:p>
      <text:p text:style-name="P3163"><text:span text:style-name="T3164">1</text:span><text:span text:style-name="T3165">. Fizinis asmuo, pageidaujantis gauti traukinio mašinisto pažymėjimą, turi būti ne jaunesnis</text:span><text:span text:style-name="T3166"><text:s/>kaip 20 metų, turėti bendrąjį vidurinį išsilavinimą, turi būti išklausęs mokymus ir išlaikęs egzaminus šio straipsnio 3 dalyje nustatyta tvarka, taip pat turi būti atliktas jo sveikatos patikrinimas šio straipsnio 2 dalyje nustatyta tvarka.<text:s/></text:span></text:p>
      <text:p text:style-name="P3167"><text:span text:style-name="T3168">2</text:span><text:span text:style-name="T3169">.</text:span><text:span text:style-name="T3170"><text:s/>Fizini</text:span><text:span text:style-name="T3171">s asmuo, pageidaujantis gauti traukinio mašinisto pažymėjimą, privalo pasitikrinti sveikatą, o vėliau dirbdamas</text:span><text:span text:style-name="T3172"><text:s/></text:span><text:span text:style-name="T3173">traukinio mašinistu privalo tikrintis ją periodiškai ne rečiau kaip kas treji metai, jeigu fizinis asmuo yra jaunesnis kaip 55 metų, arba kiekvi</text:span><text:span text:style-name="T3174">enais metais, jeigu fizinis asmuo yra vyresnis kaip 55 metų. Asmens sveikatos patikra privalo apimti ir šio įstatymo 24 straipsnyje nurodytą psichikos sveikatos patikrinimą.</text:span><text:span text:style-name="T3175"><text:s/></text:span><text:span text:style-name="T3176">Vadovaudamasis šio įstatymo 6 straipsnio 4 dalyje nurodytais sveikatos apsaugos mi</text:span><text:span text:style-name="T3177">nistro nustatytais sveikatos reikalavimais ir patikrinimo tvarka, taip pat ligų sąrašu, gydytojas, turintis sveikatos apsaugos ministro nustatyta tvarka išduotą galiojančią licenciją, išduoda dokumentą, kuriuo patvirtinama, kad buvo atlikta šioje dalyje nu</text:span><text:span text:style-name="T3178">rodyta asmens sveikatos patikra ir fizinis asmuo dėl savo sveikatos būklės galės saugiai atlikti traukinio mašinisto pareigas. Traukinio mašinisto sertifikatą išdavęs asmuo nedelsdamas nušalina nuo darbo sveikatos nepasitikrinusį, atsisakiusį laiku pasitik</text:span><text:span text:style-name="T3179">rinti arba dėl sveikatos būklės negalintį dirbti fizinį asmenį.</text:span></text:p>
      <text:p text:style-name="P3180"><text:span text:style-name="T3181">3</text:span><text:span text:style-name="T3182">. Fizinis asmuo, pageidaujantis gauti traukinio mašinisto pažymėjimą, privalo išklausyti pagal susisiekimo ministro nustatytus reikalavimus parengtą mokymų programą šio įstatymo 25 straip</text:span><text:span text:style-name="T3183">snyje nustatyta tvarka pripažintuose traukinio mašinistų mokymo centruose vykdomus mokymus apie traukinio mašinisto darbo specifiką, jo darbą reglamentuojančius teisės aktus, traukinio mašinistui keliamus reikalavimus ir darbo tvarkos taisykles, geležinkel</text:span><text:span text:style-name="T3184">ių transporto veiklą, geležinkelių transporto eismo saugos reikalavimus ir juos nustatančius teisės aktus, taikomus norminius techninius dokumentus, geležinkelių infrastruktūrą, ryšio priemonių traukiniuose naudojimą, traukinius, jų sandarą ir techninius r</text:span><text:span text:style-name="T3185">eikalavimus, taikomus geležinkelių riedmenims, riziką, susijusią su geležinkelių transporto veikla, ir pagrindinius fizikos dėsnius, veikiančius geležinkelių riedmenis ir jų sudedamąsias dalis. Fizinius asmenis, pageidaujančius gauti traukinio mašinisto pa</text:span><text:span text:style-name="T3186">žymėjimą ir išklausiusius šioje dalyje nurodytus mokymus, egzaminuoja šio įstatymo 26 straipsnyje nustatyta tvarka pripažinti traukinio mašinistų egzaminavimo centrai.</text:span></text:p>
      <text:p text:style-name="P3187"><text:span text:style-name="T3188">4</text:span><text:span text:style-name="T3189">. Per 20 darbo dienų nuo prašymo ir kitų atitiktį šio straipsnio 1 dalyje nustatyti</text:span><text:span text:style-name="T3190">ems reikalavimams patvirtinančių dokumentų gavimo dienos eismo saugos institucija išduoda traukinio mašinisto pažymėjimą ir pateikia Asmens dokumentų išrašymo centrui prie Vidaus reikalų ministerijos užsakymą išrašyti traukinio mašinisto pažymėjimą. Asmens</text:span><text:span text:style-name="T3191"><text:s/>dokumentų išrašymo centras prie Vidaus reikalų ministerijos išrašo traukinio mašinisto pažymėjimą per 10 darbo dienų nuo eismo saugos institucijos užsakymo gavimo. Šio dokumento originalą saugo traukinio mašinistas, kuriam jis išduotas.<text:s/></text:span></text:p>
      <text:p text:style-name="P3192"><text:span text:style-name="T3193">5</text:span><text:span text:style-name="T3194">. Traukinio<text:s/></text:span><text:span text:style-name="T3195">mašinisto pažymėjimas galioja 10 metų, jeigu traukinio mašinistas atitinka šio straipsnio 1 dalyje nustatytus reikalavimus</text:span><text:span text:style-name="T3196">.</text:span><text:span text:style-name="T3197"><text:s/>Likus 20 darbo dienų iki traukinio mašinisto pažymėjimo galiojimo pabaigos, traukinio mašinistas gali pateikti eismo saugos instituc</text:span><text:span text:style-name="T3198">ijai prašymą pratęsti traukinio mašinisto pažymėjimo galiojimą. Traukinio mašinisto pažymėjimas pratęsiamas šio straipsnio 4 dalyje nustatyta tvarka. Pratęsiant traukinio mašinisto pažymėjimo galiojimą, traukinio mašinistas neturi dar kartą išklausyti moky</text:span><text:span text:style-name="T3199">mų ar išlaikyti egzamino traukinio mašinistų mokymo ir traukinio mašinistų egzaminavimo centruose.<text:s/></text:span></text:p>
      <text:p text:style-name="P3200"><text:span text:style-name="T3201">6</text:span><text:span text:style-name="T3202">. Eismo saugos institucija sustabdo traukinio mašinisto pažymėjimo galiojimą ir apie šį sprendimą praneša traukinio mašinisto pažymėjimo turėtojui per<text:s/></text:span><text:span text:style-name="T3203">3 darbo dienas, išskyrus šio straipsnio 7 dalyje nustatytą išimtį, nuo momento, kai eismo saugos institucija nustato, kad traukinio mašinistas nebeatitinka šio straipsnio 1 dalyje nustatytų reikalavimų.</text:span></text:p>
      <text:p text:style-name="P3204"><text:span text:style-name="T3205">7</text:span><text:span text:style-name="T3206">. Eismo saugos institucija sustabdo traukinio ma</text:span><text:span text:style-name="T3207">šinisto pažymėjimo galiojimą ir apie šį sprendimą praneša traukinio mašinisto pažymėjimo turėtojui per 12 darbo dienų nuo dienos, kai išnagrinėjusi geležinkelių infrastruktūros valdytojo ar geležinkelio įmonės (vežėjo) informaciją apie traukinio mašinisto<text:s/></text:span><text:span text:style-name="T3208">sertifikato galiojimo sustabdymą, kurią geležinkelių infrastruktūros valdytojas ar geležinkelio įmonė (vežėjas) pateikė šio įstatymo 37 straipsnio 1 dalyje nustatytu atveju, nusprendžia, kad traukinio mašinisto pažymėjimo turėtojas nebeatitinka jam keliamų</text:span><text:span text:style-name="T3209"><text:s/>reikalavimų, nustatytų šio straipsnio 1 dalyje.</text:span></text:p>
      <text:p text:style-name="P3210"><text:span text:style-name="T3211">8</text:span><text:span text:style-name="T3212">. Priėmus sprendimą sustabdyti traukinio mašinisto pažymėjimo galiojimą, nustatomas ne trumpesnis kaip 20 darbo dienų terminas nustatytiems trūkumams pašalinti, kuris gali būti pratęstas 20 darbo dienų,</text:span><text:span text:style-name="T3213"><text:s/>pateikus motyvuotą prašymą eismo saugos institucijai. Traukinio mašinisto pažymėjimo turėtojui susirgus viena iš ligų, kuri nurodyta sveikatos apsaugos ministro tvirtinamame ligų sąraše, terminas trūkumams pašalinti nenustatomas, o traukinio mašinisto paž</text:span><text:span text:style-name="T3214">ymėjimo galiojimo sustabdymas panaikinamas ne vėliau kaip per 3 darbo dienas, kai traukinio mašinisto pažymėjimo turėtojas pasveiksta nuo ligos, kuri nurodyta ligų sąraše, ir traukinio mašinistas apie tai raštu informuoja eismo saugos instituciją. Traukini</text:span><text:span text:style-name="T3215">o mašinisto pažymėjimo galiojimo sustabdymas taip pat panaikinamas ne vėliau kaip per 3 darbo dienas nuo dienos, kai:</text:span></text:p>
      <text:p text:style-name="P3216"><text:span text:style-name="T3217">1</text:span><text:span text:style-name="T3218">) eismo saugos institucija gauna informaciją raštu apie nustatytų trūkumų, dėl kurių buvo sustabdytas traukinio mašinisto pažymėjimo ga</text:span><text:span text:style-name="T3219">liojimas, pašalinimą per nustatytą terminą;</text:span></text:p>
      <text:p text:style-name="P3220"><text:span text:style-name="T3221">2</text:span><text:span text:style-name="T3222">) išnagrinėjusi geležinkelių infrastruktūros valdytojo ar geležinkelio įmonės (vežėjo) informaciją apie trūkumų, dėl kurių buvo sustabdytas traukinio mašinisto sertifikato galiojimas, pašalinimą, eismo saugo</text:span><text:span text:style-name="T3223">s institucija nusprendžia, kad traukinio mašinistas vėl atitinka šio straipsnio 1 dalyje nustatytus reikalavimus.</text:span></text:p>
      <text:p text:style-name="P3224"><text:span text:style-name="T3225">9</text:span><text:span text:style-name="T3226">. Traukinio mašinisto pažymėjimo galiojimą eismo saugos institucija panaikina per 3 darbo dienas nuo šioje dalyje nurodytos informacijo</text:span><text:span text:style-name="T3227">s gavimo ar aplinkybių paaiškėjimo dienos, jeigu:</text:span></text:p>
      <text:p text:style-name="P3228"><text:span text:style-name="T3229">1</text:span><text:span text:style-name="T3230">) traukinio mašinistas pateikė prašymą panaikinti traukinio mašinisto pažymėjimo galiojimą;</text:span></text:p>
      <text:p text:style-name="P3231"><text:span text:style-name="T3232">2</text:span><text:span text:style-name="T3233">) traukinio mašinistas mirė;</text:span></text:p>
      <text:p text:style-name="P3234"><text:span text:style-name="T3235">3</text:span><text:span text:style-name="T3236">) traukinio mašinistas per nustatytą terminą nepašalino nustatytų trūkum</text:span><text:span text:style-name="T3237">ų, dėl kurių buvo sustabdytas traukinio mašinisto pažymėjimo galiojimas;</text:span></text:p>
      <text:p text:style-name="P3238"><text:span text:style-name="T3239">4</text:span><text:span text:style-name="T3240">) paaiškėja, kad traukinio mašinisto pažymėjimui gauti buvo pateikti melagingi (klaidingi) duomenys;</text:span></text:p>
      <text:p text:style-name="P3241"><text:span text:style-name="T3242">5</text:span><text:span text:style-name="T3243">) paaiškėja, kad traukinio mašinistas, kurio traukinio mašinisto pažymėj</text:span><text:span text:style-name="T3244">imo galiojimas sustabdytas, informuotas apie traukinio mašinisto pažymėjimo galiojimo sustabdymą, toliau dirbo traukinio mašinisto darbą;</text:span></text:p>
      <text:p text:style-name="P3245"><text:span text:style-name="T3246">6</text:span><text:span text:style-name="T3247">) Lietuvos Respublikos administracinių nusižengimų kodekso nustatyta tvarka fizinis asmuo pripažintas kaltu dėl a</text:span><text:span text:style-name="T3248">dministracinio nusižengimo – geležinkelių riedmenų valdymo, kai tai daro (yra atsakingas už valdymą) neblaivus asmuo arba apsvaigęs nuo narkotinių, psichotropinių ar kitų psichiką veikiančių medžiagų asmuo, arba perdavimo valdyti geležinkelių riedmenis neb</text:span><text:span text:style-name="T3249">laiviems arba nuo narkotinių, psichotropinių ar kitų psichiką veikiančių medžiagų apsvaigusiems asmenims, taip pat geležinkelių riedmenis valdančio asmens vengimo pasitikrinti dėl neblaivumo ar apsvaigimo – padarymo.</text:span></text:p>
      <text:p text:style-name="P3250"><text:span text:style-name="T3251">10</text:span><text:span text:style-name="T3252">. Jeigu traukinio mašinisto paž</text:span><text:span text:style-name="T3253">ymėjimo galiojimas buvo panaikintas šio straipsnio 9 dalies 6 punkte nustatytu pagrindu, naujas traukinio mašinisto pažymėjimas gali būti išduotas ne anksčiau kaip po vienų metų nuo šio straipsnio 9 dalies 6 punkte nurodyto administracinio nusižengimo pada</text:span><text:span text:style-name="T3254">rymo dienos, fiziniam asmeniui pateikus prašymą išduoti traukinio mašinisto pažymėjimą šio straipsnio 1–4 dalyse nustatyta tvarka.</text:span></text:p>
      <text:p text:style-name="P3255"><text:span text:style-name="T3256">11</text:span><text:span text:style-name="T3257">. Pasikeitus traukinio mašinisto pažymėjime nurodytiems duomenims, eismo saugos institucija papildo arba pakeičia trauk</text:span><text:span text:style-name="T3258">inio mašinisto pažymėjimą 2009 m. gruodžio 3 d. Europos Komisijos reglamento (ES) Nr. 36/2010 dėl traukinio mašinisto pažymėjimų, papildomų sertifikatų, patvirtintų papildomų sertifikatų nuorašų ir prašymo išduoti traukinio mašinisto pažymėjimą formų Bendr</text:span><text:span text:style-name="T3259">ijos modelių pagal Europos Parlamento ir Tarybos direktyvą 2007/59/EB su visais pakeitimais nustatyta tvarka.<text:s/></text:span></text:p>
      <text:p text:style-name="P3260"><text:span text:style-name="T3261">12</text:span><text:span text:style-name="T3262">. Eismo saugos institucija savo interneto svetainėje viešai skelbia fizinio asmens, kuriam išdavė traukinio mašinisto pažymėjimą, vardą (va</text:span><text:span text:style-name="T3263">rdus), pavardę (pavardes), pažymėjimo numerį, išdavimo datą, pažymėjimo galiojimo sustabdymo, galiojimo sustabdymo panaikinimo ir galiojimo panaikinimo pabaigos datą, kad būtų galima įsitikinti, jog fiziniam asmeniui yra išduotas traukinio mašinisto pažymė</text:span><text:span text:style-name="T3264">jimas ir jis galioja. Duomenys apie fizinį asmenį, kuriam išduotas traukinio mašinisto pažymėjimas, paskelbiami ne vėliau kaip kitą darbo dieną po sprendimo išduoti šį pažymėjimą priėmimo dienos ir skelbiami iki dienos, kai pažymėjimo galiojimas yra panaik</text:span><text:span text:style-name="T3265">inamas šio straipsnio 9 dalyje nustatytais atvejais. Fizinio asmens duomenys tvarkomi vadovaujantis Bendruoju duomenų apsaugos reglamentu, Asmens duomenų teisinės apsaugos įstatymu ir kitais teisės aktais, reglamentuojančiais duomenų tvarkymą.<text:s/></text:span></text:p>
      <text:p text:style-name="P3266"><text:span text:style-name="T3267">13</text:span><text:span text:style-name="T3268">. Lie</text:span><text:span text:style-name="T3269">tuvos Respublikoje galioja bet kurioje Europos Sąjungos valstybėje narėje išduotas traukinio mašinisto pažymėjimas.</text:span></text:p>
      <text:p text:style-name="P3270"><text:span text:style-name="T3271">14</text:span><text:span text:style-name="T3272">. Informacija apie traukinio mašinisto pažymėjimų išdavimą, galiojimo sustabdymą, galiojimo sustabdymo panaikinimą, galiojimo panaikin</text:span><text:span text:style-name="T3273">imą ir pakeitimą yra kaupiama eismo saugos institucijos tvarkomoje informacinėje sistemoje.</text:span><text:span text:style-name="T3274"><text:s/>Asmens duomenys tvarkomi vadovaujantis Bendruoju duomenų apsaugos reglamentu, Asmens duomenų teisinės apsaugos įstatymu ir kitais teisės aktais, reglamentuojančiais</text:span><text:span text:style-name="T3275"><text:s/>duomenų tvarkymą.</text:span></text:p>
      <text:p text:style-name="P3276"><text:span text:style-name="T3277">15</text:span><text:span text:style-name="T3278">. Eismo saugos institucija šio straipsnio 14 dalyje nurodytos informacinės sistemos duomenų gavėjams neatlygintinai teikia informacinės sistemos duomenis ir informaciją, taip pat šiai informacinei sistemai pateiktus dokumentus ir (</text:span><text:span text:style-name="T3279">arba) jų kopijas.</text:span></text:p>
      <text:p text:style-name="P3280"><text:span text:style-name="T3281">16</text:span><text:span text:style-name="T3282">. Traukinio mašinisto pažymėjimų išrašymo, išdavimo, pratęsimo, pakeitimo, galiojimo panaikinimo, traukinio mašinisto pažymėjimų dublikatų išdavimo tvarką, suderinęs su Lietuvos Respublikos vidaus reikalų ministru, nustato susisieki</text:span><text:span text:style-name="T3283">mo ministras.</text:span></text:p>
      <text:p text:style-name="P3284"/>
      <text:p text:style-name="P3285"><text:span text:style-name="T3286">33</text:span><text:span text:style-name="T3287"><text:s/>straipsnis.<text:s/></text:span><text:span text:style-name="T3288">Traukinio mašinisto sertifikatai</text:span></text:p>
      <text:p text:style-name="P3289"><text:span text:style-name="T3290">1</text:span><text:span text:style-name="T3291">. Fizinis asmuo, pageidaujantis gauti traukinio mašinisto sertifikatą, turi turėti galiojantį traukinio mašinisto pažymėjimą.</text:span></text:p>
      <text:p text:style-name="P3292"><text:span text:style-name="T3293">2</text:span><text:span text:style-name="T3294">. Traukinio mašinisto sertifikatų blankus ir<text:s/></text:span><text:span text:style-name="T3295">traukinio mašinisto sertifikatų nuorašų blankus išduoda eismo saugos institucija. Atlyginimo</text:span><text:span text:style-name="T3296"><text:s/></text:span><text:span text:style-name="T3297">už traukinio mašinisto sertifikatų blankų ir traukinio mašinisto sertifikatų nuorašų blankų išdavimą dydį nustato susisiekimo ministras.</text:span></text:p>
      <text:p text:style-name="P3298"><text:span text:style-name="T3299">3</text:span><text:span text:style-name="T3300">. Traukinio mašinisto</text:span><text:span text:style-name="T3301"><text:s/>sertifikatą išduoda geležinkelių infrastruktūros valdytojas ar geležinkelio įmonė (vežėjas), su kuria (kuriuo) traukinio mašinistas yra sudaręs sutartį. Šis dokumentas priklauso jo originalą išdavusiam asmeniui, kuris jį saugo, tačiau geležinkelių infrast</text:span><text:span text:style-name="T3302">ruktūros valdytojas ar geležinkelio įmonė (vežėjas), su kuria (kuriuo) traukinio mašinistas yra sudaręs sutartį, privalo traukinio mašinistui išduoti traukinio mašinisto sertifikato nuorašą.<text:s/></text:span></text:p>
      <text:p text:style-name="P3303"><text:span text:style-name="T3304">4</text:span><text:span text:style-name="T3305">. Fizinių asmenų, turinčių traukinio mašinisto pažymėjimą i</text:span><text:span text:style-name="T3306">r pageidaujančių gauti ar atnaujinti traukinio mašinisto sertifikatą, mokymą organizuoja geležinkelių infrastruktūros valdytojas ar geležinkelio įmonė (vežėjas), su kuria (kuriuo) traukinio mašinistas yra sudaręs sutartį.</text:span><text:span text:style-name="T3307"><text:s/></text:span><text:span text:style-name="T3308">Fizinis asmuo, turintis traukinio<text:s/></text:span><text:span text:style-name="T3309">mašinisto pažymėjimą ir pageidaujantis gauti ar atnaujinti traukinio mašinisto sertifikatą, privalo išklausyti pagal susisiekimo ministro nustatytus reikalavimus parengtą mokymų programą šio įstatymo 25 straipsnyje nustatyta tvarka pripažintuose traukinio<text:s/></text:span><text:span text:style-name="T3310">mašinistų mokymo centruose vykdomus praktinius mokymus, kurių metu įgyjama žinių apie traukinio valdymą.</text:span><text:span text:style-name="T3311"><text:s/></text:span><text:span text:style-name="T3312">Traukinio mašinisto sertifikatas išduodamas ar atnaujinamas, jeigu fizinis asmuo, pageidaujantis gauti ar atnaujinti traukinio mašinisto sertifikatą, i</text:span><text:span text:style-name="T3313">šlaiko susisiekimo ministro nustatytus reikalavimus atitinkantį egzaminą, kurio metu patikrinamos fizinio asmens, pageidaujančio gauti ar atnaujinti traukinio mašinisto sertifikatą, šioje dalyje nurodytų mokymų metu įgytos teorinės ir praktinės profesinės<text:s/></text:span><text:span text:style-name="T3314">žinios. Egzaminai vykdomi šio įstatymo 26 straipsnyje nustatyta tvarka pripažintuose traukinio mašinistų egzaminavimo centruose arba dalyvaujant šio įstatymo 27 straipsnyje nustatyta tvarka pripažintiems traukinio mašinistų egzaminuotojams.</text:span></text:p>
      <text:p text:style-name="P3315"><text:span text:style-name="T3316">5</text:span><text:span text:style-name="T3317">. Traukini</text:span><text:span text:style-name="T3318">o mašinisto sertifikatas galioja tik toje geležinkelių infrastruktūroje ir suteikia teisę valdyti tik tuos geležinkelių traukos riedmenis, kurie nurodyti sertifikate. Geležinkelių infrastruktūros valdytojai ir geležinkelio įmonės (vežėjai) atnaujina trauki</text:span><text:span text:style-name="T3319">nio mašinisto sertifikatus, jeigu traukinio mašinistai, išklausę šio straipsnio 4 dalyje nurodytus mokymus ir išlaikę egzaminus, įgyja teisę valdyti kitus geležinkelių riedmenis ar naudotis kita geležinkelių infrastruktūra, negu nurodyta sertifikatuose.</text:span></text:p>
      <text:p text:style-name="P3320"><text:span text:style-name="T3321">6</text:span><text:span text:style-name="T3322">. Geležinkelių infrastruktūros valdytojas, geležinkelio įmonė (vežėjas) sustabdo traukinio mašinisto sertifikato galiojimą, jeigu:</text:span></text:p>
      <text:p text:style-name="P3323"><text:span text:style-name="T3324">1</text:span><text:span text:style-name="T3325">) geležinkelių infrastruktūros valdytojas, geležinkelio įmonė (vežėjas), kurie išdavė traukinio mašinisto sertifikatą,<text:s/></text:span><text:span text:style-name="T3326">taikydami procedūras, numatytas eismo saugos valdymo sistemoje, nustato, kad traukinio mašinistui trūksta žinių ar gebėjimų valdyti geležinkelių riedmenis ir traukinio mašinisto veiksmai (neveikimas) kelia grėsmę eismo saugai;</text:span></text:p>
      <text:p text:style-name="P3327"><text:span text:style-name="T3328">2</text:span><text:span text:style-name="T3329">) traukinio mašinistas n</text:span><text:span text:style-name="T3330">eišklauso geležinkelių infrastruktūros valdytojo, geležinkelio įmonės (vežėjo) nustatyta tvarka ir periodiškumu vykdomų mokymų, jeigu tokių mokymų vykdymas yra nustatytas geležinkelių infrastruktūros valdytojo, geležinkelio įmonės (vežėjo) eismo saugos val</text:span><text:span text:style-name="T3331">dymo sistemoje;</text:span></text:p>
      <text:p text:style-name="P3332"><text:span text:style-name="T3333">3</text:span><text:span text:style-name="T3334">) traukinio mašinistas neišlaiko geležinkelių infrastruktūros valdytojo, geležinkelio įmonės (vežėjo) nustatyta tvarka vykdomo egzamino (žinių patikrinimo), jeigu tokio egzamino (žinių patikrinimo) vykdymas yra nustatytas geležinkelių<text:s/></text:span><text:span text:style-name="T3335">infrastruktūros valdytojo, geležinkelio įmonės (vežėjo) eismo saugos valdymo sistemoje;</text:span></text:p>
      <text:p text:style-name="P3336"><text:span text:style-name="T3337">4</text:span><text:span text:style-name="T3338">) traukinio mašinistas pameta ar kitaip praranda traukinio mašinisto sertifikato nuorašą;</text:span></text:p>
      <text:p text:style-name="P3339"><text:span text:style-name="T3340">5</text:span><text:span text:style-name="T3341">) eismo saugos institucija sustabdo traukinio mašinisto pažymėjimo g</text:span><text:span text:style-name="T3342">aliojimą šio įstatymo 32 straipsnio 6 dalyje nustatytais atvejais.</text:span></text:p>
      <text:p text:style-name="P3343"><text:span text:style-name="T3344">7</text:span><text:span text:style-name="T3345">. Geležinkelių infrastruktūros valdytojas, geležinkelio įmonė (vežėjas) panaikina traukinio mašinisto sertifikato galiojimo sustabdymą, jeigu traukinio mašinistas per geležinkelių in</text:span><text:span text:style-name="T3346">frastruktūros valdytojo, geležinkelio įmonės (vežėjo) eismo saugos valdymo sistemoje nustatytą ne trumpesnį kaip 20 darbo dienų terminą pašalina priežastis, dėl kurių traukinio mašinisto sertifikatas buvo sustabdytas. Terminas pašalinti priežastis, dėl kur</text:span><text:span text:style-name="T3347">ių traukinio mašinisto sertifikato galiojimas buvo sustabdytas, gali būti pratęstas 20 darbo dienų, traukinio mašinistui pateikus motyvuotą prašymą asmeniui, išdavusiam traukinio mašinisto sertifikatą, eismo saugos valdymo sistemoje nustatyta tvarka. Taip<text:s/></text:span><text:span text:style-name="T3348">pat geležinkelių infrastruktūros valdytojas, geležinkelio įmonė (vežėjas) panaikina traukinio mašinisto sertifikato galiojimo sustabdymą, kai eismo saugos institucija panaikina traukinio mašinisto pažymėjimo galiojimo sustabdymą šio įstatymo 32 straipsnio<text:s/></text:span><text:span text:style-name="T3349">8 dalyje nustatytais atvejais.<text:s/></text:span></text:p>
      <text:p text:style-name="P3350"><text:span text:style-name="T3351">8</text:span><text:span text:style-name="T3352">. Geležinkelių infrastruktūros valdytojas, geležinkelio įmonė (vežėjas) panaikina traukinio mašinisto sertifikato galiojimą, jeigu:</text:span></text:p>
      <text:p text:style-name="P3353"><text:span text:style-name="T3354">1</text:span><text:span text:style-name="T3355">) nutrūksta sutartis, pagal kurią traukinio mašinistas dirbo, ar jis neterminuotai p</text:span><text:span text:style-name="T3356">erkeliamas į kitas pareigas, nesusijusias su traukinių valdymu;</text:span></text:p>
      <text:p text:style-name="P3357"><text:span text:style-name="T3358">2</text:span><text:span text:style-name="T3359">) per geležinkelių infrastruktūros valdytojo, geležinkelio įmonės (vežėjo) eismo saugos valdymo sistemoje nustatytą terminą traukinio mašinistas nepašalina priežasčių, dėl kurių sertifika</text:span><text:span text:style-name="T3360">to galiojimas buvo sustabdytas;</text:span></text:p>
      <text:p text:style-name="P3361"><text:span text:style-name="T3362">3</text:span><text:span text:style-name="T3363">) paaiškėja, kad traukinio mašinisto sertifikatui gauti buvo pateikti melagingi (klaidingi) duomenys;</text:span></text:p>
      <text:p text:style-name="P3364"><text:span text:style-name="T3365">4</text:span><text:span text:style-name="T3366">) eismo saugos institucija panaikina traukinio mašinisto pažymėjimo galiojimą šio įstatymo 32 straipsnio 9<text:s/></text:span><text:span text:style-name="T3367">dalyje nustatytais atvejais.</text:span></text:p>
      <text:p text:style-name="P3368"><text:span text:style-name="T3369">9</text:span><text:span text:style-name="T3370">. Traukinio mašinisto sertifikatas išduodamas, atnaujinamas, sustabdomas jo galiojimas, panaikinamas galiojimo sustabdymas ir panaikinamas galiojimas geležinkelių infrastruktūros valdytojo ar geležinkelio įmonės (vežėjo)</text:span><text:span text:style-name="T3371"><text:s/>nustatyta tvarka.<text:s/></text:span></text:p>
      <text:p text:style-name="P3372"><text:span text:style-name="T3373">10</text:span><text:span text:style-name="T3374">. Susisiekimo ministras ne rečiau kaip kas 5 metus organizuoja fizinių asmenų, pageidaujančių gauti traukinio mašinisto pažymėjimus ir gauti ar atnaujinti traukinio mašinisto sertifikatus, mokymo ir egzaminavimo ir traukinio mašin</text:span><text:span text:style-name="T3375">isto pažymėjimų ir traukinio mašinisto sertifikatų išdavimo tvarkos nepriklausomą vertinimą ir šio vertinimo rezultatus praneša eismo saugos institucijai, išskyrus atvejus, kai nepriklausomą vertinimą atlieka patys geležinkelių infrastruktūros valdytojai a</text:span><text:span text:style-name="T3376">r geležinkelio įmonės (vežėjai), taikydami savo eismo saugos valdymo sistemas.</text:span></text:p>
      <text:p text:style-name="P3377"><text:span text:style-name="T3378">11</text:span><text:span text:style-name="T3379">. Nutrūkus sutarčiai, pagal kurią traukinio mašinistas dirbo, infrastruktūros valdytojas ar geležinkelio įmonė (vežėjas), su kuria (kuriuo) traukinio mašinistas yra sudarę</text:span><text:span text:style-name="T3380">s sutartį, jam išduoda mokymąsi, kvalifikaciją, patirtį patvirtinančių dokumentų kopijas ir apie sutarties nutraukimą nedelsdami informuoja eismo saugos instituciją. Išduodamas naują traukinio mašinisto sertifikatą, geležinkelių infrastruktūros valdytojas<text:s/></text:span><text:span text:style-name="T3381">ar geležinkelio įmonė (vežėjas), kuri (kuris) naudojasi geležinkelių infrastruktūra, privalo įvertinti fizinio asmens turimus dokumentus.</text:span></text:p>
      <text:p text:style-name="P3382"><text:span text:style-name="T3383">12</text:span><text:span text:style-name="T3384">. Geležinkelių infrastruktūros valdytojai ir geležinkelio įmonės (vežėjai) privalo parengti, patvirtinti ir pask</text:span><text:span text:style-name="T3385">elbti savo interneto svetainėse prašymų teikimo, nagrinėjimo ir sprendimų priėmimo tvarką, pagal kurią fiziniams asmenims, pageidaujantiems įgyti traukinio mašinisto sertifikatą ar jį įgijusiems, suteikiama galimybė prašyti geležinkelių infrastruktūros val</text:span><text:span text:style-name="T3386">dytojo ar geležinkelio įmonės (vežėjo) peržiūrėti savo priimtus sprendimus, susijusius su traukinio mašinisto sertifikatų išdavimu, galiojimo sustabdymu, galiojimo sustabdymo panaikinimu ir galiojimo panaikinimu.<text:s/></text:span></text:p>
      <text:p text:style-name="P3387"/>
      <text:p text:style-name="P3388"><text:span text:style-name="T3389">34</text:span><text:span text:style-name="T3390"><text:s/>straipsnis.<text:s/></text:span><text:span text:style-name="T3391">Bendrosios geležinke</text:span><text:span text:style-name="T3392">lių riedmenų valdymo sąlygos</text:span></text:p>
      <text:p text:style-name="P3393"><text:span text:style-name="T3394">1</text:span><text:span text:style-name="T3395">. Draudžiama valdyti geležinkelių riedmenis fiziniams asmenims šiais atvejais:</text:span></text:p>
      <text:p text:style-name="P3396"><text:span text:style-name="T3397">1</text:span><text:span text:style-name="T3398">) neturint galiojančio traukinio mašinisto pažymėjimo ir (ar) traukinio mašinisto sertifikato;</text:span></text:p>
      <text:p text:style-name="P3399"><text:span text:style-name="T3400">2</text:span><text:span text:style-name="T3401">) esant neblaiviems arba apsvaigusiems n</text:span><text:span text:style-name="T3402">uo narkotinių, psichotropinių ar kitų psichiką veikiančių medžiagų;<text:s/></text:span></text:p>
      <text:p text:style-name="P3403"><text:span text:style-name="T3404">3</text:span><text:span text:style-name="T3405">) neturint šio įstatymo 32 straipsnio 2 dalyje nustatyta tvarka išduoto dokumento, kuriuo patvirtinama, kad buvo atlikta šioje dalyje nurodyta asmens sveikatos patikra ir traukinio m</text:span><text:span text:style-name="T3406">ašinistas dėl savo sveikatos būklės galės saugiai atlikti pareigas, jeigu yra suėjęs terminas atlikti asmens sveikatos patikrą, arba susirgus viena iš ligų, kuri nurodyta sveikatos apsaugos ministro tvirtinamame ligų sąraše ir dėl to kyla pavojus eismo sau</text:span><text:span text:style-name="T3407">gai.<text:s/></text:span></text:p>
      <text:p text:style-name="P3408"><text:span text:style-name="T3409">2</text:span><text:span text:style-name="T3410">. Draudžiama leisti valdyti geležinkelių riedmenis fiziniams asmenims, kurie yra paveikti bent vieno šio straipsnio 1 dalyje nurodytų veiksnių, išskyrus šio straipsnio 5 dalyje nurodytas išimtis.</text:span></text:p>
      <text:p text:style-name="P3411"><text:span text:style-name="T3412">3</text:span><text:span text:style-name="T3413">. Draudžiama valdyti techniškai netvarking</text:span><text:span text:style-name="T3414">us, geležinkelių riedmenims keliamų techninių reikalavimų neatitinkančius geležinkelių riedmenis. Prieš pradėdamas valdyti geležinkelių riedmenis traukinio mašinistas privalo įsitikinti, kad geležinkelių riedmenys yra tvarkingi. Valdydamas važiuojančius ge</text:span><text:span text:style-name="T3415">ležinkelių riedmenis traukinio mašinistas privalo stebėti geležinkelių riedmenų techninę būklę.</text:span></text:p>
      <text:p text:style-name="P3416"><text:span text:style-name="T3417">4</text:span><text:span text:style-name="T3418">. Traukinio mašinistas privalo su savimi turėti ir kompetentingos institucijos pareigūno ar valstybės tarnautojo reikalavimu pateikti traukinio mašinisto p</text:span><text:span text:style-name="T3419">ažymėjimą ir traukinio mašinisto sertifikato nuorašą.</text:span></text:p>
      <text:p text:style-name="P3420"><text:span text:style-name="T3421">5</text:span><text:span text:style-name="T3422">. Geležinkelio įmonė (vežėjas) turi teisę nuspręsti, kad traukinio mašinistas gali dirbti neturėdamas traukinio mašinisto sertifikato, kuriuo suteikiama teisė valdyti geležinkelių riedmenis tam tik</text:span><text:span text:style-name="T3423">roje geležinkelių infrastruktūroje, jeigu jam valdant geležinkelių riedmenis kartu yra traukinio mašinistas, turintis traukinio mašinisto sertifikatą, ir yra bent viena iš šių sąlygų:</text:span></text:p>
      <text:p text:style-name="P3424"><text:span text:style-name="T3425">1</text:span><text:span text:style-name="T3426">) dėl geležinkelių infrastruktūros gedimų yra būtina nukreipti<text:s/></text:span><text:span text:style-name="T3427">geležinkelių riedmenis kita linkme ar atlikti geležinkelio kelio priežiūros darbus, jeigu to reikalauja geležinkelių infrastruktūros valdytojas;</text:span></text:p>
      <text:p text:style-name="P3428"><text:span text:style-name="T3429">2</text:span><text:span text:style-name="T3430">) vykdant vežimus, kuriems naudojami istorinę reikšmę turintys geležinkelių riedmenys, kurie yra įtraukti<text:s/></text:span><text:span text:style-name="T3431">į Kultūros vertybių registrą;</text:span></text:p>
      <text:p text:style-name="P3432"><text:span text:style-name="T3433">3</text:span><text:span text:style-name="T3434">) pristatant ar demonstruojant naujus geležinkelių riedmenis;</text:span></text:p>
      <text:p text:style-name="P3435"><text:span text:style-name="T3436">4</text:span><text:span text:style-name="T3437">) mokant traukinio mašinistus ar tikrinant jų praktinius įgūdžius;</text:span></text:p>
      <text:p text:style-name="P3438"><text:span text:style-name="T3439">5</text:span><text:span text:style-name="T3440">) geležinkelių infrastruktūros valdytojo sutikimu, kai teikiamos išskirtinės ar<text:s/></text:span><text:span text:style-name="T3441">vienkartinės krovinių vežimo geležinkelių transportu paslaugos.</text:span></text:p>
      <text:p text:style-name="P3442"><text:span text:style-name="T3443">6</text:span><text:span text:style-name="T3444">. Tuo atveju, kai geležinkelio įmonė (vežėjas) priima šio straipsnio 5 dalyje nurodytą sprendimą, apie tai likus 3 darbo dienoms iki sprendimo įgyvendinimo ji privalo pranešti geležinke</text:span><text:span text:style-name="T3445">lių infrastruktūros valdytojui.</text:span></text:p>
      <text:p text:style-name="P3446"><text:span text:style-name="T3447">7</text:span><text:span text:style-name="T3448">. Geležinkelio įmonė (vežėjas), kuri (kuris) keleivių, bagažo vežimo vietiniais ir (ar) tarptautiniais maršrutais (įskaitant vežimą greitaisiais traukiniais), krovinių (įskaitant pavojinguosius krovinius) vežimo vietini</text:span><text:span text:style-name="T3449">ais ir (ar) tarptautiniais maršrutais, manevravimo paslaugų teikimo veiklai pasienio geležinkelių linijose vykdyti ketina pasitelkti traukinio mašinistus, turinčius teisės valdyti geležinkelių riedmenis suteikimo dokumentus, kuriuos išdavė trečiosiose vals</text:span><text:span text:style-name="T3450">tybėse įsteigti juridiniai asmenys, turi pateikti eismo saugos institucijai šių mašinistų sąrašus ir dokumentų, kuriais patvirtinama teisė valdyti geležinkelių riedmenis, pavyzdžius. Šiuos teisės valdyti geležinkelių riedmenis suteikimo dokumentų pavyzdžiu</text:span><text:span text:style-name="T3451">s eismo saugos institucija ne vėliau kaip kitą darbo dieną nuo tokių dokumentų gavimo paskelbia savo interneto svetainėje ir apie tai raštu informuoja</text:span><text:span text:style-name="T3452"><text:s/></text:span><text:span text:style-name="T3453">dokumentų pavyzdžius pateikusią geležinkelio įmonę (vežėją) ir viešosios geležinkelių infrastruktūros val</text:span><text:span text:style-name="T3454">dytoją arba atsisako juos paskelbti ir ne vėliau kaip kitą darbo dieną nuo tokių dokumentų pavyzdžių gavimo apie tai raštu informuoja</text:span><text:span text:style-name="T3455"><text:s/></text:span><text:span text:style-name="T3456">dokumentų pavyzdžius pateikusią geležinkelio įmonę (vežėją), jeigu šie dokumentų pavyzdžiai turi klastojimo požymių. Dokum</text:span><text:span text:style-name="T3457">entai, atitinkantys paskelbtus dokumentų pavyzdžius, yra laikomi pripažintais.</text:span></text:p>
      <text:p text:style-name="P3458"><text:span text:style-name="T3459">8</text:span><text:span text:style-name="T3460">. Eismo saugos institucijai paskelbus teisės valdyti geležinkelių riedmenis suteikimo dokumentų pavyzdžius šio straipsnio 7 dalyje nustatyta tvarka, traukinio mašinistai, t</text:span><text:span text:style-name="T3461">urintys šiuos dokumentų pavyzdžius atitinkančius teisės valdyti geležinkelių riedmenis suteikimo dokumentus, kuriuos išdavė</text:span><text:span text:style-name="T3462"><text:s/></text:span><text:span text:style-name="T3463">trečiosiose valstybėse įsteigti juridiniai asmenys, įgyja teisę valdyti geležinkelių riedmenis pasienio geležinkelių linijose.<text:s/></text:span></text:p>
      <text:p text:style-name="P3464"><text:span text:style-name="T3465">9</text:span><text:span text:style-name="T3466">. Traukinio mašinistai, turintys teisės valdyti geležinkelių riedmenis suteikimo dokumentus, kuriuos išdavė trečiosiose valstybėse įsteigti juridiniai asmenys, ir dirbantys pasienio geležinkelių linijose, turi būti susipažinę su eismo saugos taisyklėmis,<text:s/></text:span><text:span text:style-name="T3467">geležinkelių transporto eismo reikalavimais ir išmanyti pasienio geležinkelių linijų ypatumus. Šių reikalavimų laikymasis užtikrinamas geležinkelio įmonei (vežėjui), kuri pasitelkia traukinio mašinistus, turinčius teisės valdyti geležinkelių riedmenis sute</text:span><text:span text:style-name="T3468">ikimo dokumentus, kuriuos išdavė trečiosiose valstybėse įsteigti juridiniai asmenys, keleivių, bagažo vežimo vietiniais ir (ar) tarptautiniais maršrutais (įskaitant vežimą greitaisiais traukiniais), krovinių (įskaitant pavojinguosius krovinius) vežimo viet</text:span><text:span text:style-name="T3469">iniais ir (ar) tarptautiniais maršrutais, manevravimo paslaugų teikimo veiklai vykdyti, įgyvendinant priemones, nurodytas jos eismo saugos valdymo sistemoje.</text:span></text:p>
      <text:p text:style-name="P3470"><text:span text:style-name="T3471">10</text:span><text:span text:style-name="T3472">. Lietuvos Respublikoje galioja teisės valdyti geležinkelių riedmenis suteikimo dokumentai,<text:s/></text:span><text:span text:style-name="T3473">išduoti kitose Europos Sąjungos valstybėse narėse.<text:s/></text:span></text:p>
      <text:p text:style-name="P3474"/>
      <text:p text:style-name="P3475"><text:span text:style-name="T3476">35</text:span><text:span text:style-name="T3477"><text:s/>straipsnis.<text:s/></text:span><text:span text:style-name="T3478">Traukinio mašinistų darbo stebėsena</text:span></text:p>
      <text:p text:style-name="P3479"><text:span text:style-name="T3480">1</text:span><text:span text:style-name="T3481">.</text:span><text:span text:style-name="T3482"><text:s/></text:span><text:span text:style-name="T3483">Geležinkelių infrastruktūros valdytojai ar geležinkelio įmonės (vežėjai) turi užtikrinti, kad:</text:span></text:p>
      <text:p text:style-name="P3484"><text:span text:style-name="T3485">1</text:span><text:span text:style-name="T3486">) traukinio mašinistams valdant geležinke</text:span><text:span text:style-name="T3487">lių riedmenis galiotų traukinio mašinistų, su kuriais jie yra sudarę sutartis, traukinio mašinisto pažymėjimai ir traukinio mašinisto sertifikatai;</text:span></text:p>
      <text:p text:style-name="P3488"><text:span text:style-name="T3489">2</text:span><text:span text:style-name="T3490">) būtų sukurta traukinio mašinistų darbo stebėsenos sistema, kuri turi būti</text:span><text:span text:style-name="T3491"><text:s/></text:span><text:span text:style-name="T3492">geležinkelių infrastruktūro</text:span><text:span text:style-name="T3493">s valdytojo ar geležinkelio įmonės (vežėjo) eismo saugos valdymo sistemos dalis; traukinio mašinistų darbo stebėsenos sistemos tikslas yra užtikrinti, kad traukinio mašinistai atitiktų šio įstatymo 32 straipsnio 1 dalyje nustatytus reikalavimus;</text:span></text:p>
      <text:p text:style-name="P3494"><text:span text:style-name="T3495">3</text:span><text:span text:style-name="T3496">) val</text:span><text:span text:style-name="T3497">dant geležinkelių riedmenis, traukinio mašinistui būtų sudarytos tokios darbo sąlygos, kurios netrukdytų jam susikaupti, būti atidžiam ir nedarytų įtakos jo elgesiui.<text:s/></text:span></text:p>
      <text:p text:style-name="P3498"><text:span text:style-name="T3499">2</text:span><text:span text:style-name="T3500">. Jeigu atliekant traukinio mašinistų darbo stebėseną pagal traukinio mašinistų d</text:span><text:span text:style-name="T3501">arbo stebėsenos sistemą kyla abejonių dėl traukinio mašinisto kompetencijos valdyti geležinkelių riedmenis, geležinkelių infrastruktūros valdytojai ir (ar) geležinkelio įmonės (vežėjai) nedelsdami nušalina traukinio mašinistą nuo geležinkelių riedmenų vald</text:span><text:span text:style-name="T3502">ymo ir imasi priemonių, nustatytų jų eismo saugos valdymo sistemose.</text:span></text:p>
      <text:p text:style-name="P3503"><text:span text:style-name="T3504">3</text:span><text:span text:style-name="T3505">. Jeigu traukinio mašinistas suserga viena iš ligų, nurodytų sveikatos apsaugos ministro tvirtinamame ligų sąraše, jis nedelsdamas turi apie tai pranešti traukinio mašinisto sertifik</text:span><text:span text:style-name="T3506">atą išdavusiam asmeniui.</text:span></text:p>
      <text:p text:style-name="P3507"><text:span text:style-name="T3508">4</text:span><text:span text:style-name="T3509">. Kai traukinio mašinistas traukinio mašinisto sertifikatą išdavusiam asmeniui praneša, kad</text:span><text:span text:style-name="T3510"><text:s/></text:span><text:span text:style-name="T3511">susirgo viena iš ligų, nurodytų sveikatos apsaugos ministro tvirtinamame ligų sąraše, ar apie tai traukinio mašinisto sertifikatą<text:s/></text:span><text:span text:style-name="T3512">išdavusiam asmeniui praneša</text:span><text:span text:style-name="T3513"><text:s/></text:span><text:span text:style-name="T3514">šio įstatymo 32 straipsnio 2 dalyje nurodytas gydytojas, traukinio mašinisto sertifikatą išdavęs asmuo nedelsdamas nušalina traukinio mašinistą nuo geležinkelių riedmenų valdymo ir prireikus siunčia jį atlikti šio įstatymo 32 st</text:span><text:span text:style-name="T3515">raipsnio 2 dalyje nurodytą asmens sveikatos patikrinimą, taip pat prireikus sprendžia dėl traukinio mašinisto sertifikato tolesnio galiojimo ir atitinkamai pakeičia ir (ar) papildo tvarkomo traukinio mašinisto sertifikatų sąrašo duomenis. Šio įstatymo 32 s</text:span><text:span text:style-name="T3516">traipsnio 2 dalyje nurodytas gydytojas per 3 darbo dienas turi informuoti traukinio mašinisto sertifikatą išdavusį asmenį apie traukinio mašinisto sveikatos būklės pablogėjimą.</text:span></text:p>
      <text:p text:style-name="P3517"><text:span text:style-name="T3518">5</text:span><text:span text:style-name="T3519">. Geležinkelių infrastruktūros valdytojai, geležinkelio įmonės (vežėjai) p</text:span><text:span text:style-name="T3520">rivalo nedelsdami informuoti eismo saugos instituciją apie traukinio mašinistus, kurie yra nedarbingi ilgiau kaip 3 mėnesius.</text:span></text:p>
      <text:p text:style-name="P3521"/>
      <text:p text:style-name="P3522"><text:span text:style-name="T3523">36</text:span><text:span text:style-name="T3524"><text:s/>straipsnis.<text:s/></text:span><text:span text:style-name="T3525">Traukinio mašinistų patikrinimai ir jų kontrolė</text:span></text:p>
      <text:p text:style-name="P3526"><text:span text:style-name="T3527">1</text:span><text:span text:style-name="T3528">. Eismo saugos institucija turi teisę bet kuriuo metu p</text:span><text:span text:style-name="T3529">atikrinti, ar traukinio mašinistas darbo metu turi su savimi šio įstatymo 34 straipsnio 4 dalyje nurodytus dokumentus.</text:span></text:p>
      <text:p text:style-name="P3530"><text:span text:style-name="T3531">2</text:span><text:span text:style-name="T3532">. Atlikdama šio straipsnio 1 dalyje nurodytą patikrinimą ir nustačiusi aplaidumą darbe, eismo saugos institucija turi teisę patikrin</text:span><text:span text:style-name="T3533">ti, ar traukinio mašinistas atitinka šio įstatymo 32 straipsnio 1 dalyje nustatytus reikalavimus.</text:span></text:p>
      <text:p text:style-name="P3534"><text:span text:style-name="T3535">3</text:span><text:span text:style-name="T3536">. Eismo saugos institucija turi teisę atlikti patikrinimus, siekdama nustatyti, ar traukinio mašinistai, geležinkelių infrastruktūros valdytojai, geležin</text:span><text:span text:style-name="T3537">kelio įmonės (vežėjai) laikosi šio įstatymo ir kitų teisės aktų, reglamentuojančių geležinkelių riedmenų valdymą ir naudojimą, reikalavimų.</text:span></text:p>
      <text:p text:style-name="P3538"><text:span text:style-name="T3539">4</text:span><text:span text:style-name="T3540">. Eismo saugos institucija, nustačiusi, kad traukinio mašinistas nebeatitinka</text:span><text:span text:style-name="T3541"><text:s/>vieno iš<text:s/></text:span><text:span text:style-name="T3542">šio įstatymo 32 straipsn</text:span><text:span text:style-name="T3543">io 1 dalyje nustatytų reikalavimų, imasi šių priemonių:</text:span></text:p>
      <text:p text:style-name="P3544"><text:span text:style-name="T3545">1</text:span><text:span text:style-name="T3546">) jeigu tai susiję su traukinio<text:s/></text:span><text:span text:style-name="T3547">mašinistu, kuriam traukinio mašinisto pažymėjimą išdavė eismo saugos institucija</text:span><text:span text:style-name="T3548">, sustabdo traukinio mašinisto pažymėjimo galiojimą; apie tokį sprendimą eismo saugos</text:span><text:span text:style-name="T3549"><text:s/>institucija nedelsdama informuoja ir traukinio mašinisto sertifikatą išdavusį asmenį;</text:span></text:p>
      <text:p text:style-name="P3550"><text:span text:style-name="T3551">2</text:span><text:span text:style-name="T3552">) jeigu tai susiję su traukinio mašinistu, kuriam traukinio mašinisto pažymėjimą išdavė kitos Europos Sąjungos valstybės narės kompetentinga institucija, kreipiasi<text:s/></text:span><text:span text:style-name="T3553">į tą instituciją su prašymu atlikti išsamesnį tyrimą arba sustabdyti traukinio mašinisto pažymėjimo galiojimą; eismo saugos institucija apie savo prašymą atlikti išsamesnį tyrimą arba sustabdyti traukinio mašinisto pažymėjimo galiojimą nedelsdama informuoj</text:span><text:span text:style-name="T3554">a Europos Komisiją ir kitas suinteresuotas Europos Sąjungos valstybių narių kompetentingas institucijas; tuo atveju, kai prašymą atlikti išsamesnį tyrimą arba sustabdyti traukinio mašinisto pažymėjimo galiojimą iš kitos Europos Sąjungos valstybės narės kom</text:span><text:span text:style-name="T3555">petentingos institucijos gauna eismo saugos institucija, ji per 20 darbo dienų nuo prašymo gavimo dienos jį išnagrinėja ir apie savo sprendimą informuoja prašymą pateikusią Europos Sąjungos valstybės narės kompetentingą instituciją, Europos Komisiją ir kit</text:span><text:span text:style-name="T3556">as suinteresuotas Europos Sąjungos valstybių narių kompetentingas institucijas; eismo saugos institucija</text:span><text:span text:style-name="T3557">, turėdama duomenų, kad traukinio mašinistas, kuriam traukinio mašinisto pažymėjimą išdavė kitos Europos Sąjungos valstybės narės kompetentinga instituc</text:span><text:span text:style-name="T3558">ija, neatitinka šio įstatymo 32 straipsnio 1 dalyje nustatytų reikalavimų ir dėl to gali kilti pavojus eismo saugai, privalo<text:s/></text:span><text:span text:style-name="T3559">neleisti traukinio mašinistui dirbti tol, kol bus priimtas Europos Komisijos sprendimas dėl traukinio mašinisto atitikties keliamie</text:span><text:span text:style-name="T3560">ms reikalavimams; tuo atveju, kai eismo saugos institucija mano, kad kitos Europos Sąjungos valstybės narės kompetentingos institucijos sprendimas yra nepagrįstas, šis klausimas perduodamas svarstyti Europos Komisijai;</text:span></text:p>
      <text:p text:style-name="P3561"><text:span text:style-name="T3562">3</text:span><text:span text:style-name="T3563">) nedelsdama, tačiau ne vėliau<text:s/></text:span><text:span text:style-name="T3564">kaip per 3 darbo dienas nuo dienos, kai nustato, kad traukinio mašinistas neatitinka vieno iš šio įstatymo 32 straipsnio 1 dalyje nustatytų reikalavimų, kreipiasi į šį traukinio mašinisto sertifikatą išdavusį geležinkelių infrastruktūros valdytoją ar gelež</text:span><text:span text:style-name="T3565">inkelio įmonę (vežėją) su prašymu atlikti išsamesnį tyrimą ir sustabdyti traukinio mašinisto sertifikato galiojimą ne vėliau kaip per 3 darbo dienas nuo prašymo gavimo; prašymą gavęs geležinkelių infrastruktūros valdytojas ar geležinkelio įmonė (vežėjas) p</text:span><text:span text:style-name="T3566">rivalo sustabdyti traukinio mašinisto sertifikato galiojimą ir nedelsdami, ne vėliau kaip per 20 darbo dienų nuo eismo saugos institucijos prašymo gavimo, atlikti tyrimą ir apie jo išvadas informuoti eismo saugos instituciją; eismo saugos institucija apie<text:s/></text:span><text:span text:style-name="T3567">prašymą atlikti išsamesnį tyrimą ir sustabdyti traukinio mašinisto sertifikato galiojimą nedelsdama informuoja Europos Komisiją ir kitas susijusias Europos Sąjungos valstybių narių kompetentingas institucijas.</text:span></text:p>
      <text:p text:style-name="P3568"><text:span text:style-name="T3569">5</text:span><text:span text:style-name="T3570">. Jeigu eismo saugos institucija nustat</text:span><text:span text:style-name="T3571">o, kad traukinio mašinisto veiksmai, neveikimas ar sveikatos būklė pagrįstai kelia grėsmę eismo saugai, ji nedelsdama reikalauja, kad geležinkelių infrastruktūros valdytojas sustabdytų traukinį, ir nušalina traukinio mašinistą nuo geležinkelių riedmenų val</text:span><text:span text:style-name="T3572">dymo bei apie tokį sprendimą informuoja Europos Komisiją ir kitas susijusias Europos Sąjungos valstybių narių kompetentingas institucijas.</text:span></text:p>
      <text:p text:style-name="P3573"><text:span text:style-name="T3574">6</text:span><text:span text:style-name="T3575">. Visais šiame straipsnyje nustatytais atvejais eismo saugos institucija privalo pakeisti ir (ar) papildyti šio<text:s/></text:span><text:span text:style-name="T3576">įstatymo 32 straipsnio 14 dalyje nurodytos informacinės sistemos duomenis.</text:span></text:p>
      <text:p text:style-name="P3577"/>
      <text:p text:style-name="P3578"><text:span text:style-name="T3579">37</text:span><text:span text:style-name="T3580"><text:s/>straipsnis.<text:s/></text:span><text:span text:style-name="T3581">Traukinio mašinisto sertifikatų sąrašai</text:span></text:p>
      <text:p text:style-name="P3582"><text:span text:style-name="T3583">1</text:span><text:span text:style-name="T3584">. Geležinkelių infrastruktūros valdytojai, geležinkelio įmonės (vežėjai) privalo sudaryti traukinio mašinisto sert</text:span><text:span text:style-name="T3585">ifikatų sąrašus, kaupti duomenis apie išduotus traukinio mašinisto sertifikatus, traukinio mašinistų išsilavinimą, išklausytus mokymus ir išlaikytus egzaminus, periodinius sveikatos patikrinimus. Eismo saugos institucijai paprašius, geležinkelių infrastruk</text:span><text:span text:style-name="T3586">tūros valdytojai, geležinkelio įmonės (vežėjai) privalo šią informaciją pateikti eismo saugos institucijai. Asmens duomenys tvarkomi vadovaujantis Bendruoju duomenų apsaugos reglamentu, Asmens duomenų teisinės apsaugos įstatymu ir kitais teisės aktais, reg</text:span><text:span text:style-name="T3587">lamentuojančiais duomenų tvarkymą.</text:span></text:p>
      <text:p text:style-name="P3588"><text:span text:style-name="T3589">2</text:span><text:span text:style-name="T3590">. Geležinkelių infrastruktūros valdytojai, geležinkelio įmonės (vežėjai) privalo:</text:span></text:p>
      <text:p text:style-name="P3591"><text:span text:style-name="T3592">1</text:span><text:span text:style-name="T3593">) kaupti šio straipsnio 1 dalyje nurodytus duomenis ir užtikrinti traukinio mašinisto sertifikatų sąrašo duomenų nuolatinį<text:s/></text:span><text:span text:style-name="T3594">atnaujinimą;</text:span></text:p>
      <text:p text:style-name="P3595"><text:span text:style-name="T3596">2</text:span><text:span text:style-name="T3597">) bendradarbiauti su eismo saugos institucija, keistis su ja turima informacija apie traukinio mašinistus ir leisti jai susipažinti su reikiamais duomenimis;</text:span></text:p>
      <text:p text:style-name="P3598"><text:span text:style-name="T3599">3</text:span><text:span text:style-name="T3600">) teikti informaciją apie traukinio mašinisto sertifikatuose nurodytus duom</text:span><text:span text:style-name="T3601">enis kitų Europos Sąjungos valstybių narių kompetentingoms institucijoms, kai jos tokios informacijos prašo ir kai to reikia jų vykdomai tarptautinei veiklai.</text:span></text:p>
      <text:p text:style-name="P3602"><text:span text:style-name="T3603">3</text:span><text:span text:style-name="T3604">. Eismo saugos institucija bendradarbiauja su Agentūra, siekdama užtikrinti šio straipsnio</text:span><text:span text:style-name="T3605"><text:s/>ir 32 straipsnio 14 dalyje nurodytos informacinės sistemos ir traukinio mašinisto sertifikatų sąrašų duomenų suderinamumą.</text:span></text:p>
      <text:p text:style-name="P3606"/>
      <text:p text:style-name="P3607"><text:span text:style-name="T3608">VI</text:span><text:span text:style-name="T3609"><text:s/>SKYRIUS</text:span></text:p>
      <text:p text:style-name="P3610"><text:span text:style-name="T3611">saugos tyrimas<text:s/></text:span></text:p>
      <text:p text:style-name="P3612"/>
      <text:p text:style-name="P3613"><text:span text:style-name="T3614">38</text:span><text:span text:style-name="T3615"><text:s/>straipsnis.<text:s/></text:span><text:span text:style-name="T3616">Saugos tyrimas</text:span></text:p>
      <text:p text:style-name="P3617"><text:span text:style-name="T3618">1</text:span><text:span text:style-name="T3619">. Saugos tyrimo tikslas – padidinti eismo saugą ir pager</text:span><text:span text:style-name="T3620">inti katastrofų, eismo įvykių bei riktų prevenciją. Saugos tyrimas yra<text:s/></text:span><text:span text:style-name="T3621">nepriklausomas nuo jokio ikiteisminio, teisminio ar administracinio proceso, kuriuo siekiama nustatyti, kas kaltas ar atsakingas, nėra su juo susijęs ir neturi jam poveikio</text:span><text:span text:style-name="T3622">.</text:span><text:span text:style-name="T3623"><text:s/></text:span><text:span text:style-name="T3624">Saugos tyri</text:span><text:span text:style-name="T3625">mas nėra susijęs su kaltininkų ar atsakomybės nustatymu.</text:span></text:p>
      <text:p text:style-name="P3626"><text:span text:style-name="T3627">2</text:span><text:span text:style-name="T3628">. Geležinkelių infrastruktūroje įvykusių katastrofų, eismo įvykių ir riktų saugos tyrimus atlieka saugos tyrimų vadovas (vadovai).</text:span></text:p>
      <text:p text:style-name="P3629"><text:span text:style-name="T3630">3</text:span><text:span text:style-name="T3631">. Saugos tyrimų vadovas privalo atlikti katastrofos saugos</text:span><text:span text:style-name="T3632"><text:s/>tyrimą, taip pat gali imtis eismo įvykio ar rikto (įskaitant struktūrinių posistemių ar Europos Sąjungos geležinkelių sistemos sąveikos sudedamųjų dalių techninius gedimus) saugos tyrimo, kurie šiek tiek kitomis sąlygomis būtų galėję sukelti katastrofą. P</text:span><text:span text:style-name="T3633">riimdamas sprendimą tirti</text:span><text:span text:style-name="T3634"><text:s/></text:span><text:span text:style-name="T3635">arba atsisakyti tirti eismo įvykį ar riktą, saugos tyrimų vadovas atsižvelgia į:</text:span></text:p>
      <text:p text:style-name="P3636"><text:span text:style-name="T3637">1</text:span><text:span text:style-name="T3638">) eismo įvykio ar rikto rimtumą;</text:span></text:p>
      <text:p text:style-name="P3639"><text:span text:style-name="T3640">2</text:span><text:span text:style-name="T3641">) tai, ar jis yra eismo įvykių ar riktų sekos, susijusios su visa sistema, dalis;</text:span></text:p>
      <text:p text:style-name="P3642"><text:span text:style-name="T3643">3</text:span><text:span text:style-name="T3644">) eismo įvykio ar rik</text:span><text:span text:style-name="T3645">to poveikį eismo saugai;</text:span></text:p>
      <text:p text:style-name="P3646"><text:span text:style-name="T3647">4</text:span><text:span text:style-name="T3648">) geležinkelių infrastruktūros valdytojų, geležinkelio įmonių (vežėjų) eismo saugos institucijos ar Europos Sąjungos valstybių narių prašymus.</text:span></text:p>
      <text:p text:style-name="P3649"><text:span text:style-name="T3650">4</text:span><text:span text:style-name="T3651">. Geležinkelių infrastruktūros valdytojai geležinkelio įmonės (vežėjai) ir eismo saugos institucija praneša saugos tyrimų vadovui apie geležinkelių infrastruktūroje įvykusius įvykius, kurie gali būti pripažinti katastrofa, eismo įvykiu ar riktu, ir pateiki</text:span><text:span text:style-name="T3652">a visą turimą informaciją.<text:s/></text:span><text:span text:style-name="T3653">Įvykių, įvykusių geležinkelių infrastruktūroje, klasifikavimą, pranešimų ir informacijos teikimo tvarką nustato susisiekimo ministras.<text:s/></text:span></text:p>
      <text:p text:style-name="P3654"><text:span text:style-name="T3655">5</text:span><text:span text:style-name="T3656">. Saugos tyrimų vadovas ne vėliau kaip per 2 mėnesius po to, kai buvo gautas pranešimas<text:s/></text:span><text:span text:style-name="T3657">apie eismo įvykį arba riktą, nusprendžia, ar pradėti saugos tyrimą.</text:span></text:p>
      <text:p text:style-name="P3658"><text:span text:style-name="T3659">6</text:span><text:span text:style-name="T3660">. Atsiradus naujų svarbių faktų ar aplinkybių, kurie gali turėti įtakos eismo saugai, saugos tyrimų vadovas gali nuspręsti pradėti arba atnaujinti baigtą saugos tyrimą.</text:span></text:p>
      <text:p text:style-name="P3661"/>
      <text:p text:style-name="P3662"><text:span text:style-name="T3663">39</text:span><text:span text:style-name="T3664"><text:s/>straipsnis.<text:s/></text:span><text:span text:style-name="T3665">Saugos tyrimų vadovas</text:span></text:p>
      <text:p text:style-name="P3666"><text:span text:style-name="T3667">1</text:span><text:span text:style-name="T3668">. Saugos tyrimų vadovas yra už saugos tyrimo organizavimą, vykdymą ir kontrolę atsakingas asmuo, kuris yra neatskaitingas Agentūrai, eismo saugos institucijai, geležinkelių infrastruktūros valdytojui, geležinkelio įm</text:span><text:span text:style-name="T3669">onei (vežėjui), atitikties įvertinimo įstaigoms, notifikuotosioms įstaigoms, paskirtosioms įstaigoms ir bet kuriam kitam asmeniui, kurio interesai gali nesutapti su saugos tyrimų vadovo uždaviniais, ir priima sprendimus nepriklausomai nuo šių subjektų.</text:span></text:p>
      <text:p text:style-name="P3670"><text:span text:style-name="T3671">2</text:span><text:span text:style-name="T3672">. Saugos tyrimų vadovo veiklai turi būti skiriama pakankamai finansinių išteklių, užtikrinančių nepriklausomą saugos tyrimų vadovo sprendimų priėmimą.</text:span></text:p>
      <text:p text:style-name="P3673"><text:span text:style-name="T3674">3</text:span><text:span text:style-name="T3675">. Kiekvienam saugos tyrimui atlikti saugos tyrimo vadovas naudoja reikiamas priemones ir pasitelki</text:span><text:span text:style-name="T3676">a būtinas eksploatacines ir technines ekspertines žinias.<text:s/></text:span></text:p>
      <text:p text:style-name="P3677"><text:span text:style-name="T3678">4</text:span><text:span text:style-name="T3679">. Saugos tyrimų vadovas turi teisę:</text:span></text:p>
      <text:p text:style-name="P3680"><text:span text:style-name="T3681">1</text:span><text:span text:style-name="T3682">) nedelsdamas apžiūrėti katastrofos, eismo įvykio ar rikto vietą, geležinkelių riedmenis, geležinkelių infrastruktūrą, traukinių eismo valdymo, kontrolės</text:span><text:span text:style-name="T3683"><text:s/>ir signalizacijos prietaisus;</text:span></text:p>
      <text:p text:style-name="P3684"><text:span text:style-name="T3685">2</text:span><text:span text:style-name="T3686">) sudaryti įrodymų sąrašą ir apžiūros ar analizės tikslais paimti nuolaužas, infrastruktūros prietaisus ar komponentus;</text:span></text:p>
      <text:p text:style-name="P3687"><text:span text:style-name="T3688">3</text:span><text:span text:style-name="T3689">) neribotai apžiūrėti geležinkelių riedmenyse esančių įrašymo prietaisų bei aparatūros, naudoja</text:span><text:span text:style-name="T3690">mų pranešimams žodžiu įrašyti ir signalizacijos ir eismo kontrolės sistemos veiklai registruoti, turinį ir jais naudotis;</text:span></text:p>
      <text:p text:style-name="P3691"><text:span text:style-name="T3692">4</text:span><text:span text:style-name="T3693">) gauti aukų kūnų apžiūros rezultatus;</text:span></text:p>
      <text:p text:style-name="P3694"><text:span text:style-name="T3695">5</text:span><text:span text:style-name="T3696">) gauti traukinio personalo ir kito geležinkelių personalo, patekusio į katastrofą, e</text:span><text:span text:style-name="T3697">ismo įvykį arba riktą, apžiūros rezultatus;</text:span></text:p>
      <text:p text:style-name="P3698"><text:span text:style-name="T3699">6</text:span><text:span text:style-name="T3700">) apklausti į katastrofą, eismo įvykį arba riktą patekusius geležinkelių transporto darbuotojus ir kitus liudytojus;</text:span></text:p>
      <text:p text:style-name="P3701"><text:span text:style-name="T3702">7</text:span><text:span text:style-name="T3703">) gauti geležinkelių infrastruktūros valdytojo, geležinkelio įmonių (vežėjų), technin</text:span><text:span text:style-name="T3704">ių prižiūrėtojų, kitų asmenų, susijusių su katastrofa, eismo įvykiu ar riktu, ir eismo saugos institucijos turimą informaciją ar įrašus, susijusius su</text:span><text:span text:style-name="T3705"><text:s/></text:span><text:span text:style-name="T3706">katastrofa, eismo įvykiu ar riktu;</text:span></text:p>
      <text:p text:style-name="P3707"><text:span text:style-name="T3708">8</text:span><text:span text:style-name="T3709">) kreiptis į kompetentingas institucijas ar ekspertus ir<text:s/></text:span><text:span text:style-name="T3710">specialistus ir, jeigu reikia, sudaryti sutartis dėl šių asmenų paslaugų teikimo;</text:span></text:p>
      <text:p text:style-name="P3711"><text:span text:style-name="T3712">9</text:span><text:span text:style-name="T3713">) jeigu tai nekelia pavojaus saugos tyrimų vadovo nepriklausomumui, prašyti kitų Europos Sąjungos valstybių narių saugos tyrimo įstaigų ar Agentūros suteikti ekspertinių</text:span><text:span text:style-name="T3714"><text:s/>žinių ir (ar) atlikti technines apžiūras, analizes ar vertinimus;</text:span></text:p>
      <text:p text:style-name="P3715"><text:span text:style-name="T3716">10</text:span><text:span text:style-name="T3717">) rengti ir teikti saugos rekomendacijas.</text:span></text:p>
      <text:p text:style-name="P3718"><text:span text:style-name="T3719">5</text:span><text:span text:style-name="T3720">. Saugos tyrimų vadovas privalo:</text:span></text:p>
      <text:p text:style-name="P3721"><text:span text:style-name="T3722">1</text:span><text:span text:style-name="T3723">) apžiūrėti katastrofos, eismo įvykio ar rikto vietą per trumpiausią galimą laikotarpį, kad suteik</text:span><text:span text:style-name="T3724">tų geležinkelių infrastruktūros valdytojui galimybę atkurti geležinkelių infrastruktūrą ir kuo greičiau ją atidaryti vežimo geležinkelių transportu paslaugoms teikti;</text:span></text:p>
      <text:p text:style-name="P3725"><text:span text:style-name="T3726">2</text:span><text:span text:style-name="T3727">) parengti saugos tyrimo ataskaitą, vadovaudamasis 2020 m. balandžio 24 d. Europos K</text:span><text:span text:style-name="T3728">omisijos įgyvendinimo reglamentu (ES) 2020/572 dėl geležinkelių avarijų ir riktų tyrimo ataskaitų struktūros.<text:s/></text:span></text:p>
      <text:p text:style-name="P3729"/>
      <text:p text:style-name="P3730"><text:span text:style-name="T3731">40</text:span><text:span text:style-name="T3732"><text:s/>straipsnis.<text:s/></text:span><text:span text:style-name="T3733">Saugos tyrimų koordinavimas ir bendradarbiavimas</text:span></text:p>
      <text:p text:style-name="P3734"><text:span text:style-name="T3735">1</text:span><text:span text:style-name="T3736">. Institucijos, atsakingos už bet kokį ikiteisminį ar teisminį tyri</text:span><text:span text:style-name="T3737">mą, užtikrina, kad saugos tyrimų vadovui kuo greičiau būtų suteikta galimybė gauti saugos tyrimams aktualią informaciją ir įrodymus, ir visapusiškai su juo bendradarbiauja.</text:span></text:p>
      <text:p text:style-name="P3738"><text:span text:style-name="T3739">2</text:span><text:span text:style-name="T3740">. Saugos tyrimų vadovas,</text:span><text:span text:style-name="T3741"><text:s/></text:span><text:span text:style-name="T3742">ikiteisminės, teisminės, teisėsaugos institucijos, ei</text:span><text:span text:style-name="T3743">smo saugos institucija, gelbėjimo tarnybos ir kitos institucijos, kurios dalyvauja veikloje, susijusioje su saugos tyrimu, tarpusavyje bendradarbiauja išankstinių susitarimų pagrindu. Tuose susitarimuose laikomasi saugos tyrimų vadovo nepriklausomumo princ</text:span><text:span text:style-name="T3744">ipo ir sudaromos sąlygos kruopščiai ir veiksmingai atlikti saugos tyrimą.</text:span></text:p>
      <text:p text:style-name="P3745"><text:span text:style-name="T3746">3</text:span><text:span text:style-name="T3747">. Užtikrinant veiksmingą ir efektyvų saugos tyrimų vadovo užduočių atlikimą, saugos tyrimų vadovo prašymu juridiniai ir fiziniai asmenys nedelsdami pateikia saugos tyrimui reika</text:span><text:span text:style-name="T3748">lingą medžiagą.</text:span></text:p>
      <text:p text:style-name="P3749"><text:span text:style-name="T3750">4</text:span><text:span text:style-name="T3751">. Jeigu neįmanoma nustatyti, ar Lietuvos Respublikos ar kitos Europos Sąjungos valstybės narės teritorijoje įvyko katastrofa, eismo įvykis arba riktas, arba jeigu katastrofa, eismo įvykis arba riktas įvyko Lietuvos Respublikos ir kitos</text:span><text:span text:style-name="T3752"><text:s/>Europos Sąjungos valstybės narės pasienio ruože arba netoli jo, saugos tyrimo vadovas ir kitos Europos Sąjungos valstybės narės saugos tyrimo įstaiga susitaria, kuri iš jų atliks pasienio ruože ar netoli jo įvykusios katastrofos, eismo įvykio arba rikto t</text:span><text:span text:style-name="T3753">yrimą, arba susitaria jį atlikti bendrai. Jeigu pasienio ruože įvykusios katastrofos, eismo įvykio arba rikto saugos tyrimą atlieka saugos tyrimų vadovas, jis su šio saugos tyrimo medžiaga leidžia susipažinti susijusios Europos Sąjungos valstybės narės sau</text:span><text:span text:style-name="T3754">gos tyrimo įstaigai.</text:span></text:p>
      <text:p text:style-name="P3755"><text:span text:style-name="T3756">5</text:span><text:span text:style-name="T3757">. Kitų Europos Sąjungos valstybių narių saugos tyrimo įstaigos kviečiamos dalyvauti saugos tyrime, kai Lietuvos Respublikos teritorijoje katastrofą, eismo įvykį arba riktą patyrė kitoje Europos Sąjungos valstybėje narėje įsteigta<text:s/></text:span><text:span text:style-name="T3758">ir licencijuota geležinkelio įmonė arba geležinkelių riedmenys, kurie yra įregistruoti arba kurių techninė priežiūra atliekama kitoje Europos Sąjungos valstybėje narėje, arba saugos tyrimų vadovo sprendimu kitais atvejais. Pakviestų Europos Sąjungos valsty</text:span><text:span text:style-name="T3759">bių narių saugos tyrimo įstaigoms suteikiami įgaliojimai, kuriais joms sudaroma galimybė gavus saugos tyrimo vadovo prašymą padėti rinkti įrodymus, susipažinti su informacija ir įrodymais, kurie yra būtini, kad jos galėtų veiksmingai dalyvauti saugos tyrim</text:span><text:span text:style-name="T3760">e.</text:span></text:p>
      <text:p text:style-name="P3761"><text:span text:style-name="T3762">6</text:span><text:span text:style-name="T3763">. Saugos tyrimų vadovas, siekdamas tobulinti bendruosius saugos tyrimo metodus, nustatyti bendruosius saugos rekomendacijų įgyvendinimo kontrolės principus ir suderinti juos su technikos ir mokslo pažanga, aktyviai keičiasi nuomonėmis ir patirtimi<text:s/></text:span><text:span text:style-name="T3764">su kitomis Europos Sąjungos valstybių narių saugos tyrimo įstaigomis. Saugos tyrimų vadovas bendradarbiauja su kitomis Europos Sąjungos valstybių narių saugos tyrimo įstaigomis atliekant tarpusavio vertinimą.</text:span></text:p>
      <text:p text:style-name="P3765"/>
      <text:p text:style-name="P3766"><text:span text:style-name="T3767">41</text:span><text:span text:style-name="T3768"><text:s/>straipsnis.<text:s/></text:span><text:span text:style-name="T3769">Saugos tyrimo ataskaita<text:s/></text:span><text:span text:style-name="T3770">ir saugos rekomendacijos</text:span></text:p>
      <text:p text:style-name="P3771"><text:span text:style-name="T3772">1</text:span><text:span text:style-name="T3773">. Saugos tyrimų vadovas parengia galutinę saugos tyrimo ataskaitą ir ją paviešina per įmanomą trumpiausią laikotarpį, tačiau ne vėliau kaip per 12 mėnesių nuo įvykio datos. Jeigu galutinės saugos tyrimo ataskaitos per 12 mėnes</text:span><text:span text:style-name="T3774">ių paskelbti neįmanoma, saugos tyrimų vadovas tarpinį pranešimą skelbia bent per kiekvienas katastrofos, eismo įvykio ar rikto metines ir tame pranešime išsamiai aprašo saugos tyrimo eigą ir visus iškeltus saugos klausimus. Saugos tyrimo ataskaita, įskaita</text:span><text:span text:style-name="T3775">nt saugos rekomendacijas, nusiunčiama kitų Europos Sąjungos valstybių narių saugos tyrimo įstaigoms ir visiems su katastrofa, eismo įvykiu ar riktu susijusiems asmenims, kuriems taikomas šio įstatymo 3 straipsnio 1 dalyje numatytas eismo saugos užtikrinimo</text:span><text:span text:style-name="T3776"><text:s/>reikalavimas.<text:s/></text:span></text:p>
      <text:p text:style-name="P3777"><text:span text:style-name="T3778">2</text:span><text:span text:style-name="T3779">. Saugos tyrimų vadovo, Europos Sąjungos valstybės narės saugos tyrimo įstaigos parengta ir pateikta saugos rekomendacija nėra pagrindas apkaltinti arba nustatyti atsakomybę dėl katastrofos, eismo įvykio ar rikto.<text:s/></text:span></text:p>
      <text:p text:style-name="P3780"><text:span text:style-name="T3781">3</text:span><text:span text:style-name="T3782">. Saugos rekomendacijos yra skirtos eismo saugos institucijai ir, jeigu tai būtina dėl saugos rekomendacijos pobūdžio, kitoms įstaigoms ar institucijoms, Agentūrai, kitoms atitinkamos Europos Sąjungos valstybės narės saugos tyrimo įstaigoms ar institucijom</text:span><text:span text:style-name="T3783">s.<text:s/></text:span></text:p>
      <text:p text:style-name="P3784"><text:span text:style-name="T3785">4</text:span><text:span text:style-name="T3786">. Eismo saugos institucija, kitos įstaigos ar institucijos, atsižvelgdamos į savo kompetenciją, imasi būtinų priemonių užtikrinti, kad į saugos tyrimų vadovo, Europos Sąjungos valstybės narės saugos tyrimo įstaigos išleistas saugos rekomendacijas<text:s/></text:span><text:span text:style-name="T3787">būtų tinkamai atsižvelgta ir tam tikrais atvejais imtasi veiksmų.<text:s/></text:span></text:p>
      <text:p text:style-name="P3788"><text:span text:style-name="T3789">5</text:span><text:span text:style-name="T3790">. Eismo saugos institucija, kitos įstaigos ar institucijos patvirtina gavusios raštą, kuriame pateikta saugos rekomendacija ir data, ir per 3 mėnesius nuo rašto gavimo dienos raštu pra</text:span><text:span text:style-name="T3791">neša saugos rekomendaciją pateikusiam saugos tyrimų vadovui, Europos Sąjungos valstybės narės saugos tyrimo įstaigai, kokių veiksmų imtasi ar ketinama imtis ir, jeigu reikia, kiek laiko prireiks jiems užbaigti, o kai nesiimama veiksmų, – to priežastis. Per</text:span><text:span text:style-name="T3792"><text:s/>2 mėnesius nuo atsakymo gavimo dienos saugos tyrimų vadovas praneša adresatui, ar atsakymas jį tenkina, ir pagrindžia savo nuomonę, jeigu jis nesutinka su sprendimu nesiimti jokių veiksmų.</text:span></text:p>
      <text:p text:style-name="P3793"><text:span text:style-name="T3794">6</text:span><text:span text:style-name="T3795">. Eismo saugos institucija, kitos įstaigos ar institucijos, s</text:span><text:span text:style-name="T3796">augos tyrimų vadovui, Europos Sąjungos valstybės narės saugos tyrimo įstaigai bent vieną kartą per metus parengia atsakomąją ataskaitą apie priemones, kurių pagal konkrečią</text:span><text:span text:style-name="T3797"><text:s/></text:span><text:span text:style-name="T3798">saugos rekomendaciją buvo imtasi ar yra planuojama imtis.</text:span></text:p>
      <text:p text:style-name="P3799"><text:span text:style-name="T3800">7</text:span><text:span text:style-name="T3801">. Saugos tyrimų vado</text:span><text:span text:style-name="T3802">vas kiekvienais metais, ne vėliau kaip iki rugsėjo 30 d., savo interneto svetainėje paskelbia metinę ataskaitą ir ją pateikia Agentūrai. Ataskaitoje pateikiama informacija apie:</text:span></text:p>
      <text:p text:style-name="P3803"><text:span text:style-name="T3804">1</text:span><text:span text:style-name="T3805">) praėjusiais metais atliktus saugos tyrimus;</text:span></text:p>
      <text:p text:style-name="P3806"><text:span text:style-name="T3807">2</text:span><text:span text:style-name="T3808">) išleistas saugos rekom</text:span><text:span text:style-name="T3809">endacijas;</text:span></text:p>
      <text:p text:style-name="P3810"><text:span text:style-name="T3811">3</text:span><text:span text:style-name="T3812">) veiksmus, kurių buvo imtasi vadovaujantis anksčiau išleistomis saugos rekomendacijomis.</text:span></text:p>
      <text:p text:style-name="P3813"/>
      <text:p text:style-name="P3814"><text:span text:style-name="T3815">42</text:span><text:span text:style-name="T3816"><text:s/>straipsnis.<text:s/></text:span><text:span text:style-name="T3817">Neskelbtina informacija</text:span></text:p>
      <text:p text:style-name="P3818"><text:span text:style-name="T3819">Toliau nurodyta neskelbtina informacija turi būti naudojama tik saugos tyrimo tikslais:</text:span></text:p>
      <text:p text:style-name="P3820"><text:span text:style-name="T3821">1</text:span><text:span text:style-name="T3822">) visi sa</text:span><text:span text:style-name="T3823">ugos tyrimų vadovo paimti arba gauti liudytojų parodymai ir kiti pareiškimai, pasakojimai ir užrašai;</text:span></text:p>
      <text:p text:style-name="P3824"><text:span text:style-name="T3825">2</text:span><text:span text:style-name="T3826">) dokumentai, atskleidžiantys asmenų, davusių parodymus saugos tyrimo metu, tapatybę;</text:span></text:p>
      <text:p text:style-name="P3827"><text:span text:style-name="T3828">3</text:span><text:span text:style-name="T3829">) katastrofos, eismo įvykio ar rikto metu nukentėjusių asm</text:span><text:span text:style-name="T3830">enų asmens duomenys;</text:span></text:p>
      <text:p text:style-name="P3831"><text:span text:style-name="T3832">4</text:span><text:span text:style-name="T3833">) tarpinių arba galutinių saugos tyrimo ataskaitų arba pranešimų projektai.</text:span></text:p>
      <text:p text:style-name="P3834"/>
      <text:p text:style-name="P3835"><text:span text:style-name="T3836">43</text:span><text:span text:style-name="T3837"><text:s/>straipsnis.<text:s/></text:span><text:span text:style-name="T3838">Geležinkelių įmonių (vežėjų) pareiga teikti pagalbą katastrofos atveju</text:span></text:p>
      <text:p text:style-name="P3839"><text:span text:style-name="T3840">Geležinkelio įmonės (vežėjai), įvykus katastrofai,<text:s/></text:span><text:span text:style-name="T3841">privalo teikti nukentėjusiems asmenims ir jų šeimoms pagalbą, susijusią su skundų teikimo procedūromis pagal Europos Sąjungos teisės aktų reikalavimus, visų pirma pagal 2007 m. spalio 23 d. Europos Parlamento ir Tarybos reglamentą (EB) Nr. 1371/2007 dėl ge</text:span><text:span text:style-name="T3842">ležinkelių keleivių teisių ir pareigų su visais pakeitimais, nedarydami poveikio kitų šalių pareigoms, taip pat psichologinę pagalbą.</text:span></text:p>
      <text:p text:style-name="P3843"/>
      <text:p text:style-name="P3844"><text:span text:style-name="T3845">VII</text:span><text:span text:style-name="T3846"><text:s/>SKYRIUS</text:span></text:p>
      <text:p text:style-name="P3847"><text:span text:style-name="T3848">baigiamosios nuostatos</text:span></text:p>
      <text:p text:style-name="P3849"/>
      <text:p text:style-name="P3850"><text:span text:style-name="T3851">44</text:span><text:span text:style-name="T3852"><text:s/>straipsnis.<text:s/></text:span><text:span text:style-name="T3853">Atsakomybė už šio įstatymo pažeidimus</text:span></text:p>
      <text:p text:style-name="P3854"><text:span text:style-name="T3855">Šį įstatymą pažeid</text:span><text:span text:style-name="T3856">ę asmenys atsako Administracinių nusižengimų kodekso ir Lietuvos Respublikos baudžiamojo kodekso nustatyta tvarka.</text:span></text:p>
      <text:p text:style-name="P3857"/>
      <text:p text:style-name="P3858"><text:span text:style-name="T3859">Skelbiu šį Lietuvos Respublikos Seimo priimtą įstatymą.<text:s/></text:span></text:p>
      <text:p text:style-name="P3860"/>
      <text:p text:style-name="P3861"/>
      <text:p text:style-name="P3862"><text:span text:style-name="T3863">RESPUBLIKOS PREZIDENTAS</text:span><text:span text:style-name="T3864"><text:tab/></text:span><text:span text:style-name="T3865">ROLANDAS PAKSAS</text:span></text:p>
      <text:p text:style-name="P3866"/>
      <text:p text:style-name="Normal"/>
      <text:p text:style-name="P3867">Lietuvos Respublikos<text:s/></text:p>
      <text:p text:style-name="P3869">geležinkelių transporto eismo</text:p>
      <text:p text:style-name="P3870">saugos įstatymo</text:p>
      <text:p text:style-name="P3871">priedas</text:p>
      <text:p text:style-name="P3872"/>
      <text:p text:style-name="P3873"><text:span text:style-name="T3874">ĮGYVENDINAMI EUROPOS SĄJUNGOS TEISĖS AKTAI</text:span></text:p>
      <text:p text:style-name="P3875"/>
      <text:p text:style-name="P3876"><text:span text:style-name="T3877">1</text:span><text:span text:style-name="T3878">.<text:s/></text:span><text:span text:style-name="T3879">2007 m. spalio 23 d. Europos Parlamento ir Tarybos direktyva 2007/59/EB dėl traukinio mašinistų, valdančių lokomotyvus ir traukinius geležinkelių sistemoje Bendrijos teritorijoje, sertifikavimo</text:span><text:span text:style-name="T3880"><text:s/>su paskutiniais pakeitimais, padarytais 2019 m. balandžio 5<text:s/></text:span><text:span text:style-name="T3881">d. Europos Komisijos direktyva 2019/554/ES.</text:span></text:p>
      <text:p text:style-name="P3882"><text:span text:style-name="T3883">2</text:span><text:span text:style-name="T3884">. 2007 m. lapkričio 9 d. Europos Komisijos sprendimas 2007/756/EB, kuriuo priimama bendra nacionalinio geležinkelių riedmenų registro specifikacija, kaip numatyta Direktyvų 96/48/EB ir 2001/16/EB 14 straipsn</text:span><text:span text:style-name="T3885">io 4 ir 5 dalyse,</text:span><text:span text:style-name="T3886"><text:s/></text:span><text:span text:style-name="T3887">su paskutiniais pakeitimais, padarytais</text:span><text:span text:style-name="T3888"><text:s/></text:span><text:span text:style-name="T3889">2018 m. spalio 25 d. Europos Komisijos įgyvendinimo sprendimu</text:span><text:span text:style-name="T3890"><text:s/></text:span><text:span text:style-name="T3891">(ES) 2018/1614.</text:span></text:p>
      <text:p text:style-name="P3892"><text:span text:style-name="T3893">3</text:span><text:span text:style-name="T3894">. 2011 m. lapkričio 22 d. Europos Komisijos sprendimas Nr. 2011/765/ES dėl kriterijų, kuriais remiantis pripažįstam</text:span><text:span text:style-name="T3895">i traukinių mašinistų mokymo centrai bei traukinių mašinistų egzaminuotojai ir organizuojami egzaminai pagal Europos Parlamento ir Tarybos direktyvą 2007/59/EB.</text:span></text:p>
      <text:p text:style-name="P3896"><text:span text:style-name="T3897">4</text:span><text:span text:style-name="T3898">. 2013 m. balandžio 30 d. Europos Komisijos įgyvendinimo reglamentas (ES) Nr. 402/2013, ku</text:span><text:span text:style-name="T3899">riuo nustatomas bendrasis saugos būdas, susijęs su pavojaus lygio nustatymu ir pavojaus vertinimu, ir panaikinamas Reglamentas (EB) Nr. 352/2009, su paskutiniais pakeitimais, padarytais 2015 m. liepos 13 d. Europos Komisijos įgyvendinimo reglamentu (ES) 20</text:span><text:span text:style-name="T3900">15/1136.</text:span></text:p>
      <text:p text:style-name="P3901"><text:span text:style-name="T3902">5</text:span><text:span text:style-name="T3903">. 2016 m. gegužės 11 d. Europos Parlamento ir Tarybos direktyva (ES) 2016/797 dėl geležinkelių sistemos sąveikos Europos Sąjungoje</text:span><text:span text:style-name="T3904"><text:s/>su paskutiniais pakeitimais, padarytais 2020 m. gegužės 25 d. Europos Parlamento ir Tarybos direktyva (ES) 2020</text:span><text:span text:style-name="T3905">/700.</text:span></text:p>
      <text:p text:style-name="P3906"><text:span text:style-name="T3907">6</text:span><text:span text:style-name="T3908">.<text:s/></text:span><text:span text:style-name="T3909">2016 m. gegužės 11 d. Europos Parlamento ir Tarybos direktyva (ES) 2016/798 dėl geležinkelių saugos su paskutiniais pakeitimais, padarytais 2020 m. gegužės 25 d. Europos Parlamento ir Tarybos direktyva (ES) 2020/700.</text:span></text:p>
      <text:p text:style-name="P3910"><text:span text:style-name="T3911">7</text:span><text:span text:style-name="T3912">. 2018 m. balandžio 4</text:span><text:span text:style-name="T3913"><text:s/>d. Europos Komisijos įgyvendinimo reglamentas (ES) 2018/545, kuriuo nustatomos geležinkelių transporto priemonių patvirtinimo ir geležinkelių transporto priemonių tipų patvirtinimo pagal Europos Parlamento ir Tarybos direktyvą (ES) 2016/797 praktinės prie</text:span><text:span text:style-name="T3914">monės,</text:span><text:span text:style-name="T3915"><text:s/></text:span><text:span text:style-name="T3916">su paskutiniais pakeitimais, padarytais 2020 m. birželio 12 d. Europos Komisijos įgyvendinimo reglamentu (ES) 2020/781.</text:span></text:p>
      <text:p text:style-name="P3917"><text:span text:style-name="T3918">8</text:span><text:span text:style-name="T3919">. 2019 m. gegužės 16 d. Europos Komisijos įgyvendinimo reglamentas (ES) 2019/779, kuriuo pagal Europos Parlamento ir Tarybos</text:span><text:span text:style-name="T3920"><text:s/>direktyvą (ES) 2016/798 nustatomos išsamios už transporto priemonių techninę priežiūrą atsakingų subjektų sertifikavimo sistemos nuostatos ir panaikinamas Europos Komisijos reglamentas (ES) Nr. 445/2011,</text:span><text:span text:style-name="T3921"><text:s/></text:span><text:span text:style-name="T3922">su paskutiniais pakeitimais, padarytais 2020 m. bir</text:span><text:span text:style-name="T3923">želio 12 d. Komisijos įgyvendinimo reglamentu (ES) 2020/780.</text:span></text:p>
      <text:p text:style-name="P3924"/>
      <text:p text:style-name="P3925"><text:span text:style-name="T3926">Pakeitimai:</text:span></text:p>
      <text:p text:style-name="P3927"/>
      <text:p text:style-name="P3928">1.</text:p>
      <text:p text:style-name="P3929">Lietuvos Respublikos Seimas, Įstatymas</text:p>
      <text:p text:style-name="P3930"><text:span text:style-name="T3931">Nr.<text:s/></text:span><text:a xlink:href="http://www3.lrs.lt/cgi-bin/preps2?a=274054&amp;b=" office:target-frame-name="_top" xlink:show="replace"><text:span text:style-name="T3932">X-542</text:span></text:a><text:span text:style-name="T3933">, 2006-03-30, Žin., 2006, Nr. 42-1505 (2006-04-15)</text:span></text:p>
      <text:p text:style-name="P3934">GELEŽINKELIŲ TRANSPORTO EISMO SAUGOS ĮSTATYMO PAKEITIMO ĮSTATYMAS</text:p>
      <text:p text:style-name="P3935">Nauja įstatymo redakcija nuo 2006 m. gegužės 1 d.</text:p>
      <text:p text:style-name="P3936"/>
      <text:p text:style-name="P3937">2.</text:p>
      <text:p text:style-name="P3938">Lietuvos Respublikos Seimas, Įstatymas</text:p>
      <text:p text:style-name="P3939"><text:span text:style-name="T3940">Nr.<text:s/></text:span><text:a xlink:href="http://www3.lrs.lt/cgi-bin/preps2?a=363729&amp;b=" office:target-frame-name="_top" xlink:show="replace"><text:span text:style-name="T3941">XI-642</text:span></text:a><text:span text:style-name="T3942">, 2010-01-14, Žin., 2010, Nr.<text:s/></text:span><text:a xlink:href="https://www.e-tar.lt/portal/legalAct.html?documentId=TAR.5896438195B9" office:target-frame-name="_blank" xlink:show="new"><text:span text:style-name="T3943">12-557</text:span></text:a><text:span text:style-name="T3944"><text:s/>(2010-01-30)</text:span></text:p>
      <text:p text:style-name="P3945">GELEŽINKELIŲ TRANSPORTO EISMO SAUGOS ĮSTATYMO PAKEITIMO ĮSTATYMAS</text:p>
      <text:p text:style-name="P3946"><text:span text:style-name="T3947">Šio įstatymo 1 straipsnyje išdėstyto Lietu</text:span><text:span text:style-name="T3948">vos Respublikos geležinkelių transporto eismo saugos įstatymo 5 straipsnio 3 dalies 2, 3 ir 6 punktai, 6 straipsnio 3 dalies 5, 11 ir 12 punktai, 9 straipsnio 5 dalis, 11 straipsnio 2 dalis, 15 straipsnio 1 dalis ir 22 straipsnio 4 dalis<text:s/></text:span><text:span text:style-name="T3949">įsigalioja nuo 201</text:span><text:span text:style-name="T3950">0 m. liepos 1 d.</text:span><text:span text:style-name="T3951"><text:s/></text:span></text:p>
      <text:p text:style-name="P3952"><text:span text:style-name="T3953">Šio įstatymo 1 straipsnyje išdėstyto Lietuvos Respublikos geležinkelių transporto eismo saugos įstatymo 5 straipsnio 3 dalies 5 punktas, 6 straipsnio 3 dalies 7 punktas, 18 straipsnio 5 dalis, 20 straipsnio 4 dalis, 24 straipsnio 4 dalies</text:span><text:span text:style-name="T3954"><text:s/>2 ir 3 punktai, 5, 6 dalys ir 25 straipsnis<text:s/></text:span><text:span text:style-name="T3955">įsigalioja 2011 m. rugsėjo 1 d.</text:span></text:p>
      <text:p text:style-name="P3956"><text:span text:style-name="T3957">Šio įstatymo 1 straipsnyje išdėstyto Lietuvos Respublikos geležinkelių transporto eismo saugos įstatymo 5 straipsnio 3 dalies 4 punktas, 17 straipsnio 3 dalis<text:s/></text:span><text:span text:style-name="T3958">įsigalioja 2013 m. r</text:span><text:span text:style-name="T3959">ugsėjo 1 d.</text:span></text:p>
      <text:p text:style-name="P3960">Nauja įstatymo redakcija</text:p>
      <text:p text:style-name="P3961"><text:span text:style-name="T3962">Šio įstatymo atitaisymas skelbtas:<text:s/></text:span><text:span text:style-name="T3963">Žin., 2010, Nr. 15 (2010-02-04)</text:span></text:p>
      <text:p text:style-name="P3964">Šio įstatymo pakeitimas:</text:p>
      <text:p text:style-name="P3965">Lietuvos Respublikos Seimas, Įstatymas</text:p>
      <text:p text:style-name="P3966"><text:span text:style-name="T3967">Nr.<text:s/></text:span><text:a xlink:href="http://www3.lrs.lt/pls/inter/dokpaieska.showdoc_l?p_id=397225&amp;p_tr2=2" office:target-frame-name="_top" xlink:show="replace"><text:span text:style-name="T3968">XI-1333</text:span></text:a><text:span text:style-name="T3969">, 2011-04-19, Žin., 2011, Nr.<text:s/></text:span><text:a xlink:href="https://www.e-tar.lt/portal/legalAct.html?documentId=TAR.70DF5B98BC93" office:target-frame-name="_blank" xlink:show="new"><text:span text:style-name="T3970">52-2508</text:span></text:a><text:span text:style-name="T3971"><text:s/>(2011-05-03)</text:span></text:p>
      <text:p text:style-name="P3972">GELEŽINKELIŲ TRANSPORTO EISMO SAUGOS ĮSTATYMO PAKEITIMO ĮSTATYMO 1 STRAIPSNIO PAKEITIMO ĮSTATYMAS</text:p>
      <text:p text:style-name="P3973"/>
      <text:p text:style-name="P3974">3.</text:p>
      <text:p text:style-name="P3975">Lietuvos Respublikos Seimas, Įstatymas</text:p>
      <text:p text:style-name="P3976"><text:span text:style-name="T3977">Nr.<text:s/></text:span><text:a xlink:href="http://www3.lrs.lt/cgi-bin/preps2?a=397226&amp;b=" office:target-frame-name="_top" xlink:show="replace"><text:span text:style-name="T3978">XI-1334</text:span></text:a><text:span text:style-name="T3979">, 2011-04-19, Žin., 2011, Nr.<text:s/></text:span><text:a xlink:href="https://www.e-tar.lt/portal/legalAct.html?documentId=TAR.56027364B5E0" office:target-frame-name="_blank" xlink:show="new"><text:span text:style-name="T3980">52-2509</text:span></text:a><text:span text:style-name="T3981"><text:s/>(2011-05-03)</text:span></text:p>
      <text:p text:style-name="P3982">GELEŽINKELIŲ TRANSPORTO EISMO SAUGOS ĮSTATYMO 2, 5, 6, 9, 12, 22 STRAIPSNIŲ IR ĮSTATYMO PRIEDO PAKEITIMO IR PAPILDYMO ĮSTATYMAS</text:p>
      <text:p text:style-name="P3983">Šis įstatymas, išskyrus 8 straipsnį,<text:s/>įsigalioja 2011 m. gegužės 1 d.</text:p>
      <text:p text:style-name="P3984"/>
      <text:p text:style-name="P3985"/>
      <text:p text:style-name="P3986"/>
      <text:p text:style-name="P3987"/>
      <text:p text:style-name="P3988"><text:span text:style-name="T3989">Pakeitimai:</text:span></text:p>
      <text:p text:style-name="P3990"/>
      <text:p text:style-name="P3991"><text:span text:style-name="T3992">1.</text:span></text:p>
      <text:p text:style-name="P3993"><text:span text:style-name="T3994">Lietuvos Respublikos Seimas, Įstatymas</text:span></text:p>
      <text:p text:style-name="P3995"><text:span text:style-name="T3996">Nr.<text:s/></text:span><text:a xlink:href="https://www.e-tar.lt/portal/legalAct.html?documentId=TAR.56027364B5E0" office:target-frame-name="_top" xlink:show="replace"><text:span text:style-name="T3997">XI-1334</text:span></text:a><text:span text:style-name="T3998">, 2011-04-19, Žin., 2011, Nr. 52-2509 (2011-05-03), i. k.<text:s/></text:span><text:span text:style-name="T3999">1111010ISTA0XI-1334</text:span></text:p>
      <text:p text:style-name="P4000"><text:span text:style-name="T4001">Lietuvos Respublikos geležinkelių transporto eismo saugos įstatymo 2, 5, 6, 9, 12, 22 straipsnių ir įstatymo priedo pakeitimo ir papildymo įstatymas</text:span></text:p>
      <text:p text:style-name="P4002"/>
      <text:p text:style-name="P4003"><text:span text:style-name="T4004">2.</text:span></text:p>
      <text:p text:style-name="P4005"><text:span text:style-name="T4006">Lietuvos Respublikos Seimas, Įstatymas</text:span></text:p>
      <text:p text:style-name="P4007"><text:span text:style-name="T4008">Nr.<text:s/></text:span><text:a xlink:href="https://www.e-tar.lt/portal/legalAct.html?documentId=03a3f6d0fafb11e4b733cba410730a6c" office:target-frame-name="_top" xlink:show="replace"><text:span text:style-name="T4009">XII-1688</text:span></text:a><text:span text:style-name="T4010">, 2015-05-07, paskelbta TAR 2015-05-15, i. k. 2015-07414</text:span></text:p>
      <text:p text:style-name="P4011"><text:span text:style-name="T4012">Lietuvos Respublikos geležinkelių transporto eismo saugos įstatymo Nr. IX-1905 papildymo 15-1 straipsniu ir Įstatymo priedo pakeitimo</text:span><text:span text:style-name="T4013"><text:s/>įstatymas</text:span></text:p>
      <text:p text:style-name="P4014"/>
      <text:p text:style-name="P4015"><text:span text:style-name="T4016">3.</text:span></text:p>
      <text:p text:style-name="P4017"><text:span text:style-name="T4018">Lietuvos Respublikos Seimas, Įstatymas</text:span></text:p>
      <text:p text:style-name="P4019"><text:span text:style-name="T4020">Nr.<text:s/></text:span><text:a xlink:href="https://www.e-tar.lt/portal/legalAct.html?documentId=865406301e6211e586708c6593c243ce" office:target-frame-name="_top" xlink:show="replace"><text:span text:style-name="T4021">XII-1793</text:span></text:a><text:span text:style-name="T4022">, 2015-06-16, paskelbta TAR 2015-06-30, i. k. 2015-10382</text:span></text:p>
      <text:p text:style-name="P4023"><text:span text:style-name="T4024">Lietuvos Respublikos geležinkelių t</text:span><text:span text:style-name="T4025">ransporto eismo saugos įstatymo Nr. IX-1905 pakeitimo įstatymas</text:span></text:p>
      <text:p text:style-name="P4026"/>
      <text:p text:style-name="P4027"><text:span text:style-name="T4028">4.</text:span></text:p>
      <text:p text:style-name="P4029"><text:span text:style-name="T4030">Lietuvos Respublikos Seimas, Įstatymas</text:span></text:p>
      <text:p text:style-name="P4031"><text:span text:style-name="T4032">Nr.<text:s/></text:span><text:a xlink:href="https://www.e-tar.lt/portal/legalAct.html?documentId=ad42dc209cb211e58fd1fc0b9bba68a7" office:target-frame-name="_top" xlink:show="replace"><text:span text:style-name="T4033">XII-2071</text:span></text:a><text:span text:style-name="T4034">, 2015-11-26, paskelbta TAR 2015-12-07,</text:span><text:span text:style-name="T4035"><text:s/>i. k. 2015-19358</text:span></text:p>
      <text:p text:style-name="P4036"><text:span text:style-name="T4037">Lietuvos Respublikos geležinkelių transporto eismo saugos įstatymo Nr. IX-1905 36 straipsnio pakeitimo įstatymas</text:span></text:p>
      <text:p text:style-name="P4038"/>
      <text:p text:style-name="P4039"><text:span text:style-name="T4040">5.</text:span></text:p>
      <text:p text:style-name="P4041"><text:span text:style-name="T4042">Lietuvos Respublikos Seimas, Įstatymas</text:span></text:p>
      <text:p text:style-name="P4043"><text:span text:style-name="T4044">Nr.<text:s/></text:span><text:a xlink:href="https://www.e-tar.lt/portal/legalAct.html?documentId=708f3c807e6911e6b969d7ae07280e89" office:target-frame-name="_top" xlink:show="replace"><text:span text:style-name="T4045">XII-2600</text:span></text:a><text:span text:style-name="T4046">, 2016-09-13, paskelbta TAR 2016-09-19, i. k. 2016-23694</text:span></text:p>
      <text:p text:style-name="P4047"><text:span text:style-name="T4048">Lietuvos Respublikos geležinkelių transporto eismo saugos įstatymo Nr. IX-1905 31 straipsnio pakeitimo įstatymas</text:span></text:p>
      <text:p text:style-name="P4049"/>
      <text:p text:style-name="P4050"><text:span text:style-name="T4051">6.</text:span></text:p>
      <text:p text:style-name="P4052"><text:span text:style-name="T4053">Lietuvos Respublikos Seimas, Įstatymas</text:span></text:p>
      <text:p text:style-name="P4054"><text:span text:style-name="T4055">Nr.<text:s/></text:span><text:a xlink:href="https://www.e-tar.lt/portal/legalAct.html?documentId=a6e570108b8e11e6b969d7ae07280e89" office:target-frame-name="_top" xlink:show="replace"><text:span text:style-name="T4056">XII-2652</text:span></text:a><text:span text:style-name="T4057">, 2016-09-27, paskelbta TAR 2016-10-06, i. k. 2016-24694</text:span></text:p>
      <text:p text:style-name="P4058"><text:span text:style-name="T4059">Lietuvos Respublikos geležinkelių transporto eismo saugos įstatymo Nr. IX-1905 2, 6, 9 straipsnių ir pri</text:span><text:span text:style-name="T4060">edo pakeitimo įstatymas</text:span></text:p>
      <text:p text:style-name="P4061"/>
      <text:p text:style-name="P4062"><text:span text:style-name="T4063">7.</text:span></text:p>
      <text:p text:style-name="P4064"><text:span text:style-name="T4065">Lietuvos Respublikos Seimas, Įstatymas</text:span></text:p>
      <text:p text:style-name="P4066"><text:span text:style-name="T4067">Nr.<text:s/></text:span><text:a xlink:href="https://www.e-tar.lt/portal/legalAct.html?documentId=1aaf2f60664311e7b85cfdc787069b42" office:target-frame-name="_top" xlink:show="replace"><text:span text:style-name="T4068">XIII-589</text:span></text:a><text:span text:style-name="T4069">, 2017-06-30, paskelbta TAR 2017-07-11, i. k. 2017-11958</text:span></text:p>
      <text:p text:style-name="P4070"><text:span text:style-name="T4071">Lietuvos Respublikos<text:s/></text:span><text:span text:style-name="T4072">geležinkelių transporto eismo saugos įstatymo Nr. IX-1905 6 straipsnio pakeitimo įstatymas</text:span></text:p>
      <text:p text:style-name="P4073"/>
      <text:p text:style-name="P4074"><text:span text:style-name="T4075">8.</text:span></text:p>
      <text:p text:style-name="P4076"><text:span text:style-name="T4077">Lietuvos Respublikos Seimas, Įstatymas</text:span></text:p>
      <text:p text:style-name="P4078"><text:span text:style-name="T4079">Nr.<text:s/></text:span><text:a xlink:href="https://www.e-tar.lt/portal/legalAct.html?documentId=20ad3340d40b11e7910a89ac20768b0f" office:target-frame-name="_top" xlink:show="replace"><text:span text:style-name="T4080">XIII-754</text:span></text:a><text:span text:style-name="T4081">, 2017-11-16</text:span><text:span text:style-name="T4082">, paskelbta TAR 2017-11-28, i. k. 2017-18805</text:span></text:p>
      <text:p text:style-name="P4083"><text:span text:style-name="T4084">Lietuvos Respublikos geležinkelių transporto eismo saugos įstatymo Nr. IX-1905 31 straipsnio pakeitimo įstatymas</text:span></text:p>
      <text:p text:style-name="P4085"/>
      <text:p text:style-name="P4086"><text:span text:style-name="T4087">9.</text:span></text:p>
      <text:p text:style-name="P4088"><text:span text:style-name="T4089">Lietuvos Respublikos Seimas, Įstatymas</text:span></text:p>
      <text:p text:style-name="P4090"><text:span text:style-name="T4091">Nr.<text:s/></text:span><text:a xlink:href="https://www.e-tar.lt/portal/legalAct.html?documentId=9a7b4d40e01011e7b3f0a470b0373cb2" office:target-frame-name="_top" xlink:show="replace"><text:span text:style-name="T4092">XIII-834</text:span></text:a><text:span text:style-name="T4093">, 2017-12-05, paskelbta TAR 2017-12-13, i. k. 2017-20054</text:span></text:p>
      <text:p text:style-name="P4094"><text:span text:style-name="T4095">Lietuvos Respublikos geležinkelių transporto eismo saugos įstatymo Nr. IX-1905 9, 13 straipsnių ir priedo pakeitimo įstatymas</text:span></text:p>
      <text:p text:style-name="P4096"/>
      <text:p text:style-name="P4097"><text:span text:style-name="T4098">10.</text:span></text:p>
      <text:p text:style-name="P4099"><text:span text:style-name="T4100">Lietuvos Resp</text:span><text:span text:style-name="T4101">ublikos Seimas, Įstatymas</text:span></text:p>
      <text:p text:style-name="P4102"><text:span text:style-name="T4103">Nr.<text:s/></text:span><text:a xlink:href="https://www.e-tar.lt/portal/legalAct.html?documentId=736b48002b2f11eb932eb1ed7f923910" office:target-frame-name="_top" xlink:show="replace"><text:span text:style-name="T4104">XIII-3424</text:span></text:a><text:span text:style-name="T4105">, 2020-11-10, paskelbta TAR 2020-11-20, i. k. 2020-24593</text:span></text:p>
      <text:p text:style-name="P4106"><text:span text:style-name="T4107">Lietuvos Respublikos geležinkelių transporto eismo saugos įsta</text:span><text:span text:style-name="T4108">tymo Nr. IX-1905 pakeitimo įstatymas</text:span></text:p>
      <text:p text:style-name="P4109"/>
      <text:p text:style-name="P4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6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68"><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05:00Z</meta:creation-date>
    <dc:date>2020-12-01T14:05:00Z</dc:date>
    <meta:print-date>2003-12-17T07:53:00Z</meta:print-date>
    <meta:template xlink:href="Normal.dotm" xlink:type="simple"/>
    <meta:editing-cycles>2</meta:editing-cycles>
    <meta:editing-duration>PT0S</meta:editing-duration>
    <meta:document-statistic meta:page-count="32" meta:paragraph-count="2450" meta:word-count="32485" meta:character-count="254832" meta:row-count="5619" meta:non-whitespace-character-count="224797"/>
  </office:meta>
</office:document-meta>
</file>