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center" fo:text-indent="0.5in"/>
      <style:text-properties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text-align="justify" fo:margin-left="1.575in" fo:text-indent="-1.075in">
        <style:tab-stops/>
      </style:paragraph-properties>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text-transform="uppercase" fo:font-size="11pt" style:font-size-asian="11pt" style:font-size-complex="11pt"/>
    </style:style>
    <style:style style:name="T475" style:parent-style-name="DefaultParagraphFont" style:family="text">
      <style:text-properties fo:text-transform="uppercas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5" style:parent-style-name="Normal" style:family="paragraph">
      <style:paragraph-properties fo:text-align="justify" fo:text-indent="0.5in"/>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tyle="italic" style:font-style-asian="italic" fo:font-size="10pt" style:font-size-asian="10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weight="bold" style:font-weight-asian="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justify" fo:margin-left="1.477in" fo:text-indent="-0.977in">
        <style:tab-stops/>
      </style:paragraph-properties>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center" fo:text-indent="0.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1" style:parent-style-name="Normal" style:family="paragraph">
      <style:paragraph-properties fo:text-align="justify" fo:text-indent="0.5in"/>
      <style:text-properties fo:font-size="11pt" style:font-size-asian="11pt" style:font-size-complex="11pt" style:language-asian="lt" style:country-asian="LT"/>
    </style:style>
    <style:style style:name="P772" style:parent-style-name="Normal" style:family="paragraph">
      <style:paragraph-properties fo:text-align="justify" fo:margin-left="1.477in" fo:text-indent="-0.977in">
        <style:tab-stops/>
      </style:paragraph-properties>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font-size-complex="11pt" style:language-asian="lt" style:country-asian="LT"/>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weight-complex="bold" style:font-style-complex="italic"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style:font-style-complex="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P932" style:parent-style-name="Normal" style:family="paragraph">
      <style:paragraph-properties fo:text-align="justify" fo:text-indent="0.5in"/>
      <style:text-properties fo:font-size="11pt" style:font-size-asian="11pt" style:font-size-complex="11pt" style:language-asian="lt" style:country-asian="LT"/>
    </style:style>
    <style:style style:name="P933" style:parent-style-name="Normal" style:family="paragraph">
      <style:paragraph-properties fo:text-align="justify" fo:margin-left="1.575in" fo:text-indent="-1.075in">
        <style:tab-stops/>
      </style:paragraph-properties>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letter-spacing="-0.0013in" fo:font-size="11pt" style:font-size-asian="11pt" style:font-size-complex="11pt"/>
    </style:style>
    <style:style style:name="T1001" style:parent-style-name="DefaultParagraphFont" style:family="text">
      <style:text-properties fo:letter-spacing="-0.0013in" fo:font-size="11pt" style:font-size-asian="11pt" style:font-size-complex="11p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letter-spacing="-0.0027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letter-spacing="-0.0027in" fo:font-size="11pt" style:font-size-asian="11pt" style:font-size-complex="11pt"/>
    </style:style>
    <style:style style:name="T1019" style:parent-style-name="DefaultParagraphFont" style:family="text">
      <style:text-properties fo:letter-spacing="-0.0027in" fo:font-size="11pt" style:font-size-asian="11pt" style:font-size-complex="11p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indent="0.5in"/>
    </style:style>
    <style:style style:name="P1052" style:parent-style-name="Normal" style:family="paragraph">
      <style:paragraph-properties fo:text-align="justify" fo:margin-left="1.575in" fo:text-indent="-1.075in">
        <style:tab-stops/>
      </style:paragraph-properties>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weight="bold" style:font-weight-asian="bold" fo:font-size="11pt" style:font-size-asian="11pt" style:font-size-complex="11pt" style:language-asian="lt" style:country-asian="LT"/>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tyle="italic" style:font-style-asian="italic"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tyle="italic" style:font-style-asian="italic"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P1092" style:parent-style-name="Normal" style:family="paragraph">
      <style:paragraph-properties fo:text-align="justify" fo:margin-left="1.575in" fo:text-indent="-1.075in">
        <style:tab-stops/>
      </style:paragraph-properties>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fo:font-style="italic" style:font-style-asian="italic"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style:vertical-align="middle"/>
      <style:text-properties fo:hyphenate="false"/>
    </style:style>
    <style:style style:name="T1178" style:parent-style-name="DefaultParagraphFont" style:family="text">
      <style:text-properties fo:font-weight="bold" style:font-weight-asian="bold"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vertical-align="middle"/>
      <style:text-properties fo:hyphenate="false"/>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indent="0.5in"/>
    </style:style>
    <style:style style:name="P1244" style:parent-style-name="Normal" style:family="paragraph">
      <style:paragraph-properties fo:text-align="justify" fo:margin-left="1.575in" fo:text-indent="-1.075in">
        <style:tab-stops/>
      </style:paragraph-properties>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style:vertical-align="middle" fo:text-indent="0.5in"/>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vertical-align="middle" fo:text-indent="0.5in"/>
      <style:text-properties fo:hyphenate="false"/>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style:vertical-align="middle" fo:text-indent="0.5in"/>
      <style:text-properties fo:hyphenate="false"/>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vertical-align="middle" fo:text-indent="0.5in"/>
      <style:text-properties fo:hyphenate="false"/>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style:vertical-align="middle" fo:text-indent="0.5in"/>
      <style:text-properties fo:hyphenate="false"/>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style:vertical-align="middle" fo:text-indent="0.5in"/>
      <style:text-properties fo:hyphenate="false"/>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style:vertical-align="middle" fo:text-indent="0.5in"/>
      <style:text-properties fo:hyphenate="false"/>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style:vertical-align="middle" fo:text-indent="0.5in"/>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tyle="italic" style:font-style-asian="italic"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style:vertical-align="middle" fo:text-indent="0.5in"/>
      <style:text-properties fo:hyphenate="false"/>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vertical-align="middle" fo:text-indent="0.5in"/>
      <style:text-properties fo:hyphenate="false"/>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style:vertical-align="middle" fo:text-indent="0.5in"/>
      <style:text-properties fo:hyphenate="fals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style:vertical-align="middle" fo:text-indent="0.5in"/>
      <style:text-properties fo:hyphenate="fals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vertical-align="middle" fo:text-indent="0.5in"/>
      <style:text-properties fo:hyphenate="false"/>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vertical-align="middle" fo:text-indent="0.5in"/>
      <style:text-properties fo:hyphenate="fals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vertical-align="middle" fo:text-indent="0.5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vertical-align="middle" fo:text-indent="0.5in"/>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vertical-align="middle" fo:text-indent="0.5in"/>
      <style:text-properties fo:hyphenate="false"/>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vertical-align="middle" fo:text-indent="0.5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margin-left="1.477in" fo:text-indent="-0.977in">
        <style:tab-stops/>
      </style:paragraph-properties>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P1399" style:parent-style-name="Normal" style:family="paragraph">
      <style:paragraph-properties fo:text-align="justify" style:vertical-align="middle" fo:text-indent="0.5in"/>
      <style:text-properties fo:hyphenate="false"/>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vertical-align="middle"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vertical-align="middle" fo:text-indent="0.5in"/>
      <style:text-properties fo:hyphenate="false"/>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vertical-align="middle" fo:text-indent="0.5in"/>
      <style:text-properties fo:hyphenate="false"/>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vertical-align="middle"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style:vertical-align="middle" fo:text-indent="0.5in"/>
      <style:text-properties fo:hyphenate="false"/>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letter-spacing="-0.0013in"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letter-spacing="-0.0013in" fo:font-size="11pt" style:font-size-asian="11pt" style:font-size-complex="11pt"/>
    </style:style>
    <style:style style:name="T1455" style:parent-style-name="DefaultParagraphFont" style:family="text">
      <style:text-properties fo:letter-spacing="-0.0013in" fo:font-size="11pt" style:font-size-asian="11pt" style:font-size-complex="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letter-spacing="-0.0027in"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letter-spacing="-0.0027in" fo:font-size="11pt" style:font-size-asian="11pt" style:font-size-complex="11pt"/>
    </style:style>
    <style:style style:name="T1470" style:parent-style-name="DefaultParagraphFont" style:family="text">
      <style:text-properties fo:letter-spacing="-0.0027in" fo:font-size="11pt" style:font-size-asian="11pt" style:font-size-complex="11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27in"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letter-spacing="-0.0027in"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letter-spacing="-0.0027in" fo:font-size="11pt" style:font-size-asian="11pt" style:font-size-complex="11pt"/>
    </style:style>
    <style:style style:name="T1493" style:parent-style-name="DefaultParagraphFont" style:family="text">
      <style:text-properties fo:letter-spacing="-0.0027in"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letter-spacing="-0.0027in"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letter-spacing="-0.0027in"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indent="0.5in"/>
    </style:style>
    <style:style style:name="P1517" style:parent-style-name="Normal" style:family="paragraph">
      <style:paragraph-properties fo:text-align="justify" fo:margin-left="1.6736in" fo:text-indent="-1.1736in">
        <style:tab-stops/>
      </style:paragraph-properties>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style:vertical-align="middle" fo:text-indent="0.5in"/>
      <style:text-properties fo:hyphenate="false"/>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vertical-align="middle" fo:text-indent="0.5in"/>
      <style:text-properties fo:hyphenate="false"/>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vertical-align="middle" fo:text-indent="0.5in"/>
      <style:text-properties fo:hyphenate="false"/>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style:vertical-align="middle" fo:text-indent="0.5in"/>
      <style:text-properties fo:hyphenate="false"/>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vertical-align="middle" fo:text-indent="0.5in"/>
      <style:text-properties fo:hyphenate="false"/>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vertical-align="middle" fo:text-indent="0.5in"/>
      <style:text-properties fo:hyphenate="false"/>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vertical-align="middle" fo:text-indent="0.5in"/>
      <style:text-properties fo:hyphenate="false"/>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vertical-align="middle" fo:text-indent="0.5in"/>
      <style:text-properties fo:hyphenate="false"/>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style:vertical-align="middle" fo:text-indent="0.5in"/>
      <style:text-properties fo:hyphenate="false"/>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vertical-align="middle" fo:text-indent="0.5in"/>
      <style:text-properties fo:hyphenate="false"/>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style:vertical-align="middle" fo:text-indent="0.5in"/>
      <style:text-properties fo:hyphenate="false"/>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vertical-align="middle" fo:text-indent="0.5in"/>
      <style:text-properties fo:hyphenate="fals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style:vertical-align="middle" fo:text-indent="0.5in"/>
      <style:text-properties fo:hyphenate="false"/>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vertical-align="middle" fo:text-indent="0.5in"/>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letter-spacing="-0.0027in"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letter-spacing="-0.0027in"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letter-spacing="-0.0027in"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vertical-align="middle" fo:text-indent="0.5in"/>
      <style:text-properties fo:hyphenate="false"/>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vertical-align="middle" fo:text-indent="0.5in"/>
      <style:text-properties fo:hyphenate="false"/>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style:vertical-align="middle" fo:text-indent="0.5in"/>
      <style:text-properties fo:hyphenate="false"/>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vertical-align="middl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style:vertical-align="middle" fo:text-indent="0.5in"/>
      <style:text-properties fo:hyphenate="false"/>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vertical-align="middle"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vertical-align="middle"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vertical-align="middle" fo:text-indent="0.5in"/>
      <style:text-properties fo:hyphenate="false"/>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vertical-align="middle" fo:text-indent="0.5in"/>
      <style:text-properties fo:hyphenate="false"/>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vertical-align="middle" fo:text-indent="0.5in"/>
      <style:text-properties fo:hyphenate="false"/>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vertical-align="middle" fo:text-indent="0.5in"/>
      <style:text-properties fo:hyphenate="false"/>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vertical-align="middle" fo:text-indent="0.5in"/>
      <style:text-properties fo:hyphenate="false"/>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vertical-align="middle" fo:text-indent="0.5in"/>
      <style:text-properties fo:hyphenate="false"/>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style:vertical-align="middle" fo:text-indent="0.5in"/>
      <style:text-properties fo:hyphenate="false"/>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vertical-align="middle" fo:text-indent="0.5in"/>
      <style:text-properties fo:hyphenate="false"/>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style:vertical-align="middle" fo:text-indent="0.5in"/>
      <style:text-properties fo:hyphenate="false"/>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letter-spacing="-0.0013in"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letter-spacing="-0.0013in"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letter-spacing="-0.0013in"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text-properties fo:hyphenate="false"/>
    </style:style>
    <style:style style:name="T1731" style:parent-style-name="DefaultParagraphFont" style:family="text">
      <style:text-properties fo:letter-spacing="-0.0027in" fo:font-size="11pt" style:font-size-asian="11pt" style:font-size-complex="11pt"/>
    </style:style>
    <style:style style:name="T1732" style:parent-style-name="DefaultParagraphFont" style:family="text">
      <style:text-properties fo:letter-spacing="-0.0027in"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letter-spacing="-0.0027in" fo:font-size="11pt" style:font-size-asian="11pt" style:font-size-complex="11pt"/>
    </style:style>
    <style:style style:name="T1735" style:parent-style-name="DefaultParagraphFont" style:family="text">
      <style:text-properties fo:letter-spacing="-0.0027in" fo:font-size="11pt" style:font-size-asian="11pt" style:font-size-complex="11p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fo:letter-spacing="-0.0027in" fo:font-size="11pt" style:font-size-asian="11pt" style:font-size-complex="11pt"/>
    </style:style>
    <style:style style:name="T1738" style:parent-style-name="DefaultParagraphFont" style:family="text">
      <style:text-properties fo:letter-spacing="-0.0027in"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letter-spacing="-0.0027in"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text-properties fo:hyphenate="false"/>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text-properties fo:hyphenate="false"/>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text-properties fo:hyphenate="false"/>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text-properties fo:hyphenate="false"/>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text-properties fo:hyphenate="false"/>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fo:letter-spacing="-0.0027in" fo:font-size="11pt" style:font-size-asian="11pt" style:font-size-complex="11pt"/>
    </style:style>
    <style:style style:name="T1791" style:parent-style-name="DefaultParagraphFont" style:family="text">
      <style:text-properties fo:letter-spacing="-0.0027in"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letter-spacing="-0.0013in" fo:font-size="11pt" style:font-size-asian="11pt" style:font-size-complex="11pt"/>
    </style:style>
    <style:style style:name="T1795" style:parent-style-name="DefaultParagraphFont" style:family="text">
      <style:text-properties fo:letter-spacing="-0.0027in" fo:font-size="11pt" style:font-size-asian="11pt" style:font-size-complex="11pt"/>
    </style:style>
    <style:style style:name="T1796" style:parent-style-name="DefaultParagraphFont" style:family="text">
      <style:text-properties fo:letter-spacing="-0.0013in" fo:font-size="11pt" style:font-size-asian="11pt" style:font-size-complex="11pt"/>
    </style:style>
    <style:style style:name="P1797" style:parent-style-name="Normal" style:family="paragraph">
      <style:paragraph-properties fo:text-align="justify" fo:text-indent="0.5in"/>
      <style:text-properties fo:hyphenate="false"/>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middle"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vertical-align="middle" fo:text-indent="0.5in"/>
      <style:text-properties fo:hyphenate="false"/>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vertical-align="middle" fo:text-indent="0.5in"/>
      <style:text-properties fo:hyphenate="false"/>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vertical-align="middle" fo:text-indent="0.5in"/>
      <style:text-properties fo:hyphenate="false"/>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letter-spacing="-0.0013in" fo:font-size="11pt" style:font-size-asian="11pt" style:font-size-complex="11pt"/>
    </style:style>
    <style:style style:name="T1828" style:parent-style-name="DefaultParagraphFont" style:family="text">
      <style:text-properties fo:letter-spacing="-0.0013in" fo:font-size="11pt" style:font-size-asian="11pt" style:font-size-complex="11pt"/>
    </style:style>
    <style:style style:name="T1829" style:parent-style-name="DefaultParagraphFont" style:family="text">
      <style:text-properties fo:letter-spacing="-0.0027in"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text-properties fo:hyphenate="false"/>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text-properties fo:hyphenate="false"/>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text-properties fo:hyphenate="false"/>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text-properties fo:hyphenate="false"/>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letter-spacing="-0.0027in"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letter-spacing="-0.0027in"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letter-spacing="-0.0027in"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ext-properties fo:hyphenate="false"/>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text-properties fo:hyphenate="false"/>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text-properties fo:hyphenate="false"/>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text-properties fo:hyphenate="false"/>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middl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middle" fo:text-indent="0.5in"/>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middle" fo:text-indent="0.5in"/>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fo:letter-spacing="-0.0027in" fo:font-size="11pt" style:font-size-asian="11pt" style:font-size-complex="11p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text-properties fo:hyphenate="false"/>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ext-properties fo:hyphenate="false"/>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style:vertical-align="middle" fo:text-indent="0.5in"/>
      <style:text-properties fo:hyphenate="false"/>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style="italic" style:font-style-asian="italic"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letter-spacing="-0.0027in"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letter-spacing="-0.0027in" fo:font-size="11pt" style:font-size-asian="11pt" style:font-size-complex="11pt"/>
    </style:style>
    <style:style style:name="T2024" style:parent-style-name="DefaultParagraphFont" style:family="text">
      <style:text-properties fo:letter-spacing="-0.0027in"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letter-spacing="-0.0027in"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text-properties fo:hyphenate="false"/>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text-properties fo:hyphenate="false"/>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text-properties fo:hyphenate="false"/>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ext-properties fo:hyphenate="false"/>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ext-properties fo:hyphenate="false"/>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indent="0.5in"/>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ext-properties fo:hyphenate="false"/>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text-properties fo:hyphenate="false"/>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ext-properties fo:hyphenate="false"/>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ext-properties fo:hyphenate="false"/>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text-properties fo:hyphenate="false"/>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ext-properties fo:hyphenate="false"/>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text-properties fo:hyphenate="false"/>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text-properties fo:hyphenate="false"/>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text-properties fo:hyphenate="false"/>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text-properties fo:hyphenate="false"/>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text-properties fo:hyphenate="false"/>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ext-properties fo:hyphenate="false"/>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ext-properties fo:hyphenate="false"/>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P2206" style:parent-style-name="Normal" style:family="paragraph">
      <style:paragraph-properties fo:text-align="justify" fo:text-indent="0.5in"/>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style-complex="italic" fo:font-size="11pt" style:font-size-asian="11pt" style:font-size-complex="11pt" style:language-asian="lt" style:country-asian="LT"/>
    </style:style>
    <style:style style:name="T2216" style:parent-style-name="DefaultParagraphFont" style:family="text">
      <style:text-properties style:font-style-complex="italic" fo:font-size="11pt" style:font-size-asian="11pt" style:font-size-complex="11pt" style:language-asian="lt" style:country-asian="LT"/>
    </style:style>
    <style:style style:name="T2217" style:parent-style-name="DefaultParagraphFont" style:family="text">
      <style:text-properties style:font-style-complex="italic" fo:font-size="11pt" style:font-size-asian="11pt" style:font-size-complex="11pt" style:language-asian="lt" style:country-asian="LT"/>
    </style:style>
    <style:style style:name="T2218" style:parent-style-name="DefaultParagraphFont" style:family="text">
      <style:text-properties style:font-style-complex="italic" fo:font-size="11pt" style:font-size-asian="11pt" style:font-size-complex="11pt" style:language-asian="lt" style:country-asian="LT"/>
    </style:style>
    <style:style style:name="P2219" style:parent-style-name="Normal" style:family="paragraph">
      <style:paragraph-properties fo:widows="0" fo:orphans="0" fo:text-indent="0.5in"/>
    </style:style>
    <style:style style:name="P2220" style:parent-style-name="Normal" style:family="paragraph">
      <style:paragraph-properties fo:widows="0" fo:orphans="0" fo:text-indent="0.5in"/>
    </style:style>
    <style:style style:name="T2221" style:parent-style-name="DefaultParagraphFont" style:family="text">
      <style:text-properties fo:font-weight="bold" style:font-weight-asian="bold" style:font-style-complex="italic" fo:font-size="11pt" style:font-size-asian="11pt" style:font-size-complex="11pt"/>
    </style:style>
    <style:style style:name="T2222" style:parent-style-name="DefaultParagraphFont" style:family="text">
      <style:text-properties fo:font-weight="bold" style:font-weight-asian="bold" style:font-style-complex="italic" fo:font-size="11pt" style:font-size-asian="11pt" style:font-size-complex="11pt"/>
    </style:style>
    <style:style style:name="T2223" style:parent-style-name="DefaultParagraphFont" style:family="text">
      <style:text-properties fo:font-weight="bold" style:font-weight-asian="bold" style:font-style-complex="italic" fo:font-size="11pt" style:font-size-asian="11pt" style:font-size-complex="11pt"/>
    </style:style>
    <style:style style:name="T2224" style:parent-style-name="DefaultParagraphFont" style:family="text">
      <style:text-properties fo:font-weight="bold" style:font-weight-asian="bold" style:font-style-complex="italic" fo:font-size="11pt" style:font-size-asian="11pt" style:font-size-complex="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style-complex="italic"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widows="0" fo:orphans="0" fo:text-align="justify" fo:text-indent="0.5in"/>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widows="0" fo:orphans="0"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T2308" style:parent-style-name="DefaultParagraphFont" style:family="text">
      <style:text-properties fo:font-weight="bold" style:font-weight-asian="bold"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letter-spacing="-0.0027in"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1pt" style:language-asian="lt" style:country-asian="LT"/>
    </style:style>
    <style:style style:name="T2344" style:parent-style-name="DefaultParagraphFont" style:family="text">
      <style:text-properties fo:font-weight="bold" style:font-weight-asian="bold" fo:font-size="11pt" style:font-size-asian="11pt" style:font-size-complex="11pt" style:language-asian="lt" style:country-asian="LT"/>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tyle-complex="italic" fo:font-size="11pt" style:font-size-asian="11pt" style:font-size-complex="11pt" style:language-asian="lt" style:country-asian="LT"/>
    </style:style>
    <style:style style:name="T2365" style:parent-style-name="DefaultParagraphFont" style:family="text">
      <style:text-properties style:font-style-complex="italic" fo:font-size="11pt" style:font-size-asian="11pt" style:font-size-complex="11pt" style:language-asian="lt" style:country-asian="LT"/>
    </style:style>
    <style:style style:name="T2366" style:parent-style-name="DefaultParagraphFont" style:family="text">
      <style:text-properties style:font-style-complex="italic" fo:font-size="11pt" style:font-size-asian="11pt" style:font-size-complex="11pt" style:language-asian="lt" style:country-asian="LT"/>
    </style:style>
    <style:style style:name="T2367" style:parent-style-name="DefaultParagraphFont" style:family="text">
      <style:text-properties style:font-style-complex="italic"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weight="bold" style:font-weight-asian="bold"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T2497" style:parent-style-name="DefaultParagraphFont" style:family="text">
      <style:text-properties fo:font-weight="bold" style:font-weight-asian="bold" fo:font-size="11pt" style:font-size-asian="11pt" style:font-size-complex="11pt" style:language-asian="lt" style:country-asian="L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center" fo:text-indent="0.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52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2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language-asian="lt" style:country-asian="LT"/>
    </style:style>
    <style:style style:name="T2532" style:parent-style-name="DefaultParagraphFont" style:family="text">
      <style:text-properties fo:font-weight="bold" style:font-weight-asian="bold" fo:font-size="11pt" style:font-size-asian="11pt" style:font-size-complex="11pt" style:language-asian="lt" style:country-asian="LT"/>
    </style:style>
    <style:style style:name="T2533" style:parent-style-name="DefaultParagraphFont" style:family="text">
      <style:text-properties fo:font-weight="bold" style:font-weight-asian="bold" fo:font-size="11pt" style:font-size-asian="11pt" style:font-size-complex="11pt" style:language-asian="lt" style:country-asian="LT"/>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weight="bold" style:font-weight-asian="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6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4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font-size="11pt" style:font-size-asian="11pt" style:font-size-complex="11pt" style:language-asian="lt" style:country-asian="LT"/>
    </style:style>
    <style:style style:name="T2650" style:parent-style-name="DefaultParagraphFont" style:family="text">
      <style:text-properties fo:font-weight="bold" style:font-weight-asian="bold" fo:font-size="11pt" style:font-size-asian="11pt" style:font-size-complex="11pt" style:language-asian="lt" style:country-asian="LT"/>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indent="0.5in"/>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style="italic" style:font-style-asian="italic" style:font-style-complex="italic" fo:font-size="11pt" style:font-size-asian="11pt" style:font-size-complex="11pt"/>
    </style:style>
    <style:style style:name="P2657"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2658"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2659" style:parent-style-name="Normal" style:family="paragraph">
      <style:paragraph-properties>
        <style:tab-stops>
          <style:tab-stop style:type="right" style:position="6.0625in"/>
        </style:tab-stops>
      </style:paragraph-properties>
    </style:style>
    <style:style style:name="T2660" style:parent-style-name="DefaultParagraphFont" style:family="text">
      <style:text-properties fo:text-transform="uppercase" fo:font-size="11pt" style:font-size-asian="11pt"/>
    </style:style>
    <style:style style:name="T2661" style:parent-style-name="DefaultParagraphFont" style:family="text">
      <style:text-properties fo:text-transform="uppercase" fo:font-size="11pt" style:font-size-asian="11pt"/>
    </style:style>
    <style:style style:name="T2662" style:parent-style-name="DefaultParagraphFont" style:family="text">
      <style:text-properties fo:font-size="11pt" style:font-size-asian="11pt"/>
    </style:style>
    <style:style style:name="P2663" style:parent-style-name="Normal" style:master-page-name="MPF1" style:family="paragraph">
      <style:paragraph-properties fo:break-before="page" fo:text-indent="4.1347in"/>
      <style:text-properties fo:font-size="11pt" style:font-size-asian="11pt" style:font-size-complex="11pt" style:language-asian="lt" style:country-asian="LT"/>
    </style:style>
    <style:style style:name="P2671" style:parent-style-name="Normal" style:family="paragraph">
      <style:paragraph-properties fo:text-indent="4.1347in"/>
      <style:text-properties fo:font-size="11pt" style:font-size-asian="11pt" style:font-size-complex="11pt" style:language-asian="lt" style:country-asian="LT"/>
    </style:style>
    <style:style style:name="P2672" style:parent-style-name="Normal" style:family="paragraph">
      <style:paragraph-properties fo:text-indent="4.1347in"/>
      <style:text-properties fo:font-size="11pt" style:font-size-asian="11pt" style:font-size-complex="11pt" style:language-asian="lt" style:country-asian="LT"/>
    </style:style>
    <style:style style:name="P2673" style:parent-style-name="Normal" style:family="paragraph">
      <style:paragraph-properties fo:text-indent="4.1347in"/>
      <style:text-properties fo:font-size="11pt" style:font-size-asian="11pt" style:font-size-complex="11pt" style:language-asian="lt" style:country-asian="LT"/>
    </style:style>
    <style:style style:name="P267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font-size="11pt" style:font-size-asian="11pt" style:font-size-complex="11pt" style:language-asian="lt" style:country-asian="LT"/>
    </style:style>
    <style:style style:name="P267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style-complex="italic"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style-complex="italic" fo:font-size="11pt" style:font-size-asian="11pt" style:font-size-complex="11pt" style:language-asian="lt" style:country-asian="LT"/>
    </style:style>
    <style:style style:name="T2690" style:parent-style-name="DefaultParagraphFont" style:family="text">
      <style:text-properties style:font-style-complex="italic"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style-complex="italic"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tyle-complex="italic" fo:font-size="11pt" style:font-size-asian="11pt" style:font-size-complex="11pt" style:language-asian="lt" style:country-asian="LT"/>
    </style:style>
    <style:style style:name="T2696" style:parent-style-name="DefaultParagraphFont" style:family="text">
      <style:text-properties style:font-style-complex="italic" fo:font-size="11pt" style:font-size-asian="11pt" style:font-size-complex="11pt" style:language-asian="lt" style:country-asian="LT"/>
    </style:style>
    <style:style style:name="T2697" style:parent-style-name="DefaultParagraphFont" style:family="text">
      <style:text-properties style:font-style-complex="italic"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style:font-style-complex="italic" fo:font-size="11pt" style:font-size-asian="11pt" style:font-size-complex="11pt" style:language-asian="lt" style:country-asian="LT"/>
    </style:style>
    <style:style style:name="T2709" style:parent-style-name="DefaultParagraphFont" style:family="text">
      <style:text-properties style:font-weight-complex="bold" style:font-style-complex="italic" fo:font-size="11pt" style:font-size-asian="11pt" style:font-size-complex="11pt" style:language-asian="lt" style:country-asian="LT"/>
    </style:style>
    <style:style style:name="T2710" style:parent-style-name="DefaultParagraphFont" style:family="text">
      <style:text-properties style:font-weight-complex="bold" style:font-style-complex="italic"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style:font-style-complex="italic" fo:font-size="11pt" style:font-size-asian="11pt" style:font-size-complex="11pt" style:language-asian="lt" style:country-asian="LT"/>
    </style:style>
    <style:style style:name="T2713" style:parent-style-name="DefaultParagraphFont" style:family="text">
      <style:text-properties style:font-weight-complex="bold" style:font-style-complex="italic" fo:font-size="11pt" style:font-size-asian="11pt" style:font-size-complex="11pt" style:language-asian="lt" style:country-asian="LT"/>
    </style:style>
    <style:style style:name="T2714" style:parent-style-name="DefaultParagraphFont" style:family="text">
      <style:text-properties style:font-weight-complex="bold" style:font-style-complex="italic"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weight="bold" style:font-weight-asian="bold" style:font-weight-complex="bold" fo:font-size="10pt" style:font-size-asian="10pt"/>
    </style:style>
    <style:style style:name="P2721" style:parent-style-name="Normal" style:family="paragraph">
      <style:paragraph-properties fo:text-align="justify"/>
      <style:text-properties style:font-name-asian="MS Mincho" fo:font-size="10pt" style:font-size-asian="10pt"/>
    </style:style>
    <style:style style:name="P2722" style:parent-style-name="Normal" style:family="paragraph">
      <style:paragraph-properties fo:text-align="justify"/>
      <style:text-properties style:font-name-asian="MS Mincho" fo:font-size="10pt" style:font-size-asian="10pt"/>
    </style:style>
    <style:style style:name="P2723" style:parent-style-name="Normal" style:family="paragraph">
      <style:paragraph-properties fo:text-align="justify"/>
      <style:text-properties style:font-name-asian="MS Mincho"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ize="10pt" style:font-size-asian="10pt"/>
    </style:style>
    <style:style style:name="T2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ize="10pt" style:font-size-asian="10pt"/>
    </style:style>
    <style:style style:name="T2728" style:parent-style-name="DefaultParagraphFont" style:family="text">
      <style:text-properties style:font-name-asian="MS Mincho" fo:font-size="10pt" style:font-size-asian="10pt"/>
    </style:style>
    <style:style style:name="P2729" style:parent-style-name="Normal" style:family="paragraph">
      <style:paragraph-properties fo:text-align="justify"/>
      <style:text-properties style:font-name-asian="MS Mincho" fo:font-size="10pt" style:font-size-asian="10pt"/>
    </style:style>
    <style:style style:name="P273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31" style:parent-style-name="Normal" style:family="paragraph">
      <style:paragraph-properties fo:text-align="justify"/>
      <style:text-properties style:font-name-asian="MS Mincho"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style>
    <style:style style:name="T2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language-asian="lt" style:country-asian="LT"/>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font-weight="bold" style:font-weight-asian="bold" fo:font-size="10pt" style:font-size-asian="10pt" style:language-asian="lt" style:country-asian="LT"/>
    </style:style>
    <style:style style:name="T2746" style:parent-style-name="DefaultParagraphFont" style:family="text">
      <style:text-properties fo:font-weight="bold" style:font-weight-asian="bold" fo:font-size="10pt" style:font-size-asian="10pt" style:language-asian="lt" style:country-asian="LT"/>
    </style:style>
    <style:style style:name="T2747" style:parent-style-name="DefaultParagraphFont" style:family="text">
      <style:text-properties fo:font-size="10pt" style:font-size-asian="10pt"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weight="bold" style:font-weight-asian="bold" fo:font-size="10pt" style:font-size-asian="10pt" style:language-asian="lt" style:country-asian="LT"/>
    </style:style>
    <style:style style:name="P2752" style:parent-style-name="Normal" style:family="paragraph">
      <style:paragraph-properties fo:text-align="justify"/>
    </style:style>
    <style:style style:name="T2753" style:parent-style-name="DefaultParagraphFont" style:family="text">
      <style:text-properties style:font-name-complex="Courier New" fo:font-size="10pt" style:font-size-asian="10pt" style:language-asian="lt" style:country-asian="LT"/>
    </style:style>
    <style:style style:name="T2754" style:parent-style-name="DefaultParagraphFont" style:family="text">
      <style:text-properties style:font-name-complex="Courier New" fo:font-weight="bold" style:font-weight-asian="bold" fo:font-size="10pt" style:font-size-asian="10pt" style:language-asian="lt" style:country-asian="LT"/>
    </style:style>
    <style:style style:name="T2755" style:parent-style-name="DefaultParagraphFont" style:family="text">
      <style:text-properties style:font-name-complex="Courier New" fo:font-weight="bold" style:font-weight-asian="bold" fo:font-size="10pt" style:font-size-asian="10pt" style:language-asian="lt" style:country-asian="LT"/>
    </style:style>
    <style:style style:name="P2756"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weight="bold" style:font-weight-asian="bold" style:font-weight-complex="bold" style:font-style-complex="italic" fo:font-size="10pt" style:font-size-asian="10pt"/>
    </style:style>
    <style:style style:name="T2759" style:parent-style-name="DefaultParagraphFont" style:family="text">
      <style:text-properties style:font-name-complex="Courier New" fo:font-weight="bold" style:font-weight-asian="bold" fo:font-size="10pt" style:font-size-asian="10pt"/>
    </style:style>
    <style:style style:name="P2760" style:parent-style-name="Normal" style:family="paragraph">
      <style:paragraph-properties fo:text-align="justify" fo:text-indent="0.5in"/>
      <style:text-properties fo:font-weight="bold" style:font-weight-asian="bold" fo:font-size="10pt" style:font-size-asian="10pt"/>
    </style:style>
    <style:style style:name="P2761" style:parent-style-name="Normal" style:family="paragraph">
      <style:paragraph-properties fo:text-align="justify" fo:text-indent="0.5in"/>
      <style:text-properties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0pt" style:font-size-asian="10pt"/>
    </style:style>
    <style:style style:name="T2764" style:parent-style-name="Hyperlink"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fo:margin-left="0.5in">
        <style:tab-stops/>
      </style:paragraph-properties>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T2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color="#000000" fo:font-size="10pt" style:font-size-asian="10pt" style:language-asian="lt" style:country-asian="LT"/>
    </style:style>
    <style:style style:name="P2781" style:parent-style-name="Normal" style:family="paragraph">
      <style:paragraph-properties fo:text-align="justify"/>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widows="0" fo:orphans="0"/>
    </style:style>
  </office:automatic-styles>
  <office:body>
    <office:text text:use-soft-page-breaks="true">
      <text:p text:style-name="P1"><text:span text:style-name="T9">Suvestinė redakcija nuo 2017-09-01 iki 2017-11-30</text:span></text:p>
      <text:p text:style-name="P10"/>
      <text:p text:style-name="P11"><text:span text:style-name="T12">Įstatymas paskelbtas: Žin. 2004, Nr.<text:s/></text:span><text:a xlink:href="https://www.e-tar.lt/portal/legalAct.html?documentId=TAR.C7A984833333" office:target-frame-name="_top" xlink:show="replace"><text:span text:style-name="T13">4-27</text:span></text:a><text:span text:style-name="T14">, i. k. 1031010ISTA0IX-1905</text:span></text:p>
      <text:p text:style-name="P15"/>
      <text:p text:style-name="P16">Nauja redakcija nuo 2015-09-01:</text:p>
      <text:p text:style-name="Normal"><text:span text:style-name="T17">Nr.<text:s/></text:span><text:a xlink:href="https://www.e-tar.lt/portal/legalAct.html?documentId=865406301e6211e586708c6593c243ce" office:target-frame-name="_top" xlink:show="replace"><text:span text:style-name="T18">XII-1793</text:span></text:a><text:span text:style-name="T19">, 2015-06-16, paskelbta TAR 2015-06-30, i. k. 2015-10382</text:span></text:p>
      <text:p text:style-name="P20"/>
      <text:p text:style-name="P21"><text:span text:style-name="T22">LIETUVOS RESPUBLIKOS</text:span></text:p>
      <text:p text:style-name="P23"><text:span text:style-name="T24">GELEŽINKELIŲ TRANSPORTO EISMO SAUGOS<text:s/></text:span></text:p>
      <text:p text:style-name="P25">ĮSTATYMAS</text:p>
      <text:p text:style-name="P26"/>
      <text:p text:style-name="P27"><text:span text:style-name="T28">2003 m. gruodžio 16 d. N</text:span><text:span text:style-name="T29">r. IX-1905</text:span></text:p>
      <text:p text:style-name="P30"><text:span text:style-name="T31">Vilniu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o sritis<text:s/></text:span></text:p>
      <text:p text:style-name="P43"><text:span text:style-name="T44">1</text:span><text:span text:style-name="T45">. Šis įstatymas nustato valstybės institucijų teises ir pareigas įgyvendinant geležinkelių transporto eismo saugos politiką, geležinkelių<text:s/></text:span><text:span text:style-name="T46">transporto eismo saugos reikalavimus geležinkelių infrastruktūros valdytojams, geležinkelio įmonėms (vežėjams) ir kitoms įmonėms, kurių geležinkelių riedmenys manevruoja ir (ar) važiuoja į geležinkelių infrastruktūros objektų statybos, remonto ir (ar) tech</text:span><text:span text:style-name="T47">ninės priežiūros darbų atlikimo vietą ir iš jos ir kurios Lietuvos Respublikos geležinkelių transporto kodekso nustatyta tvarka turi įgyti saugos sertifikatą (toliau – kitos įmonės, kurios naudojasi geležinkelių infrastruktūra), teisės valdyti geležinkelių</text:span><text:span text:style-name="T48"><text:s/>riedmenis suteikimo, atėmimo ir grąžinimo tvarką, subjektus, tiriančius geležinkelių transporto riktus, eismo įvykius ir katastrofas, ir reikalavimus fiziniams, juridiniams asmenims ir kitoms organizacijoms, juridinio asmens, kitos organizacijos filialams</text:span><text:span text:style-name="T49"><text:s/>(toliau – kitos organizacijos), pageidaujantiems vykdyti veiklą ar dirbti darbą, galinčius daryti įtaką geležinkelių transporto eismo saugai ar geležinkelių sistemos sąveikumui.</text:span></text:p>
      <text:p text:style-name="P50"><text:span text:style-name="T51">2</text:span><text:span text:style-name="T52">. Šio įstatymo tikslas – apsaugoti fizinių asmenų gyvybę, sveikatą ir tu</text:span><text:span text:style-name="T53">rtą, gerinti geležinkelių transporto eismo sąlygas, taip pat mažinti neigiamą poveikį aplinkai ir užtikrinti bendrųjų geležinkelių transporto eismo saugos tikslų įgyvendinimą ir geležinkelių sistemos sąveikumą.<text:s/></text:span></text:p>
      <text:p text:style-name="P54"><text:span text:style-name="T55">3</text:span><text:span text:style-name="T56">. Šio įstatymo reikalavimai taikomi 1 4</text:span><text:span text:style-name="T57">35 mm ir 1 520 mm pločio vėžių geležinkelių tinklams. Kitokio pločio vėžių geležinkelių tinklų techninius reikalavimus ir eismo organizavimo tvarką nustato Lietuvos Respublikos susisiekimo ministras.</text:span></text:p>
      <text:p text:style-name="P58"><text:span text:style-name="T59">4</text:span><text:span text:style-name="T60">. Šio įstatymo nuostatos yra suderintos su Įstatymo</text:span><text:span text:style-name="T61"><text:s/>priede nurodytais Europos Sąjungos teisės aktais.</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Bendrieji geležinkelių transporto eismo saugos būdai</text:span><text:span text:style-name="T71"><text:s/>(toliau –<text:s/></text:span><text:span text:style-name="T72">bendrieji eismo saugos būdai</text:span><text:span text:style-name="T73">) – būdai, kuriais nustatoma, kaip turi būti vertinam</text:span><text:span text:style-name="T74">as geležinkelių transporto eismo saugos lygis, taip pat ar pasiekti bendrieji geležinkelių transporto eismo saugos tikslai ir ar laikomasi geležinkelių transporto eismo saugos reikalavimų.</text:span></text:p>
      <text:p text:style-name="P75"><text:span text:style-name="T76">2</text:span><text:span text:style-name="T77">.<text:s/></text:span><text:span text:style-name="T78">Bendrieji geležinkelių transporto eismo saugos tikslai</text:span><text:span text:style-name="T79"><text:s/>(toliau –<text:s/></text:span><text:span text:style-name="T80">bendrieji eismo saugos tikslai</text:span><text:span text:style-name="T81">) – pavojingumo kriterijais apibūdinami siekiami geležinkelių transporto eismo saugos lygiai, kuriuos turi atitikti visa geležinkelių sistema ar jos dalys.</text:span></text:p>
      <text:p text:style-name="P82"><text:span text:style-name="T83">3</text:span><text:span text:style-name="T84">.<text:s/></text:span><text:span text:style-name="T85">Esminiai reikalavimai</text:span><text:span text:style-name="T86"><text:s/>– Lietuvos Respublikos susisie</text:span><text:span text:style-name="T87">kimo ministro nustatyti reikalavimai, kuriuos turi atitikti geležinkelių sistema, geležinkelių posistemiai, geležinkelių sistemos sąveikaujančios dalys ir jų sąsajos.</text:span></text:p>
      <text:p text:style-name="P88"><text:span text:style-name="T89">4</text:span><text:span text:style-name="T90">.<text:s/></text:span><text:span text:style-name="T91">Europos Bendrijos atitikties arba tinkamumo naudoti deklaracija</text:span><text:span text:style-name="T92"><text:s/>–<text:s/></text:span><text:span text:style-name="T93">geležinkelių sis</text:span><text:span text:style-name="T94">temos sąveikaujančios dalies gamintojo arba jo Europos Sąjungoje įsteigto įgaliotojo atstovo<text:s/></text:span><text:soft-page-break/><text:span text:style-name="T95">išduodamas dokumentas, kuriuo patvirtinama geležinkelių sistemos sąveikaujančios dalies atitiktis reikalavimams, nustatytiems geležinkelių techninio sąveikumo spec</text:span><text:span text:style-name="T96">ifikacijose.</text:span></text:p>
      <text:p text:style-name="P97"><text:span text:style-name="T98">5</text:span><text:span text:style-name="T99">.<text:s/></text:span><text:span text:style-name="T100">Europos Bendrijos atitikties arba tinkamumo naudoti sertifikatas<text:s/></text:span><text:span text:style-name="T101">– paskelbtosios įstaigos išduodamas dokumentas, kuriuo ji patvirtina, kad Europos Bendrijos atitikties arba tinkamumo naudoti patikros rezultatas yra teigiamas.<text:s/></text:span></text:p>
      <text:p text:style-name="P102"><text:span text:style-name="T103">6</text:span><text:span text:style-name="T104">.<text:s/></text:span><text:span text:style-name="T105">Europos Bendrijos patikra<text:s/></text:span><text:span text:style-name="T106">– procedūra, kurią vykdydama paskelbtoji įstaiga tikrina, ar geležinkelių sistemos struktūrinis posistemis (toliau – struktūrinis posistemis) atitinka geležinkelių techninio sąveikumo specifikacijas.</text:span></text:p>
      <text:p text:style-name="P107"><text:span text:style-name="T108">7</text:span><text:span text:style-name="T109">.<text:s/></text:span><text:span text:style-name="T110">Europos Bendrijos patik</text:span><text:span text:style-name="T111">ros deklaracija<text:s/></text:span><text:span text:style-name="T112">–</text:span><text:span text:style-name="T113"><text:s/></text:span><text:span text:style-name="T114">pareiškėjo pasirašomas patikros dokumentas, kuriuo pareiškėjas, prisiimdamas visą atsakomybę, patvirtina, kad struktūrinis posistemis, kuriam buvo taikomos Europos Bendrijos ir (ar) Lietuvos Respublikos patikros procedūros, atitinka reika</text:span><text:span text:style-name="T115">lavimus, nustatytus atitinkamose geležinkelių techninio sąveikumo specifikacijose ir (ar) geležinkelių posistemių techninių taisyklių sąraše</text:span><text:span text:style-name="T116">.</text:span></text:p>
      <text:p text:style-name="P117">Straipsnio dalies pakeitimai:</text:p>
      <text:p text:style-name="P118"><text:span text:style-name="T119">Nr.<text:s/></text:span><text:a xlink:href="https://www.e-tar.lt/portal/legalAct.html?documentId=a6e570108b8e11e6b969d7ae07280e89" office:target-frame-name="_top" xlink:show="replace"><text:span text:style-name="T120">XII-2652</text:span></text:a><text:span text:style-name="T121">, 2016-09-27, paskelbta TAR 2016-10-06, i. k. 2016-24694</text:span></text:p>
      <text:p text:style-name="Normal"/>
      <text:p text:style-name="P122"><text:span text:style-name="T123">8</text:span><text:span text:style-name="T124">.<text:s/></text:span><text:span text:style-name="T125">Europos Bendrijos patikros sertifikatas<text:s/></text:span><text:span text:style-name="T126">–</text:span><text:span text:style-name="T127"><text:s/>paskelbtosios įstaigos išduodamas dokumentas, kuriuo patvirtinama, kad Europos Bendrijos patikros rezultatas yra teigiamas.</text:span><text:span text:style-name="T128"><text:s/></text:span></text:p>
      <text:p text:style-name="P129"><text:span text:style-name="T130">9</text:span><text:span text:style-name="T131">.<text:s/></text:span><text:span text:style-name="T132">Geležinkelių<text:s/></text:span><text:span text:style-name="T133">posistemis</text:span><text:span text:style-name="T134"><text:s/>– Lietuvos Respublikos susisiekimo ministro nustatyta geležinkelių sistemos struktūrinė ar funkcinė dalis (geležinkelių infrastruktūra, geležinkelių riedmenys, eismo organizavimas, valdymas ir kita).<text:s/></text:span></text:p>
      <text:p text:style-name="P135"><text:span text:style-name="T136">10</text:span><text:span text:style-name="T137">.<text:s/></text:span><text:span text:style-name="T138">Geležinkelių r</text:span><text:span text:style-name="T139">iedmenys</text:span><text:span text:style-name="T140"><text:s/>– geležinkelių transporto priemonės (lokomotyvai, vagonai ir kita), judančios geležinkelių keliais, naudojančios trauką arba jos nenaudojančios, traukiamos kitų geležinkelių riedmenų ar traukiančios kitus geležinkelių riedmenis. Geležinkelių riedm</text:span><text:span text:style-name="T141">enis sudaro vienas ar keli struktūriniai ir funkciniai posistemiai ar tokių posistemių dalys.</text:span></text:p>
      <text:p text:style-name="P142"><text:span text:style-name="T143">11</text:span><text:span text:style-name="T144">.<text:s/></text:span><text:span text:style-name="T145">Geležinkelių riedmenų naudotojas</text:span><text:span text:style-name="T146"><text:s/>– geležinkelių riedmenų savininkas arba teisę naudoti geležinkelių riedmenis turintis asmuo, naudojantys geležinkelių riedmenis pagal paskirtį.<text:s/></text:span></text:p>
      <text:p text:style-name="P147"><text:span text:style-name="T148">12</text:span><text:span text:style-name="T149">.<text:s/></text:span><text:span text:style-name="T150">Geležinkelių riedmenų techninė priežiūra</text:span><text:span text:style-name="T151"><text:s/>– techninės paslaugos (geležinkelių riedmenų techninės būklės</text:span><text:span text:style-name="T152"><text:s/>tikrinimai, geležinkelių riedmenų remontas ir kiti veiksmai) ir įgyvendinamos teisinės ir organizacinės priemonės siekiant užtikrinti, kad naudojami geležinkelių riedmenys būtų saugūs ir nekeltų pavojaus žmonėms, geležinkelių infrastruktūrai, turtui ir ap</text:span><text:span text:style-name="T153">linkai.</text:span></text:p>
      <text:p text:style-name="P154"><text:span text:style-name="T155">13</text:span><text:span text:style-name="T156">.<text:s/></text:span><text:span text:style-name="T157">Geležinkelių riedmenų valdymas<text:s/></text:span><text:span text:style-name="T158">– traukinio mašinisto, turinčio teisę valdyti geležinkelių riedmenis, veiksmai, kuriais valdomi judantys geležinkelių riedmenys.</text:span></text:p>
      <text:p text:style-name="P159"><text:span text:style-name="T160">14</text:span><text:span text:style-name="T161">.<text:s/></text:span><text:span text:style-name="T162">Geležinkelių sistema</text:span><text:span text:style-name="T163"><text:s/>– struktūrinių ir funkcinių posistemių visuma, jų v</text:span><text:span text:style-name="T164">aldymas ir eksploatavimas.</text:span></text:p>
      <text:p text:style-name="P165"><text:span text:style-name="T166">15</text:span><text:span text:style-name="T167">.<text:s/></text:span><text:span text:style-name="T168">Geležinkelių sistemos<text:s/></text:span><text:span text:style-name="T169">sąveikaujanti dalis</text:span><text:span text:style-name="T170"><text:s/>– bet kuri nedaloma geležinkelių sistemos dalis, jų grupė, mazgas, sukomplektuotas blokas, įtraukti arba ketinami įtraukti į geležinkelių posistemį, nuo kurių tiesiogiai ar neties</text:span><text:span text:style-name="T171">iogiai priklauso geležinkelių sistemos sąveikumas. Ši sąvoka apima materialiuosius ir nematerialiuosius objektus (pvz., programinę įrangą).</text:span></text:p>
      <text:p text:style-name="P172"><text:span text:style-name="T173">16</text:span><text:span text:style-name="T174">.<text:s/></text:span><text:span text:style-name="T175">Geležinkelių sistemos</text:span><text:span text:style-name="T176"><text:s/></text:span><text:span text:style-name="T177">sąveikumas</text:span><text:span text:style-name="T178"><text:s/>– geležinkelių sistemos gebėjimas sudaryti sąlygas saugiam ir nenutrūkstama</text:span><text:span text:style-name="T179">m geležinkelių transporto eismui, kuris priklauso nuo visų norminių, techninių ir eksploatacinių sąlygų, kurių turi būti laikomasi, kad būtų įvykdyti esminiai reikalavimai.<text:s/></text:span></text:p>
      <text:p text:style-name="P180"><text:span text:style-name="T181">17</text:span><text:span text:style-name="T182">.<text:s/></text:span><text:span text:style-name="T183">Geležinkelių<text:s/></text:span><text:span text:style-name="T184">techninio sąveikumo specifikacijos<text:s/></text:span><text:span text:style-name="T185">(toliau</text:span><text:span text:style-name="T186"><text:s/></text:span><text:span text:style-name="T187">–</text:span><text:span text:style-name="T188"><text:s/>TSS</text:span><text:span text:style-name="T189">) – g</text:span><text:span text:style-name="T190">eležinke</text:span><text:span text:style-name="T191">lių posistemio ar jo dalies charakteristikos išsamūs reikalavimai, skirti esminių reikalavimų atitikčiai ir geležinkelių sistemos sąveikumui užtikrinti.</text:span></text:p>
      <text:p text:style-name="P192"><text:span text:style-name="T193">18</text:span><text:span text:style-name="T194">.<text:s/></text:span><text:span text:style-name="T195">Geležinkelių transporto eismas</text:span><text:span text:style-name="T196"><text:s/>– geležinkelių riedmenų judėjimas geležinkelių keliais.</text:span></text:p>
      <text:p text:style-name="P197"><text:span text:style-name="T198">19</text:span><text:span text:style-name="T199">.<text:s/></text:span><text:span text:style-name="T200">Geležinkelių transporto eismo įvykis</text:span><text:span text:style-name="T201"><text:s/>(toliau – eismo įvykis) – nepageidaujamas arba netyčinis netikėtas įvykis arba keli įvykiai, sukeliantys žalingus padarinius, kai geležinkelių riedmenys susiduria su kitais geležinkelių riedmenimis, statiniais ar įrengi</text:span><text:span text:style-name="T202">niais, nurieda nuo bėgių, susiduria su pervažą kertančiomis transporto priemonėmis ar pervažoje esančiais objektais, taip pat<text:s/></text:span><text:soft-page-break/><text:span text:style-name="T203">kai dėl judančių geležinkelių riedmenų nukenčia bent vienas žmogus ar geležinkelių riedmenyse kyla gaisras, ir kiti panašius žalin</text:span><text:span text:style-name="T204">gus padarinius sukeliantys įvykiai.</text:span></text:p>
      <text:p text:style-name="P205"><text:span text:style-name="T206">20</text:span><text:span text:style-name="T207">.<text:s/></text:span><text:span text:style-name="T208">Geležinkelių transporto eismo sauga<text:s/></text:span><text:span text:style-name="T209">(toliau<text:s/></text:span><text:span text:style-name="T210">–</text:span><text:span text:style-name="T211"><text:s/>eismo sauga) – visuma geležinkelių transporto techninių ir organizacinių priemonių, skirtų užtikrinti, kad keleiviai, kiti geležinkelių transporto eismo dalyviai ir kiti asmenys, taip pat geležinkelių infrastruktūra, geležinkelių riedmenys ir vežami krovi</text:span><text:span text:style-name="T212">niai bei bagažas būtų apsaugoti nuo geležinkelių transporto katastrofų, eismo įvykių, riktų ir jų padarinių.</text:span></text:p>
      <text:p text:style-name="P213"><text:span text:style-name="T214">21</text:span><text:span text:style-name="T215">.<text:s/></text:span><text:span text:style-name="T216">Geležinkelių transporto</text:span><text:span text:style-name="T217"><text:s/></text:span><text:span text:style-name="T218">e</text:span><text:span text:style-name="T219">ismo saugos valdymo sistema</text:span><text:span text:style-name="T220"><text:s/>(toliau – eismo saugos valdymo sistema)</text:span><text:span text:style-name="T221"><text:s/>– geležinkelių infrastruktūros valdytojo ir (a</text:span><text:span text:style-name="T222">r) geležinkelio įmonės (vežėjo) ir (ar) kitos įmonės, kuri naudojasi geležinkelių infrastruktūra, nustatytų priemonių, kuriomis siekiama užtikrinti, kad šie asmenys veiklą vykdys saugiai, visuma.</text:span></text:p>
      <text:p text:style-name="P223"><text:span text:style-name="T224">22</text:span><text:span text:style-name="T225">.<text:s/></text:span><text:span text:style-name="T226">Geležinkelių transporto<text:s/></text:span><text:span text:style-name="T227">katastrofa</text:span><text:span text:style-name="T228"><text:s/>(toliau – katastr</text:span><text:span text:style-name="T229">ofa) – geležinkelių riedmenų susidūrimas ar nuriedėjimas nuo bėgių, kai arba žūsta vienas ar daugiau žmonių, arba sunkiai sužalojami penki ar daugiau žmonių, arba, katastrofų tyrimų vadovo išankstiniu vertinimu, padaroma ne mažesnė kaip 2 milijonų eurų žal</text:span><text:span text:style-name="T230">a geležinkelių infrastruktūrai, geležinkelių riedmenims, aplinkai ar asmenų turtui, taip pat bet kuris kitas panašius padarinius sukėlęs eismo įvykis, padaręs akivaizdų poveikį eismo saugos kontrolei ar valdymui.</text:span></text:p>
      <text:p text:style-name="P231"><text:span text:style-name="T232">23</text:span><text:span text:style-name="T233">.<text:s/></text:span><text:span text:style-name="T234">Geležinkelių transporto katastrofos</text:span><text:span text:style-name="T235">, eismo įvykio ar rikto tyrimas</text:span><text:span text:style-name="T236"><text:s/>–<text:s/></text:span><text:span text:style-name="T237">po katastrofos, eismo įvykio ar rikto siekiant užkirsti kelią kitai katastrofai, eismo įvykiui ar riktui atliekama procedūra, apimanti informacijos apie katastrofą, eismo įvykį ar riktą rinkimą ir analizę, išvadų pateikimą</text:span><text:span text:style-name="T238"><text:s/>ir įvertinimą, katastrofos, eismo įvykio ar rikto priežasčių nustatymą ir eismo saugos rekomendacijų pateikimą</text:span><text:span text:style-name="T239">.</text:span></text:p>
      <text:p text:style-name="P240"><text:span text:style-name="T241">24</text:span><text:span text:style-name="T242">.<text:s/></text:span><text:span text:style-name="T243">Geležinkelių transporto<text:s/></text:span><text:span text:style-name="T244">riktas</text:span><text:span text:style-name="T245"><text:s/>(toliau – riktas) – įvykis eksploatuojant geležinkelių riedmenis, turėjęs neigiamą poveikį eismo saugos<text:s/></text:span><text:span text:style-name="T246">kontrolei ir valdymui, bet nesukėlęs katastrofos ar eismo įvykio padarinių.</text:span></text:p>
      <text:p text:style-name="P247"><text:span text:style-name="T248">25</text:span><text:span text:style-name="T249">.<text:s/></text:span><text:span text:style-name="T250">Lietuvos Respublikos patikra<text:s/></text:span><text:span text:style-name="T251">– procedūra, kurią vykdydama paskirtoji įstaiga tikrina, ar struktūrinis posistemis atitinka geležinkelių posistemių techninių taisyklių reikal</text:span><text:span text:style-name="T252">avimus.</text:span></text:p>
      <text:p text:style-name="P253"><text:span text:style-name="T254">26</text:span><text:span text:style-name="T255">.<text:s/></text:span><text:span text:style-name="T256">Lietuvos Respublikos patikros deklaracija<text:s/></text:span><text:span text:style-name="T257">– pareiškėjo pasirašomas patikros dokumentas, kuriuo patvirtinama, kad struktūrinis posistemis atitinka geležinkelių posistemių techninių taisyklių reikalavimus.</text:span></text:p>
      <text:p text:style-name="P258"><text:span text:style-name="T259">27</text:span><text:span text:style-name="T260">.<text:s/></text:span><text:span text:style-name="T261">Lietuvos Respublikos patikros sertifikatas<text:s/></text:span><text:span text:style-name="T262">–</text:span><text:span text:style-name="T263"><text:s/></text:span><text:span text:style-name="T264">paskirtosios įstaigos išduodamas dokumentas, kuriuo patvirtinama, kad Lietuvos Respublikos patikros rezultatas yra teigiamas.<text:s/></text:span></text:p>
      <text:p text:style-name="P265"><text:span text:style-name="T266">28</text:span><text:span text:style-name="T267">.<text:s/></text:span><text:span text:style-name="T268">Mokymo pajėgumai</text:span><text:span text:style-name="T269"><text:s/>– traukinio mašinistų ir traukinius lydinčio personalo moky</text:span><text:span text:style-name="T270">mo priemonės ir geležinkelio kelių, jų eksploatavimo, signalizacijos ir kontrolės komandų sistemų, taip pat kitų teisės aktuose nustatytų mokymų programos.</text:span></text:p>
      <text:p text:style-name="P271"><text:span text:style-name="T272">29</text:span><text:span text:style-name="T273">.<text:s/></text:span><text:span text:style-name="T274">Nacionalinės geležinkelių transporto eismo saugos taisyklės</text:span><text:span text:style-name="T275"><text:s/>– Lietuvos Respublikos teisės ak</text:span><text:span text:style-name="T276">tuose nustatyti eismo saugos reikalavimai, taikomi daugiau negu vienai geležinkelio įmonei (vežėjui) ir (ar) kitai įmonei, kuri naudojasi geležinkelių infrastruktūra.</text:span></text:p>
      <text:p text:style-name="P277"><text:span text:style-name="T278">30</text:span><text:span text:style-name="T279">.<text:s/></text:span><text:span text:style-name="T280">Pasienio geležinkelio linija<text:s/></text:span><text:span text:style-name="T281">–</text:span><text:span text:style-name="T282"><text:s/></text:span><text:span text:style-name="T283">geležinkelio linija, einanti nuo Lietuvos<text:s/></text:span><text:span text:style-name="T284">Respublikos valstybės sienos su trečiąja valstybe iki Lietuvos Respublikos teritorijoje esančios geležinkelio stoties, kurioje fizinių asmenų, jų dokumentų ir (ar) bagažo apžiūrą ir (ar) geležinkelių riedmenų ir krovinių patikrinimą atlieka Valstybės sieno</text:span><text:span text:style-name="T285">s apsaugos tarnyba prie Lietuvos Respublikos vidaus reikalų ministerijos, Lietuvos Respublikos muitinė ir kitos įgaliotos institucijos. Pasienio geležinkelio linijų sąrašą tvirtina Lietuvos Respublikos susisiekimo ministras.</text:span></text:p>
      <text:p text:style-name="P286"><text:span text:style-name="T287">31</text:span><text:span text:style-name="T288">.<text:s/></text:span><text:span text:style-name="T289">Paskelbtoji įstaiga</text:span><text:span text:style-name="T290"><text:s/>– į</text:span><text:span text:style-name="T291">staiga, paskirta atlikti geležinkelių sistemos sąveikaujančių dalių Europos Bendrijos atitikties arba tinkamumo naudoti patikrą arba struktūrinių posistemių Europos Bendrijos patikrą.</text:span></text:p>
      <text:p text:style-name="P292"><text:span text:style-name="T293">32</text:span><text:span text:style-name="T294">.<text:s/></text:span><text:span text:style-name="T295">Paskirtoji įstaiga</text:span><text:span text:style-name="T296"><text:s/>–</text:span><text:span text:style-name="T297"><text:s/></text:span><text:span text:style-name="T298">įstaiga, kuri paskirta atlikti struktūrinių</text:span><text:span text:style-name="T299"><text:s/>posistemių Lietuvos Respublikos patikrą.</text:span></text:p>
      <text:p text:style-name="P300"><text:span text:style-name="T301">33</text:span><text:span text:style-name="T302">.<text:s/></text:span><text:span text:style-name="T303">Pavojingoji geležinkelio zona<text:s/></text:span><text:span text:style-name="T304">– zona, kuri tęsiasi 2,5 m į abi puses nuo kraštinių kelių kraštinių bėgių galvučių išorinių briaunų, arba zona, kuri tęsiasi nuo kraštinių kelių kraštinių bėgių galvučių išori</text:span><text:span text:style-name="T305">nių briaunų iki asmenų prieigą prie geležinkelio kelio ribojančių techninių priemonių.</text:span></text:p>
      <text:p text:style-name="P306"><text:span text:style-name="T307">34</text:span><text:span text:style-name="T308">.<text:s/></text:span><text:span text:style-name="T309">Traukinio mašinistas</text:span><text:span text:style-name="T310"><text:s/>– fizinis asmuo, turintis traukinio mašinisto pažymėjimą, traukinio mašinisto sertifikatą ir valdantis geležinkelių riedmenis.</text:span></text:p>
      <text:p text:style-name="P311"><text:span text:style-name="T312">35</text:span><text:span text:style-name="T313">.<text:s/></text:span><text:span text:style-name="T314">Trauk</text:span><text:span text:style-name="T315">inio mašinisto pažymėjimas</text:span><text:span text:style-name="T316"><text:s/>– dokumentas, kuriuo patvirtinama traukinio mašinisto sveikatos, išsilavinimo ir profesinių įgūdžių atitiktis nustatytiems reikalavimams.</text:span></text:p>
      <text:p text:style-name="P317"><text:span text:style-name="T318">36</text:span><text:span text:style-name="T319">.<text:s/></text:span><text:span text:style-name="T320">Traukinio mašinisto sertifikatas</text:span><text:span text:style-name="T321"><text:s/>– dokumentas, kuriuo patvirtinama traukinio mašini</text:span><text:span text:style-name="T322">sto teisė valdyti sertifikate nurodytus geležinkelių riedmenis nurodytoje geležinkelių infrastruktūroje.</text:span></text:p>
      <text:p text:style-name="P323"><text:span text:style-name="T324">37</text:span><text:span text:style-name="T325">.<text:s/></text:span><text:span text:style-name="T326">Traukinio mašinistų mokymo centras</text:span><text:span text:style-name="T327"><text:s/>– eismo saugos institucijos pripažintas asmuo, turintis teisę mokyti traukinio mašinistus ir fizinius asmeni</text:span><text:span text:style-name="T328">s, pageidaujančius gauti traukinio mašinisto pažymėjimą.</text:span></text:p>
      <text:p text:style-name="P329"><text:span text:style-name="T330">38</text:span><text:span text:style-name="T331">.<text:s/></text:span><text:span text:style-name="T332">Traukinių eismas</text:span><text:span text:style-name="T333"><text:s/>– traukinių judėjimas geležinkelių linijomis.</text:span></text:p>
      <text:p text:style-name="P334"><text:span text:style-name="T335">39</text:span><text:span text:style-name="T336">.<text:s/></text:span><text:span text:style-name="T337">Trečioji valstybė</text:span><text:span text:style-name="T338"><text:s/>– valstybė, kuri nėra Europos Sąjungos valstybė narė ar Europos ekonominės erdvės valstybė.</text:span></text:p>
      <text:p text:style-name="P339"><text:span text:style-name="T340">40</text:span><text:span text:style-name="T341">. Ki</text:span><text:span text:style-name="T342">tos šiame įstatyme vartojamos sąvokos suprantamos taip, kaip jos apibrėžtos Lietuvos Respublikos geležinkelių transporto kodekse ir Lietuvos Respublikos transporto veiklos pagrindų įstatyme.</text:span></text:p>
      <text:p text:style-name="P343"/>
      <text:p text:style-name="P344"><text:span text:style-name="T345">3</text:span><text:span text:style-name="T346"><text:s/>straipsnis.<text:s/></text:span><text:span text:style-name="T347">Eismo saugos užtikrinimo principai</text:span></text:p>
      <text:p text:style-name="P348"><text:span text:style-name="T349">Eismo<text:s/></text:span><text:span text:style-name="T350">saugos užtikrinimo principai yra šie:</text:span></text:p>
      <text:p text:style-name="P351"><text:span text:style-name="T352">1</text:span><text:span text:style-name="T353">) fizinių asmenų sveikatos ir gyvybės saugojimas yra svarbiau negu ūkinės komercinės veiklos ekonominių rezultatų siekimas;</text:span></text:p>
      <text:p text:style-name="P354"><text:span text:style-name="T355">2</text:span><text:span text:style-name="T356">) bendra geležinkelių sistema plečiama ir tobulinama taikant ta pačia veikla užsiimant</text:span><text:span text:style-name="T357">iems asmenims vienodus eismo saugos reikalavimus;</text:span></text:p>
      <text:p text:style-name="P358"><text:span text:style-name="T359">3</text:span><text:span text:style-name="T360">) eismo saugos valdymas vykdomas siekiant nuolat gerinti eismo saugą, atsižvelgiant į mokslo ir technikos vystymąsi ir teikiant pirmenybę katastrofų, eismo įvykių ir riktų prevencijai;</text:span></text:p>
      <text:p text:style-name="P361"><text:span text:style-name="T362">4</text:span><text:span text:style-name="T363">) priemonės</text:span><text:span text:style-name="T364">, kuriomis siekiama gerinti eismo saugą, nustatomos vadovaujantis sisteminiu požiūriu, atsižvelgiant į visos geležinkelių sistemos, o ne į vienos ar kelių jos dalių eismo saugą;</text:span></text:p>
      <text:p text:style-name="P365"><text:span text:style-name="T366">5</text:span><text:span text:style-name="T367">) geležinkelių infrastruktūros valdytojai, geležinkelio įmonės (vežėjai)<text:s/></text:span><text:span text:style-name="T368">ir kitos įmonės, kurios naudojasi geležinkelių infrastruktūra, bendradarbiauja siekdamos užtikrinti saugų geležinkelių infrastruktūros naudojimą, priežiūrą, modernizavimą ir plėtrą;</text:span></text:p>
      <text:p text:style-name="P369"><text:span text:style-name="T370">6</text:span><text:span text:style-name="T371">) geležinkelių riedmenų gamintojai, eksploatavimo paslaugų teikėjai,<text:s/></text:span><text:span text:style-name="T372">geležinkelių riedmenų naudotojai, įmonės, atliekančios geležinkelių riedmenų techninę priežiūrą, ir geležinkelių riedmenis įsigyjančios organizacijos ir viešųjų paslaugų sutartis pagal 2007 m. spalio 23 d. Europos Parlamento ir Tarybos reglamento (EB) Nr.<text:s/></text:span><text:span text:style-name="T373">1370/2007 dėl keleivinio geležinkelių ir kelių transporto viešųjų paslaugų ir panaikinančio Tarybos reglamentus (EEB) Nr. 1191/69 ir (EEB) Nr. 1107/70 (OL 2007 L 315, p. 1) nuostatas sudarančios kompetentingos institucijos (toliau – perkančioji organizacij</text:span><text:span text:style-name="T374">a) privalo užtikrinti, kad geležinkelių riedmenys, įranga, priedai, įtaisai ir teikiamos paslaugos atitiktų geležinkelių riedmenims nustatytus reikalavimus ir jų naudojimo sąlygas taip, kad geležinkelio įmonės (vežėjai), kitos įmonės, kurios naudojasi gele</text:span><text:span text:style-name="T375">žinkelių infrastruktūra, ir (ar) geležinkelių infrastruktūros valdytojai galėtų saugiai juos naudoti.</text:span></text:p>
      <text:p text:style-name="P376"/>
      <text:p text:style-name="P377"><text:span text:style-name="T378">4</text:span><text:span text:style-name="T379"><text:s/>straipsnis.<text:s/></text:span><text:span text:style-name="T380">Nacionalinės geležinkelių transporto eismo saugos taisyklės ir geležinkelių posistemių techninės taisyklės<text:s/></text:span></text:p>
      <text:p text:style-name="P381"><text:span text:style-name="T382">1</text:span><text:span text:style-name="T383">. Nacionalinių gel</text:span><text:span text:style-name="T384">ežinkelių transporto eismo saugos taisyklių sąrašą tvirtina Lietuvos Respublikos susisiekimo ministras. Lietuvos Respublikos susisiekimo ministerija šį sąrašą pateikia Europos Komisijai.<text:s/></text:span></text:p>
      <text:p text:style-name="P385"><text:span text:style-name="T386">2</text:span><text:span text:style-name="T387">. Lietuvos Respublikos susisiekimo ministerija nedelsdama<text:s/></text:span><text:span text:style-name="T388">praneša Europos Komisijai apie priimtas naujas nacionalines geležinkelių transporto eismo saugos taisykles ar jų pakeitimus, išskyrus atvejus, kai naujai priimtos nacionalinės geležinkelių transporto eismo saugos taisyklės ar padaryti jų pakeitimai yra sus</text:span><text:span text:style-name="T389">iję tik su TSS įgyvendinimu.</text:span></text:p>
      <text:p text:style-name="P390"><text:span text:style-name="T391">3</text:span><text:span text:style-name="T392">. Europos Komisijai patvirtinus ar pakeitus bendruosius eismo saugos būdus ar bendruosius eismo saugos tikslus, atitinkamai keičiamos nacionalinės geležinkelių transporto eismo saugos taisyklės.</text:span></text:p>
      <text:p text:style-name="P393"><text:span text:style-name="T394">4</text:span><text:span text:style-name="T395">. Jeigu patvirtinus ar</text:span><text:span text:style-name="T396"><text:s/>pakeitus bendruosius eismo saugos tikslus ketinama priimti nacionalines geležinkelių transporto eismo saugos taisykles, kuriose nustatomas aukštesnis eismo saugos lygis, negu reikalingas siekiant bendrųjų eismo saugos tikslų, ar kurios gali turėti įtakos<text:s/></text:span><text:span text:style-name="T397">kitų Europos Sąjungos valstybių narių geležinkelio įmonių (vežėjų) veiklai Lietuvos Respublikos teritorijoje, Lietuvos Respublikos susisiekimo ministerija teikia nagrinėti Europos Komisijai nacionalinių geležinkelių transporto eismo saugos taisyklių projek</text:span><text:span text:style-name="T398">tus ir nurodo šių projektų inicijavimo priežastis.</text:span></text:p>
      <text:p text:style-name="P399"><text:span text:style-name="T400">5</text:span><text:span text:style-name="T401">. Tuo atveju, kai gaunamas Europos Komisijos pranešimas, kuriame išreiškiamos Europos Komisijos abejonės dėl nacionalinių geležinkelių transporto eismo saugos taisyklių suderinamumo su bendraisiais ei</text:span><text:span text:style-name="T402">smo saugos būdais arba dėl galimybės pasiekti bendruosius eismo saugos tikslus, arba Europos Komisija mano, kad šios taisyklės yra diskriminacinės, arba nustato vežimų geležinkelių transportu tarp Europos Sąjungos valstybių narių veiklos apribojimus, nacio</text:span><text:span text:style-name="T403">nalinės geležinkelių transporto eismo saugos taisyklės nėra priimamos iki tol, kol bus priimtas Europos Komisijos sprendimas.<text:s/></text:span></text:p>
      <text:p text:style-name="P404"><text:span text:style-name="T405">6</text:span><text:span text:style-name="T406">. Kiekvieno geležinkelių posistemio ar jo dalies, kuriai netaikomos TSS (reikiama TSS dar nėra patvirtinta, Lietuvos Respubl</text:span><text:span text:style-name="T407">ikos susisiekimo ministro nustatyta tvarka yra pranešta Europos Komisijai apie išlygą dėl TSS taikymo arba TSS numatytas specifinis atvejis), išsamūs reikalavimai, būtini esminiams reikalavimams vykdyti ir geležinkelių sistemos sąveikumui užtikrinti, nusta</text:span><text:span text:style-name="T408">tomi geležinkelių</text:span><text:span text:style-name="T409"><text:s/></text:span><text:span text:style-name="T410">posistemių techninėse taisyklėse.</text:span></text:p>
      <text:p text:style-name="P411"><text:span text:style-name="T412">7</text:span><text:span text:style-name="T413">. Geležinkelių posistemių techninėms taisyklėms priskiriama:<text:s/></text:span></text:p>
      <text:p text:style-name="P414"><text:span text:style-name="T415">1</text:span><text:span text:style-name="T416">) geležinkelių posistemių techniniai reglamentai – Lietuvos Respublikos susisiekimo ministro ar jo įgaliotos institucijos priimti<text:s/></text:span><text:span text:style-name="T417">teisės aktai, kuriuose nustatomi geležinkelių posistemių, jų projektavimo, konstravimo, įdiegimo, patobulinimo, atnaujinimo, statybos, naudojimo ir priežiūros techniniai reikalavimai arba teikiamos nuorodos į standartus ar geležinkelių posistemių naudojimo</text:span><text:span text:style-name="T418"><text:s/>ir techninės priežiūros taisykles;</text:span></text:p>
      <text:p text:style-name="P419"><text:span text:style-name="T420">2</text:span><text:span text:style-name="T421">) geležinkelių posistemių taisyklės, geležinkelių posistemių naudojimo ir techninės priežiūros taisyklės – teisės aktais įgaliotų viešojo administravimo subjektų ar kitų asmenų dokumentai, kuriuose nurodyti geležink</text:span><text:span text:style-name="T422">elių posistemių techninių reglamentų įgyvendinimo būdai ir metodai;</text:span></text:p>
      <text:p text:style-name="P423"><text:span text:style-name="T424">3</text:span><text:span text:style-name="T425">) nacionalinės standartizacijos institucijos parengti ir priimti geležinkelių posistemių srityje taikomi Lietuvos standartai, taip pat perimti Europos ir tarptautiniai standartai;</text:span></text:p>
      <text:p text:style-name="P426"><text:span text:style-name="T427">4</text:span><text:span text:style-name="T428">) techninės sąveikumo specifikacijos, paskelbtos Europos Sąjungos oficialiajame leidinyje;</text:span></text:p>
      <text:p text:style-name="P429"><text:span text:style-name="T430">5</text:span><text:span text:style-name="T431">) metodiniai nurodymai ir rekomendacijos – geležinkelių posistemių, jų projektavimo, gamybos ir statybos įmonių, mokslo ir studijų institucijų paskelbti savan</text:span><text:span text:style-name="T432">oriškai taikomi dokumentai, kuriuose nurodyti geležinkelių posistemių techninių reglamentų įgyvendinimo būdai ir metodai.</text:span></text:p>
      <text:p text:style-name="P433"><text:span text:style-name="T434">8</text:span><text:span text:style-name="T435">. Geležinkelių posistemių taisyklės, geležinkelių</text:span><text:span text:style-name="T436"><text:s/></text:span><text:span text:style-name="T437">posistemių naudojimo ir techninės priežiūros taisyklės, Lietuvos standartai t</text:span><text:span text:style-name="T438">aikomi savanoriškai, išskyrus atvejus, kai geležinkelių posistemių techniniuose reglamentuose ar kituose teisės aktuose, susijusiuose su geležinkelių posistemiu, nurodoma, kad minėtas taisykles, standartus taikyti privaloma.</text:span></text:p>
      <text:p text:style-name="P439"><text:span text:style-name="T440">9</text:span><text:span text:style-name="T441">. Tuo atveju, kai geležink</text:span><text:span text:style-name="T442">elių</text:span><text:span text:style-name="T443"><text:s/></text:span><text:span text:style-name="T444">posistemių techninėse taisyklėse nustatyti klausimai reglamentuoti TSS, taikomos TSS. Europos Sąjungos oficialiajame leidinyje paskelbtos ir įsigaliojusios TSS yra taikomos tiesiogiai. Kai yra patvirtintos tam tikro geležinkelių posistemio ar jo dalie</text:span><text:span text:style-name="T445">s TSS, Lietuvos Respublikos teisės aktai, susiję su tuo geležinkelių posistemiu, tam geležinkelių posistemiui ar jo daliai netaikomi, išskyrus šiame įstatyme nustatytus atvejus.</text:span></text:p>
      <text:p text:style-name="P446"><text:span text:style-name="T447">10</text:span><text:span text:style-name="T448">. Geležinkelių</text:span><text:span text:style-name="T449"><text:s/></text:span><text:span text:style-name="T450">posistemių techninių taisyklių rengimo ir tvirtinimo tvar</text:span><text:span text:style-name="T451">ką nustato Lietuvos Respublikos susisiekimo ministras.</text:span></text:p>
      <text:p text:style-name="P452"><text:span text:style-name="T453">11</text:span><text:span text:style-name="T454">. Lietuvos Respublikoje gali būti taikomi (jeigu neprieštarauja Lietuvos Respublikos įstatymams) kitų standartizacijos organizacijų, užsienio valstybių (nacionaliniai), užsienio<text:s/></text:span><text:soft-page-break/><text:span text:style-name="T455">valstybių organiz</text:span><text:span text:style-name="T456">acijų geležinkelių posistemių techniniai reglamentai. Tokiu atveju Lietuvos Respublikos Vyriausybė ar jos įgaliota institucija nustato šių geležinkelių posistemių techninių reglamentų taikymo tvarką.</text:span></text:p>
      <text:p text:style-name="P457"><text:span text:style-name="T458">12</text:span><text:span text:style-name="T459">. Jeigu šio straipsnio 11 dalyje nurodytų geležink</text:span><text:span text:style-name="T460">elių posistemių techninių reglamentų taikymo tvarka nėra nustatyta, Lietuvos Respublikos Vyriausybė ar jos įgaliota institucija gali nustatyti, kad šie geležinkelių posistemių techniniai reglamentai Lietuvos Respublikoje gali būti taikomi tiesiogiai šiais<text:s/></text:span><text:span text:style-name="T461">atvejais:</text:span></text:p>
      <text:p text:style-name="P462"><text:span text:style-name="T463">1</text:span><text:span text:style-name="T464">) kai reikia nustatyti Lietuvos Respublikoje retai pasitaikančių geležinkelių posistemių techninius reikalavimus ir rengti tokių geležinkelių posistemių technines taisykles netikslinga;</text:span></text:p>
      <text:p text:style-name="P465"><text:span text:style-name="T466">2</text:span><text:span text:style-name="T467">) kai dėl geležinkelių posistemiui skirtų investicij</text:span><text:span text:style-name="T468">ų panaudojimo trumpų terminų nėra galimybės nustatyti, kad privaloma taikyti šio straipsnio 11 dalyje nurodytus geležinkelių posistemių techninius reglamentus;</text:span></text:p>
      <text:p text:style-name="P469"><text:span text:style-name="T470">3</text:span><text:span text:style-name="T471">) kai Lietuvos Respublikoje kai kurių geležinkelių posistemių techniniai reikalavimai nėra<text:s/></text:span><text:span text:style-name="T472">nustatyti geležinkelių posistemių techninėse taisyklėse, – iki tų taisyklių arba TSS parengimo ir patvirtinimo.<text:s/></text:span></text:p>
      <text:p text:style-name="P473"><text:span text:style-name="T474">13</text:span><text:span text:style-name="T475">.<text:s/></text:span><text:span text:style-name="T476">Geležinkelių posistemių techninių taisyklių sąrašą tvirtina Lietuvos Respublikos susisiekimo ministras. Lietuvos Respublikos susisiek</text:span><text:span text:style-name="T477">imo ministerija šį sąrašą pateikia Europos Komisijai. Pakeistas geležinkelių posistemių techninių taisyklių sąrašas Europos Komisijai yra teikiamas ir tuo atveju, kai pakeičiamos šiame sąraše nurodytos taisyklės, Lietuvos Respublikos susisiekimo ministro n</text:span><text:span text:style-name="T478">ustatyta tvarka pranešus Europos Komisijai apie išlygą dėl TSS taikymo arba patvirtinus TSS.<text:s/></text:span></text:p>
      <text:p text:style-name="P479"/>
      <text:p text:style-name="P480"><text:span text:style-name="T481">II</text:span><text:span text:style-name="T482"><text:s/>skyrius</text:span></text:p>
      <text:p text:style-name="P483"><text:span text:style-name="T484">Eismo SAUGOS UŽTIKRINIMAS IR eismo saugos reikalavimų ĮGYVENDINIMAS</text:span></text:p>
      <text:p text:style-name="P485"/>
      <text:p text:style-name="P486"><text:span text:style-name="T487">5</text:span><text:span text:style-name="T488"><text:s/>straipsnis.<text:s/></text:span><text:span text:style-name="T489">Eismo saugą užtikrinantys subjektai<text:s/></text:span></text:p>
      <text:p text:style-name="P490"><text:span text:style-name="T491">1</text:span><text:span text:style-name="T492">. Vykdydami<text:s/></text:span><text:span text:style-name="T493">šiame įstatyme nustatytas funkcijas, eismo saugą užtikrina šie subjektai: Lietuvos Respublikos Vyriausybė, Lietuvos Respublikos susisiekimo ministerija, Lietuvos Respublikos sveikatos apsaugos ministerija ir eismo saugos institucija.</text:span></text:p>
      <text:p text:style-name="P494"><text:span text:style-name="T495">2</text:span><text:span text:style-name="T496">. Bendrųjų eismo<text:s/></text:span><text:span text:style-name="T497">saugos tikslų įgyvendinimo priemones nustato Lietuvos Respublikos Vyriausybė arba jos įgaliota institucija.</text:span></text:p>
      <text:p text:style-name="P498"><text:span text:style-name="T499">3</text:span><text:span text:style-name="T500">. Lietuvos Respublikos susisiekimo ministras:</text:span></text:p>
      <text:p text:style-name="P501"><text:span text:style-name="T502">1</text:span><text:span text:style-name="T503">) nustato geležinkelių posistemius, geležinkelių posistemių, geležinkelių sistemos<text:s/></text:span><text:span text:style-name="T504">sąveikaujančių dalių ir jų tarpusavio sąsajų esminius reikalavimus;</text:span></text:p>
      <text:p text:style-name="P505"><text:span text:style-name="T506">2</text:span><text:span text:style-name="T507">) suderinęs su Lietuvos Respublikos vidaus reikalų ministru nustato traukinio mašinisto pažymėjimų išrašymo, išdavimo, pakeitimo, traukinio mašinisto pažymėjimų dublikatų išdavimo, tr</text:span><text:span text:style-name="T508">aukinio mašinisto pažymėjimų galiojimo sustabdymo, galiojimo sustabdymo panaikinimo ir galiojimo atšaukimo tvarką;</text:span></text:p>
      <text:p text:style-name="P509"><text:span text:style-name="T510">3</text:span><text:span text:style-name="T511">) nustato teisės valdyti geležinkelių riedmenis įgijimo ir teisės valdyti geležinkelių riedmenis suteikimo dokumentų, išduotų kitose val</text:span><text:span text:style-name="T512">stybėse, pripažinimo tvarką ir pasienio geležinkelio linijų sąrašą;</text:span></text:p>
      <text:p text:style-name="P513"><text:span text:style-name="T514">4</text:span><text:span text:style-name="T515">) ne rečiau kaip kas 5 metus organizuoja fizinių asmenų, pageidaujančių gauti traukinio mašinisto pažymėjimus ir traukinio mašinisto sertifikatus, mokymo ir egzaminavimo ir traukinio<text:s/></text:span><text:span text:style-name="T516">mašinisto pažymėjimų ir traukinio mašinisto sertifikatų išdavimo tvarkos nepriklausomą vertinimą ir šio vertinimo rezultatus praneša eismo saugos institucijai; jeigu nepriklausomą vertinimą atlieka geležinkelių infrastruktūros valdytojai, geležinkelio įmon</text:span><text:span text:style-name="T517">ės (vežėjai) ar kitos įmonės, kurios naudojasi geležinkelių infrastruktūra, taikydami savo eismo saugos valdymo sistemas, Lietuvos Respublikos susisiekimo ministerija nepriklausomo vertinimo neatlieka;</text:span></text:p>
      <text:p text:style-name="P518"><text:span text:style-name="T519">5</text:span><text:span text:style-name="T520">) nustato traukinio mašinistų neformaliojo mokymo</text:span><text:span text:style-name="T521"><text:s/>programų reikalavimus;</text:span></text:p>
      <text:p text:style-name="P522"><text:span text:style-name="T523">6</text:span><text:span text:style-name="T524">) atlieka kitas funkcijas, susijusias su eismo saugos užtikrinimu.</text:span></text:p>
      <text:p text:style-name="P525"><text:span text:style-name="T526">4</text:span><text:span text:style-name="T527">. Traukinio mašinistų ir fizinių asmenų, kurių darbas tiesiogiai arba netiesiogiai susijęs su geležinkelių transporto eismu, sveikatos tikrinimo reikalav</text:span><text:span text:style-name="T528">imus ir tvarką nustato Lietuvos Respublikos sveikatos apsaugos ministras.<text:s/></text:span></text:p>
      <text:p text:style-name="P529"><text:span text:style-name="T530">5</text:span><text:span text:style-name="T531">. Eismo saugos reikalavimus įgyvendina geležinkelių infrastruktūros valdytojai, geležinkelio įmonės (vežėjai), kitos įmonės, kurios naudojasi geležinkelių infrastruktūra, asmen</text:span><text:span text:style-name="T532">ys, atsakingi už geležinkelių riedmenų techninę priežiūrą (toliau – techniniai prižiūrėtojai), ir asmenys, kurių veikla susijusi su geležinkelių transporto eismu.</text:span></text:p>
      <text:p text:style-name="P533"/>
      <text:p text:style-name="P534"><text:span text:style-name="T535">6</text:span><text:span text:style-name="T536"><text:s/>straipsnis.<text:s/></text:span><text:span text:style-name="T537">Eismo saugos institucija</text:span></text:p>
      <text:p text:style-name="P538"><text:span text:style-name="T539">1</text:span><text:span text:style-name="T540">. Eismo saugos reikalavimų įgyvendinimo<text:s/></text:span><text:span text:style-name="T541">priežiūrą vykdo eismo saugos institucija, kuri savo organizacine bei teisine forma ir priimdama sprendimus yra nepriklausoma nuo geležinkelio įmonių (vežėjų), kitų įmonių, kurios naudojasi geležinkelių infrastruktūra,</text:span><text:span text:style-name="T542"><text:s/></text:span><text:span text:style-name="T543">geležinkelių infrastruktūros valdytojų</text:span><text:span text:style-name="T544">, pareiškėjų, perkančiųjų organizacijų, paskelbtųjų įstaigų ir geležinkelių transporto rinkos reguliuotojo.<text:s/></text:span></text:p>
      <text:p text:style-name="P545"><text:span text:style-name="T546">2</text:span><text:span text:style-name="T547">.<text:s/></text:span><text:span text:style-name="T548">Neteko galios.</text:span></text:p>
      <text:p text:style-name="P549">Straipsnio dalies pakeitimai:</text:p>
      <text:p text:style-name="P550"><text:span text:style-name="T551">Nr.<text:s/></text:span><text:a xlink:href="https://www.e-tar.lt/portal/legalAct.html?documentId=1aaf2f60664311e7b85cfdc787069b42" office:target-frame-name="_top" xlink:show="replace"><text:span text:style-name="T552">XIII-589</text:span></text:a><text:span text:style-name="T553">, 2017-06-30, paskelbta TAR 2017-07-11, i. k. 2017-11958</text:span></text:p>
      <text:p text:style-name="Normal"/>
      <text:p text:style-name="P554"><text:span text:style-name="T555">3</text:span><text:span text:style-name="T556">. Eismo saugos institucija atlieka šias funkcijas:</text:span></text:p>
      <text:p text:style-name="P557"><text:span text:style-name="T558">1</text:span><text:span text:style-name="T559">) Lietuvos Respublikos susisiekimo ministro nustatyta tvarka tvirtina geležinkelių riedmenų tipus, išduoda leidimus pradėti<text:s/></text:span><text:span text:style-name="T560">naudoti Lietuvos Respublikoje struktūrinius posistemius,<text:s/></text:span><text:span text:style-name="T561">pakeičia išduotus leidimus</text:span><text:span text:style-name="T562">, sustabdo jų galiojimą, panaikina galiojimo sustabdymą, panaikina jų galiojimą ir tikrina, ar struktūrinių posistemių naudojimas ir priežiūra atitinka esminius reikalavimus</text:span><text:span text:style-name="T563">;</text:span></text:p>
      <text:p text:style-name="P564">Straipsnio punkto pakeitimai:</text:p>
      <text:p text:style-name="P565"><text:span text:style-name="T566">Nr.<text:s/></text:span><text:a xlink:href="https://www.e-tar.lt/portal/legalAct.html?documentId=a6e570108b8e11e6b969d7ae07280e89" office:target-frame-name="_top" xlink:show="replace"><text:span text:style-name="T567">XII-2652</text:span></text:a><text:span text:style-name="T568">, 2016-09-27, paskelbta TAR 2016-10-06, i. k. 2016-24694</text:span></text:p>
      <text:p text:style-name="Normal"/>
      <text:p text:style-name="P569"><text:span text:style-name="T570">2</text:span><text:span text:style-name="T571">) atlieka eismo saugos reglamentavimo ir nacionalin</text:span><text:span text:style-name="T572">ių geležinkelių transporto eismo saugos taisyklių stebėseną, jų derinimą ir tobulinimą, o prireikus imasi priemonių, kuriomis įpareigoja laikytis šių taisyklių reikalavimų;</text:span></text:p>
      <text:p text:style-name="P573"><text:span text:style-name="T574">3</text:span><text:span text:style-name="T575">) prižiūri, kaip įgyvendinamos eismo saugos valdymo sistemos, įpareigoja gelež</text:span><text:span text:style-name="T576">inkelių infrastruktūros valdytojus, geležinkelio įmones (vežėjus) ir kitas įmones, kurios naudojasi geležinkelių infrastruktūra, jas įgyvendinti ir tobulinti;</text:span></text:p>
      <text:p text:style-name="P577"><text:span text:style-name="T578">4</text:span><text:span text:style-name="T579">) išduoda traukinio mašinisto pažymėjimus, jų dublikatus, pakeičia traukinio mašinisto<text:s/></text:span><text:span text:style-name="T580">pažymėjimus, sustabdo pažymėjimų galiojimą, panaikina galiojimo sustabdymą, panaikina galiojimą ir atlieka traukinio mašinistų patikrinimus;</text:span></text:p>
      <text:p text:style-name="P581"><text:span text:style-name="T582">5</text:span><text:span text:style-name="T583">) išduoda, pakeičia, atnaujina traukinio mašinistų mokymo centrų pripažinimo pažymėjimus, sustabdo jų galiojim</text:span><text:span text:style-name="T584">ą, panaikina galiojimo sustabdymą, panaikina galiojimą ir atlieka traukinio mašinistų mokymo centrų vykdomos veiklos sąlygų laikymosi priežiūrą;</text:span></text:p>
      <text:p text:style-name="P585"><text:span text:style-name="T586">6</text:span><text:span text:style-name="T587">) išduoda, pakeičia traukinio mašinistų egzaminuotojų pripažinimo pažymėjimus, sustabdo jų galiojimą, pana</text:span><text:span text:style-name="T588">ikina galiojimo sustabdymą, panaikina</text:span><text:span text:style-name="T589"><text:s/></text:span><text:span text:style-name="T590">galiojimą ir atlieka traukinio mašinistų egzaminuotojų vykdomos veiklos sąlygų laikymosi priežiūrą;</text:span></text:p>
      <text:p text:style-name="P591"><text:span text:style-name="T592">7</text:span><text:span text:style-name="T593">) teikia Europos Komisijai eismo saugos pablogėjimo priežasčių ataskaitas ir eismo saugos gerinimo planą, kai nėr</text:span><text:span text:style-name="T594">a įgyvendinami bendrieji eismo saugos tikslai;</text:span></text:p>
      <text:p text:style-name="P595"><text:span text:style-name="T596">8</text:span><text:span text:style-name="T597">) pagal kompetenciją rengia ir priima teisės aktus, taip pat dalyvauja rengiant teisės aktų, susijusių su eismo sauga, geležinkelių sistemos sąveikumu ir TSS įgyvendinimu, projektus ir atlieka jų analizę;</text:span></text:p>
      <text:p text:style-name="P598"><text:span text:style-name="T599">9</text:span><text:span text:style-name="T600">) išduoda, pakeičia, atnaujina įgaliojimus, išduodamus šio įstatymo 19 ir 23 straipsniuose nurodytiems egzaminavimo centrams, sustabdo išduotų įgaliojimų galiojimą, panaikina galiojimo sustabdymą, panaikina galiojimą ir atlieka šių egzaminavimo centr</text:span><text:span text:style-name="T601">ų vykdomos veiklos sąlygų laikymosi priežiūrą;</text:span></text:p>
      <text:p text:style-name="P602"><text:span text:style-name="T603">10</text:span><text:span text:style-name="T604">) išduoda, pakeičia, atnaujina prekinių vagonų, naudojamų 1 520 mm pločio vėžės geležinkelių tinkle, techninio prižiūrėtojo sertifikatus, sustabdo šių sertifikatų galiojimą, panaikina<text:s/></text:span><text:soft-page-break/><text:span text:style-name="T605">galiojimo sustabdym</text:span><text:span text:style-name="T606">ą, panaikina galiojimą ir atlieka sertifikuotų techninių prižiūrėtojų vykdomos veiklos sąlygų laikymosi priežiūrą;</text:span></text:p>
      <text:p text:style-name="P607"><text:span text:style-name="T608">11</text:span><text:span text:style-name="T609">) išduoda, pakeičia, atnaujina prekinių vagonų, naudojamų 1 435 mm pločio vėžės geležinkelių tinkle, techninio prižiūrėtojo sertifikatu</text:span><text:span text:style-name="T610">s, sustabdo šių sertifikatų galiojimą, panaikina galiojimo sustabdymą, panaikina galiojimą ir atlieka sertifikuotų techninių prižiūrėtojų vykdomos veiklos sąlygų laikymosi priežiūrą;</text:span></text:p>
      <text:p text:style-name="P611"><text:span text:style-name="T612">12</text:span><text:span text:style-name="T613">) sustabdo teisę atlikti fizinių asmenų, kurie pageidauja gauti tra</text:span><text:span text:style-name="T614">ukinio mašinisto pažymėjimą, psichologinį vertinimą, panaikina teisės sustabdymą ir panaikina teisę</text:span><text:span text:style-name="T615"><text:s/></text:span><text:span text:style-name="T616">atlikti fizinių asmenų, kurie pageidauja gauti traukinio mašinisto pažymėjimą, psichologinį vertinimą ir atlieka fizinių asmenų, kurie įgijo teisę atlikti f</text:span><text:span text:style-name="T617">izinių asmenų, kurie pageidauja gauti traukinio mašinisto pažymėjimą, psichologinį vertinimą, vykdomos veiklos sąlygų laikymosi priežiūrą;</text:span></text:p>
      <text:p text:style-name="P618"><text:span text:style-name="T619">13</text:span><text:span text:style-name="T620">) sustabdo teisę<text:s/></text:span><text:span text:style-name="T621">mokyti fizinius asmenis, kurių darbas tiesiogiai arba netiesiogiai susijęs su geležinkelių tra</text:span><text:span text:style-name="T622">nsporto eismu, ir (ar) krovinių krovimo ir tvirtinimo vagonuose darbų vadovus,</text:span><text:span text:style-name="T623"><text:s/>panaikina šios teisės sustabdymą, panaikina teisę mokyti<text:s/></text:span><text:span text:style-name="T624">fizinius asmenis, kurių darbas tiesiogiai arba netiesiogiai susijęs su geležinkelių transporto eismu, ir (ar) krovinių k</text:span><text:span text:style-name="T625">rovimo ir tvirtinimo vagonuose darbų vadovus</text:span><text:span text:style-name="T626"><text:s/>ir atlieka šių mokymo centrų vykdomos veiklos sąlygų laikymosi priežiūrą;</text:span></text:p>
      <text:p text:style-name="P627"><text:span text:style-name="T628">14</text:span><text:span text:style-name="T629">)<text:s/></text:span><text:span text:style-name="T630">nustato kriterijų, kuriais remiantis vertinama, ar planuojamas geležinkelių sistemos pakeitimas yra laikomas svarbiu, sąrašą;</text:span></text:p>
      <text:p text:style-name="P631"><text:span text:style-name="T632">1</text:span><text:span text:style-name="T633">5</text:span><text:span text:style-name="T634">) atlieka kitas funkcijas, susijusias su eismo saugos užtikrinimu.</text:span></text:p>
      <text:p text:style-name="P635"><text:span text:style-name="T636">4</text:span><text:span text:style-name="T637">. Tais atvejais, kai geležinkelių posistemiui ar jo daliai netaikomos TSS ir kai dar nėra parengtų geležinkelių posistemių techninių taisyklių arba nesudaryti tarptautiniai susita</text:span><text:span text:style-name="T638">rimai, eismo saugos institucija turi teisę vienašališkai pripažinti atitikties sertifikatus, išduotus kitų valstybių paskelbtųjų įstaigų ar kitų oficialiai pripažintų bandymų laboratorijų, sertifikavimo ar kontrolės įstaigų.</text:span></text:p>
      <text:p text:style-name="P639"><text:span text:style-name="T640">5</text:span><text:span text:style-name="T641">. Eismo saugos institucija</text:span><text:span text:style-name="T642"><text:s/>savo iniciatyva tikrina, ar naudojamos geležinkelių sistemos sąveikaujančios dalys atitinka esminius reikalavimus, prižiūri, ar jos naudojamos pagal paskirtį, įrengiamos ir prižiūrimos laikantis esminių reikalavimų ir kitų geležinkelių sistemos sąveikumo<text:s/></text:span><text:span text:style-name="T643">reikalavimų. Eismo saugos institucijos teises ir pareigas atliekant šią funkciją, jos atlikimo tvarką, taip pat pažeidimų prevencines priemones ir geležinkelių sistemos sąveikaujančių dalių tiekimo ribojimo priemones nustato šis įstatymas ir Lietuvos Respu</text:span><text:span text:style-name="T644">blikos susisiekimo ministras.</text:span></text:p>
      <text:p text:style-name="P645"><text:span text:style-name="T646">6</text:span><text:span text:style-name="T647">. Atlikdama geležinkelių sistemos sąveikaujančių dalių naudojimo</text:span><text:span text:style-name="T648"><text:s/></text:span><text:span text:style-name="T649">priežiūrą, eismo saugos institucija tiria esminių reikalavimų pažeidimus, įpareigoja asmenis pašalinti nustatytus pažeidimus ir užtikrinti geležinkelių sist</text:span><text:span text:style-name="T650">emos sąveikaujančių dalių atitiktį esminiams reikalavimams, prireikus apriboja ir (ar) uždraudžia esminių reikalavimų neatitinkančių geležinkelių sistemos sąveikaujančių dalių naudojimą, taip pat įgyvendina kitas priemones, reikalingas šiai funkcijai užtik</text:span><text:span text:style-name="T651">rinti.</text:span></text:p>
      <text:p text:style-name="P652"><text:span text:style-name="T653">7</text:span><text:span text:style-name="T654">. Šio straipsnio 6 dalis taikoma, kai geležinkelių sistemos sąveikaujančios dalys yra naudojamos, pagaminamos savo reikmėms ar surenkamos skirtingos kilmės geležinkelių sistemos sąveikaujančios dalys arba kai jas sudaro skirtingos kilmės<text:s/></text:span><text:span text:style-name="T655">elementai.</text:span></text:p>
      <text:p text:style-name="P656"><text:span text:style-name="T657">8</text:span><text:span text:style-name="T658">. Eismo saugos institucija ir (ar) jos įgalioti darbuotojai, dirbantys pagal darbo sutartis, ir (ar) valstybės tarnautojai, atlikdami jiems pavestas funkcijas, turi teisę:</text:span></text:p>
      <text:p text:style-name="P659"><text:span text:style-name="T660">1</text:span><text:span text:style-name="T661">) gauti reikalingą informaciją, visus reikalingus dokumentus ir k</text:span><text:span text:style-name="T662">itą būtiną pagalbą iš geležinkelio įmonių (vežėjų), geležinkelių infrastruktūros valdytojų, kitų įmonių, kurios naudojasi geležinkelių infrastruktūra, ir visų asmenų, kuriems taikomi šio įstatymo reikalavimai;</text:span></text:p>
      <text:p text:style-name="P663"><text:span text:style-name="T664">2</text:span><text:span text:style-name="T665">) atlikdami ūkio subjektų veiklos sąlygų<text:s/></text:span><text:span text:style-name="T666">laikymosi priežiūrą, pasitelkti policijos pareigūnus;</text:span></text:p>
      <text:p text:style-name="P667"><text:span text:style-name="T668">3</text:span><text:span text:style-name="T669">) vykdydami eismo saugą reglamentuojančių teisės aktų pažeidimų prevenciją ir teisės aktų reikalavimų laikymosi priežiūrą, nepažeisdami įstatymų garantuoto fizinių asmenų privataus gyvenimo nelieči</text:span><text:span text:style-name="T670">amumo, fotografuoti, daryti garso ir vaizdo įrašus.</text:span></text:p>
      <text:p text:style-name="P671"><text:span text:style-name="T672">9</text:span><text:span text:style-name="T673">. Asmenys, kurių veiklos patikrinimas yra atliekamas, turi teisę dalyvauti atliekant jų vykdomos veiklos sąlygų laikymosi patikrinimus ir teikti eismo saugos institucijai paaiškinimus.</text:span></text:p>
      <text:p text:style-name="P674"><text:span text:style-name="T675">10</text:span><text:span text:style-name="T676">. Gele</text:span><text:span text:style-name="T677">žinkelio įmonės (vežėjai), geležinkelių infrastruktūros valdytojai, kitos įmonės, kurios naudojasi geležinkelių infrastruktūra, ir kiti asmenys, kuriems taikomi šio įstatymo reikalavimai, privalo:</text:span></text:p>
      <text:p text:style-name="P678"><text:span text:style-name="T679">1</text:span><text:span text:style-name="T680">) bendradarbiauti su eismo saugos institucija ir jos įga</text:span><text:span text:style-name="T681">liotais darbuotojais, dirbančiais pagal darbo sutartis, ir (ar) valstybės tarnautojais ir netrukdyti įgyvendinti įstatymų suteiktų teisių;</text:span></text:p>
      <text:p text:style-name="P682"><text:span text:style-name="T683">2</text:span><text:span text:style-name="T684">) sudaryti eismo saugos institucijai ir jos įgaliotiems darbuotojams, dirbantiems pagal darbo sutartis, ir (ar)<text:s/></text:span><text:span text:style-name="T685">valstybės tarnautojams patikrinimui reikiamas sąlygas, kai patikrinimas atliekamas asmenų patalpose, pastatuose ar teritorijoje, ir nedelsdami pateikti visą patikrinimui reikalingą informaciją ir visus reikalingus dokumentus.</text:span></text:p>
      <text:p text:style-name="P686"><text:span text:style-name="T687">11</text:span><text:span text:style-name="T688">. Eismo saugos institu</text:span><text:span text:style-name="T689">cijos reikalavimai yra privalomi vykdyti.</text:span></text:p>
      <text:p text:style-name="P690"><text:span text:style-name="T691">12</text:span><text:span text:style-name="T692">. Eismo saugos institucijos veikla grindžiama viešumo, nediskriminavimo ir skaidrumo principais. Atlikdama jai pavestas funkcijas, eismo saugos institucija privalo užtikrinti, kad visi su eismo saugos institu</text:span><text:span text:style-name="T693">cijos atliekamomis funkcijomis susiję asmenys turėtų galimybę pateikti savo paaiškinimus, ir pateikti savo priimamų sprendimų motyvus.<text:s/></text:span></text:p>
      <text:p text:style-name="P694"><text:span text:style-name="T695">13</text:span><text:span text:style-name="T696">. Eismo saugos institucijos sprendimai gali būti skundžiami Lietuvos Respublikos administracinių bylų teisenos įst</text:span><text:span text:style-name="T697">atymo nustatyta tvarka.</text:span></text:p>
      <text:p text:style-name="P698"><text:span text:style-name="T699">14</text:span><text:span text:style-name="T700">. Eismo saugos institucija kiekvienais metais, ne vėliau kaip iki rugsėjo 30 d., savo interneto svetainėje skelbia metinę saugos ataskaitą ir šią ataskaitą pateikia Europos geležinkelių agentūrai (toliau – Agentūra). Ataskaito</text:span><text:span text:style-name="T701">je pateikiama informacija apie:</text:span></text:p>
      <text:p text:style-name="P702"><text:span text:style-name="T703">1</text:span><text:span text:style-name="T704">) eismo saugos tobulinimą ir bendruosius eismo saugos rodiklius, kuriuos nustato Lietuvos Respublikos susisiekimo ministras;</text:span></text:p>
      <text:p text:style-name="P705"><text:span text:style-name="T706">2</text:span><text:span text:style-name="T707">) teisės aktų pakeitimus, susijusius su eismo sauga;</text:span></text:p>
      <text:p text:style-name="P708"><text:span text:style-name="T709">3</text:span><text:span text:style-name="T710">) saugos sertifikatų išdavimo gel</text:span><text:span text:style-name="T711">ežinkelio įmonėms (vežėjams) ir įgaliojimų geležinkelių transporto eismo saugos srityje suteikimo geležinkelių infrastruktūros valdytojams procedūrų tobulinimą;</text:span></text:p>
      <text:p text:style-name="P712"><text:span text:style-name="T713">4</text:span><text:span text:style-name="T714">) geležinkelių infrastruktūros valdytojų, geležinkelio įmonių (vežėjų) eismo saugos audito</text:span><text:span text:style-name="T715"><text:s/>rezultatus ir su eismo sauga susijusią patirtį;</text:span></text:p>
      <text:p text:style-name="P716"><text:span text:style-name="T717">5</text:span><text:span text:style-name="T718">) prekinių vagonų, naudojamų 1 520 mm pločio vėžės geležinkelių tinkle, techninę priežiūrą.</text:span></text:p>
      <text:p text:style-name="P719"/>
      <text:p text:style-name="P720"><text:span text:style-name="T721">7</text:span><text:span text:style-name="T722"><text:s/>straipsnis.<text:s/></text:span><text:span text:style-name="T723">Saugus geležinkelių sistemos naudojimas ir eismo saugos valdymo sistemos</text:span></text:p>
      <text:p text:style-name="P724"><text:span text:style-name="T725">1</text:span><text:span text:style-name="T726">.<text:s/></text:span><text:span text:style-name="T727">Siekiant užtikrinti saugų geležinkelių sistemos naudojimą ir eismo saugai kylančių pavojų kontrolę, geležinkelių infrastruktūros valdytojai, geležinkelio įmonės (vežėjai)</text:span><text:span text:style-name="T728"><text:s/></text:span><text:span text:style-name="T729">ir įmonės, kurios naudojasi geležinkelių infrastruktūra, bendradarbiaudami privalo pa</text:span><text:span text:style-name="T730">rengti eismo saugos valdymo sistemas ir jas įgyvendinti. Eismo saugos valdymo sistemos rengiamos laikantis bendrųjų saugos būdų, TSS reikalavimų, nacionalinių geležinkelių transporto eismo saugos taisyklių ir Lietuvos Respublikos susisiekimo ministro nusta</text:span><text:span text:style-name="T731">tytų reikalavimų.</text:span></text:p>
      <text:p text:style-name="P732"><text:span text:style-name="T733">2</text:span><text:span text:style-name="T734">. Geležinkelių infrastruktūros valdytojai, geležinkelio įmonės (vežėjai) ir kitos įmonės, kurios naudojasi geležinkelių infrastruktūra, rengdami eismo saugos valdymo sistemas ir įgyvendindami eismo saugos valdymo sistemose nustatytas</text:span><text:span text:style-name="T735"><text:s/>priemones, siekia užtikrinti, kad bus pasiekti bendrieji eismo saugos tikslai, ir užtikrina geležinkelių sistemos atitiktį nacionalinėse geležinkelių transporto eismo saugos taisyklėse ir TSS nustatytiems eismo saugos reikalavimams ir atitinkamų bendrųjų<text:s/></text:span><text:span text:style-name="T736">eismo saugos būdų taikymą.</text:span></text:p>
      <text:p text:style-name="P737"><text:span text:style-name="T738">3</text:span><text:span text:style-name="T739">. Geležinkelių infrastruktūros valdytojai, geležinkelio įmonės (vežėjai) ir įmonės, kurios naudojasi geležinkelių infrastruktūra, iki kiekvienų kalendorinių metų birželio 30 d. pateikia eismo saugos institucijai praėjusių me</text:span><text:span text:style-name="T740">tų eismo saugos ataskaitą. Eismo saugos ataskaitos reikalavimus nustato eismo saugos institucija.</text:span></text:p>
      <text:p text:style-name="P741"/>
      <text:p text:style-name="P742"><text:span text:style-name="T743">8</text:span><text:span text:style-name="T744"><text:s/>straipsnis.<text:s/></text:span><text:span text:style-name="T745">Mokymo pajėgumų teikimas</text:span></text:p>
      <text:p text:style-name="P746"><text:span text:style-name="T747">1</text:span><text:span text:style-name="T748">. Geležinkelio įmonės (vežėjai), kitos įmonės, kurios naudojasi geležinkelių</text:span><text:span text:style-name="T749"><text:s/></text:span><text:span text:style-name="T750">infrastruktūra, ir geležinkeli</text:span><text:span text:style-name="T751">ų infrastruktūros valdytojai, turintys mokymo pajėgumus, privalo nediskriminuodami, už sąnaudomis pagrįstą atlyginimą suteikti geležinkelio įmonėms (vežėjams),<text:s/></text:span><text:soft-page-break/><text:span text:style-name="T752">kitoms įmonėms, kurios naudojasi geležinkelių</text:span><text:span text:style-name="T753"><text:s/></text:span><text:span text:style-name="T754">infrastruktūra, geležinkelių infrastruktūros valdy</text:span><text:span text:style-name="T755">tojams ir asmenims, vykdantiems traukinio mašinistų mokymo ar egzaminavimo veiklą, mokymo pajėgumus, būtinus, kad asmenys, kurių darbas tiesiogiai ar netiesiogiai susijęs su geležinkelių transporto eismu, įskaitant traukinio mašinistus, įgytų kvalifikaciją</text:span><text:span text:style-name="T756">, būtiną asmenų, kurių darbas tiesiogiai ar netiesiogiai susijęs su geležinkelių transporto eismu, įskaitant traukinio mašinistus, funkcijoms atlikti.</text:span></text:p>
      <text:p text:style-name="P757"><text:span text:style-name="T758">2</text:span><text:span text:style-name="T759">. Mokymo priemonės apima mokymus, kurių metu suteikiamos būtinos žinios apie maršrutus, eksploatavim</text:span><text:span text:style-name="T760">o taisykles ir tvarką, signalizacijos ir kontrolės komandų sistemą ir veikiančiuose maršrutuose taikomą tvarką avarinių situacijų atvejais.</text:span></text:p>
      <text:p text:style-name="P761"><text:span text:style-name="T762">3</text:span><text:span text:style-name="T763">. Mokymo pajėgumų teikimo tvarką nustato Lietuvos Respublikos susisiekimo ministras.</text:span></text:p>
      <text:p text:style-name="P764"/>
      <text:p text:style-name="P765"><text:span text:style-name="T766">Iii</text:span><text:span text:style-name="T767"><text:s/>SKYRIUS</text:span></text:p>
      <text:p text:style-name="P768"><text:span text:style-name="T769">eismo</text:span><text:span text:style-name="T770"><text:s/>saugos ir geležinkelių SISTEMOS sąveikumo reikalavimai</text:span></text:p>
      <text:p text:style-name="P771"/>
      <text:p text:style-name="P772"><text:span text:style-name="T773">9</text:span><text:span text:style-name="T774"><text:s/>straipsnis.<text:s/></text:span><text:span text:style-name="T775">Geležinkelių posistemių, geležinkelių sistemos sąveikaujančių dalių ir jų sąsajų reikalavimai</text:span></text:p>
      <text:p text:style-name="P776"><text:span text:style-name="T777">1</text:span><text:span text:style-name="T778">. Geležinkelių sistema, geležinkelių posistemiai, geležinkelių sistemos sąveikauja</text:span><text:span text:style-name="T779">nčios dalys ir jų sąsajos turi atitikti esminius, taip pat šio įstatymo ir kitų teisės aktų reikalavimus. Geležinkelių posistemiai turi nuolat atitikti TSS (pradedant juos naudoti, naudojant, tobulinant ir atnaujinant).</text:span></text:p>
      <text:p text:style-name="P780"><text:span text:style-name="T781">2</text:span><text:span text:style-name="T782">. Leidžiama pradėti naudoti tik</text:span><text:span text:style-name="T783"><text:s/>tuos struktūrinius posistemius, kurie turi Lietuvos Respublikos susisiekimo ministro nustatyta tvarka išduotus leidimus (leidimą pradėti naudoti geležinkelių sistemos struktūrinius posistemius, pirmą leidimą pradėti naudoti TSS atitinkančius geležinkelių<text:s/></text:span><text:span text:style-name="T784">riedmenis, pirmą leidimą pradėti naudoti TSS neatitinkančius geležinkelių riedmenis, papildomą leidimą pradėti naudoti TSS atitinkančius geležinkelių riedmenis, papildomą leidimą pradėti naudoti TSS neatitinkančius geležinkelių riedmenis, leidimą pradėti n</text:span><text:span text:style-name="T785">audoti geležinkelių riedmenų seriją ir (ar) leidimą pradėti naudoti patvirtintą geležinkelių riedmenų tipą atitinkančius geležinkelių riedmenis). Struktūriniai posistemiai, kurie turi pasirašytą Europos Bendrijos patikros deklaraciją ir išduotą Europos Ben</text:span><text:span text:style-name="T786">drijos ir (ar) Lietuvos Respublikos patikros sertifikatą, laikomi atitinkančiais esminius reikalavimus ir užtikrinančiais geležinkelių sistemos sąveikumą. Struktūrinių posistemių Europos Bendrijos patikros atlikimo tvarką, Lietuvos Respublikos patikros atl</text:span><text:span text:style-name="T787">ikimo tvarką ir Europos Bendrijos patikros deklaracijos rengimo tvarką nustato Lietuvos Respublikos susisiekimo ministras.</text:span></text:p>
      <text:p text:style-name="P788">Straipsnio dalies pakeitimai:</text:p>
      <text:p text:style-name="P789"><text:span text:style-name="T790">Nr.<text:s/></text:span><text:a xlink:href="https://www.e-tar.lt/portal/legalAct.html?documentId=a6e570108b8e11e6b969d7ae07280e89" office:target-frame-name="_top" xlink:show="replace"><text:span text:style-name="T791">X</text:span><text:span text:style-name="T792">II-2652</text:span></text:a><text:span text:style-name="T793">, 2016-09-27, paskelbta TAR 2016-10-06, i. k. 2016-24694</text:span></text:p>
      <text:p text:style-name="Normal"/>
      <text:p text:style-name="P794"><text:span text:style-name="T795">3</text:span><text:span text:style-name="T796">. Leidžiama pradėti naudoti tik tas geležinkelių sistemos sąveikaujančias dalis, kurios užtikrina geležinkelių sistemos sąveikumą ir atitinka esminius reikalavimus. Geležinkelių sistemos</text:span><text:span text:style-name="T797"><text:s/>sąveikaujančios dalys, kurių atitiktį geležinkelių techninio sąveikumo specifikacijose nustatytiems reikalavimams patvirtina Europos Bendrijos atitikties arba tinkamumo naudoti deklaracija arba išduotas Europos Bendrijos atitikties arba tinkamumo naudoti<text:s/></text:span><text:span text:style-name="T798">sertifikatas ir pasirašyta Europos Bendrijos atitikties arba tinkamumo naudoti deklaracija, atitinka esminius reikalavimus ir užtikrina geležinkelių sistemos sąveikumą. Geležinkelių sistemos sąveikaujančių dalių Europos Bendrijos atitikties arba tinkamumo<text:s/></text:span><text:span text:style-name="T799">naudoti sertifikatas išduodamas ir Europos Bendrijos atitikties arba tinkamumo naudoti deklaracija rengiama Lietuvos Respublikos susisiekimo ministro nustatyta tvarka.<text:s/></text:span></text:p>
      <text:p text:style-name="P800"><text:span text:style-name="T801">4</text:span><text:span text:style-name="T802">. Lietuvos Respublikoje galioja bet kurioje Europos Sąjungos valstybėje narėje ar<text:s/></text:span><text:span text:style-name="T803">Europos ekonominės erdvės valstybėje narėje išduoti Europos Bendrijos atitikties arba tinkamumo naudoti sertifikatai ir Europos Bendrijos patikros sertifikatai.<text:s/></text:span></text:p>
      <text:p text:style-name="P804"/>
      <text:p text:style-name="P805"><text:span text:style-name="T806">10</text:span><text:span text:style-name="T807"><text:s/>straipsnis.</text:span><text:span text:style-name="T808"><text:s/></text:span><text:span text:style-name="T809">Geležinkelių transporto eismo reikalavimai</text:span></text:p>
      <text:p text:style-name="P810"><text:span text:style-name="T811">1</text:span><text:span text:style-name="T812">. Geležinkelių<text:s/></text:span><text:span text:style-name="T813">transporto eismo reikalavimus nustato Geležinkelių transporto eismo taisyklės, kurias tvirtina Lietuvos Respublikos susisiekimo ministras.</text:span></text:p>
      <text:p text:style-name="P814"><text:span text:style-name="T815">2</text:span><text:span text:style-name="T816">. Tarptautinių traukinių eismas vykdomas pagal geležinkelių infrastruktūros valdytojų susitarimus.</text:span></text:p>
      <text:p text:style-name="P817"/>
      <text:p text:style-name="P818"><text:span text:style-name="T819">11</text:span><text:span text:style-name="T820"><text:s/>str</text:span><text:span text:style-name="T821">aipsnis.<text:s/></text:span><text:span text:style-name="T822">Draudimas būti pavojingojoje geležinkelio zonoje</text:span></text:p>
      <text:p text:style-name="P823"><text:span text:style-name="T824">Fiziniams asmenims draudžiama vaikščioti, važinėti geležinkelio keliais ir būti pavojingojoje geležinkelio zonoje tam nenustatytose vietose. Šis draudimas netaikomas:</text:span></text:p>
      <text:p text:style-name="P825"><text:span text:style-name="T826">1</text:span><text:span text:style-name="T827">) fiziniams asmenims, turi</text:span><text:span text:style-name="T828">ntiems galiojantį asmens, kurio darbas tiesiogiai susijęs su geležinkelių transporto eismu, pažymėjimą;</text:span></text:p>
      <text:p text:style-name="P829"><text:span text:style-name="T830">2</text:span><text:span text:style-name="T831">) fiziniams asmenims, turintiems galiojantį asmens, kurio darbas netiesiogiai susijęs su geležinkelių transporto eismu, pažymėjimą;</text:span></text:p>
      <text:p text:style-name="P832"><text:span text:style-name="T833">3</text:span><text:span text:style-name="T834">)<text:s/></text:span><text:span text:style-name="T835">fiziniams asmenims, turintiems galiojantį krovinių krovimo ir tvirtinimo vagonuose darbų vadovo pažymėjimą;</text:span></text:p>
      <text:p text:style-name="P836"><text:span text:style-name="T837">4</text:span><text:span text:style-name="T838">) traukinio mašinistams, turintiems galiojantį traukinio mašinisto pažymėjimą;</text:span></text:p>
      <text:p text:style-name="P839"><text:span text:style-name="T840">5</text:span><text:span text:style-name="T841">) kitiems Lietuvos Respublikos susisiekimo ministro nurodyt</text:span><text:span text:style-name="T842">iems fiziniams asmenims.</text:span></text:p>
      <text:p text:style-name="P843"/>
      <text:p text:style-name="P844"><text:span text:style-name="T845">12</text:span><text:span text:style-name="T846"><text:s/>straipsnis.<text:s/></text:span><text:span text:style-name="T847">Geležinkelių infrastruktūros reikalavimai</text:span></text:p>
      <text:p text:style-name="P848"><text:span text:style-name="T849">1</text:span><text:span text:style-name="T850">. Geležinkelių transporto eismui leidžiama naudoti tik techniškai tvarkingą, vadovaujantis Lietuvos Respublikos geležinkelių transporto kodeksu Lietuvos Respubl</text:span><text:span text:style-name="T851">ikos geležinkelių infrastruktūros registre įregistruotą geležinkelių infrastruktūrą. Geležinkelių infrastruktūrą valdo, naudoja ir jos priežiūrą atlieka geležinkelių infrastruktūros valdytojai šio įstatymo, Lietuvos Respublikos statybos įstatymo, Lietuvos<text:s/></text:span><text:span text:style-name="T852">Respublikos geležinkelių transporto kodekso, TSS, kitų teisės aktų, reglamentuojančių geležinkelio statinių naudojimo ir techninės priežiūros reikalavimus, nustatyta tvarka ir taikydami savo eismo saugos valdymo sistemas.</text:span></text:p>
      <text:p text:style-name="P853"><text:span text:style-name="T854">2</text:span><text:span text:style-name="T855">. Geležinkelių infrastruktūro</text:span><text:span text:style-name="T856">s valdytojas privalo atlyginti asmenims žalą, atsiradusią dėl to, kad geležinkelių infrastruktūros valdytojas neatliko jam šio straipsnio 1 dalyje nurodytuose teisės aktuose nustatytų pareigų ar atliko jas netinkamai.</text:span></text:p>
      <text:p text:style-name="P857"/>
      <text:p text:style-name="P858"><text:span text:style-name="T859">13</text:span><text:span text:style-name="T860"><text:s/>straipsnis.<text:s/></text:span><text:span text:style-name="T861">Geležinkelių rie</text:span><text:span text:style-name="T862">dmenų reikalavimai</text:span></text:p>
      <text:p text:style-name="P863"><text:span text:style-name="T864">1</text:span><text:span text:style-name="T865">. Geležinkelių transporto eismui leidžiama naudoti tik techniškai tvarkingus, vadovaujantis Lietuvos Respublikos geležinkelių transporto kodeksu<text:s/></text:span><text:span text:style-name="T866">Lietuvos Respublikos geležinkelių riedmenų registre įregistruotus<text:s/></text:span><text:span text:style-name="T867">geležinkelių riedmeni</text:span><text:span text:style-name="T868">s</text:span><text:span text:style-name="T869">, kurių techninė priežiūra atliekama šio įstatymo ir Lietuvos Respublikos potencialiai pavojingų įrenginių priežiūros įstatymo nustatyta tvarka</text:span><text:span text:style-name="T870">.</text:span></text:p>
      <text:p text:style-name="P871"><text:span text:style-name="T872">2</text:span><text:span text:style-name="T873">. Geležinkelių riedmenų naudotojai turi užtikrinti jų naudojamų geležinkelių riedmenų atitiktį esminiams<text:s/></text:span><text:span text:style-name="T874">reikalavimams.</text:span></text:p>
      <text:p text:style-name="P875"><text:span text:style-name="T876">3</text:span><text:span text:style-name="T877">. Prieš pradėdamas naudoti geležinkelių riedmenis geležinkelių tinkle, geležinkelių riedmenų naudotojas turi paskirti jų techninį prižiūrėtoją. Duomenys apie paskirtą geležinkelių riedmenų techninį prižiūrėtoją įrašomi į Lietuvos Respub</text:span><text:span text:style-name="T878">likos geležinkelių riedmenų registrą. Techniniu prižiūrėtoju gali būti geležinkelių infrastruktūros valdytojas, geležinkelio įmonė (vežėjas) arba geležinkelių riedmenų naudotojas.<text:s/></text:span></text:p>
      <text:p text:style-name="P879"><text:span text:style-name="T880">4</text:span><text:span text:style-name="T881">. Geležinkelių riedmenų, išskyrus prekinius vagonus, techniniai prižiū</text:span><text:span text:style-name="T882">rėtojai, paskirti vadovaujantis šio straipsnio 3 dalies nuostatomis, taikydami</text:span><text:span text:style-name="T883"><text:s/></text:span><text:span text:style-name="T884">pagal šio straipsnio 5 dalyje išdėstytus reikalavimus nustatytą geležinkelių riedmenų techninės priežiūros sistemą, parengia techninės priežiūros technologiją ir atlieka geležin</text:span><text:span text:style-name="T885">kelių riedmenų techninę priežiūrą, užtikrindami, kad ji būtų atliekama šio įstatymo nustatyta tvarka. Parengti techninės priežiūros technologiją ir atlikti geležinkelių riedmenų techninę priežiūrą gali ir kiti asmenys, sudarę sutartį su techniniu prižiūrėt</text:span><text:span text:style-name="T886">oju. Visais atvejais techninis prižiūrėtojas atsako už šioje dalyje nurodytų veiklų atlikimą ir taip užtikrina saugų geležinkelių riedmenų naudojimą geležinkelių sistemoje.</text:span></text:p>
      <text:p text:style-name="P887"><text:span text:style-name="T888">5</text:span><text:span text:style-name="T889">. Geležinkelių riedmenų techniniai prižiūrėtojai, išskyrus prekinių vagonų tec</text:span><text:span text:style-name="T890">hninius prižiūrėtojus, nustato geležinkelių riedmenų techninės priežiūros sistemą, vadovaudamiesi:</text:span></text:p>
      <text:p text:style-name="P891"><text:span text:style-name="T892">1</text:span><text:span text:style-name="T893">) geležinkelių riedmenų gamintojo pateiktomis geležinkelių riedmenų techninės priežiūros taisyklėmis ir (ar) instrukcijomis;</text:span></text:p>
      <text:p text:style-name="P894"><text:span text:style-name="T895">2</text:span><text:span text:style-name="T896">) geležinkelių<text:s/></text:span><text:span text:style-name="T897">infrastruktūros valdytojo pateiktomis geležinkelių riedmenų techninės priežiūros taisyklėmis ir (ar) instrukcijomis;</text:span></text:p>
      <text:p text:style-name="P898"><text:span text:style-name="T899">3</text:span><text:span text:style-name="T900">) geležinkelių posistemių techninėmis taisyklėmis ir TSS nuostatomis.</text:span></text:p>
      <text:p text:style-name="P901"><text:span text:style-name="T902">6</text:span><text:span text:style-name="T903">. Prekinių vagonų, naudojamų Lietuvos Respublikos geležin</text:span><text:span text:style-name="T904">kelių tinkle, techniniai prižiūrėtojai turi turėti techninio prižiūrėtojo sertifikatus, kurie išduodami šio įstatymo 15 ir 16 straipsniuose nustatyta tvarka. Šis reikalavimas netaikomas prekinių vagonų, kurie nenaudojami ar jų neketinama naudoti viešojoje<text:s/></text:span><text:span text:style-name="T905">geležinkelių infrastruktūroje, techniniams prižiūrėtojams.</text:span></text:p>
      <text:p text:style-name="P906"><text:span text:style-name="T907">7</text:span><text:span text:style-name="T908">. Lietuvos Respublikoje galioja bet kurioje Europos Sąjungos valstybėje narėje ar Europos ekonominės erdvės valstybėje išduoti prekinių vagonų techninio prižiūrėtojo sertifikatai.</text:span></text:p>
      <text:p text:style-name="P909"><text:span text:style-name="T910">8</text:span><text:span text:style-name="T911">. Treči</text:span><text:span text:style-name="T912">ųjų valstybių geležinkelių riedmenys Lietuvos Respublikos teritorijoje naudojami vadovaujantis šiuo įstatymu, tarptautinėmis sutartimis ir tarptautiniais susitarimais.</text:span></text:p>
      <text:p text:style-name="P913"/>
      <text:p text:style-name="P914"><text:span text:style-name="T915">14</text:span><text:span text:style-name="T916"><text:s/>straipsnis.<text:s/></text:span><text:span text:style-name="T917">Geležinkelių riedmenų skiriamieji ženklai</text:span></text:p>
      <text:p text:style-name="P918"><text:span text:style-name="T919">1</text:span><text:span text:style-name="T920">. Visi geležinkelių riedmenys turi būti paženklinti tam skirtoje vietoje nurodytu Europos geležinkelių riedmenų numeriu.<text:s/></text:span></text:p>
      <text:p text:style-name="P921"><text:span text:style-name="T922">2</text:span><text:span text:style-name="T923">. Geležinkelių transporto eismui leidžiama naudoti geležinkelių riedmenis, vykstančius iš trečiųjų valstybių arba į trečiąsias va</text:span><text:span text:style-name="T924">lstybes ir paženklintus ne Europos geležinkelių riedmenų numeriu. Geležinkelių riedmenys, kurie pirmą kartą buvo pradėti naudoti Lietuvos Respublikoje ir kuriuos ketinama naudoti trečiosiose valstybėse, taip pat gali būti paženklinti pagal kitokią, negu nu</text:span><text:span text:style-name="T925">statyta TSS, tvarką.</text:span></text:p>
      <text:p text:style-name="P926"/>
      <text:p text:style-name="P927"><text:span text:style-name="T928">IV</text:span><text:span text:style-name="T929"><text:s/>SKYRIUS</text:span></text:p>
      <text:p text:style-name="P930"><text:span text:style-name="T931">REIKALAVIMAI ASMENIMS, PAGEIDAUJANTIEMS VYKDYTI VEIKLĄ AR DIRBTI DARBĄ, GALINČIUS DARYTI ĮTAKĄ EISMO SAUGAI AR GELEŽINKELIŲ SISTEMOS SĄVEIKUMUI</text:span></text:p>
      <text:p text:style-name="P932"/>
      <text:p text:style-name="P933"><text:span text:style-name="T934">15</text:span><text:span text:style-name="T935"><text:s/>straipsnis.<text:s/></text:span><text:span text:style-name="T936">Prekinių vagonų, naudojamų 1 520 mm pločio vėžės ge</text:span><text:span text:style-name="T937">ležinkelių tinkle, techninio prižiūrėtojo sertifikatai</text:span></text:p>
      <text:p text:style-name="P938"><text:span text:style-name="T939">1</text:span><text:span text:style-name="T940">. Asmenys, pageidaujantys atlikti prekinių vagonų, naudojamų 1 520 mm pločio vėžės geležinkelių tinkle (toliau šiame straipsnyje – prekiniai vagonai), techninę priežiūrą, turi gauti elektroninės i</text:span><text:span text:style-name="T941">r (ar) popierinės formos prekinių vagonų, naudojamų 1 520 mm pločio vėžės geležinkelių tinkle, techninio prižiūrėtojo sertifikatą (toliau šiame straipsnyje – techninio prižiūrėtojo sertifikatas). Eismo saugos institucija, vadovaudamasi nepriklausomumo, kom</text:span><text:span text:style-name="T942">petencijos, nešališkumo principais, elektroninės ir (ar) popierinės formos techninio prižiūrėtojo sertifikatus išduoda neterminuotai. Techninio prižiūrėtojo sertifikatai išduodami Lietuvos Respublikos susisiekimo ministro nustatyta tvarka.</text:span></text:p>
      <text:p text:style-name="P943"><text:span text:style-name="T944">2</text:span><text:span text:style-name="T945">. Jeigu pre</text:span><text:span text:style-name="T946">kinių vagonų techninę priežiūrą pageidauja atlikti geležinkelių infrastruktūros valdytojas ar geležinkelio įmonė (vežėjas), geležinkelių infrastruktūros valdytojo ar geležinkelio įmonės (vežėjo) atitiktį šio straipsnio 3 dalyje nustatytiems reikalavimams p</text:span><text:span text:style-name="T947">atikrina eismo saugos institucija, geležinkelių infrastruktūros valdytojams išduodama įgaliojimus geležinkelių transporto eismo saugos srityje ar geležinkelio įmonėms (vežėjams) – saugos sertifikatus.</text:span></text:p>
      <text:p text:style-name="P948"><text:span text:style-name="T949">3</text:span><text:span text:style-name="T950">. Asmenys, pageidaujantys gauti techninio prižiūrė</text:span><text:span text:style-name="T951">tojo sertifikatą, turi nustatyti prekinių vagonų techninės priežiūros sistemą, kuri turi atitikti Lietuvos Respublikos susisiekimo ministro nustatytus reikalavimus.</text:span></text:p>
      <text:p text:style-name="P952"><text:span text:style-name="T953">4</text:span><text:span text:style-name="T954">. Asmenys, pageidaujantys gauti techninio prižiūrėtojo sertifikatą, eismo saugos insti</text:span><text:span text:style-name="T955">tucijai turi pateikti prašymą ir Lietuvos Respublikos susisiekimo ministro nurodytus dokumentus, kuriais patvirtinama atitiktis šio straipsnio 3 dalyje nustatytiems reikalavimams. Prašymas ir dokumentai eismo saugos institucijai gali būti pateikti per atst</text:span><text:span text:style-name="T956">umą, elektroninėmis priemonėmis per kontaktinį centrą arba tiesiogiai kreipiantis į eismo saugos instituciją. Per 5 darbo dienas nuo prašymo ir dokumentų gavimo dienos eismo saugos institucija pateikia pareiškėjui patvirtinimą apie prašymo ir dokumentų gav</text:span><text:span text:style-name="T957">imą.<text:s/></text:span></text:p>
      <text:p text:style-name="P958"><text:span text:style-name="T959">5</text:span><text:span text:style-name="T960">. Eismo saugos institucija, nustačiusi, kad prašymas ir (ar) pateikti dokumentai neatitinka reikalavimų, dokumentuose yra netikslių ar klaidingų duomenų ir (arba) pateikti ne visi Lietuvos<text:s/></text:span><text:soft-page-break/><text:span text:style-name="T961">Respublikos susisiekimo ministro nurodyti dokumentai, apie tai ne v</text:span><text:span text:style-name="T962">ėliau kaip per 5 darbo dienas nuo dokumentų gavimo dienos praneša pareiškėjui ir nustato terminą nustatytiems trūkumams pašalinti. Terminas, per kurį pareiškėjas įpareigotas pašalinti nustatytus trūkumus, į sprendimo dėl techninio prižiūrėtojo sertifikato<text:s/></text:span><text:span text:style-name="T963">išdavimo priėmimo terminą neįskaitomas ir gali būti pratęstas, jeigu pareiškėjas pateikia motyvuotą prašymą eismo saugos institucijai.<text:s/></text:span></text:p>
      <text:p text:style-name="P964"><text:span text:style-name="T965">6</text:span><text:span text:style-name="T966">. Eismo saugos institucija ne vėliau kaip per 4 mėnesius nuo tinkamai įformintų prašymo ir Lietuvos Respublikos sus</text:span><text:span text:style-name="T967">isiekimo ministro nurodytų dokumentų gavimo dienos priima sprendimą išduoti arba atsisakyti išduoti pareiškėjui techninio prižiūrėtojo sertifikatą ir apie priimtą sprendimą informuoja pareiškėją.<text:s/></text:span></text:p>
      <text:p text:style-name="P968"><text:span text:style-name="T969">7</text:span><text:span text:style-name="T970">. Sprendimas atsisakyti išduoti pareiškėjui techninio<text:s/></text:span><text:span text:style-name="T971">prižiūrėtojo sertifikatą priimamas, kai pareiškėjo nustatyta prekinių vagonų techninės priežiūros sistema neatitinka Lietuvos Respublikos susisiekimo ministro nustatytų reikalavimų. Sprendimas atsisakyti išduoti pareiškėjui techninio prižiūrėtojo sertifika</text:span><text:span text:style-name="T972">tą taip pat priimamas tais atvejais, kai pareiškėjas per nustatytą terminą nepašalina eismo saugos institucijos nurodytų trūkumų.</text:span></text:p>
      <text:p text:style-name="P973"><text:span text:style-name="T974">8</text:span><text:span text:style-name="T975">. Asmenys, gavę techninio prižiūrėtojo sertifikatą (toliau šiame straipsnyje – techniniai prižiūrėtojai), vykdydami veikl</text:span><text:span text:style-name="T976">ą, privalo laikytis šių veiklos sąlygų:</text:span></text:p>
      <text:p text:style-name="P977"><text:span text:style-name="T978">1</text:span><text:span text:style-name="T979">) atlikti prekinių vagonų techninę priežiūrą taikydami nustatytą prekinių vagonų techninės priežiūros sistemą;</text:span></text:p>
      <text:p text:style-name="P980"><text:span text:style-name="T981">2</text:span><text:span text:style-name="T982">) savo vardu neįgalioti kitų asmenų ir neperleisti kitiems asmenims teisės vykdyti techninio priž</text:span><text:span text:style-name="T983">iūrėtojo sertifikate nurodytą veiklą;</text:span></text:p>
      <text:p text:style-name="P984"><text:span text:style-name="T985">3</text:span><text:span text:style-name="T986">) per 5 darbo dienas nuo duomenų, nurodytų techninio prižiūrėtojo sertifikate, pasikeitimo dienos pateikti eismo saugos institucijai prašymą pakeisti turimą techninio prižiūrėtojo sertifikatą – nurodyti pakeistus<text:s/></text:span><text:span text:style-name="T987">duomenis ir pateikti duomenų pasikeitimą patvirtinančius dokumentus; eismo saugos institucija pakeičia techninio prižiūrėtojo sertifikatą ne vėliau kaip per 5 darbo dienas nuo prašymo ir dokumentų gavimo dienos.</text:span></text:p>
      <text:p text:style-name="P988"><text:span text:style-name="T989">9</text:span><text:span text:style-name="T990">. Prekinių vagonų techniniai prižiūrė</text:span><text:span text:style-name="T991">tojai, pakeitę techninės priežiūros sistemą ir (ar) pageidaujantys vykdyti veiklą, kuri nėra nurodyta techninio prižiūrėtojo sertifikate, eismo saugos institucijai turi pateikti prašymą atnaujinti turimą techninio prižiūrėtojo sertifikatą ir Lietuvos Respu</text:span><text:span text:style-name="T992">blikos susisiekimo ministro nurodytus dokumentus. Šių prašymų ir dokumentų vertinimui<text:s/></text:span><text:span text:style-name="T993">mutatis mutandis</text:span><text:span text:style-name="T994"><text:s/>taikomos šio straipsnio nuostatos, reglamentuojančios techninio prižiūrėtojo sertifikatų išdavimą.</text:span></text:p>
      <text:p text:style-name="P995"><text:span text:style-name="T996">10</text:span><text:span text:style-name="T997">. Techninių prižiūrėtojų veiklos sąlygų laikymos</text:span><text:span text:style-name="T998">i priežiūrą atlieka eismo saugos institucija. Eismo saugos institucija privalo reguliariai, bet ne rečiau kaip kas 5 metus, tikrinti, ar techniniai prižiūrėtojai laikosi šio straipsnio 8 dalyje nurodytų veiklos sąlygų ir atitinka šio straipsnio 3 dalyje nu</text:span><text:span text:style-name="T999">statytus reikalavimus. Eismo saugos institucija, nustačiusi minėtų veiklos sąlygų ar reikalavimų laikymosi pažeidimų, raštu įspėja techninį prižiūrėtoją ir nustato ne ilgesnį kaip 30 kalendorinių dienų<text:s/></text:span><text:span text:style-name="T1000">terminą nustatytiems pažeidimams pašalinti. Terminas,<text:s/></text:span><text:span text:style-name="T1001">nustatytas pažeidimams pašalinti, gali būti pratęstas ne ilgesniam kaip 30 kalendorinių dienų terminui pateikus motyvuotą prašymą eismo saugos institucijai.</text:span></text:p>
      <text:p text:style-name="P1002"><text:span text:style-name="T1003">11</text:span><text:span text:style-name="T1004">.<text:s/></text:span><text:span text:style-name="T1005">Eismo saugos institucija sustabdo išduotą techninio prižiūrėtojo sertifikatą, jeigu technin</text:span><text:span text:style-name="T1006">is</text:span><text:span text:style-name="T1007"><text:s/>prižiūrėtojas per eismo saugos institucijos nustatytą terminą nepašalina pažeidimų, dėl kurių techninis prižiūrėtojas buvo įspėtas.<text:s/></text:span></text:p>
      <text:p text:style-name="P1008"><text:span text:style-name="T1009">12</text:span><text:span text:style-name="T1010">. Eismo saugos institucija, priėmusi motyvuotą sprendimą sustabdyti techninio prižiūrėtojo sertifikato galiojimą,<text:s/></text:span><text:span text:style-name="T1011">ne vėliau kaip per 3 darbo dienas nuo sprendimo priėmimo praneša apie tai techniniam prižiūrėtojui ir nustato ne ilgesnį kaip 30 kalendorinių dienų terminą, per kurį techninis prižiūrėtojas privalo pašalinti nurodytus pažeidimus. Terminas, nustatytas pažei</text:span><text:span text:style-name="T1012">dimams pašalinti, gali būti pratęstas ne ilgesniam kaip 30 kalendorinių dienų terminui pateikus motyvuotą prašymą eismo saugos institucijai.</text:span></text:p>
      <text:p text:style-name="P1013"><text:span text:style-name="T1014">13</text:span><text:span text:style-name="T1015">.<text:s/></text:span><text:span text:style-name="T1016">Techninio prižiūrėtojo sertifikato galiojimo sustabdymas panaikinamas</text:span><text:span text:style-name="T1017"><text:s/>ne vėliau kaip per 3 darbo dienas</text:span><text:span text:style-name="T1018">, je</text:span><text:span text:style-name="T1019">igu techninis prižiūrėtojas per nustatytą terminą pašalina priežastis, dėl kurių buvo sustabdytas techninio prižiūrėtojo sertifikato galiojimas, ir apie tai raštu informuoja eismo saugos instituciją.<text:s/></text:span></text:p>
      <text:p text:style-name="P1020"><text:span text:style-name="T1021">14</text:span><text:span text:style-name="T1022">. Techninio prižiūrėtojo sertifikato galiojimas<text:s/></text:span><text:span text:style-name="T1023">taip pat gali būti sustabdomas techniniam prižiūrėtojui pateikus eismo saugos institucijai prašymą sustabdyti techninio prižiūrėtojo<text:s/></text:span><text:soft-page-break/><text:span text:style-name="T1024">sertifikato galiojimą. Techninio prižiūrėtojo sertifikato galiojimo sustabdymas panaikinamas ne vėliau kaip per 3 darbo die</text:span><text:span text:style-name="T1025">nas techninio prižiūrėtojo prašymu.</text:span></text:p>
      <text:p text:style-name="P1026"><text:span text:style-name="T1027">15</text:span><text:span text:style-name="T1028">. Techninio prižiūrėtojo sertifikato galiojimas panaikinamas šiais atvejais:</text:span></text:p>
      <text:p text:style-name="P1029"><text:span text:style-name="T1030">1</text:span><text:span text:style-name="T1031">) techniniam prižiūrėtojui pateikus prašymą panaikinti techninio prižiūrėtojo sertifikatą;</text:span></text:p>
      <text:p text:style-name="P1032"><text:span text:style-name="T1033">2</text:span><text:span text:style-name="T1034">) techniniam prižiūrėtojui per<text:s/></text:span><text:span text:style-name="T1035">nustatytą laiką nepašalinus pažeidimų, dėl kurių buvo sustabdytas techninio prižiūrėtojo sertifikato galiojimas;</text:span></text:p>
      <text:p text:style-name="P1036"><text:span text:style-name="T1037">3</text:span><text:span text:style-name="T1038">) paaiškėjus, kad techninio prižiūrėtojo sertifikatui gauti buvo pateikti melagingi duomenys;</text:span></text:p>
      <text:p text:style-name="P1039"><text:span text:style-name="T1040">4</text:span><text:span text:style-name="T1041">) techninį prižiūrėtoją likvidavus, jam</text:span><text:span text:style-name="T1042"><text:s/>iškėlus bankroto bylą arba fiziniam asmeniui mirus, jeigu techninis prižiūrėtojas yra fizinis asmuo;</text:span></text:p>
      <text:p text:style-name="P1043"><text:span text:style-name="T1044">5</text:span><text:span text:style-name="T1045">) paaiškėjus, kad, sustabdžius techninio prižiūrėtojo sertifikato galiojimą, techninis prižiūrėtojas, informuotas apie techninio prižiūrėtojo sertifi</text:span><text:span text:style-name="T1046">kato galiojimo sustabdymą, toliau vykdė veiklą.</text:span></text:p>
      <text:p text:style-name="P1047"><text:span text:style-name="T1048">16</text:span><text:span text:style-name="T1049">. Eismo saugos institucija, priėmusi motyvuotą sprendimą panaikinti techninio prižiūrėtojo sertifikato galiojimą, ne vėliau kaip per 3 darbo dienas nuo sprendimo priėmimo praneša apie tai techniniam p</text:span><text:span text:style-name="T1050">rižiūrėtojui.</text:span></text:p>
      <text:p text:style-name="P1051"/>
      <text:p text:style-name="P1052"><text:span text:style-name="T1053">16</text:span><text:span text:style-name="T1054"><text:s/>straipsnis.<text:s/></text:span><text:span text:style-name="T1055">Prekinių vagonų, naudojamų 1 435 mm pločio vėžės geležinkelių tinkle, techninio prižiūrėtojo sertifikatai</text:span></text:p>
      <text:p text:style-name="P1056"><text:span text:style-name="T1057">1</text:span><text:span text:style-name="T1058">. Asmenys, pageidaujantys atlikti prekinių vagonų, naudojamų 1 435 mm pločio vėžės geležinkelių tinkle (tolia</text:span><text:span text:style-name="T1059">u šiame straipsnyje – prekiniai vagonai), techninę priežiūrą, turi gauti elektroninės ir (ar) popierinės formos prekinių vagonų, naudojamų 1 435 mm pločio vėžės geležinkelių tinkle, techninio prižiūrėtojo sertifikatą (toliau šiame straipsnyje – techninio p</text:span><text:span text:style-name="T1060">rižiūrėtojo sertifikatas). Vadovaudamasi nepriklausomumo, kompetencijos ir nešališkumo principais, elektroninės ir (ar) popierinės formos techninio prižiūrėtojo sertifikatus išduoda eismo saugos institucija. Techninio prižiūrėtojo sertifikatai išduodami Li</text:span><text:span text:style-name="T1061">etuvos Respublikos susisiekimo ministro nustatyta tvarka.</text:span></text:p>
      <text:p text:style-name="P1062"><text:span text:style-name="T1063">2</text:span><text:span text:style-name="T1064">. Jeigu prekinių vagonų techninę priežiūrą pageidauja atlikti geležinkelių infrastruktūros valdytojas ar geležinkelio įmonė (vežėjas), geležinkelių infrastruktūros valdytojo ar geležinkelio įmo</text:span><text:span text:style-name="T1065">nės (vežėjo) atitiktį šio straipsnio 3 dalyje nustatytiems reikalavimams patikrina eismo saugos institucija, geležinkelių infrastruktūros valdytojams išduodama įgaliojimus geležinkelių transporto eismo saugos srityje ar geležinkelio įmonėms (vežėjams) ir į</text:span><text:span text:style-name="T1066">monėms, kurios naudojasi geležinkelių infrastruktūra, – saugos sertifikatus.</text:span></text:p>
      <text:p text:style-name="P1067"><text:span text:style-name="T1068">3</text:span><text:span text:style-name="T1069">. Reikalavimus prekinių vagonų techniniams prižiūrėtojams ir techninio prižiūrėtojo sertifikatų išdavimo tvarką nustato 2011 m. gegužės 10 d. Europos Komisijos reglamentas (E</text:span><text:span text:style-name="T1070">S) Nr. 445/2011 dėl subjektų, atsakingų už prekinių vagonų priežiūrą, sertifikavimo sistemos, kuriuo iš dalies keičiamas Reglamentas (EB) Nr. 653/2007 (toliau – Reglamentas (ES) Nr. 445/2011).</text:span></text:p>
      <text:p text:style-name="P1071"><text:span text:style-name="T1072">4</text:span><text:span text:style-name="T1073">. Prekinių vagonų techniniai prižiūrėtojai, pakeitę techni</text:span><text:span text:style-name="T1074">nės priežiūros sistemą ir (ar) pageidaujantys vykdyti veiklą, kuri nėra nurodyta techninio prižiūrėtojo sertifikate, eismo saugos institucijai turi pateikti prašymą atnaujinti turimą techninio prižiūrėtojo sertifikatą ir Lietuvos Respublikos susisiekimo mi</text:span><text:span text:style-name="T1075">nistro nurodytus dokumentus. Šių prašymų ir dokumentų vertinimui<text:s/></text:span><text:span text:style-name="T1076">mutatis mutandis</text:span><text:span text:style-name="T1077"><text:s/>taikomos šio straipsnio nuostatos, reglamentuojančios techninio prižiūrėtojo sertifikatų išdavimą.</text:span></text:p>
      <text:p text:style-name="P1078"><text:span text:style-name="T1079">5</text:span><text:span text:style-name="T1080">. Techninis prižiūrėtojas kas 5 metus nuo techninio prižiūrėtojo serti</text:span><text:span text:style-name="T1081">fikato išdavimo dienos privalo kreiptis į eismo saugos instituciją dėl techninio prižiūrėtojo sertifikato atnaujinimo.</text:span></text:p>
      <text:p text:style-name="P1082"><text:span text:style-name="T1083">6</text:span><text:span text:style-name="T1084">. Techninių prižiūrėtojų sertifikatų išdavimui, jų galiojimo sustabdymui, galiojimo sustabdymo panaikinimui, sertifikatų galiojimo p</text:span><text:span text:style-name="T1085">anaikinimui ir veiklos sąlygų laikymosi priežiūrai taikomi Reglamento (ES) Nr. 445/2011 reikalavimai ir<text:s/></text:span><text:span text:style-name="T1086">mutatis mutandis</text:span><text:span text:style-name="T1087"><text:s/>šio įstatymo 15 straipsnio nuostatos. Prekinių vagonų techninių prižiūrėtojų sertifikatų atnaujinimui taikomos Reglamento (ES) Nr. 445/</text:span><text:span text:style-name="T1088">2011 ir<text:s/></text:span><text:span text:style-name="T1089">mutatis mutandis</text:span><text:span text:style-name="T1090"><text:s/>šio įstatymo 15 straipsnio nuostatos, reglamentuojančios prekinių vagonų, naudojamų 1 520 mm pločio vėžės geležinkelių tinkle, techninių prižiūrėtojų sertifikatų išdavimą.</text:span></text:p>
      <text:p text:style-name="P1091"/>
      <text:p text:style-name="P1092"><text:span text:style-name="T1093">17</text:span><text:span text:style-name="T1094"><text:s/>straipsnis.<text:s/></text:span><text:span text:style-name="T1095">Reikalavimai fiziniams asmenims, pageidaujantiems dirbti darbą, tiesiogiai arba netiesiogiai susijusį su geležinkelių transporto eismu<text:s/></text:span></text:p>
      <text:p text:style-name="P1096"><text:span text:style-name="T1097">1</text:span><text:span text:style-name="T1098">. Fiziniai asmenys, pageidaujantys dirbti darbą, tiesiogiai arba netiesiogiai susijusį su geležinkelių transporto e</text:span><text:span text:style-name="T1099">ismu, turi eismo saugos institucijos nustatyta tvarka išlaikyti eismo saugos institucijos reikalavimus atitinkantį egzaminą ir atitinkamai gauti elektroninės ir (ar) popierinės formos fizinio asmens, kurio darbas tiesiogiai susijęs su geležinkelių transpor</text:span><text:span text:style-name="T1100">to eismu, pažymėjimą arba fizinio asmens, kurio darbas netiesiogiai susijęs su geležinkelių transporto eismu, pažymėjimą (toliau šiame straipsnyje kartu – pažymėjimai), kuris galioja neterminuotai. Šių fizinių asmenų sveikatos būklė turi atitikti Lietuvos<text:s/></text:span><text:span text:style-name="T1101">Respublikos sveikatos apsaugos ministro nustatytus reikalavimus, o darbo sąlygos turi atitikti TSS arba nacionalinių geležinkelių transporto eismo saugos taisyklėse nustatytus reikalavimus. Eismo saugos institucija nustato kriterijus, kuriais vadovaujantis</text:span><text:span text:style-name="T1102"><text:s/>nustatoma, kokie asmenys laikomi asmenimis, kurių darbas tiesiogiai susijęs su geležinkelių transporto eismu, ir asmenimis, kurių darbas netiesiogiai susijęs su geležinkelių transporto eismu.<text:s/></text:span></text:p>
      <text:p text:style-name="P1103"><text:span text:style-name="T1104">2</text:span><text:span text:style-name="T1105">. Dirbti darbą, tiesiogiai arba netiesiogiai susijusį su<text:s/></text:span><text:span text:style-name="T1106">geležinkelių transporto eismu, leidžiama ne jaunesniems kaip 18 metų fiziniams asmenims, išskyrus šio įstatymo 29 straipsnio 1 dalyje nurodytą atvejį.</text:span></text:p>
      <text:p text:style-name="P1107"><text:span text:style-name="T1108">3</text:span><text:span text:style-name="T1109">. Geležinkelio įmonė (vežėjas), kita įmonė, kuri naudojasi geležinkelių infrastruktūra, ar geležinke</text:span><text:span text:style-name="T1110">lių infrastruktūros valdytojas eismo saugos valdymo sistemose nustato konkrečias savo darbuotojų, kurių darbas tiesiogiai arba netiesiogiai susijęs su geležinkelių transporto eismu ir kurių žinios turi būti tikrinamos, pareigybes.</text:span></text:p>
      <text:p text:style-name="P1111"><text:span text:style-name="T1112">4</text:span><text:span text:style-name="T1113">. Fiziniai asmenys,<text:s/></text:span><text:span text:style-name="T1114">pageidaujantys dirbti darbą, tiesiogiai arba netiesiogiai susijusį su geležinkelių transporto eismu, prieš įsidarbindami privalo pasitikrinti sveikatą, o dirbdami – tikrintis ją periodiškai, laikydamiesi Lietuvos Respublikos sveikatos apsaugos ministro nus</text:span><text:span text:style-name="T1115">tatytų sveikatos tikrinimo reikalavimų ir tvarkos. Asmuo, nepasitikrinęs sveikatos, atsisakęs nustatytu laiku pasitikrinti sveikatą arba dėl sveikatos būklės negalintis dirbti darbo, tiesiogiai arba netiesiogiai susijusio su geležinkelių transporto eismu,<text:s/></text:span><text:span text:style-name="T1116">nuo darbo nušalinamas.</text:span></text:p>
      <text:p text:style-name="P1117"><text:span text:style-name="T1118">5</text:span><text:span text:style-name="T1119">. Fizinių asmenų, pageidaujančių dirbti darbą, tiesiogiai arba netiesiogiai susijusį su geležinkelių transporto eismu, egzaminus organizuoja ir jų žinias tikrina šio įstatymo 19 straipsnyje nurodytas egzaminavimo centras. Jeigu<text:s/></text:span><text:span text:style-name="T1120">nėra šio įstatymo 19 straipsnyje nurodytų egzaminavimo centrų, fizinių asmenų,</text:span><text:span text:style-name="T1121"><text:s/></text:span><text:span text:style-name="T1122">pageidaujančių dirbti darbą, tiesiogiai arba netiesiogiai susijusį su geležinkelių transporto eismu, žinias tikrina ir pažymėjimus išduoda eismo saugos institucija,<text:s/></text:span><text:span text:style-name="T1123">mutatis muta</text:span><text:span text:style-name="T1124">ndis</text:span><text:span text:style-name="T1125"><text:s/>vadovaudamasi šio įstatymo nuostatomis.</text:span></text:p>
      <text:p text:style-name="P1126"><text:span text:style-name="T1127">6</text:span><text:span text:style-name="T1128">. Fiziniai asmenys, pageidaujantys gauti pažymėjimus, turi pateikti šio įstatymo 19 straipsnyje nurodytam egzaminavimo centrui prašymą laikyti egzaminą. Prašymas egzaminavimo centrui gali būti pateiktas per</text:span><text:span text:style-name="T1129"><text:s/>atstumą, elektroninėmis priemonėmis per kontaktinį centrą arba tiesiogiai kreipiantis į egzaminavimo centrą.<text:s/></text:span></text:p>
      <text:p text:style-name="P1130"><text:span text:style-name="T1131">7</text:span><text:span text:style-name="T1132">. Egzaminavimo centras, nustatęs, kad prašyme nurodyti visi reikalingi duomenys, apie tai per vieną darbo dieną nuo prašymo gavimo dienos pr</text:span><text:span text:style-name="T1133">aneša prašymą pateikusiam fiziniam asmeniui, kad jam leidžiama laikyti egzaminą, ir nurodo egzamino datą ir laiką. Egzaminavimo centras, nustatęs, kad prašyme nurodyti ne visi reikalingi duomenys arba yra netikslių ar klaidingų duomenų, apie tai ne vėliau<text:s/></text:span><text:span text:style-name="T1134">kaip per vieną darbo dieną nuo prašymo gavimo dienos praneša prašymą pateikusiam fiziniam asmeniui, nurodo nustatytus trūkumus ir nustato terminą trūkumams pašalinti.</text:span></text:p>
      <text:p text:style-name="P1135"><text:span text:style-name="T1136">8</text:span><text:span text:style-name="T1137">. Egzaminavimo centras, gavęs tinkamai įformintą fizinio asmens prašymą laikyti egzaminą, privalo surengti egzaminą ne vėliau kaip per 25 kalendorines dienas nuo prašymo laikyti egzaminą gavimo dienos, jeigu fizinis asmuo nepageidauja laikyti egzamino vėli</text:span><text:span text:style-name="T1138">au.<text:s/></text:span></text:p>
      <text:p text:style-name="P1139"><text:span text:style-name="T1140">9</text:span><text:span text:style-name="T1141">. Fiziniams asmenims, išlaikiusiems fizinio asmens, pageidaujančio dirbti darbą, tiesiogiai arba netiesiogiai susijusį su geležinkelių transporto eismu, žinių patikrinimo egzaminą, egzaminavimo centras per 5 kalendorines dienas nuo egzamino išlai</text:span><text:span text:style-name="T1142">kymo dienos išduoda atitinkamai fizinio asmens, kurio darbas tiesiogiai susijęs su geležinkelių transporto eismu, arba fizinio asmens, kurio darbas netiesiogiai susijęs su geležinkelių transporto eismu, pažymėjimą. Egzaminavimo centras atsisako išduoti paž</text:span><text:span text:style-name="T1143">ymėjimus, jeigu fiziniai asmenys neišlaiko eismo saugos institucijos nustatytus reikalavimus atitinkančio egzamino.</text:span></text:p>
      <text:p text:style-name="P1144"><text:span text:style-name="T1145">10</text:span><text:span text:style-name="T1146">. Fiziniai asmenys, kurių darbas tiesiogiai susijęs su geležinkelių transporto eismu, kas 3 metus nuo fizinio asmens, kurio darbas tie</text:span><text:span text:style-name="T1147">siogiai susijęs su geležinkelių transporto eismu, pažymėjimo išdavimo dienos privalo išklausyti mokymus, susijusius su geležinkelių transporto eismo valdymu ir eismo saugos reikalavimais, ir pateikti pažymėjimą išdavusiam egzaminavimo centrui arba eismo sa</text:span><text:span text:style-name="T1148">ugos institucijai, jeigu egzaminavimo centras nebevykdo veiklos, tai patvirtinančius dokumentus. Eismo saugos institucija nustato šių mokymų trukmės ir turinio reikalavimus.</text:span></text:p>
      <text:p text:style-name="P1149"><text:span text:style-name="T1150">11</text:span><text:span text:style-name="T1151">. Fiziniai asmenys, kurių darbas netiesiogiai susijęs su geležinkelių transp</text:span><text:span text:style-name="T1152">orto eismu, kas 3 metus nuo fizinio asmens, kurio darbas netiesiogiai susijęs su geležinkelių transporto eismu, pažymėjimo išdavimo dienos privalo išklausyti mokymus, susijusius su eismo saugos reikalavimais, ir pateikti pažymėjimą išdavusiam egzaminavimo<text:s/></text:span><text:span text:style-name="T1153">centrui arba eismo saugos institucijai, jeigu egzaminavimo centras nebevykdo veiklos, tai patvirtinančius dokumentus. Eismo saugos institucija nustato šių mokymų trukmės ir turinio reikalavimus.</text:span></text:p>
      <text:p text:style-name="P1154"><text:span text:style-name="T1155">12</text:span><text:span text:style-name="T1156">. Fiziniams asmenims, kurių darbas tiesiogiai arba neti</text:span><text:span text:style-name="T1157">esiogiai susijęs su geležinkelių transporto eismu, neišklausiusiems šio straipsnio 10 ir 11 dalyse nurodytų mokymų, pažymėjimą išdavęs egzaminavimo centras (arba eismo saugos institucija, jeigu egzaminavimo centras nebevykdo veiklos), įspėjęs atitinkamą fi</text:span><text:span text:style-name="T1158">zinį asmenį prieš 10 darbo dienų iki šio straipsnio 10 ar 11 dalyje nurodyto termino pabaigos, sustabdo išduoto pažymėjimo galiojimą. Pažymėjimo galiojimo sustabdymas panaikinamas, kai fizinis asmuo pateikia egzaminavimo centrui (arba eismo saugos instituc</text:span><text:span text:style-name="T1159">ijai, jeigu egzaminavimo centras nebevykdo veiklos) dalyvavimą mokymuose patvirtinančius dokumentus.</text:span></text:p>
      <text:p text:style-name="P1160"><text:span text:style-name="T1161">13</text:span><text:span text:style-name="T1162">. Pasikeitus fizinio asmens, kurio darbas tiesiogiai susijęs su geležinkelių transporto eismu, arba asmens, kurio darbas netiesiogiai susijęs su<text:s/></text:span><text:span text:style-name="T1163">geležinkelių transporto eismu, pažymėjime nurodytiems duomenims, fizinis asmuo turi ne vėliau kaip per 30 kalendorinių dienų nuo šių duomenų pasikeitimo pateikti šio įstatymo 19 straipsnyje nurodytam egzaminavimo centrui prašymą pakeisti turimą pažymėjimą<text:s/></text:span><text:span text:style-name="T1164">ir pateikti duomenų pasikeitimą patvirtinančius dokumentus. Egzaminavimo centras pakeistus pažymėjimus turi išduoti ne vėliau kaip per 5 darbo dienas nuo dokumentų gavimo dienos.</text:span></text:p>
      <text:p text:style-name="P1165"><text:span text:style-name="T1166">14</text:span><text:span text:style-name="T1167">. Geležinkelių infrastruktūros valdytojai, geležinkelio įmonės (vežėjai</text:span><text:span text:style-name="T1168">) ir kitos įmonės, kurios naudojasi geležinkelių infrastruktūra, užtikrina, kad jų darbuotojai, kurių darbas tiesiogiai arba netiesiogiai susijęs su geležinkelių transporto eismu, turėtų lygias galimybes kelti kvalifikaciją. Geležinkelių infrastruktūros va</text:span><text:span text:style-name="T1169">ldytojai, geležinkelio įmonės (vežėjai) ir kitos įmonės, kurios naudojasi geležinkelių infrastruktūra, atsako už darbuotojų, kurių darbas tiesiogiai arba netiesiogiai susijęs su geležinkelių transporto eismu, mokymų lygį ir kvalifikaciją.</text:span></text:p>
      <text:p text:style-name="P1170"><text:span text:style-name="T1171">15</text:span><text:span text:style-name="T1172">.<text:s/></text:span><text:span text:style-name="T1173">Šiame str</text:span><text:span text:style-name="T1174">aipsnyje nustatyti reikalavimai netaikomi užsienio valstybėse pagal darbo ar kitą sutartį įdarbintiems fiziniams asmenims, kuriuos geležinkelio įmonė (vežėjas) pasitelkia keleiviams, bagažui ir (ar) kroviniams vežti geležinkelių transportu pasienio geležin</text:span><text:span text:style-name="T1175">kelio linijose ar tranzitu. Tokiu atveju geležinkelio įmonė (vežėjas), įgyvendindama savo eismo saugos valdymo sistemą, turi užtikrinti, kad šie fiziniai asmenys bus supažindinti su nacionalinėmis geležinkelių transporto eismo saugos taisyklėmis ir sugebės</text:span><text:span text:style-name="T1176"><text:s/>saugiai vykdyti veiklą Lietuvos Respublikos teritorijoje.</text:span></text:p>
      <text:p text:style-name="P1177"><text:span text:style-name="T1178">TAR pastaba.</text:span><text:span text:style-name="T1179"><text:s/>Straipsnis įsigalioja 2015-11-01.</text:span></text:p>
      <text:p text:style-name="P1180"/>
      <text:p text:style-name="P1181"><text:span text:style-name="T1182">18</text:span><text:span text:style-name="T1183"><text:s/>straipsnis.<text:s/></text:span><text:span text:style-name="T1184">Krovinių krovimo ir tvirtinimo vagonuose darbų vadovų pažymėjimai</text:span></text:p>
      <text:p text:style-name="P1185"><text:span text:style-name="T1186">1</text:span><text:span text:style-name="T1187">. Krovinių krovimo ir tvirtinimo vagonuose darbams vadova</text:span><text:span text:style-name="T1188">uja krovinių krovimo ir tvirtinimo vagonuose darbų vadovai, kurie atsako už saugų krovinių krovimą į vagonus ir tvirtinimą juose. Krovinių krovimo ir tvirtinimo vagonuose darbų vadovai užtikrina, kad krovinių krovimo ir tvirtinimo vagonuose darbai būtų atl</text:span><text:span text:style-name="T1189">iekami laikantis Lietuvos Respublikos susisiekimo ministro nustatytų reikalavimų.</text:span></text:p>
      <text:p text:style-name="P1190"><text:span text:style-name="T1191">2</text:span><text:span text:style-name="T1192">. Fiziniai asmenys, pageidaujantys vykdyti krovinių krovimo ir tvirtinimo vagonuose darbų vadovų funkcijas, turi gauti elektroninės ir (ar) popierinės formos krovinių kr</text:span><text:span text:style-name="T1193">ovimo ir tvirtinimo vagonuose darbų vadovo pažymėjimą (toliau šiame straipsnyje – pažymėjimas), kuris galioja neterminuotai. Fiziniai asmenys, įgiję pažymėjimus, turi teisę vykdyti veiklą savarankiškai.<text:s/></text:span></text:p>
      <text:p text:style-name="P1194"><text:span text:style-name="T1195">3</text:span><text:span text:style-name="T1196">. Pažymėjimas išduodamas išlaikius egzaminą šio</text:span><text:span text:style-name="T1197"><text:s/>įstatymo ir eismo saugos institucijos nustatyta tvarka.<text:s/></text:span></text:p>
      <text:p text:style-name="P1198"><text:span text:style-name="T1199">4</text:span><text:span text:style-name="T1200">. Egzaminus organizuoja ir fizinių asmenų žinias tikrina šio įstatymo 19 straipsnyje nurodyti egzaminavimo centrai. Jeigu nėra šio įstatymo 19 straipsnyje nurodytų egzaminavimo centrų, fizinių<text:s/></text:span><text:span text:style-name="T1201">asmenų, pageidaujančių atlikti krovinių krovimo ir tvirtinimo vagonuose darbų vadovų funkcijas, žinias tikrina ir pažymėjimus išduoda eismo saugos institucija,<text:s/></text:span><text:span text:style-name="T1202">mutatis mutandis</text:span><text:span text:style-name="T1203"><text:s/>vadovaudamasi šio įstatymo nuostatomis.</text:span></text:p>
      <text:p text:style-name="P1204"><text:span text:style-name="T1205">5</text:span><text:span text:style-name="T1206">. Fizinis asmuo, pageidaujantis ga</text:span><text:span text:style-name="T1207">uti pažymėjimą, turi pateikti šio įstatymo 19 straipsnyje nurodytam egzaminavimo centrui prašymą laikyti egzaminą. Prašymas egzaminavimo centrui gali būti pateiktas per atstumą, elektroninėmis priemonės per kontaktinį centrą arba tiesiogiai kreipiantis į e</text:span><text:span text:style-name="T1208">gzaminavimo centrą.<text:s/></text:span></text:p>
      <text:p text:style-name="P1209"><text:span text:style-name="T1210">6</text:span><text:span text:style-name="T1211">. Egzaminavimo centras, gavęs tinkamai įformintą fizinio asmens prašymą laikyti egzaminą, privalo surengti egzaminą ne vėliau kaip per 25 kalendorines dienas nuo prašymo laikyti egzaminą gavimo dienos, jeigu fizinis asmuo nepageid</text:span><text:span text:style-name="T1212">auja egzamino laikyti vėliau.<text:s/></text:span></text:p>
      <text:p text:style-name="P1213"><text:span text:style-name="T1214">7</text:span><text:span text:style-name="T1215">. Egzaminavimo centras ne vėliau kaip per vieną darbo dieną nuo prašymo gavimo dienos patikrina, ar pateiktame prašyme nurodyti visi reikalingi duomenys, ar nėra netikslių ar klaidingų duomenų.</text:span></text:p>
      <text:p text:style-name="P1216"><text:span text:style-name="T1217">8</text:span><text:span text:style-name="T1218">. Egzaminavimo centra</text:span><text:span text:style-name="T1219">s, nustatęs, kad prašyme nurodyti visi reikalingi duomenys, apie tai per vieną darbo dieną nuo prašymo gavimo dienos praneša prašymą pateikusiam fiziniam asmeniui, kad jam leidžiama laikyti egzaminą, ir nurodo egzamino datą ir laiką. Egzaminavimo centras,<text:s/></text:span><text:span text:style-name="T1220">nustatęs, kad prašyme nurodyti ne visi reikalingi duomenys arba yra netikslių ar klaidingų duomenų, apie tai per vieną darbo dieną nuo prašymo gavimo dienos praneša prašymą pateikusiam fiziniam asmeniui, nurodo nustatytus trūkumus ir nustato terminą trūkum</text:span><text:span text:style-name="T1221">ams pašalinti.</text:span></text:p>
      <text:p text:style-name="P1222"><text:span text:style-name="T1223">9</text:span><text:span text:style-name="T1224">. Fiziniams asmenims, išlaikiusiems krovinių krovimo ir tvirtinimo vagonuose darbų vadovų žinių patikrinimo egzaminą, egzaminavimo centras per 5 kalendorines dienas nuo egzamino išlaikymo dienos išduoda pažymėjimą. Egzaminavimo centras<text:s/></text:span><text:span text:style-name="T1225">atsisako išduoti pažymėjimą, jeigu fizinis asmuo neišlaiko eismo saugos institucijos nustatytus reikalavimus atitinkančio egzamino.</text:span></text:p>
      <text:p text:style-name="P1226"><text:span text:style-name="T1227">10</text:span><text:span text:style-name="T1228">. Pažymėjimą gavęs fizinis asmuo kas 2 metus nuo pažymėjimo išdavimo dienos privalo išklausyti mokymus, susijusius su<text:s/></text:span><text:span text:style-name="T1229">krovinių krovimo ir tvirtinimo vagonuose ir krovinių vežimo geležinkelių transportu reikalavimais, ir pateikti pažymėjimą išdavusiam egzaminavimo centrui arba eismo saugos institucijai, jeigu egzaminavimo centras nebevykdo veiklos, tai patvirtinančius doku</text:span><text:span text:style-name="T1230">mentus. Eismo saugos institucija nustato šių mokymų trukmės ir turinio reikalavimus.</text:span></text:p>
      <text:p text:style-name="P1231"><text:span text:style-name="T1232">11</text:span><text:span text:style-name="T1233">. Jeigu fizinis asmuo neišklauso šio straipsnio 10 dalyje nurodytų mokymų, pažymėjimą išdavęs egzaminavimo centras (arba eismo saugos institucija, jeigu egzaminavimo</text:span><text:span text:style-name="T1234"><text:s/>centras nebevykdo veiklos), įspėjęs fizinį asmenį prieš 10 darbo dienų iki šio straipsnio 10 dalyje nurodyto termino pabaigos, sustabdo pažymėjimo galiojimą. Pažymėjimo galiojimo sustabdymas panaikinamas, kai fizinis asmuo pateikia egzaminavimo centrui (a</text:span><text:span text:style-name="T1235">rba eismo saugos institucijai, jeigu egzaminavimo centras nebevykdo veiklos) dalyvavimą mokymuose patvirtinančius dokumentus.</text:span></text:p>
      <text:p text:style-name="P1236"><text:span text:style-name="T1237">12</text:span><text:span text:style-name="T1238">. Pasikeitus fizinio asmens, kuriam išduotas pažymėjimas, duomenims, fizinis asmuo turi ne vėliau kaip per 30 kalendorinių d</text:span><text:span text:style-name="T1239">ienų nuo šių duomenų pasikeitimo pateikti egzaminavimo centrui prašymą pakeisti turimą pažymėjimą ir pateikti duomenų pasikeitimą patvirtinančius dokumentus. Egzaminavimo centras pakeistą pažymėjimą fiziniam asmeniui turi išduoti ne vėliau kaip per 5 darbo</text:span><text:span text:style-name="T1240"><text:s/>dienas nuo dokumentų gavimo dienos.<text:s/></text:span></text:p>
      <text:p text:style-name="Normal"><text:span text:style-name="T1241">TAR pastaba.</text:span><text:span text:style-name="T1242"><text:s/>Straipsnis įsigalioja 2015-11-01.</text:span></text:p>
      <text:p text:style-name="P1243"/>
      <text:p text:style-name="P1244"><text:span text:style-name="T1245">19</text:span><text:span text:style-name="T1246"><text:s/>straipsnis.<text:s/></text:span><text:span text:style-name="T1247">Įgaliojimai egzaminuoti fizinius asmenis, pageidaujančius dirbti darbą, tiesiogiai arba netiesiogiai susijusį su geležinkelių transporto eismu, ir<text:s/></text:span><text:span text:style-name="T1248">(ar) fizinius asmenis, pageidaujančius atlikti krovinių krovimo ir tvirtinimo vagonuose darbų vadovų funkcijas</text:span></text:p>
      <text:p text:style-name="P1249"><text:span text:style-name="T1250">1</text:span><text:span text:style-name="T1251">. Asmenys, pageidaujantys egzaminuoti fizinius asmenis, pageidaujančius dirbti darbą, tiesiogiai arba netiesiogiai susijusį su geležinkelių<text:s/></text:span><text:span text:style-name="T1252">transporto eismu, ir (ar) fizinius asmenis, pageidaujančius atlikti krovinių krovimo ir tvirtinimo vagonuose darbų vadovų funkcijas, turi gauti<text:s/></text:span><text:soft-page-break/><text:span text:style-name="T1253">elektroninės ir (ar) popierinės formos įgaliojimus egzaminuoti fizinius asmenis, pageidaujančius dirbti darbą, t</text:span><text:span text:style-name="T1254">iesiogiai arba netiesiogiai susijusį su geležinkelių transporto eismu, ir (ar) fizinius asmenis, pageidaujančius atlikti krovinių krovimo ir tvirtinimo vagonuose darbų vadovų funkcijas (toliau – įgaliojimai egzaminavimo centrams). Įgaliojimus egzaminavimo<text:s/></text:span><text:span text:style-name="T1255">centrams išduoda eismo saugos institucija. Įgaliojimai egzaminavimo centrams išduodami neterminuotai eismo saugos institucijos nustatyta tvarka.</text:span></text:p>
      <text:p text:style-name="P1256"><text:span text:style-name="T1257">2</text:span><text:span text:style-name="T1258">. Asmenys, pageidaujantys gauti įgaliojimus egzaminavimo centrams, turi atitikti šiuos reikalavimus:</text:span></text:p>
      <text:p text:style-name="P1259"><text:span text:style-name="T1260">1</text:span><text:span text:style-name="T1261">)<text:s/></text:span><text:span text:style-name="T1262">turėti egzaminavimo kokybės valdymo sistemą, apimančią priemones, kurios padėtų užtikrinti, kad fiziniams asmenims bus sudarytos nediskriminacinės galimybės laikyti egzaminus; egzaminai bus vykdomi eismo saugos institucijos nustatyta egzaminavimo tvarka; e</text:span><text:span text:style-name="T1263">gzaminai bus vykdomi nešališkai, be spaudimo ar paskatų, kurios galėtų turėti poveikį egzamino rezultatų vertinimui ar egzamino vykdymo būdui; bus laikomasi egzaminų klausimų slaptumo principo;</text:span></text:p>
      <text:p text:style-name="P1264"><text:span text:style-name="T1265">2</text:span><text:span text:style-name="T1266">) turėti klausimų ir atsakymų katalogą, kuris turi būti s</text:span><text:span text:style-name="T1267">uderintas su eismo saugos institucija.</text:span></text:p>
      <text:p text:style-name="P1268"><text:span text:style-name="T1269">3</text:span><text:span text:style-name="T1270">. Asmuo, pageidaujantis gauti įgaliojimus egzaminavimo centrui, eismo saugos institucijai turi pateikti prašymą ir eismo saugos institucijos nurodytus dokumentus, patvirtinančius atitiktį šio straipsnio 2 dalyj</text:span><text:span text:style-name="T1271">e nurodytiems reikalavimams. Prašymas ir dokumentai eismo saugos institucijai gali būti pateikti per atstumą, elektroninėmis priemonėmis per kontaktinį centrą arba tiesiogiai kreipiantis į eismo saugos instituciją. Per 5 darbo dienas nuo prašymo ir dokumen</text:span><text:span text:style-name="T1272">tų gavimo dienos eismo saugos institucija pateikia pareiškėjui patvirtinimą, kad prašymas ir dokumentai gauti.</text:span></text:p>
      <text:p text:style-name="P1273"><text:span text:style-name="T1274">4</text:span><text:span text:style-name="T1275">. Eismo saugos institucija, nustačiusi, kad prašymas ir (ar) pateikti dokumentai neatitinka reikalavimų, prašyme ir (ar) dokumentuose yra ne</text:span><text:span text:style-name="T1276">tikslių ar klaidingų duomenų ir (arba) pateikti ne visi eismo saugos institucijos nurodyti dokumentai, apie tai ne vėliau kaip per 5 darbo dienas nuo prašymo ir dokumentų gavimo dienos informuoja pareiškėją ir nustato terminą nustatytiems trūkumams pašalin</text:span><text:span text:style-name="T1277">ti. Terminas, per kurį pareiškėjas įpareigotas pašalinti nustatytus trūkumus, į sprendimo dėl įgaliojimų egzaminavimo centrui išdavimo priėmimo terminą neįskaitomas</text:span><text:span text:style-name="T1278"><text:s/></text:span><text:span text:style-name="T1279">ir gali būti pratęstas, jeigu pareiškėjas pateikia motyvuotą prašymą eismo saugos instituci</text:span><text:span text:style-name="T1280">jai.</text:span></text:p>
      <text:p text:style-name="P1281"><text:span text:style-name="T1282">5</text:span><text:span text:style-name="T1283">. Eismo saugos institucija ne vėliau kaip per 30 kalendorinių dienų nuo tinkamai įformintų prašymo ir visų eismo saugos institucijos nurodytų dokumentų gavimo dienos priima sprendimą išduoti arba atsisakyti išduoti pareiškėjui įgaliojimus vykdyti</text:span><text:span text:style-name="T1284"><text:s/>egzaminavimo centro veiklą ir apie priimtą sprendimą informuoja pareiškėją. Sprendimas atsisakyti išduoti pareiškėjui įgaliojimus egzaminavimo centrui priimamas, jeigu pareiškėjas neatitinka šiame straipsnyje nurodytų reikalavimų arba pareiškėjas per nust</text:span><text:span text:style-name="T1285">atytą terminą nepašalina eismo saugos institucijos nurodytų trūkumų.</text:span></text:p>
      <text:p text:style-name="P1286"><text:span text:style-name="T1287">6</text:span><text:span text:style-name="T1288">. Asmenys, gavę įgaliojimus egzaminavimo centrams (toliau – egzaminavimo centrai), vykdydami veiklą privalo laikytis šių veiklos sąlygų:</text:span></text:p>
      <text:p text:style-name="P1289"><text:span text:style-name="T1290">1</text:span><text:span text:style-name="T1291">) savo vardu neįgalioti kitų asmenų ir<text:s/></text:span><text:span text:style-name="T1292">kitiems asmenims neperleisti teisės vykdyti įgaliojimuose egzaminavimo centrams nurodytą veiklą;</text:span></text:p>
      <text:p text:style-name="P1293"><text:span text:style-name="T1294">2</text:span><text:span text:style-name="T1295">) vykdyti tik tokius egzaminus, kurie nurodyti įgaliojimuose egzaminavimo centrams;<text:s/></text:span></text:p>
      <text:p text:style-name="P1296"><text:span text:style-name="T1297">3</text:span><text:span text:style-name="T1298">) tinkamai ir kokybiškai egzaminuoti fizinius asmenis eismo saug</text:span><text:span text:style-name="T1299">os institucijos nustatyta tvarka;<text:s/></text:span></text:p>
      <text:p text:style-name="P1300"><text:span text:style-name="T1301">4</text:span><text:span text:style-name="T1302">) laikytis egzaminavimo centro patvirtintame kokybės valdymo sistemos apraše nustatytų reikalavimų;</text:span></text:p>
      <text:p text:style-name="P1303"><text:span text:style-name="T1304">5</text:span><text:span text:style-name="T1305">) fizinių asmenų egzaminus, kurių klausimai turi būti sudaromi tik iš su eismo saugos institucija suderinto kla</text:span><text:span text:style-name="T1306">usimų ir atsakymų katalogo, vykdyti raštu arba per informacinę sistemą, jeigu egzaminavimo centras tokią sistemą turi;</text:span></text:p>
      <text:p text:style-name="P1307"><text:span text:style-name="T1308">6</text:span><text:span text:style-name="T1309">) pasikeitus teisės aktams, atnaujinti klausimų ir atsakymų katalogus ir juos suderinti su eismo saugos institucija;</text:span></text:p>
      <text:p text:style-name="P1310"><text:span text:style-name="T1311">7</text:span><text:span text:style-name="T1312">) tvarkyti</text:span><text:span text:style-name="T1313"><text:s/>egzaminų, įskaitant informaciją apie fizinius asmenis, kurie laikė egzaminus, ir fizinius asmenis, kurie vykdė egzaminus, apskaitą;</text:span></text:p>
      <text:p text:style-name="P1314"><text:span text:style-name="T1315">8</text:span><text:span text:style-name="T1316">) kaupti duomenis apie fizinių asmenų išklausytus mokymus ir užtikrinti, kad šie duomenys eismo saugos institucijai bū</text:span><text:span text:style-name="T1317">tų teikiami eismo saugos institucijos nustatyta tvarka;</text:span></text:p>
      <text:p text:style-name="P1318"><text:span text:style-name="T1319">9</text:span><text:span text:style-name="T1320">)<text:s/></text:span><text:span text:style-name="T1321">per 5 darbo dienas nuo duomenų, nurodytų įgaliojimuose egzaminavimo centrui, pasikeitimo dienos pranešti apie tai eismo saugos institucijai ir pateikti prašymą pakeisti turimus įgaliojimus egza</text:span><text:span text:style-name="T1322">minavimo centrui – nurodyti pasikeitusius duomenis ir pateikti duomenų pasikeitimą patvirtinančius dokumentus; eismo saugos institucija pakeičia įgaliojimus egzaminavimo centrui ne vėliau kaip per 5 darbo dienas nuo prašymo ir dokumentų gavimo dienos;</text:span></text:p>
      <text:p text:style-name="P1323"><text:span text:style-name="T1324">10</text:span><text:span text:style-name="T1325">)<text:s/></text:span><text:span text:style-name="T1326">informuoti fizinius asmenis, kurių darbas tiesiogiai arba netiesiogiai susijęs su geležinkelių transporto eismu, ir krovinių krovimo ir tvirtinimo vagonuose darbų vadovus apie skundų nagrinėjimo tvarką;</text:span></text:p>
      <text:p text:style-name="P1327"><text:span text:style-name="T1328">11</text:span><text:span text:style-name="T1329">) vykdydami egzaminus laikytis egzaminų kla</text:span><text:span text:style-name="T1330">usimų slaptumo principo.</text:span></text:p>
      <text:p text:style-name="P1331"><text:span text:style-name="T1332">7</text:span><text:span text:style-name="T1333">. Egzaminavimo centrų veiklos sąlygų laikymosi priežiūrą atlieka eismo saugos institucija. Eismo saugos institucija privalo reguliariai, bet ne rečiau kaip kas 5 metus, tikrinti, ar egzaminavimo centrai laikosi šio straipsni</text:span><text:span text:style-name="T1334">o 6 dalyje nurodytų veiklos sąlygų ir atitinka šio straipsnio 2 dalyje nustatytus reikalavimus. Eismo saugos institucija, nustačiusi minėtų veiklos sąlygų ar reikalavimų laikymosi pažeidimų, raštu įspėja egzaminavimo centrą ir nustato ne ilgesnį kaip 30 ka</text:span><text:span text:style-name="T1335">lendorinių dienų terminą nustatytiems pažeidimams pašalinti. Terminas, nustatytas pažeidimams pašalinti, gali būti pratęstas ne ilgesniam kaip 30 kalendorinių dienų terminui pateikus motyvuotą prašymą eismo saugos institucijai.</text:span></text:p>
      <text:p text:style-name="P1336"><text:span text:style-name="T1337">8</text:span><text:span text:style-name="T1338">. Egzaminavimo centras,</text:span><text:span text:style-name="T1339"><text:s/>pageidaujantis vykdyti egzaminus, nenurodytus įgaliojimuose egzaminavimo centrui, turi pateikti eismo saugos institucijai prašymą atnaujinti įgaliojimus egzaminavimo centrui ir eismo saugos institucijos nurodytus dokumentus, jeigu dokumentai nebuvo pateik</text:span><text:span text:style-name="T1340">ti kartu su ankstesniu prašymu. Šiems prašymams vertinti<text:s/></text:span><text:span text:style-name="T1341">mutatis mutandis</text:span><text:span text:style-name="T1342"><text:s/>taikomos šio straipsnio nuostatos, reglamentuojančios įgaliojimų egzaminavimo centrams išdavimą.</text:span></text:p>
      <text:p text:style-name="P1343"><text:span text:style-name="T1344">9</text:span><text:span text:style-name="T1345">. Įgaliojimų egzaminavimo centrui galiojimas sustabdomas, jeigu per eismo saugos</text:span><text:span text:style-name="T1346"><text:s/>institucijos nustatytą terminą nepašalinami pažeidimai, dėl kurių egzaminavimo centras buvo įspėtas.</text:span></text:p>
      <text:p text:style-name="P1347"><text:span text:style-name="T1348">10</text:span><text:span text:style-name="T1349">. Eismo saugos institucija, priėmusi motyvuotą sprendimą sustabdyti įgaliojimų egzaminavimo centrui galiojimą, ne vėliau kaip per 3 darbo dienas nuo sprendimo priėmimo praneša apie šį sprendimą egzaminavimo centrui ir nustato ne ilgesnį kaip 30 kalendorini</text:span><text:span text:style-name="T1350">ų dienų terminą, per kurį egzaminavimo centras privalo pašalinti nurodytus pažeidimus. Terminas pažeidimams pašalinti gali būti pratęstas ne ilgesniam kaip 30 kalendorinių dienų terminui pateikus eismo saugos institucijai motyvuotą prašymą.<text:s/></text:span></text:p>
      <text:p text:style-name="P1351"><text:span text:style-name="T1352">11</text:span><text:span text:style-name="T1353">. Įgalio</text:span><text:span text:style-name="T1354">jimų egzaminavimo centrui galiojimo sustabdymas panaikinamas ne vėliau kaip per 3 darbo dienas, jeigu egzaminavimo centras per nustatytą terminą pašalina eismo saugos institucijos nurodytus pažeidimus, dėl kurių buvo sustabdytas įgaliojimų egzaminavimo cen</text:span><text:span text:style-name="T1355">trui galiojimas, ir apie tai raštu informuoja eismo saugos instituciją.<text:s/></text:span></text:p>
      <text:p text:style-name="P1356"><text:span text:style-name="T1357">12</text:span><text:span text:style-name="T1358">.<text:s/></text:span><text:span text:style-name="T1359">Įgaliojimų egzaminavimo centrui galiojimas gali būti sustabdomas egzaminavimo centrui pateikus prašymą sustabdyti įgaliojimų egzaminavimo centrui galiojimą. Įgaliojimų<text:s/></text:span><text:span text:style-name="T1360">egzaminavimo centrui galiojimo sustabdymas panaikinamas ne vėliau kaip per 3 darbo dienas egzaminavimo centro prašymu.</text:span></text:p>
      <text:p text:style-name="P1361"><text:span text:style-name="T1362">13</text:span><text:span text:style-name="T1363">. Įgaliojimų egzaminavimo centrui galiojimas panaikinamas šiais atvejais:</text:span></text:p>
      <text:p text:style-name="P1364"><text:span text:style-name="T1365">1</text:span><text:span text:style-name="T1366">) egzaminavimo centrui pateikus prašymą panaikinti įga</text:span><text:span text:style-name="T1367">liojimus egzaminavimo centrui;</text:span></text:p>
      <text:p text:style-name="P1368"><text:span text:style-name="T1369">2</text:span><text:span text:style-name="T1370">) egzaminavimo centrą likvidavus, jam iškėlus bankroto bylą arba fiziniam asmeniui mirus, jeigu egzaminavimo centras yra fizinis asmuo;</text:span></text:p>
      <text:p text:style-name="P1371"><text:span text:style-name="T1372">3</text:span><text:span text:style-name="T1373">) per nustatytą terminą nepašalinus pažeidimų, dėl kurių buvo sustabdytas įgali</text:span><text:span text:style-name="T1374">ojimų egzaminavimo centrui galiojimas;</text:span></text:p>
      <text:p text:style-name="P1375"><text:span text:style-name="T1376">4</text:span><text:span text:style-name="T1377">) paaiškėjus, kad įgaliojimams egzaminavimo centrui gauti buvo pateikti melagingi duomenys;</text:span></text:p>
      <text:p text:style-name="P1378"><text:span text:style-name="T1379">5</text:span><text:span text:style-name="T1380">) paaiškėjus, kad egzaminavimo centras egzaminus vykdė ne iš su eismo saugos institucija suderintų klausimų ir atsa</text:span><text:span text:style-name="T1381">kymų katalogų;</text:span></text:p>
      <text:p text:style-name="P1382"><text:span text:style-name="T1383">6</text:span><text:span text:style-name="T1384">) nustačius, kad egzaminavimo centras neužtikrino egzamino užduočių konfidencialumo, nesilaikė lygiateisiškumo ir nediskriminavimo principų;</text:span></text:p>
      <text:p text:style-name="P1385"><text:span text:style-name="T1386">7</text:span><text:span text:style-name="T1387">) paaiškėjus, kad egzaminavimo centras, kurio įgaliojimų egzaminavimo centrui galiojimas s</text:span><text:span text:style-name="T1388">ustabdytas, informuotas apie įgaliojimų egzaminavimo centrui galiojimo sustabdymą, toliau vykdė egzaminavimo centro veiklą.</text:span></text:p>
      <text:p text:style-name="P1389"><text:span text:style-name="T1390">14</text:span><text:span text:style-name="T1391">. Eismo saugos institucija, priėmusi sprendimą panaikinti įgaliojimų egzaminavimo centrui galiojimą, per 3 darbo dienas nuo<text:s/></text:span><text:span text:style-name="T1392">sprendimo priėmimo praneša apie šį sprendimą egzaminavimo centrui.<text:s/></text:span></text:p>
      <text:p text:style-name="P1393"/>
      <text:p text:style-name="P1394"><text:span text:style-name="T1395">20</text:span><text:span text:style-name="T1396"><text:s/>straipsnis.<text:s/></text:span><text:span text:style-name="T1397">Teisė mokyti fizinius asmenis, kurių darbas tiesiogiai arba netiesiogiai susijęs su geležinkelių transporto eismu, ir (ar) krovinių krovimo ir tvirtinimo vagonuose da</text:span><text:span text:style-name="T1398">rbų vadovus</text:span></text:p>
      <text:p text:style-name="P1399"><text:span text:style-name="T1400">1</text:span><text:span text:style-name="T1401">.<text:s/></text:span><text:span text:style-name="T1402">Asmenys, pageidaujantys mokyti fizinius asmenis, kurių darbas tiesiogiai arba netiesiogiai susijęs su geležinkelių transporto eismu, ir (ar) krovinių krovimo ir tvirtinimo vagonuose darbų vadovus, turi eismo saugos institucijos nustatyta</text:span><text:span text:style-name="T1403"><text:s/>tvarka įgyti teisę mokyti fizinius asmenis, kurių darbas tiesiogiai arba netiesiogiai susijęs su geležinkelių transporto eismu, ir (ar) krovinių krovimo ir tvirtinimo vagonuose darbų vadovus (toliau šiame straipsnyje – teisė vykdyti mokymo centro veiklą).</text:span><text:span text:style-name="T1404"><text:s/>Ši teisė įgyjama neterminuotai.<text:s/></text:span></text:p>
      <text:p text:style-name="P1405"><text:span text:style-name="T1406">2</text:span><text:span text:style-name="T1407">. Asmenys, pageidaujantys įgyti teisę vykdyti mokymo centro veiklą, turi atitikti šiuos reikalavimus:</text:span></text:p>
      <text:p text:style-name="P1408"><text:span text:style-name="T1409">1</text:span><text:span text:style-name="T1410">) vykdyti mokymus pagal neformaliojo mokymo programą;</text:span></text:p>
      <text:p text:style-name="P1411"><text:span text:style-name="T1412">2</text:span><text:span text:style-name="T1413">) turėti mokymų kokybės valdymo sistemą, kuri apimtų<text:s/></text:span><text:span text:style-name="T1414">priemones, kurios padėtų užtikrinti fiziniams asmenims, kurių darbas tiesiogiai arba netiesiogiai susijęs su geležinkelių transporto eismu, ir (ar) krovinių krovimo ir tvirtinimo vagonuose darbų vadovams nediskriminacines galimybes mokytis; priemones, kuri</text:span><text:span text:style-name="T1415">os padėtų užtikrinti, kad mokymai bus vykdomi pagal šios dalies 1 punkte nurodytas mokymų programas; priemones, kurios padėtų užtikrinti, kad mokymai bus vykdomi nešališkai, be spaudimo ar paskatų, kurios galėtų turėti poveikį mokymo rezultatams.</text:span></text:p>
      <text:p text:style-name="P1416"><text:span text:style-name="T1417">3</text:span><text:span text:style-name="T1418">.<text:s/></text:span><text:span text:style-name="T1419">Asmenys, pageidaujantys įgyti teisę vykdyti mokymo centro veiklą, eismo saugos institucijai turi pateikti deklaraciją, kuria patvirtinama atitiktis šio straipsnio 2 dalyje nurodytiems reikalavimams. Deklaracija eismo saugos institucijai gali būti pateikta<text:s/></text:span><text:span text:style-name="T1420">per atstumą, elektroninėmis priemonėmis per kontaktinį centrą arba tiesiogiai kreipiantis į eismo saugos instituciją. Asmuo įgyja teisę vykdyti mokymo centro veiklą kitą dieną po deklaracijos pateikimo dienos arba kitą pasirinktą vėlesnę deklaracijoje nuro</text:span><text:span text:style-name="T1421">dytą dieną. Eismo saugos institucija savo interneto svetainėje viešai skelbia asmenų, įgijusių teisę vykdyti mokymo centro veiklą, sąrašą.</text:span></text:p>
      <text:p text:style-name="P1422"><text:span text:style-name="T1423">4</text:span><text:span text:style-name="T1424">. Asmenys, įgiję teisę vykdyti mokymo centro veiklą (toliau – mokymo centrai), vykdydami veiklą, turi laikytis š</text:span><text:span text:style-name="T1425">ių veiklos sąlygų:</text:span></text:p>
      <text:p text:style-name="P1426"><text:span text:style-name="T1427">1</text:span><text:span text:style-name="T1428">) savo vardu neįgalioti kitų asmenų ir neperleisti kitiems asmenims teisės vykdyti mokymo centro veiklą;</text:span></text:p>
      <text:p text:style-name="P1429"><text:span text:style-name="T1430">2</text:span><text:span text:style-name="T1431">) per 5 darbo dienas nuo duomenų, nurodytų eismo saugos institucijos interneto svetainėje skelbiamame asmenų, įgijusių teisę</text:span><text:span text:style-name="T1432"><text:s/>vykdyti mokymo centro veiklą, sąraše, pasikeitimo pateikti eismo saugos institucijai prašymą pakeisti eismo saugos institucijos interneto svetainėje skelbiamus duomenis – nurodyti pakeistus duomenis ir pateikti duomenų pasikeitimą patvirtinančius dokument</text:span><text:span text:style-name="T1433">us; eismo saugos institucija pakeičia interneto svetainėje skelbiamus duomenis ne vėliau kaip per 5 darbo dienas nuo prašymo ir dokumentų gavimo dienos;</text:span></text:p>
      <text:p text:style-name="P1434"><text:span text:style-name="T1435">3</text:span><text:span text:style-name="T1436">) užtikrinti fiziniams asmenims, kurių darbas tiesiogiai arba netiesiogiai susijęs su geležinkelių</text:span><text:span text:style-name="T1437"><text:s/>transporto eismu, ir fiziniams asmenims, pageidaujantiems atlikti krovinių krovimo ir tvirtinimo vagonuose darbų vadovų funkcijas, nediskriminacines galimybes mokytis, o baigusiems mokymus fiziniams asmenims išduoti pažymą apie išklausytus mokymus;</text:span></text:p>
      <text:p text:style-name="P1438"><text:span text:style-name="T1439">4</text:span><text:span text:style-name="T1440">)</text:span><text:span text:style-name="T1441"><text:s/>informuoti fizinius asmenis, kurių darbas tiesiogiai arba netiesiogiai susijęs su geležinkelių transporto eismu, ir krovinių krovimo ir tvirtinimo vagonuose darbų vadovus apie skundų nagrinėjimo tvarką;</text:span></text:p>
      <text:p text:style-name="P1442"><text:span text:style-name="T1443">5</text:span><text:span text:style-name="T1444">) tvarkyti mokymų apskaitą.</text:span></text:p>
      <text:p text:style-name="P1445"><text:span text:style-name="T1446">5</text:span><text:span text:style-name="T1447">. Mokymo cen</text:span><text:span text:style-name="T1448">trų veiklos sąlygų laikymosi priežiūrą atlieka eismo saugos institucija. Eismo saugos institucija, nustačiusi šio straipsnio 4 dalyje įtvirtintų veiklos sąlygų ar šio straipsnio 2 dalyje įtvirtintų reikalavimų laikymosi pažeidimus, raštu įspėja mokymo cent</text:span><text:span text:style-name="T1449">rą ir nustato ne ilgesnį kaip 30 kalendorinių dienų<text:s/></text:span><text:span text:style-name="T1450">terminą nustatytiems pažeidimams pašalinti.</text:span><text:span text:style-name="T1451"><text:s/></text:span><text:span text:style-name="T1452">Terminas, nustatytas pažeidimams pašalinti, gali būti pratęstas<text:s/></text:span><text:span text:style-name="T1453">ne ilgesniam kaip 30 kalendorinių dienų terminui</text:span><text:span text:style-name="T1454"><text:s/>pateikus motyvuotą prašymą eismo saugos institu</text:span><text:span text:style-name="T1455">cijai.<text:s/></text:span></text:p>
      <text:p text:style-name="P1456"><text:span text:style-name="T1457">6</text:span><text:span text:style-name="T1458">. Teisė vykdyti mokymo centro veiklą sustabdoma, jeigu per eismo saugos institucijos nustatytą terminą nepašalinami pažeidimai, dėl kurių mokymo centras buvo įspėtas.</text:span></text:p>
      <text:p text:style-name="P1459"><text:span text:style-name="T1460">7</text:span><text:span text:style-name="T1461">. Eismo saugos institucija, priėmusi motyvuotą sprendimą sustabdyti<text:s/></text:span><text:span text:style-name="T1462">teisę vykdyti mokymo centro veiklą, ne vėliau kaip per 3 darbo dienas nuo sprendimo priėmimo dienos praneša apie šį sprendimą mokymo centrui ir nustato ne ilgesnį kaip 30 kalendorinių dienų terminą, per kurį mokymo centras privalo pašalinti nurodytus pažei</text:span><text:span text:style-name="T1463">dimus. Terminas pažeidimams pašalinti gali būti pratęstas ne ilgesniam kaip 30 kalendorinių dienų terminui pateikus eismo saugos institucijai raštu motyvuotą prašymą.</text:span></text:p>
      <text:p text:style-name="P1464"><text:span text:style-name="T1465">8</text:span><text:span text:style-name="T1466">.<text:s/></text:span><text:span text:style-name="T1467">Teisės vykdyti mokymo centro veiklą sustabdymas panaikinamas</text:span><text:span text:style-name="T1468"><text:s/></text:span><text:span text:style-name="T1469">ne vėliau kaip per 3 </text:span><text:span text:style-name="T1470">darbo dienas, jeigu mokymo centras per nustatytą terminą pašalina pažeidimus, dėl kurių buvo sustabdyta ši teisė, ir apie tai raštu informuoja eismo saugos instituciją.</text:span></text:p>
      <text:p text:style-name="P1471"><text:span text:style-name="T1472">9</text:span><text:span text:style-name="T1473">.<text:s/></text:span><text:span text:style-name="T1474">Teisė vykdyti mokymo centro veiklą<text:s/></text:span><text:span text:style-name="T1475">gali būti sustabdoma mokymo centrui pateikus<text:s/></text:span><text:span text:style-name="T1476">prašymą sustabdyti šią teisę.<text:s/></text:span><text:span text:style-name="T1477">Teisės vykdyti mokymo centro veiklą sustabdymas panaikinamas</text:span><text:span text:style-name="T1478"><text:s/>ne vėliau kaip per 3 darbo dienas mokymo centro prašymu.</text:span></text:p>
      <text:p text:style-name="P1479"><text:span text:style-name="T1480">10</text:span><text:span text:style-name="T1481">. Teisė vykdyti mokymo centro veiklą panaikinama šiais atvejais:</text:span></text:p>
      <text:p text:style-name="P1482"><text:span text:style-name="T1483">1</text:span><text:span text:style-name="T1484">) mokymo centrui pateikus prašymą<text:s/></text:span><text:span text:style-name="T1485">panaikinti suteiktą teisę;</text:span></text:p>
      <text:p text:style-name="P1486"><text:span text:style-name="T1487">2</text:span><text:span text:style-name="T1488">) mokymo centrą likvidavus, jam iškėlus bankroto bylą arba fiziniam asmeniui mirus, jeigu mokymo centras yra fizinis asmuo;</text:span></text:p>
      <text:p text:style-name="P1489"><text:span text:style-name="T1490">3</text:span><text:span text:style-name="T1491">) per nustatytą laiką nepašalinus pažeidimų, dėl kurių buvo sustabdyta teisė<text:s/></text:span><text:span text:style-name="T1492">vykdyti mokymo cen</text:span><text:span text:style-name="T1493">tro veiklą</text:span><text:span text:style-name="T1494">;</text:span></text:p>
      <text:p text:style-name="P1495"><text:span text:style-name="T1496">4</text:span><text:span text:style-name="T1497">) paaiškėjus, kad teisei vykdyti mokymo centro veiklą gauti buvo pateikta melaginga deklaracija;</text:span></text:p>
      <text:p text:style-name="P1498"><text:span text:style-name="T1499">5</text:span><text:span text:style-name="T1500">) paaiškėjus, kad, sustabdžius teisę<text:s/></text:span><text:span text:style-name="T1501">vykdyti mokymo centro veiklą,</text:span><text:span text:style-name="T1502"><text:s/>mokymo centras, informuotas apie teisės vykdyti veiklą sustabdymą, tol</text:span><text:span text:style-name="T1503">iau vykdė šią veiklą.</text:span></text:p>
      <text:p text:style-name="P1504"><text:span text:style-name="T1505">11</text:span><text:span text:style-name="T1506">. Eismo saugos institucija, priėmusi motyvuotą sprendimą panaikinti mokymo centro įgytą teisę<text:s/></text:span><text:span text:style-name="T1507">vykdyti mokymo centro veiklą,<text:s/></text:span><text:span text:style-name="T1508">nedelsdama, bet ne vėliau kaip per 3 darbo dienas nuo sprendimo priėmimo dienos, praneša apie šį spren</text:span><text:span text:style-name="T1509">dimą mokymo centrui.</text:span></text:p>
      <text:p text:style-name="P1510"><text:span text:style-name="T1511">12</text:span><text:span text:style-name="T1512">. Skundus dėl mokymo centro veiksmų (neveikimo), susijusių su mokymo centro veiklos vykdymu, išankstine ginčų nagrinėjimo ne teisme tvarka nagrinėja eismo saugos institucija. Išankstinę ginčų nagrinėjimo ne teisme tvarką nustato<text:s/></text:span><text:span text:style-name="T1513">eismo saugos institucija.</text:span></text:p>
      <text:p text:style-name="Normal"><text:span text:style-name="T1514">TAR pastaba.</text:span><text:span text:style-name="T1515"><text:s/>Straipsnis įsigalioja 2015-11-01.</text:span></text:p>
      <text:p text:style-name="P1516"/>
      <text:p text:style-name="P1517"><text:span text:style-name="T1518">21</text:span><text:span text:style-name="T1519"><text:s/>straipsnis.<text:s/></text:span><text:span text:style-name="T1520">Teisė atlikti fizinių asmenų, pageidaujančių gauti traukinio mašinisto pažymėjimą, psichologinį vertinimą</text:span></text:p>
      <text:p text:style-name="P1521"><text:span text:style-name="T1522">1</text:span><text:span text:style-name="T1523">. Fiziniai asmenys, pageidaujantys atlikti fizinių</text:span><text:span text:style-name="T1524"><text:s/>asmenų, pageidaujančių gauti traukinio mašinisto pažymėjimą, psichologinį vertinimą, eismo saugos institucijos nustatyta tvarka turi įgyti teisę atlikti fizinių asmenų, pageidaujančių gauti traukinio mašinisto pažymėjimą, psichologinį vertinimą (toliau ši</text:span><text:span text:style-name="T1525">ame straipsnyje – teisė atlikti psichologinį vertinimą). Ši teisė suteikiama neterminuotai.<text:s/></text:span></text:p>
      <text:p text:style-name="P1526"><text:span text:style-name="T1527">2</text:span><text:span text:style-name="T1528">. Fiziniai asmenys, pageidaujantys įgyti teisę atlikti psichologinį vertinimą, privalo atitikti šiuos reikalavimus:</text:span></text:p>
      <text:p text:style-name="P1529"><text:span text:style-name="T1530">1</text:span><text:span text:style-name="T1531">) turėti psichologijos bakalauro ir psi</text:span><text:span text:style-name="T1532">chologijos magistro kvalifikaciją arba psichologijos studijų krypties kvalifikaciją, įgytą baigus studijas pagal vienos pakopos aukštojo mokslo studijų programas, arba šioms kvalifikacijoms prilygintą išsilavinimą;</text:span></text:p>
      <text:p text:style-name="P1533"><text:span text:style-name="T1534">2</text:span><text:span text:style-name="T1535">) turėti 3 metų psichologinio darbo<text:s/></text:span><text:span text:style-name="T1536">patirtį.</text:span></text:p>
      <text:p text:style-name="P1537"><text:span text:style-name="T1538">3</text:span><text:span text:style-name="T1539">. Fiziniai asmenys, pageidaujantys įgyti teisę atlikti psichologinį vertinimą, eismo saugos institucijai turi pateikti deklaraciją ir dokumentus, kuriais patvirtinama atitiktis šio straipsnio 2<text:s/></text:span><text:soft-page-break/><text:span text:style-name="T1540">dalyje nurodytiems reikalavimams. Deklaracija<text:s/></text:span><text:span text:style-name="T1541">ir dokumentai eismo saugos institucijai gali būti pateikti per atstumą, elektroninėmis priemonėmis per kontaktinį centrą arba tiesiogiai kreipiantis į eismo saugos instituciją. Fizinis asmuo įgyja teisę atlikti psichologinį vertinimą kitą dieną po deklarac</text:span><text:span text:style-name="T1542">ijos ir dokumentų pateikimo dienos arba kitą pasirinktą vėlesnę deklaracijoje nurodytą dieną. Eismo saugos institucija savo interneto svetainėje viešai skelbia fizinių asmenų, įgijusių teisę atlikti psichologinį vertinimą, sąrašą.<text:s/></text:span></text:p>
      <text:p text:style-name="P1543"><text:span text:style-name="T1544">4</text:span><text:span text:style-name="T1545">. Fiziniai asmenys,</text:span><text:span text:style-name="T1546"><text:s/>įgiję teisę atlikti psichologinį vertinimą (toliau – psichologai), atlikdami vertinimą turi laikytis šių veiklos sąlygų:</text:span></text:p>
      <text:p text:style-name="P1547"><text:span text:style-name="T1548">1</text:span><text:span text:style-name="T1549">) psichologinį vertinimą atlikti objektyviai ir nešališkai;</text:span></text:p>
      <text:p text:style-name="P1550"><text:span text:style-name="T1551">2</text:span><text:span text:style-name="T1552">) savo vardu neįgalioti kitų asmenų ir neperleisti kitiems asmenim</text:span><text:span text:style-name="T1553">s teisės atlikti psichologinį vertinimą;</text:span></text:p>
      <text:p text:style-name="P1554"><text:span text:style-name="T1555">3</text:span><text:span text:style-name="T1556">) tvarkyti fizinių asmenų, kurie kreipiasi dėl psichologinio vertinimo atlikimo, ir šių fizinių asmenų psichologinio vertinimo rezultatų apskaitą;</text:span></text:p>
      <text:p text:style-name="P1557"><text:span text:style-name="T1558">4</text:span><text:span text:style-name="T1559">) saugoti su psichologiniu vertinimu susijusius<text:s/></text:span><text:span text:style-name="T1560">dokumentus;</text:span></text:p>
      <text:p text:style-name="P1561"><text:span text:style-name="T1562">5</text:span><text:span text:style-name="T1563">) informuoti apie skundų dėl psichologo veiklos nagrinėjimo tvarką fizinius asmenis, kurie kreipiasi dėl psichologinio vertinimo;</text:span></text:p>
      <text:p text:style-name="P1564"><text:span text:style-name="T1565">6</text:span><text:span text:style-name="T1566">) per 5 darbo dienas nuo duomenų, nurodytų eismo saugos institucijos interneto svetainėje skelbiamame fi</text:span><text:span text:style-name="T1567">zinių asmenų, įgijusių teisę atlikti psichologinį vertinimą, sąraše, pasikeitimo dienos pateikti eismo saugos institucijai prašymą pakeisti eismo saugos institucijos<text:s/></text:span><text:span text:style-name="T1568">interneto svetainėje skelbiamus duomenis<text:s/></text:span><text:span text:style-name="T1569">– nurodyti pakeistus duomenis ir pateikti duomenų</text:span><text:span text:style-name="T1570"><text:s/>pasikeitimą patvirtinančius dokumentus; eismo saugos institucija<text:s/></text:span><text:span text:style-name="T1571">pakeičia interneto svetainėje skelbiamus duomenis<text:s/></text:span><text:span text:style-name="T1572">ne vėliau kaip per 5 darbo dienas nuo prašymo ir dokumentų gavimo dienos.</text:span></text:p>
      <text:p text:style-name="P1573"><text:span text:style-name="T1574">5</text:span><text:span text:style-name="T1575">. Psichologinio vertinimo metu psichologai privalo nustatyt</text:span><text:span text:style-name="T1576">i, ar fizinis asmuo neturi psichologinių trūkumų, ypač tinkamumo atlikti jam skirtas užduotis, ar kitų svarbių asmeninių savybių, kurios galėtų kliudyti saugiai vykdyti pareigas, ir, atsižvelgę į atlikto vertinimo rezultatus, išduoti fiziniam asmeniui eism</text:span><text:span text:style-name="T1577">o saugos institucijos nustatytos formos pažymą apie fizinio asmens tinkamumą arba netinkamumą atlikti traukinio mašinisto funkcijas.</text:span></text:p>
      <text:p text:style-name="P1578"><text:span text:style-name="T1579">6</text:span><text:span text:style-name="T1580">. Psichologų veiklos sąlygų, įtvirtintų šio straipsnio 4 dalyje, laikymosi priežiūrą atlieka eismo saugos institucija.</text:span><text:span text:style-name="T1581"><text:s/>Eismo saugos institucija, nustačiusi šių veiklos sąlygų laikymosi pažeidimų, psichologą įspėja raštu ir nustato ne ilgesnį kaip 30 kalendorinių dienų terminą nustatytiems pažeidimams pašalinti. Terminas, nustatytas pažeidimams pašalinti, gali būti pratęst</text:span><text:span text:style-name="T1582">as ne ilgesniam kaip 30 kalendorinių dienų terminui pateikus motyvuotą prašymą eismo saugos institucijai.</text:span></text:p>
      <text:p text:style-name="P1583"><text:span text:style-name="T1584">7</text:span><text:span text:style-name="T1585">. Teisė atlikti psichologinį vertinimą sustabdoma, jeigu per eismo saugos institucijos nustatytą terminą nepašalinami pažeidimai, dėl kurių psich</text:span><text:span text:style-name="T1586">ologas buvo įspėtas.</text:span></text:p>
      <text:p text:style-name="P1587"><text:span text:style-name="T1588">8</text:span><text:span text:style-name="T1589">. Eismo saugos institucija, priėmusi motyvuotą sprendimą sustabdyti teisę atlikti psichologinį vertinimą, ne vėliau kaip per 3 darbo dienas nuo sprendimo priėmimo praneša apie šį sprendimą psichologui ir nustato ne ilgesnį kaip 30</text:span><text:span text:style-name="T1590"><text:s/>kalendorinių dienų terminą, per kurį psichologas privalo pašalinti nurodytus pažeidimus. Terminas pažeidimams pašalinti gali būti pratęstas ne ilgesniam kaip 30 kalendorinių dienų terminui pateikus motyvuotą prašymą eismo saugos institucijai.</text:span></text:p>
      <text:p text:style-name="P1591"><text:span text:style-name="T1592">9</text:span><text:span text:style-name="T1593">. Teisė</text:span><text:span text:style-name="T1594">s atlikti psichologinį vertinimą sustabdymas panaikinamas ne vėliau kaip per 3 darbo dienas, jeigu psichologas per nustatytą terminą pašalina eismo saugos institucijos nurodytus pažeidimus, dėl kurių buvo sustabdyta ši teisė, ir apie tai raštu informuoja e</text:span><text:span text:style-name="T1595">ismo saugos instituciją.<text:s/></text:span></text:p>
      <text:p text:style-name="P1596"><text:span text:style-name="T1597">10</text:span><text:span text:style-name="T1598">.<text:s/></text:span><text:span text:style-name="T1599">Teisė<text:s/></text:span><text:span text:style-name="T1600">atlikti psichologinį vertinimą gali būti sustabdoma psichologui pateikus prašymą sustabdyti šią teisę. Teisės atlikti psichologinį vertinimą</text:span><text:span text:style-name="T1601"><text:s/>sustabdymas panaikinamas</text:span><text:span text:style-name="T1602"><text:s/></text:span><text:span text:style-name="T1603">ne vėliau kaip per 3 darbo dienas</text:span><text:span text:style-name="T1604"><text:s/>psichologo prašy</text:span><text:span text:style-name="T1605">mu.</text:span></text:p>
      <text:p text:style-name="P1606"><text:span text:style-name="T1607">11</text:span><text:span text:style-name="T1608">. Teisė atlikti psichologinį vertinimą panaikinama:</text:span></text:p>
      <text:p text:style-name="P1609"><text:span text:style-name="T1610">1</text:span><text:span text:style-name="T1611">) psichologui pateikus prašymą panaikinti suteiktą teisę;</text:span></text:p>
      <text:p text:style-name="P1612"><text:span text:style-name="T1613">2</text:span><text:span text:style-name="T1614">) psichologui per nustatytą terminą nepašalinus pažeidimų, dėl kurių buvo sustabdyta teisė atlikti psichologinį vertinimą;</text:span></text:p>
      <text:p text:style-name="P1615"><text:span text:style-name="T1616">3</text:span><text:span text:style-name="T1617">) paaiškėjus, kad teisei atlikti psichologinį vertinimą gauti buvo pateikta melaginga deklaracija;</text:span></text:p>
      <text:p text:style-name="P1618"><text:span text:style-name="T1619">4</text:span><text:span text:style-name="T1620">) psichologui du ir daugiau kartų per kalendorinius metus pažeidus psichologų veiklą reglamentuojančių teisės aktų reikalavimus, kai nustatyti pažeidima</text:span><text:span text:style-name="T1621">i nebuvo laikomi mažareikšmiais;</text:span></text:p>
      <text:p text:style-name="P1622"><text:span text:style-name="T1623">5</text:span><text:span text:style-name="T1624">) psichologui mirus;</text:span></text:p>
      <text:p text:style-name="P1625"><text:span text:style-name="T1626">6</text:span><text:span text:style-name="T1627">) paaiškėjus, kad, sustabdžius teisę atlikti psichologinį vertinimą, psichologas, informuotas apie šios teisės sustabdymą, toliau vykdė fizinių asmenų, pageidaujančių gauti traukinio mašinisto</text:span><text:span text:style-name="T1628"><text:s/>pažymėjimą, psichologinį vertinimą.<text:s/></text:span></text:p>
      <text:p text:style-name="P1629"><text:span text:style-name="T1630">12</text:span><text:span text:style-name="T1631">. Eismo saugos institucija, priėmusi sprendimą panaikinti teisę atlikti psichologinį vertinimą, ne vėliau kaip per 3 darbo dienas nuo sprendimo priėmimo apie šį sprendimą praneša psichologui.<text:s/></text:span></text:p>
      <text:p text:style-name="P1632"><text:span text:style-name="T1633">13</text:span><text:span text:style-name="T1634">. Skundus d</text:span><text:span text:style-name="T1635">ėl psichologų veiksmų (neveikimo), susijusių su fizinių asmenų, pageidaujančių gauti traukinio mašinisto pažymėjimą, psichologiniu vertinimu, išankstine ginčų nagrinėjimo ne teisme tvarka nagrinėja eismo saugos institucija. Išankstinę ginčų nagrinėjimo ne<text:s/></text:span><text:span text:style-name="T1636">teisme tvarką nustato eismo saugos institucija.</text:span></text:p>
      <text:p text:style-name="P1637"/>
      <text:p text:style-name="P1638"><text:span text:style-name="T1639">22</text:span><text:span text:style-name="T1640"><text:s/>straipsnis.<text:s/></text:span><text:span text:style-name="T1641">Traukinio mašinistų mokymo centro pripažinimo pažymėjimai</text:span></text:p>
      <text:p text:style-name="P1642"><text:span text:style-name="T1643">1</text:span><text:span text:style-name="T1644">. Asmenys, pageidaujantys mokyti fizinius asmenis, siekiančius gauti traukinio mašinisto pažymėjimą, ir (ar) traukinio maši</text:span><text:span text:style-name="T1645">nistus, turi gauti eismo saugos institucijos išduodamą elektroninės ir (ar) popierinės formos traukinio mašinistų mokymo centro pripažinimo pažymėjimą (toliau šiame straipsnyje – pažymėjimas), kuris galioja neterminuotai.<text:s/></text:span></text:p>
      <text:p text:style-name="P1646"><text:span text:style-name="T1647">2</text:span><text:span text:style-name="T1648">. Pažymėjimai išduodami eism</text:span><text:span text:style-name="T1649">o saugos institucijos nustatyta tvarka.</text:span></text:p>
      <text:p text:style-name="P1650"><text:span text:style-name="T1651">3</text:span><text:span text:style-name="T1652">. Asmenys, pageidaujantys gauti pažymėjimą, turi atitikti reikalavimus, nurodytus 2011 m. lapkričio 22 d. Komisijos sprendime Nr. 2011/765/ES dėl kriterijų, kuriais remiantis pripažįstami traukinių mašinistų mok</text:span><text:span text:style-name="T1653">ymo centrai bei traukinių mašinistų egzaminuotojai ir organizuojami egzaminai pagal Europos Parlamento ir Tarybos direktyvą 2007/59/EB (toliau – Sprendimas Nr. 2011/765/ES).<text:s/></text:span></text:p>
      <text:p text:style-name="P1654"><text:span text:style-name="T1655">4</text:span><text:span text:style-name="T1656">. Asmenys, pageidaujantys gauti pažymėjimą, eismo saugos institucijai turi p</text:span><text:span text:style-name="T1657">ateikti prašymą ir eismo saugos institucijos nurodytus dokumentus, kuriais patvirtinama atitiktis Sprendime Nr. 2011/765/ES nustatytiems reikalavimams. Prašymas ir dokumentai eismo saugos institucijai gali būti pateikti per atstumą, elektroninėmis priemonė</text:span><text:span text:style-name="T1658">mis per kontaktinį centrą arba tiesiogiai kreipiantis į eismo saugos instituciją. Per 5 darbo dienas nuo prašymo ir dokumentų gavimo dienos eismo saugos institucija pateikia pareiškėjui patvirtinimą apie prašymo ir dokumentų gavimą.</text:span></text:p>
      <text:p text:style-name="P1659"><text:span text:style-name="T1660">5</text:span><text:span text:style-name="T1661">. Jeigu mokyti fiz</text:span><text:span text:style-name="T1662">inius asmenis, siekiančius gauti traukinio mašinisto pažymėjimą, ir (ar) traukinio mašinistus pageidauja geležinkelių infrastruktūros valdytojas, geležinkelio įmonė (vežėjas) ar kita įmonė, kuri naudojasi geležinkelių infrastruktūra, kurie ketina vykdyti t</text:span><text:span text:style-name="T1663">ik savo darbuotojų mokymą, eismo saugos institucija pažymėjimą išduoda išduodama įgaliojimus geležinkelių transporto eismo saugos srityje arba saugos sertifikatus. Šiuo atveju traukinio mašinistų mokymo centro veikla turi būti organizuojama bei valdoma neš</text:span><text:span text:style-name="T1664">ališkai ir nepriklausyti nuo geležinkelių infrastruktūros valdytojo, geležinkelio įmonės (vežėjo) ar kitos įmonės, kuri naudojasi geležinkelių infrastruktūra, veiklos.</text:span></text:p>
      <text:p text:style-name="P1665"><text:span text:style-name="T1666">6</text:span><text:span text:style-name="T1667">. Eismo saugos institucija, nustačiusi, kad prašymas ir (ar) pateikti dokumentai neatitinka nustatytų reikalavimų, prašyme ir (ar) dokumentuose yra netikslių ar klaidingų duomenų ir (arba) pateikti ne visi eismo saugos institucijos nurodyti dokumentai, api</text:span><text:span text:style-name="T1668">e tai ne vėliau kaip per 5 darbo dienas nuo prašymo ir dokumentų gavimo dienos praneša pareiškėjui ir nustato terminą nustatytiems trūkumams pašalinti. Terminas, per kurį pareiškėjas įpareigotas pašalinti nustatytus trūkumus, į sprendimo dėl pažymėjimo išd</text:span><text:span text:style-name="T1669">avimo terminą neįskaitomas<text:s/></text:span><text:span text:style-name="T1670">ir gali būti pratęstas, jeigu pareiškėjas pateikia motyvuotą prašymą eismo saugos institucijai.<text:s/></text:span></text:p>
      <text:p text:style-name="P1671"><text:span text:style-name="T1672">7</text:span><text:span text:style-name="T1673">. Eismo saugos institucija ne vėliau kaip per 2 mėnesius nuo tinkamai įformintų prašymo ir visų eismo saugos institucijos nurod</text:span><text:span text:style-name="T1674">ytų dokumentų gavimo dienos priima sprendimą išduoti arba atsisakyti išduoti pažymėjimą ir apie priimtą sprendimą informuoja pareiškėją.<text:s/></text:span></text:p>
      <text:p text:style-name="P1675"><text:span text:style-name="T1676">8</text:span><text:span text:style-name="T1677">.<text:s/></text:span><text:span text:style-name="T1678">Sprendimas<text:s/></text:span><text:span text:style-name="T1679">atsisakyti</text:span><text:span text:style-name="T1680"><text:s/>išduoti pareiškėjui pažymėjimą priimamas, jeigu pareiškėjas neatitinka<text:s/></text:span><text:span text:style-name="T1681">Sprendime Nr. 2011</text:span><text:span text:style-name="T1682">/765/ES</text:span><text:span text:style-name="T1683"><text:s/>nurodytų reikalavimų arba pareiškėjas per nustatytą terminą nepašalina eismo saugos institucijos nurodytų trūkumų.</text:span></text:p>
      <text:p text:style-name="P1684"><text:span text:style-name="T1685">9</text:span><text:span text:style-name="T1686">. Asmenys, gavę pažymėjimą (toliau – traukinio mašinistų mokymo centrai), vykdydami veiklą privalo laikytis šių veiklos sąlygų:</text:span></text:p>
      <text:p text:style-name="P1687"><text:span text:style-name="T1688">1</text:span><text:span text:style-name="T1689">) laikytis Sprendime Nr. 2011/765/ES nurodytų reikalavimų;<text:s/></text:span></text:p>
      <text:p text:style-name="P1690"><text:span text:style-name="T1691">2</text:span><text:span text:style-name="T1692">) savo vardu neįgalioti kitų asmenų ir neperleisti kitiems asmenims teisės vykdyti pažymėjime nurodytą veiklą;</text:span></text:p>
      <text:p text:style-name="P1693"><text:span text:style-name="T1694">3</text:span><text:span text:style-name="T1695">) per 5 darbo dienas nuo duomenų, nurodytų pažymėjime, pasikeitimo dieno</text:span><text:span text:style-name="T1696">s pateikti eismo saugos institucijai prašymą pakeisti turimą pažymėjimą – nurodyti pakeistus duomenis ir pateikti duomenų pasikeitimą patvirtinančius dokumentus; eismo saugos institucija pakeičia pažymėjimą ne vėliau kaip per 5 darbo dienas nuo prašymo ir<text:s/></text:span><text:span text:style-name="T1697">dokumentų gavimo dienos;</text:span></text:p>
      <text:p text:style-name="P1698"><text:span text:style-name="T1699">4</text:span><text:span text:style-name="T1700">) užtikrinti į traukinio mašinistų mokymo centrą besikreipiantiems fiziniams asmenims nediskriminacines galimybes mokytis, o baigusiems mokymus fiziniams asmenims išduoti pažymą apie išklausytus mokymus;</text:span></text:p>
      <text:p text:style-name="P1701"><text:span text:style-name="T1702">5</text:span><text:span text:style-name="T1703">) informuoti į tr</text:span><text:span text:style-name="T1704">aukinio mašinistų mokymo centrą besikreipiančius fizinius asmenis apie skundų nagrinėjimo tvarką;</text:span></text:p>
      <text:p text:style-name="P1705"><text:span text:style-name="T1706">6</text:span><text:span text:style-name="T1707">) užtikrinti, kad tuo atveju, kai traukinio mašinistų mokymo centrų mokytojai, kurie vykdys praktinį traukinio mašinistų mokymą, neturi galiojančių dokum</text:span><text:span text:style-name="T1708">entų, kuriais suteikiama teisė valdyti geležinkelių riedmenis, kurių taikymo sritis apima mokomą dalyką arba panašaus tipo geležinkelių infrastruktūrą ar geležinkelių riedmenis, ir neturi 3 metų patirties, tai vykdant praktinį traukinio mašinistų mokymą tu</text:span><text:span text:style-name="T1709">ri dalyvauti traukinio mašinistas, turintis galiojančius dokumentus, kuriais suteikiama teisė valdyti geležinkelių riedmenis, kurių taikymo sritis apima mokomą dalyką arba panašaus tipo geležinkelių infrastruktūrą ar geležinkelių riedmenis.</text:span></text:p>
      <text:p text:style-name="P1710"><text:span text:style-name="T1711">10</text:span><text:span text:style-name="T1712">. Trauk</text:span><text:span text:style-name="T1713">inio mašinistų mokymo centrų veiklos sąlygų laikymosi priežiūrą atlieka eismo saugos institucija. Eismo saugos institucija privalo reguliariai, bet ne rečiau kaip kas 5 metus, tikrinti, ar traukinio mašinistų mokymo centrai laikosi šio straipsnio 9 dalyje<text:s/></text:span><text:span text:style-name="T1714">įtvirtintų veiklos sąlygų ir šio straipsnio 3 dalyje nustatytų reikalavimų. Eismo saugos institucija, nustačiusi minėtų veiklos sąlygų ar reikalavimų laikymosi pažeidimų, raštu įspėja traukinio mašinistų mokymo centrą ir nustato ne ilgesnį kaip 30 kalendor</text:span><text:span text:style-name="T1715">inių dienų<text:s/></text:span><text:span text:style-name="T1716">terminą nustatytiems pažeidimams pašalinti.</text:span><text:span text:style-name="T1717"><text:s/></text:span><text:span text:style-name="T1718">Terminas, nustatytas pažeidimams pašalinti, gali būti pratęstas<text:s/></text:span><text:span text:style-name="T1719">ne ilgesniam kaip 30 kalendorinių dienų terminui</text:span><text:span text:style-name="T1720"><text:s/>pateikus motyvuotą prašymą eismo saugos institucijai.</text:span></text:p>
      <text:p text:style-name="P1721"><text:span text:style-name="T1722">11</text:span><text:span text:style-name="T1723">. Pažymėjimo galiojimas sust</text:span><text:span text:style-name="T1724">abdomas, jeigu per eismo saugos institucijos nustatytą terminą nepašalinami pažeidimai, dėl kurių traukinio mašinistų mokymo centras buvo įspėtas.</text:span></text:p>
      <text:p text:style-name="P1725"><text:span text:style-name="T1726">12</text:span><text:span text:style-name="T1727">. Eismo saugos institucija per 3 darbo dienas nuo sprendimo priėmimo praneša traukinio mašinistų mokymo</text:span><text:span text:style-name="T1728"><text:s/>centrui apie priimtą motyvuotą sprendimą sustabdyti pažymėjimo galiojimą ir nustato ne ilgesnį kaip 30 kalendorinių dienų terminą, per kurį traukinio mašinistų mokymo centras privalo pašalinti nurodytus pažeidimus. Terminas, nustatytas pažeidimams pašalin</text:span><text:span text:style-name="T1729">ti, gali būti pratęstas ne ilgesniam kaip 30 kalendorinių dienų terminui pateikus motyvuotą prašymą eismo saugos institucijai.</text:span></text:p>
      <text:p text:style-name="P1730"><text:span text:style-name="T1731">13</text:span><text:span text:style-name="T1732">. Pažymėjimo galiojimo sustabdymas panaikinamas</text:span><text:span text:style-name="T1733"><text:s/>ne vėliau kaip per 3 darbo dienas</text:span><text:span text:style-name="T1734">, jeigu traukinio mašinistų mokymo centras</text:span><text:span text:style-name="T1735"><text:s/>per nustatytą terminą pašalina pažeidimus, dėl kurių buvo sustabdytas pažymėjimo galiojimas, ir apie tai raštu informuoja eismo saugos instituciją.</text:span></text:p>
      <text:p text:style-name="P1736"><text:span text:style-name="T1737">14</text:span><text:span text:style-name="T1738">. Pažymėjimo galiojimas</text:span><text:span text:style-name="T1739"><text:s/>gali būti sustabdomas traukinio mašinistų mokymo centrui pateikus prašymą sus</text:span><text:span text:style-name="T1740">tabdyti pažymėjimo galiojimą. Pažymėjimo galiojimo</text:span><text:span text:style-name="T1741"><text:s/>sustabdymas panaikinamas</text:span><text:span text:style-name="T1742"><text:s/>ne vėliau kaip per 3 darbo dienas traukinio mašinistų mokymo centro prašymu.</text:span></text:p>
      <text:p text:style-name="P1743"><text:span text:style-name="T1744">15</text:span><text:span text:style-name="T1745">. Pažymėjimo galiojimas panaikinamas šiais atvejais:</text:span></text:p>
      <text:p text:style-name="P1746"><text:span text:style-name="T1747">1</text:span><text:span text:style-name="T1748">) traukinio mašinistų mokymo centrui pate</text:span><text:span text:style-name="T1749">ikus prašymą panaikinti pažymėjimo galiojimą;</text:span></text:p>
      <text:p text:style-name="P1750"><text:span text:style-name="T1751">2</text:span><text:span text:style-name="T1752">) per nustatytą terminą nepašalinus pažeidimų, dėl kurių buvo sustabdytas pažymėjimo galiojimas;</text:span></text:p>
      <text:p text:style-name="P1753"><text:span text:style-name="T1754">3</text:span><text:span text:style-name="T1755">) paaiškėjus, kad pažymėjimui gauti buvo pateikti melagingi duomenys;</text:span></text:p>
      <text:p text:style-name="P1756"><text:span text:style-name="T1757">4</text:span><text:span text:style-name="T1758">) traukinio mašinistų mokymo</text:span><text:span text:style-name="T1759"><text:s/>centrui tris ir daugiau kartų per kalendorinius metus pažeidus traukinio mašinistų mokymo centrų veiklą reglamentuojančius teisės aktus, kai nustatyti pažeidimai nebuvo laikomi mažareikšmiais;</text:span></text:p>
      <text:p text:style-name="P1760"><text:span text:style-name="T1761">5</text:span><text:span text:style-name="T1762">) traukinio mašinistų mokymo centrą likvidavus, jam iškėl</text:span><text:span text:style-name="T1763">us bankroto bylą arba fiziniam asmeniui mirus, jeigu traukinio mašinistų mokymo centras yra fizinis asmuo;</text:span></text:p>
      <text:p text:style-name="P1764"><text:span text:style-name="T1765">6</text:span><text:span text:style-name="T1766">) paaiškėjus, kad, sustabdžius pažymėjimo galiojimą, traukinio mašinistų mokymo centras, informuotas apie pažymėjimo galiojimo sustabdymą, tolia</text:span><text:span text:style-name="T1767">u vykdė šią veiklą.</text:span></text:p>
      <text:p text:style-name="P1768"><text:span text:style-name="T1769">16</text:span><text:span text:style-name="T1770">. Eismo saugos institucija apie priimtą sprendimą panaikinti pažymėjimo galiojimą ne vėliau kaip per 3 darbo dienas nuo sprendimo priėmimo dienos praneša traukinio mašinistų mokymo centrui.</text:span></text:p>
      <text:p text:style-name="P1771"><text:span text:style-name="T1772">17</text:span><text:span text:style-name="T1773">. Skundus dėl traukinio mašinist</text:span><text:span text:style-name="T1774">ų mokymo centrų veiksmų (neveikimo), susijusių su mokymų vykdymu, išankstine ginčų nagrinėjimo ne teisme tvarka nagrinėja eismo saugos institucija. Išankstinę ginčų nagrinėjimo ne teisme tvarką nustato eismo saugos institucija.</text:span></text:p>
      <text:p text:style-name="P1775"/>
      <text:p text:style-name="P1776"><text:span text:style-name="T1777">23</text:span><text:span text:style-name="T1778"><text:s/>straipsnis.<text:s/></text:span><text:span text:style-name="T1779">Įgalio</text:span><text:span text:style-name="T1780">jimai traukinio mašinistų egzaminavimo centrams<text:s/></text:span></text:p>
      <text:p text:style-name="P1781"><text:span text:style-name="T1782">1</text:span><text:span text:style-name="T1783">. Asmenys, pageidaujantys organizuoti traukinio mašinistų ir (ar) asmenų, pageidaujančių gauti traukinio mašinisto pažymėjimus, egzaminavimą, turi gauti eismo saugos institucijos išduodamus elektroninės ir (ar) popierinės formos įgaliojimus organizuoti tra</text:span><text:span text:style-name="T1784">ukinio mašinistų ir (ar) asmenų, pageidaujančių gauti traukinio mašinisto pažymėjimus, egzaminavimą (toliau šiame straipsnyje – įgaliojimai), kurie galioja neterminuotai. Įgaliojimai suteikiami eismo saugos institucijos nustatyta tvarka.<text:s/></text:span></text:p>
      <text:p text:style-name="P1785"><text:span text:style-name="T1786">2</text:span><text:span text:style-name="T1787">. Asmenims,<text:s/></text:span><text:span text:style-name="T1788">pageidaujantiems gauti įgaliojimus, taikomi šie reikalavimai:</text:span></text:p>
      <text:p text:style-name="P1789"><text:span text:style-name="T1790">1</text:span><text:span text:style-name="T1791">) turėti nustatytą fizinių asmenų, siekiančių gauti traukinio mašinisto pažymėjimą, egzaminavimo tvarką;<text:s/></text:span><text:span text:style-name="T1792">turi būti nustatyta tokia egzaminavimo tvarka, kad būtų patikrinti fizinio asmens, sie</text:span><text:span text:style-name="T1793">kiančio gauti traukinio mašinisto pažymėjimą, įgūdžiai, nurodyti Lietuvos Respublikos susisiekimo ministro patvirtintuose traukinio mašinistų neformaliojo mokymo programų reikalavimuose,<text:s/></text:span><text:span text:style-name="T1794">ir kad ji atitiktų S</text:span><text:span text:style-name="T1795">prendime Nr. 2011/765/ES</text:span><text:span text:style-name="T1796"><text:s/>nustatytus reikalavimus;</text:span></text:p>
      <text:p text:style-name="P1797"><text:span text:style-name="T1798">2</text:span><text:span text:style-name="T1799">) turėti traukinio mašinistų, siekiančių gauti traukinio mašinisto sertifikatą, egzaminavimo tvarkos atitikties Lietuvos Respublikos susisiekimo ministro patvirtintame Geležinkelių transporto eismo saugos valdymo sistemų reikalavimų apraše nustatytie</text:span><text:span text:style-name="T1800">ms reikalavimams kontrolės sistemą.</text:span></text:p>
      <text:p text:style-name="P1801"><text:span text:style-name="T1802">3</text:span><text:span text:style-name="T1803">. Asmenys, pageidaujantys gauti įgaliojimus, turi pateikti eismo saugos institucijai prašymą ir eismo saugos institucijos nurodytus dokumentus, kuriais patvirtinama atitiktis šio straipsnio 2 dalyje nurodytiems re</text:span><text:span text:style-name="T1804">ikalavimams. Prašymas ir dokumentai eismo saugos institucijai gali būti pateikti per atstumą, elektroninėmis priemonėmis per kontaktinį centrą arba tiesiogiai kreipiantis į eismo saugos instituciją. Per 5 darbo dienas nuo prašymo ir dokumentų gavimo dienos</text:span><text:span text:style-name="T1805"><text:s/>eismo saugos institucija pateikia pareiškėjui patvirtinimą apie prašymo ir dokumentų gavimą.</text:span></text:p>
      <text:p text:style-name="P1806"><text:span text:style-name="T1807">4</text:span><text:span text:style-name="T1808">. Eismo saugos institucija, nustačiusi, kad prašymas ir (ar) pateikti dokumentai neatitinka nustatytų reikalavimų, dokumentuose yra netikslių ar klaidingų duomenų ir (arba) pateikti ne visi eismo saugos institucijos nurodyti dokumentai, apie tai ne vėliau<text:s/></text:span><text:span text:style-name="T1809">kaip per 5 darbo dienas nuo prašymo ir dokumentų gavimo dienos praneša pareiškėjui ir nustato terminą nustatytiems trūkumams pašalinti. Terminas, per kurį pareiškėjas įpareigotas pašalinti nustatytus trūkumus, į sprendimo dėl įgaliojimų išdavimo terminą ne</text:span><text:span text:style-name="T1810">įskaitomas ir gali būti pratęstas, jeigu pareiškėjas pateikia motyvuotą prašymą eismo saugos institucijai.<text:s/></text:span></text:p>
      <text:p text:style-name="P1811"><text:span text:style-name="T1812">5</text:span><text:span text:style-name="T1813">. Eismo saugos institucija per 2 mėnesius nuo tinkamai įformintų prašymo ir eismo saugos institucijos nurodytų dokumentų gavimo dienos priima s</text:span><text:span text:style-name="T1814">prendimą išduoti arba atsisakyti išduoti pareiškėjui įgaliojimus ir apie priimtą sprendimą informuoja pareiškėją.<text:s/></text:span></text:p>
      <text:p text:style-name="P1815"><text:span text:style-name="T1816">6</text:span><text:span text:style-name="T1817">. Sprendimas atsisakyti išduoti pareiškėjui įgaliojimus priimamas, jeigu pareiškėjas neatitinka šiame straipsnyje nurodytų reikalavimų a</text:span><text:span text:style-name="T1818">rba pareiškėjas per nustatytą terminą nepašalina eismo saugos institucijos nurodytų trūkumų.</text:span></text:p>
      <text:p text:style-name="P1819"><text:span text:style-name="T1820">7</text:span><text:span text:style-name="T1821">. Asmenys, gavę<text:s/></text:span><text:span text:style-name="T1822">įgaliojimus<text:s/></text:span><text:span text:style-name="T1823">(toliau – traukinio mašinistų egzaminavimo centrai), vykdydami veiklą turi laikytis šių veiklos sąlygų:</text:span></text:p>
      <text:p text:style-name="P1824"><text:span text:style-name="T1825">1</text:span><text:span text:style-name="T1826">)<text:s/></text:span><text:span text:style-name="T1827">vadovautis šiuo įstat</text:span><text:span text:style-name="T1828">ymu ir S</text:span><text:span text:style-name="T1829">prendime Nr. 2011/765/ES nustatytais egzaminavimo principais bei reikalavimais;</text:span></text:p>
      <text:p text:style-name="P1830"><text:span text:style-name="T1831">2</text:span><text:span text:style-name="T1832">) savo vardu neįgalioti kitų asmenų ir neperleisti kitiems asmenims teisės vykdyti įgaliojimuose nurodytą veiklą;</text:span></text:p>
      <text:p text:style-name="P1833"><text:span text:style-name="T1834">3</text:span><text:span text:style-name="T1835">) turėti valdymo struktūrą, kuria būtų užtik</text:span><text:span text:style-name="T1836">rinama, kad traukinio mašinistų egzaminuotojai turės tinkamą kvalifikaciją ir patirtį vykdydami egzaminavimą;</text:span></text:p>
      <text:p text:style-name="P1837"><text:span text:style-name="T1838">4</text:span><text:span text:style-name="T1839">) turėti kokybės valdymo sistemą, kuria būtų užtikrinama, kad traukinio mašinistų egzaminavimas vykdomas pagal traukinio mašinistų egzaminavi</text:span><text:span text:style-name="T1840">mo centro parengtą egzaminavimo tvarką;</text:span></text:p>
      <text:p text:style-name="P1841"><text:span text:style-name="T1842">5</text:span><text:span text:style-name="T1843">) užtikrinti nuolatinį traukinio mašinistų egzaminuotojų kvalifikacijos tobulinimą;</text:span></text:p>
      <text:p text:style-name="P1844"><text:span text:style-name="T1845">6</text:span><text:span text:style-name="T1846">) užtikrinti, kad egzaminavimą vykdys tik eismo saugos institucijos pripažinti traukinio mašinistų egzaminuotojai;</text:span></text:p>
      <text:p text:style-name="P1847"><text:span text:style-name="T1848">7</text:span><text:span text:style-name="T1849">)<text:s/></text:span><text:span text:style-name="T1850">organizuoti egzaminus taip, kad būtų patikrinti fizinių asmenų teoriniai ir praktiniai profesiniai įgūdžiai;</text:span></text:p>
      <text:p text:style-name="P1851"><text:span text:style-name="T1852">8</text:span><text:span text:style-name="T1853">) per 5 darbo dienas nuo duomenų, nurodytų įgaliojimuose, pasikeitimo dienos pateikti eismo saugos institucijai prašymą pakeisti turimus įgali</text:span><text:span text:style-name="T1854">ojimus – nurodyti pakeistus duomenis ir pateikti duomenų pasikeitimą patvirtinančius dokumentus; eismo saugos institucija pakeičia įgaliojimus per 5 darbo dienas nuo prašymo ir dokumentų gavimo dienos;</text:span></text:p>
      <text:p text:style-name="P1855"><text:span text:style-name="T1856">9</text:span><text:span text:style-name="T1857">) užtikrinti fiziniams asmenims nediskriminacines</text:span><text:span text:style-name="T1858"><text:s/>galimybes laikyti egzaminus traukinio mašinisto pažymėjimui ar traukinio mašinisto sertifikatui gauti;</text:span></text:p>
      <text:p text:style-name="P1859"><text:span text:style-name="T1860">10</text:span><text:span text:style-name="T1861">) tvarkyti egzaminavimo veiklos, įskaitant informaciją apie fizinius asmenis, laikančius egzaminus, traukinio mašinistų egzaminuotojus ir egzaminų</text:span><text:span text:style-name="T1862"><text:s/>skaičių, apskaitą.</text:span></text:p>
      <text:p text:style-name="P1863"><text:span text:style-name="T1864">8</text:span><text:span text:style-name="T1865">. Traukinio mašinistų egzaminavimo centrai negali atlikti traukinio mašinistų mokymo centrų funkcijų.</text:span></text:p>
      <text:p text:style-name="P1866"><text:span text:style-name="T1867">9</text:span><text:span text:style-name="T1868">. Traukinio mašinistų egzaminavimo centrų veiklos sąlygų laikymosi priežiūrą atlieka eismo saugos institucija. Eismo saugo</text:span><text:span text:style-name="T1869">s institucija privalo reguliariai, bet ne rečiau kaip kas 5 metus, tikrinti, ar traukinio mašinistų egzaminavimo centrai laikosi šio straipsnio 7 dalyje nurodytų veiklos sąlygų ir šio straipsnio 2 dalyje nustatytų reikalavimų. Eismo saugos institucija, nus</text:span><text:span text:style-name="T1870">tačiusi šių veiklos sąlygų ar reikalavimų laikymosi pažeidimų, raštu įspėja traukinio mašinistų egzaminavimo centrą ir nustato ne ilgesnį kaip 30 kalendorinių dienų terminą nustatytiems pažeidimams pašalinti. Terminas, nustatytas pažeidimams pašalinti, gal</text:span><text:span text:style-name="T1871">i būti pratęstas ne ilgesniam kaip 30 kalendorinių dienų terminui pateikus motyvuotą prašymą eismo saugos institucijai.<text:s/></text:span></text:p>
      <text:p text:style-name="P1872"><text:span text:style-name="T1873">10</text:span><text:span text:style-name="T1874">. Įgaliojimų galiojimas sustabdomas, jeigu per eismo saugos institucijos nustatytą terminą nepašalinami pažeidimai, dėl kurių<text:s/></text:span><text:span text:style-name="T1875">traukinio mašinistų egzaminavimo centras buvo įspėtas.</text:span></text:p>
      <text:p text:style-name="P1876"><text:span text:style-name="T1877">11</text:span><text:span text:style-name="T1878">. Eismo saugos institucija per 3 darbo dienas nuo sprendimo priėmimo praneša traukinio mašinistų egzaminavimo centrui apie priimtą motyvuotą sprendimą sustabdyti įgaliojimų galiojimą ir nustato n</text:span><text:span text:style-name="T1879">e ilgesnį kaip 30 kalendorinių dienų terminą, per kurį traukinio mašinistų egzaminavimo centras privalo pašalinti nurodytus pažeidimus. Terminas, nustatytas pažeidimams pašalinti, gali būti pratęstas ne ilgesniam kaip 30 kalendorinių dienų terminui pateiku</text:span><text:span text:style-name="T1880">s motyvuotą prašymą eismo saugos institucijai.</text:span></text:p>
      <text:p text:style-name="P1881"><text:span text:style-name="T1882">12</text:span><text:span text:style-name="T1883">. Įgaliojimų galiojimo sustabdymas panaikinamas ne vėliau kaip per 3 darbo dienas, jeigu traukinio mašinistų egzaminavimo centras per nustatytą terminą pašalina eismo saugos institucijos nurodytus pažeid</text:span><text:span text:style-name="T1884">imus, dėl kurių buvo sustabdytas įgaliojimų galiojimas, ir apie tai raštu informuoja eismo saugos instituciją.</text:span></text:p>
      <text:p text:style-name="P1885"><text:span text:style-name="T1886">13</text:span><text:span text:style-name="T1887">.<text:s/></text:span><text:span text:style-name="T1888">Įgaliojimų galiojimas</text:span><text:span text:style-name="T1889"><text:s/>gali būti sustabdomas traukinio mašinistų egzaminavimo centrui pateikus prašymą sustabdyti įgaliojimų galiojimą. Įg</text:span><text:span text:style-name="T1890">aliojimų galiojimo</text:span><text:span text:style-name="T1891"><text:s/>sustabdymas panaikinamas</text:span><text:span text:style-name="T1892"><text:s/></text:span><text:span text:style-name="T1893">ne vėliau kaip per 3 darbo dienas</text:span><text:span text:style-name="T1894"><text:s/>traukinio mašinistų egzaminavimo centro prašymu.</text:span></text:p>
      <text:p text:style-name="P1895"><text:span text:style-name="T1896">14</text:span><text:span text:style-name="T1897">. Įgaliojimų galiojimas panaikinamas šiais atvejais:</text:span></text:p>
      <text:p text:style-name="P1898"><text:span text:style-name="T1899">1</text:span><text:span text:style-name="T1900">) traukinio mašinistų egzaminavimo centrui pateikus prašymą<text:s/></text:span><text:span text:style-name="T1901">panaikinti išduotus įgaliojimus;</text:span></text:p>
      <text:p text:style-name="P1902"><text:span text:style-name="T1903">2</text:span><text:span text:style-name="T1904">) per nustatytą terminą nepašalinus pažeidimų, dėl kurių buvo sustabdytas įgaliojimų galiojimas;</text:span></text:p>
      <text:p text:style-name="P1905"><text:span text:style-name="T1906">3</text:span><text:span text:style-name="T1907">) paaiškėjus, kad įgaliojimams gauti buvo pateikti melagingi duomenys;</text:span></text:p>
      <text:p text:style-name="P1908"><text:span text:style-name="T1909">4</text:span><text:span text:style-name="T1910">) nustačius, kad traukinio mašinistų egz</text:span><text:span text:style-name="T1911">aminavimo centras neužtikrino egzamino užduočių konfidencialumo;</text:span></text:p>
      <text:p text:style-name="P1912"><text:span text:style-name="T1913">5</text:span><text:span text:style-name="T1914">) paaiškėjus, kad, sustabdžius įgaliojimų galiojimą, traukinio mašinistų egzaminavimo centras, informuotas apie įgaliojimų galiojimo sustabdymą, toliau vykdė šią veiklą;</text:span></text:p>
      <text:p text:style-name="P1915"><text:span text:style-name="T1916">6</text:span><text:span text:style-name="T1917">) traukinio</text:span><text:span text:style-name="T1918"><text:s/>mašinistų egzaminavimo centrą likvidavus, jam iškėlus bankroto bylą arba fiziniam asmeniui mirus, jeigu traukinio mašinistų egzaminavimo centras yra fizinis asmuo.</text:span></text:p>
      <text:p text:style-name="P1919"><text:span text:style-name="T1920">15</text:span><text:span text:style-name="T1921">. Eismo saugos institucija apie priimtą sprendimą panaikinti išduotų įgaliojimų gal</text:span><text:span text:style-name="T1922">iojimą praneša traukinio mašinistų egzaminavimo centrui ne vėliau kaip per 3 darbo dienas nuo sprendimo priėmimo.<text:s/></text:span></text:p>
      <text:p text:style-name="P1923"><text:span text:style-name="T1924">16</text:span><text:span text:style-name="T1925">. Skundus dėl traukinio mašinistų egzaminavimo centro veiksmų (neveikimo), susijusių su traukinio mašinistų egzaminavimu, išankstine gi</text:span><text:span text:style-name="T1926">nčų nagrinėjimo ne teisme tvarka nagrinėja eismo saugos institucija. Išankstinę ginčų nagrinėjimo ne teisme tvarką nustato eismo saugos institucija.</text:span></text:p>
      <text:p text:style-name="P1927"/>
      <text:p text:style-name="P1928"><text:span text:style-name="T1929">24</text:span><text:span text:style-name="T1930"><text:s/>straipsnis.<text:s/></text:span><text:span text:style-name="T1931">Traukinio mašinistų egzaminuotojo pripažinimo pažymėjimai<text:s/></text:span></text:p>
      <text:p text:style-name="P1932"><text:span text:style-name="T1933">1</text:span><text:span text:style-name="T1934">. Fiziniai asmenys, p</text:span><text:span text:style-name="T1935">ageidaujantys egzaminuoti fizinius asmenis, siekiančius gauti traukinio mašinisto pažymėjimą, ir (ar) traukinio mašinistus, turi gauti eismo saugos institucijos išduodamus elektroninės ir (ar) popierinės formos traukinio mašinistų egzaminuotojo pripažinimo</text:span><text:span text:style-name="T1936"><text:s/>pažymėjimus (toliau šiame straipsnyje – pažymėjimai). Pažymėjimai išduodami eismo saugos institucijos nustatyta tvarka neterminuotai.<text:s/></text:span></text:p>
      <text:p text:style-name="P1937"><text:span text:style-name="T1938">2</text:span><text:span text:style-name="T1939">. Fiziniai asmenys, pageidaujantys egzaminuoti fizinius asmenis, siekiančius gauti traukinio mašinisto pažymėjimą,<text:s/></text:span><text:span text:style-name="T1940">ir (ar) traukinio mašinistus, privalo atitikti reikalavimus, nurodytus Sprendime Nr. 2011/765/ES.</text:span></text:p>
      <text:p text:style-name="P1941"><text:span text:style-name="T1942">3</text:span><text:span text:style-name="T1943">. Fiziniai asmenys, pageidaujantys gauti pažymėjimą, eismo saugos institucijai turi pateikti prašymą ir eismo saugos institucijos nurodytus dokumentus, k</text:span><text:span text:style-name="T1944">uriais patvirtinama atitiktis Sprendime Nr. 2011/765/ES nustatytiems reikalavimams. Prašymas ir dokumentai eismo saugos institucijai gali būti pateikti per atstumą, elektroninėmis priemonėmis per kontaktinį centrą arba tiesiogiai kreipiantis į eismo saugos</text:span><text:span text:style-name="T1945"><text:s/>instituciją. Per 5 darbo dienas nuo prašymo ir dokumentų gavimo dienos eismo saugos institucija pateikia pareiškėjui patvirtinimą apie prašymo ir dokumentų gavimą.<text:s/></text:span></text:p>
      <text:p text:style-name="P1946"><text:span text:style-name="T1947">4</text:span><text:span text:style-name="T1948">. Eismo saugos institucija, nustačiusi, kad prašymas ir (ar) pateikti dokumentai neat</text:span><text:span text:style-name="T1949">itinka nustatytų reikalavimų, dokumentuose yra netikslių ar klaidingų duomenų ir (arba) pateikti ne visi eismo saugos institucijos nurodyti dokumentai, apie tai ne vėliau kaip per 5 darbo dienas nuo prašymo ir dokumentų gavimo dienos praneša pareiškėjui ir</text:span><text:span text:style-name="T1950"><text:s/>nustato terminą nustatytiems trūkumams pašalinti. Terminas, per kurį pareiškėjas įpareigotas pašalinti nustatytus trūkumus, į sprendimo dėl pažymėjimo išdavimo priėmimo terminą neįskaitomas ir gali būti pratęstas, jeigu pareiškėjas pateikia motyvuotą praš</text:span><text:span text:style-name="T1951">ymą eismo saugos institucijai.<text:s/></text:span></text:p>
      <text:p text:style-name="P1952"><text:span text:style-name="T1953">5</text:span><text:span text:style-name="T1954">. Eismo saugos institucija per 30 kalendorinių dienų nuo tinkamai įformintų prašymo ir visų eismo saugos institucijos nurodytų dokumentų gavimo dienos išduoda pažymėjimą arba priima motyvuotą atsisakymą jį išduoti ir ap</text:span><text:span text:style-name="T1955">ie priimtą sprendimą informuoja pareiškėją. Sprendimas atsisakyti išduoti pareiškėjui pažymėjimą priimamas, jeigu pareiškėjas neatitinka šiame straipsnyje nurodytų reikalavimų arba pareiškėjas per nustatytą terminą nepašalina eismo saugos institucijos nuro</text:span><text:span text:style-name="T1956">dytų trūkumų.</text:span></text:p>
      <text:p text:style-name="P1957"><text:span text:style-name="T1958">6</text:span><text:span text:style-name="T1959">. Fiziniai asmenys, gavę pažymėjimus (toliau – traukinio mašinistų egzaminuotojai), vykdydami veiklą privalo laikytis šių veiklos sąlygų:</text:span></text:p>
      <text:p text:style-name="P1960"><text:span text:style-name="T1961">1</text:span><text:span text:style-name="T1962">)<text:s/></text:span><text:span text:style-name="T1963">vadovautis S</text:span><text:span text:style-name="T1964">prendime Nr. 2011/765/ES nustatytais egzaminavimo principais ir reikalavimais;</text:span></text:p>
      <text:p text:style-name="P1965"><text:span text:style-name="T1966">2</text:span><text:span text:style-name="T1967">) savo vardu neįgalioti kitų asmenų ir neperleisti kitiems asmenims teisės vykdyti pažymėjime nurodytą veiklą;</text:span></text:p>
      <text:p text:style-name="P1968"><text:span text:style-name="T1969">3</text:span><text:span text:style-name="T1970">) per 5 darbo dienas nuo duomenų, nurodytų pažymėjime, pasikeitimo dienos pateikti eismo saugos institucijai prašymą pakeisti turimą pažym</text:span><text:span text:style-name="T1971">ėjimą – nurodyti prašomus pakeisti duomenis ir pateikti duomenų pasikeitimą patvirtinančius dokumentus; eismo saugos institucija pakeičia pažymėjimą per 5 darbo dienas nuo prašymo ir dokumentų gavimo;</text:span></text:p>
      <text:p text:style-name="P1972"><text:span text:style-name="T1973">4</text:span><text:span text:style-name="T1974">) vykdyti tik tokius egzaminus, kurie nurodyti paž</text:span><text:span text:style-name="T1975">ymėjime;</text:span></text:p>
      <text:p text:style-name="P1976"><text:span text:style-name="T1977">5</text:span><text:span text:style-name="T1978">) turėti geležinkelių riedmenų gamintojo išduotą dokumentą, kuriuo patvirtinama, kad traukinio mašinistų egzaminuotojas yra supažindintas su naujo modelio geležinkelių riedmenų valdymu, jeigu traukinio mašinistų egzaminuotojas vykdo praktinį<text:s/></text:span><text:span text:style-name="T1979">mašinistų, pageidaujančių gauti traukinio mašinisto sertifikatą, kuriuo suteikiama teisė valdyti naujo modelio geležinkelių riedmenis, egzaminavimą; jeigu traukinio mašinistų egzaminuotojas tokio dokumento neturi, traukinio mašinistų egzaminavimo centras t</text:span><text:span text:style-name="T1980">uri užtikrinti, kad egzamine dalyvaus mašinistas, mokantis valdyti naujo modelio geležinkelių riedmenis;</text:span></text:p>
      <text:p text:style-name="P1981"><text:span text:style-name="T1982">6</text:span><text:span text:style-name="T1983">) turėti dokumentą, kuriuo patvirtinama, kad traukinio mašinistų egzaminuotojas yra supažindintas su nauja ar modernizuota geležinkelių infrastruk</text:span><text:span text:style-name="T1984">tūra, jeigu traukinio mašinistų egzaminuotojas vykdo praktinį mašinistų, pageidaujančių gauti traukinio mašinisto sertifikatą, kuriuo suteikiama teisė valdyti geležinkelių riedmenis nauja ar modernizuota geležinkelių infrastruktūra, egzaminavimą; jeigu tra</text:span><text:span text:style-name="T1985">ukinio mašinistų egzaminuotojas tokio dokumento neturi, traukinio mašinistų egzaminavimo centras turi užtikrinti, kad egzamine dalyvaus mašinistas, mokantis valdyti geležinkelių riedmenis nauja ar modernizuota geležinkelių infrastruktūra;</text:span></text:p>
      <text:p text:style-name="P1986"><text:span text:style-name="T1987">7</text:span><text:span text:style-name="T1988">) nuolat atn</text:span><text:span text:style-name="T1989">aujinti profesinę kvalifikaciją;</text:span></text:p>
      <text:p text:style-name="P1990"><text:span text:style-name="T1991">8</text:span><text:span text:style-name="T1992">) informuoti fizinius asmenis apie skundų dėl traukinio mašinistų egzaminuotojo veiklos nagrinėjimo tvarką;</text:span></text:p>
      <text:p text:style-name="P1993"><text:span text:style-name="T1994">9</text:span><text:span text:style-name="T1995">) tvarkyti egzaminų apskaitą.</text:span></text:p>
      <text:p text:style-name="P1996"><text:span text:style-name="T1997">7</text:span><text:span text:style-name="T1998">. Traukinio mašinistų egzaminuotojas, norintis vykdyti egzaminus, nenurodytus pažymėjime, turi pateikti eismo saugos institucijai prašymą pakeisti turimą pažymėjimą ir eismo saugos institucijos nurodytus dokumentus, jeigu dokumentai nebuvo pateikti kartu s</text:span><text:span text:style-name="T1999">u ankstesniu prašymu. Šių prašymų vertinimui<text:s/></text:span><text:span text:style-name="T2000">mutatis mutandis</text:span><text:span text:style-name="T2001"><text:s/>taikomos šio straipsnio nuostatos, reglamentuojančios pažymėjimų išdavimą.<text:s/></text:span></text:p>
      <text:p text:style-name="P2002"><text:span text:style-name="T2003">8</text:span><text:span text:style-name="T2004">. Traukinio mašinistų egzaminuotojų veiklos sąlygų laikymosi priežiūrą atlieka eismo saugos institucija. Eismo saugos institucija privalo reguliariai, bet ne rečiau kaip kas 5 metus, tikrinti, ar traukinio mašinistų egzaminuotojas laikosi šio straipsnio 6<text:s/></text:span><text:span text:style-name="T2005">dalyje nurodytų veiklos sąlygų ir Sprendime Nr. 2011/765/ES nustatytų reikalavimų. Eismo saugos institucija, nustačiusi minėtų veiklos sąlygų ar reikalavimų laikymosi pažeidimų, raštu įspėja traukinio mašinistų egzaminuotoją ir nustato ne ilgesnį kaip 30 k</text:span><text:span text:style-name="T2006">alendorinių dienų terminą nustatytiems pažeidimams pašalinti. Terminas, nustatytas pažeidimams pašalinti, gali būti pratęstas ne ilgesniam kaip 30 kalendorinių dienų terminui pateikus motyvuotą prašymą eismo saugos institucijai.<text:s/></text:span></text:p>
      <text:p text:style-name="P2007"><text:span text:style-name="T2008">9</text:span><text:span text:style-name="T2009">. Pažymėjimo galiojim</text:span><text:span text:style-name="T2010">as sustabdomas, jeigu per eismo saugos institucijos nustatytą terminą nepašalinami pažeidimai, dėl kurių traukinio mašinistų egzaminuotojas buvo įspėtas.</text:span></text:p>
      <text:p text:style-name="P2011"><text:span text:style-name="T2012">10</text:span><text:span text:style-name="T2013">. Eismo saugos institucija per 3 darbo dienas nuo sprendimo priėmimo praneša traukinio mašinistų</text:span><text:span text:style-name="T2014"><text:s/>egzaminuotojui apie priimtą motyvuotą sprendimą sustabdyti pažymėjimo galiojimą ir nustato ne ilgesnį kaip 30 kalendorinių dienų terminą, per kurį traukinio mašinistų egzaminuotojas privalo pašalinti nurodytus pažeidimus. Terminas, nustatytas pažeidimams<text:s/></text:span><text:span text:style-name="T2015">pašalinti, gali būti pratęstas ne ilgesniam kaip 30 kalendorinių dienų terminui pateikus motyvuotą prašymą eismo saugos institucijai.</text:span></text:p>
      <text:p text:style-name="P2016"><text:span text:style-name="T2017">11</text:span><text:span text:style-name="T2018">. Pažymėjimo galiojimo sustabdymas panaikinamas</text:span><text:span text:style-name="T2019"><text:s/></text:span><text:span text:style-name="T2020">ne vėliau kaip per 3 darbo dienas, jeigu traukinio mašinistų egzamin</text:span><text:span text:style-name="T2021">uotojas per nustatytą terminą pašalina eismo saugos institucijos nurodytus pažeidimus, dėl kurių buvo sustabdytas pažymėjimo galiojimas, ir apie tai raštu informuoja eismo saugos instituciją.</text:span></text:p>
      <text:p text:style-name="P2022"><text:span text:style-name="T2023">12</text:span><text:span text:style-name="T2024">. Pažymėjimo galiojimas</text:span><text:span text:style-name="T2025"><text:s/>gali būti sustabdomas traukinio ma</text:span><text:span text:style-name="T2026">šinistų egzaminuotojui pateikus prašymą sustabdyti pažymėjimo galiojimą. Pažymėjimo galiojimo</text:span><text:span text:style-name="T2027"><text:s/>sustabdymas panaikinamas ne vėliau kaip per 3 darbo dienas</text:span><text:span text:style-name="T2028"><text:s/>traukinio mašinistų egzaminuotojo prašymu.</text:span></text:p>
      <text:p text:style-name="P2029"><text:span text:style-name="T2030">13</text:span><text:span text:style-name="T2031">. Pažymėjimo galiojimas panaikinamas šiais atvejais:</text:span></text:p>
      <text:p text:style-name="P2032"><text:span text:style-name="T2033">1</text:span><text:span text:style-name="T2034">) traukinio mašinistų egzaminuotojui pateikus prašymą panaikinti pažymėjimą;</text:span></text:p>
      <text:p text:style-name="P2035"><text:span text:style-name="T2036">2</text:span><text:span text:style-name="T2037">) per nustatytą terminą nepašalinus pažeidimų, dėl kurių buvo sustabdytas pažymėjimo galiojimas;</text:span></text:p>
      <text:p text:style-name="P2038"><text:span text:style-name="T2039">3</text:span><text:span text:style-name="T2040">) paaiškėjus, kad pažymėjimui gauti buvo pateikti melagingi duomenys;</text:span></text:p>
      <text:p text:style-name="P2041"><text:span text:style-name="T2042">4</text:span><text:span text:style-name="T2043">) nustačius, kad traukinio mašinistų egzaminuotojas neužtikrino egzamino užduočių konfidencialumo;</text:span></text:p>
      <text:p text:style-name="P2044"><text:span text:style-name="T2045">5</text:span><text:span text:style-name="T2046">) paaiškėjus, kad, sustabdžius pažymėjimo galiojimą, traukinio mašinistų egzaminuotojas, informuotas apie pažymėjimo galiojimo sustabdymą, toliau v</text:span><text:span text:style-name="T2047">ykdė šią veiklą;</text:span></text:p>
      <text:p text:style-name="P2048"><text:span text:style-name="T2049">6</text:span><text:span text:style-name="T2050">) traukinio mašinistų egzaminuotojui mirus.</text:span></text:p>
      <text:p text:style-name="P2051"><text:span text:style-name="T2052">14</text:span><text:span text:style-name="T2053">. Eismo saugos institucija apie priimtą sprendimą panaikinti pažymėjimo galiojimą praneša traukinio mašinistų egzaminuotojui ne vėliau kaip per 3 darbo dienas nuo sprendimo priėmimo.</text:span><text:span text:style-name="T2054"><text:s/></text:span></text:p>
      <text:p text:style-name="P2055"><text:span text:style-name="T2056">15</text:span><text:span text:style-name="T2057">. Skundus dėl traukinio mašinistų egzaminuotojų veiksmų (neveikimo), susijusių su egzaminų vykdymu vadovaujantis šiuo įstatymu, išankstine ginčų nagrinėjimo ne teisme tvarka nagrinėja eismo saugos institucija. Išankstinę ginčų nagrinėjimo ne teisme</text:span><text:span text:style-name="T2058"><text:s/>tvarką nustato eismo saugos institucija.</text:span></text:p>
      <text:p text:style-name="P2059"/>
      <text:p text:style-name="P2060"><text:span text:style-name="T2061">25</text:span><text:span text:style-name="T2062"><text:s/>straipsnis.<text:s/></text:span><text:span text:style-name="T2063">Vertinimo įstaigos<text:s/></text:span></text:p>
      <text:p text:style-name="P2064"><text:span text:style-name="T2065">1</text:span><text:span text:style-name="T2066">. Vertinimo įstaigos veiklą, kaip tai numatyta 2013 m. balandžio 30 d. Komisijos įgyvendinimo reglamente (ES) Nr. 402/2013, kuriuo nustatomas bendrasis saugos būdas, susijęs su pavojaus lygio nustatymu ir pavojaus vertinimu, ir panaikinamas Reglamentas (EB</text:span><text:span text:style-name="T2067">) Nr. 352/2009 (OL 2013 L 121, p. 8), gali vykdyti asmenys, turintys galiojantį akreditavimo pažymėjimą, išduotą Lietuvos Respublikos atitikties įvertinimo įstatymo nustatyta tvarka.<text:s/></text:span></text:p>
      <text:p text:style-name="P2068"><text:span text:style-name="T2069">2</text:span><text:span text:style-name="T2070">. Akredituotų vertinimo įstaigų veiklos sąlygų laikymosi priežiūrą<text:s/></text:span><text:span text:style-name="T2071">vykdo Nacionalinis akreditacijos biuras prie Ūkio ministerijos, vadovaudamasis Lietuvos Respublikos atitikties įvertinimo įstatymu.</text:span></text:p>
      <text:p text:style-name="P2072"/>
      <text:p text:style-name="P2073"><text:span text:style-name="T2074">26</text:span><text:span text:style-name="T2075"><text:s/>straipsnis.<text:s/></text:span><text:span text:style-name="T2076">Paskelbtosios įstaigos<text:s/></text:span></text:p>
      <text:p text:style-name="P2077"><text:span text:style-name="T2078">1</text:span><text:span text:style-name="T2079">. Juridiniai asmenys ir kitos organizacijos, pageidaujantys atlikti Europ</text:span><text:span text:style-name="T2080">os Bendrijos patikrą, turi gauti Nacionalinio akreditacijos biuro prie Ūkio ministerijos išduodamą akreditavimo pažymėjimą ir Lietuvos Respublikos Vyriausybės įgaliotosios institucijos (toliau – įgaliotoji institucija) įgaliojimus vykdyti paskelbtosios įst</text:span><text:span text:style-name="T2081">aigos veiklą. Akreditavimo pažymėjimas išduodamas Lietuvos Respublikos atitikties įvertinimo įstatymo nustatyta tvarka.</text:span></text:p>
      <text:p text:style-name="P2082"><text:span text:style-name="T2083">2</text:span><text:span text:style-name="T2084">. Juridiniai asmenys ir kitos organizacijos, norėdami gauti akreditavimo pažymėjimą ir atlikdami Europos Bendrijos patikrą, turi at</text:span><text:span text:style-name="T2085">itikti šio straipsnio 4 ir 5 dalyse nustatytus reikalavimus. Laikoma, kad juridinis asmuo ar kita organizacija atitinka šiuos reikalavimus, jeigu įvykdo atitinkamuose Europos standartuose nurodytus vertinimo kriterijus.</text:span></text:p>
      <text:p text:style-name="P2086"><text:span text:style-name="T2087">3</text:span><text:span text:style-name="T2088">. Nacionalinis akreditacijos bi</text:span><text:span text:style-name="T2089">uras prie Ūkio ministerijos, išduodamas akreditavimo pažymėjimą, patikrina, ar asmuo, pageidaujantis vykdyti paskelbtosios įstaigos veiklą, atitinka visus standarto LST EN ISO/IEC 17065:2012 reikalavimus arba kito standarto, kuris apima šio straipsnio 4 ir</text:span><text:span text:style-name="T2090"><text:s/>5 dalyse nustatytus reikalavimus, reikalavimus.<text:s/></text:span></text:p>
      <text:p text:style-name="P2091"><text:span text:style-name="T2092">4</text:span><text:span text:style-name="T2093">. Reikalavimai, kuriuos turi atitikti juridiniai asmenys ir kitos organizacijos, pageidaujantys vykdyti paskelbtosios įstaigos veiklą:</text:span></text:p>
      <text:p text:style-name="P2094"><text:span text:style-name="T2095">1</text:span><text:span text:style-name="T2096">) įstaiga, jos vadovas ir už geležinkelių sistemos<text:s/></text:span><text:span text:style-name="T2097">sąveikaujančių dalių atitikties arba tinkamumo naudoti įvertinimą ir (ar) Europos Bendrijos patikrą atsakingi darbuotojai negali nei tiesiogiai, nei kaip įgaliotieji atstovai būti susiję su geležinkelių sistemos sąveikaujančių dalių ar struktūrinių posiste</text:span><text:span text:style-name="T2098">mių projektavimu, gamyba, konstravimu, prekyba, technine priežiūra ar naudojimu; prireikus gamintojas ir paskelbtoji įstaiga gali keistis technine informacija;</text:span></text:p>
      <text:p text:style-name="P2099"><text:span text:style-name="T2100">2</text:span><text:span text:style-name="T2101">) įstaiga ir už geležinkelių sistemos sąveikaujančių dalių atitikties arba tinkamumo naudot</text:span><text:span text:style-name="T2102">i įvertinimą ir (ar) struktūrinių posistemių Europos Bendrijos patikros atlikimą atsakingi darbuotojai geležinkelių sistemos sąveikaujančių dalių atitikties arba tinkamumo naudoti vertinimą ir (ar) struktūrinių posistemių Europos Bendrijos patikrą turi atl</text:span><text:span text:style-name="T2103">ikti sąžiningai ir profesionaliai (įskaitant techninę kompetenciją); įstaiga turi užtikrinti, kad asmenys, kuriuos gali paveikti geležinkelių sistemos sąveikaujančių dalių atitikties arba tinkamumo naudoti įvertinimo ir (ar)<text:s/></text:span><text:soft-page-break/><text:span text:style-name="T2104">struktūrinių posistemių Europos</text:span><text:span text:style-name="T2105"><text:s/>Bendrijos patikros rezultatai, negalės daryti paskelbtajai įstaigai ir už geležinkelių sistemos sąveikaujančių dalių atitikties arba tinkamumo naudoti įvertinimą ir (ar) Europos Bendrijos patikrą atsakingiems darbuotojams jokio spaudimo ar įtakos, ypač fi</text:span><text:span text:style-name="T2106">nansinės, skatinančios ir (ar) verčiančios priimti tam tikrą sprendimą arba pakeisti atliekamo tikrinimo rezultatus;</text:span></text:p>
      <text:p text:style-name="P2107"><text:span text:style-name="T2108">3</text:span><text:span text:style-name="T2109">) įstaiga turi turėti nuosavybės teise ar kitais teisėtais pagrindais valdomų reikiamų priemonių (įrangos, įrenginių) ir darbuotojų, k</text:span><text:span text:style-name="T2110">urie galėtų tinkamai atlikti su geležinkelių sistemos sąveikaujančių dalių atitikties arba tinkamumo naudoti vertinimu ir (ar) struktūrinių posistemių Europos Bendrijos patikra susijusias technines ir administracines užduotis;</text:span></text:p>
      <text:p text:style-name="P2111"><text:span text:style-name="T2112">4</text:span><text:span text:style-name="T2113">) įstaiga turi užtikrint</text:span><text:span text:style-name="T2114">i už geležinkelių sistemos sąveikaujančių dalių atitikties arba tinkamumo naudoti vertinimą ir (ar) struktūrinių posistemių Europos Bendrijos patikrą atsakingų darbuotojų nepriklausomumą; geležinkelių sistemos sąveikaujančių dalių atitikties arba tinkamumo</text:span><text:span text:style-name="T2115"><text:s/>naudoti vertinimą ir (ar) struktūrinių posistemių Europos Bendrijos patikrą atliekantiems darbuotojams neturi būti atlyginama už darbą pagal atliktų patikrinimų skaičių ar tų patikrinimų rezultatus;</text:span></text:p>
      <text:p text:style-name="P2116"><text:span text:style-name="T2117">5</text:span><text:span text:style-name="T2118">) įstaiga turi būti apsidraudusi ketinamos vykdyti<text:s/></text:span><text:span text:style-name="T2119">veiklos civilinę atsakomybę;</text:span></text:p>
      <text:p text:style-name="P2120"><text:span text:style-name="T2121">6</text:span><text:span text:style-name="T2122">) užtikrinti, kad įstaigos darbuotojai saugos informaciją, kuri jiems tapo žinoma atliekant pareigas.</text:span></text:p>
      <text:p text:style-name="P2123"><text:span text:style-name="T2124">5</text:span><text:span text:style-name="T2125">. Už geležinkelių sistemos sąveikaujančių dalių atitikties arba tinkamumo naudoti vertinimą ir (arba) struktūrini</text:span><text:span text:style-name="T2126">ų posistemių Europos Bendrijos patikrą atsakingi įstaigos darbuotojai turi atitikti šiuos reikalavimus:</text:span></text:p>
      <text:p text:style-name="P2127"><text:span text:style-name="T2128">1</text:span><text:span text:style-name="T2129">) turėti techninį ir profesinį pasirengimą;</text:span></text:p>
      <text:p text:style-name="P2130"><text:span text:style-name="T2131">2</text:span><text:span text:style-name="T2132">) turėti žinių apie patikrinimų, kuriuos jie atlieka, reikalavimus ir tokių patikrinimų vykdymo pati</text:span><text:span text:style-name="T2133">rties;</text:span></text:p>
      <text:p text:style-name="P2134"><text:span text:style-name="T2135">3</text:span><text:span text:style-name="T2136">) gebėti rengti atitikties sertifikatus, dokumentus ir išvadas, pagal kuriuos įforminamas atliktas patikrinimas.</text:span></text:p>
      <text:p text:style-name="P2137"><text:span text:style-name="T2138">6</text:span><text:span text:style-name="T2139">. Juridiniai asmenys ir kitos organizacijos, pageidaujantys vykdyti paskelbtosios įstaigos veiklą, ir už geležinkelių<text:s/></text:span><text:span text:style-name="T2140">sistemos sąveikaujančių dalių atitikties arba tinkamumo naudoti įvertinimą ir (ar) struktūrinių posistemių Europos Bendrijos patikros atlikimą atsakingi darbuotojai turi būti organizacine ir teisine forma nepriklausomi nuo Valstybinės darbo inspekcijos pri</text:span><text:span text:style-name="T2141">e Socialinės apsaugos ir darbo ministerijos ir eismo saugos institucijos.</text:span></text:p>
      <text:p text:style-name="P2142"><text:span text:style-name="T2143">7</text:span><text:span text:style-name="T2144">. Juridiniai asmenys ir kitos organizacijos, pageidaujantys įgyti įgaliojimus vykdyti paskelbtosios įstaigos veiklą, įgaliotajai institucijai turi pateikti dokumentus, nurodytus</text:span><text:span text:style-name="T2145"><text:s/>Lietuvos Respublikos Vyriausybės patvirtintose Bandymų laboratorijų, sertifikacijos ir kontrolės įstaigų paskyrimo ir paskelbimo taisyklėse, ir deklaraciją, kuria patvirtinama atitiktis šio straipsnio 6 dalyje nustatytiems reikalavimams.<text:s/></text:span></text:p>
      <text:p text:style-name="P2146"><text:span text:style-name="T2147">8</text:span><text:span text:style-name="T2148">. Įgaliotoj</text:span><text:span text:style-name="T2149">i institucija išduoda įgaliojimus vykdyti paskelbtosios įstaigos veiklą Lietuvos Respublikos atitikties įvertinimo įstatymo nustatyta tvarka ir savo interneto svetainėje skelbia juridinių asmenų ir kitų asmenų, kuriems buvo išduoti įgaliojimai vykdyti pask</text:span><text:span text:style-name="T2150">elbtosios įstaigos veiklą, sąrašą ir nurodo suteiktų įgaliojimų vykdyti paskelbtosios įstaigos veiklą apimtį.</text:span></text:p>
      <text:p text:style-name="P2151"><text:span text:style-name="T2152">9</text:span><text:span text:style-name="T2153">. Lietuvos Respublikoje akredituotų paskelbtųjų įstaigų priežiūrą dėl akreditavimo sąlygų laikymosi atlieka Nacionalinis akreditacijos biuras</text:span><text:span text:style-name="T2154"><text:s/>prie Ūkio ministerijos.<text:s/></text:span></text:p>
      <text:p text:style-name="P2155"><text:span text:style-name="T2156">10</text:span><text:span text:style-name="T2157">. Paskelbtosios įstaigos įgyti įgaliojimai sustabdomi ar atšaukiami vadovaujantis Lietuvos Respublikos atitikties įvertinimo įstatymu.<text:s/></text:span></text:p>
      <text:p text:style-name="P2158"/>
      <text:p text:style-name="P2159"/>
      <text:p text:style-name="P2160"><text:span text:style-name="T2161">27</text:span><text:span text:style-name="T2162"><text:s/>straipsnis.<text:s/></text:span><text:span text:style-name="T2163">Paskirtosios įstaigos<text:s/></text:span></text:p>
      <text:p text:style-name="P2164"><text:span text:style-name="T2165">1</text:span><text:span text:style-name="T2166">. Juridiniai asmenys ir kitos organiz</text:span><text:span text:style-name="T2167">acijos, norėdami atlikti Lietuvos Respublikos patikrą, turi gauti Nacionalinio akreditacijos biuro prie Ūkio ministerijos išduodamą akreditavimo pažymėjimą ir įgaliotosios institucijos įgaliojimus vykdyti paskirtosios įstaigos veiklą. Akreditavimo pažymėji</text:span><text:span text:style-name="T2168">mas išduodamas Lietuvos Respublikos atitikties įvertinimo įstatymo nustatyta tvarka.</text:span></text:p>
      <text:p text:style-name="P2169"><text:span text:style-name="T2170">2</text:span><text:span text:style-name="T2171">. Nacionalinis akreditacijos biuras prie Ūkio ministerijos, išduodamas akreditavimo pažymėjimą, patikrina, ar juridinis asmuo arba kita organizacija, pageidaujantys v</text:span><text:span text:style-name="T2172">ykdyti paskirtosios įstaigos veiklą, atitinka visus standarto LST EN ISO/IEC 17065:2012 reikalavimus. Paskirtosios įstaigos turi gebėti Lietuvos Respublikos susisiekimo ministro nustatyta tvarka atlikti Lietuvos Respublikos patikrą.</text:span></text:p>
      <text:p text:style-name="P2173"><text:span text:style-name="T2174">3</text:span><text:span text:style-name="T2175">. Juridiniai asmen</text:span><text:span text:style-name="T2176">ys ir kitos organizacijos, pageidaujantys įgyti įgaliojimus vykdyti paskirtosios įstaigos veiklą, įgaliotajai institucijai turi pateikti prašymą, kuriame turi būti nurodyti struktūriniai posistemiai, kurių Lietuvos Respublikos patikrą juridinis asmuo arba<text:s/></text:span><text:span text:style-name="T2177">kita organizacija pageidauja atlikti. Prašymas įgaliotajai institucijai gali būti pateiktas per atstumą, elektroninėmis priemonėmis per kontaktinį centrą arba tiesiogiai kreipiantis į įgaliotąją instituciją. Juridinis asmuo arba kita organizacija įgyja įga</text:span><text:span text:style-name="T2178">liojimus vykdyti paskirtosios įstaigos veiklą kitą dieną po prašymo ir šioje dalyje nurodytų dokumentų įteikimo įgaliotajai institucijai dienos arba kitą pasirinktą vėlesnę prašyme nurodytą dieną. Įgaliotoji institucija savo interneto svetainėje skelbia ju</text:span><text:span text:style-name="T2179">ridinių asmenų ir kitų asmenų, kuriems buvo suteikti įgaliojimai vykdyti paskirtosios įstaigos veiklą, sąrašą ir nurodo suteiktų įgaliojimų apimtį.</text:span></text:p>
      <text:p text:style-name="P2180"><text:span text:style-name="T2181">4</text:span><text:span text:style-name="T2182">. Lietuvos Respublikoje akredituotų paskirtųjų įstaigų priežiūrą dėl akreditavimo sąlygų laikymosi atli</text:span><text:span text:style-name="T2183">eka Nacionalinis akreditacijos biuras prie Ūkio ministerijos. Paskirtosios įstaigos įgytų įgaliojimų galiojimas sustabdomas jos prašymu arba Nacionaliniam akreditacijos biurui prie Ūkio ministerijos pranešus įgaliotajai institucijai apie akreditavimo pažym</text:span><text:span text:style-name="T2184">ėjimo galiojimo sustabdymą.</text:span></text:p>
      <text:p text:style-name="P2185"><text:span text:style-name="T2186">5</text:span><text:span text:style-name="T2187">. Paskirtosios įstaigos įgytų įgaliojimų galiojimo sustabdymas panaikinamas, jeigu Nacionalinis akreditacijos biuras prie Ūkio ministerijos praneša įgaliotajai institucijai apie akreditavimo pažymėjimo galiojimo sustabdymo<text:s/></text:span><text:span text:style-name="T2188">panaikinimą.</text:span></text:p>
      <text:p text:style-name="P2189"><text:span text:style-name="T2190">6</text:span><text:span text:style-name="T2191">. Paskirtosios įstaigos įgytų įgaliojimų galiojimas panaikinamas jos prašymu arba Nacionaliniam akreditacijos biurui prie Ūkio ministerijos pranešus įgaliotajai institucijai apie akreditavimo pažymėjimo galiojimo panaikinimą.<text:s/></text:span></text:p>
      <text:p text:style-name="P2192"><text:span text:style-name="T2193">7</text:span><text:span text:style-name="T2194">. Įgal</text:span><text:span text:style-name="T2195">iotoji institucija apie priimtą sprendimą sustabdyti ar panaikinti įgaliojimų galiojimą ne vėliau kaip per 3 darbo dienas nuo sprendimo priėmimo praneša paskirtajai įstaigai.</text:span></text:p>
      <text:p text:style-name="P2196"><text:span text:style-name="T2197">8</text:span><text:span text:style-name="T2198">. Jeigu nėra paskirtųjų įstaigų, Lietuvos Respublikos patikrą atlieka eismo<text:s/></text:span><text:span text:style-name="T2199">saugos institucija.</text:span></text:p>
      <text:p text:style-name="P2200"/>
      <text:p text:style-name="P2201"><text:span text:style-name="T2202">V</text:span><text:span text:style-name="T2203"><text:s/>SKYRIUS</text:span></text:p>
      <text:p text:style-name="P2204"><text:span text:style-name="T2205">TEISĖS VALDYTI GELEŽINKELIŲ RIEDMENIS SUTEIKIMAS, ŠIOS TEISĖS ATĖMIMAS IR GRĄŽINIMAS</text:span></text:p>
      <text:p text:style-name="P2206"/>
      <text:p text:style-name="P2207"><text:span text:style-name="T2208">28</text:span><text:span text:style-name="T2209"><text:s/>straipsnis.<text:s/></text:span><text:span text:style-name="T2210">Teisės valdyti geležinkelių riedmenis suteikimas</text:span></text:p>
      <text:p text:style-name="P2211"><text:span text:style-name="T2212">1</text:span><text:span text:style-name="T2213">. Fizinis asmuo įgyja teisę valdyti geležinkelių riedmenis gavęs traukinio mašinisto pažymėjimą ir traukinio mašinisto sertifikatą.<text:s/></text:span></text:p>
      <text:p text:style-name="P2214"><text:span text:style-name="T2215">2</text:span><text:span text:style-name="T2216">. Eismo saugos institucija privalo užtikrinti nuolatinę su traukinio mašinistų mokymu, egzaminavimu, traukinio mašinis</text:span><text:span text:style-name="T2217">to pažymėjimų ir traukinio mašinisto sertifikatų atnaujinimu susijusios veiklos stebėseną, atliekamą taikant eismo saugos institucijos nustatytą kokybės valdymo sistemą. Šios stebėsenos eismo valdymo institucija neatlieka, jeigu geležinkelio įmonės (vežėja</text:span><text:span text:style-name="T2218">i), kitos įmonės, kurios naudojasi geležinkelių infrastruktūra, ir (ar) geležinkelių infrastruktūros valdytojai įpareigoti atlikti tokios veiklos stebėseną įgyvendindami savo eismo saugos valdymo sistemas.<text:s/></text:span></text:p>
      <text:p text:style-name="P2219"/>
      <text:p text:style-name="P2220"><text:span text:style-name="T2221">29</text:span><text:span text:style-name="T2222"><text:s/>straipsnis.<text:s/></text:span><text:span text:style-name="T2223">Traukinio mašinisto pažymėj</text:span><text:span text:style-name="T2224">imai</text:span></text:p>
      <text:p text:style-name="P2225"><text:span text:style-name="T2226">1</text:span><text:span text:style-name="T2227">. Fizinis asmuo, pageidaujantis gauti traukinio mašinisto pažymėjimą, turi būti ne jaunesnis kaip 20 metų, turėti bendrąjį vidurinį išsilavinimą, turi būti atliktas jo psichologinis vertinimas, asmuo taip pat turi atitikti Lietuvos Respublikos sv</text:span><text:span text:style-name="T2228">eikatos apsaugos ministro nustatytus sveikatos būklės reikalavimus, išklausyti mokymus ir išlaikyti egzaminus šio įstatymo nustatyta tvarka. Eismo saugos institucija traukinio mašinisto pažymėjimą išduoda per 30 kalendorinių dienų nuo prašymo ir kitų atiti</text:span><text:span text:style-name="T2229">ktį nustatytiems reikalavimams patvirtinančių dokumentų gavimo dienos.<text:s/></text:span></text:p>
      <text:p text:style-name="P2230"><text:span text:style-name="T2231">2</text:span><text:span text:style-name="T2232">. Fizinis asmuo, pageidaujantis mokytis traukinio mašinistu ar gauti traukinio mašinisto pažymėjimą, turi pasitikrinti sveikatą. Dokumentą, kuriuo patvirtinama, kad buvo atlikta a</text:span><text:span text:style-name="T2233">smens sveikatos patikra, išduoda gydytojas, turintis Lietuvos Respublikos sveikatos apsaugos ministro nustatyta tvarka išduotą galiojančią licenciją.</text:span></text:p>
      <text:p text:style-name="P2234"><text:span text:style-name="T2235">3</text:span><text:span text:style-name="T2236">. Turi būti atliktas fizinio asmens, pageidaujančio gauti traukinio mašinisto pažymėjimą, psichologin</text:span><text:span text:style-name="T2237">is vertinimas. Š</text:span><text:span text:style-name="T2238">io vertinimo metu nustatoma, ar asmuo neturi psichologinių trūkumų, ypač tinkamumo atlikti jam skirtas užduotis, ar kitų svarbių asmeninių savybių trūkumų, kurie galėtų kliudyti saugiai vykdyti pareigas.<text:s/></text:span></text:p>
      <text:p text:style-name="P2239"><text:span text:style-name="T2240">4</text:span><text:span text:style-name="T2241">. Traukinio mašinisto pažymėji</text:span><text:span text:style-name="T2242">mą išrašo Asmens dokumentų išrašymo centras prie Vidaus reikalų ministerijos, o išduoda eismo saugos institucija. Šis dokumentas priklauso jo turėtojui.<text:s/></text:span></text:p>
      <text:p text:style-name="P2243"><text:span text:style-name="T2244">5</text:span><text:span text:style-name="T2245">. Fizinius asmenis, pageidaujančius gauti traukinio mašinisto pažymėjimą, moko ir egzaminuoja eis</text:span><text:span text:style-name="T2246">mo saugos institucijos šio įstatymo 22 ir 23 straipsniuose nustatyta tvarka pripažinti traukinio mašinistų mokymo centrai ir traukinio mašinistų egzaminavimo centrai.</text:span></text:p>
      <text:p text:style-name="P2247"><text:span text:style-name="T2248">6</text:span><text:span text:style-name="T2249">. Traukinio mašinisto pažymėjimas galioja 10 metų, jeigu traukinio mašinistas atitin</text:span><text:span text:style-name="T2250">ka Lietuvos Respublikos sveikatos apsaugos ministro nustatytus sveikatos būklės reikalavimus ir šiame įstatyme nustatytus profesinės kompetencijos reikalavimus</text:span><text:span text:style-name="T2251">.</text:span><text:span text:style-name="T2252"><text:s/>Pasibaigus traukinio mašinisto pažymėjimo galiojimui, traukinio mašinistas turi pateikti eismo<text:s/></text:span><text:span text:style-name="T2253">saugos institucijai prašymą pratęsti traukinio mašinisto pažymėjimo galiojimą. Eismo saugos institucija pratęsia traukinio mašinisto pažymėjimo galiojimą per 30 kalendorinių dienų nuo prašymo ir eismo saugos institucijos nurodytų dokumentų gavimo dienos. P</text:span><text:span text:style-name="T2254">ratęsiant traukinio mašinisto pažymėjimo galiojimą, traukinio mašinistas dar kartą neturi išklausyti mokymų ar išlaikyti egzamino traukinio mašinistų mokymo ir traukinio mašinistų egzaminavimo centruose.</text:span></text:p>
      <text:p text:style-name="P2255"><text:span text:style-name="T2256">7</text:span><text:span text:style-name="T2257">. Lietuvos Respublikoje galioja bet kurioje<text:s/></text:span><text:span text:style-name="T2258">Europos Sąjungos valstybėje narėje išduotas traukinio mašinisto pažymėjimas.</text:span></text:p>
      <text:p text:style-name="P2259"><text:span text:style-name="T2260">8</text:span><text:span text:style-name="T2261">. Informacija apie traukinio mašinisto pažymėjimų išdavimą ir pakeitimą yra registruojama Lietuvos Respublikos susisiekimo ministerijos steigiamame žinybiniame Traukinio maši</text:span><text:span text:style-name="T2262">nistų registre.</text:span></text:p>
      <text:p text:style-name="P2263"/>
      <text:p text:style-name="P2264"><text:span text:style-name="T2265">30</text:span><text:span text:style-name="T2266"><text:s/>straipsnis.<text:s/></text:span><text:span text:style-name="T2267">Traukinio mašinisto sertifikatai</text:span></text:p>
      <text:p text:style-name="P2268"><text:span text:style-name="T2269">1</text:span><text:span text:style-name="T2270">. Fizinis asmuo, pageidaujantis gauti traukinio mašinisto sertifikatą, turi turėti galiojantį traukinio mašinisto pažymėjimą.</text:span></text:p>
      <text:p text:style-name="P2271"><text:span text:style-name="T2272">2</text:span><text:span text:style-name="T2273">. Traukinio mašinisto sertifikatų blankus ir trau</text:span><text:span text:style-name="T2274">kinio mašinisto sertifikatų nuorašų blankus išduoda eismo saugos institucija. Atlyginimo</text:span><text:span text:style-name="T2275"><text:s/></text:span><text:span text:style-name="T2276">už traukinio mašinisto sertifikatų blankų ir traukinio mašinisto sertifikatų nuorašų blankų išdavimą dydį nustato Lietuvos Respublikos susisiekimo ministras.</text:span></text:p>
      <text:p text:style-name="P2277"><text:span text:style-name="T2278">3</text:span><text:span text:style-name="T2279">. Tr</text:span><text:span text:style-name="T2280">aukinio mašinisto sertifikatą išduoda geležinkelių infrastruktūros valdytojas, geležinkelio įmonė (vežėjas) ar kita įmonė, kuri naudojasi geležinkelių infrastruktūra, su kuria traukinio mašinistas yra sudaręs sutartį. Šis dokumentas priklauso jį išdavusiam</text:span><text:span text:style-name="T2281"><text:s/>asmeniui, tačiau geležinkelių infrastruktūros valdytojas, geležinkelio įmonė (vežėjas) ar kita įmonė, kuri naudojasi geležinkelių infrastruktūra ir su kuria traukinio mašinistas yra sudaręs sutartį, privalo traukinio mašinistui išduoti traukinio mašinisto</text:span><text:span text:style-name="T2282"><text:s/>sertifikato nuorašą.<text:s/></text:span></text:p>
      <text:p text:style-name="P2283"><text:span text:style-name="T2284">4</text:span><text:span text:style-name="T2285">. Traukinio mašinisto sertifikatas išduodamas geležinkelių infrastruktūros valdytojo, geležinkelio įmonės (vežėjo) ar kitos įmonės, kuri naudojasi geležinkelių infrastruktūra, nustatyta tvarka.<text:s/></text:span></text:p>
      <text:p text:style-name="P2286"><text:span text:style-name="T2287">5</text:span><text:span text:style-name="T2288">. Fizinių asmenų, turinčių t</text:span><text:span text:style-name="T2289">raukinio mašinisto pažymėjimą ir pageidaujančių gauti traukinio mašinisto sertifikatą, mokymą organizuoja geležinkelių infrastruktūros valdytojas, geležinkelio įmonė (vežėjas) arba įmonė, kuri naudojasi geležinkelių infrastruktūra ir su kuria traukinio maš</text:span><text:span text:style-name="T2290">inistas yra sudaręs sutartį.</text:span><text:span text:style-name="T2291"><text:s/></text:span><text:span text:style-name="T2292">Traukinio mašinisto sertifikatas išduodamas, jeigu fizinis asmuo, pageidaujantis gauti traukinio mašinisto sertifikatą, išlaiko geležinkelių infrastruktūros valdytojo, geležinkelio įmonės (vežėjo) arba kitos įmonės, kuri naudoj</text:span><text:span text:style-name="T2293">asi geležinkelių infrastruktūra, nustatytus reikalavimus atitinkantį egzaminą.</text:span></text:p>
      <text:p text:style-name="P2294"><text:span text:style-name="T2295">6</text:span><text:span text:style-name="T2296">. Traukinio mašinisto sertifikatas galioja tol, kol jo turėtojas dirba traukinio mašinistu. Nutrūkus sutarčiai, pagal kurią traukinio mašinistas dirbo, jam išduodamos mokym</text:span><text:span text:style-name="T2297">ąsi, kvalifikaciją, patirtį patvirtinančių dokumentų kopijos. Išduodamas naują traukinio mašinisto sertifikatą, geležinkelių infrastruktūros valdytojas, geležinkelio įmonė (vežėjas) arba kita įmonė, kuri naudojasi geležinkelių infrastruktūra, privalo atsiž</text:span><text:span text:style-name="T2298">velgti į fizinio asmens turimus dokumentus.</text:span></text:p>
      <text:p text:style-name="P2299"><text:span text:style-name="T2300">7</text:span><text:span text:style-name="T2301">. Traukinio mašinisto sertifikatas galioja tik toje geležinkelių infrastruktūroje ir suteikia teisę valdyti tik tuos geležinkelių traukos riedmenis, kurie nurodyti sertifikate. Jeigu nutraukiama su traukinio</text:span><text:span text:style-name="T2302"><text:s/>mašinistu sudaryta sutartis, geležinkelių infrastruktūros valdytojas, geležinkelio įmonė (vežėjas), kita įmonė, kuri naudojasi geležinkelių infrastruktūra ir su kuria traukinio mašinistas buvo sudaręs sutartį, privalo apie tai nedelsdami informuoti eismo<text:s/></text:span><text:span text:style-name="T2303">saugos instituciją.</text:span></text:p>
      <text:p text:style-name="P2304"/>
      <text:p text:style-name="P2305"><text:span text:style-name="T2306">31</text:span><text:span text:style-name="T2307"><text:s/>straipsnis.<text:s/></text:span><text:span text:style-name="T2308">Teisės valdyti geležinkelių riedmenis atėmimas ir grąžinimas</text:span></text:p>
      <text:p text:style-name="P2309"><text:span text:style-name="T2310">1</text:span><text:span text:style-name="T2311">. Teisė valdyti geležinkelių riedmenis atimama šiais atvejais:</text:span></text:p>
      <text:p text:style-name="P2312"><text:span text:style-name="T2313">1</text:span><text:span text:style-name="T2314">) mašinistui susirgus ligomis, dėl kurių jis negali tinkamai valdyti geležinkelių<text:s/></text:span><text:span text:style-name="T2315">riedmenų ir kurios yra įtrauktos į Lietuvos Respublikos sveikatos apsaugos ministro patvirtintą sąrašą;</text:span></text:p>
      <text:p text:style-name="P2316"><text:span text:style-name="T2317">2</text:span><text:span text:style-name="T2318">) paaiškėjus, kad teisė valdyti geležinkelių riedmenis buvo suteikta pateikus suklastotus duomenis apie asmens sveikatos būklę ar kitą suklastotą<text:s/></text:span><text:span text:style-name="T2319">informaciją, kuri lėmė teisės valdyti geležinkelių riedmenis suteikimą.</text:span></text:p>
      <text:p text:style-name="P2320"><text:span text:style-name="T2321">2</text:span><text:span text:style-name="T2322">. Teisė valdyti geležinkelių riedmenis traukinio mašinistui, iš kurio ji buvo atimta pagal šio straipsnio 1 dalies 1 punktą, grąžinama</text:span><text:span text:style-name="T2323"><text:s/></text:span><text:span text:style-name="T2324">ne vėliau kaip per 3 darbo dienas, kai jo<text:s/></text:span><text:span text:style-name="T2325">sveikatos būklė atitinka Lietuvos Respublikos sveikatos apsaugos ministro nustatytus reikalavimus ir traukinio mašinistas apie tai raštu informuoja eismo saugos instituciją.<text:s/></text:span></text:p>
      <text:p text:style-name="P2326"><text:span text:style-name="T2327">3</text:span><text:span text:style-name="T2328">. Teisė valdyti geležinkelių riedmenis traukinio mašinistui, iš kurio vadova</text:span><text:span text:style-name="T2329">ujantis Lietuvos Respublikos administracinių nusižengimų</text:span><text:span text:style-name="T2330"><text:s/></text:span><text:span text:style-name="T2331">kodeksu ji buvo atimta vieniems metams ir ilgiau, grąžinama tik pasibaigus šios teisės atėmimo terminui ir iš naujo išlaikius egzaminą.</text:span></text:p>
      <text:p text:style-name="P2332">Straipsnio dalies pakeitimai:</text:p>
      <text:p text:style-name="P2333"><text:span text:style-name="T2334">Nr.<text:s/></text:span><text:a xlink:href="https://www.e-tar.lt/portal/legalAct.html?documentId=708f3c807e6911e6b969d7ae07280e89" office:target-frame-name="_top" xlink:show="replace"><text:span text:style-name="T2335">XII-2600</text:span></text:a><text:span text:style-name="T2336">, 2016-09-13, paskelbta TAR 2016-09-19, i. k. 2016-23694</text:span></text:p>
      <text:p text:style-name="Normal"/>
      <text:p text:style-name="P2337"><text:span text:style-name="T2338">4</text:span><text:span text:style-name="T2339">. Teisė valdyti geležinkelių riedmenis atimama ir grąžinama Lietuvos Respublikos susisiekimo ministro nustatyta tvar</text:span><text:span text:style-name="T2340">ka.</text:span></text:p>
      <text:p text:style-name="P2341"/>
      <text:p text:style-name="P2342"><text:span text:style-name="T2343">32</text:span><text:span text:style-name="T2344"><text:s/>straipsnis.<text:s/></text:span><text:span text:style-name="T2345">Bendrosios geležinkelių riedmenų valdymo sąlygos</text:span></text:p>
      <text:p text:style-name="P2346"><text:span text:style-name="T2347">1</text:span><text:span text:style-name="T2348">. Draudžiama valdyti geležinkelių riedmenis fiziniams asmenims šiais atvejais:</text:span></text:p>
      <text:p text:style-name="P2349"><text:span text:style-name="T2350">1</text:span><text:span text:style-name="T2351">) neturint šios teisės;</text:span></text:p>
      <text:p text:style-name="P2352"><text:span text:style-name="T2353">2</text:span><text:span text:style-name="T2354">) esant neblaiviems, apsvaigusiems nuo psichiką veikiančių medžia</text:span><text:span text:style-name="T2355">gų;<text:s/></text:span></text:p>
      <text:p text:style-name="P2356"><text:span text:style-name="T2357">3</text:span><text:span text:style-name="T2358">) jeigu sveikatos būklė nebeatitinka Lietuvos Respublikos sveikatos apsaugos ministro nustatytų reikalavimų ir dėl to gali kilti pavojus eismo saugai.<text:s/></text:span></text:p>
      <text:p text:style-name="P2359"><text:span text:style-name="T2360">2</text:span><text:span text:style-name="T2361">. Draudžiama leisti valdyti geležinkelių riedmenis fiziniams asmenims, kurie yra<text:s/></text:span><text:span text:style-name="T2362">paveikti bent vieno šio straipsnio 1 dalyje nurodytų veiksnių, ir fiziniams asmenims, neturintiems teisės valdyti atitinkamų geležinkelių riedmenų, išskyrus šio straipsnio 6 dalyje nurodytas išimtis.</text:span></text:p>
      <text:p text:style-name="P2363"><text:span text:style-name="T2364">3</text:span><text:span text:style-name="T2365">. Fiziniams asmenims, kurie neturėjo teisės valdyti</text:span><text:span text:style-name="T2366"><text:s/>geležinkelių riedmenų ir kurie valdė juos būdami neblaivūs arba apsvaigę nuo psichiką veikiančių medžiagų, taip pat kurie vengė blaivumo (girtumo) ar apsvaigimo patikrinimo, atimama teisė valdyti geležinkelių riedmenis. Šią teisę leidžiama suteikti ne ank</text:span><text:span text:style-name="T2367">sčiau kaip po vienų metų nuo pažeidimo padarymo dienos.</text:span></text:p>
      <text:p text:style-name="P2368"><text:span text:style-name="T2369">4</text:span><text:span text:style-name="T2370">. Draudžiama valdyti techniškai netvarkingus, geležinkelių riedmenims keliamų techninių reikalavimų neatitinkančius geležinkelių riedmenis. Prieš pradėdamas valdyti geležinkelių riedmenis traukin</text:span><text:span text:style-name="T2371">io mašinistas privalo įsitikinti, kad geležinkelių riedmenys yra tvarkingi. Valdydamas važiuojančius geležinkelių riedmenis traukinio mašinistas privalo stebėti geležinkelių riedmenų techninę būklę.</text:span></text:p>
      <text:p text:style-name="P2372"><text:span text:style-name="T2373">5</text:span><text:span text:style-name="T2374">. Traukinio mašinistas privalo su savimi turėti ir k</text:span><text:span text:style-name="T2375">ompetentingos institucijos pareigūno ar valstybės tarnautojo reikalavimu pateikti traukinio mašinisto pažymėjimą ir traukinio mašinisto sertifikato nuorašą.</text:span></text:p>
      <text:p text:style-name="P2376"><text:span text:style-name="T2377">6</text:span><text:span text:style-name="T2378">. Geležinkelio įmonė (vežėjas), kita įmonė, kuri naudojasi geležinkelių infrastruktūra, turi t</text:span><text:span text:style-name="T2379">eisę nuspręsti, kad traukinio mašinistas gali dirbti neturėdamas traukinio mašinisto sertifikato, kuriuo suteikiama teisė valdyti geležinkelių riedmenis tam tikroje geležinkelių infrastruktūroje, jeigu jam valdant geležinkelių riedmenis kartu yra traukinio</text:span><text:span text:style-name="T2380"><text:s/>mašinistas, turintis traukinio mašinisto sertifikatą, ir yra bent viena iš šių sąlygų:</text:span></text:p>
      <text:p text:style-name="P2381"><text:span text:style-name="T2382">1</text:span><text:span text:style-name="T2383">) dėl geležinkelių infrastruktūros gedimų yra būtina nukreipti geležinkelių riedmenis kita linkme ar atlikti geležinkelio kelio priežiūros darbus, jeigu to reikalauj</text:span><text:span text:style-name="T2384">a geležinkelių infrastruktūros valdytojas;</text:span></text:p>
      <text:p text:style-name="P2385"><text:span text:style-name="T2386">2</text:span><text:span text:style-name="T2387">) vykdant vežimus, kuriems naudojami istorinę reikšmę turintys geležinkelių riedmenys, kurie yra įtraukti į Kultūros vertybių registrą;</text:span></text:p>
      <text:p text:style-name="P2388"><text:span text:style-name="T2389">3</text:span><text:span text:style-name="T2390">) pristatant ar demonstruojant naujus geležinkelių riedmenis;</text:span></text:p>
      <text:p text:style-name="P2391"><text:span text:style-name="T2392">4</text:span><text:span text:style-name="T2393">) mokant traukinio mašinistus ar tikrinant jų praktinius įgūdžius;</text:span></text:p>
      <text:p text:style-name="P2394"><text:span text:style-name="T2395">5</text:span><text:span text:style-name="T2396">) geležinkelių infrastruktūros valdytojo sutikimu, kai teikiamos išskirtinės ar vienkartinės krovinių vežimo geležinkelių transportu paslaugos.</text:span></text:p>
      <text:p text:style-name="P2397"><text:span text:style-name="T2398">7</text:span><text:span text:style-name="T2399">. Tuo atveju, kai geležinkelio įm</text:span><text:span text:style-name="T2400">onė (vežėjas) ar kita įmonė, kuri naudojasi geležinkelių infrastruktūra, priima šio straipsnio 6 dalies 1–4 punktuose nurodytą sprendimą, apie tai ne vėliau kaip per 3 kalendorines dienas iki sprendimo įgyvendinimo ji privalo pranešti geležinkelių infrastr</text:span><text:span text:style-name="T2401">uktūros valdytojui.</text:span></text:p>
      <text:p text:style-name="P2402"/>
      <text:p text:style-name="P2403"><text:span text:style-name="T2404">33</text:span><text:span text:style-name="T2405"><text:s/>straipsnis.<text:s/></text:span><text:span text:style-name="T2406">Traukinio mašinistų darbo stebėsena</text:span></text:p>
      <text:p text:style-name="P2407"><text:span text:style-name="T2408">1</text:span><text:span text:style-name="T2409">.</text:span><text:span text:style-name="T2410"><text:s/></text:span><text:span text:style-name="T2411">Geležinkelių infrastruktūros valdytojai, geležinkelio įmonės (vežėjai), kitos įmonės, kurios naudojasi geležinkelių infrastruktūra, turi užtikrinti, kad:</text:span></text:p>
      <text:p text:style-name="P2412"><text:span text:style-name="T2413">1</text:span><text:span text:style-name="T2414">) traukinio<text:s/></text:span><text:span text:style-name="T2415">mašinistams valdant geležinkelių riedmenis, galiotų traukinio mašinistų, su kuriais jie yra sudarę sutartis, traukinio mašinisto pažymėjimai ir traukinio mašinisto sertifikatai;</text:span></text:p>
      <text:p text:style-name="P2416"><text:span text:style-name="T2417">2</text:span><text:span text:style-name="T2418">) būtų sukurta traukinio mašinistų darbo stebėsenos sistema, kuri turi bū</text:span><text:span text:style-name="T2419">ti</text:span><text:span text:style-name="T2420"><text:s/></text:span><text:span text:style-name="T2421">geležinkelių infrastruktūros valdytojo, geležinkelio įmonės (vežėjo), kitos įmonės, kuri naudojasi geležinkelių infrastruktūra, eismo saugos valdymo sistemos dalis; traukinio mašinistų darbo stebėsenos sistemos tikslas yra užtikrinti, kad traukinio maši</text:span><text:span text:style-name="T2422">nistai atitiktų šio įstatymo nustatytus sveikatos ir kvalifikacinius reikalavimus;</text:span></text:p>
      <text:p text:style-name="P2423"><text:span text:style-name="T2424">3</text:span><text:span text:style-name="T2425">) valdant geležinkelių riedmenis, traukinio mašinistui būtų sudarytos tokios darbo sąlygos, kurios netrukdytų jam susikaupti, būti atidžiam ir nedarytų įtakos jo elgesi</text:span><text:span text:style-name="T2426">ui.<text:s/></text:span></text:p>
      <text:p text:style-name="P2427"><text:span text:style-name="T2428">2</text:span><text:span text:style-name="T2429">. Jeigu atliekant traukinio mašinistų darbo stebėseną pagal traukinio mašinistų darbo stebėsenos sistemą kyla abejonių dėl traukinio mašinisto kompetencijos valdyti geležinkelių riedmenis, geležinkelių infrastruktūros valdytojai, geležinkelio į</text:span><text:span text:style-name="T2430">monės (vežėjai) ir (ar) kitos įmonės, kurios naudojasi geležinkelių infrastruktūra, nedelsdami nušalina traukinio mašinistą nuo geležinkelių riedmenų valdymo ir imasi priemonių, nustatytų jų eismo saugos valdymo sistemose.</text:span></text:p>
      <text:p text:style-name="P2431"><text:span text:style-name="T2432">3</text:span><text:span text:style-name="T2433">. Jeigu traukinio mašinistas</text:span><text:span text:style-name="T2434"><text:s/>mano, kad jo sveikatos būklė nebeatitinka Lietuvos Respublikos sveikatos apsaugos ministro nustatytų reikalavimų, jis nedelsdamas turi apie tai pranešti traukinio mašinisto sertifikatą išdavusiam asmeniui.</text:span></text:p>
      <text:p text:style-name="P2435"><text:span text:style-name="T2436">4</text:span><text:span text:style-name="T2437">. Kai traukinio mašinistas traukinio mašinis</text:span><text:span text:style-name="T2438">to sertifikatą išdavusiam asmeniui praneša, kad jo sveikatos būklė neatitinka Lietuvos Respublikos sveikatos apsaugos ministro nustatytų reikalavimų, ar apie tai traukinio mašinisto sertifikatą išdavusiam asmeniui praneša gydytojas, traukinio mašinisto ser</text:span><text:span text:style-name="T2439">tifikatą išdavęs asmuo nedelsdamas nušalina traukinio mašinistą nuo geležinkelių riedmenų valdymo ir prireikus siunčia jį atlikti sveikatos patikrinimą Lietuvos Respublikos sveikatos apsaugos ministro nustatyta tvarka, taip pat prireikus sprendžia dėl trau</text:span><text:span text:style-name="T2440">kinio mašinisto sertifikato tolesnio galiojimo ir atitinkamai pakeičia ir (ar) papildo tvarkomo traukinio mašinisto sertifikatų sąrašo duomenis. Gydytojas turi informuoti traukinio mašinisto sertifikatą išdavusį asmenį apie traukinio mašinisto sveikatos bū</text:span><text:span text:style-name="T2441">klės pablogėjimą.</text:span></text:p>
      <text:p text:style-name="P2442"><text:span text:style-name="T2443">5</text:span><text:span text:style-name="T2444">. Geležinkelių infrastruktūros valdytojai, geležinkelio įmonės (vežėjai), kitos įmonės, kurios naudojasi geležinkelių infrastruktūra, privalo nedelsdami informuoti eismo saugos instituciją apie traukinio mašinistus, kurie yra nedarbi</text:span><text:span text:style-name="T2445">ngi ilgiau kaip tris mėnesius.</text:span></text:p>
      <text:p text:style-name="P2446"/>
      <text:p text:style-name="P2447"><text:span text:style-name="T2448">34</text:span><text:span text:style-name="T2449"><text:s/>straipsnis.<text:s/></text:span><text:span text:style-name="T2450">Traukinio mašinistų patikrinimai ir jų kontrolė</text:span></text:p>
      <text:p text:style-name="P2451"><text:span text:style-name="T2452">1</text:span><text:span text:style-name="T2453">. Eismo saugos institucija turi teisę bet kuriuo metu patikrinti, ar traukinio mašinistas darbo metu turi su savimi šio įstatymo 32 straipsnio 5 dalyj</text:span><text:span text:style-name="T2454">e nurodytus dokumentus.</text:span></text:p>
      <text:p text:style-name="P2455"><text:span text:style-name="T2456">2</text:span><text:span text:style-name="T2457">. Atlikdama šio straipsnio 1 dalyje nurodytą patikrinimą ir nustačiusi aplaidumą darbe, eismo saugos institucija turi teisę patikrinti, ar traukinio mašinistas atitinka jam keliamus profesinės kompetencijos reikalavimus.</text:span></text:p>
      <text:p text:style-name="P2458"><text:span text:style-name="T2459">3</text:span><text:span text:style-name="T2460">.</text:span><text:span text:style-name="T2461"><text:s/>Eismo saugos institucija turi teisę atlikti patikrinimus, siekdama nustatyti, ar traukinio mašinistai, geležinkelių infrastruktūros valdytojai, geležinkelio įmonės (vežėjai), kitos įmonės, kurios naudojasi geležinkelių infrastruktūra, laikosi šio įstatymo</text:span><text:span text:style-name="T2462"><text:s/>ir kitų teisės aktų, reglamentuojančių geležinkelių riedmenų valdymą ir naudojimą, reikalavimų.</text:span></text:p>
      <text:p text:style-name="P2463"><text:span text:style-name="T2464">4</text:span><text:span text:style-name="T2465">. Eismo saugos institucija, nustačiusi, kad traukinio mašinistas nebeatitinka šiame įstatyme nustatytų reikalavimų, imasi šių priemonių:</text:span></text:p>
      <text:p text:style-name="P2466"><text:span text:style-name="T2467">1</text:span><text:span text:style-name="T2468">) jeigu tai su</text:span><text:span text:style-name="T2469">siję su traukinio mašinisto pažymėjimo turėtojui keliamais reikalavimais, Lietuvos Respublikos susisiekimo ministro nustatyta tvarka sustabdo traukinio mašinisto pažymėjimo galiojimą; apie tokį sprendimą eismo saugos institucija nedelsdama informuoja trauk</text:span><text:span text:style-name="T2470">inio mašinistą ir traukinio mašinisto sertifikatą išdavusį asmenį;</text:span></text:p>
      <text:p text:style-name="P2471"><text:span text:style-name="T2472">2</text:span><text:span text:style-name="T2473">) jeigu tai susiję su traukinio mašinistu, kuriam traukinio mašinisto pažymėjimą išdavė kitos Europos Sąjungos valstybės narės kompetentinga institucija, eismo saugos institucija kreip</text:span><text:span text:style-name="T2474">iasi į tą instituciją su prašymu atlikti išsamesnį tyrimą arba sustabdyti traukinio mašinisto pažymėjimo galiojimą; eismo saugos institucija apie savo prašymą atlikti išsamesnį tyrimą arba sustabdyti traukinio mašinisto pažymėjimo galiojimą nedelsdama info</text:span><text:span text:style-name="T2475">rmuoja Europos Komisiją ir kitas suinteresuotas Europos Sąjungos valstybių narių kompetentingas institucijas; tuo atveju, kai prašymą atlikti išsamesnį tyrimą arba sustabdyti traukinio mašinisto pažymėjimo galiojimą iš kitos Europos Sąjungos valstybės narė</text:span><text:span text:style-name="T2476">s kompetentingos institucijos gauna eismo saugos institucija, ji per keturias savaites nuo prašymo gavimo dienos jį išnagrinėja ir apie savo sprendimą informuoja prašymą pateikusią Europos Sąjungos valstybės narės kompetentingą instituciją, Europos Komisij</text:span><text:span text:style-name="T2477">ą ir kitas suinteresuotas Europos Sąjungos valstybių narių kompetentingas institucijas; eismo saugos institucija turi teisę neleisti traukinio mašinistui dirbti tol, kol bus priimtas Europos Komisijos sprendimas dėl traukinio mašinisto atitikties keliamiem</text:span><text:span text:style-name="T2478">s reikalavimams; tuo atveju, kai eismo saugos institucija mano, kad kitos Europos Sąjungos valstybės narės kompetentingos institucijos sprendimas yra nepagrįstas, šis klausimas perduodamas svarstyti Europos Komisijai;</text:span></text:p>
      <text:p text:style-name="P2479"><text:span text:style-name="T2480">3</text:span><text:span text:style-name="T2481">) jeigu tai susiję su traukinio m</text:span><text:span text:style-name="T2482">ašinisto sertifikatu, eismo saugos institucija kreipiasi į šį dokumentą išdavusį asmenį su prašymu atlikti išsamesnį tyrimą arba sustabdyti traukinio mašinisto sertifikato galiojimą; prašymą gavęs Lietuvos Respublikoje įregistruotas asmuo privalo nedelsdam</text:span><text:span text:style-name="T2483">as imtis priemonių, per keturias savaites nuo prašymo gavimo dienos jį išnagrinėti ir apie savo sprendimą informuoti eismo saugos instituciją; eismo saugos institucija turi teisę neleisti traukinio mašinistui dirbti tol, kol bus gautas atsakymas, ir turi a</text:span><text:span text:style-name="T2484">pie tai informuoti Europos Komisiją ir kitas susijusias Europos Sąjungos valstybių narių kompetentingas institucijas.</text:span></text:p>
      <text:p text:style-name="P2485"><text:span text:style-name="T2486">5</text:span><text:span text:style-name="T2487">. Jeigu eismo saugos institucija nustato, kad traukinio mašinisto veiksmai, neveikimas ar sveikatos būklė pagrįstai kelia grėsmę ei</text:span><text:span text:style-name="T2488">smo saugai, ji nedelsdama imasi reikiamų priemonių (reikalauja, kad geležinkelių infrastruktūros valdytojas sustabdytų traukinį, ir nušalina traukinio mašinistą nuo geležinkelių riedmenų valdymo) ir apie tokį sprendimą informuoja Europos Komisiją ir kitas<text:s/></text:span><text:span text:style-name="T2489">susijusias Europos Sąjungos valstybių narių kompetentingas institucijas.</text:span></text:p>
      <text:p text:style-name="P2490"><text:span text:style-name="T2491">6</text:span><text:span text:style-name="T2492">. Visais šiame straipsnyje nustatytais atvejais eismo saugos institucija privalo pakeisti ir (ar) papildyti Traukinio mašinistų registro duomenis vadovaudamasi Lietuvos<text:s/></text:span><text:span text:style-name="T2493">Respublikos susisiekimo ministro patvirtintais Traukinio mašinistų registro nuostatais.</text:span></text:p>
      <text:p text:style-name="P2494"/>
      <text:p text:style-name="P2495"><text:span text:style-name="T2496">35</text:span><text:span text:style-name="T2497"><text:s/>straipsnis.<text:s/></text:span><text:span text:style-name="T2498">Traukinio mašinisto sertifikatų sąrašai</text:span></text:p>
      <text:p text:style-name="P2499"><text:span text:style-name="T2500">1</text:span><text:span text:style-name="T2501">. Geležinkelių infrastruktūros valdytojai, geležinkelio įmonės (vežėjai), kitos įmonės, kurios naudoj</text:span><text:span text:style-name="T2502">asi geležinkelių infrastruktūra, privalo sudaryti traukinio mašinisto sertifikatų sąrašus, kaupti duomenis apie išduotus traukinio mašinisto sertifikatus, traukinio mašinistų išsilavinimą, profesinius įgūdžius, periodinius sveikatos patikrinimus ir užtikri</text:span><text:span text:style-name="T2503">nti šių duomenų nuolatinį atnaujinimą. Eismo saugos institucijai paprašius, geležinkelių infrastruktūros valdytojai, geležinkelio įmonės (vežėjai), kitos įmonės, kurios naudojasi geležinkelių infrastruktūra, privalo šią informaciją pateikti eismo saugos in</text:span><text:span text:style-name="T2504">stitucijai.</text:span></text:p>
      <text:p text:style-name="P2505"><text:span text:style-name="T2506">2</text:span><text:span text:style-name="T2507">. Geležinkelių infrastruktūros valdytojai, geležinkelio įmonės (vežėjai), kitos įmonės, kurios naudojasi geležinkelių infrastruktūra, privalo:</text:span></text:p>
      <text:p text:style-name="P2508"><text:span text:style-name="T2509">1</text:span><text:span text:style-name="T2510">) kaupti šio straipsnio 1 dalyje nurodytus duomenis ir užtikrinti traukinio mašinisto sertifi</text:span><text:span text:style-name="T2511">katų sąrašo duomenų nuolatinį atnaujinimą;</text:span></text:p>
      <text:p text:style-name="P2512"><text:span text:style-name="T2513">2</text:span><text:span text:style-name="T2514">) bendradarbiauti su eismo saugos institucija, keistis su ja turima informacija apie traukinio mašinistus ir leisti jai susipažinti su reikiamais duomenimis;</text:span></text:p>
      <text:p text:style-name="P2515"><text:span text:style-name="T2516">3</text:span><text:span text:style-name="T2517">) teikti informaciją apie traukinio mašinisto</text:span><text:span text:style-name="T2518"><text:s/>sertifikatuose nurodytus duomenis kitų Europos Sąjungos valstybių narių kompetentingoms institucijoms, kai jos tokios informacijos prašo ir kai tai reikalinga jų vykdomai tarptautinei veiklai.</text:span></text:p>
      <text:p text:style-name="P2519"><text:span text:style-name="T2520">3</text:span><text:span text:style-name="T2521">. Eismo saugos institucija bendradarbiauja su Agentūra,</text:span><text:span text:style-name="T2522"><text:s/>siekdama užtikrinti Traukinio mašinistų registro ir traukinio mašinisto sertifikatų sąrašų duomenų suderinamumą.</text:span></text:p>
      <text:p text:style-name="P2523"/>
      <text:p text:style-name="P2524"><text:span text:style-name="T2525">VI</text:span><text:span text:style-name="T2526"><text:s/>SKYRIUS</text:span></text:p>
      <text:p text:style-name="P2527"><text:span text:style-name="T2528">GELEŽINKELIŲ TRANSPORTO KATASTROFŲ, Eismo įvykių IR RIKTŲ tyrimas<text:s/></text:span></text:p>
      <text:p text:style-name="P2529"/>
      <text:p text:style-name="P2530"><text:span text:style-name="T2531">36</text:span><text:span text:style-name="T2532"><text:s/>straipsnis.<text:s/></text:span><text:span text:style-name="T2533">Geležinkelių transporto katastrofos</text:span><text:span text:style-name="T2534">, eismo įvykio ar rikto tyrimas</text:span></text:p>
      <text:p text:style-name="P2535"><text:span text:style-name="T2536">1</text:span><text:span text:style-name="T2537">. Eismo saugos institucija tiria geležinkelių transporto katastrofas, eismo įvykius ir riktus, siekdama nustatyti asmenis, pažeidusius eismo saugos reikalavimus, ir teisės aktų nustatyta tvarka traukia juos atsakomybėn.</text:span></text:p>
      <text:p text:style-name="P2538"><text:span text:style-name="T2539">2</text:span><text:span text:style-name="T2540">. Geležinkelių transporto katastrofas tiria Lietuvos Respublikos teisingumo ministro paskirtas katastrofų ar eismo įvykių ir riktų, kurie kitomis sąlygomis būtų galėję sukelti katastrofą, tyrimų vadovas (vadovai) (toliau – katastrofų tyrimų vadovas),</text:span><text:span text:style-name="T2541"><text:s/>siekdamas (siekdami) pagerinti eismo saugą ir užtikrinti eismo įvykių prevenciją. Katastrofų tyrimų vadovas gali tirti ir eismo įvykius bei riktus (taip pat posistemių ar sąveikos sudedamųjų dalių techninius gedimus), kurie kitomis sąlygomis būtų galėję s</text:span><text:span text:style-name="T2542">ukelti geležinkelių transporto katastrofas. Įvykus eismo įvykiui ar riktui, katastrofų tyrimų vadovas įvertina, ar eismo įvykis ar riktas kitomis sąlygomis būtų galėję sukelti geležinkelių transporto katastrofą, ir priima sprendimą tirti eismo įvykį ar rik</text:span><text:span text:style-name="T2543">tą arba atsisakyti juos tirti.</text:span><text:s/></text:p>
      <text:p text:style-name="P2544">Straipsnio dalies pakeitimai:</text:p>
      <text:p text:style-name="P2545"><text:span text:style-name="T2546">Nr.<text:s/></text:span><text:a xlink:href="https://www.e-tar.lt/portal/legalAct.html?documentId=ad42dc209cb211e58fd1fc0b9bba68a7" office:target-frame-name="_top" xlink:show="replace"><text:span text:style-name="T2547">XII-2071</text:span></text:a><text:span text:style-name="T2548">, 2015-11-26, paskelbta TAR 2015-12-07, i. k. 2015-19358</text:span></text:p>
      <text:p text:style-name="Normal"/>
      <text:p text:style-name="P2549"><text:span text:style-name="T2550">3</text:span><text:span text:style-name="T2551">. Katastrofų tyrimų<text:s/></text:span><text:span text:style-name="T2552">vadovas organizacine struktūra, teisine forma ir priimdamas sprendimus</text:span><text:span text:style-name="T2553"><text:s/></text:span><text:span text:style-name="T2554">turi būti nepriklausomas nuo eismo saugos institucijos, bet kurios geležinkelių transporto kontrolės funkcijas atliekančios institucijos ar įstaigos, geležinkelių infrastruktūros valdyt</text:span><text:span text:style-name="T2555">ojų, geležinkelio įmonių (vežėjų), rinkliavą už naudojimąsi viešąja geležinkelių infrastruktūra renkančios organizacijos, viešosios geležinkelių infrastruktūros pajėgumus skiriančios organizacijos, paskelbtosios įstaigos</text:span><text:span text:style-name="T2556"><text:s/></text:span><text:span text:style-name="T2557">ir bet kurio asmens, kurio interesa</text:span><text:span text:style-name="T2558">i gali nesutapti su katastrofų tyrimų vadovo uždaviniais. Katastrofų tyrimų vadovo veiklai turi būti skiriama pakankamai finansinių išteklių, užtikrinančių nepriklausomą jam skirtų užduočių atlikimą.</text:span></text:p>
      <text:p text:style-name="P2559"><text:span text:style-name="T2560">4</text:span><text:span text:style-name="T2561">. Geležinkelių transporto katastrofos, eismo įvykio</text:span><text:span text:style-name="T2562"><text:s/>ar rikto tyrimo, kuriuo siekiama nustatyti ir patraukti atsakomybėn asmenis, pažeidusius eismo saugos reikalavimus, tvarką, pranešimų apie katastrofas, eismo įvykius ir riktus tvarką, katastrofų, eismo įvykių ir riktų padarinių likvidavimo tvarką ir katas</text:span><text:span text:style-name="T2563">trofų, eismo įvykių ir riktų apskaitos tvarką nustato Lietuvos Respublikos susisiekimo ministras.</text:span></text:p>
      <text:p text:style-name="P2564"><text:span text:style-name="T2565">5</text:span><text:span text:style-name="T2566">. Katastrofos, eismo įvykio ar rikto tyrimo, ataskaitų ir eismo saugos rekomendacijų rengimo ir teikimo tvarką nustato Lietuvos Respublikos teisingumo mi</text:span><text:span text:style-name="T2567">nistras.<text:s/></text:span></text:p>
      <text:p text:style-name="P2568">Straipsnio dalies pakeitimai:</text:p>
      <text:p text:style-name="P2569"><text:span text:style-name="T2570">Nr.<text:s/></text:span><text:a xlink:href="https://www.e-tar.lt/portal/legalAct.html?documentId=ad42dc209cb211e58fd1fc0b9bba68a7" office:target-frame-name="_top" xlink:show="replace"><text:span text:style-name="T2571">XII-2071</text:span></text:a><text:span text:style-name="T2572">, 2015-11-26, paskelbta TAR 2015-12-07, i. k. 2015-19358</text:span></text:p>
      <text:p text:style-name="Normal"/>
      <text:p text:style-name="P2573"><text:span text:style-name="T2574">6</text:span><text:span text:style-name="T2575">. Asmenys, kuriems skirtos eismo saugos rek</text:span><text:span text:style-name="T2576">omendacijos, privalo jas įvertinti, prireikus imtis veiksmų eismo saugos rekomendacijoms įgyvendinti ir bent vieną kartą per metus informuoti katastrofų tyrimų vadovą apie eismo saugos rekomendacijų įgyvendinimo eigą arba apie priimtą sprendimą neįgyvendin</text:span><text:span text:style-name="T2577">ti eismo saugos rekomendacijų.</text:span></text:p>
      <text:p text:style-name="P2578"><text:span text:style-name="T2579">7</text:span><text:span text:style-name="T2580">. Geležinkelių transporto katastrofų, eismo įvykių ir riktų, įvykusių Lietuvos Respublikos teritorijoje dėl kitose valstybėse įregistruotų geležinkelio įmonių (vežėjų) kaltės ar kitų valstybių teritorijoje dėl Lietuvos R</text:span><text:span text:style-name="T2581">espublikoje įregistruotų geležinkelio įmonių (vežėjų) kaltės, tyrimuose šalių atstovai dalyvauja tarptautinių susitarimų nustatyta tvarka.</text:span></text:p>
      <text:p text:style-name="P2582"><text:span text:style-name="T2583">8</text:span><text:span text:style-name="T2584">. Katastrofų tyrimų vadovas, atlikdamas geležinkelių transporto katastrofos, eismo įvykio ar rikto tyrimą, turi<text:s/></text:span><text:span text:style-name="T2585">teisę:</text:span></text:p>
      <text:p text:style-name="P2586"><text:span text:style-name="T2587">1</text:span><text:span text:style-name="T2588">) apžiūrėti geležinkelių transporto katastrofos, eismo įvykio ar rikto vietą, su geležinkelių transporto katastrofa, eismo įvykiu ar riktu susijusius geležinkelių riedmenis, geležinkelių infrastruktūrą, traukinių eismo valdymo, kontrolės ir signa</text:span><text:span text:style-name="T2589">lizacijos prietaisus;</text:span></text:p>
      <text:p text:style-name="P2590"><text:span text:style-name="T2591">2</text:span><text:span text:style-name="T2592">) sudaryti daiktinių įrodymų sąrašą ir paimti nuolaužas, geležinkelių infrastruktūros prietaisus ar komponentus apžiūrai ar analizei atlikti;</text:span></text:p>
      <text:p text:style-name="P2593"><text:span text:style-name="T2594">3</text:span><text:span text:style-name="T2595">) apžiūrėti traukinyje ir geležinkelių infrastruktūros valdytojo patalpose esančiu</text:span><text:span text:style-name="T2596">s įrašymo prietaisus ir aparatūrą, skirtus pranešimams žodžiu įrašyti ir traukinio valdymo, signalizacijos, traukinių eismo valdymo ir kontrolės sistemos veiklai registruoti, ir jais naudotis;</text:span></text:p>
      <text:p text:style-name="P2597"><text:span text:style-name="T2598">4</text:span><text:span text:style-name="T2599">) susipažinti su žuvusiųjų kūnų apžiūros rezultatais;</text:span></text:p>
      <text:p text:style-name="P2600"><text:span text:style-name="T2601">5</text:span><text:span text:style-name="T2602">) susipažinti su fizinių asmenų, susijusių su geležinkelių transporto katastrofa, eismo įvykiu ar riktu, apklausos rezultatais;</text:span></text:p>
      <text:p text:style-name="P2603"><text:span text:style-name="T2604">6</text:span><text:span text:style-name="T2605">) apklausti į geležinkelių transporto katastrofą, eismo įvykį ar riktą patekusius fizinius asmenis ir kitus liudininkus;</text:span></text:p>
      <text:p text:style-name="P2606"><text:span text:style-name="T2607">7</text:span><text:span text:style-name="T2608">) susipažinti su bet kokia geležinkelių infrastruktūros valdytojo, geležinkelio įmonių (vežėjų), susijusių su geležinkelių transporto katastrofa, eismo įvykiu ar riktu, ir eismo saugos institucijos turima informacija ar įrašais;</text:span></text:p>
      <text:p text:style-name="P2609"><text:span text:style-name="T2610">8</text:span><text:span text:style-name="T2611">) gavęs<text:s/></text:span><text:span text:style-name="T2612">geležinkelių transporto katastrofos, eismo įvykio ar rikto tarnybinio tyrimo bylą ir nustatęs, kad joje yra ne visi katastrofų tyrimų vadovo ataskaitai parengti būtini duomenys, reikalauti iš geležinkelių infrastruktūros valdytojo, geležinkelio įmonės (vež</text:span><text:span text:style-name="T2613">ėjo) trūkstamų duomenų;</text:span></text:p>
      <text:p text:style-name="P2614"><text:span text:style-name="T2615">9</text:span><text:span text:style-name="T2616">) kreiptis į Lietuvos Respublikos kompetentingas institucijas ar ekspertus ir specialistus;</text:span></text:p>
      <text:p text:style-name="P2617"><text:span text:style-name="T2618">10</text:span><text:span text:style-name="T2619">) prašyti kitų Europos Sąjungos eismo įvykių tyrimo įstaigų ar Agentūros pagalbos atliekant geležinkelių transporto katastrofų, e</text:span><text:span text:style-name="T2620">ismo įvykių ar riktų apžiūras, analizes ar vertinimus;</text:span></text:p>
      <text:p text:style-name="P2621"><text:span text:style-name="T2622">11</text:span><text:span text:style-name="T2623">) rengti ir teikti eismo saugos rekomendacijas.</text:span></text:p>
      <text:p text:style-name="P2624"><text:span text:style-name="T2625">9</text:span><text:span text:style-name="T2626">. Katastrofų tyrimų vadovas, atlikdamas geležinkelių transporto katastrofos, eismo įvykio ar rikto tyrimą, privalo:</text:span></text:p>
      <text:p text:style-name="P2627"><text:span text:style-name="T2628">1</text:span><text:span text:style-name="T2629">) objektyviai atlikti</text:span><text:span text:style-name="T2630"><text:s/>geležinkelių transporto katastrofos, eismo įvykio ar rikto tyrimą;</text:span></text:p>
      <text:p text:style-name="P2631"><text:span text:style-name="T2632">2</text:span><text:span text:style-name="T2633">) teisingai įforminti geležinkelių transporto katastrofos, eismo įvykio ar rikto dokumentus;</text:span></text:p>
      <text:p text:style-name="P2634"><text:span text:style-name="T2635">3</text:span><text:span text:style-name="T2636">) atlikti geležinkelių transporto katastrofos, eismo įvykio ar rikto vietos apžiūrą p</text:span><text:span text:style-name="T2637">er kuo trumpesnį laiką, kad geležinkelių infrastruktūros valdytojas galėtų atnaujinti geležinkelių transporto eismą;</text:span></text:p>
      <text:p text:style-name="P2638"><text:span text:style-name="T2639">4</text:span><text:span text:style-name="T2640">) parengti geležinkelių transporto katastrofos, eismo įvykio ar rikto tyrimo ataskaitą.</text:span></text:p>
      <text:p text:style-name="P2641"/>
      <text:p text:style-name="P2642"><text:span text:style-name="T2643">VII</text:span><text:span text:style-name="T2644"><text:s/>SKYRIUS</text:span></text:p>
      <text:p text:style-name="P2645"><text:span text:style-name="T2646">Atsakomybė</text:span></text:p>
      <text:p text:style-name="P2647"/>
      <text:p text:style-name="P2648"><text:span text:style-name="T2649">37</text:span><text:span text:style-name="T2650"><text:s/>straipsnis.<text:s/></text:span><text:span text:style-name="T2651">Atsakomybė už šio įstatymo pažeidimus</text:span></text:p>
      <text:p text:style-name="P2652"><text:span text:style-name="T2653">Šį įstatymą pažeidę asmenys atsako Lietuvos Respublikos įstatymų nustatyta tvarka.</text:span></text:p>
      <text:p text:style-name="P2654"/>
      <text:p text:style-name="P2655"><text:span text:style-name="T2656">Skelbiu šį Lietuvos Respublikos Seimo priimtą įstatymą.<text:s/></text:span></text:p>
      <text:p text:style-name="P2657"/>
      <text:p text:style-name="P2658"/>
      <text:p text:style-name="P2659"><text:span text:style-name="T2660">RESPUBLIKOS PREZIDENTAS</text:span><text:span text:style-name="T2661"><text:tab/></text:span><text:span text:style-name="T2662">ROLANDAS PAKSAS</text:span></text:p>
      <text:p text:style-name="Normal"/>
      <text:p text:style-name="P2663">Lietuvos Respublikos<text:s/></text:p>
      <text:p text:style-name="P2671">geležinkelių transporto eismo</text:p>
      <text:p text:style-name="P2672">saugos įstatymo</text:p>
      <text:p text:style-name="P2673">priedas</text:p>
      <text:p text:style-name="P2674"/>
      <text:p text:style-name="P2675"><text:span text:style-name="T2676">ĮGYVENDINAMI EUROPOS SĄJUNGOS TEISĖS AKTAI</text:span></text:p>
      <text:p text:style-name="P2677"/>
      <text:p text:style-name="P2678"><text:span text:style-name="T2679">1</text:span><text:span text:style-name="T2680">. 2004 m. balandžio 29 d. Europos Parlamento ir Tarybos direktyva 2004/49/EB dėl saugos Bendrijos geležinkeliuose ir iš dalies pakeičianti Tarybos direktyvą 95/18/EB dėl geležinkelio įmonių licencijavimo bei Direktyvą 2001/14/EB dėl geležinkelio infrastruk</text:span><text:span text:style-name="T2681">tūros pajėgumų paskirstymo, mokesčių už naudojimąsi geležinkelių infrastruktūra ėmimo ir saugos sertifikavimo (Saugos geležinkeliuose direktyva) (OL<text:s/></text:span><text:span text:style-name="T2682">2004 m. specialusis leidimas</text:span><text:span text:style-name="T2683">, 7 skyrius, 8 tomas, p. 227) su paskutiniais pakeitimais, padarytais 2008 m. g</text:span><text:span text:style-name="T2684">ruodžio 16 d. Europos Parlamento ir Tarybos direktyva 2008/110/EB (</text:span><text:span text:style-name="T2685">OL 2008 L 345, p. 62),<text:s/></text:span><text:span text:style-name="T2686">2009 m. lapkričio 27 d. Komisijos direktyva 2009/149/ES<text:s/></text:span><text:span text:style-name="T2687">(OL 2009 L 313, p. 65).</text:span></text:p>
      <text:p text:style-name="P2688"><text:span text:style-name="T2689">2</text:span><text:span text:style-name="T2690">.<text:s/></text:span><text:span text:style-name="T2691">2007 m. spalio 23 d. Europos Parlamento ir Tarybos direktyva 2007/59/EB dėl tra</text:span><text:span text:style-name="T2692">ukinio mašinistų, valdančių lokomotyvus ir traukinius geležinkelių sistemoje Bendrijos teritorijoje, sertifikavimo</text:span><text:span text:style-name="T2693"><text:s/>(OL 2007 L 315, p. 51).</text:span></text:p>
      <text:p text:style-name="P2694"><text:span text:style-name="T2695">3</text:span><text:span text:style-name="T2696">. 2007 m. lapkričio 9 d. Komisijos sprendimas 2007/756/EB, kuriuo priimama bendra nacionalinio geležinkelių ried</text:span><text:span text:style-name="T2697">menų registro specifikacija, kaip numatyta Direktyvų 96/48/EB ir 2001/16/EB 14 straipsnio 4 ir 5 dalyse (OL 2007 L 305, p. 30).</text:span></text:p>
      <text:p text:style-name="P2698"><text:span text:style-name="T2699">4</text:span><text:span text:style-name="T2700">. 2008 m. birželio 17 d. Europos Parlamento ir Tarybos direktyva 2008/57/EB dėl geležinkelių sistemos sąveikos Bendrijoje (</text:span><text:span text:style-name="T2701">nauja redakcija) (OL 2008 L 191, p. 1) su paskutiniais pakeitimais, padarytais 2014 m. gruodžio 5 d. Komisijos direktyva 2014/106/ES (OL 2014 L 355, p. 42).</text:span></text:p>
      <text:p text:style-name="P2702">Punkto pakeitimai:</text:p>
      <text:p text:style-name="P2703"><text:span text:style-name="T2704">Nr.<text:s/></text:span><text:a xlink:href="https://www.e-tar.lt/portal/legalAct.html?documentId=a6e570108b8e11e6b969d7ae07280e89" office:target-frame-name="_top" xlink:show="replace"><text:span text:style-name="T2705">XII-2652</text:span></text:a><text:span text:style-name="T2706">, 2016-09-27, paskelbta TAR 2016-10-06, i. k. 2016-24694</text:span></text:p>
      <text:p text:style-name="Normal"/>
      <text:p text:style-name="P2707"><text:span text:style-name="T2708">5</text:span><text:span text:style-name="T2709">. 2011 m. gegužės 10 d. Komisijos reglamentas (ES) Nr. 445/2011 dėl subjektų, atsakingų už prekinių vagonų priežiūrą, sertifikavimo sistemos, kuriuo iš dalies keič</text:span><text:span text:style-name="T2710">iamas Reglamentas (EB) Nr. 653/2007 (OL 2011 L 122, p. 22).</text:span></text:p>
      <text:p text:style-name="P2711"><text:span text:style-name="T2712">6</text:span><text:span text:style-name="T2713">. 2011 m. lapkričio 22 d. Komisijos sprendimas Nr. 2011/765/ES dėl kriterijų, kuriais remiantis pripažįstami traukinių mašinistų mokymo centrai bei traukinių mašinistų egzaminuotojai ir organ</text:span><text:span text:style-name="T2714">izuojami egzaminai pagal Europos Parlamento ir Tarybos direktyvą 2007/59/EB (OL 2011 L 314, p. 36).</text:span></text:p>
      <text:p text:style-name="P2715"><text:span text:style-name="T2716">7</text:span><text:span text:style-name="T2717">. 2013 m. balandžio 30 d. Komisijos įgyvendinimo reglamentas (ES) Nr. 402/2013, kuriuo nustatomas bendrasis saugos būdas, susijęs su pavojaus lygio<text:s/></text:span><text:span text:style-name="T2718">nustatymu ir pavojaus vertinimu, ir panaikinamas Reglamentas (EB) Nr. 352/2009 (OL 2013 L 121, p. 8).</text:span></text:p>
      <text:p text:style-name="P2719"><text:span text:style-name="T2720">Pakeitimai:</text:span></text:p>
      <text:p text:style-name="P2721"/>
      <text:p text:style-name="P2722">1.</text:p>
      <text:p text:style-name="P2723">Lietuvos Respublikos Seimas, Įstatymas</text:p>
      <text:p text:style-name="P2724"><text:span text:style-name="T2725">Nr.<text:s/></text:span><text:a xlink:href="http://www3.lrs.lt/cgi-bin/preps2?a=274054&amp;b=" office:target-frame-name="_top" xlink:show="replace"><text:span text:style-name="T2726">X-542</text:span></text:a><text:span text:style-name="T2727">, 2006-03-30, Žin., 20</text:span><text:span text:style-name="T2728">06, Nr. 42-1505 (2006-04-15)</text:span></text:p>
      <text:p text:style-name="P2729">GELEŽINKELIŲ TRANSPORTO EISMO SAUGOS ĮSTATYMO PAKEITIMO ĮSTATYMAS</text:p>
      <text:p text:style-name="P2730">Nauja įstatymo redakcija nuo 2006 m. gegužės 1 d.</text:p>
      <text:p text:style-name="P2731"/>
      <text:p text:style-name="P2732">2.</text:p>
      <text:p text:style-name="P2733">Lietuvos Respublikos Seimas, Įstatymas</text:p>
      <text:p text:style-name="P2734"><text:span text:style-name="T2735">Nr.<text:s/></text:span><text:a xlink:href="http://www3.lrs.lt/cgi-bin/preps2?a=363729&amp;b=" office:target-frame-name="_top" xlink:show="replace"><text:span text:style-name="T2736">XI</text:span><text:span text:style-name="T2737">-642</text:span></text:a><text:span text:style-name="T2738">, 2010-01-14, Žin., 2010, Nr.<text:s/></text:span><text:a xlink:href="https://www.e-tar.lt/portal/legalAct.html?documentId=TAR.5896438195B9" office:target-frame-name="_blank" xlink:show="new"><text:span text:style-name="T2739">12-557</text:span></text:a><text:span text:style-name="T2740"><text:s/>(2010-01-30)</text:span></text:p>
      <text:p text:style-name="P2741">GELEŽINKELIŲ TRANSPORTO EISMO SAUGOS ĮSTATYMO PAKEITIMO ĮSTATYMAS</text:p>
      <text:p text:style-name="P2742"><text:span text:style-name="T2743">Šio įstatymo 1 straipsnyje išdėstyto L</text:span><text:span text:style-name="T2744">ietuvos Respublikos geležinkelių transporto eismo saugos įstatymo 5 straipsnio 3 dalies 2, 3 ir 6 punktai, 6 straipsnio 3 dalies 5, 11 ir 12 punktai, 9 straipsnio 5 dalis, 11 straipsnio 2 dalis, 15 straipsnio 1 dalis ir 22 straipsnio 4 dalis<text:s/></text:span><text:span text:style-name="T2745">įsigalioja nuo</text:span><text:span text:style-name="T2746"><text:s/>2010 m. liepos 1 d.</text:span><text:span text:style-name="T2747"><text:s/></text:span></text:p>
      <text:p text:style-name="P2748"><text:span text:style-name="T2749">Šio įstatymo 1 straipsnyje išdėstyto Lietuvos Respublikos geležinkelių transporto eismo saugos įstatymo 5 straipsnio 3 dalies 5 punktas, 6 straipsnio 3 dalies 7 punktas, 18 straipsnio 5 dalis, 20 straipsnio 4 dalis, 24 straipsnio 4 da</text:span><text:span text:style-name="T2750">lies 2 ir 3 punktai, 5, 6 dalys ir 25 straipsnis<text:s/></text:span><text:span text:style-name="T2751">įsigalioja 2011 m. rugsėjo 1 d.</text:span></text:p>
      <text:p text:style-name="P2752"><text:span text:style-name="T2753">Šio įstatymo 1 straipsnyje išdėstyto Lietuvos Respublikos geležinkelių transporto eismo saugos įstatymo 5 straipsnio 3 dalies 4 punktas, 17 straipsnio 3 dalis<text:s/></text:span><text:span text:style-name="T2754">įsigalioja 2013<text:s/></text:span><text:span text:style-name="T2755">m. rugsėjo 1 d.</text:span></text:p>
      <text:p text:style-name="P2756">Nauja įstatymo redakcija</text:p>
      <text:p text:style-name="P2757"><text:span text:style-name="T2758">Šio įstatymo atitaisymas skelbtas:<text:s/></text:span><text:span text:style-name="T2759">Žin., 2010, Nr. 15 (2010-02-04)</text:span></text:p>
      <text:p text:style-name="P2760">Šio įstatymo pakeitimas:</text:p>
      <text:p text:style-name="P2761">Lietuvos Respublikos Seimas, Įstatymas</text:p>
      <text:p text:style-name="P2762"><text:span text:style-name="T2763">Nr.<text:s/></text:span><text:a xlink:href="http://www3.lrs.lt/pls/inter/dokpaieska.showdoc_l?p_id=397225&amp;p_tr2=2" office:target-frame-name="_top" xlink:show="replace"><text:span text:style-name="T2764">XI-1333</text:span></text:a><text:span text:style-name="T2765">, 2011-04-19, Žin., 2011, Nr.<text:s/></text:span><text:a xlink:href="https://www.e-tar.lt/portal/legalAct.html?documentId=TAR.70DF5B98BC93" office:target-frame-name="_blank" xlink:show="new"><text:span text:style-name="T2766">52-2508</text:span></text:a><text:span text:style-name="T2767"><text:s/>(2011-05-03)</text:span></text:p>
      <text:p text:style-name="P2768">GELEŽINKELIŲ TRANSPORTO EISMO SAUGOS ĮSTATYMO PAKEITIMO ĮSTATYMO 1 STRAIPSNIO PAKEITIMO ĮSTATYMAS</text:p>
      <text:p text:style-name="P2769"/>
      <text:p text:style-name="P2770">3.</text:p>
      <text:p text:style-name="P2771">Lietuvos Respublikos Seimas, Įstatymas</text:p>
      <text:p text:style-name="P2772"><text:span text:style-name="T2773">Nr.<text:s/></text:span><text:a xlink:href="http://www3.lrs.lt/cgi-bin/preps2?a=397226&amp;b=" office:target-frame-name="_top" xlink:show="replace"><text:span text:style-name="T2774">XI-1334</text:span></text:a><text:span text:style-name="T2775">, 2011-04-19, Žin., 2011, Nr.<text:s/></text:span><text:a xlink:href="https://www.e-tar.lt/portal/legalAct.html?documentId=TAR.56027364B5E0" office:target-frame-name="_blank" xlink:show="new"><text:span text:style-name="T2776">52-2509</text:span></text:a><text:span text:style-name="T2777"><text:s/></text:span><text:span text:style-name="T2778">(2011-05-03)</text:span></text:p>
      <text:p text:style-name="P2779">GELEŽINKELIŲ TRANSPORTO EISMO SAUGOS ĮSTATYMO 2, 5, 6, 9, 12, 22 STRAIPSNIŲ IR ĮSTATYMO PRIEDO PAKEITIMO IR PAPILDYMO ĮSTATYMAS</text:p>
      <text:p text:style-name="P2780">Šis įstatymas, išskyrus 8 straipsnį, įsigalioja 2011 m. gegužės 1 d.</text:p>
      <text:p text:style-name="P2781"/>
      <text:p text:style-name="P2782"/>
      <text:p text:style-name="P2783"/>
      <text:p text:style-name="P2784"/>
      <text:p text:style-name="P2785"><text:span text:style-name="T2786">Pakeitimai:</text:span></text:p>
      <text:p text:style-name="P2787"/>
      <text:p text:style-name="P2788"><text:span text:style-name="T2789">1.</text:span></text:p>
      <text:p text:style-name="P2790"><text:span text:style-name="T2791">Lietuvos Respublikos<text:s/></text:span><text:span text:style-name="T2792">Seimas, Įstatymas</text:span></text:p>
      <text:p text:style-name="P2793"><text:span text:style-name="T2794">Nr.<text:s/></text:span><text:a xlink:href="https://www.e-tar.lt/portal/legalAct.html?documentId=TAR.56027364B5E0" office:target-frame-name="_top" xlink:show="replace"><text:span text:style-name="T2795">XI-1334</text:span></text:a><text:span text:style-name="T2796">, 2011-04-19, Žin., 2011, Nr. 52-2509 (2011-05-03), i. k. 1111010ISTA0XI-1334</text:span></text:p>
      <text:p text:style-name="P2797"><text:span text:style-name="T2798">Lietuvos Respublikos geležinkelių transporto eismo saugos įstatymo<text:s/></text:span><text:span text:style-name="T2799">2, 5, 6, 9, 12, 22 straipsnių ir įstatymo priedo pakeitimo ir papildymo įstatymas</text:span></text:p>
      <text:p text:style-name="P2800"/>
      <text:p text:style-name="P2801"><text:span text:style-name="T2802">2.</text:span></text:p>
      <text:p text:style-name="P2803"><text:span text:style-name="T2804">Lietuvos Respublikos Seimas, Įstatymas</text:span></text:p>
      <text:p text:style-name="P2805"><text:span text:style-name="T2806">Nr.<text:s/></text:span><text:a xlink:href="https://www.e-tar.lt/portal/legalAct.html?documentId=03a3f6d0fafb11e4b733cba410730a6c" office:target-frame-name="_top" xlink:show="replace"><text:span text:style-name="T2807">XII-1688</text:span></text:a><text:span text:style-name="T2808">, 2015-05-07,<text:s/></text:span><text:span text:style-name="T2809">paskelbta TAR 2015-05-15, i. k. 2015-07414</text:span></text:p>
      <text:p text:style-name="P2810"><text:span text:style-name="T2811">Lietuvos Respublikos geležinkelių transporto eismo saugos įstatymo Nr. IX-1905 papildymo 15-1 straipsniu ir Įstatymo priedo pakeitimo įstatymas</text:span></text:p>
      <text:p text:style-name="P2812"/>
      <text:p text:style-name="P2813"><text:span text:style-name="T2814">3.</text:span></text:p>
      <text:p text:style-name="P2815"><text:span text:style-name="T2816">Lietuvos Respublikos Seimas, Įstatymas</text:span></text:p>
      <text:p text:style-name="P2817"><text:span text:style-name="T2818">Nr.<text:s/></text:span><text:a xlink:href="https://www.e-tar.lt/portal/legalAct.html?documentId=865406301e6211e586708c6593c243ce" office:target-frame-name="_top" xlink:show="replace"><text:span text:style-name="T2819">XII-1793</text:span></text:a><text:span text:style-name="T2820">, 2015-06-16, paskelbta TAR 2015-06-30, i. k. 2015-10382</text:span></text:p>
      <text:p text:style-name="P2821"><text:span text:style-name="T2822">Lietuvos Respublikos geležinkelių transporto eismo saugos įstatymo Nr. IX-1905 pakeitimo įstatymas</text:span></text:p>
      <text:p text:style-name="P2823"/>
      <text:p text:style-name="P2824"><text:span text:style-name="T2825">4.</text:span></text:p>
      <text:p text:style-name="P2826"><text:span text:style-name="T2827">Lietuvos Res</text:span><text:span text:style-name="T2828">publikos Seimas, Įstatymas</text:span></text:p>
      <text:p text:style-name="P2829"><text:span text:style-name="T2830">Nr.<text:s/></text:span><text:a xlink:href="https://www.e-tar.lt/portal/legalAct.html?documentId=ad42dc209cb211e58fd1fc0b9bba68a7" office:target-frame-name="_top" xlink:show="replace"><text:span text:style-name="T2831">XII-2071</text:span></text:a><text:span text:style-name="T2832">, 2015-11-26, paskelbta TAR 2015-12-07, i. k. 2015-19358</text:span></text:p>
      <text:p text:style-name="P2833"><text:span text:style-name="T2834">Lietuvos Respublikos geležinkelių transporto eismo saugos įsta</text:span><text:span text:style-name="T2835">tymo Nr. IX-1905 36 straipsnio pakeitimo įstatymas</text:span></text:p>
      <text:p text:style-name="P2836"/>
      <text:p text:style-name="P2837"><text:span text:style-name="T2838">5.</text:span></text:p>
      <text:p text:style-name="P2839"><text:span text:style-name="T2840">Lietuvos Respublikos Seimas, Įstatymas</text:span></text:p>
      <text:p text:style-name="P2841"><text:span text:style-name="T2842">Nr.<text:s/></text:span><text:a xlink:href="https://www.e-tar.lt/portal/legalAct.html?documentId=708f3c807e6911e6b969d7ae07280e89" office:target-frame-name="_top" xlink:show="replace"><text:span text:style-name="T2843">XII-2600</text:span></text:a><text:span text:style-name="T2844">, 2016-09-13, paskelbta TAR 2016-09-19, i. k. 2016-2</text:span><text:span text:style-name="T2845">3694</text:span></text:p>
      <text:p text:style-name="P2846"><text:span text:style-name="T2847">Lietuvos Respublikos geležinkelių transporto eismo saugos įstatymo Nr. IX-1905 31 straipsnio pakeitimo įstatymas</text:span></text:p>
      <text:p text:style-name="P2848"/>
      <text:p text:style-name="P2849"><text:span text:style-name="T2850">6.</text:span></text:p>
      <text:p text:style-name="P2851"><text:span text:style-name="T2852">Lietuvos Respublikos Seimas, Įstatymas</text:span></text:p>
      <text:p text:style-name="P2853"><text:span text:style-name="T2854">Nr.<text:s/></text:span><text:a xlink:href="https://www.e-tar.lt/portal/legalAct.html?documentId=a6e570108b8e11e6b969d7ae07280e89" office:target-frame-name="_top" xlink:show="replace"><text:span text:style-name="T2855">XII-2652</text:span></text:a><text:span text:style-name="T2856">, 2016-09-27, paskelbta TAR 2016-10-06, i. k. 2016-24694</text:span></text:p>
      <text:p text:style-name="P2857"><text:span text:style-name="T2858">Lietuvos Respublikos geležinkelių transporto eismo saugos įstatymo Nr. IX-1905 2, 6, 9 straipsnių ir priedo pakeitimo įstatymas</text:span></text:p>
      <text:p text:style-name="P2859"/>
      <text:p text:style-name="P2860"><text:span text:style-name="T2861">7.</text:span></text:p>
      <text:p text:style-name="P2862"><text:span text:style-name="T2863">Lietuvos Respublikos Seimas, Įstatymas</text:span></text:p>
      <text:p text:style-name="P2864"><text:span text:style-name="T2865">Nr.<text:s/></text:span><text:a xlink:href="https://www.e-tar.lt/portal/legalAct.html?documentId=1aaf2f60664311e7b85cfdc787069b42" office:target-frame-name="_top" xlink:show="replace"><text:span text:style-name="T2866">XIII-589</text:span></text:a><text:span text:style-name="T2867">, 2017-06-30, paskelbta TAR 2017-07-11, i. k. 2017-11958</text:span></text:p>
      <text:p text:style-name="P2868"><text:span text:style-name="T2869">Lietuvos Respublikos geležinkelių transporto eismo saugos įstatymo Nr. IX-1905 6 straipsnio pak</text:span><text:span text:style-name="T2870">eitimo įstatymas</text:span></text:p>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6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8" style:parent-style-name="DefaultParagraphFont" style:family="text">
      <style:text-properties style:font-name="TimesLT"/>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64"/>
      </style:header>
      <style:footer>
        <text:p text:style-name="P2666"><draw:frame draw:style-name="F2667" text:anchor-type="paragraph" svg:y="0.0006in" draw:z-index="0"><draw:text-box fo:min-height="0in" fo:min-width="0in"><text:p text:style-name="P2665"><text:span text:style-name="T2668"><text:page-number text:fixed="false">31</text:page-number></text:span></text:p></draw:text-box></draw:frame></text:p>
      </style:footer>
    </style:master-page>
    <style:master-page style:next-style-name="MP1" style:name="MPF1" style:page-layout-name="PL1">
      <style:header>
        <text:p text:style-name="P2669"/>
      </style:header>
      <style:footer>
        <text:p text:style-name="P2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1-30T07:52:00Z</meta:creation-date>
    <dc:date>2017-11-30T07:52:00Z</dc:date>
    <meta:print-date>2003-12-17T07:53:00Z</meta:print-date>
    <meta:template xlink:href="Normal.dotm" xlink:type="simple"/>
    <meta:editing-cycles>2</meta:editing-cycles>
    <meta:editing-duration>PT0S</meta:editing-duration>
    <meta:document-statistic meta:page-count="32" meta:paragraph-count="1661" meta:word-count="19593" meta:character-count="157834" meta:row-count="8743" meta:non-whitespace-character-count="139902"/>
  </office:meta>
</office:document-meta>
</file>