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LT" fo:font-weight="bold" style:font-weight-asian="bold" style:font-size-complex="12pt" style:language-asian="lt" style:country-asian="LT"/>
    </style:style>
    <style:style style:name="T64" style:parent-style-name="DefaultParagraphFont" style:family="text">
      <style:text-properties style:font-name="TimesLT" fo:font-weight="bold" style:font-weight-asian="bold" style:font-size-complex="12pt" style:language-asian="lt" style:country-asian="LT"/>
    </style:style>
    <style:style style:name="T65" style:parent-style-name="DefaultParagraphFont" style:family="text">
      <style:text-properties style:font-name="TimesLT"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fo:background-color="#FFFFFF" style:language-asian="lt" style:country-asian="LT"/>
    </style:style>
    <style:style style:name="P147" style:parent-style-name="Normal" style:family="paragraph">
      <style:paragraph-properties fo:text-align="justify" fo:line-height="150%" fo:text-indent="0.5in">
        <style:tab-stops>
          <style:tab-stop style:type="left" style:position="0.6875in"/>
        </style:tab-stops>
      </style:paragraph-properties>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fo:font-weight="bold" style:font-weight-asian="bold" style:font-weight-complex="bold"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9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493in"/>
        </style:tab-stops>
      </style:paragraph-properties>
    </style:style>
    <style:style style:name="T184" style:parent-style-name="DefaultParagraphFont" style:family="text">
      <style:text-properties style:font-size-complex="12pt" style:language-asian="zh" style:country-asian="TW"/>
    </style:style>
    <style:style style:name="T185" style:parent-style-name="DefaultParagraphFont" style:family="text">
      <style:text-properties style:font-size-complex="12pt" style:language-asian="zh" style:country-asian="TW"/>
    </style:style>
    <style:style style:name="T186" style:parent-style-name="DefaultParagraphFont" style:family="text">
      <style:text-properties fo:font-weight="bold" style:font-weight-asian="bold" style:font-size-complex="12pt" style:language-asian="zh" style:country-asian="TW"/>
    </style:style>
    <style:style style:name="T187" style:parent-style-name="DefaultParagraphFont" style:family="text">
      <style:text-properties fo:font-weight="bold" style:font-weight-asian="bold" style:font-weight-complex="bold"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zh" style:country-asian="TW"/>
    </style:style>
    <style:style style:name="T19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91" style:parent-style-name="Normal" style:family="paragraph">
      <style:paragraph-properties fo:text-align="justify" fo:line-height="150%" fo:text-indent="0.5in">
        <style:tab-stops>
          <style:tab-stop style:type="left" style:position="0.49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93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3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9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9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9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4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4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4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language-asian="zh" style:country-asian="TW"/>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TW"/>
    </style:style>
    <style:style style:name="P350" style:parent-style-name="Normal" style:family="paragraph">
      <style:paragraph-properties fo:text-align="justify" fo:line-height="150%" fo:text-indent="0.5in">
        <style:tab-stops>
          <style:tab-stop style:type="left" style:position="0.493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93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3in"/>
        </style:tab-stops>
      </style:paragraph-properties>
    </style:style>
    <style:style style:name="T382" style:parent-style-name="DefaultParagraphFont" style:family="text">
      <style:text-properties style:font-size-complex="12pt" style:language-asian="zh" style:country-asian="TW"/>
    </style:style>
    <style:style style:name="T383" style:parent-style-name="DefaultParagraphFont" style:family="text">
      <style:text-properties style:font-size-complex="12pt" style:language-asian="zh" style:country-asian="TW"/>
    </style:style>
    <style:style style:name="T384" style:parent-style-name="DefaultParagraphFont" style:family="text">
      <style:text-properties fo:font-weight="bold" style:font-weight-asian="bold" style:font-weight-complex="bold" style:font-size-complex="12pt" style:language-asian="zh" style:country-asian="TW"/>
    </style:style>
    <style:style style:name="T385" style:parent-style-name="DefaultParagraphFont" style:family="text">
      <style:text-properties style:font-size-complex="12pt" style:language-asian="zh" style:country-asian="TW"/>
    </style:style>
    <style:style style:name="T386" style:parent-style-name="DefaultParagraphFont" style:family="text">
      <style:text-properties fo:font-weight="bold" style:font-weight-asian="bold" style:font-size-complex="12pt" style:language-asian="zh" style:country-asian="TW"/>
    </style:style>
    <style:style style:name="T387" style:parent-style-name="DefaultParagraphFont" style:family="text">
      <style:text-properties style:font-size-complex="12pt" style:language-asian="zh" style:country-asian="TW"/>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zh" style:country-asian="TW"/>
    </style:style>
    <style:style style:name="T390" style:parent-style-name="DefaultParagraphFont" style:family="text">
      <style:text-properties style:font-size-complex="12pt" style:language-asian="zh" style:country-asian="TW"/>
    </style:style>
    <style:style style:name="T391" style:parent-style-name="DefaultParagraphFont" style:family="text">
      <style:text-properties style:font-size-complex="12pt" style:language-asian="zh" style:country-asian="TW"/>
    </style:style>
    <style:style style:name="P392" style:parent-style-name="Normal" style:family="paragraph">
      <style:paragraph-properties fo:text-align="justify" fo:line-height="150%" fo:text-indent="0.5in">
        <style:tab-stops>
          <style:tab-stop style:type="left" style:position="0.493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4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3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3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493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93in"/>
        </style:tab-stops>
      </style:paragraph-properties>
    </style:style>
    <style:style style:name="T442" style:parent-style-name="DefaultParagraphFont" style:family="text">
      <style:text-properties style:font-size-complex="12pt" style:language-asian="zh" style:country-asian="TW"/>
    </style:style>
    <style:style style:name="T443" style:parent-style-name="DefaultParagraphFont" style:family="text">
      <style:text-properties style:font-size-complex="12pt" style:language-asian="zh" style:country-asian="TW"/>
    </style:style>
    <style:style style:name="T444" style:parent-style-name="DefaultParagraphFont" style:family="text">
      <style:text-properties fo:font-weight="bold" style:font-weight-asian="bold" style:font-weight-complex="bold" style:font-size-complex="12pt" style:language-asian="zh" style:country-asian="TW"/>
    </style:style>
    <style:style style:name="T445" style:parent-style-name="DefaultParagraphFont" style:family="text">
      <style:text-properties style:font-size-complex="12pt" style:language-asian="zh" style:country-asian="TW"/>
    </style:style>
    <style:style style:name="P446" style:parent-style-name="Normal" style:family="paragraph">
      <style:paragraph-properties fo:text-align="justify" fo:line-height="150%" fo:text-indent="0.5in">
        <style:tab-stops>
          <style:tab-stop style:type="left" style:position="0.493in"/>
        </style:tab-stops>
      </style:paragraph-properties>
    </style:style>
    <style:style style:name="T447" style:parent-style-name="DefaultParagraphFont" style:family="text">
      <style:text-properties style:font-size-complex="12pt" style:language-asian="zh" style:country-asian="TW"/>
    </style:style>
    <style:style style:name="T448" style:parent-style-name="DefaultParagraphFont" style:family="text">
      <style:text-properties style:font-size-complex="12pt" style:language-asian="zh" style:country-asian="TW"/>
    </style:style>
    <style:style style:name="T449" style:parent-style-name="DefaultParagraphFont" style:family="text">
      <style:text-properties fo:font-weight="bold" style:font-weight-asian="bold" style:font-weight-complex="bold" style:font-size-complex="12pt" style:language-asian="zh" style:country-asian="TW"/>
    </style:style>
    <style:style style:name="T450" style:parent-style-name="DefaultParagraphFont" style:family="text">
      <style:text-properties fo:font-weight="bold" style:font-weight-asian="bold" style:font-weight-complex="bold" style:font-size-complex="12pt" style:language-asian="zh" style:country-asian="TW"/>
    </style:style>
    <style:style style:name="T451" style:parent-style-name="DefaultParagraphFont" style:family="text">
      <style:text-properties style:font-size-complex="12pt" style:language-asian="zh" style:country-asian="TW"/>
    </style:style>
    <style:style style:name="T452" style:parent-style-name="DefaultParagraphFont" style:family="text">
      <style:text-properties style:font-size-complex="12pt" style:language-asian="zh" style:country-asian="TW"/>
    </style:style>
    <style:style style:name="P453" style:parent-style-name="Normal" style:family="paragraph">
      <style:paragraph-properties fo:text-align="justify" fo:line-height="150%" fo:text-indent="0.5in">
        <style:tab-stops>
          <style:tab-stop style:type="left" style:position="0.493in"/>
        </style:tab-stops>
      </style:paragraph-properties>
    </style:style>
    <style:style style:name="T454" style:parent-style-name="DefaultParagraphFont" style:family="text">
      <style:text-properties style:font-size-complex="12pt" style:language-asian="zh" style:country-asian="TW"/>
    </style:style>
    <style:style style:name="T455" style:parent-style-name="DefaultParagraphFont" style:family="text">
      <style:text-properties style:font-size-complex="12pt" style:language-asian="zh" style:country-asian="TW"/>
    </style:style>
    <style:style style:name="T456" style:parent-style-name="DefaultParagraphFont" style:family="text">
      <style:text-properties fo:font-weight="bold" style:font-weight-asian="bold" style:font-weight-complex="bold" style:font-size-complex="12pt" style:language-asian="zh" style:country-asian="TW"/>
    </style:style>
    <style:style style:name="T457" style:parent-style-name="DefaultParagraphFont" style:family="text">
      <style:text-properties style:font-size-complex="12pt" style:language-asian="zh" style:country-asian="TW"/>
    </style:style>
    <style:style style:name="P458" style:parent-style-name="Normal" style:family="paragraph">
      <style:paragraph-properties fo:text-align="justify" fo:line-height="150%" fo:text-indent="0.5in">
        <style:tab-stops>
          <style:tab-stop style:type="left" style:position="0.4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line-height="150%"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fo:text-transform="uppercase" style:font-size-complex="12pt" style:language-asian="lt" style:country-asian="L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paragraph-properties fo:text-align="justify" fo:line-height="150%"/>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TimesLT" style:font-size-complex="12pt" style:language-asian="lt" style:country-asian="L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language-asian="lt" style:country-asian="LT"/>
    </style:style>
    <style:style style:name="T694" style:parent-style-name="DefaultParagraphFont" style:family="text">
      <style:text-properties style:font-name="TimesLT" style:font-size-complex="12pt" style:language-asian="lt" style:country-asian="LT"/>
    </style:style>
    <style:style style:name="P695" style:parent-style-name="Normal" style:family="paragraph">
      <style:paragraph-properties fo:text-align="justify" fo:line-height="150%" fo:margin-left="0.5in">
        <style:tab-stops>
          <style:tab-stop style:type="left" style:position="0.1895in"/>
        </style:tab-stops>
      </style:paragraph-properties>
    </style:style>
    <style:style style:name="T696" style:parent-style-name="DefaultParagraphFont" style:family="text">
      <style:text-properties style:font-name="TimesLT" style:font-size-complex="12pt" style:language-asian="lt" style:country-asian="LT"/>
    </style:style>
    <style:style style:name="T697" style:parent-style-name="DefaultParagraphFont" style:family="text">
      <style:text-properties style:font-name="TimesLT"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6895in"/>
        </style:tab-stops>
      </style:paragraph-properties>
    </style:style>
    <style:style style:name="T760" style:parent-style-name="DefaultParagraphFont" style:family="text">
      <style:text-properties style:font-name="TimesLT" style:font-size-complex="12pt" style:language-asian="lt" style:country-asian="LT"/>
    </style:style>
    <style:style style:name="T761" style:parent-style-name="DefaultParagraphFont" style:family="text">
      <style:text-properties style:font-name="TimesLT" style:font-size-complex="12pt" style:language-asian="lt" style:country-asian="LT"/>
    </style:style>
    <style:style style:name="T762" style:parent-style-name="DefaultParagraphFont" style:family="text">
      <style:text-properties style:font-name="TimesLT"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6895in"/>
        </style:tab-stops>
      </style:paragraph-properties>
    </style:style>
    <style:style style:name="T764" style:parent-style-name="DefaultParagraphFont" style:family="text">
      <style:text-properties style:font-name="TimesLT" style:font-size-complex="12pt" style:language-asian="lt" style:country-asian="LT"/>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6895in"/>
        </style:tab-stops>
      </style:paragraph-properties>
    </style:style>
    <style:style style:name="T768" style:parent-style-name="DefaultParagraphFont" style:family="text">
      <style:text-properties style:font-name="TimesLT" style:font-size-complex="12pt" style:language-asian="lt" style:country-asian="LT"/>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name="TimesLT" style:font-size-complex="12pt" style:language-asian="lt" style:country-asian="LT"/>
    </style:style>
    <style:style style:name="T786" style:parent-style-name="DefaultParagraphFont" style:family="text">
      <style:text-properties style:font-name="TimesLT"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name="TimesLT" style:font-size-complex="12pt" style:language-asian="lt" style:country-asian="LT"/>
    </style:style>
    <style:style style:name="T789" style:parent-style-name="DefaultParagraphFont" style:family="text">
      <style:text-properties style:font-name="TimesLT" style:font-size-complex="12pt" style:language-asian="lt" style:country-asian="LT"/>
    </style:style>
    <style:style style:name="T790" style:parent-style-name="DefaultParagraphFont" style:family="text">
      <style:text-properties style:font-name="TimesLT"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TimesLT"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T803" style:parent-style-name="DefaultParagraphFont" style:family="text">
      <style:text-properties style:font-name="TimesLT"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75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name="TimesLT" style:font-weight-complex="bold"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T869" style:parent-style-name="DefaultParagraphFont" style:family="text">
      <style:text-properties style:font-name="TimesLT" style:font-size-complex="12pt" style:language-asian="lt" style:country-asian="LT"/>
    </style:style>
    <style:style style:name="T870" style:parent-style-name="DefaultParagraphFont" style:family="text">
      <style:text-properties style:font-name="TimesLT" style:font-size-complex="12pt"/>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font-weight-complex="bold"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name="TimesLT" style:font-weight-complex="bold" style:font-size-complex="12pt" style:language-asian="lt" style:country-asian="LT"/>
    </style:style>
    <style:style style:name="T878" style:parent-style-name="DefaultParagraphFont" style:family="text">
      <style:text-properties style:font-name="TimesLT"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75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name="TimesLT" style:font-weight-complex="bold" style:font-size-complex="12pt" style:language-asian="lt" style:country-asian="LT"/>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style:font-weight-complex="bold" style:font-size-complex="12pt" style:language-asian="lt" style:country-asian="LT"/>
    </style:style>
    <style:style style:name="T899" style:parent-style-name="DefaultParagraphFont" style:family="text">
      <style:text-properties style:font-name="TimesLT" style:font-weight-complex="bold" style:font-size-complex="12pt" style:language-asian="lt" style:country-asian="LT"/>
    </style:style>
    <style:style style:name="T900" style:parent-style-name="DefaultParagraphFont" style:family="text">
      <style:text-properties style:font-name="TimesLT"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43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9375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line-height="150%" fo:text-indent="0.5in"/>
    </style:style>
    <style:style style:name="P1309" style:parent-style-name="Normal" style:family="paragraph">
      <style:paragraph-properties fo:text-align="center" fo:line-height="150%"/>
    </style:style>
    <style:style style:name="T1310" style:parent-style-name="DefaultParagraphFont" style:family="text">
      <style:text-properties fo:font-weight="bold" style:font-weight-asian="bold" fo:text-transform="uppercase" style:font-size-complex="12pt" style:language-asian="lt" style:country-asian="LT"/>
    </style:style>
    <style:style style:name="T1311" style:parent-style-name="DefaultParagraphFont" style:family="text">
      <style:text-properties fo:font-weight="bold" style:font-weight-asian="bold" fo:text-transform="uppercase" style:font-size-complex="12pt" style:language-asian="lt" style:country-asian="LT"/>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fo:text-transform="uppercase" style:font-size-complex="12pt" style:language-asian="lt" style:country-asian="LT"/>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text-align="justify" fo:line-height="150%" fo:text-indent="0.5in"/>
      <style:text-properties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1.6736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TimesLT" style:font-size-complex="12pt" style:language-asian="lt" style:country-asian="LT"/>
    </style:style>
    <style:style style:name="T1324" style:parent-style-name="DefaultParagraphFont" style:family="text">
      <style:text-properties style:font-name="TimesLT" style:font-size-complex="12pt" style:language-asian="lt" style:country-asian="LT"/>
    </style:style>
    <style:style style:name="T1325" style:parent-style-name="DefaultParagraphFont" style:family="text">
      <style:text-properties style:font-name="TimesLT"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TimesLT" style:font-size-complex="12pt"/>
    </style:style>
    <style:style style:name="T1330" style:parent-style-name="DefaultParagraphFont" style:family="text">
      <style:text-properties style:font-name="TimesLT"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TimesLT" style:font-size-complex="12pt" style:language-asian="lt" style:country-asian="LT"/>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T1352" style:parent-style-name="DefaultParagraphFont" style:family="text">
      <style:text-properties style:font-name="TimesLT" style:font-size-complex="12pt" style:language-asian="lt" style:country-asian="LT"/>
    </style:style>
    <style:style style:name="T1353" style:parent-style-name="DefaultParagraphFont" style:family="text">
      <style:text-properties style:font-name="TimesLT"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TimesLT"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style>
    <style:style style:name="T1363" style:parent-style-name="DefaultParagraphFont" style:family="text">
      <style:text-properties style:font-name="TimesLT" style:font-size-complex="12pt" style:language-asian="lt" style:country-asian="LT"/>
    </style:style>
    <style:style style:name="T1364" style:parent-style-name="DefaultParagraphFont" style:family="text">
      <style:text-properties style:font-name="TimesLT"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TimesLT" style:font-size-complex="12pt" style:language-asian="lt" style:country-asian="LT"/>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TimesLT" style:font-size-complex="12pt" style:language-asian="lt" style:country-asian="LT"/>
    </style:style>
    <style:style style:name="T1375" style:parent-style-name="DefaultParagraphFont" style:family="text">
      <style:text-properties style:font-name="TimesLT" style:font-size-complex="12pt" style:language-asian="lt" style:country-asian="LT"/>
    </style:style>
    <style:style style:name="T1376" style:parent-style-name="DefaultParagraphFont" style:family="text">
      <style:text-properties style:font-name="TimesLT"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TimesLT" style:font-size-complex="12pt"/>
    </style:style>
    <style:style style:name="T1381" style:parent-style-name="DefaultParagraphFont" style:family="text">
      <style:text-properties style:font-name="TimesLT" style:font-size-complex="12pt"/>
    </style:style>
    <style:style style:name="P1382" style:parent-style-name="Normal" style:family="paragraph">
      <style:paragraph-properties fo:text-align="justify" fo:line-height="150%" fo:text-indent="0.5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TimesLT" style:font-size-complex="12pt"/>
    </style:style>
    <style:style style:name="T1386" style:parent-style-name="DefaultParagraphFont" style:family="text">
      <style:text-properties style:font-name="TimesLT"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TimesLT" style:font-size-complex="12pt"/>
    </style:style>
    <style:style style:name="T1391" style:parent-style-name="DefaultParagraphFont" style:family="text">
      <style:text-properties style:font-name="TimesLT" style:font-size-complex="12pt"/>
    </style:style>
    <style:style style:name="T1392" style:parent-style-name="DefaultParagraphFont" style:family="text">
      <style:text-properties style:font-name="TimesLT" style:font-size-complex="12pt"/>
    </style:style>
    <style:style style:name="T1393" style:parent-style-name="DefaultParagraphFont" style:family="text">
      <style:text-properties style:font-name="TimesLT" style:font-size-complex="12pt"/>
    </style:style>
    <style:style style:name="T1394" style:parent-style-name="DefaultParagraphFont" style:family="text">
      <style:text-properties style:font-name="TimesLT" style:font-size-complex="12pt"/>
    </style:style>
    <style:style style:name="T1395" style:parent-style-name="DefaultParagraphFont" style:family="text">
      <style:text-properties style:font-name="TimesLT" style:font-size-complex="12pt"/>
    </style:style>
    <style:style style:name="T1396" style:parent-style-name="DefaultParagraphFont" style:family="text">
      <style:text-properties style:font-name="TimesLT" style:font-size-complex="12pt"/>
    </style:style>
    <style:style style:name="T1397" style:parent-style-name="DefaultParagraphFont" style:family="text">
      <style:text-properties style:font-name="TimesLT"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TimesLT" style:font-size-complex="12pt"/>
    </style:style>
    <style:style style:name="T1402" style:parent-style-name="DefaultParagraphFont" style:family="text">
      <style:text-properties style:font-name="TimesLT"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TimesLT" style:font-size-complex="12pt"/>
    </style:style>
    <style:style style:name="T1407" style:parent-style-name="DefaultParagraphFont" style:family="text">
      <style:text-properties style:font-name="TimesLT" style:font-size-complex="12pt"/>
    </style:style>
    <style:style style:name="P1408" style:parent-style-name="Normal" style:family="paragraph">
      <style:paragraph-properties fo:text-align="justify" fo:line-height="150%"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TimesLT" style:font-size-complex="12pt" style:language-asian="lt" style:country-asian="LT"/>
    </style:style>
    <style:style style:name="T1412" style:parent-style-name="DefaultParagraphFont" style:family="text">
      <style:text-properties style:font-name="TimesLT"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TimesLT" style:font-size-complex="12pt"/>
    </style:style>
    <style:style style:name="T1417" style:parent-style-name="DefaultParagraphFont" style:family="text">
      <style:text-properties style:font-name="TimesLT" style:font-size-complex="12pt"/>
    </style:style>
    <style:style style:name="T1418" style:parent-style-name="DefaultParagraphFont" style:family="text">
      <style:text-properties style:font-name="TimesLT" style:font-size-complex="12pt"/>
    </style:style>
    <style:style style:name="T1419" style:parent-style-name="DefaultParagraphFont" style:family="text">
      <style:text-properties style:font-name="TimesLT" style:font-size-complex="12pt"/>
    </style:style>
    <style:style style:name="T1420" style:parent-style-name="DefaultParagraphFont" style:family="text">
      <style:text-properties style:font-name="TimesLT" style:font-size-complex="12pt"/>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name="TimesLT" style:font-size-complex="12pt"/>
    </style:style>
    <style:style style:name="T1423" style:parent-style-name="DefaultParagraphFont" style:family="text">
      <style:text-properties style:font-name="TimesLT" style:font-size-complex="12pt"/>
    </style:style>
    <style:style style:name="P1424" style:parent-style-name="Normal" style:family="paragraph">
      <style:paragraph-properties fo:text-align="justify" fo:line-height="150%" fo:text-indent="0.5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TimesLT" style:font-size-complex="12pt"/>
    </style:style>
    <style:style style:name="T1428" style:parent-style-name="DefaultParagraphFont" style:family="text">
      <style:text-properties style:font-name="TimesLT" style:font-size-complex="12pt"/>
    </style:style>
    <style:style style:name="T1429" style:parent-style-name="DefaultParagraphFont" style:family="text">
      <style:text-properties style:font-name="TimesLT" style:font-size-complex="12pt"/>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TimesLT"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50%" fo:text-indent="0.5in"/>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tab-stops>
          <style:tab-stop style:type="left" style:position="0.6895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TimesLT" style:font-size-complex="12pt" style:language-asian="lt" style:country-asian="LT"/>
    </style:style>
    <style:style style:name="T1531" style:parent-style-name="DefaultParagraphFont" style:family="text">
      <style:text-properties style:font-name="TimesLT" style:font-weight-complex="bold" style:font-style-complex="italic" style:font-size-complex="12pt" style:language-asian="lt" style:country-asian="LT"/>
    </style:style>
    <style:style style:name="T1532" style:parent-style-name="DefaultParagraphFont" style:family="text">
      <style:text-properties style:font-name="TimesLT" style:font-size-complex="12pt" style:language-asian="lt" style:country-asian="LT"/>
    </style:style>
    <style:style style:name="T1533" style:parent-style-name="DefaultParagraphFont" style:family="text">
      <style:text-properties style:font-name="TimesLT" style:font-weight-complex="bold" style:font-style-complex="italic" style:font-size-complex="12pt" style:language-asian="lt" style:country-asian="LT"/>
    </style:style>
    <style:style style:name="T1534" style:parent-style-name="DefaultParagraphFont" style:family="text">
      <style:text-properties style:font-name="TimesLT" style:font-weight-complex="bold" style:font-style-complex="italic" style:font-size-complex="12pt" style:language-asian="lt" style:country-asian="LT"/>
    </style:style>
    <style:style style:name="T1535" style:parent-style-name="DefaultParagraphFont" style:family="text">
      <style:text-properties style:font-name="TimesLT" style:font-size-complex="12pt" style:language-asian="lt" style:country-asian="LT"/>
    </style:style>
    <style:style style:name="P1536" style:parent-style-name="Normal" style:family="paragraph">
      <style:paragraph-properties fo:text-align="justify" fo:line-height="150%" fo:text-indent="0.5in">
        <style:tab-stops>
          <style:tab-stop style:type="left" style:position="0.689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TimesLT" style:font-size-complex="12pt" style:language-asian="lt" style:country-asian="LT"/>
    </style:style>
    <style:style style:name="T1540" style:parent-style-name="DefaultParagraphFont" style:family="text">
      <style:text-properties style:font-name="TimesLT" style:font-size-complex="12pt"/>
    </style:style>
    <style:style style:name="P1541" style:parent-style-name="Normal" style:family="paragraph">
      <style:paragraph-properties fo:text-align="justify" fo:line-height="150%" fo:text-indent="0.5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TimesLT" style:font-size-complex="12pt"/>
    </style:style>
    <style:style style:name="T1545" style:parent-style-name="DefaultParagraphFont" style:family="text">
      <style:text-properties style:font-name="TimesLT" style:font-size-complex="12pt"/>
    </style:style>
    <style:style style:name="P1546" style:parent-style-name="Normal" style:family="paragraph">
      <style:paragraph-properties fo:text-align="justify" fo:line-height="150%" fo:text-indent="0.5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TimesLT" style:font-size-complex="12pt"/>
    </style:style>
    <style:style style:name="T1553" style:parent-style-name="DefaultParagraphFont" style:family="text">
      <style:text-properties style:font-name="TimesLT" style:font-size-complex="12pt"/>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name="TimesLT" style:font-size-complex="12pt"/>
    </style:style>
    <style:style style:name="P1556" style:parent-style-name="Normal" style:family="paragraph">
      <style:paragraph-properties fo:text-align="justify" fo:line-height="150%" fo:text-indent="0.5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TimesLT" style:font-size-complex="12pt" style:language-asian="lt" style:country-asian="LT"/>
    </style:style>
    <style:style style:name="T1566" style:parent-style-name="DefaultParagraphFont" style:family="text">
      <style:text-properties style:font-name="TimesLT" style:font-size-complex="12p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T1569" style:parent-style-name="DefaultParagraphFont" style:family="text">
      <style:text-properties style:font-name="TimesLT" style:font-size-complex="12pt"/>
    </style:style>
    <style:style style:name="T1570" style:parent-style-name="DefaultParagraphFont" style:family="text">
      <style:text-properties style:font-name="TimesLT" style:font-size-complex="12pt"/>
    </style:style>
    <style:style style:name="P1571" style:parent-style-name="Normal" style:family="paragraph">
      <style:paragraph-properties fo:text-align="justify" fo:line-height="150%" fo:text-indent="0.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TimesLT" style:font-size-complex="12pt"/>
    </style:style>
    <style:style style:name="T1575" style:parent-style-name="DefaultParagraphFont" style:family="text">
      <style:text-properties style:font-name="TimesLT" style:font-size-complex="12pt"/>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T1578" style:parent-style-name="DefaultParagraphFont" style:family="text">
      <style:text-properties style:font-name="TimesLT" style:font-size-complex="12pt"/>
    </style:style>
    <style:style style:name="T1579" style:parent-style-name="DefaultParagraphFont" style:family="text">
      <style:text-properties style:font-name="TimesLT" style:font-size-complex="12pt"/>
    </style:style>
    <style:style style:name="T1580" style:parent-style-name="DefaultParagraphFont" style:family="text">
      <style:text-properties style:font-name="TimesLT" style:font-size-complex="12pt"/>
    </style:style>
    <style:style style:name="P1581" style:parent-style-name="Normal" style:family="paragraph">
      <style:paragraph-properties fo:text-align="justify" fo:line-height="150%" fo:text-indent="0.5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TimesLT" style:font-size-complex="12pt"/>
    </style:style>
    <style:style style:name="T1585" style:parent-style-name="DefaultParagraphFont" style:family="text">
      <style:text-properties style:font-name="TimesLT" style:font-size-complex="12pt"/>
    </style:style>
    <style:style style:name="T1586" style:parent-style-name="DefaultParagraphFont" style:family="text">
      <style:text-properties style:font-name="TimesLT" style:font-size-complex="12pt"/>
    </style:style>
    <style:style style:name="T1587" style:parent-style-name="DefaultParagraphFont" style:family="text">
      <style:text-properties style:font-name="TimesLT" style:font-size-complex="12p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style:font-size-complex="12pt"/>
    </style:style>
    <style:style style:name="T1592" style:parent-style-name="DefaultParagraphFont" style:family="text">
      <style:text-properties style:font-name="TimesLT" style:font-size-complex="12pt"/>
    </style:style>
    <style:style style:name="T1593" style:parent-style-name="DefaultParagraphFont" style:family="text">
      <style:text-properties style:font-name="TimesLT" style:font-size-complex="12pt"/>
    </style:style>
    <style:style style:name="P1594" style:parent-style-name="Normal" style:family="paragraph">
      <style:paragraph-properties fo:text-align="justify" fo:line-height="150%" fo:text-indent="0.5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TimesLT" style:font-size-complex="12pt"/>
    </style:style>
    <style:style style:name="T1598" style:parent-style-name="DefaultParagraphFont" style:family="text">
      <style:text-properties style:font-name="TimesLT" style:font-size-complex="12pt"/>
    </style:style>
    <style:style style:name="T1599" style:parent-style-name="DefaultParagraphFont" style:family="text">
      <style:text-properties style:font-name="TimesLT" style:font-size-complex="12pt"/>
    </style:style>
    <style:style style:name="T1600" style:parent-style-name="DefaultParagraphFont" style:family="text">
      <style:text-properties style:font-name="TimesLT" style:font-size-complex="12pt"/>
    </style:style>
    <style:style style:name="T1601" style:parent-style-name="DefaultParagraphFont" style:family="text">
      <style:text-properties style:font-name="TimesLT" style:font-size-complex="12pt"/>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style>
    <style:style style:name="T1605" style:parent-style-name="DefaultParagraphFont" style:family="text">
      <style:text-properties style:font-name="TimesLT" style:font-size-complex="12pt"/>
    </style:style>
    <style:style style:name="P1606" style:parent-style-name="Normal" style:family="paragraph">
      <style:paragraph-properties fo:text-align="justify" fo:line-height="150%" fo:text-indent="0.5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TimesLT" style:font-size-complex="12pt" style:language-asian="lt" style:country-asian="LT"/>
    </style:style>
    <style:style style:name="T1610" style:parent-style-name="DefaultParagraphFont" style:family="text">
      <style:text-properties style:font-name="TimesLT"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TimesLT" style:font-size-complex="12pt" style:language-asian="lt" style:country-asian="LT"/>
    </style:style>
    <style:style style:name="T1615" style:parent-style-name="DefaultParagraphFont" style:family="text">
      <style:text-properties style:font-name="TimesLT" style:font-size-complex="12pt" style:language-asian="lt" style:country-asian="LT"/>
    </style:style>
    <style:style style:name="T1616" style:parent-style-name="DefaultParagraphFont" style:family="text">
      <style:text-properties style:font-name="TimesLT" style:font-size-complex="12pt"/>
    </style:style>
    <style:style style:name="T1617" style:parent-style-name="DefaultParagraphFont" style:family="text">
      <style:text-properties style:font-name="TimesLT" style:font-size-complex="12pt" style:language-asian="lt" style:country-asian="LT"/>
    </style:style>
    <style:style style:name="T1618" style:parent-style-name="DefaultParagraphFont" style:family="text">
      <style:text-properties style:font-name="TimesLT" style:font-size-complex="12pt"/>
    </style:style>
    <style:style style:name="T1619" style:parent-style-name="DefaultParagraphFont" style:family="text">
      <style:text-properties style:font-name="TimesLT" style:font-weight-complex="bold" style:font-size-complex="12pt"/>
    </style:style>
    <style:style style:name="T1620" style:parent-style-name="DefaultParagraphFont" style:family="text">
      <style:text-properties style:font-name="TimesLT"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name="TimesLT"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TimesLT" style:font-size-complex="12pt" style:language-asian="lt" style:country-asian="LT"/>
    </style:style>
    <style:style style:name="T1627" style:parent-style-name="DefaultParagraphFont" style:family="text">
      <style:text-properties style:font-name="TimesLT" style:font-size-complex="12pt"/>
    </style:style>
    <style:style style:name="T1628" style:parent-style-name="DefaultParagraphFont" style:family="text">
      <style:text-properties style:font-name="TimesLT"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zh" style:country-asian="TW"/>
    </style:style>
    <style:style style:name="T1633" style:parent-style-name="DefaultParagraphFont" style:family="text">
      <style:text-properties style:font-size-complex="12pt" style:language-asian="zh" style:country-asian="TW"/>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zh" style:country-asian="TW"/>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zh" style:country-asian="TW"/>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TimesLT" style:font-size-complex="12pt" style:language-asian="lt" style:country-asian="LT"/>
    </style:style>
    <style:style style:name="T1652" style:parent-style-name="DefaultParagraphFont" style:family="text">
      <style:text-properties style:font-name="TimesLT" style:font-size-complex="12pt"/>
    </style:style>
    <style:style style:name="T1653" style:parent-style-name="DefaultParagraphFont" style:family="text">
      <style:text-properties style:font-name="TimesLT" style:font-size-complex="12pt" style:language-asian="lt" style:country-asian="LT"/>
    </style:style>
    <style:style style:name="T1654" style:parent-style-name="DefaultParagraphFont" style:family="text">
      <style:text-properties style:font-name="TimesLT"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fo:line-height="150%"/>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line-height="150%" fo:text-indent="0.5in"/>
      <style:text-properties style:font-size-complex="12pt" style:language-asian="lt" style:country-asian="LT"/>
    </style:style>
    <style:style style:name="P1697" style:parent-style-name="Normal" style:family="paragraph">
      <style:paragraph-properties fo:text-align="justify" fo:line-height="150%" fo:margin-left="1.575in" fo:text-indent="-1.075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fo:letter-spacing="-0.0013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7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27in" style:font-size-complex="12pt"/>
    </style:style>
    <style:style style:name="T1804" style:parent-style-name="DefaultParagraphFont" style:family="text">
      <style:text-properties fo:letter-spacing="-0.0027in"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27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27in" style:font-size-complex="12pt"/>
    </style:style>
    <style:style style:name="T1810" style:parent-style-name="DefaultParagraphFont" style:family="text">
      <style:text-properties fo:letter-spacing="-0.0027in" style:font-size-complex="12pt"/>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ext-properties fo:hyphenate="false"/>
    </style:style>
    <style:style style:name="P1850" style:parent-style-name="Normal" style:family="paragraph">
      <style:paragraph-properties fo:text-align="justify" fo:line-height="150%" fo:margin-left="1.575in" fo:text-indent="-1.075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text-properties fo:hyphenate="false"/>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ext-properties style:font-size-complex="12pt" fo:hyphenate="false"/>
    </style:style>
    <style:style style:name="P1931"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1932" style:parent-style-name="Normal" style:family="paragraph">
      <style:paragraph-properties fo:text-align="justify" fo:line-height="150%" fo:margin-left="1.575in" fo:text-indent="-1.075in">
        <style:tab-stops/>
      </style:paragraph-properties>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style:vertical-align="middle" fo:line-height="150%" fo:text-indent="0.5in"/>
      <style:text-properties fo:hyphenate="false"/>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4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margin-left="1.477in" fo:text-indent="-0.977in">
        <style:tab-stops/>
      </style:paragraph-properties>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middle" fo:line-height="150%" fo:text-indent="0.5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middle" fo:line-height="150%" fo:text-indent="0.5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middl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middle" fo:line-height="150%" fo:text-indent="0.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middle" fo:line-height="150%" fo:text-indent="0.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middle" fo:line-height="150%"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middl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middle" fo:line-height="150%" fo:text-indent="0.5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middl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middl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middle" fo:line-height="150%"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middle" fo:line-height="150%" fo:text-indent="0.5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middl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middle" fo:line-height="150%" fo:text-indent="0.5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middle" fo:line-height="150%" fo:text-indent="0.5in"/>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middl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middle" fo:line-height="150%" fo:text-indent="0.5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middle" fo:line-height="150%" fo:text-indent="0.5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middle" fo:line-height="150%" fo:text-indent="0.5in"/>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middle" fo:line-height="150%" fo:text-indent="0.5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5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middle" fo:line-height="150%" fo:text-indent="0.5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middle" fo:line-height="150%" fo:text-indent="0.5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middl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middle" fo:line-height="150%" fo:text-indent="0.5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middle" fo:line-height="150%"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middle" fo:line-height="150%"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middl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margin-left="1.477in" fo:text-indent="-0.977in">
        <style:tab-stops/>
      </style:paragraph-properties>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style:vertical-align="middl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middle" fo:line-height="150%" fo:text-indent="0.5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middle" fo:line-height="150%" fo:text-indent="0.5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fo:line-height="150%"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middle"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line-height="150%" fo:text-indent="0.5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middl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middle" fo:line-height="150%"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13in" style:font-size-complex="12pt"/>
    </style:style>
    <style:style style:name="P2375" style:parent-style-name="Normal" style:family="paragraph">
      <style:paragraph-properties fo:text-align="justify" fo:line-height="150%"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letter-spacing="-0.0027in"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letter-spacing="-0.0027in" style:font-size-complex="12pt"/>
    </style:style>
    <style:style style:name="T2390" style:parent-style-name="DefaultParagraphFont" style:family="text">
      <style:text-properties fo:letter-spacing="-0.0027in" style:font-size-complex="12pt"/>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letter-spacing="-0.0027in"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letter-spacing="-0.0027in"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27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letter-spacing="-0.0027in"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27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line-height="150%" fo:text-indent="0.5in"/>
    </style:style>
    <style:style style:name="P2430" style:parent-style-name="Normal" style:family="paragraph">
      <style:paragraph-properties fo:text-align="justify" fo:line-height="150%" fo:margin-left="1.575in" fo:text-indent="-1.075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vertical-align="middl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middle" fo:line-height="150%" fo:text-indent="0.5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middle" fo:line-height="150%" fo:text-indent="0.5in"/>
      <style:text-properties fo:hyphenate="false"/>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style:vertical-align="middle" fo:line-height="150%" fo:text-indent="0.5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middle" fo:line-height="150%"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middle" fo:line-height="150%" fo:text-indent="0.5in"/>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middl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middle" fo:line-height="150%"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line-height="150%"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line-height="150%"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middle" fo:line-height="150%"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middl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middl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13in"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etter-spacing="-0.0013in"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fo:letter-spacing="-0.0027in" style:font-size-complex="12pt"/>
    </style:style>
    <style:style style:name="T2542" style:parent-style-name="DefaultParagraphFont" style:family="text">
      <style:text-properties fo:letter-spacing="-0.0027in"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letter-spacing="-0.0027in" style:font-size-complex="12pt"/>
    </style:style>
    <style:style style:name="T2545" style:parent-style-name="DefaultParagraphFont" style:family="text">
      <style:text-properties fo:letter-spacing="-0.0027in" style:font-size-complex="12pt"/>
    </style:style>
    <style:style style:name="P2546" style:parent-style-name="Normal" style:family="paragraph">
      <style:paragraph-properties fo:text-align="justify" fo:line-height="150%" fo:text-indent="0.5in"/>
      <style:text-properties fo:hyphenate="false"/>
    </style:style>
    <style:style style:name="T2547" style:parent-style-name="DefaultParagraphFont" style:family="text">
      <style:text-properties fo:letter-spacing="-0.0027in" style:font-size-complex="12pt"/>
    </style:style>
    <style:style style:name="T2548" style:parent-style-name="DefaultParagraphFont" style:family="text">
      <style:text-properties fo:letter-spacing="-0.0027in"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letter-spacing="-0.0027in"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ext-properties fo:hyphenate="false"/>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text-properties fo:hyphenate="false"/>
    </style:style>
    <style:style style:name="T2597" style:parent-style-name="DefaultParagraphFont" style:family="text">
      <style:text-properties fo:letter-spacing="-0.0027in" style:font-size-complex="12pt"/>
    </style:style>
    <style:style style:name="T2598" style:parent-style-name="DefaultParagraphFont" style:family="text">
      <style:text-properties fo:letter-spacing="-0.0027in" style:font-size-complex="12pt"/>
    </style:style>
    <style:style style:name="T2599" style:parent-style-name="DefaultParagraphFont" style:family="text">
      <style:text-properties fo:letter-spacing="-0.0027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fo:letter-spacing="-0.0013in" style:font-size-complex="12pt"/>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middle" fo:line-height="150%" fo:text-indent="0.5in"/>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middle" fo:line-height="150%" fo:text-indent="0.5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middle" fo:line-height="150%" fo:text-indent="0.5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middl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middle" fo:line-height="150%" fo:text-indent="0.5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middle" fo:line-height="150%" fo:text-indent="0.5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fo:letter-spacing="-0.0013in" style:font-size-complex="12pt"/>
    </style:style>
    <style:style style:name="T2650" style:parent-style-name="DefaultParagraphFont" style:family="text">
      <style:text-properties fo:letter-spacing="-0.0027in"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letter-spacing="-0.0027in"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letter-spacing="-0.0027in" style:font-size-complex="12pt"/>
    </style:style>
    <style:style style:name="T2723" style:parent-style-name="DefaultParagraphFont" style:family="text">
      <style:text-properties fo:letter-spacing="-0.0027in"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line-height="150%" fo:text-indent="0.5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vertical-align="middle" fo:line-height="150%"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middle" fo:line-height="150%" fo:text-indent="0.5in"/>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middle" fo:line-height="150%" fo:text-indent="0.5in"/>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middle" fo:line-height="150%"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middle" fo:line-height="150%" fo:text-indent="0.5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013in" style:font-size-complex="12pt"/>
    </style:style>
    <style:style style:name="T2790" style:parent-style-name="DefaultParagraphFont" style:family="text">
      <style:text-properties fo:letter-spacing="-0.0027in" style:font-size-complex="12pt"/>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middle" fo:line-height="150%" fo:text-indent="0.5in"/>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letter-spacing="-0.0027in" style:font-size-complex="12pt"/>
    </style:style>
    <style:style style:name="T2858" style:parent-style-name="DefaultParagraphFont" style:family="text">
      <style:text-properties fo:letter-spacing="-0.0027in"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27in"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line-height="150%" fo:text-indent="0.5in"/>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TimesLT" style:font-size-complex="12pt"/>
    </style:style>
    <style:style style:name="T2919" style:parent-style-name="DefaultParagraphFont" style:family="text">
      <style:text-properties style:font-name="TimesLT" style:font-size-complex="12pt"/>
    </style:style>
    <style:style style:name="T2920" style:parent-style-name="DefaultParagraphFont" style:family="text">
      <style:text-properties style:font-name="TimesLT" style:font-size-complex="12pt"/>
    </style:style>
    <style:style style:name="P2921"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TimesLT" style:font-size-complex="12pt"/>
    </style:style>
    <style:style style:name="T2925" style:parent-style-name="DefaultParagraphFont" style:family="text">
      <style:text-properties style:font-name="TimesLT"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TimesLT" style:font-size-complex="12pt"/>
    </style:style>
    <style:style style:name="T3004" style:parent-style-name="DefaultParagraphFont" style:family="text">
      <style:text-properties style:font-name="TimesLT" style:font-size-complex="12pt"/>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TimesLT" style:font-size-complex="12pt"/>
    </style:style>
    <style:style style:name="T3031" style:parent-style-name="DefaultParagraphFont" style:family="text">
      <style:text-properties style:font-name="TimesLT" style:font-size-complex="12pt"/>
    </style:style>
    <style:style style:name="T3032" style:parent-style-name="DefaultParagraphFont" style:family="text">
      <style:text-properties style:font-name="TimesLT" style:font-size-complex="12pt"/>
    </style:style>
    <style:style style:name="T3033" style:parent-style-name="DefaultParagraphFont" style:family="text">
      <style:text-properties style:font-name="TimesLT" style:font-size-complex="12pt"/>
    </style:style>
    <style:style style:name="T3034" style:parent-style-name="DefaultParagraphFont" style:family="text">
      <style:text-properties style:font-name="TimesLT" style:font-size-complex="12pt"/>
    </style:style>
    <style:style style:name="P3035" style:parent-style-name="Normal" style:family="paragraph">
      <style:paragraph-properties fo:text-align="justify" fo:line-height="150%" fo:text-indent="0.5in">
        <style:tab-stops>
          <style:tab-stop style:type="left" style:position="0.689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P3040" style:parent-style-name="Normal" style:family="paragraph">
      <style:paragraph-properties fo:text-align="justify" fo:line-height="150%" fo:text-indent="0.5in">
        <style:tab-stops>
          <style:tab-stop style:type="left" style:position="0.68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TimesLT" style:font-size-complex="12pt"/>
    </style:style>
    <style:style style:name="P3044"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zh" style:country-asian="TW"/>
    </style:style>
    <style:style style:name="T3067" style:parent-style-name="DefaultParagraphFont" style:family="text">
      <style:text-properties style:font-size-complex="12pt" style:language-asian="zh" style:country-asian="TW"/>
    </style:style>
    <style:style style:name="T3068" style:parent-style-name="DefaultParagraphFont" style:family="text">
      <style:text-properties style:font-size-complex="12pt" style:language-asian="zh" style:country-asian="TW"/>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ext-properties fo:hyphenate="false"/>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justify" fo:line-height="150%" fo:text-indent="0.5in">
        <style:tab-stops>
          <style:tab-stop style:type="left" style:position="0.689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name="TimesLT" style:font-size-complex="12pt" style:language-asian="lt" style:country-asian="LT"/>
    </style:style>
    <style:style style:name="T3117" style:parent-style-name="DefaultParagraphFont" style:family="text">
      <style:text-properties style:font-name="TimesLT"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689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TimesLT" style:font-size-complex="12pt" style:language-asian="lt" style:country-asian="LT"/>
    </style:style>
    <style:style style:name="T3122" style:parent-style-name="DefaultParagraphFont" style:family="text">
      <style:text-properties style:font-name="TimesLT" style:font-size-complex="12pt" style:language-asian="lt" style:country-asian="LT"/>
    </style:style>
    <style:style style:name="T3123" style:parent-style-name="DefaultParagraphFont" style:family="text">
      <style:text-properties style:font-name="TimesLT" style:font-size-complex="12pt"/>
    </style:style>
    <style:style style:name="T3124" style:parent-style-name="DefaultParagraphFont" style:family="text">
      <style:text-properties style:font-name="TimesLT" style:font-size-complex="12pt"/>
    </style:style>
    <style:style style:name="P3125" style:parent-style-name="Normal" style:family="paragraph">
      <style:paragraph-properties fo:text-align="justify" fo:line-height="150%" fo:text-indent="0.5in">
        <style:tab-stops>
          <style:tab-stop style:type="left" style:position="0.68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0.689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ab-stops>
          <style:tab-stop style:type="left" style:position="0.689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0.689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tab-stops>
          <style:tab-stop style:type="left" style:position="0.689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0.689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center" fo:line-height="150%"/>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justify" fo:line-height="150%"/>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tyle-complex="italic" style:font-size-complex="12pt" style:language-asian="lt" style:country-asian="LT"/>
    </style:style>
    <style:style style:name="T3171" style:parent-style-name="DefaultParagraphFont" style:family="text">
      <style:text-properties style:font-style-complex="italic" style:font-size-complex="12pt" style:language-asian="lt" style:country-asian="LT"/>
    </style:style>
    <style:style style:name="T3172" style:parent-style-name="DefaultParagraphFont" style:family="text">
      <style:text-properties style:font-style-complex="italic" style:font-size-complex="12pt" style:language-asian="lt" style:country-asian="LT"/>
    </style:style>
    <style:style style:name="T3173" style:parent-style-name="DefaultParagraphFont" style:family="text">
      <style:text-properties style:font-style-complex="italic" style:font-size-complex="12pt" style:language-asian="lt" style:country-asian="LT"/>
    </style:style>
    <style:style style:name="P3174" style:parent-style-name="Normal" style:family="paragraph">
      <style:paragraph-properties fo:widows="0" fo:orphans="0" fo:line-height="150%" fo:text-indent="0.5in"/>
    </style:style>
    <style:style style:name="P3175" style:parent-style-name="Normal" style:family="paragraph">
      <style:paragraph-properties fo:widows="0" fo:orphans="0" fo:line-height="150%" fo:text-indent="0.5in"/>
    </style:style>
    <style:style style:name="T3176" style:parent-style-name="DefaultParagraphFont" style:family="text">
      <style:text-properties fo:font-weight="bold" style:font-weight-asian="bold" style:font-style-complex="italic" style:font-size-complex="12pt"/>
    </style:style>
    <style:style style:name="T3177" style:parent-style-name="DefaultParagraphFont" style:family="text">
      <style:text-properties fo:font-weight="bold" style:font-weight-asian="bold" style:font-style-complex="italic" style:font-size-complex="12pt"/>
    </style:style>
    <style:style style:name="T3178" style:parent-style-name="DefaultParagraphFont" style:family="text">
      <style:text-properties fo:font-weight="bold" style:font-weight-asian="bold" style:font-style-complex="italic" style:font-size-complex="12pt"/>
    </style:style>
    <style:style style:name="T3179" style:parent-style-name="DefaultParagraphFont" style:family="text">
      <style:text-properties fo:font-weight="bold" style:font-weight-asian="bold" style:font-style-complex="italic" style:font-size-complex="12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widows="0" fo:orphans="0" fo:text-align="justify" fo:line-height="150%" fo:text-indent="0.5in"/>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center" fo:line-height="150%" fo:text-indent="0.5in"/>
    </style:style>
    <style:style style:name="P3622" style:parent-style-name="Normal" style:family="paragraph">
      <style:paragraph-properties fo:text-align="center" fo:line-height="150%"/>
    </style:style>
    <style:style style:name="T3623" style:parent-style-name="DefaultParagraphFont" style:family="text">
      <style:text-properties fo:font-weight="bold" style:font-weight-asian="bold" fo:text-transform="uppercase" style:font-size-complex="12pt" style:language-asian="lt" style:country-asian="LT"/>
    </style:style>
    <style:style style:name="T3624" style:parent-style-name="DefaultParagraphFont" style:family="text">
      <style:text-properties fo:font-weight="bold" style:font-weight-asian="bold" fo:text-transform="uppercase" style:font-size-complex="12pt" style:language-asian="lt" style:country-asian="LT"/>
    </style:style>
    <style:style style:name="P3625" style:parent-style-name="Normal" style:family="paragraph">
      <style:paragraph-properties fo:text-align="center" fo:line-height="150%"/>
    </style:style>
    <style:style style:name="T3626" style:parent-style-name="DefaultParagraphFont" style:family="text">
      <style:text-properties fo:font-weight="bold" style:font-weight-asian="bold" fo:text-transform="uppercase" style:font-size-complex="12pt" style:language-asian="lt" style:country-asian="LT"/>
    </style:style>
    <style:style style:name="P36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font-weight="bold" style:font-weight-asian="bold" style:font-size-complex="12pt" style:language-asian="zh" style:country-asian="TW"/>
    </style:style>
    <style:style style:name="T3630" style:parent-style-name="DefaultParagraphFont" style:family="text">
      <style:text-properties fo:font-weight="bold" style:font-weight-asian="bold" style:font-size-complex="12pt" style:language-asian="zh" style:country-asian="TW"/>
    </style:style>
    <style:style style:name="T3631" style:parent-style-name="DefaultParagraphFont" style:family="text">
      <style:text-properties fo:font-weight="bold" style:font-weight-asian="bold" style:font-size-complex="12pt" style:language-asian="zh" style:country-asian="TW"/>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zh" style:country-asian="TW"/>
    </style:style>
    <style:style style:name="T3634" style:parent-style-name="DefaultParagraphFont" style:family="text">
      <style:text-properties style:font-size-complex="12pt" style:language-asian="zh" style:country-asian="TW"/>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zh" style:country-asian="TW"/>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zh" style:country-asian="TW"/>
    </style:style>
    <style:style style:name="T3642" style:parent-style-name="DefaultParagraphFont" style:family="text">
      <style:text-properties style:font-size-complex="12pt" style:language-asian="zh" style:country-asian="TW"/>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zh" style:country-asian="TW"/>
    </style:style>
    <style:style style:name="T3645" style:parent-style-name="DefaultParagraphFont" style:family="text">
      <style:text-properties style:font-size-complex="12pt" style:language-asian="zh" style:country-asian="TW"/>
    </style:style>
    <style:style style:name="T3646" style:parent-style-name="DefaultParagraphFont" style:family="text">
      <style:text-properties style:font-size-complex="12pt" style:language-asian="zh" style:country-asian="TW"/>
    </style:style>
    <style:style style:name="T3647" style:parent-style-name="DefaultParagraphFont" style:family="text">
      <style:text-properties style:font-size-complex="12pt" style:language-asian="zh" style:country-asian="TW"/>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zh" style:country-asian="TW"/>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zh" style:country-asian="TW"/>
    </style:style>
    <style:style style:name="T3652" style:parent-style-name="DefaultParagraphFont" style:family="text">
      <style:text-properties style:font-size-complex="12pt" style:language-asian="zh" style:country-asian="TW"/>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zh" style:country-asian="TW"/>
    </style:style>
    <style:style style:name="T3655" style:parent-style-name="DefaultParagraphFont" style:family="text">
      <style:text-properties style:font-size-complex="12pt" style:language-asian="zh" style:country-asian="TW"/>
    </style:style>
    <style:style style:name="T3656" style:parent-style-name="DefaultParagraphFont" style:family="text">
      <style:text-properties style:font-size-complex="12pt" style:language-asian="zh" style:country-asian="TW"/>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zh" style:country-asian="TW"/>
    </style:style>
    <style:style style:name="T3659" style:parent-style-name="DefaultParagraphFont" style:family="text">
      <style:text-properties style:font-size-complex="12pt" style:language-asian="zh" style:country-asian="TW"/>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zh" style:country-asian="TW"/>
    </style:style>
    <style:style style:name="T3662" style:parent-style-name="DefaultParagraphFont" style:family="text">
      <style:text-properties style:font-size-complex="12pt" style:language-asian="zh" style:country-asian="TW"/>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zh" style:country-asian="TW"/>
    </style:style>
    <style:style style:name="T3665" style:parent-style-name="DefaultParagraphFont" style:family="text">
      <style:text-properties style:font-size-complex="12pt" style:language-asian="zh" style:country-asian="TW"/>
    </style:style>
    <style:style style:name="T3666" style:parent-style-name="DefaultParagraphFont" style:family="text">
      <style:text-properties style:font-size-complex="12pt" style:language-asian="zh" style:country-asian="TW"/>
    </style:style>
    <style:style style:name="T3667" style:parent-style-name="DefaultParagraphFont" style:family="text">
      <style:text-properties style:font-size-complex="12pt" style:language-asian="zh" style:country-asian="TW"/>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zh" style:country-asian="TW"/>
    </style:style>
    <style:style style:name="T3671" style:parent-style-name="DefaultParagraphFont" style:family="text">
      <style:text-properties style:font-size-complex="12pt" style:language-asian="zh" style:country-asian="TW"/>
    </style:style>
    <style:style style:name="T3672" style:parent-style-name="DefaultParagraphFont" style:family="text">
      <style:text-properties style:font-size-complex="12pt" style:language-asian="zh" style:country-asian="TW"/>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zh" style:country-asian="TW"/>
    </style:style>
    <style:style style:name="T3675" style:parent-style-name="DefaultParagraphFont" style:family="text">
      <style:text-properties style:font-size-complex="12pt" style:language-asian="zh" style:country-asian="TW"/>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T3678" style:parent-style-name="DefaultParagraphFont" style:family="text">
      <style:text-properties fo:font-weight="bold" style:font-weight-asian="bold" style:font-size-complex="12pt" style:language-asian="zh" style:country-asian="TW"/>
    </style:style>
    <style:style style:name="T3679" style:parent-style-name="DefaultParagraphFont" style:family="text">
      <style:text-properties fo:font-weight="bold" style:font-weight-asian="bold" style:font-size-complex="12pt" style:language-asian="zh" style:country-asian="TW"/>
    </style:style>
    <style:style style:name="T3680" style:parent-style-name="DefaultParagraphFont" style:family="text">
      <style:text-properties fo:font-weight="bold" style:font-weight-asian="bold" style:font-size-complex="12pt" style:language-asian="zh" style:country-asian="TW"/>
    </style:style>
    <style:style style:name="T3681" style:parent-style-name="DefaultParagraphFont" style:family="text">
      <style:text-properties fo:font-weight="bold" style:font-weight-asian="bold" style:font-size-complex="12pt" style:language-asian="zh" style:country-asian="TW"/>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zh" style:country-asian="TW"/>
    </style:style>
    <style:style style:name="T3684" style:parent-style-name="DefaultParagraphFont" style:family="text">
      <style:text-properties style:font-size-complex="12pt" style:language-asian="zh" style:country-asian="TW"/>
    </style:style>
    <style:style style:name="T3685" style:parent-style-name="DefaultParagraphFont" style:family="text">
      <style:text-properties style:font-size-complex="12pt" style:language-asian="zh" style:country-asian="TW"/>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zh" style:country-asian="TW"/>
    </style:style>
    <style:style style:name="T3688" style:parent-style-name="DefaultParagraphFont" style:family="text">
      <style:text-properties style:font-size-complex="12pt" style:language-asian="zh" style:country-asian="TW"/>
    </style:style>
    <style:style style:name="T3689" style:parent-style-name="DefaultParagraphFont" style:family="text">
      <style:text-properties style:font-size-complex="12pt" style:language-asian="zh" style:country-asian="TW"/>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zh" style:country-asian="TW"/>
    </style:style>
    <style:style style:name="T3692" style:parent-style-name="DefaultParagraphFont" style:family="text">
      <style:text-properties style:font-size-complex="12pt" style:language-asian="zh" style:country-asian="TW"/>
    </style:style>
    <style:style style:name="T3693" style:parent-style-name="DefaultParagraphFont" style:family="text">
      <style:text-properties style:font-size-complex="12pt" style:language-asian="zh" style:country-asian="TW"/>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zh" style:country-asian="TW"/>
    </style:style>
    <style:style style:name="T3696" style:parent-style-name="DefaultParagraphFont" style:family="text">
      <style:text-properties style:font-size-complex="12pt" style:language-asian="zh" style:country-asian="TW"/>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zh" style:country-asian="TW"/>
    </style:style>
    <style:style style:name="T3699" style:parent-style-name="DefaultParagraphFont" style:family="text">
      <style:text-properties style:font-size-complex="12pt" style:language-asian="zh" style:country-asian="TW"/>
    </style:style>
    <style:style style:name="T3700" style:parent-style-name="DefaultParagraphFont" style:family="text">
      <style:text-properties style:font-size-complex="12pt" style:language-asian="zh" style:country-asian="TW"/>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zh" style:country-asian="TW"/>
    </style:style>
    <style:style style:name="T3703" style:parent-style-name="DefaultParagraphFont" style:family="text">
      <style:text-properties style:font-size-complex="12pt" style:language-asian="zh" style:country-asian="TW"/>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zh" style:country-asian="TW"/>
    </style:style>
    <style:style style:name="T3706" style:parent-style-name="DefaultParagraphFont" style:family="text">
      <style:text-properties style:font-size-complex="12pt" style:language-asian="zh" style:country-asian="TW"/>
    </style:style>
    <style:style style:name="T3707" style:parent-style-name="DefaultParagraphFont" style:family="text">
      <style:text-properties style:font-size-complex="12pt" style:language-asian="zh" style:country-asian="TW"/>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zh" style:country-asian="TW"/>
    </style:style>
    <style:style style:name="T3710" style:parent-style-name="DefaultParagraphFont" style:family="text">
      <style:text-properties style:font-size-complex="12pt" style:language-asian="zh" style:country-asian="TW"/>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zh" style:country-asian="TW"/>
    </style:style>
    <style:style style:name="T3713" style:parent-style-name="DefaultParagraphFont" style:family="text">
      <style:text-properties style:font-size-complex="12pt" style:language-asian="zh" style:country-asian="TW"/>
    </style:style>
    <style:style style:name="T3714" style:parent-style-name="DefaultParagraphFont" style:family="text">
      <style:text-properties style:font-size-complex="12pt" style:language-asian="zh" style:country-asian="TW"/>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zh" style:country-asian="TW"/>
    </style:style>
    <style:style style:name="T3717" style:parent-style-name="DefaultParagraphFont" style:family="text">
      <style:text-properties style:font-size-complex="12pt" style:language-asian="zh" style:country-asian="TW"/>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zh" style:country-asian="TW"/>
    </style:style>
    <style:style style:name="T3720" style:parent-style-name="DefaultParagraphFont" style:family="text">
      <style:text-properties style:font-size-complex="12pt" style:language-asian="zh" style:country-asian="TW"/>
    </style:style>
    <style:style style:name="T3721" style:parent-style-name="DefaultParagraphFont" style:family="text">
      <style:text-properties style:font-size-complex="12pt" style:language-asian="zh" style:country-asian="TW"/>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zh" style:country-asian="TW"/>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zh" style:country-asian="TW"/>
    </style:style>
    <style:style style:name="T3726" style:parent-style-name="DefaultParagraphFont" style:family="text">
      <style:text-properties style:font-size-complex="12pt" style:language-asian="zh" style:country-asian="TW"/>
    </style:style>
    <style:style style:name="T3727" style:parent-style-name="DefaultParagraphFont" style:family="text">
      <style:text-properties style:font-size-complex="12pt" style:language-asian="zh" style:country-asian="TW"/>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zh" style:country-asian="TW"/>
    </style:style>
    <style:style style:name="T3730" style:parent-style-name="DefaultParagraphFont" style:family="text">
      <style:text-properties style:font-size-complex="12pt" style:language-asian="zh" style:country-asian="TW"/>
    </style:style>
    <style:style style:name="T3731" style:parent-style-name="DefaultParagraphFont" style:family="text">
      <style:text-properties style:font-size-complex="12pt" style:language-asian="zh" style:country-asian="TW"/>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zh" style:country-asian="TW"/>
    </style:style>
    <style:style style:name="T3734" style:parent-style-name="DefaultParagraphFont" style:family="text">
      <style:text-properties style:font-size-complex="12pt" style:language-asian="zh" style:country-asian="TW"/>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zh" style:country-asian="TW"/>
    </style:style>
    <style:style style:name="T3737" style:parent-style-name="DefaultParagraphFont" style:family="text">
      <style:text-properties style:font-size-complex="12pt" style:language-asian="zh" style:country-asian="TW"/>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zh" style:country-asian="TW"/>
    </style:style>
    <style:style style:name="T3740" style:parent-style-name="DefaultParagraphFont" style:family="text">
      <style:text-properties style:font-size-complex="12pt" style:language-asian="zh" style:country-asian="TW"/>
    </style:style>
    <style:style style:name="T3741" style:parent-style-name="DefaultParagraphFont" style:family="text">
      <style:text-properties style:font-size-complex="12pt" style:language-asian="zh" style:country-asian="TW"/>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zh" style:country-asian="TW"/>
    </style:style>
    <style:style style:name="T3744" style:parent-style-name="DefaultParagraphFont" style:family="text">
      <style:text-properties style:font-size-complex="12pt" style:language-asian="zh" style:country-asian="TW"/>
    </style:style>
    <style:style style:name="T3745" style:parent-style-name="DefaultParagraphFont" style:family="text">
      <style:text-properties style:font-size-complex="12pt" style:language-asian="zh" style:country-asian="TW"/>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size-complex="12pt" style:language-asian="zh" style:country-asian="TW"/>
    </style:style>
    <style:style style:name="T3749" style:parent-style-name="DefaultParagraphFont" style:family="text">
      <style:text-properties fo:font-weight="bold" style:font-weight-asian="bold" style:font-size-complex="12pt" style:language-asian="zh" style:country-asian="TW"/>
    </style:style>
    <style:style style:name="T3750" style:parent-style-name="DefaultParagraphFont" style:family="text">
      <style:text-properties fo:font-weight="bold" style:font-weight-asian="bold" style:font-size-complex="12pt" style:language-asian="zh" style:country-asian="TW"/>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zh" style:country-asian="TW"/>
    </style:style>
    <style:style style:name="T3753" style:parent-style-name="DefaultParagraphFont" style:family="text">
      <style:text-properties style:font-size-complex="12pt" style:language-asian="zh" style:country-asian="TW"/>
    </style:style>
    <style:style style:name="T3754" style:parent-style-name="DefaultParagraphFont" style:family="text">
      <style:text-properties style:font-size-complex="12pt" style:language-asian="zh" style:country-asian="TW"/>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zh" style:country-asian="TW"/>
    </style:style>
    <style:style style:name="T3757" style:parent-style-name="DefaultParagraphFont" style:family="text">
      <style:text-properties style:font-size-complex="12pt" style:language-asian="zh" style:country-asian="TW"/>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zh" style:country-asian="TW"/>
    </style:style>
    <style:style style:name="T3760" style:parent-style-name="DefaultParagraphFont" style:family="text">
      <style:text-properties style:font-size-complex="12pt" style:language-asian="zh" style:country-asian="TW"/>
    </style:style>
    <style:style style:name="T3761" style:parent-style-name="DefaultParagraphFont" style:family="text">
      <style:text-properties style:font-size-complex="12pt" style:language-asian="zh" style:country-asian="TW"/>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zh" style:country-asian="TW"/>
    </style:style>
    <style:style style:name="T3764" style:parent-style-name="DefaultParagraphFont" style:family="text">
      <style:text-properties style:font-size-complex="12pt" style:language-asian="zh" style:country-asian="TW"/>
    </style:style>
    <style:style style:name="T3765" style:parent-style-name="DefaultParagraphFont" style:family="text">
      <style:text-properties style:font-size-complex="12pt" style:language-asian="zh" style:country-asian="TW"/>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zh" style:country-asian="TW"/>
    </style:style>
    <style:style style:name="T3768" style:parent-style-name="DefaultParagraphFont" style:family="text">
      <style:text-properties style:font-size-complex="12pt" style:language-asian="zh" style:country-asian="TW"/>
    </style:style>
    <style:style style:name="T3769" style:parent-style-name="DefaultParagraphFont" style:family="text">
      <style:text-properties style:font-size-complex="12pt" style:language-asian="zh" style:country-asian="TW"/>
    </style:style>
    <style:style style:name="T3770" style:parent-style-name="DefaultParagraphFont" style:family="text">
      <style:text-properties style:font-size-complex="12pt" style:language-asian="zh" style:country-asian="TW"/>
    </style:style>
    <style:style style:name="T3771" style:parent-style-name="DefaultParagraphFont" style:family="text">
      <style:text-properties style:font-size-complex="12pt" style:language-asian="zh" style:country-asian="TW"/>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zh" style:country-asian="TW"/>
    </style:style>
    <style:style style:name="T3774" style:parent-style-name="DefaultParagraphFont" style:family="text">
      <style:text-properties style:font-size-complex="12pt" style:language-asian="zh" style:country-asian="TW"/>
    </style:style>
    <style:style style:name="T3775" style:parent-style-name="DefaultParagraphFont" style:family="text">
      <style:text-properties style:font-size-complex="12pt" style:language-asian="zh" style:country-asian="TW"/>
    </style:style>
    <style:style style:name="T3776" style:parent-style-name="DefaultParagraphFont" style:family="text">
      <style:text-properties style:font-size-complex="12pt" style:language-asian="zh" style:country-asian="TW"/>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zh" style:country-asian="TW"/>
    </style:style>
    <style:style style:name="T3779" style:parent-style-name="DefaultParagraphFont" style:family="text">
      <style:text-properties style:font-size-complex="12pt" style:language-asian="zh" style:country-asian="TW"/>
    </style:style>
    <style:style style:name="T3780" style:parent-style-name="DefaultParagraphFont" style:family="text">
      <style:text-properties style:font-size-complex="12pt" style:language-asian="zh" style:country-asian="TW"/>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justify" fo:line-height="150%" fo:text-indent="0.5in"/>
    </style:style>
    <style:style style:name="T3783" style:parent-style-name="DefaultParagraphFont" style:family="text">
      <style:text-properties fo:font-weight="bold" style:font-weight-asian="bold" style:font-size-complex="12pt" style:language-asian="zh" style:country-asian="TW"/>
    </style:style>
    <style:style style:name="T3784" style:parent-style-name="DefaultParagraphFont" style:family="text">
      <style:text-properties fo:font-weight="bold" style:font-weight-asian="bold" style:font-size-complex="12pt" style:language-asian="zh" style:country-asian="TW"/>
    </style:style>
    <style:style style:name="T3785" style:parent-style-name="DefaultParagraphFont" style:family="text">
      <style:text-properties fo:font-weight="bold" style:font-weight-asian="bold" style:font-size-complex="12pt" style:language-asian="zh" style:country-asian="TW"/>
    </style:style>
    <style:style style:name="T3786" style:parent-style-name="DefaultParagraphFont" style:family="text">
      <style:text-properties fo:font-weight="bold" style:font-weight-asian="bold" style:font-size-complex="12pt" style:language-asian="zh" style:country-asian="TW"/>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zh" style:country-asian="TW"/>
    </style:style>
    <style:style style:name="T3789" style:parent-style-name="DefaultParagraphFont" style:family="text">
      <style:text-properties style:font-size-complex="12pt" style:language-asian="zh" style:country-asian="TW"/>
    </style:style>
    <style:style style:name="T3790" style:parent-style-name="DefaultParagraphFont" style:family="text">
      <style:text-properties style:font-size-complex="12pt" style:language-asian="zh" style:country-asian="TW"/>
    </style:style>
    <style:style style:name="T3791" style:parent-style-name="DefaultParagraphFont" style:family="text">
      <style:text-properties style:font-size-complex="12pt" style:language-asian="zh" style:country-asian="TW"/>
    </style:style>
    <style:style style:name="T3792" style:parent-style-name="DefaultParagraphFont" style:family="text">
      <style:text-properties style:font-size-complex="12pt" style:language-asian="zh" style:country-asian="TW"/>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zh" style:country-asian="TW"/>
    </style:style>
    <style:style style:name="T3795" style:parent-style-name="DefaultParagraphFont" style:family="text">
      <style:text-properties style:font-size-complex="12pt" style:language-asian="zh" style:country-asian="TW"/>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zh" style:country-asian="TW"/>
    </style:style>
    <style:style style:name="T3798" style:parent-style-name="DefaultParagraphFont" style:family="text">
      <style:text-properties style:font-size-complex="12pt" style:language-asian="zh" style:country-asian="TW"/>
    </style:style>
    <style:style style:name="T3799" style:parent-style-name="DefaultParagraphFont" style:family="text">
      <style:text-properties style:font-size-complex="12pt" style:language-asian="zh" style:country-asian="TW"/>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zh" style:country-asian="TW"/>
    </style:style>
    <style:style style:name="T3802" style:parent-style-name="DefaultParagraphFont" style:family="text">
      <style:text-properties style:font-size-complex="12pt" style:language-asian="zh" style:country-asian="TW"/>
    </style:style>
    <style:style style:name="T3803" style:parent-style-name="DefaultParagraphFont" style:family="text">
      <style:text-properties style:font-size-complex="12pt" style:language-asian="zh" style:country-asian="TW"/>
    </style:style>
    <style:style style:name="T3804" style:parent-style-name="DefaultParagraphFont" style:family="text">
      <style:text-properties style:font-size-complex="12pt" style:language-asian="zh" style:country-asian="TW"/>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zh" style:country-asian="TW"/>
    </style:style>
    <style:style style:name="T3807" style:parent-style-name="DefaultParagraphFont" style:family="text">
      <style:text-properties style:font-size-complex="12pt" style:language-asian="zh" style:country-asian="TW"/>
    </style:style>
    <style:style style:name="T3808" style:parent-style-name="DefaultParagraphFont" style:family="text">
      <style:text-properties style:font-size-complex="12pt" style:language-asian="zh" style:country-asian="TW"/>
    </style:style>
    <style:style style:name="T3809" style:parent-style-name="DefaultParagraphFont" style:family="text">
      <style:text-properties style:font-size-complex="12pt" style:language-asian="zh" style:country-asian="TW"/>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zh" style:country-asian="TW"/>
    </style:style>
    <style:style style:name="T3812" style:parent-style-name="DefaultParagraphFont" style:family="text">
      <style:text-properties style:font-size-complex="12pt" style:language-asian="zh" style:country-asian="TW"/>
    </style:style>
    <style:style style:name="T3813" style:parent-style-name="DefaultParagraphFont" style:family="text">
      <style:text-properties style:font-size-complex="12pt" style:language-asian="zh" style:country-asian="TW"/>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zh" style:country-asian="TW"/>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zh" style:country-asian="TW"/>
    </style:style>
    <style:style style:name="T3818" style:parent-style-name="DefaultParagraphFont" style:family="text">
      <style:text-properties style:font-size-complex="12pt" style:language-asian="zh" style:country-asian="TW"/>
    </style:style>
    <style:style style:name="T3819" style:parent-style-name="DefaultParagraphFont" style:family="text">
      <style:text-properties style:font-size-complex="12pt" style:language-asian="zh" style:country-asian="TW"/>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zh" style:country-asian="TW"/>
    </style:style>
    <style:style style:name="T3822" style:parent-style-name="DefaultParagraphFont" style:family="text">
      <style:text-properties style:font-size-complex="12pt" style:language-asian="zh" style:country-asian="TW"/>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zh" style:country-asian="TW"/>
    </style:style>
    <style:style style:name="T3825" style:parent-style-name="DefaultParagraphFont" style:family="text">
      <style:text-properties style:font-size-complex="12pt" style:language-asian="zh" style:country-asian="TW"/>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zh" style:country-asian="TW"/>
    </style:style>
    <style:style style:name="T3828" style:parent-style-name="DefaultParagraphFont" style:family="text">
      <style:text-properties style:font-size-complex="12pt" style:language-asian="zh" style:country-asian="TW"/>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size-complex="12pt" style:language-asian="zh" style:country-asian="TW"/>
    </style:style>
    <style:style style:name="T3832" style:parent-style-name="DefaultParagraphFont" style:family="text">
      <style:text-properties fo:font-weight="bold" style:font-weight-asian="bold" style:font-size-complex="12pt" style:language-asian="zh" style:country-asian="TW"/>
    </style:style>
    <style:style style:name="T3833" style:parent-style-name="DefaultParagraphFont" style:family="text">
      <style:text-properties fo:font-weight="bold" style:font-weight-asian="bold" style:font-size-complex="12pt" style:language-asian="zh" style:country-asian="TW"/>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zh" style:country-asian="TW"/>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zh" style:country-asian="TW"/>
    </style:style>
    <style:style style:name="T3838" style:parent-style-name="DefaultParagraphFont" style:family="text">
      <style:text-properties style:font-size-complex="12pt" style:language-asian="zh" style:country-asian="TW"/>
    </style:style>
    <style:style style:name="T3839" style:parent-style-name="DefaultParagraphFont" style:family="text">
      <style:text-properties style:font-size-complex="12pt" style:language-asian="zh" style:country-asian="TW"/>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zh" style:country-asian="TW"/>
    </style:style>
    <style:style style:name="T3842" style:parent-style-name="DefaultParagraphFont" style:family="text">
      <style:text-properties style:font-size-complex="12pt" style:language-asian="zh" style:country-asian="TW"/>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zh" style:country-asian="TW"/>
    </style:style>
    <style:style style:name="T3845" style:parent-style-name="DefaultParagraphFont" style:family="text">
      <style:text-properties style:font-size-complex="12pt" style:language-asian="zh" style:country-asian="TW"/>
    </style:style>
    <style:style style:name="T3846" style:parent-style-name="DefaultParagraphFont" style:family="text">
      <style:text-properties style:font-size-complex="12pt" style:language-asian="zh" style:country-asian="TW"/>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zh" style:country-asian="TW"/>
    </style:style>
    <style:style style:name="T3849" style:parent-style-name="DefaultParagraphFont" style:family="text">
      <style:text-properties style:font-size-complex="12pt" style:language-asian="zh" style:country-asian="TW"/>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fo:font-weight="bold" style:font-weight-asian="bold" style:font-weight-complex="bold" style:font-size-complex="12pt" style:language-asian="zh" style:country-asian="TW"/>
    </style:style>
    <style:style style:name="T3853" style:parent-style-name="DefaultParagraphFont" style:family="text">
      <style:text-properties fo:font-weight="bold" style:font-weight-asian="bold" style:font-weight-complex="bold" style:font-size-complex="12pt" style:language-asian="zh" style:country-asian="TW"/>
    </style:style>
    <style:style style:name="T3854" style:parent-style-name="DefaultParagraphFont" style:family="text">
      <style:text-properties fo:font-weight="bold" style:font-weight-asian="bold" style:font-weight-complex="bold" style:font-size-complex="12pt" style:language-asian="zh" style:country-asian="TW"/>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zh" style:country-asian="TW"/>
    </style:style>
    <style:style style:name="T3857" style:parent-style-name="DefaultParagraphFont" style:family="text">
      <style:text-properties style:font-size-complex="12pt" style:language-asian="zh" style:country-asian="TW"/>
    </style:style>
    <style:style style:name="T3858" style:parent-style-name="DefaultParagraphFont" style:family="text">
      <style:text-properties style:font-size-complex="12pt" style:language-asian="zh" style:country-asian="TW"/>
    </style:style>
    <style:style style:name="P3859" style:parent-style-name="Normal" style:family="paragraph">
      <style:paragraph-properties fo:text-align="center" fo:line-height="150%"/>
    </style:style>
    <style:style style:name="P3860" style:parent-style-name="Normal" style:family="paragraph">
      <style:paragraph-properties fo:text-align="center" fo:line-height="150%"/>
    </style:style>
    <style:style style:name="T3861" style:parent-style-name="DefaultParagraphFont" style:family="text">
      <style:text-properties fo:font-weight="bold" style:font-weight-asian="bold" fo:text-transform="uppercase" style:font-size-complex="12pt" style:language-asian="lt" style:country-asian="LT"/>
    </style:style>
    <style:style style:name="T3862" style:parent-style-name="DefaultParagraphFont" style:family="text">
      <style:text-properties fo:font-weight="bold" style:font-weight-asian="bold" fo:text-transform="uppercase" style:font-size-complex="12pt" style:language-asian="lt" style:country-asian="LT"/>
    </style:style>
    <style:style style:name="P3863" style:parent-style-name="Normal" style:family="paragraph">
      <style:paragraph-properties fo:text-align="center" fo:line-height="150%"/>
    </style:style>
    <style:style style:name="T3864" style:parent-style-name="DefaultParagraphFont" style:family="text">
      <style:text-properties fo:font-weight="bold" style:font-weight-asian="bold" fo:text-transform="uppercase" style:font-size-complex="12pt" style:language-asian="lt" style:country-asian="LT"/>
    </style:style>
    <style:style style:name="P38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style="italic" style:font-style-asian="italic" style:font-style-complex="italic" fo:font-size="11pt" style:font-size-asian="11pt" style:font-size-complex="11pt"/>
    </style:style>
    <style:style style:name="P3876"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3877"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3878" style:parent-style-name="Normal" style:family="paragraph">
      <style:paragraph-properties>
        <style:tab-stops>
          <style:tab-stop style:type="right" style:position="6.0625in"/>
        </style:tab-stops>
      </style:paragraph-properties>
    </style:style>
    <style:style style:name="T3879" style:parent-style-name="DefaultParagraphFont" style:family="text">
      <style:text-properties fo:text-transform="uppercase" fo:font-size="11pt" style:font-size-asian="11pt"/>
    </style:style>
    <style:style style:name="T3880" style:parent-style-name="DefaultParagraphFont" style:family="text">
      <style:text-properties fo:text-transform="uppercase"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style:tab-stops>
          <style:tab-stop style:type="right" style:position="6.0625in"/>
        </style:tab-stops>
      </style:paragraph-properties>
    </style:style>
    <style:style style:name="P3883" style:parent-style-name="Normal" style:master-page-name="MPF1" style:family="paragraph">
      <style:paragraph-properties fo:break-before="page" fo:text-indent="3.9375in" style:page-number="1"/>
      <style:text-properties style:font-size-complex="12pt" style:language-asian="lt" style:country-asian="LT"/>
    </style:style>
    <style:style style:name="P3885" style:parent-style-name="Normal" style:family="paragraph">
      <style:paragraph-properties fo:text-indent="3.9375in"/>
      <style:text-properties style:font-size-complex="12pt" style:language-asian="lt" style:country-asian="LT"/>
    </style:style>
    <style:style style:name="P3886" style:parent-style-name="Normal" style:family="paragraph">
      <style:paragraph-properties fo:text-indent="3.9375in"/>
      <style:text-properties style:font-size-complex="12pt" style:language-asian="lt" style:country-asian="LT"/>
    </style:style>
    <style:style style:name="P3887" style:parent-style-name="Normal" style:family="paragraph">
      <style:paragraph-properties fo:text-indent="3.9375in"/>
      <style:text-properties style:font-size-complex="12pt" style:language-asian="lt" style:country-asian="LT"/>
    </style:style>
    <style:style style:name="P38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tyle-complex="italic"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tyle-complex="italic" style:font-size-complex="12pt" style:language-asian="lt" style:country-asian="LT"/>
    </style:style>
    <style:style style:name="T3897" style:parent-style-name="DefaultParagraphFont" style:family="text">
      <style:text-properties style:font-style-complex="italic"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tyle-complex="italic" style:font-size-complex="12pt" style:language-asian="lt" style:country-asian="LT"/>
    </style:style>
    <style:style style:name="T3900" style:parent-style-name="DefaultParagraphFont" style:family="text">
      <style:text-properties style:font-style-complex="italic" style:font-size-complex="12pt" style:language-asian="lt" style:country-asian="LT"/>
    </style:style>
    <style:style style:name="T3901" style:parent-style-name="DefaultParagraphFont" style:family="text">
      <style:text-properties style:font-style-complex="italic"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tyle-complex="italic"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tyle-complex="italic"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tyle-complex="italic"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style:font-style-complex="italic" style:font-size-complex="12pt" style:language-asian="lt" style:country-asian="LT"/>
    </style:style>
    <style:style style:name="T3910" style:parent-style-name="DefaultParagraphFont" style:family="text">
      <style:text-properties style:font-weight-complex="bold" style:font-style-complex="italic" style:font-size-complex="12pt" style:language-asian="lt" style:country-asian="LT"/>
    </style:style>
    <style:style style:name="T3911" style:parent-style-name="DefaultParagraphFont" style:family="text">
      <style:text-properties style:font-weight-complex="bold" style:font-style-complex="italic"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43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fo:letter-spacing="-0.0013in"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letter-spacing="-0.0013in" style:font-size-complex="12pt"/>
    </style:style>
    <style:style style:name="T3928" style:parent-style-name="DefaultParagraphFont" style:family="text">
      <style:text-properties fo:letter-spacing="-0.0013in" style:font-size-complex="12pt"/>
    </style:style>
    <style:style style:name="T3929" style:parent-style-name="DefaultParagraphFont" style:family="text">
      <style:text-properties fo:letter-spacing="-0.0013in" style:font-size-complex="12pt"/>
    </style:style>
    <style:style style:name="T3930" style:parent-style-name="DefaultParagraphFont" style:family="text">
      <style:text-properties fo:letter-spacing="-0.0013in"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letter-spacing="-0.0013in"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letter-spacing="-0.0013in" style:font-size-complex="12pt"/>
    </style:style>
    <style:style style:name="T3935" style:parent-style-name="DefaultParagraphFont" style:family="text">
      <style:text-properties fo:letter-spacing="-0.0013in" style:font-size-complex="12pt"/>
    </style:style>
    <style:style style:name="T3936" style:parent-style-name="DefaultParagraphFont" style:family="text">
      <style:text-properties fo:letter-spacing="-0.0013in"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letter-spacing="-0.0013in" style:font-size-complex="12pt"/>
    </style:style>
    <style:style style:name="T3939" style:parent-style-name="DefaultParagraphFont" style:family="text">
      <style:text-properties fo:letter-spacing="-0.0013in" style:font-size-complex="12pt"/>
    </style:style>
    <style:style style:name="P3940" style:parent-style-name="Normal" style:family="paragraph">
      <style:paragraph-properties fo:text-align="justify" fo:line-height="150%" fo:text-indent="0.5in"/>
    </style:style>
    <style:style style:name="P3941" style:parent-style-name="Normal" style:family="paragraph">
      <style:paragraph-properties fo:text-align="justify"/>
    </style:style>
    <style:style style:name="T3942" style:parent-style-name="DefaultParagraphFont" style:family="text">
      <style:text-properties style:font-name-asian="MS Mincho" fo:font-weight="bold" style:font-weight-asian="bold" style:font-weight-complex="bold"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ize="10pt" style:font-size-asian="10pt"/>
    </style:style>
    <style:style style:name="T3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language-asian="lt" style:country-asian="LT"/>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font-weight="bold" style:font-weight-asian="bold"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fo:font-weight="bold" style:font-weight-asian="bold" fo:font-size="10pt" style:font-size-asian="10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style:font-name-complex="Courier New" fo:font-size="10pt" style:font-size-asian="10pt" style:language-asian="lt" style:country-asian="LT"/>
    </style:style>
    <style:style style:name="T3973" style:parent-style-name="DefaultParagraphFont" style:family="text">
      <style:text-properties style:font-name-complex="Courier New" fo:font-weight="bold" style:font-weight-asian="bold" fo:font-size="10pt" style:font-size-asian="10pt" style:language-asian="lt" style:country-asian="LT"/>
    </style:style>
    <style:style style:name="P3974"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weight="bold" style:font-weight-asian="bold" style:font-weight-complex="bold" style:font-style-complex="italic" fo:font-size="10pt" style:font-size-asian="10pt"/>
    </style:style>
    <style:style style:name="T3977" style:parent-style-name="DefaultParagraphFont" style:family="text">
      <style:text-properties style:font-name-complex="Courier New" fo:font-weight="bold" style:font-weight-asian="bold" fo:font-size="10pt" style:font-size-asian="10pt"/>
    </style:style>
    <style:style style:name="P3978" style:parent-style-name="Normal" style:family="paragraph">
      <style:paragraph-properties fo:text-align="justify" fo:text-indent="0.5in"/>
      <style:text-properties fo:font-weight="bold" style:font-weight-asian="bold" fo:font-size="10pt" style:font-size-asian="10pt"/>
    </style:style>
    <style:style style:name="P3979" style:parent-style-name="Normal" style:family="paragraph">
      <style:paragraph-properties fo:text-align="justify" fo:text-indent="0.5in"/>
      <style:text-properties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fo:margin-left="0.5in">
        <style:tab-stops/>
      </style:paragraph-properties>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color="#000000" fo:font-size="10pt" style:font-size-asian="10pt" style:language-asian="lt" style:country-asian="LT"/>
    </style:style>
    <style:style style:name="P3998" style:parent-style-name="Normal" style:family="paragraph">
      <style:paragraph-properties fo:text-align="justify"/>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widows="0" fo:orphans="0"/>
    </style:style>
  </office:automatic-styles>
  <office:body>
    <office:text text:use-soft-page-breaks="true">
      <text:p text:style-name="P1"><text:span text:style-name="T3">Suvestinė redakcija nuo 2021-06-16 iki 2022-06-15</text:span></text:p>
      <text:p text:style-name="P4"/>
      <text:p text:style-name="P5"><text:span text:style-name="T6">Įstatymas paskelbtas: Žin. 2004, Nr.<text:s/></text:span><text:a xlink:href="https://www.e-tar.lt/portal/legalAct.html?documentId=TAR.C7A984833333" office:target-frame-name="_top" xlink:show="replace"><text:span text:style-name="T7">4-27</text:span></text:a><text:span text:style-name="T8">, i. k. 1031010ISTA0IX-1905</text:span></text:p>
      <text:p text:style-name="P9"/>
      <text:p text:style-name="P10">Nauja redakcija nuo 2021-01-01:</text:p>
      <text:p text:style-name="Normal"><text:span text:style-name="T11">Nr.<text:s/></text:span><text:a xlink:href="https://www.e-tar.lt/portal/legalAct.html?documentId=736b48002b2f11eb932eb1ed7f923910" office:target-frame-name="_top" xlink:show="replace"><text:span text:style-name="T12">XIII-3424</text:span></text:a><text:span text:style-name="T13">, 2020-11-10, paskelbta TAR 2020-11-20, i. k. 2020-24593</text:span></text:p>
      <text:p text:style-name="P14"/>
      <text:p text:style-name="P15"><text:span text:style-name="T16">LIETUVOS RESPUBLIKOS</text:span></text:p>
      <text:p text:style-name="P17"><text:span text:style-name="T18">GELEŽINKELIŲ TRANSPORTO EISMO SAUGOS<text:s/></text:span></text:p>
      <text:p text:style-name="P19"><text:span text:style-name="T20">ĮSTATYMAS</text:span><text:span text:style-name="T21"><text:s/></text:span></text:p>
      <text:p text:style-name="P22"/>
      <text:p text:style-name="P23">2003 m. gruodžio 16 d.<text:s/>Nr. IX-190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text:span></text:p>
      <text:p text:style-name="P37"><text:span text:style-name="T38">1</text:span><text:span text:style-name="T39">. Šis įstatymas nustato valstybės institucijų ir įstaigų teises ir pareigas įgyvendinant geležinkelių transporto eismo saugos politiką,<text:s/></text:span><text:span text:style-name="T40">geležinkelių transporto eismo saugos reikalavimus, geležinkelių infrastruktūros valdytojų, geležinkelio įmonių (vežėjų)</text:span><text:span text:style-name="T41"><text:s/></text:span><text:span text:style-name="T42">ir kitų asmenų, kurie gali turėti įtakos geležinkelių sistemos saugiam eksploatavimui, teises ir pareigas užtikrinant eismo saugą.<text:s/></text:span></text:p>
      <text:p text:style-name="P43"><text:span text:style-name="T44">2</text:span><text:span text:style-name="T45">. Šio įstatymo tikslas – apsaugoti fizinių asmenų gyvybę, sveikatą ir turtą, gerinti geležinkelių transporto eismo sąlygas, taip pat mažinti neigiamą poveikį aplinkai ir užtikrinti bendrųjų geležinkelių transporto eismo saugos tikslų įgyvendinimą ir gelež</text:span><text:span text:style-name="T46">inkelių sistemos sąveikumą.<text:s/></text:span></text:p>
      <text:p text:style-name="P47"><text:span text:style-name="T48">3</text:span><text:span text:style-name="T49">. Šio įstatymo nuostatos, taikytinos geležinkelio įmonėms (vežėjams),<text:s/></text:span><text:span text:style-name="T50">mutandis mutandis</text:span><text:span text:style-name="T51"><text:s/>taikomos kitoms įmonėms (juridiniams asmenims, kitoms organizacijoms, juridinių asmenų, kitų organizacijų filialams), kurios neįgijusi</text:span><text:span text:style-name="T52">os geležinkelio įmonės (vežėjo) licencijos naudojasi geležinkelių infrastruktūra, manevruodamos ir (ar) važiuodamos į geležinkelių infrastruktūros objektų statybos, remonto ir (ar) techninės priežiūros darbų atlikimo vietą ar iš jos.</text:span></text:p>
      <text:p text:style-name="P53"><text:span text:style-name="T54">4</text:span><text:span text:style-name="T55">. Šio įstatymo re</text:span><text:span text:style-name="T56">ikalavimai taikomi 1 435 mm ir 1 520 mm pločio vėžių geležinkelių tinklams. Kitokio pločio vėžių geležinkelių tinklų techninius reikalavimus ir eismo organizavimo tvarką nustato Lietuvos Respublikos susisiekimo ministras.</text:span></text:p>
      <text:p text:style-name="P57"><text:span text:style-name="T58">5</text:span><text:span text:style-name="T59">. Šio įstatymo nuostatos yra<text:s/></text:span><text:span text:style-name="T60">suderintos su šio įstatymo priede nurodytais Europos Sąjungos teisės aktai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endrieji geležinkelių transporto eismo saugos būdai</text:span><text:span text:style-name="T70"><text:s/>(toliau –<text:s/></text:span><text:span text:style-name="T71">bendrieji eismo saugos būdai</text:span><text:span text:style-name="T72">) – būdai, kuriais nustatom</text:span><text:span text:style-name="T73">a, kaip turi būti vertinamas geležinkelių transporto eismo saugos lygis, taip pat ar pasiekti bendrieji geležinkelių transporto eismo saugos tikslai ir ar laikomasi geležinkelių transporto eismo saugos reikalavimų.</text:span></text:p>
      <text:p text:style-name="P74"><text:span text:style-name="T75">2</text:span><text:span text:style-name="T76">.</text:span><text:span text:style-name="T77"><text:s/>Bendrieji geležinkelių transporto<text:s/></text:span><text:span text:style-name="T78">eismo saugos tikslai</text:span><text:span text:style-name="T79"><text:s/>(toliau –<text:s/></text:span><text:span text:style-name="T80">bendrieji eismo saugos tikslai</text:span><text:span text:style-name="T81">) – minimalūs</text:span><text:span text:style-name="T82"><text:s/></text:span><text:span text:style-name="T83">geležinkelių transporto eismo saugos lygiai, kuriuos turi atitikti visa geležinkelių sistema arba tam tikrais atvejais jos dalys.</text:span></text:p>
      <text:p text:style-name="P84"><text:span text:style-name="T85">3</text:span><text:span text:style-name="T86">.</text:span><text:span text:style-name="T87"><text:s/>Esminiai reikalavimai</text:span><text:span text:style-name="T88"><text:s/>–</text:span><text:span text:style-name="T89"><text:s/></text:span><text:span text:style-name="T90">susisiekimo ministro</text:span><text:span text:style-name="T91"><text:s/>nustatomi geležinkelių sistemos, jos sąveikaujančių dalių, jų sąsajų bendrieji eismo saugos, patikimumo, prieinamumo, aplinkos apsaugos, techninio suderinamumo ir poveikio asmenų sveikatai reikalavimai, taip pat tam tikro geležinkelių posistemio saugos, p</text:span><text:span text:style-name="T92">atikimumo, prieinamumo, aplinkos apsaugos, techninio suderinamumo ir poveikio asmenų sveikatai reikalavimai.</text:span></text:p>
      <text:p text:style-name="P93"><text:span text:style-name="T94">4</text:span><text:span text:style-name="T95">.</text:span><text:span text:style-name="T96"><text:s/>Europos Bendrijos atitikties arba tinkamumo naudoti deklaracija</text:span><text:span text:style-name="T97"><text:s/>–<text:s/></text:span><text:span text:style-name="T98">geležinkelių sistemos sąveikaujančios dalies gamintojo arba jo Europos Sąj</text:span><text:span text:style-name="T99">ungoje įsteigto įgaliotojo atstovo<text:s/></text:span><text:span text:style-name="T100">(toliau – įgaliotasis atstovas)<text:s/></text:span><text:span text:style-name="T101">išduodamas dokumentas, kuriuo patvirtinama geležinkelių sistemos sąveikaujančios dalies atitiktis reikalavimams, nustatytiems geležinkelių techninio sąveikumo specifikacijose.</text:span></text:p>
      <text:p text:style-name="P102"><text:span text:style-name="T103">5</text:span><text:span text:style-name="T104">.</text:span><text:span text:style-name="T105"><text:s/>Europo</text:span><text:span text:style-name="T106">s Bendrijos atitikties arba tinkamumo naudoti patikra –</text:span><text:span text:style-name="T107"><text:s/>procedūra, kurią vykdydama notifikuotoji įstaiga tikrina, ar geležinkelių sistemos sąveikaujanti dalis yra suprojektuota ir sukonstruota taip, kad atitiktų reikalavimus, nustatytus atitinkamose geleži</text:span><text:span text:style-name="T108">nkelių techninio sąveikumo specifikacijose ar Europos specifikacijose.</text:span></text:p>
      <text:p text:style-name="P109"><text:span text:style-name="T110">6</text:span><text:span text:style-name="T111">.</text:span><text:span text:style-name="T112"><text:s/>Europos Bendrijos atitikties arba tinkamumo naudoti sertifikatas<text:s/></text:span><text:span text:style-name="T113">– notifikuotosios įstaigos išduodamas dokumentas, kuriuo ji patvirtina, kad Europos Bendrijos atitikties arba tin</text:span><text:span text:style-name="T114">kamumo naudoti patikros rezultatas yra teigiamas.<text:s/></text:span></text:p>
      <text:p text:style-name="P115"><text:span text:style-name="T116">7</text:span><text:span text:style-name="T117">.</text:span><text:span text:style-name="T118"><text:s/>Europos Bendrijos patikra<text:s/></text:span><text:span text:style-name="T119">– procedūra, kurią vykdydama notifikuotoji įstaiga tikrina, ar struktūrinis geležinkelių posistemis atitinka geležinkelių techninio sąveikumo specifikacijas.</text:span></text:p>
      <text:p text:style-name="P120"><text:span text:style-name="T121">8</text:span><text:span text:style-name="T122">.</text:span><text:span text:style-name="T123"><text:s/>Europos</text:span><text:span text:style-name="T124"><text:s/>Bendrijos patikros deklaracija<text:s/></text:span><text:span text:style-name="T125">–</text:span><text:span text:style-name="T126"><text:s/></text:span><text:span text:style-name="T127">pareiškėjo pasirašomas patikros dokumentas, kuriuo pareiškėjas, prisiimdamas visą atsakomybę, patvirtina, kad struktūrinis geležinkelių posistemis, kuriam buvo taikoma Europos Bendrijos patikra, atitinka reikalavimus, nust</text:span><text:span text:style-name="T128">atytus atitinkamose geležinkelių techninio sąveikumo specifikacijose, ir, jeigu jam buvo taikoma Lietuvos Respublikos patikra, – geležinkelių posistemių techninių taisyklių reikalavimus</text:span><text:span text:style-name="T129">.</text:span></text:p>
      <text:p text:style-name="P130"><text:span text:style-name="T131">9</text:span><text:span text:style-name="T132">.</text:span><text:span text:style-name="T133"><text:s/>Europos Bendrijos patikros sertifikatas<text:s/></text:span><text:span text:style-name="T134">–</text:span><text:span text:style-name="T135"><text:s/>notifikuotosios įsta</text:span><text:span text:style-name="T136">igos išduodamas dokumentas, kuriuo patvirtinama, kad Europos Bendrijos patikros rezultatas yra teigiamas, ir<text:s/></text:span><text:soft-page-break/><text:span text:style-name="T137">(arba), jeigu notifikuotoji įstaiga, vykdydama paskirtosios įstaigos veiklą, atliko Lietuvos Respublikos patikrą, – notifikuotosios įstaigos išduod</text:span><text:span text:style-name="T138">amas dokumentas, kuriuo patvirtinama, kad Lietuvos Respublikos patikros rezultatas yra teigiamas.<text:s/></text:span></text:p>
      <text:p text:style-name="P139"><text:span text:style-name="T140">10</text:span><text:span text:style-name="T141">.</text:span><text:span text:style-name="T142"><text:s/>Gaminys<text:s/></text:span><text:span text:style-name="T143">–</text:span><text:span text:style-name="T144"><text:s/></text:span><text:span text:style-name="T145">geležinkelių sistemos sąveikaujanti dalis arba geležinkelių posistemis ar jo dalis, gauti vykdant gamybą.</text:span><text:span text:style-name="T146"><text:s/></text:span></text:p>
      <text:p text:style-name="P147"><text:span text:style-name="T148">11</text:span><text:span text:style-name="T149">.</text:span><text:span text:style-name="T150"><text:s/>Gamintojas<text:s/></text:span><text:span text:style-name="T151">– fizinis<text:s/></text:span><text:span text:style-name="T152">arba juridinis asmuo, kuris gamina gaminį, arba asmuo, kuris paveda kitiems asmenims, sudariusiems sutartį su juo, suprojektuoti ar pagaminti šį gaminį ir kuris jį parduoda savo vardu arba naudodamas savo prekių ženklą.</text:span></text:p>
      <text:p text:style-name="P153"><text:span text:style-name="T154">12</text:span><text:span text:style-name="T155">.</text:span><text:span text:style-name="T156"><text:s/></text:span><text:span text:style-name="T157">Geležinkelių posistemio ar j</text:span><text:span text:style-name="T158">o dalies atnaujinimas</text:span><text:span text:style-name="T159"><text:s/>– svarbus pakeitimas, kuriuo nėra pakeičiamos geležinkelių posistemio eksploatacinės charakteristikos. Stacionariojo geležinkelių posistemio ar jo dalies atnaujinimu yra laikomas kapitalinis remontas, jeigu atlikus kapitalinio remonto</text:span><text:span text:style-name="T160"><text:s/>darbus nėra pakeičiamos stacionariojo geležinkelių posistemio eksploatacinės charakteristikos.<text:s/></text:span></text:p>
      <text:p text:style-name="P161"><text:span text:style-name="T162">13</text:span><text:span text:style-name="T163">.</text:span><text:span text:style-name="T164"><text:s/>Geležinkelių posistemio ar jo dalies patobulinimas –<text:s/></text:span><text:span text:style-name="T165">svarbus pakeitimas, kurį atlikus yra pagerinamos geležinkelių posistemio eksploatacinės charakteri</text:span><text:span text:style-name="T166">stikos ir reikia keisti su Europos Bendrijos patikros deklaracija suformuotą techninę bylą (kai tokia byla yra). Stacionariojo geležinkelių posistemio ar jo dalies patobulinimu yra laikoma rekonstrukcija ar kapitalinis remontas, jeigu atlikus rekonstrukcij</text:span><text:span text:style-name="T167">os ar kapitalinio remonto darbus yra pagerinamos stacionariojo geležinkelių posistemio eksploatacinės charakteristikos.<text:s/></text:span></text:p>
      <text:p text:style-name="P168"><text:span text:style-name="T169">14</text:span><text:span text:style-name="T170">.</text:span><text:span text:style-name="T171"><text:s/>Geležinkelių<text:s/></text:span><text:span text:style-name="T172">posistemis</text:span><text:span text:style-name="T173"><text:s/>– geležinkelių sistemos struktūrinė dalis, tai yra struktūrinis geležinkelių posistemis (geležinkelių i</text:span><text:span text:style-name="T174">nfrastruktūros; energijos; geležinkelio kelio kontrolės, valdymo ir signalizacijos; geležinkelių riedmenų kontrolės, valdymo ir signalizacijos; geležinkelių riedmenų), arba funkcinė dalis, tai yra funkcinis geležinkelių posistemis (traukinių eismo organiza</text:span><text:span text:style-name="T175">vimo ir valdymo; geležinkelių techninės priežiūros; geležinkeliuose taikomų telematikos priemonių), kurių struktūrą tvirtina susisiekimo ministras.<text:s/></text:span></text:p>
      <text:p text:style-name="P176"><text:span text:style-name="T177">15</text:span><text:span text:style-name="T178">.</text:span><text:span text:style-name="T179"><text:s/>Geležinkelių riedmenys</text:span><text:span text:style-name="T180"><text:s/>– susisiekimo ministro nustatytų rūšių geležinkelių transporto priemonės, ju</text:span><text:span text:style-name="T181">dančios geležinkelio keliais, naudojančios trauką arba jos nenaudojančios, traukiamos kitų geležinkelių riedmenų ar traukiančios kitus geležinkelių riedmenis. Geležinkelių riedmenis sudaro vienas ar keli struktūriniai mobilieji geležinkelių posistemiai ir<text:s/></text:span><text:span text:style-name="T182">funkciniai geležinkelių posistemiai.</text:span></text:p>
      <text:p text:style-name="P183"><text:span text:style-name="T184">16</text:span><text:span text:style-name="T185">.</text:span><text:span text:style-name="T186"><text:s/>Geležinkelių riedmenų</text:span><text:span text:style-name="T187"><text:s/>naudojimo vieta<text:s/></text:span><text:span text:style-name="T188">– Lietuvos Respublikos, kitos Europos Sąjungos valstybės narės ar valstybių narių grupės geležinkelių tinklai, vienas tinklas ar tinklo dalis, kuriuose ketinama naudoti gele</text:span><text:span text:style-name="T189">žinkelių riedmenis arba jie yra naudojami.</text:span><text:span text:style-name="T190"><text:s/></text:span></text:p>
      <text:p text:style-name="P191"><text:span text:style-name="T192">17</text:span><text:span text:style-name="T193">.</text:span><text:span text:style-name="T194"><text:s/>Geležinkelių riedmenų naudotojas</text:span><text:span text:style-name="T195"><text:s/>– geležinkelių riedmenų savininkas arba teisę naudoti geležinkelių riedmenis turintis asmuo, naudojantys geležinkelių riedmenis pagal paskirtį.</text:span></text:p>
      <text:p text:style-name="P196"><text:span text:style-name="T197">18</text:span><text:span text:style-name="T198">.</text:span><text:span text:style-name="T199"><text:s/>Geležinkelių riedmenų techninė priežiūra</text:span><text:span text:style-name="T200"><text:s/>– techninės paslaugos (geležinkelių riedmenų techninės būklės tikrinimai, geležinkelių riedmenų remontas ir kiti veiksmai) ir įgyvendinamos teisinės ir organizacinės priemonės siekiant užtikrinti, kad naudojami gel</text:span><text:span text:style-name="T201">ežinkelių riedmenys būtų saugūs ir nekeltų pavojaus žmonėms, geležinkelių infrastruktūrai, turtui ir aplinkai.</text:span></text:p>
      <text:p text:style-name="P202"><text:span text:style-name="T203">19</text:span><text:span text:style-name="T204">.</text:span><text:span text:style-name="T205"><text:s/>Geležinkelių riedmenų valdymas<text:s/></text:span><text:span text:style-name="T206">– asmens, turinčio teisę valdyti geležinkelių riedmenis, veiksmai, kuriais valdomi judantys geležinkelių r</text:span><text:span text:style-name="T207">iedmenys.<text:s/></text:span></text:p>
      <text:p text:style-name="P208"><text:span text:style-name="T209">20</text:span><text:span text:style-name="T210">.</text:span><text:span text:style-name="T211"><text:s/>Geležinkelių sistema<text:s/></text:span><text:span text:style-name="T212">– sistema, kurią sudaro visų Europos Sąjungos valstybių narių tinklai, kurių struktūrines dalis nustato susisiekimo ministras, ir geležinkelių riedmenys, kurie naudojami šiuose tinkluose, tinkle ar jo dalyje.</text:span></text:p>
      <text:p text:style-name="P213"><text:span text:style-name="T214">21</text:span><text:span text:style-name="T215">.</text:span><text:span text:style-name="T216"><text:s/>Geležinkelių sistemos<text:s/></text:span><text:span text:style-name="T217">sąveikaujanti dalis</text:span><text:span text:style-name="T218"><text:s/>– bet kuri nedaloma geležinkelių sistemos dalis, jų grupė, mazgas, sukomplektuotas blokas, įskaitant materialiuosius ir nematerialiuosius objektus (pvz., programinę įrangą), įtraukti arba ketinami įtraukti į gelež</text:span><text:span text:style-name="T219">inkelių posistemį, nuo kurių tiesiogiai ar netiesiogiai priklauso geležinkelių sistemos sąveikumas.</text:span></text:p>
      <text:p text:style-name="P220"><text:span text:style-name="T221">22</text:span><text:span text:style-name="T222">.</text:span><text:span text:style-name="T223"><text:s/>Geležinkelių sistemos</text:span><text:span text:style-name="T224"><text:s/></text:span><text:span text:style-name="T225">sąveikumas</text:span><text:span text:style-name="T226"><text:s/>– geležinkelių sistemos gebėjimas sudaryti sąlygas saugiam ir nenutrūkstamam geležinkelių transporto, kuris atitinka jam keliamus reikalavimus, eismui.</text:span></text:p>
      <text:p text:style-name="P227"><text:span text:style-name="T228">23</text:span><text:span text:style-name="T229">.</text:span><text:span text:style-name="T230"><text:s/>Geležinkelių<text:s/></text:span><text:span text:style-name="T231">techninio sąveikumo specifikacija<text:s/></text:span><text:span text:style-name="T232">(toliau</text:span><text:span text:style-name="T233"><text:s/></text:span><text:span text:style-name="T234">–</text:span><text:span text:style-name="T235"><text:s/>TSS</text:span><text:span text:style-name="T236">) – Europos Komisijos patvirtinta s</text:span><text:span text:style-name="T237">pecifikacija, kurioje nustatomi g</text:span><text:span text:style-name="T238">eležinkelių posistemio ar jo dalies charakteristikos išsamūs reikalavimai, skirti esminių reikalavimų atitikčiai ir geležinkelių sistemos sąveikumui užtikrinti.</text:span></text:p>
      <text:p text:style-name="P239"><text:span text:style-name="T240">24</text:span><text:span text:style-name="T241">.</text:span><text:span text:style-name="T242"><text:s/>Geležinkelių transporto eismas</text:span><text:span text:style-name="T243"><text:s/>– geležinkelių riedmenų</text:span><text:span text:style-name="T244"><text:s/>judėjimas geležinkelio keliais.</text:span></text:p>
      <text:p text:style-name="P245"><text:span text:style-name="T246">25</text:span><text:span text:style-name="T247">.</text:span><text:span text:style-name="T248"><text:s/>Geležinkelių transporto eismo įvykis</text:span><text:span text:style-name="T249"><text:s/>(toliau – eismo įvykis) – nepageidaujamas arba netyčinis netikėtas įvykis arba tam tikra tokių įvykių seka, sukeliantys mažesnio masto nei geležinkelių transporto katastrofa žali</text:span><text:span text:style-name="T250">ngus padarinius.</text:span></text:p>
      <text:p text:style-name="P251"><text:span text:style-name="T252">26</text:span><text:span text:style-name="T253">.</text:span><text:span text:style-name="T254"><text:s/>Geležinkelių transporto eismo sauga<text:s/></text:span><text:span text:style-name="T255">(toliau<text:s/></text:span><text:span text:style-name="T256">–</text:span><text:span text:style-name="T257"><text:s/>eismo sauga) – visuma geležinkelių transporto techninių ir organizacinių priemonių, skirtų užtikrinti, kad keleiviai, kiti geležinkelių transporto eismo dalyviai ir kiti asmenys, taip p</text:span><text:span text:style-name="T258">at geležinkelių infrastruktūra, geležinkelių riedmenys ir vežami kroviniai bei bagažas būtų apsaugoti nuo geležinkelių transporto katastrofų, eismo įvykių, riktų ir jų padarinių.</text:span></text:p>
      <text:p text:style-name="P259"><text:span text:style-name="T260">27</text:span><text:span text:style-name="T261">.</text:span><text:span text:style-name="T262"><text:s/>Geležinkelių transporto</text:span><text:span text:style-name="T263"><text:s/></text:span><text:span text:style-name="T264">e</text:span><text:span text:style-name="T265">ismo saugos valdymo sistema</text:span><text:span text:style-name="T266"><text:s/>(toliau – eismo saugos valdymo sistema)</text:span><text:span text:style-name="T267"><text:s/>– geležinkelių infrastruktūros valdytojo ir (ar) geležinkelio įmonės (vežėjo) nustatytų priemonių ir procedūrų, kuriomis siekiama užtikrinti, kad šie asmenys veiklą vykdys saugiai, visuma.</text:span></text:p>
      <text:p text:style-name="P268"><text:span text:style-name="T269">28</text:span><text:span text:style-name="T270">.</text:span><text:span text:style-name="T271"><text:s/>Geležinkelių trans</text:span><text:span text:style-name="T272">porto<text:s/></text:span><text:span text:style-name="T273">katastrofa</text:span><text:span text:style-name="T274"><text:s/>(toliau – katastrofa) –</text:span><text:span text:style-name="T275"><text:s/>traukinių susidūrimas ar traukinių nuriedėjimas nuo bėgių, dėl kurių žūsta bent vienas asmuo ar sunkiai sužalojami penki ar daugiau asmenų arba padaroma didelė žala (geležinkelių transporto katastrofos, eismo įvykio</text:span><text:span text:style-name="T276"><text:s/>ar rikto saugos tyrimų vadovo iš karto įvertinta ne mažesne kaip 2 milijonų eurų suma) geležinkelių riedmenims, geležinkelių infrastruktūrai arba aplinkai, taip pat kitas tokias pačias pasekmes sukėlęs eismo įvykis, kurio poveikis eismo saugos kontrolei a</text:span><text:span text:style-name="T277">r eismo saugos valdymui yra akivaizdus.</text:span></text:p>
      <text:p text:style-name="P278"><text:span text:style-name="T279">29</text:span><text:span text:style-name="T280">.</text:span><text:span text:style-name="T281"><text:s/>Geležinkelių transporto katastrofos, eismo įvykio ar rikto tyrimas</text:span><text:span text:style-name="T282"><text:s/>(toliau – saugos tyrimas) – po katastrofos, eismo įvykio ar rikto siekiant užkirsti kelią kitai katastrofai, eismo įvykiui ar riktui atliekam</text:span><text:span text:style-name="T283">a procedūra, apimanti informacijos apie katastrofą, eismo įvykį ar riktą rinkimą ir analizę, išvadų pateikimą ir įvertinimą, katastrofos, eismo įvykio ar rikto priežasčių nustatymą ir tam tikrais atvejais geležinkelių transporto saugos rekomendacijų pateik</text:span><text:span text:style-name="T284">imą</text:span><text:span text:style-name="T285">.</text:span></text:p>
      <text:p text:style-name="P286"><text:span text:style-name="T287">30</text:span><text:span text:style-name="T288">.</text:span><text:span text:style-name="T289"><text:s/>Geležinkelių transporto riktas<text:s/></text:span><text:span text:style-name="T290">(toliau – riktas)<text:s/></text:span><text:span text:style-name="T291">–<text:s/></text:span><text:span text:style-name="T292">nepageidaujamas arba netyčinis netikėtas</text:span><text:span text:style-name="T293"><text:s/></text:span><text:span text:style-name="T294">įvykis, išskyrus katastrofas arba eismo įvykius, turintis arba galintis turėti neigiamą įtaką eismo saugos kontrolei ar eismo saugos valdymui</text:span><text:span text:style-name="T295">.<text:s/></text:span></text:p>
      <text:p text:style-name="P296"><text:span text:style-name="T297">31</text:span><text:span text:style-name="T298">.</text:span><text:span text:style-name="T299"><text:s/>Geležinkelių transporto saugos rekomendacija</text:span><text:span text:style-name="T300"><text:s/>(toliau – saugos rekomendacija) – Lietuvos Respublikos saugos tyrimų vadovo, kitos Europos Sąjungos valstybės narės saugos tyrimo įstaigos pasiūlymas, grindžiamas atlikus saugos tyrimą gauta informacija, saugos</text:span><text:span text:style-name="T301"><text:s/>studijomis ar kitais šaltiniais.</text:span></text:p>
      <text:p text:style-name="P302"><text:span text:style-name="T303">32</text:span><text:span text:style-name="T304">.</text:span><text:span text:style-name="T305"><text:s/>Lietuvos Respublikos patikra<text:s/></text:span><text:span text:style-name="T306">– procedūra, kurią vykdydama paskirtoji įstaiga tikrina, ar struktūrinis geležinkelių posistemis atitinka geležinkelių posistemių techninių taisyklių reikalavimus, taikomus tam geležink</text:span><text:span text:style-name="T307">elių posistemiui.</text:span></text:p>
      <text:p text:style-name="P308"><text:span text:style-name="T309">33</text:span><text:span text:style-name="T310">.</text:span><text:span text:style-name="T311"><text:s/>Lietuvos Respublikos patikros deklaracija<text:s/></text:span><text:span text:style-name="T312">– pareiškėjo pasirašomas patikros dokumentas, kuriuo pareiškėjas, prisiimdamas visą atsakomybę, patvirtina, kad struktūrinis geležinkelių posistemis atitinka geležinkelių posistemių techni</text:span><text:span text:style-name="T313">nių taisyklių reikalavimus, taikomus tam geležinkelių posistemiui.</text:span></text:p>
      <text:p text:style-name="P314"><text:span text:style-name="T315">34</text:span><text:span text:style-name="T316">.</text:span><text:span text:style-name="T317"><text:s/>Lietuvos Respublikos patikros sertifikatas<text:s/></text:span><text:span text:style-name="T318">–</text:span><text:span text:style-name="T319"><text:s/></text:span><text:span text:style-name="T320">paskirtosios įstaigos išduodamas dokumentas, kuriuo patvirtinama, kad Lietuvos Respublikos patikros rezultatas yra teigiamas.</text:span></text:p>
      <text:p text:style-name="P321"><text:span text:style-name="T322">35</text:span><text:span text:style-name="T323">.</text:span><text:span text:style-name="T324"><text:s/>Mo</text:span><text:span text:style-name="T325">kymo pajėgumai</text:span><text:span text:style-name="T326"><text:s/>– traukinio mašinistų ir traukinius lydinčio personalo mokymo priemonės ir šiame įstatyme ir kituose teisės aktuose nustatytos mokymo programos.</text:span></text:p>
      <text:p text:style-name="P327"><text:span text:style-name="T328">36</text:span><text:span text:style-name="T329">.</text:span><text:span text:style-name="T330"><text:s/>Nacionalinės taisyklės</text:span><text:span text:style-name="T331"><text:s/>– Lietuvos Respublikoje privalomos taisyklės, kurios taikomos gel</text:span><text:span text:style-name="T332">ežinkelių infrastruktūros valdytojams, geležinkelio įmonėms (vežėjams) ir kurias sudaro eismo saugos taisyklės ir geležinkelių posistemių techninės taisyklės.</text:span><text:span text:style-name="T333"><text:s/></text:span></text:p>
      <text:p text:style-name="P334"><text:span text:style-name="T335">37</text:span><text:span text:style-name="T336">.</text:span><text:span text:style-name="T337"><text:s/>Nepriekaištingos reputacijos asmuo</text:span><text:span text:style-name="T338"><text:s/>– asmuo, kuris įstatymų nustatyta tvarka nėra pripažintas kaltu dėl nusikaltimo valstybės tarnybai ir viešiesiems interesams ar korupcinio pobūdžio nusikaltimo padarymo ir neturi neišnykusio ar nepanaikinto teistumo, taip pat įstatymų nustatyta tvarka nėr</text:span><text:span text:style-name="T339">a pripažintas kaltu dėl baudžiamojo nusižengimo valstybės tarnybai ir viešiesiems interesams ar korupcinio pobūdžio baudžiamojo nusižengimo padarymo arba nuo apkaltinamojo nuosprendžio įsiteisėjimo dienos yra praėję 3 metai.</text:span></text:p>
      <text:p text:style-name="P340"><text:span text:style-name="T341">38</text:span><text:span text:style-name="T342">.</text:span><text:span text:style-name="T343"><text:s/>Notifikuotoji įstaiga</text:span><text:span text:style-name="T344"><text:s/>–</text:span><text:span text:style-name="T345"><text:s/>atitikties įvertinimo įstaiga, kuri yra paskirta atlikti geležinkelių sistemos sąveikaujančių dalių Europos Bendrijos atitikties arba tinkamumo naudoti patikrą ir (arba) struktūrinių geležinkelių posistemių Europos Bendrijos patikrą,<text:s/></text:span><text:span text:style-name="T346">įskaitant kalibravimą</text:span><text:span text:style-name="T347">, bandymus, sertifikavimą ir patikrinimą, ir</text:span><text:span text:style-name="T348"><text:s/></text:span><text:span text:style-name="T349">apie kurią yra pranešta Europos Komisijai, Europos Sąjungos valstybėms narėms.</text:span></text:p>
      <text:p text:style-name="P350"><text:span text:style-name="T351">39</text:span><text:span text:style-name="T352">.</text:span><text:span text:style-name="T353"><text:s/>Pareiškėjas</text:span><text:span text:style-name="T354"><text:s/></text:span><text:span text:style-name="T355">–</text:span><text:span text:style-name="T356"><text:s/></text:span><text:span text:style-name="T357">fizinis arba juridinis asmuo, pageidaujantys gauti leidimą pradėti naudoti stacionariuosius geležinkelių posis</text:span><text:span text:style-name="T358">temius (leidimą pradėti naudoti stacionariuosius geležinkelių posistemius, leidimą pradėti naudoti atnaujintus ar patobulintus stacionariuosius geležinkelių posistemius (toliau – leidimas pradėti naudoti stacionariuosius geležinkelių posistemius) ar leidim</text:span><text:span text:style-name="T359">ą pateikti rinkai geležinkelių riedmenis (pirmąjį leidimą pateikti rinkai geležinkelių riedmenis (geležinkelių riedmenų seriją), naująjį leidimą pateikti rinkai geležinkelių riedmenis (geležinkelių riedmenų seriją), kai jie patobulinami ar atnaujinami, atn</text:span><text:span text:style-name="T360">aujintą leidimą pateikti rinkai geležinkelių riedmenis (geležinkelių riedmenų seriją), kai išplečiama jų naudojimo vieta (toliau – leidimas pateikti rinkai geležinkelių riedmenis (geležinkelių riedmenų seriją), ar leidimą pateikti rinkai geležinkelių riedm</text:span><text:span text:style-name="T361">enų tipą atitinkančius geležinkelių riedmenis (geležinkelių riedmenų seriją), Europos Sąjungos geležinkelių agentūros (toliau – Agentūra) išankstinį leidimą pradėti naudoti Europos geležinkelių eismo valdymo sistemos (toliau – ERTMS) geležinkelio kelio įra</text:span><text:span text:style-name="T362">ngą arba prašantys Agentūros, Lietuvos Respublikos geležinkelių transporto eismo saugos institucijos (toliau – eismo saugos institucija) ar kitos Europos Sąjungos valstybės narės nacionalinės eismo saugos institucijos sprendimo dėl geležinkelių riedmenų ti</text:span><text:span text:style-name="T363">po patvirtinimo, taip pat užsakovas, gamintojas arba jo įgaliotasis atstovas, inicijuojantys Europos Bendrijos patikros ir (ar) Lietuvos Respublikos patikros atlikimą.<text:s/></text:span></text:p>
      <text:p text:style-name="P364"><text:span text:style-name="T365">40</text:span><text:span text:style-name="T366">.<text:s/></text:span><text:span text:style-name="T367">Pasienio geležinkelių linija</text:span><text:span text:style-name="T368"><text:s/>– geležinkelių linija, einanti nuo Lietuvos Respub</text:span><text:span text:style-name="T369">likos valstybės sienos su trečiąja valstybe iki Lietuvos Respublikos teritorijoje esančios geležinkelio stoties, kurioje fizinių asmenų, jų dokumentų ir (ar) bagažo apžiūrą ir (ar) geležinkelių riedmenų ir krovinių patikrinimą atlieka Valstybės sienos apsa</text:span><text:span text:style-name="T370">ugos tarnyba prie Lietuvos Respublikos vidaus reikalų ministerijos, Lietuvos Respublikos muitinė ir kitos įgaliotos institucijos. Pasienio geležinkelių linijų sąrašą tvirtina susisiekimo ministras.</text:span></text:p>
      <text:p text:style-name="P371"><text:span text:style-name="T372">41</text:span><text:span text:style-name="T373">.</text:span><text:span text:style-name="T374"><text:s/></text:span><text:span text:style-name="T375">Paskirtoji įstaiga</text:span><text:span text:style-name="T376"><text:s/>–</text:span><text:span text:style-name="T377"><text:s/></text:span><text:span text:style-name="T378">atitikties įvertinimo<text:s/></text:span><text:span text:style-name="T379">įstaiga</text:span><text:span text:style-name="T380">, kuri paskirta atlikti struktūrinių geležinkelių posistemių Lietuvos Respublikos patikrą.</text:span></text:p>
      <text:p text:style-name="P381"><text:span text:style-name="T382">42</text:span><text:span text:style-name="T383">.</text:span><text:span text:style-name="T384"><text:s/>Pateikimas rinkai<text:s/></text:span><text:span text:style-name="T385">–</text:span><text:span text:style-name="T386"><text:s/></text:span><text:span text:style-name="T387">pirmasis<text:s/></text:span><text:span text:style-name="T388">geležinkelių sistemos sąveikaujančios<text:s/></text:span><text:span text:style-name="T389">dalies, geležinkelių posistemio, įskaitant geležinkelių riedmenis, kurie gali veikti esant</text:span><text:span text:style-name="T390"><text:s/>projektinei veikimo būklei (normalaus veikimo režimu ir numatomomis suprastėjusiomis sąlygomis (įskaitant nusidėvėjimą) pagal techninėse ir techninės priežiūros bylose nustatytą intervalą ir naudojimo sąlygas), jų serijos tiekimas Europos Sąjungos geležin</text:span><text:span text:style-name="T391">kelių transporto paslaugų rinkai.</text:span></text:p>
      <text:p text:style-name="P392"><text:span text:style-name="T393">43</text:span><text:span text:style-name="T394">.</text:span><text:span text:style-name="T395"><text:s/>Pavojingoji geležinkelio zona<text:s/></text:span><text:span text:style-name="T396">– zona, kuri tęsiasi 2,5 m į abi puses nuo kraštinių kelių kraštinių bėgių galvučių išorinių briaunų, arba zona, kuri tęsiasi nuo kraštinių kelių kraštinių bėgių galvučių išorinių bria</text:span><text:span text:style-name="T397">unų iki asmenų prieigą prie geležinkelio kelio ribojančių techninių priemonių.</text:span></text:p>
      <text:p text:style-name="P398"><text:span text:style-name="T399">44</text:span><text:span text:style-name="T400">.<text:s/></text:span><text:span text:style-name="T401">Pradėjimas naudoti<text:s/></text:span><text:span text:style-name="T402">– veiksmai, kurių reikia, kad geležinkelių posistemiai galėtų būti naudojami pagal nustatytus reikalavimus.</text:span></text:p>
      <text:p text:style-name="P403"><text:span text:style-name="T404">45</text:span><text:span text:style-name="T405">.<text:s/></text:span><text:span text:style-name="T406">Telematikos priemonės</text:span><text:span text:style-name="T407"><text:s/>– TSS nustatytos informacinių ir elektroninių ryšių technologijų priemonės, taikomos keleivių ir bagažo bei krovinių vežimo geležinkelių transportu paslaugoms teikti.</text:span></text:p>
      <text:p text:style-name="P408"><text:span text:style-name="T409">46</text:span><text:span text:style-name="T410">.</text:span><text:span text:style-name="T411"><text:s/>Traukinio mašinistas</text:span><text:span text:style-name="T412"><text:s/>– fizinis asmuo, turintis traukinio mašinisto pažymėjimą, t</text:span><text:span text:style-name="T413">raukinio mašinisto sertifikatą ir valdantis geležinkelių riedmenis.</text:span></text:p>
      <text:p text:style-name="P414"><text:span text:style-name="T415">47</text:span><text:span text:style-name="T416">.<text:s/></text:span><text:span text:style-name="T417">Traukinio mašinisto pažymėjimas</text:span><text:span text:style-name="T418"><text:s/>– dokumentas, kuriuo patvirtinama traukinio mašinisto sveikatos, išsilavinimo ir profesinių įgūdžių atitiktis nustatytiems reikalavimams.</text:span></text:p>
      <text:p text:style-name="P419"><text:span text:style-name="T420">48</text:span><text:span text:style-name="T421">.</text:span><text:span text:style-name="T422"><text:s/>Tr</text:span><text:span text:style-name="T423">aukinio mašinisto sertifikatas</text:span><text:span text:style-name="T424"><text:s/>– dokumentas, kuriuo patvirtinama traukinio mašinisto teisė valdyti sertifikate nurodytus geležinkelių riedmenis nurodytoje geležinkelių infrastruktūroje.</text:span></text:p>
      <text:p text:style-name="P425"><text:span text:style-name="T426">49</text:span><text:span text:style-name="T427">.</text:span><text:span text:style-name="T428"><text:s/>Traukinių eismas</text:span><text:span text:style-name="T429"><text:s/>– traukinių judėjimas geležinkelių linijomis.</text:span></text:p>
      <text:p text:style-name="P430"><text:span text:style-name="T431">50</text:span><text:span text:style-name="T432">.</text:span><text:span text:style-name="T433"><text:s/>Trečioji valstybė</text:span><text:span text:style-name="T434"><text:s/>– valstybė, kuri nėra Europos Sąjungos valstybė narė ar Europos ekonominės erdvės valstybė.</text:span></text:p>
      <text:p text:style-name="P435"><text:span text:style-name="T436">51</text:span><text:span text:style-name="T437">.</text:span><text:span text:style-name="T438"><text:s/>Užsakovas<text:s/></text:span><text:span text:style-name="T439">– geležinkelių posistemio projektavimo ir (arba) statybos, atnaujinimo arba patobulinimo darbus užsakantis fizinis ar j</text:span><text:span text:style-name="T440">uridinis asmuo.</text:span></text:p>
      <text:p text:style-name="P441"><text:span text:style-name="T442">52</text:span><text:span text:style-name="T443">.<text:s/></text:span><text:span text:style-name="T444">Veiklos mastas<text:s/></text:span><text:span text:style-name="T445">– veiklos apimtis, nustatoma pagal pervežamų keleivių skaičių ir (arba) krovinių kiekį ir apytikrį geležinkelio įmonės (vežėjo) dydį pagal jos darbuotojų, dirbančių geležinkelių transporto srityje, skaičių.</text:span></text:p>
      <text:p text:style-name="P446"><text:span text:style-name="T447">53</text:span><text:span text:style-name="T448">.</text:span><text:span text:style-name="T449"><text:s/>Ve</text:span><text:span text:style-name="T450">iklos rūšis<text:s/></text:span><text:span text:style-name="T451">– bet kuri iš šių veiklų: keleivių, bagažo vežimas vietiniais ir (ar) tarptautiniais maršrutais (įskaitant vežimą greitaisiais traukiniais), krovinių (įskaitant pavojinguosius krovinius) vežimas vietiniais ir (ar) tarptautiniais maršrutais, man</text:span><text:span text:style-name="T452">evravimas.<text:s/></text:span></text:p>
      <text:p text:style-name="P453"><text:span text:style-name="T454">54</text:span><text:span text:style-name="T455">.</text:span><text:span text:style-name="T456"><text:s/>Veiklos vieta<text:s/></text:span><text:span text:style-name="T457">– geležinkelių tinklai, vienas tinklas ar jo dalis vienoje arba daugiau Europos Sąjungos valstybių narių, kuriose geležinkelio įmonė (vežėjas) vykdo ar ketina vykdyti veiklą.</text:span></text:p>
      <text:p text:style-name="P458"><text:span text:style-name="T459">55</text:span><text:span text:style-name="T460">. Kitos šiame įstatyme vartojamos sąvokos</text:span><text:span text:style-name="T461"><text:s/>suprantamos taip, kaip jos apibrėžtos Lietuvos Respublikos geležinkelių transporto kodekse, Lietuvos Respublikos atitikties įvertinimo įstatyme, Lietuvos Respublikos korupcijos prevencijos įstatyme, Lietuvos Respublikos standartizacijos įstatyme, Lietuvos</text:span><text:span text:style-name="T462"><text:s/>Respublikos transporto veiklos pagrindų įstatyme</text:span><text:span text:style-name="T463">,</text:span><text:span text:style-name="T464"><text:s/>Lietuvos Respublikos viešojo administravimo įstatyme, 2008 m. liepos 9 d. Europos Parlamento ir Tarybos reglamente (EB) Nr. 765/2008, nustatančiame su gaminių prekyba susijusius akreditavimo ir rinkos prie</text:span><text:span text:style-name="T465">žiūros reikalavimus ir panaikinančiame Reglamentą (EEB) Nr. 339/93, su visais pakeitimais, 2012 m. spalio 25 d. Europos Parlamento ir Tarybos reglamente (ES) Nr. 1025/2012 dėl Europos standartizacijos, kuriuo iš dalies keičiamos Tarybos direktyvos 89/686/E</text:span><text:span text:style-name="T466">EB ir 93/15/EEB ir Europos Parlamento ir Tarybos direktyvos 94/9/EB, 94/25/EB, 95/16/EB, 97/23/EB, 98/34/EB, 2004/22/EB, 2007/23/EB, 2009/23/EB ir 2009/105/EB ir panaikinamas Tarybos sprendimas 87/95/EEB ir Europos Parlamento ir Tarybos sprendimas Nr. 1673</text:span><text:span text:style-name="T467">/2006/EB, su visais pakeitimais.</text:span></text:p>
      <text:p text:style-name="P468"/>
      <text:p text:style-name="P469"><text:span text:style-name="T470">3</text:span><text:span text:style-name="T471"><text:s/>straipsnis.<text:s/></text:span><text:span text:style-name="T472">Eismo saugos užtikrinimo principai</text:span></text:p>
      <text:p text:style-name="P473"><text:span text:style-name="T474">1</text:span><text:span text:style-name="T475">. Eismo saugą užtikrina visi asmenys, kurie gali turėti įtakos saugiam geležinkelių eksploatavimui:</text:span></text:p>
      <text:p text:style-name="P476"><text:span text:style-name="T477">1</text:span><text:span text:style-name="T478">) infrastruktūros valdytojai ir geležinkelio įmonės (vežėjai);<text:s/></text:span></text:p>
      <text:p text:style-name="P479"><text:span text:style-name="T480">2</text:span><text:span text:style-name="T481">) asmenys, atsakingi už geležinkelių riedmenų techninę priežiūrą;<text:s/></text:span></text:p>
      <text:p text:style-name="P482"><text:span text:style-name="T483">3</text:span><text:span text:style-name="T484">) gamintojai;<text:s/></text:span></text:p>
      <text:p text:style-name="P485"><text:span text:style-name="T486">4</text:span><text:span text:style-name="T487">) geležinkelių riedmenų naudotojai;</text:span></text:p>
      <text:p text:style-name="P488"><text:span text:style-name="T489">5</text:span><text:span text:style-name="T490">) užsakovai;</text:span></text:p>
      <text:p text:style-name="P491"><text:span text:style-name="T492">6</text:span><text:span text:style-name="T493">) viešųjų paslaugų sutartis pagal 20</text:span><text:span text:style-name="T494">07 m. spalio 23 d. Europos Parlamento ir Tarybos reglamento (EB) Nr. 1370/2007 dėl keleivinio geležinkelių ir kelių transporto viešųjų paslaugų ir panaikinančio Tarybos reglamentus (EEB) Nr. 1191/69 ir (EEB) Nr. 1107/70 su visais pakeitimais nuostatas suda</text:span><text:span text:style-name="T495">rančios kompetentingos institucijos (toliau – perkančioji organizacija);</text:span><text:span text:style-name="T496"><text:s/></text:span></text:p>
      <text:p text:style-name="P497"><text:span text:style-name="T498">7</text:span><text:span text:style-name="T499">)<text:s/></text:span><text:span text:style-name="T500">juridiniai ir fiziniai asmenys, kurie savo vardu arba per trečiuosius asmenis siunčia prekes, tai yra siuntėjai;</text:span></text:p>
      <text:p text:style-name="P501"><text:span text:style-name="T502">8</text:span><text:span text:style-name="T503">) juridiniai ir fiziniai asmenys, kurie gauna prekes paga</text:span><text:span text:style-name="T504">l vežimo sutartį arba prisiima atsakomybę už prekes, jeigu jos atvežtos be vežimo sutarties, tai yra prekių gavėjai;</text:span></text:p>
      <text:p text:style-name="P505"><text:span text:style-name="T506">9</text:span><text:span text:style-name="T507">)</text:span><text:span text:style-name="T508"><text:s/></text:span><text:span text:style-name="T509">įmonės, kraunančios supakuotas prekes, mažus konteinerius ar kilnojamąsias cisternas į vagoną ar konteinerį arba ant jų arba kraunan</text:span><text:span text:style-name="T510">čios konteinerį, biriųjų krovinių konteinerį, daugiaelementį dujų konteinerį, konteinerinę cisterną arba kilnojamąją cisterną į vagoną, tai yra krovėjai;<text:s/></text:span></text:p>
      <text:p text:style-name="P511"><text:span text:style-name="T512">10</text:span><text:span text:style-name="T513">) įmonės, kurios išima konteinerį, biriųjų krovinių konteinerį, daugiaelementį dujų konteinerį,</text:span><text:span text:style-name="T514"><text:s/>konteinerinę cisterną arba kilnojamąją cisterną iš vagono, arba bet kurios įmonės, kurios iškrauna supakuotas prekes, mažus konteinerius ar kilnojamąsias cisternas iš vagono ar konteinerio arba nuo jų, arba bet kurios įmonės, kurios iškrauna prekes iš cis</text:span><text:span text:style-name="T515">ternos (cisterninio vagono, nuimamosios cisternos, kilnojamosios cisternos ar konteinerinės cisternos) arba iš sekcinio vagono ar daugiaelemenčio dujų konteinerio ar vagono, didžiojo ar mažojo konteinerio, skirtų biriesiems kroviniams vežti, arba biriųjų k</text:span><text:span text:style-name="T516">rovinių konteinerio, tai yra iškrovėjai;<text:s/></text:span></text:p>
      <text:p text:style-name="P517"><text:span text:style-name="T518">11</text:span><text:span text:style-name="T519">) įmonės, kurios krovinių cisterną (įskaitant cisterninį vagoną, vagoną su nuimamosiomis cisternomis, kilnojamąją cisterną ar konteinerinę cisterną), vagoną, didįjį ar mažąjį konteinerį, skirtus biriesiems kr</text:span><text:span text:style-name="T520">oviniams vežti, arba sekcinį vagoną ar daugiaelementį dujų konteinerį pripildo prekių, tai yra pripildytojai;</text:span></text:p>
      <text:p text:style-name="P521"><text:span text:style-name="T522">12</text:span><text:span text:style-name="T523">) įmonės, kurios pašalina prekes iš krovinių cisternos (įskaitant cisterninį vagoną, vagoną su nuimamosiomis cisternomis, kilnojamąją cister</text:span><text:span text:style-name="T524">ną ar konteinerinę cisterną), vagono, didžiojo ar mažojo konteinerio, skirto biriesiems kroviniams vežti, arba sekcinio vagono ar daugiaelemenčio dujų konteinerio, tai yra išpylėjai.<text:s/></text:span></text:p>
      <text:p text:style-name="P525"><text:span text:style-name="T526">2</text:span><text:span text:style-name="T527">. Fizinių asmenų sveikatos ir gyvybės saugojimas yra svarbiau neg</text:span><text:span text:style-name="T528">u ūkinės komercinės veiklos ekonominių rezultatų siekimas.</text:span></text:p>
      <text:p text:style-name="P529"><text:span text:style-name="T530">3</text:span><text:span text:style-name="T531">. Geležinkelių sistema plečiama ir tobulinama taikant ta pačia veikla užsiimantiems asmenims vienodus eismo saugos reikalavimus.</text:span></text:p>
      <text:p text:style-name="P532"><text:span text:style-name="T533">4</text:span><text:span text:style-name="T534">. Eismo saugos užtikrinimas vykdomas siekiant nuolat gerinti eismo saugą, atsižvelgiant į<text:s/></text:span><text:span text:style-name="T535">Europos Sąjungos teisės aktų, tarptautinių sutarčių reikalavimus ir<text:s/></text:span><text:span text:style-name="T536">mokslo bei technikos vystymąsi ir teikiant pirmenybę katastrofų, eismo įvykių ir riktų prevencijai</text:span><text:span text:style-name="T537">.</text:span></text:p>
      <text:p text:style-name="P538"><text:span text:style-name="T539">5</text:span><text:span text:style-name="T540">. Priemonės, kuriomis siekiama gerinti eismo saugą, nustatomos vadovaujantis sisteminiu požiūriu, atsižvelgiant į visos geležinkelių sistemos, o ne į vienos ar kelių jos dalių saugą.</text:span></text:p>
      <text:p text:style-name="P541"><text:span text:style-name="T542">6</text:span><text:span text:style-name="T543">. Asmenys, nurodyti<text:s/></text:span><text:span text:style-name="T544">šio straipsnio 1 dalyje,<text:s/></text:span><text:span text:style-name="T545">bendradarbiauja<text:s/></text:span><text:span text:style-name="T546">siekdami užtikrinti saugų geležinkelių infrastruktūros naudojimą, priežiūrą, modernizavimą ir plėtrą,</text:span><text:span text:style-name="T547"><text:s/>geležinkelių sistemos plėtrą</text:span><text:span text:style-name="T548">.</text:span></text:p>
      <text:p text:style-name="P549"/>
      <text:p text:style-name="P550"><text:span text:style-name="T551">4</text:span><text:span text:style-name="T552"><text:s/>straipsnis.<text:s/></text:span><text:span text:style-name="T553">Eismo saugos užtikrinimas</text:span></text:p>
      <text:p text:style-name="P554"><text:span text:style-name="T555">1</text:span><text:span text:style-name="T556">. Asmenys, nurodyti šio įstatymo 3 straipsnio 1 dalyje, įgyvendina pavoj</text:span><text:span text:style-name="T557">aus kontrolės priemones, nustatytas eismo saugos taisyklėse, o geležinkelių infrastruktūros valdytojai ir geležinkelio įmonės (vežėjai) – ir eismo saugos valdymo sistemose, ir užtikrina, kad jų tiekiami geležinkelių posistemiai, įranga, priedai, įtaisai ir</text:span><text:span text:style-name="T558"><text:s/>teikiamos paslaugos atitiktų TSS ar nacionalinėse taisyklėse nustatytus reikalavimus ir jų naudojimo sąlygas taip, kad geležinkelių infrastruktūros valdytojai ir geležinkelio įmonės (vežėjai) galėtų saugiai juos naudoti.<text:s/></text:span></text:p>
      <text:p text:style-name="P559"><text:span text:style-name="T560">2</text:span><text:span text:style-name="T561">. Geležinkelių infrastruktūr</text:span><text:span text:style-name="T562">os valdytojai ir geležinkelio įmonės (vežėjai), siekdami užtikrinti saugų geležinkelių sistemos naudojimą ir eismo saugai kylančių pavojų kontrolę, parengia susisiekimo ministro nustatytus reikalavimus atitinkančias eismo saugos valdymo sistemas 2018 m. ko</text:span><text:span text:style-name="T563">vo 8 d. Europos Komisijos deleguotajame reglamente (ES) 2018/762 su paskutiniais pakeitimais, padarytais 2020 m. birželio 12 d. Komisijos deleguotuoju reglamentu (ES) 2020/782, kuriuo pagal Europos Parlamento ir Tarybos direktyvą (ES) 2016/798 nustatomi su</text:span><text:span text:style-name="T564"><text:s/>saugos valdymo sistemų reikalavimais susiję bendrieji saugos būdai ir panaikinami Europos Komisijos reglamentai (ES) Nr. 1158/2010 ir (ES) Nr. 1169/2010, nustatyta tvarka.<text:s/></text:span></text:p>
      <text:p text:style-name="P565"><text:span text:style-name="T566">3</text:span><text:span text:style-name="T567">. Rengdami eismo saugos valdymo sistemas ir įgyvendindami eismo saugos valdym</text:span><text:span text:style-name="T568">o sistemose nustatytas priemones, geležinkelių infrastruktūros valdytojai ir geležinkelio įmonės (vežėjai) siekia bendrųjų eismo saugos tikslų ir užtikrina geležinkelių sistemos atitiktį nacionalinėse taisyklėse ir TSS nustatytiems eismo saugos reikalavima</text:span><text:span text:style-name="T569">ms bei atitinkamų bendrųjų eismo saugos būdų taikymą.</text:span></text:p>
      <text:p text:style-name="P570"><text:span text:style-name="T571">4</text:span><text:span text:style-name="T572">. Geležinkelio infrastruktūros valdytojai ir</text:span><text:span text:style-name="T573"><text:s/>geležinkelio<text:s/></text:span><text:span text:style-name="T574">įmonės (vežėjai) ar bet kuris šio įstatymo 3 straipsnio 1 dalyje nurodytas asmuo, aptikę pavojų eismo saugai, susijusį su techninės įrangos</text:span><text:span text:style-name="T575"><text:s/>(įskaitant struktūrinius geležinkelių posistemius) defektais ir konstrukcijos neatitiktimi ar gedimais, ar sužinoję apie jį, pagal kompetenciją imasi visų reikiamų priemonių nustatytam pavojui suvaldyti ir praneša apie jį suinteresuotoms šalims, atsižvelg</text:span><text:span text:style-name="T576">dami į su jomis sudarytas sutartis ar susitarimus, kad atitinkamos suinteresuotos šalys galėtų imtis reikiamų priemonių, užtikrinančių saugų geležinkelių sistemos veikimą.</text:span></text:p>
      <text:p text:style-name="P577"><text:span text:style-name="T578">5</text:span><text:span text:style-name="T579">. Vadovaujantis šio įstatymo 15 straipsnio 7 dalimi paskirti geležinkelių riedm</text:span><text:span text:style-name="T580">enų,</text:span><text:span text:style-name="T581"><text:s/></text:span><text:span text:style-name="T582">naudojamų Lietuvos Respublikos geležinkelių tinkle, techniniai prižiūrėtojai, siekdami užtikrinti geležinkelių riedmenų saugų veikimą, parengia geležinkelių riedmenų techninės priežiūros sistemas ir jas taikydami atlieka šio įstatymo 15 straipsnio 9 d</text:span><text:span text:style-name="T583">alyje nurodytus veiksmus. Geležinkelių riedmenų, išskyrus prekinius vagonus, naudojamus 1 435 mm pločio vėžės Lietuvos Respublikos geležinkelių tinkle, techninės priežiūros sistemos rengiamos susisiekimo ministro nustatyta tvarka. Prekinių vagonų, naudojam</text:span><text:span text:style-name="T584">ų 1 435 mm pločio vėžės Lietuvos Respublikos geležinkelių tinkle, techninės priežiūros sistemos turi atitikti Reglamento (ES) 2019/779 nustatytus reikalavimus.<text:s/></text:span></text:p>
      <text:p text:style-name="P585"><text:span text:style-name="T586">6</text:span><text:span text:style-name="T587">. Tuo atveju, kai geležinkelių riedmenys yra perduodami kitam geležinkelių riedmenų naudot</text:span><text:span text:style-name="T588">ojui, visi su šiuo perdavimu susiję asmenys pasikeičia visa informacija, kuri yra svarbi saugiam jų eksploatavimui.</text:span></text:p>
      <text:p text:style-name="P589"/>
      <text:p text:style-name="P590"><text:span text:style-name="T591">5</text:span><text:span text:style-name="T592"><text:s/>straipsnis.<text:s/></text:span><text:span text:style-name="T593">Nacionalinės taisyklės<text:s/></text:span></text:p>
      <text:p text:style-name="P594"><text:span text:style-name="T595">1</text:span><text:span text:style-name="T596">. Nacionalinių taisyklių rengimo ir tvirtinimo tvarką ir jų sąrašą nustato susisiekimo min</text:span><text:span text:style-name="T597">istras.<text:s/></text:span></text:p>
      <text:p text:style-name="P598"><text:span text:style-name="T599">2</text:span><text:span text:style-name="T600">. Nacionalinės taisyklės turi atitikti Europos Sąjungos teisės aktų, įskaitant TSS, reikalavimus, bendruosius eismo saugos tikslus ir bendruosius eismo saugos būdus, negali riboti geležinkelių transporto veiklos tarp Europos Sąjungos valstybi</text:span><text:span text:style-name="T601">ų narių.<text:s/></text:span></text:p>
      <text:p text:style-name="P602"><text:span text:style-name="T603">3</text:span><text:span text:style-name="T604">. Naujos nacionalinės taisyklės gali būti nustatomos tik tais atvejais, kai:</text:span></text:p>
      <text:p text:style-name="P605"><text:span text:style-name="T606">1</text:span><text:span text:style-name="T607">) bendrieji eismo saugos būdai neapima taisyklių, susijusių su esamais saugos būdais;</text:span></text:p>
      <text:p text:style-name="P608"><text:span text:style-name="T609">2</text:span><text:span text:style-name="T610">) TSS neapima visų geležinkelių posistemiams keliamų esminių<text:s/></text:span><text:span text:style-name="T611">reikalavimų;</text:span></text:p>
      <text:p text:style-name="P612"><text:span text:style-name="T613">3</text:span><text:span text:style-name="T614">) TSS neapima visų Lietuvos Respublikos geležinkelių tinklo ar jo dalies eksploatavimo taisyklių;</text:span></text:p>
      <text:p text:style-name="P615"><text:span text:style-name="T616">4</text:span><text:span text:style-name="T617">) TSS neapima visų taisyklių dėl reikalavimų darbuotojams, susijusiems su eismo sauga ar eismo saugos užduočių vykdymu (įskaitant atran</text:span><text:span text:style-name="T618">kos kriterijus, fizinį ir psichologinį tinkamumą ir profesinį mokymą);</text:span></text:p>
      <text:p text:style-name="P619"><text:span text:style-name="T620">5</text:span><text:span text:style-name="T621">) būtina numatyti skubias prevencines priemones geležinkelių eismo saugai ir sąveikumui užtikrinti (ypač jeigu poreikis nustatyti tokias priemones atsiranda dėl įvykusios<text:s/></text:span><text:span text:style-name="T622">katastrofos, eismo įvykio ar rikto);</text:span></text:p>
      <text:p text:style-name="P623"><text:span text:style-name="T624">6</text:span><text:span text:style-name="T625">) reikia patikslinti nacionalinę taisyklę, apie kurią pranešta šio straipsnio 4 dalyje nustatyta tvarka.</text:span></text:p>
      <text:p text:style-name="P626"><text:span text:style-name="T627">4</text:span><text:span text:style-name="T628">. Eismo saugos institucija pateikia svarstyti Europos Komisijai ir Agentūrai rengėjo su suinteresuotom</text:span><text:span text:style-name="T629">is šalimis suderintus šio straipsnio 3 dalyje nurodytų nacionalinių taisyklių projektus ir pagrindimą, kad tokios nacionalinės taisyklės yra reikalingos dėl priežasčių, nurodytų šio straipsnio 3 dalyje, iki šių taisyklių priėmimo 2016 m. gegužės 11 d. Euro</text:span><text:span text:style-name="T630">pos Parlamento ir Tarybos reglamento (ES) 2016/796 dėl Europos Sąjungos geležinkelių agentūros ir kuriuo panaikinamas Reglamentas (EB) Nr. 881/2004 25 ir 27 straipsniuose nustatyta tvarka ir terminais. Pateikti svarstyti nacionalinių taisyklių projektai ve</text:span><text:span text:style-name="T631">rtinami ir nacionalinės taisyklės nustatomos Reglamento (ES) 2016/796 25 straipsnyje nustatyta tvarka.</text:span></text:p>
      <text:p text:style-name="P632"><text:span text:style-name="T633">5</text:span><text:span text:style-name="T634">. Šio straipsnio 3 dalies 5 punkte nurodytu atveju nacionalinės taisyklės gali būti priimamos nesilaikant šio straipsnio 4 dalyje nustatytos tvarkos</text:span><text:span text:style-name="T635"><text:s/>ir taikomos iš karto po jų priėmimo. Tokiu atveju eismo saugos institucija apie priimtas nacionalines taisykles praneša šio straipsnio 4 dalyje nustatyta tvarka.<text:s/></text:span></text:p>
      <text:p text:style-name="P636"><text:span text:style-name="T637">6</text:span><text:span text:style-name="T638">. Eismo saugos institucija gali nuspręsti nepranešti apie vietinės reikšmės taisykles i</text:span><text:span text:style-name="T639">r apribojimus. Tokiu atveju eismo saugos institucija informaciją apie šias taisykles ir apribojimus įtraukia į Agentūros tvarkomą geležinkelių infrastruktūros informacinę sistemą 2019 m. gegužės 16 d. Europos Komisijos įgyvendinimo reglamento (ES) 2019/777</text:span><text:span text:style-name="T640"><text:s/>dėl geležinkelių infrastruktūros registro bendrųjų specifikacijų, kuriuo panaikinamas įgyvendinimo sprendimas 2014/880/ES, nustatyta tvarka.</text:span></text:p>
      <text:p text:style-name="P641"/>
      <text:p text:style-name="P642"><text:span text:style-name="T643">II</text:span><text:span text:style-name="T644"><text:s/>skyrius</text:span></text:p>
      <text:p text:style-name="P645"><text:span text:style-name="T646">Eismo SAUGOS Valstybinis Valdymas IR eismo saugos reikalavimų ĮGYVENDINIMAS</text:span></text:p>
      <text:p text:style-name="P647"/>
      <text:p text:style-name="P648"><text:span text:style-name="T649">6</text:span><text:span text:style-name="T650"><text:s/>straipsnis.</text:span><text:span text:style-name="T651"><text:s/></text:span><text:span text:style-name="T652">Eismo saugos valstybinis užtikrinimas ir įgyvendinimas</text:span></text:p>
      <text:p text:style-name="P653"><text:span text:style-name="T654">1</text:span><text:span text:style-name="T655">. Vykdydamos šiame įstatyme nustatytas funkcijas, eismo saugos valstybinį valdymą atlieka Lietuvos Respublikos Vyriausybė, Lietuvos Respublikos susisiekimo ministerija, Lietuvos Respublikos sveik</text:span><text:span text:style-name="T656">atos apsaugos ministerija ir Lietuvos Respublikos teisingumo ministerija.</text:span></text:p>
      <text:p text:style-name="P657"><text:span text:style-name="T658">2</text:span><text:span text:style-name="T659">. Vyriausybė ar jos įgaliota institucija nustato bendrųjų eismo saugos tikslų įgyvendinimo priemones.<text:s/></text:span></text:p>
      <text:p text:style-name="P660"><text:span text:style-name="T661">3</text:span><text:span text:style-name="T662">. Susisiekimo ministerija formuoja valstybės politiką, taip pat<text:s/></text:span><text:span text:style-name="T663">organizuoja, koordinuoja ir kontroliuoja jos įgyvendinimą susisiekimo ministrui pavestoje eismo saugos srityje.</text:span></text:p>
      <text:p text:style-name="P664"><text:span text:style-name="T665">4</text:span><text:span text:style-name="T666">. Lietuvos Respublikos sveikatos apsaugos ministras nustato traukinio mašinistų ir fizinių asmenų, kurių darbas tiesiogiai susijęs su gelež</text:span><text:span text:style-name="T667">inkelių transporto eismu, sveikatos reikalavimus ir patikrinimo tvarką, ligų, dėl kurių asmuo, pageidaujantis gauti ar turintis traukinio mašinisto pažymėjimą, ir asmuo, pageidaujantis dirbti ar dirbantis darbą, tiesiogiai susijusį su geležinkelių transpor</text:span><text:span text:style-name="T668">to eismu, negali saugiai atlikti pareigų, sąrašą (toliau – ligų sąrašas).</text:span></text:p>
      <text:p text:style-name="P669"><text:span text:style-name="T670">5</text:span><text:span text:style-name="T671">. Lietuvos Respublikos teisingumo ministras skiria saugos tyrimų vadovą (vadovus) ir</text:span><text:span text:style-name="T672"><text:s/>nustato<text:s/></text:span><text:span text:style-name="T673">saugos tyrimų, šių tyrimų ataskaitų, saugos rekomendacijų rengimo ir teikimo tvarką.</text:span><text:span text:style-name="T674"><text:s/></text:span></text:p>
      <text:p text:style-name="P675"><text:span text:style-name="T676">6</text:span><text:span text:style-name="T677">. Eismo saugos reikalavimus įgyvendina geležinkelių infrastruktūros valdytojai ir geležinkelio įmonės (vežėjai),</text:span><text:span text:style-name="T678"><text:s/></text:span><text:span text:style-name="T679">geležinkelių riedmenų techniniai prižiūrėtojai ir kiti asmenys, nurodyti šio įstatymo 3 straipsnio 1 dalyje, jų įgyvendinimo priežiūrą a</text:span><text:span text:style-name="T680">tlieka eismo saugos institucija.<text:s/></text:span></text:p>
      <text:p text:style-name="P681"/>
      <text:p text:style-name="P682"/>
      <text:p text:style-name="P683"/>
      <text:p text:style-name="P684"><text:span text:style-name="T685">7</text:span><text:span text:style-name="T686"><text:s/>straipsnis.<text:s/></text:span><text:span text:style-name="T687">Eismo saugos institucija<text:s/></text:span></text:p>
      <text:p text:style-name="P688"><text:span text:style-name="T689">1</text:span><text:span text:style-name="T690">. Eismo saugos institucija</text:span><text:span text:style-name="T691"><text:s/>yra biudžetinė įstaiga prie Susisiekimo ministerijos, finansuojama iš valstybės biudžeto. Eismo saugos institucijos valstybės tarnautojai ir darbuotojai, dirbantys pagal darbo sutartis, sprendimus</text:span><text:span text:style-name="T692"><text:s/></text:span><text:span text:style-name="T693">priima nepriklausomai nuo geležinkelių infrastruktūros val</text:span><text:span text:style-name="T694">dytojų, geležinkelio įmonių (vežėjų), pareiškėjų, asmenų, pateikusių prašymus, perkančiųjų organizacijų, notifikuotųjų įstaigų, paskirtųjų įstaigų ir geležinkelių transporto rinkos reguliuotojo.</text:span></text:p>
      <text:p text:style-name="P695"><text:span text:style-name="T696">2</text:span><text:span text:style-name="T697">. Eismo saugos institucija atlieka šias funkcijas:</text:span></text:p>
      <text:p text:style-name="P698"><text:span text:style-name="T699">1</text:span><text:span text:style-name="T700">)<text:s/></text:span><text:span text:style-name="T701">prižiūri, kaip juridiniai ir fiziniai asmenys laikosi Europos Sąjungos teisės aktų, Lietuvos Respublikos tarptautinių sutarčių,</text:span><text:span text:style-name="T702"><text:s/></text:span><text:span text:style-name="T703">Lietuvos Respublikos įstatymų ir kitų teisės aktų, reglamentuojančių eismo saugos klausimus, reikalavimų;</text:span></text:p>
      <text:p text:style-name="P704"><text:span text:style-name="T705">2</text:span><text:span text:style-name="T706">) atlieka eismo s</text:span><text:span text:style-name="T707">augos reglamentavimo ir nacionalinių taisyklių stebėseną, derinimą ir tobulinimą, o prireikus imasi priemonių, kuriomis įpareigoja šio straipsnio 2 dalies 1 punkte nurodytus asmenis laikytis šių taisyklių reikalavimų;</text:span></text:p>
      <text:p text:style-name="P708"><text:span text:style-name="T709">3</text:span><text:span text:style-name="T710">)<text:s/></text:span><text:span text:style-name="T711">vadovaudamasi<text:s/></text:span><text:span text:style-name="T712">2018 m. vasario 1</text:span><text:span text:style-name="T713">6 d. Europos Komisijos deleguotojo reglamento (ES) 2018/761, kuriuo nustatomi nacionalinių saugos institucijų, pagal Europos Parlamento ir Tarybos direktyvą (ES) 2016/798 išdavusių bendrąjį saugos sertifikatą arba saugos leidimą, vykdomos priežiūros bendri</text:span><text:span text:style-name="T714">eji saugos būdai ir panaikinamas Europos Komisijos reglamentas (ES) Nr. 1077/2012, su paskutiniais pakeitimais, padarytais 2020 m. birželio 12 d. Komisijos deleguotuoju reglamentu (ES) 2020/782, nuostatomis, prižiūri, kaip įgyvendinamos eismo saugos valdym</text:span><text:span text:style-name="T715">o sistemos;</text:span></text:p>
      <text:p text:style-name="P716"><text:span text:style-name="T717">4</text:span><text:span text:style-name="T718">) teikia Europos Komisijai eismo saugos pablogėjimo priežasčių ataskaitas ir į metinį eismo saugos planą, nurodytą šio straipsnio 10 dalyje, įtraukia priemones, skirtas neįgyvendintiems bendriesiems eismo saugos tikslams pasiekti;</text:span></text:p>
      <text:p text:style-name="P719"><text:span text:style-name="T720">5</text:span><text:span text:style-name="T721">) p</text:span><text:span text:style-name="T722">agal kompetenciją rengia ir priima teisės aktus, taip pat dalyvauja rengiant teisės aktų, susijusių su eismo sauga, geležinkelių sistemos sąveikumu ir TSS įgyvendinimu, projektus ir atlieka jų analizę;</text:span></text:p>
      <text:p text:style-name="P723"><text:span text:style-name="T724">6</text:span><text:span text:style-name="T725">) sudaro dvišalius ir (ar) daugiašalius<text:s/></text:span><text:span text:style-name="T726">bendradarbiavimo susitarimus su kitomis Europos Sąjungos valstybių narių nacionalinėmis geležinkelių transporto eismo saugos institucijomis, su jomis bendradarbiauja (taip pat ir dėl saugos leidimų išdavimo), keičiasi turima informacija apie prižiūrimus as</text:span><text:span text:style-name="T727">menis, siekdama užtikrinti efektyvią jų priežiūrą ir išvengti kitų Europos Sąjungos valstybių narių nacionalinių geležinkelių transporto eismo saugos institucijų atliekamų patikrinimų (auditų) dubliavimo;</text:span></text:p>
      <text:p text:style-name="P728"><text:span text:style-name="T729">7</text:span><text:span text:style-name="T730">) sudaro dvišalius ir (ar) daugiašalius bendra</text:span><text:span text:style-name="T731">darbiavimo susitarimus su Agentūra, bendradarbiauja su Agentūra (įskaitant klausimus dėl bendrųjų saugos sertifikatų išdavimo,<text:s/></text:span><text:soft-page-break/><text:span text:style-name="T732">atnaujinimo, papildymo, pakeitimo, bendrųjų saugos sertifikatų galiojimo laikino apribojimo, sustabdymo, galiojimo laikino apribo</text:span><text:span text:style-name="T733">jimo ir sustabdymo panaikinimo, galiojimo apribojimo ir panaikinimo, leidimų pateikti rinkai geležinkelių riedmenis (geležinkelių riedmenų seriją), leidimų pateikti rinkai patvirtintą geležinkelių riedmenų tipą atitinkančius geležinkelių riedmenis (geležin</text:span><text:span text:style-name="T734">kelių riedmenų seriją) išdavimo, pakeitimo, galiojimo sustabdymo, galiojimo sustabdymo panaikinimo, galiojimo panaikinimo, geležinkelių riedmenų tipų patvirtinimo, patvirtinimo atnaujinimo, pakeitimo, galiojimo sustabdymo, galiojimo sustabdymo panaikinimo<text:s/></text:span><text:span text:style-name="T735">ir galiojimo panaikinimo), padeda Agentūrai stebėti geležinkelių transporto eismo saugos plėtojimą Europos Sąjungos lygiu, prireikus dalyvauja vertinant esamas ar rengiamas TSS;</text:span></text:p>
      <text:p text:style-name="P736"><text:span text:style-name="T737">8</text:span><text:span text:style-name="T738">) prireikus prašo Europos Komisijos patikrinti ir atnaujinti pagal<text:s/></text:span><text:span text:style-name="T739">Reglam</text:span><text:span text:style-name="T740">ento (ES) 2016/796 7 straipsnį rengiamą ir periodiškai atnaujinamą keleivių asociacijų ir įstaigų, su kuriomis turi būti konsultuojamasi rengiant, priimant ir (ar) persvarstant TSS, sąrašą;</text:span></text:p>
      <text:p text:style-name="P741"><text:span text:style-name="T742">9</text:span><text:span text:style-name="T743">)</text:span><text:span text:style-name="T744"><text:s/>tikrina, ar naudojamos geležinkelių sistemos sąveikaujančio</text:span><text:span text:style-name="T745">s dalys atitinka esminius reikalavimus, prižiūri, ar jos naudojamos pagal paskirtį, įrengiamos ir prižiūrimos laikantis esminių reikalavimų ir kitų geležinkelių sistemos sąveikumo reikalavimų; eismo saugos institucijos teises ir pareigas atliekant šią funk</text:span><text:span text:style-name="T746">ciją, jos atlikimo tvarką, taip pat pažeidimų prevencines priemones ir geležinkelių sistemos sąveikaujančių dalių tiekimo ribojimo priemones nustato šis įstatymas ir susisiekimo ministras;</text:span><text:span text:style-name="T747"><text:s/></text:span></text:p>
      <text:p text:style-name="P748"><text:span text:style-name="T749">10</text:span><text:span text:style-name="T750">) atlikdama geležinkelių sistemos sąveikaujančių dalių naudo</text:span><text:span text:style-name="T751">jimo</text:span><text:span text:style-name="T752"><text:s/></text:span><text:span text:style-name="T753">priežiūrą, tiria esminių reikalavimų pažeidimus, įpareigoja asmenis pašalinti nustatytus pažeidimus ir užtikrinti geležinkelių sistemos sąveikaujančių dalių atitiktį esminiams reikalavimams, prireikus apriboja esminių reikalavimų neatitinkančių geleži</text:span><text:span text:style-name="T754">nkelių sistemos sąveikaujančių dalių naudojimą ir (ar) uždraudžia jas naudoti, taip pat įgyvendina kitas priemones, reikalingas šiai funkcijai užtikrinti;</text:span></text:p>
      <text:p text:style-name="P755"><text:span text:style-name="T756">11</text:span><text:span text:style-name="T757">) atlieka kitas šiame įstatyme ir kituose teisės aktuose numatytas funkcijas, susijusias su eis</text:span><text:span text:style-name="T758">mo saugos užtikrinimu.</text:span></text:p>
      <text:p text:style-name="P759"><text:span text:style-name="T760">3</text:span><text:span text:style-name="T761">. Tais atvejais, kai geležinkelių posistemiui ar jo daliai netaikomos TSS ir kai dar nėra parengtų geležinkelių posistemių techninių taisyklių arba nesudaryti tarptautiniai susitarimai, eismo saugos institucija turi teisę vien</text:span><text:span text:style-name="T762">ašališkai pripažinti atitikties sertifikatus, išduotus Europos Sąjungos valstybių narių notifikuotųjų įstaigų ar kitų oficialiai pripažintų bandymų laboratorijų, sertifikavimo ar kontrolės įstaigų.<text:s/></text:span></text:p>
      <text:p text:style-name="P763"><text:span text:style-name="T764">4</text:span><text:span text:style-name="T765">. Šio straipsnio 3 dalis taikoma, kai geležinkelių s</text:span><text:span text:style-name="T766">istemos sąveikaujančios dalys yra naudojamos, pagaminamos savo reikmėms ar surenkamos skirtingos kilmės geležinkelių sistemos sąveikaujančios dalys arba kai jas sudaro skirtingos kilmės elementai.</text:span></text:p>
      <text:p text:style-name="P767"><text:span text:style-name="T768">5</text:span><text:span text:style-name="T769">. Eismo saugos institucija ir (ar) jos įgalioti darbuo</text:span><text:span text:style-name="T770">tojai, dirbantys pagal darbo sutartis, ir (ar) valstybės tarnautojai, atlikdami jiems pavestas funkcijas, turi teisę:</text:span></text:p>
      <text:p text:style-name="P771"><text:span text:style-name="T772">1</text:span><text:span text:style-name="T773">) esant teisėtam pagrindui neatlygintinai gauti reikalingą informaciją ir dokumentus iš geležinkelių infrastruktūros valdytojų, geležin</text:span><text:span text:style-name="T774">kelio įmonių (vežėjų) ir visų asmenų, kuriems taikomi šio įstatymo reikalavimai. Eismo saugos institucija turi teisę prašyti šiame punkte nurodytų asmenų neatlygintinai suteikti techninę pagalbą;</text:span></text:p>
      <text:p text:style-name="P775"><text:span text:style-name="T776">2</text:span><text:span text:style-name="T777">) atlikdami ūkio subjektų veiklos sąlygų laikymosi prie</text:span><text:span text:style-name="T778">žiūrą, pasitelkti policijos pareigūnus;</text:span></text:p>
      <text:p text:style-name="P779"><text:span text:style-name="T780">3</text:span><text:span text:style-name="T781">) vykdydami eismo saugą reglamentuojančių teisės aktų pažeidimų prevenciją ir teisės aktų reikalavimų laikymosi priežiūrą, nepažeisdami 2016 m. balandžio 27 d. Europos Parlamento ir Tarybos reglamento (ES) 2016/</text:span><text:span text:style-name="T782">679 dėl fizinių asmenų apsaugos tvarkant asmens duomenis ir dėl laisvo tokių duomenų judėjimo ir kuriuo panaikinama Direktyva 95/46/EB (toliau – Bendrasis duomenų apsaugos reglamentas), įstatymų garantuoto fizinių asmenų privataus gyvenimo neliečiamumo, fo</text:span><text:span text:style-name="T783">tografuoti, daryti garso ir vaizdo įrašus.</text:span></text:p>
      <text:p text:style-name="P784"><text:span text:style-name="T785">6</text:span><text:span text:style-name="T786">. Asmenys, kurių veiklos patikrinimas yra atliekamas, turi teisę dalyvauti atliekant jų vykdomos veiklos sąlygų laikymosi patikrinimus ir teikti eismo saugos institucijai paaiškinimus.</text:span></text:p>
      <text:p text:style-name="P787"><text:span text:style-name="T788">7</text:span><text:span text:style-name="T789">. Geležinkelio<text:s/></text:span><text:span text:style-name="T790">geležinkelių infrastruktūros valdytojai, geležinkelių įmonės (vežėjai) ir kiti asmenys, kuriems taikomi šio įstatymo reikalavimai, privalo:</text:span></text:p>
      <text:p text:style-name="P791"><text:span text:style-name="T792">1</text:span><text:span text:style-name="T793">) bendradarbiauti su Agentūra, eismo saugos institucija ir jos įgaliotais darbuotojais, dirbančiais pagal darbo s</text:span><text:span text:style-name="T794">utartis, ir (ar) valstybės tarnautojais ir netrukdyti įgyvendinti Europos Sąjungos teisės aktų, Lietuvos Respublikos įstatymų ir kitų teisės aktų suteiktų teisių;</text:span></text:p>
      <text:p text:style-name="P795"><text:span text:style-name="T796">2</text:span><text:span text:style-name="T797">) sudaryti Agentūrai, eismo saugos institucijai ir jos įgaliotiems darbuotojams,<text:s/></text:span><text:span text:style-name="T798">dirbantiems pagal darbo sutartis, ir (ar) valstybės tarnautojams patikrinimui reikiamas sąlygas ir pateikti patikrinimui reikalingą informaciją ir reikalingus dokumentus eismo saugos institucijos nustatyta tvarka.</text:span></text:p>
      <text:p text:style-name="P799"><text:span text:style-name="T800">8</text:span><text:span text:style-name="T801">. Eismo saugos institucijos veikla<text:s/></text:span><text:span text:style-name="T802">grindžiama viešumo, nediskriminavimo ir skaidrumo principais. Atlikdama jai pavestas funkcijas, eismo saugos institucija privalo užtikrinti, kad visi su eismo saugos institucijos atliekamomis funkcijomis susiję asmenys turėtų galimybę pateikti savo paaiški</text:span><text:span text:style-name="T803">nimus, ir pateikti savo priimamų sprendimų motyvus.<text:s/></text:span></text:p>
      <text:p text:style-name="P804"><text:span text:style-name="T805">9</text:span><text:span text:style-name="T806">. Eismo saugos institucija kiekvienais metais, ne vėliau kaip iki gruodžio 31 d., parengia su geležinkelių infrastruktūros valdytojais, geležinkelio įmonėmis (vežėjais) suderina ir savo interneto sv</text:span><text:span text:style-name="T807">etainėje paskelbia kitų metų eismo saugos planą, kuriame nustatomos priemonės bendriesiems eismo saugos tikslams pasiekti. Šis planas tikslinamas Europos Komisijai patvirtinus ar pakeitus bendruosius eismo saugos tikslus. Eismo saugos institucija, rengdama</text:span><text:span text:style-name="T808"><text:s/>šio straipsnio 12</text:span><text:span text:style-name="T809"> </text:span><text:span text:style-name="T810">dalyje nurodytą eismo saugos ataskaitą, įvertina, ar metinis geležinkelių transporto eismo saugos planas buvo įgyvendintas.<text:s/></text:span></text:p>
      <text:p text:style-name="P811"><text:span text:style-name="T812">10</text:span><text:span text:style-name="T813">. Geležinkelių infrastruktūros valdytojai ir geležinkelio įmonės (vežėjai) iki kiekvienų kalendorinių metų</text:span><text:span text:style-name="T814"><text:s/>gegužės 31 d. pateikia eismo saugos institucijai praėjusių metų eismo saugos ataskaitą. Šių ataskaitų reikalavimus nustato eismo saugos institucija.</text:span></text:p>
      <text:p text:style-name="P815"><text:span text:style-name="T816">11</text:span><text:span text:style-name="T817">. Eismo saugos institucija kiekvienais metais, ne vėliau kaip iki rugsėjo 30 d., savo interneto svet</text:span><text:span text:style-name="T818">ainėje skelbia praėjusių metų metinę eismo saugos ataskaitą ir pateikia ją Agentūrai. Eismo saugos institucijos metinėje eismo saugos ataskaitoje pateikiama informacija apie:</text:span></text:p>
      <text:p text:style-name="P819"><text:span text:style-name="T820">1</text:span><text:span text:style-name="T821">) eismo saugos tobulinimą ir bendruosius eismo saugos rodiklius, kuriuos nusta</text:span><text:span text:style-name="T822">to susisiekimo ministras;</text:span></text:p>
      <text:p text:style-name="P823"><text:span text:style-name="T824">2</text:span><text:span text:style-name="T825">)<text:s/></text:span><text:span text:style-name="T826">nacionalinių taisyklių<text:s/></text:span><text:span text:style-name="T827">pakeitimus;</text:span></text:p>
      <text:p text:style-name="P828"><text:span text:style-name="T829">3</text:span><text:span text:style-name="T830">) bendrųjų saugos sertifikatų išdavimo geležinkelio įmonėms (vežėjams) ir saugos leidimų išdavimo geležinkelių infrastruktūros valdytojams procedūrų tobulinimą;</text:span></text:p>
      <text:p text:style-name="P831"><text:span text:style-name="T832">4</text:span><text:span text:style-name="T833">) geležinkelių in</text:span><text:span text:style-name="T834">frastruktūros valdytojų, geležinkelio įmonių (vežėjų)<text:s/></text:span><text:span text:style-name="T835">priežiūros rezultatus ir su ja susijusią patirtį, įskaitant</text:span><text:span text:style-name="T836"><text:s/>eismo saugos<text:s/></text:span><text:span text:style-name="T837">patikrinimų ir auditų skaičių ir rezultatus</text:span><text:span text:style-name="T838">;</text:span></text:p>
      <text:p text:style-name="P839"><text:span text:style-name="T840">5</text:span><text:span text:style-name="T841">) geležinkelių infrastruktūros valdytojų ir geležinkelio įmonių (vežėjų) patirt</text:span><text:span text:style-name="T842">į taikant atitinkamus bendruosius saugos būdus.</text:span></text:p>
      <text:p text:style-name="P843"><text:span text:style-name="T844">12</text:span><text:span text:style-name="T845">. Eismo saugos institucijos metinėje eismo saugos ataskaitoje taip pat nurodoma, kad:</text:span></text:p>
      <text:p text:style-name="P846"><text:span text:style-name="T847">1</text:span><text:span text:style-name="T848">) Lietuvos Respublikoje netaikomas reikalavimas paskirti Lietuvos Respublikos geležinkelių tinkle naudojamų tre</text:span><text:span text:style-name="T849">čiosiose valstybėse įsteigtose organizacijose (asociacijose) įregistruotų prekinių ir keleivinių vagonų, kurių techninė priežiūra atliekama pagal tos organizacijos (asociacijos), kurioje registruoti šie geležinkelių riedmenys, dokumentus, techninį prižiūrė</text:span><text:span text:style-name="T850">toją, kaip tai numatyta šio įstatymo 15 straipsnio 8 dalyje;</text:span></text:p>
      <text:p text:style-name="P851"><text:span text:style-name="T852">2</text:span><text:span text:style-name="T853">) asmenys, pageidaujantys atlikti prekinių vagonų, naudojamų 1 520 mm pločio vėžės geležinkelių tinkle, techninę priežiūrą, turi gauti prekinių vagonų, naudojamų 1 520 mm pločio vėžės geleži</text:span><text:span text:style-name="T854">nkelių tinkle, techninio prižiūrėtojo sertifikatą, kaip tai numatyta šio įstatymo 18 straipsnyje;</text:span></text:p>
      <text:p text:style-name="P855"><text:span text:style-name="T856">3</text:span><text:span text:style-name="T857">) už geležinkelių riedmenų techninę priežiūrą atsakingų asmenų sertifikavimo sistemos, nustatytos Reglamente (ES) 2019/779, išimtis, nurodytas šios<text:s/></text:span><text:span text:style-name="T858">dalies 1 ir 2 punktuose, leidžiama taikyti vadovaujantis Direktyvos (ES) 2016/798 15 straipsnio 1 dalies b ir c punktais.</text:span></text:p>
      <text:p text:style-name="P859"/>
      <text:p text:style-name="P860"><text:span text:style-name="T861">8</text:span><text:span text:style-name="T862"><text:s/>straipsnis.<text:s/></text:span><text:span text:style-name="T863">Saugos sertifikavimas</text:span></text:p>
      <text:p text:style-name="P864"><text:span text:style-name="T865">1</text:span><text:span text:style-name="T866">.<text:s/></text:span><text:span text:style-name="T867">Europos Sąjungos valstybėje narėje įsteigtos geležinkelio įmonės (vežėjai)</text:span><text:span text:style-name="T868">, kurios</text:span><text:span text:style-name="T869"><text:s/></text:span><text:span text:style-name="T870">pageidauja naudotis geležinkelių infrastruktūra, teikdamos keleivių, bagažo vežimo vietiniais ir (ar) tarptautiniais maršrutais (įskaitant vežimą greitaisiais traukiniais) ir (ar) krovinių (įskaitant<text:s/></text:span><text:soft-page-break/><text:span text:style-name="T871">pavojinguosius krovinius) vežimo vietiniais ir (ar) tar</text:span><text:span text:style-name="T872">ptautiniais maršrutais paslaugas ir (ar) manevruodamos ir (ar) važiuodamos į geležinkelių infrastruktūros objektų statybos, remonto ir (ar) techninės priežiūros darbų atlikimo<text:s/></text:span><text:span text:style-name="T873">vietą ar iš jos, privalo įsigyti bendrąjį saugos sertifikatą.<text:s/></text:span></text:p>
      <text:p text:style-name="P874"><text:span text:style-name="T875">2</text:span><text:span text:style-name="T876">.<text:s/></text:span><text:span text:style-name="T877">Elektronin</text:span><text:span text:style-name="T878">ės formos bendrąjį saugos sertifikatą išduoda, atnaujina, papildo, pakeičia, laikinai apriboja, sustabdo, panaikina jo sustabdymą arba galiojimą:</text:span></text:p>
      <text:p text:style-name="P879"><text:span text:style-name="T880">1</text:span><text:span text:style-name="T881">) Agentūra šio straipsnio 1 dalyje nurodytiems asmenims, jeigu jų veiklos vieta yra tik Lietuvos Respubliko</text:span><text:span text:style-name="T882">je arba Lietuvos Respublikoje ir kitoje Europos Sąjungos valstybėje (valstybėse) narėje (narėse); bendrasis saugos sertifikatas išduodamas<text:s/></text:span><text:span text:style-name="T883">2018 m. balandžio 9 d. Europos Komisijos įgyvendinimo reglamento (ES) 2018/763, kuriuo pagal Europos Parlamento ir Ta</text:span><text:span text:style-name="T884">rybos direktyvą (ES) 2016/798 nustatomos bendrų saugos sertifikatų išdavimo geležinkelio įmonėms praktinės taisyklės ir panaikinamas Europos Komisijos reglamentas (EB) Nr. 653/2007, su paskutiniais pakeitimais, padarytais 2020 m. birželio 12 d. Komisijos į</text:span><text:span text:style-name="T885">gyvendinimo reglamentu (ES) 2020/777, nustatyta tvarka;</text:span></text:p>
      <text:p text:style-name="P886"><text:span text:style-name="T887">2</text:span><text:span text:style-name="T888">) eismo saugos institucija<text:s/></text:span><text:span text:style-name="T889">šio straipsnio 1 dalyje nurodytiems asmenims, jeigu jų veiklos vieta yra tik Lietuvos Respublikoje; bendrasis saugos sertifikatas išduodamas šio įstatymo ir R</text:span><text:span text:style-name="T890">eglamento<text:s/></text:span><text:span text:style-name="T891">(ES) 2018/763 nustatyta tvarka</text:span><text:span text:style-name="T892">.<text:s/></text:span></text:p>
      <text:p text:style-name="P893"><text:span text:style-name="T894">3</text:span><text:span text:style-name="T895">.<text:s/></text:span><text:span text:style-name="T896">Bendrojo saugos sertifikato paskirtis – įrodyti, kad</text:span><text:span text:style-name="T897"><text:s/></text:span><text:span text:style-name="T898">šio straipsnio 1 dalyje nurodyti asmenys, siekdami kontroliuoti riziką, teikti saugias keleivių, bagažo ir (ar) krovinių vežimo vietiniais ir (ar) tarptautiniais</text:span><text:span text:style-name="T899"><text:s/>maršrutais paslaugas geležinkelių tinkle ar jo dalyje ir (ar) saugiai naudotis geležinkelių infrastruktūra, manevruodami ir (ar) važiuodami į geležinkelių infrastruktūros objektų statybos, remonto ir (ar) techninės priežiūros darbų atlikimo vietą ar iš jo</text:span><text:span text:style-name="T900">s, parengė savo eismo saugos valdymo sistemą ir geba laikytis TSS, kituose Europos Sąjungos teisės aktuose ir nacionalinėse taisyklėse nustatytų reikalavimų.</text:span></text:p>
      <text:p text:style-name="P901"><text:span text:style-name="T902">4</text:span><text:span text:style-name="T903">.<text:s/></text:span><text:span text:style-name="T904">Šio straipsnio 1 dalyje nurodyti asmenys, pageidaujantys, kad bendrąjį saugos sertifikatą i</text:span><text:span text:style-name="T905">šduotų eismo saugos institucija, pateikia jai per vieno langelio principu veikiančią sistemą, įsteigtą pagal Reglamento (ES) 2016/796 12 straipsnį (toliau – vieno langelio sistema), Reglamente (ES) 2018/763 nustatyto turinio prašymą išduoti bendrąjį saugos</text:span><text:span text:style-name="T906"><text:s/>sertifikatą ir dokumentus, kuriais įrodoma, kad eismo saugos valdymo sistema yra parengta vadovaujantis šio įstatymo 4 straipsnio 2 ir 3 dalyse nustatytais reikalavimais.<text:s/></text:span></text:p>
      <text:p text:style-name="P907"><text:span text:style-name="T908">5</text:span><text:span text:style-name="T909">. Per 20 darbo dienų nuo šio straipsnio 4 dalyje nurodyto prašymo ir dokumentų</text:span><text:span text:style-name="T910"><text:s/>gavimo dienos eismo saugos institucija pateikia šio straipsnio 1 dalyje nurodytiems asmenims patvirtinimą, kad prašymas ir pateikti dokumentai atitinka reikalavimus. Eismo saugos institucija, nustačiusi, kad prašymas ir (ar) pateikti dokumentai neatitinka</text:span><text:span text:style-name="T911"><text:s/>reikalavimų, dokumentuose yra netikslių ar klaidingų duomenų, apie tai ne vėliau kaip per 20 darbo dienų nuo dokumentų gavimo dienos praneša<text:s/></text:span><text:span text:style-name="T912">šio straipsnio 1 dalyje nurodytiems asmenims<text:s/></text:span><text:span text:style-name="T913">ir nustato ne<text:s/></text:span><text:soft-page-break/><text:span text:style-name="T914">trumpesnį kaip 20 darbo dienų terminą nustatytiems trūk</text:span><text:span text:style-name="T915">umams pašalinti. Terminas gali būti pratęstas 20 darbo dienų eismo saugos institucijos sprendimu pateikus jai motyvuotą prašymą. Eismo saugos institucija atsisako nagrinėti prašymą išduoti bendrąjį saugos sertifikatą, jeigu šio straipsnio 1 dalyje nurodyti</text:span><text:span text:style-name="T916"><text:s/>asmenys jau yra pateikę tokį patį prašymą Agentūrai, tačiau ji dar nėra priėmusi sprendimo</text:span><text:span text:style-name="T917"><text:s/>atsisakyti išduoti bendrąjį saugos sertifikatą ar išduoti bendrąjį saugos sertifikatą kitomis sąlygomis, negu nurodytos prašyme.</text:span></text:p>
      <text:p text:style-name="P918"><text:span text:style-name="T919">6</text:span><text:span text:style-name="T920">. Eismo saugos institucija<text:s/></text:span><text:span text:style-name="T921">priima motyvuotą sprendimą išduoti bendrąjį saugos sertifikatą, išduoti bendrąjį saugos sertifikatą kitomis sąlygomis, negu nurodytos prašyme, arba atsisakyti išduoti bendrąjį saugos sertifikatą ir apie priimtą sprendimą informuoja prašymą pateikusius asme</text:span><text:span text:style-name="T922">nis ne vėliau kaip per 4 mėnesius nuo dienos, kai šio straipsnio 1 dalyje nurodyti asmenys buvo informuoti, kad gautas tinkamai įformintas prašymas ir visi reikalingi dokumentai. Šioje dalyje nurodyto sprendimo nepateikimas nustatytu terminu nelaikomas ben</text:span><text:span text:style-name="T923">drojo saugos sertifikato išdavimu.</text:span></text:p>
      <text:p text:style-name="P924"><text:span text:style-name="T925">7</text:span><text:span text:style-name="T926">. Šio straipsnio 1 dalyje nurodyti asmenys per 20 darbo dienų nuo dienos, kai buvo informuoti apie eismo saugos institucijos sprendimą išduoti bendrąjį saugos sertifikatą kitomis sąlygomis, negu nurodytos prašyme, ar</text:span><text:span text:style-name="T927">ba atsisakyti išduoti bendrąjį saugos sertifikatą, gali prašyti, kad eismo saugos institucija persvarstytų savo sprendimą, kartu pateikti klausimų, kurie, jų vertinimu, nebuvo tinkamai išnagrinėti, sąrašą. Eismo saugos institucija savo sprendimo nekeičia a</text:span><text:span text:style-name="T928">rba jį panaikina ir priima naują sprendimą ir apie tai, įskaitant sprendimo nekeitimo motyvus, informuoja prašymą pateikusius asmenis ne vėliau kaip per 2 mėnesius nuo prašymo persvarstyti sprendimą išduoti bendrąjį saugos sertifikatą kitomis sąlygomis, ne</text:span><text:span text:style-name="T929">gu nurodytos prašyme, arba atsisakyti išduoti bendrąjį saugos sertifikatą gavimo dienos.</text:span></text:p>
      <text:p text:style-name="P930"><text:span text:style-name="T931">8</text:span><text:span text:style-name="T932">. Eismo saugos institucija neišduoda bendrojo saugos sertifikato, jeigu<text:s/></text:span><text:span text:style-name="T933">šio straipsnio 1 dalyje nurodyti asmenys</text:span><text:span text:style-name="T934"><text:s/>neįrodo, kad eismo saugos valdymo sistema yra par</text:span><text:span text:style-name="T935">engta vadovaujantis šio įstatymo 4 straipsnio 2 ir 3 dalyse nustatytais reikalavimais.<text:s/></text:span></text:p>
      <text:p text:style-name="P936"><text:span text:style-name="T937">9</text:span><text:span text:style-name="T938">. Bendrasis saugos sertifikatas galioja 5 metus nuo jo išdavimo dienos. Jis gali būti atnaujintas pateikus prašymą eismo saugos institucijai, jeigu jį išdavė eismo saugos institucija, ir šiai institucijai priėmus sprendimą atnaujinti bendrąjį saugos sertif</text:span><text:span text:style-name="T939">ikatą.<text:s/></text:span></text:p>
      <text:p text:style-name="P940"><text:span text:style-name="T941">10</text:span><text:span text:style-name="T942">. Bendrojo saugos sertifikato turėtojai privalo pateikti eismo saugos institucijai prašymą papildyti jos išduotą bendrąjį saugos sertifikatą, jeigu:</text:span></text:p>
      <text:p text:style-name="P943"><text:span text:style-name="T944">1</text:span><text:span text:style-name="T945">) keičiama bendrajame saugos sertifikate nurodyta veiklos rūšis arba jos mastas;</text:span></text:p>
      <text:p text:style-name="P946"><text:span text:style-name="T947">2</text:span><text:span text:style-name="T948">) pl</text:span><text:span text:style-name="T949">ečiama bendrajame saugos sertifikate nurodyta veiklos vieta, išskyrus atvejus, kai ketinama vykdyti veiklą kitoje Europos Sąjungos valstybėje (valstybėse) narėje (narėse) ir turi būti pateiktas prašymas Agentūrai papildyti bendrąjį saugos sertifikatą, taip</text:span><text:span text:style-name="T950"><text:s/>pat šio straipsnio 11 ir 12 dalyse nustatytus atvejus.</text:span></text:p>
      <text:p text:style-name="P951"><text:span text:style-name="T952">11</text:span><text:span text:style-name="T953">. Eismo saugos institucijai susitarus su Europos Sąjungos valstybės narės nacionaline eismo saugos institucija, bendrojo saugos sertifikato turėtojas gali važiuoti iš Lietuvos Respublikos kaim</text:span><text:span text:style-name="T954">yninės Europos Sąjungos valstybės narės, kurios geležinkelių tinklo charakteristikos yra panašios į Lietuvos Respublikos geležinkelių tinklo charakteristikas ir kurios eksploatavimo taisyklės yra panašios į Lietuvos Respublikos geležinkelių tinklo eksploat</text:span><text:span text:style-name="T955">avimo taisykles, į Lietuvos Respublikos geležinkelio stotis, kurios yra netoli tos Europos Sąjungos valstybės narės ir Lietuvos Respublikos valstybės sienos (tai yra pirmoji geležinkelio stotis Lietuvos Respublikos teritorijoje už valstybės sienos), Agentū</text:span><text:span text:style-name="T956">rai nepapildžius bendrojo saugos sertifikato dėl veiklos vietos išplėtimo. Eismo saugos institucija ir Europos Sąjungos valstybės narės nacionalinė eismo saugos institucija susitaria dėl šioje dalyje nurodyto važiavimo atlikimo kiekvienu konkrečiu atveju,<text:s/></text:span><text:span text:style-name="T957">jeigu nėra sudarytos Lietuvos Respublikos ir Europos Sąjungos valstybės narės sutarties ar eismo saugos institucijos ir Europos Sąjungos valstybės narės susitarimo. Eismo saugos institucija savo interneto svetainėje skelbia informaciją apie sąlygas, kurios</text:span><text:span text:style-name="T958"><text:s/>taikomos šioje dalyje nurodytam važiavimui atlikti. Informacijos paskelbimui<text:s/></text:span><text:span text:style-name="T959">mutatis mutandis</text:span><text:span text:style-name="T960"><text:s/>taikomos Reglamento (ES) 2018/545 12 straipsnio nuostatos.</text:span></text:p>
      <text:p text:style-name="P961"><text:span text:style-name="T962">12</text:span><text:span text:style-name="T963">. Jeigu bendrajame saugos sertifikate nurodyta veiklos vieta yra Europos Sąjungos valstybė (vals</text:span><text:span text:style-name="T964">tybės) narė (narės), kurios (kurių) 1 520 mm pločio vėžės geležinkelių tinklui taikomi tokie patys techniniai ir eksploataciniai reikalavimai kaip ir Lietuvos Respublikos 1 520 mm pločio vėžės geležinkelių tinklui, šis bendrasis saugos sertifikatas galioja</text:span><text:span text:style-name="T965"><text:s/>Agentūrai jo nepapildžius dėl veiklos vietos išplėtimo Lietuvos Respublikoje eismo saugos institucijos, kitų susijusių Europos Sąjungos valstybių narių eismo saugos institucijų ir Agentūros daugiašaliame susitarime, kuris skelbiamas eismo saugos instituci</text:span><text:span text:style-name="T966">jos interneto svetainėje, numatytomis sąlygomis.</text:span></text:p>
      <text:p text:style-name="P967"><text:span text:style-name="T968">13</text:span><text:span text:style-name="T969">. Prašymo atnaujinti ar papildyti bendrąjį saugos sertifikatą pateikimui ir vertinimui<text:s/></text:span><text:span text:style-name="T970">mutatis mutandis</text:span><text:span text:style-name="T971"><text:s/>taikomi šio straipsnio 4, 5 ir 8 dalyse nustatyti reikalavimai. Eismo saugos institucija priima m</text:span><text:span text:style-name="T972">otyvuotą sprendimą atnaujinti ar papildyti<text:s/></text:span><text:span text:style-name="T973">bendrąjį</text:span><text:span text:style-name="T974"><text:s/>saugos sertifikatą arba atsisakyti atnaujinti ar papildyti bendrąjį saugos sertifikatą ir informuoja apie priimtą sprendimą bendrojo saugos sertifikato turėtoją per 2 mėnesius nuo dienos, kai jis buvo inf</text:span><text:span text:style-name="T975">ormuotas, kad gautas tinkamai įformintas prašymas ir visi reikalingi dokumentai. Šioje dalyje nurodyto sprendimo nepateikimas nustatytu terminu nelaikomas bendrojo saugos sertifikato išdavimu.<text:s/></text:span></text:p>
      <text:p text:style-name="P976"><text:span text:style-name="T977">14</text:span><text:span text:style-name="T978">. Nustačiusi šio straipsnio 21 dalyje nustatytų reikalav</text:span><text:span text:style-name="T979">imų pažeidimą, eismo saugos institucija per 3 darbo dienas raštu įspėja bendrojo saugos sertifikato turėtoją apie galimą laikiną bendrojo saugos sertifikato galiojimo apribojimą tinklui, tinklo daliai ar veiklos rūšiai, kai nustatyti pažeidimai yra susiję<text:s/></text:span><text:span text:style-name="T980">atitinkamai tik su vienu iš bendrajame saugos sertifikate nurodytų tinklų, tinklo dalimi ar viena iš veiklos rūšių, arba kitais atvejais – apie bendrojo saugos<text:s/></text:span><text:soft-page-break/><text:span text:style-name="T981">sertifikato galiojimo sustabdymą ir nustato ne trumpesnį kaip 20 darbo dienų terminą nustatytiem</text:span><text:span text:style-name="T982">s pažeidimams pašalinti. Nustačiusi šio straipsnio 21 dalies 2 punkto pažeidimą, eismo saugos institucija parengia ir su bendrojo saugos sertifikato turėtoju suderina sertifikuojamos veiklos trūkumų šalinimo planą ir plane nurodo ne trumpesnį kaip 20 darbo</text:span><text:span text:style-name="T983"><text:s/>dienų terminą trūkumams pašalinti. Trūkumų pašalinimo terminas gali būti pratęstas 20 darbo dienų, pateikus motyvuotą prašymą eismo saugos institucijai. Jeigu per eismo saugos institucijos nustatytą terminą pažeidimams pašalinti ar eismo saugos institucij</text:span><text:span text:style-name="T984">os ar sertifikuojamos veiklos trūkumų šalinimo plane nurodytą terminą nepašalinami trūkumai, dėl kurių šio sertifikato turėtojas buvo įspėtas, eismo saugos institucija laikinai apriboja bendrojo saugos sertifikato galiojimą tinklui, tinklo daliai ar veiklo</text:span><text:span text:style-name="T985">s rūšiai, kai nustatyti trūkumai yra susiję atitinkamai tik su vienu iš bendrajame saugos sertifikate nurodytų tinklų, tinklo dalimi ar viena iš veiklos rūšių, arba kitais atvejais sustabdo bendrojo saugos sertifikato galiojimą per 3 darbo dienas nuo termi</text:span><text:span text:style-name="T986">no, per kurį bendrojo saugos sertifikato turėtojas turėjo pašalinti pažeidimus, dėl kurių buvo įspėtas, arba nuo trūkumų šalinimo plane nustatyto termino pabaigos ir nustato ne trumpesnį kaip 20 darbo dienų terminą nustatytiems trūkumams pašalinti. Trūkumų</text:span><text:span text:style-name="T987"><text:s/>pašalinimo terminas gali būti pratęstas 20 darbo dienų, pateikus motyvuotą prašymą eismo saugos institucijai. Nepašalinus trūkumų, dėl kurių bendrojo saugos sertifikato galiojimas tinklui, tinklo daliai ar veiklos rūšiai buvo laikinai apribotas arba kitai</text:span><text:span text:style-name="T988">s atvejais sustabdytas, eismo saugos institucija per 3 darbo dienas nuo trūkumų pašalinimo termino pabaigos atitinkamai apriboja bendrojo saugos sertifikato galiojimą tinklui, tinklo daliai ar veiklos rūšiai arba panaikina bendrojo sertifikato galiojimą ir</text:span><text:span text:style-name="T989"><text:s/>per 3 darbo dienas nuo sprendimo apriboti bendrojo saugos sertifikato galiojimą tinklui, tinklo daliai ar veiklos rūšiai arba panaikinti bendrojo sertifikato galiojimą priėmimo dienos informuoja Agentūrą ir pateikia tokį sprendimą pagrindžiančius įrodymus</text:span><text:span text:style-name="T990">. Tuo atveju, kai bendrąjį saugos sertifikatą išdavė Agentūra ir jo turėtojas per eismo saugos institucijos nustatytą terminą, kuris yra ne trumpesnis kaip 20 darbo dienų, nepašalina trūkumų, dėl kurių bendrojo saugos sertifikato galiojimas tinklui, tinklo</text:span><text:span text:style-name="T991"><text:s/>daliai ar veiklos rūšiai buvo laikinai apribotas arba kitais atvejais sustabdytas, eismo saugos institucija pateikia Agentūrai prašymą atitinkamai apriboti Agentūros išduoto bendrojo saugos sertifikato galiojimą, jeigu nustatyti trūkumai yra susiję atitin</text:span><text:span text:style-name="T992">kamai tik su vienu iš bendrajame saugos sertifikate nurodytų tinklų, tinklo dalimi ar viena iš veiklos rūšių, arba kitais atvejais jį panaikinti.<text:s/></text:span></text:p>
      <text:p text:style-name="P993"><text:span text:style-name="T994">15</text:span><text:span text:style-name="T995">. Kai kyla didelės žalos geležinkelių transportui grėsmė, eismo saugos institucija nedelsdama, tai yra<text:s/></text:span><text:span text:style-name="T996">ne vėliau kaip per 3 darbo dienas nuo informacijos apie grėsmę geležinkelių transporto eismo saugai gavimo dienos, laikinai apriboja bendrojo saugos sertifikato galiojimą tinklui, tinklo daliai ar veiklos rūšiai, kai nustatyti trūkumai yra susiję atitinkam</text:span><text:span text:style-name="T997">ai tik su vienu iš bendrajame saugos sertifikate nurodytų tinklų, tinklo dalimi ar viena iš veiklos rūšių, arba kitais<text:s/></text:span><text:soft-page-break/><text:span text:style-name="T998">atvejais sustabdo bendrojo saugos sertifikato galiojimą. Jeigu bendrąjį saugos sertifikatą išdavė Agentūra, eismo saugos institucija per<text:s/></text:span><text:span text:style-name="T999">3 darbo dienas nuo atitinkamo sprendimo laikinai apriboti arba sustabdyti bendrojo saugos sertifikato galiojimą informuoja Agentūrą ir pateikia tokį sprendimą pagrindžiančius įrodymus. Bendrojo saugos sertifikato turėtojas privalo pašalinti trūkumus per ei</text:span><text:span text:style-name="T1000">smo saugos institucijos ar, jeigu nustatytas šio straipsnio 21 dalies 2 punkto pažeidimas, per eismo saugos institucijos parengtame ir su bendrojo saugos sertifikato turėtoju suderintame sertifikuojamos veiklos trūkumų šalinimo plane nustatytą ne trumpesnį</text:span><text:span text:style-name="T1001"><text:s/>kaip 20 darbo dienų terminą. Trūkumų pašalinimo terminas gali būti pratęstas 20 darbo dienų, pateikus motyvuotą prašymą eismo saugos institucijai, tačiau bendras terminas nuo sprendimo laikinai apriboti ar sustabdyti bendrojo saugos sertifikato galiojimą<text:s/></text:span><text:span text:style-name="T1002">iki nustatomos trūkumų pašalinimo dienos negali būti ilgesnis kaip 3 mėnesiai. Jeigu bendrojo saugos sertifikato turėtojas nepašalina trūkumų ilgiau kaip 3 mėnesius nuo sprendimo laikinai apriboti arba sustabdyti bendrojo saugos sertifikato galiojimą priėm</text:span><text:span text:style-name="T1003">imo dienos, eismo saugos institucija apriboja bendrojo saugos sertifikato galiojimą tinklui, tinklo daliai ar veiklos rūšiai, kai nustatyti trūkumai yra susiję atitinkamai tik su vienu iš bendrajame saugos sertifikate nurodytų tinklų, tinklo dalimi ar vien</text:span><text:span text:style-name="T1004">a iš veiklos rūšių, arba kitais atvejais panaikina bendrojo saugos sertifikato galiojimą. Tuo atveju, kai bendrąjį saugos sertifikatą išdavė Agentūra ir jo turėtojas nepašalina trūkumų ilgiau kaip 3 mėnesius nuo sprendimo laikinai apriboti arba sustabdyti<text:s/></text:span><text:span text:style-name="T1005">bendrojo saugos sertifikato galiojimą priėmimo dienos, eismo saugos institucija pateikia Agentūrai prašymą atitinkamai apriboti Agentūros išduoto bendrojo saugos sertifikato galiojimą, jeigu nustatyti trūkumai yra susiję atitinkamai tik su vienu iš bendraj</text:span><text:span text:style-name="T1006">ame saugos sertifikate nurodytų tinklų, tinklo dalimi ar viena iš veiklos rūšių, arba kitais atvejais jį panaikinti.<text:s/></text:span></text:p>
      <text:p text:style-name="P1007"><text:span text:style-name="T1008">16</text:span><text:span text:style-name="T1009">. Bendrojo saugos sertifikato galiojimo laikinas apribojimas ar sustabdymas panaikinamas per 3 darbo dienas, kai pašalinami šio stra</text:span><text:span text:style-name="T1010">ipsnio 14 ir 15 dalyse nurodyti trūkumai ir bendrojo saugos sertifikato turėtojas apie tai raštu informuoja eismo saugos instituciją arba išnyksta šio straipsnio 15 dalyje nurodytos aplinkybės, kėlusios didelės žalos geležinkelių transportui grėsmę.<text:s/></text:span></text:p>
      <text:p text:style-name="P1011"><text:span text:style-name="T1012">17</text:span><text:span text:style-name="T1013">. Eismo saugos institucijos išduoto bendrojo saugos sertifikato galiojimas taip pat apribojamas tinklui, tinklo daliai ar veiklos rūšiai per 3 darbo dienas nuo šioje dalyje nurodytos informacijos gavimo ar aplinkybių paaiškėjimo dienos, jeigu:</text:span></text:p>
      <text:p text:style-name="P1014"><text:span text:style-name="T1015">1</text:span><text:span text:style-name="T1016">) bendro</text:span><text:span text:style-name="T1017">jo saugos sertifikato turėtojas pateikia prašymą apriboti bendrojo saugos sertifikato galiojimą tinklui, tinklo daliai ar veiklos rūšiai;</text:span></text:p>
      <text:p text:style-name="P1018"><text:span text:style-name="T1019">2</text:span><text:span text:style-name="T1020">) eismo saugos institucija nustato, kad bendrojo saugos sertifikato turėtojas per 6 mėnesius nuo bendrojo saugos<text:s/></text:span><text:span text:style-name="T1021">sertifikato išdavimo dienos nepradėjo verstis atitinkama bendrajame saugos sertifikate nurodyta veikla.</text:span></text:p>
      <text:p text:style-name="P1022"><text:span text:style-name="T1023">18</text:span><text:span text:style-name="T1024">. Šio straipsnio 14, 15 ir 17 dalyse nustatytais atvejais apribojus bendrojo saugos sertifikato galiojimą tinklui, tinklo daliai ar veiklos rūšiai, bendrojo saugos sertifikato turėtojas gali atnaujinti veiklą atitinkamame tinkle, tinklo dalyje ar pradėti v</text:span><text:span text:style-name="T1025">erstis atitinkama veikla tik eismo saugos institucijai papildžius turimą bendrąjį saugos sertifikatą dėl veiklos vietos išplėtimo ar veiklos rūšies pakeitimo šio straipsnio 13 dalyje nustatyta tvarka.<text:s/></text:span></text:p>
      <text:p text:style-name="P1026"><text:span text:style-name="T1027">19</text:span><text:span text:style-name="T1028">. Eismo saugos institucijos išduoto bendrojo sau</text:span><text:span text:style-name="T1029">gos sertifikato galiojimas taip pat panaikinamas per 3 darbo dienas nuo šioje dalyje nurodytos informacijos gavimo ar aplinkybių paaiškėjimo dienos, jeigu:</text:span></text:p>
      <text:p text:style-name="P1030"><text:span text:style-name="T1031">1</text:span><text:span text:style-name="T1032">) bendrojo saugos sertifikato turėtojas pateikia prašymą panaikinti bendrojo saugos sertifikato g</text:span><text:span text:style-name="T1033">aliojimą;</text:span></text:p>
      <text:p text:style-name="P1034"><text:span text:style-name="T1035">2</text:span><text:span text:style-name="T1036">) paaiškėja, kad bendrajam saugos sertifikatui gauti buvo pateikti melagingi (klaidingi) duomenys;</text:span></text:p>
      <text:p text:style-name="P1037"><text:span text:style-name="T1038">3</text:span><text:span text:style-name="T1039">) bendrojo saugos sertifikato turėtojas likviduojamas ar reorganizuojamas ir baigia savo veiklą kaip savarankiškas ūkio subjektas;</text:span></text:p>
      <text:p text:style-name="P1040"><text:span text:style-name="T1041">4</text:span><text:span text:style-name="T1042">)</text:span><text:span text:style-name="T1043"><text:s/>bendrojo saugos sertifikato turėtojas per vienus kalendorinius metus 3 kartus buvo įspėtas dėl šio straipsnio 21 dalyje nustatytų reikalavimų pažeidimų, išskyrus pažeidimus, kurie, vadovaujantis Viešojo administravimo įstatymu, laikyti mažareikšmiais;<text:s/></text:span></text:p>
      <text:p text:style-name="P1044"><text:span text:style-name="T1045">5</text:span><text:span text:style-name="T1046">) eismo saugos institucija nustato, kad bendrojo saugos sertifikato turėtojas per 6 mėnesius nuo bendrojo saugos sertifikato išdavimo dienos nepradėjo verstis sertifikuojama veikla, kurią vykdyti buvo išduotas bendrasis saugos sertifikatas.</text:span></text:p>
      <text:p text:style-name="P1047"><text:span text:style-name="T1048">20</text:span><text:span text:style-name="T1049">. Je</text:span><text:span text:style-name="T1050">igu šio straipsnio 1 dalyje nurodyti asmenys turi kitos Europos Sąjungos valstybės narės nacionalinės geležinkelių transporto eismo saugos institucijos ar Agentūros išduotą bendrąjį saugos sertifikatą ir eismo saugos institucija nustato, kad šie asmenys ne</text:span><text:span text:style-name="T1051">atitinka šio straipsnio 21 dalyje nustatytų reikalavimų, ji apie nustatytų reikalavimų pažeidimus nedelsdama, bet ne vėliau kaip per 3 darbo dienas, per vieno langelio sistemą informuoja bendrąjį saugos sertifikatą išdavusios Europos Sąjungos valstybės nar</text:span><text:span text:style-name="T1052">ės geležinkelių transporto nacionalinę instituciją ar Agentūrą, jeigu dvišaliame ir (ar) daugiašaliame bendradarbiavimo susitarime su šios Europos Sąjungos valstybės narės ir (arba) Europos ekonominės erdvės valstybės nacionaline geležinkelių transporto ei</text:span><text:span text:style-name="T1053">smo saugos institucija ir (arba) Agentūra nėra susitarta kitaip.</text:span></text:p>
      <text:p text:style-name="P1054"><text:span text:style-name="T1055">21</text:span><text:span text:style-name="T1056">. Bendrojo saugos sertifikato turėtojai, vykdydami sertifikuojamą veiklą, privalo:</text:span></text:p>
      <text:p text:style-name="P1057"><text:span text:style-name="T1058">1</text:span><text:span text:style-name="T1059">) turėti galiojantį</text:span><text:span text:style-name="T1060"><text:s/></text:span><text:span text:style-name="T1061">bendrąjį saugos sertifikatą;</text:span></text:p>
      <text:p text:style-name="P1062"><text:span text:style-name="T1063">2</text:span><text:span text:style-name="T1064">)</text:span><text:span text:style-name="T1065"><text:s/></text:span><text:span text:style-name="T1066">užtikrinti, kad eismo saugos valdymo sistem</text:span><text:span text:style-name="T1067">a atitiktų šio įstatymo 4 straipsnio 2 ir 3 dalyse nustatytus reikalavimus, ir taikyti eismo saugos valdymo sistemoje nustatytas priemones;</text:span></text:p>
      <text:p text:style-name="P1068"><text:span text:style-name="T1069">3</text:span><text:span text:style-name="T1070">) vykdyti tik tą veiklą, kurios rūšis nurodyta bendrajame saugos sertifikate ir jame nustatytu veiklos mastu;</text:span></text:p>
      <text:p text:style-name="P1071"><text:span text:style-name="T1072">4</text:span><text:span text:style-name="T1073">) vykdyti veiklą tik bendrajame saugos sertifikate nurodytoje veiklos vietoje;</text:span></text:p>
      <text:p text:style-name="P1074"><text:span text:style-name="T1075">5</text:span><text:span text:style-name="T1076">) ne vėliau kaip prieš 6 mėnesius iki naujos bendrajame saugos sertifikate nenurodytos geležinkelių transporto veiklos pradžios pranešti bendrąjį saugos sertifikatą išd</text:span><text:span text:style-name="T1077">avusiai eismo saugos institucijai apie šią naują veiklą, pateikti prašymą papildyti bendrąjį saugos sertifikatą ir informaciją apie užduočių paskirstymą geležinkelių transporto darbuotojams, kurie įgyvendina eismo saugos valdymo sistemose nustatytas priemo</text:span><text:span text:style-name="T1078">nes, ir geležinkelių riedmenų paskirstymą pagal tipus; bendrojo saugos sertifikato turėtojai nedelsdami, tai yra ne vėliau kaip per 3 darbo dienas nuo šiame punkte nurodytos informacijos pasikeitimo, apie tai praneša eismo saugos institucijai;</text:span></text:p>
      <text:p text:style-name="P1079"><text:span text:style-name="T1080">6</text:span><text:span text:style-name="T1081">) prane</text:span><text:span text:style-name="T1082">šti eismo saugos institucijai, kai parengiami esminiai eismo saugos valdymo sistemos pakeitimai, kurių sąrašą patvirtina eismo saugos institucija;</text:span></text:p>
      <text:p text:style-name="P1083"><text:span text:style-name="T1084">7</text:span><text:span text:style-name="T1085">) įgyvendinti priemones, būtinas saugiai teikti keleivių, bagažo ir (ar) krovinių vežimo paslaugas atiti</text:span><text:span text:style-name="T1086">nkamame geležinkelių tinkle ar naudotis geležinkelių infrastruktūra;</text:span></text:p>
      <text:p text:style-name="P1087"><text:span text:style-name="T1088">8</text:span><text:span text:style-name="T1089">) šio straipsnio 10 dalyje nustatytais atvejais kreiptis dėl bendrojo saugos sertifikato papildymo</text:span><text:span text:style-name="T1090"><text:s/></text:span><text:span text:style-name="T1091">į eismo saugos instituciją</text:span><text:span text:style-name="T1092"><text:s/></text:span><text:span text:style-name="T1093">arba į Agentūrą, kai plečiama veiklos vieta į kitą (kita</text:span><text:span text:style-name="T1094">s) Europos Sąjungos valstybę (valstybes) narę (nares);</text:span></text:p>
      <text:p text:style-name="P1095"><text:span text:style-name="T1096">9</text:span><text:span text:style-name="T1097">) likus ne mažiau kaip 6 mėnesiams iki bendrojo saugos sertifikato galiojimo pabaigos pateikti eismo saugos institucijai arba Agentūrai prašymą atnaujinti bendrąjį saugos sertifikatą;</text:span></text:p>
      <text:p text:style-name="P1098"><text:span text:style-name="T1099">10</text:span><text:span text:style-name="T1100">)<text:s/></text:span><text:span text:style-name="T1101">per 5 darbo dienas nuo bendrajame saugos sertifikate nurodytų duomenų, išskyrus bendrajame saugos sertifikate nurodytos veiklos rūšies, veiklos masto ar veiklos vietos duomenis, pasikeitimo dienos pateikti eismo saugos institucijai prašymą pakeisti eismo s</text:span><text:span text:style-name="T1102">augos institucijos išduotą bendrąjį saugos sertifikatą ir nurodyti pakeistus duomenis bei pateikti duomenų pasikeitimą patvirtinančius dokumentus; eismo saugos institucija pakeičia bendrąjį saugos sertifikatą ir apie tai informuoja bendrojo saugos sertifik</text:span><text:span text:style-name="T1103">ato turėtoją ne vėliau kaip per 10 darbo dienų nuo prašymo ir dokumentų gavimo dienos; prašymo pakeisti bendrąjį saugos sertifikatą pateikimui<text:s/></text:span><text:span text:style-name="T1104">mutatis mutandis</text:span><text:span text:style-name="T1105"><text:s/>taikoma šio straipsnio 4 dalis;</text:span></text:p>
      <text:p text:style-name="P1106"><text:span text:style-name="T1107">11</text:span><text:span text:style-name="T1108">) neleisti naudotis turimais bendraisiais saugos sertifika</text:span><text:span text:style-name="T1109">tais kitiems asmenims;</text:span></text:p>
      <text:p text:style-name="P1110"><text:span text:style-name="T1111">12</text:span><text:span text:style-name="T1112">) eismo saugos institucijos pareigūnams, atliekantiems sertifikuojamos veiklos sąlygų laikymosi priežiūrą, pateikti visus patikrinimui reikalingus duomenis ir dokumentus.</text:span></text:p>
      <text:p text:style-name="P1113"><text:span text:style-name="T1114">22</text:span><text:span text:style-name="T1115">. Eismo saugos institucija savo interneto svetai</text:span><text:span text:style-name="T1116">nėje viešai skelbia juridinio asmens, kuriam išduotas bendrasis saugos sertifikatas, pavadinimą, juridinio asmens teisinę formą, kodą, bendrojo saugos sertifikato numerį, išdavimo datą, bendrojo saugos sertifikato galiojimo laikino apribojimo ar sustabdymo</text:span><text:span text:style-name="T1117">, laikino galiojimo apribojimo ar sustabdymo panaikinimo ir bendrojo<text:s/></text:span><text:soft-page-break/><text:span text:style-name="T1118">saugos sertifikato apribojimo ar galiojimo panaikinimo datą, kad būtų galima įsitikinti, jog asmeniui yra išduotas bendrasis saugos sertifikatas ir jis galioja. Duomenys apie asmenį, kuri</text:span><text:span text:style-name="T1119">am išduotas bendrasis saugos sertifikatas, paskelbiami ne vėliau kaip kitą darbo dieną po sprendimo išduoti bendrąjį saugos sertifikatą priėmimo dienos ir skelbiami iki bendrojo saugos sertifikato galiojimo pabaigos datos arba iki dienos, kai saugos leidim</text:span><text:span text:style-name="T1120">o galiojimas yra panaikinamas šio straipsnio 19 dalyje nustatytais atvejais.</text:span><text:span text:style-name="T1121"><text:s/></text:span></text:p>
      <text:p text:style-name="P1122"><text:span text:style-name="T1123">23</text:span><text:span text:style-name="T1124">. Prašymų išduoti, atnaujinti, papildyti, pakeisti</text:span><text:span text:style-name="T1125"><text:s/></text:span><text:span text:style-name="T1126">bendrąjį saugos sertifikatą ir atlikti visus kitus su bendrojo saugos sertifikato galiojimu susijusius veiksmus pateikimo</text:span><text:span text:style-name="T1127"><text:s/>tvarką nustato susisiekimo ministras.<text:s/></text:span></text:p>
      <text:p text:style-name="P1128"/>
      <text:p text:style-name="P1129"><text:span text:style-name="T1130">9</text:span><text:span text:style-name="T1131"><text:s/>straipsnis.<text:s/></text:span><text:span text:style-name="T1132">Saugos leidimai</text:span></text:p>
      <text:p text:style-name="P1133"><text:span text:style-name="T1134">1</text:span><text:span text:style-name="T1135">. Geležinkelių infrastruktūros valdytojai, prieš pradėdami eksploatuoti Lietuvos Respublikoje esančią geležinkelių infrastruktūrą, privalo gauti saugos leidimą.</text:span></text:p>
      <text:p text:style-name="P1136"><text:span text:style-name="T1137">2</text:span><text:span text:style-name="T1138">. Elektr</text:span><text:span text:style-name="T1139">oninės formos saugos leidimą išduoda, atnaujina, papildo, pakeičia, sustabdo, panaikina jo sustabdymą arba galiojimą eismo saugos institucija.</text:span></text:p>
      <text:p text:style-name="P1140"><text:span text:style-name="T1141">3</text:span><text:span text:style-name="T1142">.</text:span><text:span text:style-name="T1143"><text:s/></text:span><text:span text:style-name="T1144">Saugos leidimas</text:span><text:span text:style-name="T1145"><text:s/>patvirtina, kad geležinkelių infrastruktūros valdytojas parengė eismo saugos valdymo siste</text:span><text:span text:style-name="T1146">mą ir patvirtino priemones, kurios užtikrina saugų geležinkelių infrastruktūros projektavimą, valdymą, priežiūrą ir naudojimą bei traukinių eismo valdymą ir organizavimą.</text:span></text:p>
      <text:p text:style-name="P1147"><text:span text:style-name="T1148">4</text:span><text:span text:style-name="T1149">.</text:span><text:span text:style-name="T1150"><text:s/></text:span><text:span text:style-name="T1151">Geležinkelių infrastruktūros valdytojas</text:span><text:span text:style-name="T1152">, pageidaujantis gauti saugos leidimą,<text:s/></text:span><text:span text:style-name="T1153">susisiekimo ministro nustatyta tvarka eismo saugos institucijai turi pateikti eismo saugos institucijos patvirtintos formos prašymą ir kartu su šiuo prašymu teiktinus dokumentus, kuriais įrodoma, kad eismo saugos valdymo sistema yra parengta vadovaujantis<text:s/></text:span><text:span text:style-name="T1154">šio įstatymo 4 straipsnio 2 ir 3 dalyse nustatytais reikalavimais.<text:s/></text:span></text:p>
      <text:p text:style-name="P1155"><text:span text:style-name="T1156">5</text:span><text:span text:style-name="T1157">. Per 20 darbo dienų nuo šio straipsnio 4 dalyje nurodyto prašymo ir dokumentų gavimo dienos eismo saugos institucija pateikia geležinkelių infrastruktūros valdytojui patvirtinimą, kad prašymas ir pateikti dokumentai atitinka reikalavimus. Eismo saugos ins</text:span><text:span text:style-name="T1158">titucija, nustačiusi, kad prašymas ir (ar) pateikti dokumentai neatitinka reikalavimų, dokumentuose yra netikslių ar klaidingų duomenų, apie tai ne vėliau kaip per 20 darbo dienų nuo dokumentų gavimo dienos praneša<text:s/></text:span><text:span text:style-name="T1159">geležinkelių infrastruktūros valdytojui</text:span><text:span text:style-name="T1160"><text:s/>i</text:span><text:span text:style-name="T1161">r nustato ne trumpesnį kaip 20 darbo dienų terminą nustatytiems trūkumams pašalinti. Terminas gali būti pratęstas 20 darbo dienų eismo saugos institucijos sprendimu<text:s/></text:span><text:span text:style-name="T1162">geležinkelių infrastruktūros valdytojui</text:span><text:span text:style-name="T1163"><text:s/>pateikus motyvuotą prašymą eismo saugos institucija</text:span><text:span text:style-name="T1164">i.<text:s/></text:span></text:p>
      <text:p text:style-name="P1165"><text:span text:style-name="T1166">6</text:span><text:span text:style-name="T1167">. Eismo saugos institucija per 4 mėnesius nuo dienos, kai geležinkelių infrastruktūros valdytojas buvo informuotas, kad yra gautas tinkamai įformintas prašymas ir visi reikalingi<text:s/></text:span><text:soft-page-break/><text:span text:style-name="T1168">dokumentai, priima motyvuotą sprendimą išduoti saugos leidimą, išduo</text:span><text:span text:style-name="T1169">ti saugos leidimą kitomis sąlygomis, negu nurodytos prašyme, arba atsisakyti išduoti saugos leidimą ir apie priimtą sprendimą informuoja geležinkelių infrastruktūros valdytoją. Šioje dalyje nurodyto sprendimo nepateikimas nustatytu terminu nelaikomas saugo</text:span><text:span text:style-name="T1170">s leidimo išdavimu.<text:s/></text:span></text:p>
      <text:p text:style-name="P1171"><text:span text:style-name="T1172">7</text:span><text:span text:style-name="T1173">. Geležinkelių infrastruktūros valdytojas per 20 darbo dienų nuo dienos, kai buvo informuotas apie eismo saugos institucijos sprendimą išduoti saugos leidimą, išduoti saugos leidimą kitomis sąlygomis, negu nurodytos prašyme, arba<text:s/></text:span><text:span text:style-name="T1174">atsisakyti išduoti saugos leidimą, gali prašyti, kad eismo saugos institucija persvarstytų savo sprendimą, kartu pateikti klausimų, kurie, jo vertinimu, nebuvo tinkamai išnagrinėti, sąrašą. Eismo saugos institucija savo sprendimo nekeičia arba jį panaikina</text:span><text:span text:style-name="T1175"><text:s/>ir priima naują sprendimą ir apie tai, įskaitant sprendimo nekeitimo motyvus, informuoja prašymą pateikusį asmenį ne vėliau kaip per 2 mėnesius nuo prašymo persvarstyti sprendimą išduoti saugos leidimą kitomis sąlygomis, negu nurodytos prašyme, arba spren</text:span><text:span text:style-name="T1176">dimą atsisakyti išduoti saugos leidimą gavimo dienos.</text:span></text:p>
      <text:p text:style-name="P1177"><text:span text:style-name="T1178">8</text:span><text:span text:style-name="T1179">. Saugos leidimai neišduodami, jeigu<text:s/></text:span><text:span text:style-name="T1180">geležinkelių infrastruktūros valdytojas</text:span><text:span text:style-name="T1181"><text:s/>neįrodo, kad eismo saugos valdymo sistema yra parengta vadovaujantis šio įstatymo 4 straipsnio 2 ir 3 dalyse nustatytais</text:span><text:span text:style-name="T1182"><text:s/>reikalavimais.</text:span></text:p>
      <text:p text:style-name="P1183"><text:span text:style-name="T1184">9</text:span><text:span text:style-name="T1185">. Saugos leidimas galioja 5 metus nuo jo išdavimo dienos. Jis gali būti atnaujintas eismo saugos institucijos sprendimu, geležinkelių infrastruktūros valdytojui pateikus atitinkamą prašymą.<text:s/></text:span></text:p>
      <text:p text:style-name="P1186"><text:span text:style-name="T1187">10</text:span><text:span text:style-name="T1188">. Geležinkelių infrastruktūros valdyto</text:span><text:span text:style-name="T1189">jas praneša eismo saugos institucijai apie planuojamus įgyvendinti geležinkelių infrastruktūros, geležinkelio kelio kontrolės, valdymo ir signalizacijos energijos posistemių esminius pokyčius arba šių posistemių eksploatavimo ir techninės priežiūros princi</text:span><text:span text:style-name="T1190">pų pokyčius. Eismo saugos institucija susisiekimo ministro nustatyta tvarka įvertina, ar leidimo turėtojas gebės juos įgyvendinti, taikydamas turimas saugos priemones. Neigiamo įvertinimo atveju geležinkelių infrastruktūros valdytojas įpareigojamas iki šių</text:span><text:span text:style-name="T1191"><text:s/>pokyčių įgyvendinimo pradžios atnaujinti eismo saugos valdymo sistemą taip, kad ji užtikrintų šių pokyčių įgyvendinimą.<text:s/></text:span></text:p>
      <text:p text:style-name="P1192"><text:span text:style-name="T1193">11</text:span><text:span text:style-name="T1194">. Eismo saugos institucija geležinkelių infrastruktūros valdytojo prašymu papildo saugos leidimą, kai įgyvendinami šio straipsni</text:span><text:span text:style-name="T1195">o 10 dalyje nurodyti pokyčiai.<text:s/></text:span></text:p>
      <text:p text:style-name="P1196"><text:span text:style-name="T1197">12</text:span><text:span text:style-name="T1198">. Eismo saugos institucija geležinkelių infrastruktūros valdytojo prašymu pakeičia saugos leidimą, kai pasikeičia saugos leidime nurodyti duomenys, išskyrus atvejį, kai duomenys pasikeičia dėl šio straipsnio 10 dalyje<text:s/></text:span><text:span text:style-name="T1199">nurodytų įgyvendinamų pokyčių. Eismo saugos institucija pakeičia saugos leidimą ir apie tai informuoja geležinkelių infrastruktūros valdytoją ne vėliau kaip per 10 darbo dienų nuo prašymo ir dokumentų gavimo dienos.</text:span></text:p>
      <text:p text:style-name="P1200"><text:span text:style-name="T1201">13</text:span><text:span text:style-name="T1202">. Prašymo atnaujinti ar papildyti saugos leidimą pateikimui ir vertinimui<text:s/></text:span><text:span text:style-name="T1203">mutatis mutandis</text:span><text:span text:style-name="T1204"><text:s/>taikomi šio straipsnio 4, 5 ir 8 dalyse nustatyti reikalavimai. Eismo saugos institucija priima motyvuotą sprendimą atnaujinti ar papildyti saugos leidimą arba atsis</text:span><text:span text:style-name="T1205">akyti atnaujinti ar papildyti saugos leidimą ir apie priimtą sprendimą informuoja geležinkelių infrastruktūros valdytoją per 2 mėnesius nuo dienos, kai jis buvo informuotas, kad gautas tinkamai įformintas prašymas ir visi reikalingi dokumentai. Šioje dalyj</text:span><text:span text:style-name="T1206">e nurodyto sprendimo nepateikimas nustatytu terminu nelaikomas saugos leidimo išdavimu.<text:s/></text:span></text:p>
      <text:p text:style-name="P1207"><text:span text:style-name="T1208">14</text:span><text:span text:style-name="T1209">. Nustačiusi šio straipsnio 18 dalyje nustatytų reikalavimų pažeidimą, eismo saugos institucija per 3 darbo dienas raštu įspėja saugos leidimo turėtoją apie gali</text:span><text:span text:style-name="T1210">mą saugos leidimo galiojimo sustabdymą ir nustato ne trumpesnį kaip 20 darbo dienų terminą nustatytiems pažeidimams pašalinti. Pažeidimų pašalinimo terminas gali būti pratęstas 20 darbo dienų, pateikus motyvuotą prašymą eismo saugos institucijai.<text:s/></text:span></text:p>
      <text:p text:style-name="P1211"><text:span text:style-name="T1212">15</text:span><text:span text:style-name="T1213">.<text:s/></text:span><text:span text:style-name="T1214">Jeigu per eismo saugos institucijos nustatytą terminą nepašalinami pažeidimai, dėl kurių saugos leidimo turėtojas buvo įspėtas, eismo saugos institucija sustabdo saugos leidimo galiojimą per 3 darbo dienas nuo termino, per kurį saugos leidimo turėtojas tur</text:span><text:span text:style-name="T1215">ėjo pašalinti pažeidimus, pabaigos ir nustato ne trumpesnį kaip 20 darbo dienų terminą nustatytiems trūkumams pašalinti. Pažeidimų pašalinimo terminas gali būti pratęstas 20 darbo dienų, pateikus motyvuotą prašymą eismo saugos institucijai.</text:span></text:p>
      <text:p text:style-name="P1216"><text:span text:style-name="T1217">16</text:span><text:span text:style-name="T1218">. Saugos<text:s/></text:span><text:span text:style-name="T1219">leidimo galiojimo sustabdymas panaikinamas ne vėliau kaip per 3 darbo dienas nuo dienos, kai per eismo saugos institucijos nustatytą terminą pašalinami šio straipsnio 14 dalyje nurodyti pažeidimai, dėl kurių saugos leidimo galiojimas buvo sustabdytas, ir s</text:span><text:span text:style-name="T1220">augos leidimo turėtojas apie tai raštu informuoja eismo saugos instituciją.<text:s/></text:span></text:p>
      <text:p text:style-name="P1221"><text:span text:style-name="T1222">17</text:span><text:span text:style-name="T1223">. Saugos leidimo galiojimas panaikinamas ne vėliau kaip per 3 darbo dienas nuo termino, per kurį saugos leidimo turėtojas privalėjo pašalinti nustatytus pažeidimus, dėl kuri</text:span><text:span text:style-name="T1224">ų saugos leidimo galiojimas buvo sustabdytas, pabaigos. Taip pat saugos leidimo galiojimas panaikinamas per 3 darbo dienas nuo šioje dalyje nurodytos informacijos gavimo ar aplinkybių paaiškėjimo dienos, jeigu:</text:span></text:p>
      <text:p text:style-name="P1225"><text:span text:style-name="T1226">1</text:span><text:span text:style-name="T1227">) saugos leidimo turėtojas pateikia prašym</text:span><text:span text:style-name="T1228">ą panaikinti saugos leidimo galiojimą;</text:span></text:p>
      <text:p text:style-name="P1229"><text:span text:style-name="T1230">2</text:span><text:span text:style-name="T1231">) paaiškėja, kad saugos leidimui gauti buvo pateikti melagingi (klaidingi) duomenys;</text:span></text:p>
      <text:p text:style-name="P1232"><text:span text:style-name="T1233">3</text:span><text:span text:style-name="T1234">) asmuo likviduojamas ar reorganizuojamas ir baigia savo veiklą kaip savarankiškas ūkio subjektas arba miršta;</text:span></text:p>
      <text:p text:style-name="P1235"><text:span text:style-name="T1236">4</text:span><text:span text:style-name="T1237">)<text:s/></text:span><text:span text:style-name="T1238">saugos leidimo turėtojas pakartotinai per vienus metus 3 kartus buvo įspėtas dėl šio straipsnio 18 dalyje nustatytų reikalavimų pažeidimų, išskyrus pažeidimus, kurie, vadovaujantis Viešojo administravimo įstatymu, laikyti mažareikšmiais.</text:span></text:p>
      <text:p text:style-name="P1239"><text:span text:style-name="T1240">18</text:span><text:span text:style-name="T1241">. Geležink</text:span><text:span text:style-name="T1242">elių infrastruktūros valdytojai, įgiję saugos leidimą, privalo:</text:span></text:p>
      <text:p text:style-name="P1243"><text:span text:style-name="T1244">1</text:span><text:span text:style-name="T1245">) turėti galiojantį saugos leidimą;</text:span></text:p>
      <text:p text:style-name="P1246"><text:span text:style-name="T1247">2</text:span><text:span text:style-name="T1248">) užtikrinti, kad eismo saugos valdymo sistema atitiktų šio įstatymo 4 straipsnio 2 ir 3 dalyse nustatytus reikalavimus,</text:span><text:span text:style-name="T1249"><text:s/></text:span><text:span text:style-name="T1250">ir taikyti eismo saugos val</text:span><text:span text:style-name="T1251">dymo sistemoje nustatytas priemones;</text:span></text:p>
      <text:p text:style-name="P1252"><text:span text:style-name="T1253">3</text:span><text:span text:style-name="T1254">)<text:s/></text:span><text:span text:style-name="T1255">neleisti naudotis turimais saugos leidimais kitiems geležinkelių infrastruktūros valdytojams;</text:span></text:p>
      <text:p text:style-name="P1256"><text:span text:style-name="T1257">4</text:span><text:span text:style-name="T1258">)<text:s/></text:span><text:span text:style-name="T1259">pranešti eismo saugos institucijai, kai parengiami esminiai eismo saugos valdymo sistemos pakeitimai, kurių sąr</text:span><text:span text:style-name="T1260">ašą patvirtina eismo saugos institucija;<text:s/></text:span></text:p>
      <text:p text:style-name="P1261"><text:span text:style-name="T1262">5</text:span><text:span text:style-name="T1263">) šio straipsnio 11 dalyje</text:span><text:span text:style-name="T1264"><text:s/>nustatytu atveju kreiptis į eismo saugos instituciją dėl saugos leidimo papildymo;</text:span></text:p>
      <text:p text:style-name="P1265"><text:span text:style-name="T1266">6</text:span><text:span text:style-name="T1267">) likus ne mažiau kaip 6 mėnesiams iki saugos leidimo galiojimo pabaigos, pateikti eismo saugo</text:span><text:span text:style-name="T1268">s institucijai prašymą atnaujinti saugos leidimą;</text:span></text:p>
      <text:p text:style-name="P1269"><text:span text:style-name="T1270">7</text:span><text:span text:style-name="T1271">) per 5 darbo dienas nuo duomenų, nurodytų saugos leidime, pasikeitimo dienos pateikti eismo saugos institucijai prašymą pakeisti turimą saugos leidimą – nurodyti pakeistus duomenis ir pateikti duomenų</text:span><text:span text:style-name="T1272"><text:s/>pasikeitimą patvirtinančius dokumentus, išskyrus atvejį, kai duomenys pasikeičia dėl šio straipsnio 10 dalyje nurodytų įgyvendinamų pokyčių.</text:span></text:p>
      <text:p text:style-name="P1273"><text:span text:style-name="T1274">19</text:span><text:span text:style-name="T1275">. Eismo saugos institucija savo interneto svetainėje viešai skelbia asmens, kuriam išduotas saugos leidima</text:span><text:span text:style-name="T1276">s, vardą (vardus), pavardę (pavardes), jeigu jis yra fizinis asmuo, juridinio asmens teisinę formą, pavadinimą, kodą, jeigu jis yra juridinis asmuo, saugos leidimo numerį, saugos leidimo išdavimo, galiojimo sustabdymo, galiojimo sustabdymo panaikinimo ir g</text:span><text:span text:style-name="T1277">aliojimo panaikinimo datą, kad būtų galima įsitikinti, jog asmeniui yra išduotas saugos leidimas ir jis galioja. Duomenys apie asmenį, kuriam išduotas saugos leidimas, paskelbiami ne vėliau kaip kitą darbo dieną po sprendimo išduoti šį saugos leidimą priėm</text:span><text:span text:style-name="T1278">imo dienos ir skelbiami iki saugos leidimo galiojimo pabaigos datos arba iki dienos, kai saugos leidimo galiojimas yra panaikinamas šio straipsnio 16 dalyje nustatytais atvejais. Fizinio asmens duomenys tvarkomi vadovaujantis Bendruoju duomenų apsaugos reg</text:span><text:span text:style-name="T1279">lamentu, Lietuvos Respublikos asmens duomenų teisinės apsaugos įstatymu ir kitais teisės aktais, reglamentuojančiais duomenų tvarkymą.</text:span></text:p>
      <text:p text:style-name="P1280"><text:span text:style-name="T1281">20</text:span><text:span text:style-name="T1282">. Prašymų išduoti, atnaujinti, papildyti, pakeisti saugos leidimą ir atlikti visus kitus su saugos leidimo galiojim</text:span><text:span text:style-name="T1283">u susijusius veiksmus pateikimo tvarką ir saugos leidimo turinį nustato susisiekimo ministras.</text:span></text:p>
      <text:p text:style-name="P1284"/>
      <text:p text:style-name="P1285"><text:span text:style-name="T1286">10</text:span><text:span text:style-name="T1287"><text:s/>straipsnis.<text:s/></text:span><text:span text:style-name="T1288">Mokymo pajėgumų teikimas</text:span></text:p>
      <text:p text:style-name="P1289"><text:span text:style-name="T1290">1</text:span><text:span text:style-name="T1291">. Geležinkelių infrastruktūros valdytojai ir geležinkelio įmonės (vežėjai), turintys mokymo pajėgumus, prival</text:span><text:span text:style-name="T1292">o nediskriminuodami suteikti geležinkelio įmonėms (vežėjams),<text:s/></text:span><text:soft-page-break/><text:span text:style-name="T1293">geležinkelių infrastruktūros valdytojams ir asmenims, vykdantiems</text:span><text:span text:style-name="T1294"><text:s/></text:span><text:span text:style-name="T1295">fizinių asmenų, pageidaujančių dirbti darbą, tiesiogiai arba netiesiogiai susijusį su geležinkelių transporto eismu, fizinių asm</text:span><text:span text:style-name="T1296">enų, pageidaujančių atlikti krovinių krovimo ir tvirtinimo vagonuose darbų vadovų funkcijas ir (ar) traukinio mašinistų mokymo ir (ar) egzaminavimo veiklą, mokymo pajėgumus, būtinus, kad asmenys, kurių darbas tiesiogiai ar netiesiogiai susijęs su geležinke</text:span><text:span text:style-name="T1297">lių transporto eismu, įskaitant traukinius lydintį personalą, asmenys, atliekantys krovinių krovimo ir tvirtinimo vagonuose darbų vadovų funkcijas, ir (ar) traukinio mašinistai įgytų kvalifikaciją, būtiną jų funkcijoms atlikti. Atlyginimas už mokymo pajėgu</text:span><text:span text:style-name="T1298">mų suteikimą negali būti didesnis už šių paslaugų teikimo išlaidas, pridėjus pagrįstą pelną.</text:span></text:p>
      <text:p text:style-name="P1299"><text:span text:style-name="T1300">2</text:span><text:span text:style-name="T1301">. Mokymo pajėgumai apima</text:span><text:span text:style-name="T1302"><text:s/></text:span><text:span text:style-name="T1303">mokymo priemones ir mokymo programas, pagal kurias suteikiamos būtinos žinios apie maršrutus, eksploatavimo taisykles ir tvarką,<text:s/></text:span><text:span text:style-name="T1304">geležinkelio kelio kontrolės valdymo ir signalizavimo posistemį ir veikiančiuose maršrutuose taikomą tvarką avarinių situacijų atvejais.</text:span></text:p>
      <text:p text:style-name="P1305"><text:span text:style-name="T1306">3</text:span><text:span text:style-name="T1307">. Mokymo pajėgumų teikimo tvarką nustato susisiekimo ministras.</text:span></text:p>
      <text:p text:style-name="P1308"/>
      <text:p text:style-name="P1309"><text:span text:style-name="T1310">Iii</text:span><text:span text:style-name="T1311"><text:s/>SKYRIUS</text:span></text:p>
      <text:p text:style-name="P1312"><text:span text:style-name="T1313">eismo saugos ir geležinkelių<text:s/></text:span><text:span text:style-name="T1314">SISTEMOS sąveikumo reikalavimai</text:span></text:p>
      <text:p text:style-name="P1315"/>
      <text:p text:style-name="P1316"><text:span text:style-name="T1317">11</text:span><text:span text:style-name="T1318"><text:s/>straipsnis.<text:s/></text:span><text:span text:style-name="T1319">Geležinkelių sistemos, geležinkelių posistemių, geležinkelių sistemos sąveikaujančių dalių ir jų sąsajų reikalavimai</text:span></text:p>
      <text:p text:style-name="P1320"><text:span text:style-name="T1321">1</text:span><text:span text:style-name="T1322">.<text:s/></text:span><text:span text:style-name="T1323">Geležinkelių sistema, geležinkelių posistemiai, geležinkelių sistemos sąveikauja</text:span><text:span text:style-name="T1324">nčios dalys ir jų sąsajos turi atitikti esminius<text:s/></text:span><text:span text:style-name="T1325">reikalavimus ir šiame straipsnyje nurodytus reikalavimus.</text:span></text:p>
      <text:p text:style-name="P1326"><text:span text:style-name="T1327">2</text:span><text:span text:style-name="T1328">.<text:s/></text:span><text:span text:style-name="T1329">Struktūriniai geležinkelių posistemiai skirstomi į mobiliuosius ir stacionariuosius. Geležinkelių riedmenų ir geležinkelių riedmenų kontrolės,</text:span><text:span text:style-name="T1330"><text:s/>valdymo ir signalizacijos posistemiai yra laikomi mobiliaisiais geležinkelių posistemiais, visi kiti struktūriniai geležinkelių posistemiai – stacionariaisiais.</text:span></text:p>
      <text:p text:style-name="P1331"><text:span text:style-name="T1332">3</text:span><text:span text:style-name="T1333">.<text:s/></text:span><text:span text:style-name="T1334">Laikoma, kad geležinkelių posistemiai, geležinkelių sistemos sąveikaujančios dalys ir j</text:span><text:span text:style-name="T1335">ų sąsajos atitinka esminius reikalavimus ir užtikrina geležinkelių sistemos saugą ir sąveikumą, jeigu:</text:span></text:p>
      <text:p text:style-name="P1336"><text:span text:style-name="T1337">1</text:span><text:span text:style-name="T1338">)<text:s/></text:span><text:span text:style-name="T1339">geležinkelių posistemiai, geležinkelių sistemos sąveikaujančios dalys ir jų sąsajos atitinka TSS ar Europos Sąjungos oficialiajame leidinyje paskelb</text:span><text:span text:style-name="T1340">tuose darniuosiuose standartuose arba jų dalyse ir (ar) nacionalinėse taisyklėse nustatytus reikalavimus;</text:span></text:p>
      <text:p text:style-name="P1341"><text:span text:style-name="T1342">2</text:span><text:span text:style-name="T1343">)<text:s/></text:span><text:span text:style-name="T1344">struktūriniai geležinkelių posistemiai turi patvirtintą Europos Bendrijos patikros deklaraciją arba Lietuvos Respublikos patikros deklaraciją i</text:span><text:span text:style-name="T1345">r atitinkamai Europos Bendrijos patikros sertifikatą arba Lietuvos Respublikos patikros sertifikatą; struktūrinių geležinkelių<text:s/></text:span><text:soft-page-break/><text:span text:style-name="T1346">posistemių Europos Bendrijos patikros deklaracija, Lietuvos Respublikos patikros deklaracija rengiama, Europos Bendrijos patikra,</text:span><text:span text:style-name="T1347"><text:s/>Lietuvos Respublikos patikra atliekama ir Europos Bendrijos patikros sertifikatas, Lietuvos Respublikos patikros sertifikatas išduodamas susisiekimo ministro nustatyta tvarka;<text:s/></text:span></text:p>
      <text:p text:style-name="P1348"><text:span text:style-name="T1349">3</text:span><text:span text:style-name="T1350">)<text:s/></text:span><text:span text:style-name="T1351">geležinkelių sistemos sąveikaujančios dalys turi patvirtintą Europos Be</text:span><text:span text:style-name="T1352">ndrijos atitikties arba tinkamumo naudoti deklaraciją ir išduotą Europos Bendrijos atitikties arba tinkamumo naudoti patikros sertifikatą, jeigu toks sertifikatas būtinas pagal atitinkamą TSS. Geležinkelių sistemos sąveikaujančių dalių Europos Bendrijos at</text:span><text:span text:style-name="T1353">itikties arba tinkamumo naudoti deklaracija rengiama, Europos Bendrijos atitikties arba tinkamumo naudoti patikra atliekama ir Europos Bendrijos atitikties arba tinkamumo naudoti sertifikatas išduodamas susisiekimo ministro nustatyta tvarka.</text:span></text:p>
      <text:p text:style-name="P1354"><text:span text:style-name="T1355">4</text:span><text:span text:style-name="T1356">.<text:s/></text:span><text:span text:style-name="T1357">Leidžiama pradėti naudoti tik tas geležinkelių sistemos sąveikaujančias dalis, kurios atitinka šio straipsnio 3 dalies 1 ir 3 punktuose nustatytus reikalavimus.</text:span></text:p>
      <text:p text:style-name="P1358"><text:span text:style-name="T1359">5</text:span><text:span text:style-name="T1360">.<text:s/></text:span><text:span text:style-name="T1361">Leidžiama pradėti naudoti tik tuos stacionariuosius geležinkelių posistemius, kurie</text:span><text:span text:style-name="T1362"><text:s/></text:span><text:span text:style-name="T1363">atit</text:span><text:span text:style-name="T1364">inka šio straipsnio 3 dalies 1 ir 2 punktuose nustatytus reikalavimus ir turi išduotą leidimą pradėti naudoti stacionariuosius geležinkelių posistemius.<text:s/></text:span></text:p>
      <text:p text:style-name="P1365"><text:span text:style-name="T1366">6</text:span><text:span text:style-name="T1367">.<text:s/></text:span><text:span text:style-name="T1368">Leidžiama pateikti rinkai tik tuos mobiliuosius geležinkelių posistemius, kurie atitinka šio st</text:span><text:span text:style-name="T1369">raipsnio 3 dalies 1 ir 2 punktuose nustatytus reikalavimus. Geležinkelių riedmenys, kuriuos sudaro vienas ar keli mobilieji geležinkelių posistemiai, atitinkantys šio straipsnio 3 dalies 1 ir 2 punktuose nustatytus reikalavimus, gali būti pateikti rinkai t</text:span><text:span text:style-name="T1370">ik gavus leidimą pateikti rinkai geležinkelių riedmenis (geležinkelių riedmenų seriją) ar leidimą pateikti rinkai patvirtintą geležinkelių riedmenų tipą atitinkančius geležinkelių riedmenis (geležinkelių riedmenų seriją).</text:span></text:p>
      <text:p text:style-name="P1371"><text:span text:style-name="T1372">7</text:span><text:span text:style-name="T1373">.<text:s/></text:span><text:span text:style-name="T1374">Šio straipsnio 5 ir 6 dalys</text:span><text:span text:style-name="T1375">e nurodytą leidimą išduoda, pakeičia, sustabdo jo galiojimą, panaikina jo sustabdymą arba galiojimą:</text:span><text:span text:style-name="T1376"><text:s/></text:span></text:p>
      <text:p text:style-name="P1377"><text:span text:style-name="T1378">1</text:span><text:span text:style-name="T1379">)<text:s/></text:span><text:span text:style-name="T1380">Agentūra Reglamento (ES) 2018/545 nustatyta tvarka, kai numatoma geležinkelių riedmenų naudojimo vieta yra tik Lietuvos Respublikoje arba Lietuvos Re</text:span><text:span text:style-name="T1381">spublikoje ir kitoje (kitose) Europos Sąjungos valstybėje (valstybėse) narėje (narėse);<text:s/></text:span></text:p>
      <text:p text:style-name="P1382"><text:span text:style-name="T1383">2</text:span><text:span text:style-name="T1384">)<text:s/></text:span><text:span text:style-name="T1385">eismo saugos institucija Reglamento (ES) 2018/545, šio įstatymo 15 straipsnio ir susisiekimo ministro nustatyta tvarka, kai numatoma geležinkelių riedmenų naudo</text:span><text:span text:style-name="T1386">jimo vieta yra tik Lietuvos Respublikoje ar prašoma leidimo pradėti naudoti stacionariuosius geležinkelių posistemius.</text:span></text:p>
      <text:p text:style-name="P1387"><text:span text:style-name="T1388">8</text:span><text:span text:style-name="T1389">.<text:s/></text:span><text:span text:style-name="T1390">Per 4 mėnesius nuo dienos, kai pareiškėjas buvo informuotas, kad gautas tinkamai įformintas prašymas ir visi reikalingi dokument</text:span><text:span text:style-name="T1391">ai, eismo saugos institucija priima motyvuotą sprendimą išduoti šio straipsnio 5 dalyje nurodytą leidimą arba atsisakyti išduoti leidimą, jeigu įvertinusi pareiškėjo pateiktus dokumentus nustato, kad stacionarusis geležinkelių posistemis<text:s/></text:span><text:soft-page-break/><text:span text:style-name="T1392">neatitinka šio str</text:span><text:span text:style-name="T1393">aipsnio 3 dalies 1 ir 2 punktuose nustatytų reikalavimų. Per 4 mėnesius nuo dienos, kai pareiškėjas buvo informuotas, kad gautas tinkamai įformintas prašymas ir visi reikalingi dokumentai, eismo saugos institucija priima motyvuotą sprendimą išduoti leidimą</text:span><text:span text:style-name="T1394"><text:s/>pateikti rinkai geležinkelių riedmenis (geležinkelių riedmenų seriją) arba atsisakyti išduoti šį leidimą, jeigu įvertinusi pareiškėjo pateiktus dokumentus nustato, kad bent vienas mobilusis geležinkelių posistemis, iš kurio sudaryti geležinkelių riedmenys</text:span><text:span text:style-name="T1395">, neatitinka šio straipsnio 3 dalies 1 ir 2 punktuose nustatytų reikalavimų. Jeigu pareiškėjas pageidauja gauti leidimą pateikti rinkai geležinkelių riedmenų tipą atitinkančius geležinkelių riedmenis (geležinkelių riedmenų seriją), eismo saugos institucija</text:span><text:span text:style-name="T1396"><text:s/>sprendimą išduoti leidimą pateikti rinkai geležinkelių riedmenų tipą atitinkančius geležinkelių riedmenis (geležinkelių riedmenų seriją) arba atsisakyti išduoti šį leidimą priima per 20 darbo dienų nuo dienos, kai pareiškėjas buvo informuotas, kad gautas<text:s/></text:span><text:span text:style-name="T1397">tinkamai įformintas prašymas ir visi reikalingi dokumentai. Šioje dalyje nurodyto sprendimo nepateikimas nustatytu terminu nelaikomas leidimo išdavimu.<text:s/></text:span></text:p>
      <text:p text:style-name="P1398"><text:span text:style-name="T1399">9</text:span><text:span text:style-name="T1400">.<text:s/></text:span><text:span text:style-name="T1401">Visą stacionariųjų geležinkelių posistemių ir geležinkelių riedmenų naudojimo laiką stacionariej</text:span><text:span text:style-name="T1402">i geležinkelių posistemiai ir geležinkelių riedmenys turi atitikti leidimo išdavimo metu galiojančias TSS ir geležinkelių posistemių technines taisykles.<text:s/></text:span></text:p>
      <text:p text:style-name="P1403"><text:span text:style-name="T1404">10</text:span><text:span text:style-name="T1405">.<text:s/></text:span><text:span text:style-name="T1406">Draudžiama naudoti ir pateikti rinkai geležinkelių riedmenis, kurių leidimo pateikti rinkai geležinkelių riedmenis (geležinkelių riedmenų seriją) arba leidimo pateikti rinkai patvirtintą geležinkelių riedmenų tipą atitinkančius geležinkelių riedmenis (gele</text:span><text:span text:style-name="T1407">žinkelių riedmenų seriją) galiojimas yra sustabdytas ar panaikintas.<text:s/></text:span></text:p>
      <text:p text:style-name="P1408"><text:span text:style-name="T1409">11</text:span><text:span text:style-name="T1410">.<text:s/></text:span><text:span text:style-name="T1411">Lietuvos Respublikoje galioja bet kurioje Europos Sąjungos valstybėje narėje išduoti Europos Bendrijos atitikties arba tinkamumo naudoti sertifikatai ir Europos Bendrijos patikro</text:span><text:span text:style-name="T1412">s sertifikatai.<text:s/></text:span></text:p>
      <text:p text:style-name="P1413"><text:span text:style-name="T1414">12</text:span><text:span text:style-name="T1415">.</text:span><text:span text:style-name="T1416"><text:s/>Eismo saugos institucijai susitarus su Europos Sąjungos valstybės narės nacionaline eismo saugos institucija, geležinkelių riedmenys gali važiuoti iš Lietuvos Respublikos kaimyninės Europos Sąjungos valstybės narės, kurios geležink</text:span><text:span text:style-name="T1417">elių tinklo charakteristikos yra panašios į Lietuvos Respublikos geležinkelių tinklo charakteristikas ir kurios eksploatavimo taisyklės yra panašios į Lietuvos Respublikos geležinkelių tinklo eksploatavimo taisykles, į Lietuvos Respublikos stotis, kurios y</text:span><text:span text:style-name="T1418">ra netoli nuo tos kaimyninės Europos Sąjungos valstybės narės ir Lietuvos Respublikos valstybės sienos (tai yra pirmoji geležinkelio stotis Lietuvos Respublikos teritorijoje už valstybės sienos), Agentūrai neatnaujinus leidimo pateikti rinkai geležinkelių<text:s/></text:span><text:span text:style-name="T1419">riedmenis (geležinkelių riedmenų seriją) (leidimo pateikti rinkai patvirtintą riedmenų tipą atitinkančius riedmenis (geležinkelių riedmenų seriją) dėl geležinkelių riedmenų naudojimo vietos išplėtimo. Eismo saugos institucija ir kaimyninės Europos Sąjungos</text:span><text:span text:style-name="T1420"><text:s/>valstybės narės nacionalinė eismo saugos institucija susitaria dėl šioje dalyje nurodyto važiavimo atlikimo<text:s/></text:span><text:soft-page-break/><text:span text:style-name="T1421">kiekvienu konkrečiu atveju, jeigu nėra sudarytos Lietuvos Respublikos ir kaimyninės Europos Sąjungos valstybės narės sutarties ar eismo saugos inst</text:span><text:span text:style-name="T1422">itucijos ir kaimyninės Europos Sąjungos valstybės narės susitarimo. Eismo saugos institucija savo interneto svetainėje skelbia Reglamento (ES) 2018/545 12 straipsnyje nustatyto turinio informaciją apie sąlygas, kurios taikomos šioje dalyje nurodytam važiav</text:span><text:span text:style-name="T1423">imui atlikti.</text:span></text:p>
      <text:p text:style-name="P1424"><text:span text:style-name="T1425">13</text:span><text:span text:style-name="T1426">.<text:s/></text:span><text:span text:style-name="T1427">Europos Sąjungos valstybėse narėse, kurių 1 520 mm pločio vėžės geležinkelių tinklui taikomi tokie patys techniniai ir eksploataciniai reikalavimai kaip ir Lietuvos Respublikos 1 520 mm pločio vėžės geležinkelių tinklui, nacionalinės<text:s/></text:span><text:span text:style-name="T1428">eismo saugos institucijos išduotas leidimas pateikti rinkai geležinkelių riedmenis (geležinkelių riedmenų seriją), leidimas pateikti rinkai patvirtintą geležinkelių riedmenų tipą atitinkančius geležinkelių riedmenis (geležinkelių riedmenų seriją) galioja L</text:span><text:span text:style-name="T1429">ietuvos Respublikoje eismo saugos institucijos, kitų susijusių Europos Sąjungos valstybių narių eismo saugos institucijų ir Agentūros daugiašaliame susitarime, kuris skelbiamas eismo saugos institucijos interneto svetainėje, numatytomis sąlygomis.<text:s/></text:span></text:p>
      <text:p text:style-name="P1430"><text:span text:style-name="T1431">14</text:span><text:span text:style-name="T1432">.</text:span><text:span text:style-name="T1433"><text:s/></text:span><text:span text:style-name="T1434">Šio straipsnio 6 dalies nuostatos netaikomos:</text:span></text:p>
      <text:p text:style-name="P1435"><text:span text:style-name="T1436">1</text:span><text:span text:style-name="T1437">)<text:s/></text:span><text:span text:style-name="T1438">prekiniams ir keleiviniams vagonams, bendrai naudojamiems tarptautiniam susisiekimui su trečiosiomis valstybėmis 1 520 mm pločio vėžės geležinkelių tinkle, jeigu leidimus pradėti naudoti šiuos<text:s/></text:span><text:span text:style-name="T1439">geležinkelių riedmenis išdavė ar teisę eksploatuoti geležinkelių riedmenis suteikė trečiojoje valstybėje</text:span><text:span text:style-name="T1440"><text:s/></text:span><text:span text:style-name="T1441">įsteigta organizacija (asociacija); geležinkelio įmonė (vežėjas) privalo pranešti eismo saugos institucijai apie ketinimą pasinaudoti šia išimtimi ir p</text:span><text:span text:style-name="T1442">ateikti eismo saugos institucijai bei Susisiekimo ministerijai trečiojoje valstybėje</text:span><text:span text:style-name="T1443"><text:s/></text:span><text:span text:style-name="T1444">įsteigtos organizacijos (asociacijos) taikomų leidimų išdavimo ar teisės eksploatuoti geležinkelių riedmenis suteikimo procedūrą reglamentuojančių dokumentų kopiją</text:span><text:span text:style-name="T1445"><text:s/></text:span><text:span text:style-name="T1446">lietuvi</text:span><text:span text:style-name="T1447">ų kalba, jeigu šie dokumentai nepaskelbti eismo saugos institucijos interneto svetainėje; eismo saugos institucija skelbia trečiojoje valstybėje</text:span><text:span text:style-name="T1448"><text:s/></text:span><text:span text:style-name="T1449">įsteigtos organizacijos (asociacijos) taikomus leidimų išdavimo ar teisės eksploatuoti geležinkelių riedmenis s</text:span><text:span text:style-name="T1450">uteikimo procedūrą reglamentuojančius dokumentus, o Susisiekimo ministerija apie juos praneša Europos Komisijai; šiame punkte nurodytų prekinių ir keleivinių vagonų atitiktį esminiams reikalavimams užtikrina tokius geležinkelių riedmenis naudojanti geležin</text:span><text:span text:style-name="T1451">kelio įmonė (vežėjas), taikydama (taikydamas) jos (jo) eismo saugos valdymo sistemoje numatytas priemones;</text:span><text:span text:style-name="T1452"><text:s/></text:span></text:p>
      <text:p text:style-name="P1453"><text:span text:style-name="T1454">2</text:span><text:span text:style-name="T1455">) visiems privažiuojamiesiems geležinkelio keliams, kurie nepriskirtini viešajai geležinkelių infrastruktūrai ir kuriuos jų savininkas arba nau</text:span><text:span text:style-name="T1456">dotojas naudoja tik savo reikmėms, ir tik juose naudojamiems geležinkelių riedmenims.</text:span></text:p>
      <text:p text:style-name="P1457"><text:span text:style-name="T1458">15</text:span><text:span text:style-name="T1459">. Prašymų išduoti išankstinį leidimą pradėti naudoti ERTMS geležinkelio kelio įrangą pateikimo Agentūrai tvarką, prašymų priimti eismo saugos institucijos sprendi</text:span><text:span text:style-name="T1460">mą dėl geležinkelių riedmenų tipo patvirtinimo pateikimo eismo saugos institucijai tvarką ir atvejus, taip<text:s/></text:span><text:soft-page-break/><text:span text:style-name="T1461">pat eismo saugos institucijos sprendimo dėl geležinkelių riedmenų tipo patvirtinimo priėmimo tvarką nustato susisiekimo ministras.<text:s/></text:span></text:p>
      <text:p text:style-name="P1462"/>
      <text:p text:style-name="P1463"/>
      <text:p text:style-name="P1464"><text:span text:style-name="T1465">12</text:span><text:span text:style-name="T1466"><text:s/>straip</text:span><text:span text:style-name="T1467">snis.</text:span><text:span text:style-name="T1468"><text:s/></text:span><text:span text:style-name="T1469">Geležinkelių transporto eismo reikalavimai</text:span></text:p>
      <text:p text:style-name="P1470"><text:span text:style-name="T1471">1</text:span><text:span text:style-name="T1472">. Geležinkelių transporto eismo reikalavimus nustato susisiekimo ministras ir TSS.</text:span></text:p>
      <text:p text:style-name="P1473"><text:span text:style-name="T1474">2</text:span><text:span text:style-name="T1475">. Tarptautinių traukinių eismas vykdomas pagal geležinkelių infrastruktūros valdytojų susitarimus.<text:s/></text:span></text:p>
      <text:p text:style-name="P1476"/>
      <text:p text:style-name="P1477"><text:span text:style-name="T1478">13</text:span><text:span text:style-name="T1479"><text:s/>stra</text:span><text:span text:style-name="T1480">ipsnis.<text:s/></text:span><text:span text:style-name="T1481">Draudimas būti pavojingojoje geležinkelio zonoje</text:span></text:p>
      <text:p text:style-name="P1482"><text:span text:style-name="T1483">Fiziniams asmenims draudžiama vaikščioti, važinėti geležinkelio keliais ir būti pavojingojoje geležinkelio zonoje tam nenustatytose vietose. Šis draudimas netaikomas:</text:span></text:p>
      <text:p text:style-name="P1484"><text:span text:style-name="T1485">1</text:span><text:span text:style-name="T1486">) fiziniams asmenims, turin</text:span><text:span text:style-name="T1487">tiems galiojantį asmens, kurio darbas tiesiogiai susijęs su geležinkelių transporto eismu, pažymėjimą;</text:span></text:p>
      <text:p text:style-name="P1488"><text:span text:style-name="T1489">2</text:span><text:span text:style-name="T1490">) fiziniams asmenims, turintiems galiojantį asmens, kurio darbas netiesiogiai susijęs su geležinkelių transporto eismu, pažymėjimą;</text:span></text:p>
      <text:p text:style-name="P1491"><text:span text:style-name="T1492">3</text:span><text:span text:style-name="T1493">) fiziniams</text:span><text:span text:style-name="T1494"><text:s/>asmenims, turintiems galiojantį krovinių krovimo ir tvirtinimo vagonuose darbų vadovo pažymėjimą;</text:span></text:p>
      <text:p text:style-name="P1495"><text:span text:style-name="T1496">4</text:span><text:span text:style-name="T1497">) traukinio mašinistams, turintiems galiojantį traukinio mašinisto pažymėjimą;</text:span></text:p>
      <text:p text:style-name="P1498"><text:span text:style-name="T1499">5</text:span><text:span text:style-name="T1500">) teisėsaugos pareigūnams, ugniagesiams gelbėtojams, greitosios<text:s/></text:span><text:span text:style-name="T1501">medicinos pagalbos personalui, eismo saugos institucijos valstybės tarnautojams ir darbuotojams, dirbantiems pagal darbo sutartis, vykdantiems teisėtai gautus pavedimus ar teisės aktuose nustatytas funkcijas;</text:span></text:p>
      <text:p text:style-name="P1502"><text:span text:style-name="T1503">6</text:span><text:span text:style-name="T1504">) karinėse pratybose dalyvaujantiems asmen</text:span><text:span text:style-name="T1505">ims ir kitiems asmenims, esantiems geležinkelių infrastruktūroje nenuolatinio pobūdžio veiklai vykdyti, kai yra geležinkelių infrastruktūros valdytojo sutikimas.</text:span></text:p>
      <text:p text:style-name="P1506"/>
      <text:p text:style-name="P1507"><text:span text:style-name="T1508">14</text:span><text:span text:style-name="T1509"><text:s/>straipsnis.<text:s/></text:span><text:span text:style-name="T1510">Geležinkelių infrastruktūros reikalavimai</text:span></text:p>
      <text:p text:style-name="P1511"><text:span text:style-name="T1512">1</text:span><text:span text:style-name="T1513">. Geležinkelių infrastr</text:span><text:span text:style-name="T1514">uktūrą valdo, naudoja ir jos priežiūrą atlieka geležinkelių infrastruktūros valdytojai šio įstatymo, Lietuvos Respublikos statybos įstatymo, Geležinkelių transporto kodekso, TSS, kitų teisės aktų, reglamentuojančių geležinkelio statinių naudojimo ir techni</text:span><text:span text:style-name="T1515">nės priežiūros reikalavimus, nustatyta tvarka ir taikydami savo eismo saugos valdymo sistemas. Geležinkelių infrastruktūros valdytojai įtraukia duomenis apie geležinkelių infrastruktūrą į Agentūros tvarkomą informacinę sistemą Reglamento (ES) 2019/777 nust</text:span><text:span text:style-name="T1516">atyta tvarka.</text:span></text:p>
      <text:p text:style-name="P1517"><text:span text:style-name="T1518">2</text:span><text:span text:style-name="T1519">. Geležinkelių infrastruktūros valdytojas privalo atlyginti asmenims žalą, atsiradusią dėl to, kad geležinkelių infrastruktūros valdytojas neatliko jam šio straipsnio 1 dalyje nurodytuose teisės aktuose nustatytų pareigų ar atliko jas ne</text:span><text:span text:style-name="T1520">tinkamai.</text:span></text:p>
      <text:p text:style-name="P1521"/>
      <text:p text:style-name="P1522"/>
      <text:p text:style-name="P1523"><text:span text:style-name="T1524">15</text:span><text:span text:style-name="T1525"><text:s/>straipsnis.<text:s/></text:span><text:span text:style-name="T1526">Geležinkelių riedmenų reikalavimai ir techninė priežiūra</text:span></text:p>
      <text:p text:style-name="P1527"><text:span text:style-name="T1528">1</text:span><text:span text:style-name="T1529">.<text:s/></text:span><text:span text:style-name="T1530">Geležinkelių transporto eismui leidžiama naudoti tik techniškai tvarkingus, Geležinkelių transporto kodekso nustatytais atvejais ir tvarka<text:s/></text:span><text:span text:style-name="T1531">įregistruotus<text:s/></text:span><text:span text:style-name="T1532">geležinkelių riedmenis</text:span><text:span text:style-name="T1533">, kurių techninė priežiūra atliekama šio įstatymo ir Lietuvos Respublikos potencialiai pavojingų įrenginių priežiūros įstatymo bei Lietuvos Respublikos tarptautinių sutarčių dėl tarptautinio pavojingųjų krovinių vežimo geležinkeliais<text:s/></text:span><text:span text:style-name="T1534">nustatyta tvarka</text:span><text:span text:style-name="T1535">.</text:span></text:p>
      <text:p text:style-name="P1536"><text:span text:style-name="T1537">2</text:span><text:span text:style-name="T1538">.<text:s/></text:span><text:span text:style-name="T1539">G</text:span><text:span text:style-name="T1540">eležinkelio įmonė (vežėjas), prieš pradėdama (pradėdamas) naudoti geležinkelių riedmenis geležinkelių infrastruktūroje, patikrina:</text:span></text:p>
      <text:p text:style-name="P1541"><text:span text:style-name="T1542">1</text:span><text:span text:style-name="T1543">)<text:s/></text:span><text:span text:style-name="T1544">ar išduotas leidimas pateikti rinkai geležinkelių riedmenis (geležinkelių riedmenų seriją), le</text:span><text:span text:style-name="T1545">idimas pateikti rinkai geležinkelių riedmenų tipą atitinkančius geležinkelių riedmenis (geležinkelių riedmenų seriją), kai toks leidimas yra reikalingas, ir ar Geležinkelių transporto kodekso nustatytais atvejais geležinkelių riedmenys yra įregistruoti;</text:span></text:p>
      <text:p text:style-name="P1546"><text:span text:style-name="T1547">2</text:span><text:span text:style-name="T1548">) ar geležinkelių riedmenys atitinka tinklo, kuriame ketinama juos naudoti, charakteristikas, kurias pateikė geležinkelių infrastruktūros valdytojas;<text:s/></text:span></text:p>
      <text:p text:style-name="P1549"><text:span text:style-name="T1550">3</text:span><text:span text:style-name="T1551">)<text:s/></text:span><text:span text:style-name="T1552">ar traukinys tinkamai sudarytas, tai yra geležinkelių riedmenys tinkamai integruoti, vadovaujan</text:span><text:span text:style-name="T1553">tis<text:s/></text:span><text:span text:style-name="T1554">g</text:span><text:span text:style-name="T1555">eležinkelio įmonės (vežėjo) eismo saugos valdymo sistemoje numatytomis priemonėmis, vadovaujantis traukinių eismo organizavimo ir valdymo TSS bei kitais geležinkelių transporto eismo saugą reglamentuojančiais teisės aktais.</text:span></text:p>
      <text:p text:style-name="P1556"><text:span text:style-name="T1557">3</text:span><text:span text:style-name="T1558">. Geležinkelio įmonė</text:span><text:span text:style-name="T1559"><text:s/>(vežėjas), bendradarbiaudama (bendradarbiaudamas) su geležinkelių infrastruktūros valdytoju, siekdama (siekdamas) atlikti šio straipsnio 2 dalyje numatytus patikrinimus, turi teisę atlikti bandomuosius geležinkelių riedmenų važiavimus susisiekimo ministro</text:span><text:span text:style-name="T1560"><text:s/>nustatyta tvarka. Konsultuodamasis su atitinkama geležinkelio įmone (vežėju), geležinkelių infrastruktūros valdytojas deda visas įmanomas pastangas, siekdamas užtikrinti, kad visi bandomieji važiavimai būtų atlikti per 3 mėnesius nuo geležinkelio įmonės (</text:span><text:span text:style-name="T1561">vežėjo) prašymo ir visų reikalingų dokumentų gavimo dienos.</text:span></text:p>
      <text:p text:style-name="P1562"><text:span text:style-name="T1563">4</text:span><text:span text:style-name="T1564">.<text:s/></text:span><text:span text:style-name="T1565">Geležinkelių riedmenų naudotojai turi užtikrinti jų naudojamų geležinkelių riedmenų atitiktį esminiams reikalavimams.<text:s/></text:span><text:span text:style-name="T1566">Kai geležinkelių riedmenų naudotojas nustato, kad geležinkelių riedmeny</text:span><text:span text:style-name="T1567">s neatitinka bent vieno iš taikytinų esminių reikalavimų, jis imasi reikalingų priemonių, kad geležinkelių riedmenys atitiktų esminius reikalavimus, taip pat informuoja susisiekimo ministro nustatytais atvejais geležinkelių riedmenų tipą patvirtinusią eism</text:span><text:span text:style-name="T1568">o saugos instituciją apie priemones, kurių buvo imtasi, kad geležinkelių riedmenys atitiktų esminius reikalavimus. Jeigu geležinkelių riedmenų naudotojai turi pagrįstų duomenų, kad neatitikimų esminiams reikalavimams būta jau išduodant leidimą pateikti rin</text:span><text:span text:style-name="T1569">kai geležinkelių riedmenis (geležinkelių riedmenų seriją), geležinkelių riedmenų tipą atitinkančius geležinkelių riedmenis (geležinkelių riedmenų seriją) ar patvirtinant geležinkelių riedmenų tipą, jie nedelsdami, bet ne vėliau kaip per 3 darbo dienas nuo<text:s/></text:span><text:span text:style-name="T1570">šios informacijos sužinojimo dienos, informuoja Agentūrą ir leidimą pateikti rinkai geležinkelių riedmenis išdavusią eismo saugos instituciją.<text:s/></text:span></text:p>
      <text:p text:style-name="P1571"><text:span text:style-name="T1572">5</text:span><text:span text:style-name="T1573">.<text:s/></text:span><text:span text:style-name="T1574">Eismo saugos institucija, nustačiusi, kad geležinkelių riedmenys, dėl kurių yra išduotas leidimas pateikt</text:span><text:span text:style-name="T1575">i rinkai geležinkelių riedmenis (geležinkelių riedmenų seriją) arba leidimas pateikti rinkai geležinkelių riedmenų tipą atitinkančius geležinkelių riedmenis (geležinkelių riedmenų seriją), arba patvirtintas geležinkelių riedmenų tipas neatitinka esminių re</text:span><text:span text:style-name="T1576">ikalavimų, apie tai per 3 darbo dienas praneša šiuos geležinkelių riedmenis naudojančiam geležinkelių riedmenų naudotojui ir įpareigoja jį pašalinti nustatytus trūkumus per eismo saugos institucijos ir geležinkelių riedmenų naudotojo sudarytame trūkumų šal</text:span><text:span text:style-name="T1577">inimo plane nustatytą ne trumpesnį kaip 20 darbo dienų terminą. Trūkumų pašalinimo terminas gali būti pratęstas 20 darbo dienų, pateikus motyvuotą prašymą eismo saugos institucijai. Apie nustatytus trūkumus eismo saugos institucija taip pat praneša Agentūr</text:span><text:span text:style-name="T1578">ai ir nacionalinėms eismo saugos institucijoms, kurios yra išdavusios leidimą pateikti rinkai geležinkelių riedmenis (geležinkelių riedmenų seriją), leidimą pateikti rinkai patvirtintą geležinkelių riedmenų tipą atitinkančius geležinkelių riedmenis (geleži</text:span><text:span text:style-name="T1579">nkelių riedmenų seriją) ar patvirtinusios geležinkelių riedmenų tipą, ir (ar) tuo atveju, kai nustatoma geležinkelių riedmenų tipo neatitiktis esminiams reikalavimams, – toms Europos Sąjungos valstybių narių nacionalinėms eismo saugos institucijoms, kuriom</text:span><text:span text:style-name="T1580">s yra pateiktas prašymas išduoti leidimą pateikti rinkai šį geležinkelių riedmenų tipą atitinkančius geležinkelių riedmenis (riedmenų seriją).</text:span></text:p>
      <text:p text:style-name="P1581"><text:span text:style-name="T1582">6</text:span><text:span text:style-name="T1583">.<text:s/></text:span><text:span text:style-name="T1584">Jeigu geležinkelių riedmenų naudotojai per eismo saugos institucijos nustatytą terminą nepašalina nustatyt</text:span><text:span text:style-name="T1585">ų trūkumų ir dėl tokių geležinkelių riedmenų kyla grėsmė eismo saugai, eismo saugos institucija per 3 darbo dienas nuo nustatytų trūkumų pašalinimo termino pabaigos priima sprendimą laikinai apriboti leidimo pateikti rinkai geležinkelių riedmenis (geležink</text:span><text:span text:style-name="T1586">elių riedmenų seriją) arba leidimo pateikti rinkai patvirtintą geležinkelių riedmenų tipą atitinkančius geležinkelių riedmenis (geležinkelių riedmenų seriją) galiojimą tinklui, tinklo daliai, jeigu nustatyti trūkumai yra susiję atitinkamai tik su vienu iš<text:s/></text:span><text:span text:style-name="T1587">leidime nurodytų tinklų ar leidime nurodyto tinklo dalimi arba kitais atvejais sustabdyti leidimo pateikti rinkai geležinkelių riedmenis (geležinkelių riedmenų seriją) arba leidimo pateikti rinkai patvirtintą geležinkelių riedmenų tipą atitinkančius geleži</text:span><text:span text:style-name="T1588">nkelių riedmenis (geležinkelių riedmenų seriją) arba geležinkelių riedmenų tipo patvirtinimo ir leidimo pateikti rinkai patvirtintą geležinkelių riedmenų tipą atitinkančius geležinkelių riedmenis (geležinkelių riedmenų seriją) galiojimą, jeigu leidimą išda</text:span><text:span text:style-name="T1589">vė ar tipą patvirtino eismo saugos institucija. Kai įrodoma, kad leidimo pateikti rinkai geležinkelių riedmenis (geležinkelių riedmenų seriją), leidimo pateikti rinkai patvirtintą geležinkelių riedmenų tipą atitinkančius geležinkelių riedmenis (geležinkeli</text:span><text:span text:style-name="T1590">ų riedmenų seriją) išdavimo metu ar geležinkelių riedmenų tipo patvirtinimo metu nebuvo įvykdytas esminis reikalavimas ir šio trūkumo ištaisyti neįmanoma, eismo saugos institucija priima sprendimą panaikinti arba pakeisti leidimo pateikti rinkai geležinkel</text:span><text:span text:style-name="T1591">ių riedmenis (geležinkelių riedmenų seriją) arba leidimo pateikti rinkai patvirtintą geležinkelių riedmenų tipą atitinkančius geležinkelių riedmenis (geležinkelių riedmenų seriją) arba geležinkelių riedmenų tipo patvirtinimo ir leidimo pateikti rinkai patv</text:span><text:span text:style-name="T1592">irtintą geležinkelių riedmenų tipą atitinkančius geležinkelių riedmenis (geležinkelių riedmenų seriją) galiojimą, jeigu leidimą išdavė ar tipą patvirtino eismo saugos institucija. Šioje dalyje nurodytus sprendimus eismo saugos institucija priima susisiekim</text:span><text:span text:style-name="T1593">o ministro nustatyta tvarka.</text:span></text:p>
      <text:p text:style-name="P1594"><text:span text:style-name="T1595">7</text:span><text:span text:style-name="T1596">.<text:s/></text:span><text:span text:style-name="T1597">Geležinkelių riedmenų naudotojai per 20 darbo dienų nuo dienos, kai buvo informuoti apie eismo saugos institucijos sprendimą panaikinti arba pakeisti leidimo pateikti rinkai geležinkelių riedmenis (geležinkelių riedmenų<text:s/></text:span><text:span text:style-name="T1598">seriją) arba leidimo pateikti rinkai patvirtintą geležinkelių riedmenų tipą atitinkančius geležinkelių riedmenis (geležinkelių riedmenų seriją) arba geležinkelių riedmenų tipo patvirtinimo ir leidimo pateikti rinkai patvirtintą geležinkelių riedmenų tipą a</text:span><text:span text:style-name="T1599">titinkančius geležinkelių riedmenis (geležinkelių riedmenų seriją) galiojimą, gali prašyti, kad eismo saugos institucija persvarstytų savo sprendimą. Eismo saugos institucija savo sprendimo nekeičia arba jį panaikina ir priima naują sprendimą ir apie tai,<text:s/></text:span><text:span text:style-name="T1600">įskaitant sprendimo nekeitimo motyvus, informuoja prašymą pateikusius asmenis ne vėliau kaip per 20 darbo dienų nuo prašymo persvarstyti sprendimą panaikinti arba pakeisti leidimo pateikti rinkai geležinkelių riedmenis (geležinkelių riedmenų seriją) arba l</text:span><text:span text:style-name="T1601">eidimo pateikti rinkai patvirtintą geležinkelių riedmenų tipą atitinkančius geležinkelių riedmenis (geležinkelių riedmenų seriją) arba geležinkelių riedmenų tipo patvirtinimo ir leidimo pateikti rinkai patvirtintą geležinkelių riedmenų tipą atitinkančius g</text:span><text:span text:style-name="T1602">eležinkelių riedmenis (geležinkelių riedmenų seriją) galiojimą gavimo dienos. Jeigu eismo saugos institucija, apsvarsčiusi atitinkamą prašymą, savo sprendimo panaikinti arba pakeisti leidimo pateikti rinkai geležinkelių riedmenis (geležinkelių riedmenų ser</text:span><text:span text:style-name="T1603">iją) arba leidimo pateikti rinkai patvirtintą geležinkelių riedmenų tipą atitinkančius geležinkelių riedmenis (geležinkelių riedmenų seriją) arba geležinkelių riedmenų tipo patvirtinimo ir leidimo pateikti rinkai patvirtintą geležinkelių riedmenų tipą atit</text:span><text:span text:style-name="T1604">inkančius geležinkelių riedmenis (geležinkelių riedmenų seriją) galiojimą nekeičia, geležinkelių riedmenų naudotojas per 2 mėnesius nuo eismo institucijos pranešimo apie sprendimo persvarstymo baigtį įteikimo dienos gali apskųsti šį eismo saugos institucij</text:span><text:span text:style-name="T1605">os sprendimą administraciniam teismui įstatymų nustatyta tvarka.<text:s/></text:span></text:p>
      <text:p text:style-name="P1606"><text:span text:style-name="T1607">8</text:span><text:span text:style-name="T1608">.<text:s/></text:span><text:span text:style-name="T1609">Prieš pradėdamas naudoti geležinkelių riedmenis geležinkelių tinkle, geležinkelių riedmenų naudotojas turi paskirti geležinkelių riedmenų techninį prižiūrėtoją (toliau – techninis pri</text:span><text:span text:style-name="T1610">žiūrėtojas). Duomenys apie paskirtą techninį prižiūrėtoją registruojami Geležinkelių transporto kodekso nustatyta tvarka.<text:s/></text:span></text:p>
      <text:p text:style-name="P1611"><text:span text:style-name="T1612">9</text:span><text:span text:style-name="T1613">.<text:s/></text:span><text:span text:style-name="T1614">Šio straipsnio 7 dalyje nurodytas reikalavimas paskirti techninį prižiūrėtoją yra netaikomas Lietuvos Respublikos geležinkelių</text:span><text:span text:style-name="T1615"><text:s/>tinkle naudojamiems trečiojoje valstybėje</text:span><text:span text:style-name="T1616"><text:s/></text:span><text:span text:style-name="T1617">įsteigtoje organizacijoje (asociacijoje) įregistruotiems prekiniams ir keleiviniams vagonams, kurių techninė priežiūra atliekama pagal<text:s/></text:span><text:span text:style-name="T1618">tos organizacijos (asociacijos),<text:s/></text:span><text:span text:style-name="T1619">kurioje registruoti geležinkelių riedmenys,<text:s/></text:span><text:span text:style-name="T1620">d</text:span><text:span text:style-name="T1621">okumentus. Duomenis apie už šių geležinkelių riedmenų techninę priežiūrą atsakingą subjektą eismo saugos institucijai Geležinkelių transporto kodekso nustatyta tvarka teikia geležinkelio įmonė (vežėjas), naudojanti (naudojantis) šiuos geležinkelių riedmeni</text:span><text:span text:style-name="T1622">s Lietuvos Respublikos geležinkelių tinkle.<text:s/></text:span></text:p>
      <text:p text:style-name="P1623"><text:span text:style-name="T1624">10</text:span><text:span text:style-name="T1625">.<text:s/></text:span><text:span text:style-name="T1626">Visų geležinkelių riedmenų techniniai prižiūrėtojai,<text:s/></text:span><text:span text:style-name="T1627">taikydami techninės priežiūros sistemą</text:span><text:span text:style-name="T1628">:</text:span></text:p>
      <text:p text:style-name="P1629"><text:span text:style-name="T1630">1</text:span><text:span text:style-name="T1631">)<text:s/></text:span><text:span text:style-name="T1632">parengia ir taiko techninės priežiūros technologiją; techninis prižiūrėtojas gali pavesti parengti techni</text:span><text:span text:style-name="T1633">nės priežiūros technologiją kitam asmeniui, su kuriuo techninis prižiūrėtojas sudaro sutartį;</text:span></text:p>
      <text:p text:style-name="P1634"><text:span text:style-name="T1635">2</text:span><text:span text:style-name="T1636">)<text:s/></text:span><text:span text:style-name="T1637">įgyvendina reikiamus pavojaus analizės ir vertinimo metodus, vadovaudamiesi bendraisiais eismo saugos būdais, taip pat prireikus bendradarbiauja su kitais<text:s/></text:span><text:span text:style-name="T1638">asmenimis, nurodytais šio įstatymo 3 straipsnio 1 dalyje</text:span><text:span text:style-name="T1639">;</text:span></text:p>
      <text:p text:style-name="P1640"><text:span text:style-name="T1641">3</text:span><text:span text:style-name="T1642">) užtikrina, kad asmenys, atliekantys techninės priežiūros funkcijas, įgyvendintų pavojaus kontrolės priemones, taikydami stebėsenos bendruosius eismo saugos būdus, kai geležinkelių riedmenų<text:s/></text:span><text:span text:style-name="T1643">techninis prižiūrėtojas paveda pagal sutartį atlikti techninės priežiūros funkcijas kitiems asmenims; geležinkelių riedmenų techniniai prižiūrėtojai užtikrina, kad Agentūros ir (ar) eismo saugos institucijos prašymu būtų leista susipažinti su šiomis sutart</text:span><text:span text:style-name="T1644">imis;</text:span></text:p>
      <text:p text:style-name="P1645"><text:span text:style-name="T1646">4</text:span><text:span text:style-name="T1647">) užtikrina, kad techninės priežiūros veikla būtų dokumentuota.</text:span></text:p>
      <text:p text:style-name="P1648"><text:span text:style-name="T1649">11</text:span><text:span text:style-name="T1650">.<text:s/></text:span><text:span text:style-name="T1651">Prekinių vagonų,</text:span><text:span text:style-name="T1652"><text:s/></text:span><text:span text:style-name="T1653">naudojamų Lietuvos Respublikos geležinkelių tinkle, techniniai prižiūrėtojai turi būti sertifikuoti šio įstatymo 17 ir 18 straipsniuose nustatyta tvarka.<text:s/></text:span><text:span text:style-name="T1654">Šis reikalavimas netaikomas prekinių vagonų, kurie nenaudojami ar jų neketinama naudoti viešojoje geležinkelių infrastruktūroje, techniniams prižiūrėtojams.<text:s/></text:span></text:p>
      <text:p text:style-name="P1655"><text:span text:style-name="T1656">12</text:span><text:span text:style-name="T1657">. Lietuvos Respublikoje galioja bet kurioje Europos Sąjungos valstybėje narėje Reglamento (E</text:span><text:span text:style-name="T1658">S) 2019/779 nustatyta tvarka išduotas už techninę priežiūrą atsakingo asmens sertifikatas (toliau – ECM sertifikatas).</text:span></text:p>
      <text:p text:style-name="P1659"><text:span text:style-name="T1660">13</text:span><text:span text:style-name="T1661">. Geležinkelių riedmenys, įregistruoti trečiojoje valstybėje įsteigtoje organizacijoje (asociacijoje) ir priklausantys trečiųjų val</text:span><text:span text:style-name="T1662">stybių piliečiams ar trečiosiose valstybėse įsteigtiems juridiniams asmenims, Lietuvos Respublikos geležinkelių tinkle naudojami vadovaujantis šiuo įstatymu ir tarptautinėmis sutartimis.</text:span></text:p>
      <text:p text:style-name="P1663"><text:span text:style-name="T1664">14</text:span><text:span text:style-name="T1665">. Šiame įstatyme nurodyti reikalavimai dėl techninio prižiūrėto</text:span><text:span text:style-name="T1666">jo paskyrimo ir techninės priežiūros vykdymo laikomi įvykdytais, jeigu geležinkelio įmonė (vežėjas), Lietuvos Respublikos geležinkelių tinkle naudojanti (naudojantis) trečiojoje valstybėje</text:span><text:span text:style-name="T1667"><text:s/></text:span><text:span text:style-name="T1668">įsteigtoje organizacijoje (asociacijoje) įregistruotus<text:s/></text:span><text:span text:style-name="T1669">prekinius ir</text:span><text:span text:style-name="T1670"><text:s/>(ar) keleivinius vagonus,</text:span><text:span text:style-name="T1671"><text:s/></text:span><text:span text:style-name="T1672">kurių techninė priežiūra atliekama pagal tos organizacijos (asociacijos) dokumentus, duomenis apie už šių geležinkelių riedmenų techninę priežiūrą atsakingą asmenį pateikia eismo saugos institucijai.<text:s/></text:span></text:p>
      <text:p text:style-name="P1673"/>
      <text:p text:style-name="P1674"><text:span text:style-name="T1675">16</text:span><text:span text:style-name="T1676"><text:s/>straipsnis.<text:s/></text:span><text:span text:style-name="T1677">Geležinkelių riedmenų skiriamieji ženklai</text:span></text:p>
      <text:p text:style-name="P1678"><text:span text:style-name="T1679">1</text:span><text:span text:style-name="T1680">. Visi geležinkelių riedmenys turi būti paženklinti tam skirtoje vietoje nurodytu Europos geležinkelių riedmenų numeriu.<text:s/></text:span></text:p>
      <text:p text:style-name="P1681"><text:span text:style-name="T1682">2</text:span><text:span text:style-name="T1683">. Lietuvos Respublikos geležinkelių tinkle leidžiama naudoti geležinkelių riedmeni</text:span><text:span text:style-name="T1684">s,</text:span><text:span text:style-name="T1685"><text:s/></text:span><text:span text:style-name="T1686">paženklintus ne Europos geležinkelių riedmenų numeriu, jeigu jie vyksta į trečiųjų valstybių 1 520 mm pločio vėžės geležinkelių tinklus arba iš trečiųjų valstybių 1 520 mm pločio vėžės geležinkelių tinklų. Prekiniai ir keleiviniai vagonai, kurie pirmą k</text:span><text:span text:style-name="T1687">artą buvo pateikti rinkai Lietuvos Respublikoje ir kuriuos ketinama naudoti trečiųjų valstybių 1 520 mm pločio vėžės geležinkelių tinkluose, taip pat gali būti paženklinti pagal kitokią, negu nustatyta TSS, tvarką.</text:span><text:span text:style-name="T1688"><text:s/></text:span></text:p>
      <text:p text:style-name="P1689"/>
      <text:p text:style-name="P1690"><text:span text:style-name="T1691">IV</text:span><text:span text:style-name="T1692"><text:s/>SKYRIUS</text:span></text:p>
      <text:p text:style-name="P1693"><text:span text:style-name="T1694">REIKALAVIMAI<text:s/></text:span><text:span text:style-name="T1695">ASMENIMS, PAGEIDAUJANTIEMS VYKDYTI VEIKLĄ AR DIRBTI DARBĄ, GALINČIUS DARYTI ĮTAKĄ EISMO SAUGAI AR GELEŽINKELIŲ SISTEMOS SĄVEIKUMUI</text:span></text:p>
      <text:p text:style-name="P1696"/>
      <text:p text:style-name="P1697"><text:span text:style-name="T1698">17</text:span><text:span text:style-name="T1699"><text:s/>straipsnis.<text:s/></text:span><text:span text:style-name="T1700">Prekinių vagonų, naudojamų 1 435 mm pločio vėžės Lietuvos Respublikos geležinkelių tinkle, techninių priž</text:span><text:span text:style-name="T1701">iūrėtojų sertifikavimas</text:span></text:p>
      <text:p text:style-name="P1702"><text:span text:style-name="T1703">1</text:span><text:span text:style-name="T1704">. Asmenys, pageidaujantys atlikti prekinių vagonų, naudojamų 1 435 mm pločio vėžės Lietuvos Respublikos geležinkelių tinkle (toliau šiame straipsnyje – prekiniai vagonai), techninę priežiūrą, turi gauti elektroninės formos ECM<text:s/></text:span><text:span text:style-name="T1705">sertifikatą, kuris patvirtina, kad šio sertifikato turėtojas parengė geležinkelių riedmenų techninės priežiūros sistemą, vadovaudamasis šio įstatymo 4 straipsnio 5 dalyje nustatytais reikalavimais. Eismo saugos institucija, vadovaudamasi nepriklausomumo, k</text:span><text:span text:style-name="T1706">ompetencijos, nešališkumo principais, ECM sertifikatą išduoda 5 metams. ECM sertifikatas gali būti atnaujintas eismo saugos institucijos sprendimu, pateikus jai atitinkamą prašymą.</text:span></text:p>
      <text:p text:style-name="P1707"><text:span text:style-name="T1708">2</text:span><text:span text:style-name="T1709">. Jeigu prekinių vagonų techninę priežiūrą pageidauja atlikti geležink</text:span><text:span text:style-name="T1710">elių infrastruktūros valdytojas ar geležinkelio įmonė (vežėjas), geležinkelių infrastruktūros valdytojo ar geležinkelio įmonės (vežėjo) atitiktis šio įstatymo 4 straipsnio 5 dalyje nustatytiems reikalavimams patikrinama išduodant geležinkelių infrastruktūr</text:span><text:span text:style-name="T1711">os valdytojams saugos leidimus, o geležinkelio įmonėms (vežėjams) – bendruosius saugos sertifikatus.</text:span></text:p>
      <text:p text:style-name="P1712"><text:span text:style-name="T1713">3</text:span><text:span text:style-name="T1714">. Asmenys, pageidaujantys gauti ECM sertifikatą, susisiekimo ministro nustatyta tvarka pateikia eismo saugos institucijai Reglamente (ES) 2019/779 nus</text:span><text:span text:style-name="T1715">tatytos formos prašymą išduoti ECM sertifikatą ir dokumentus, kuriais įrodoma, kad geležinkelių riedmenų techninės priežiūros sistema yra parengta vadovaujantis šio įstatymo 4 straipsnio 5 dalyje nustatytais reikalavimais.</text:span></text:p>
      <text:p text:style-name="P1716"><text:span text:style-name="T1717">4</text:span><text:span text:style-name="T1718">. Eismo saugos institucija,<text:s/></text:span><text:span text:style-name="T1719">nustačiusi, kad prašymas ir (ar) pateikti dokumentai neatitinka reikalavimų, dokumentuose yra netikslių ar klaidingų duomenų, apie tai ne vėliau kaip per 5 darbo dienas nuo dokumentų gavimo dienos praneša prašymą pateikusiam asmeniui ir nustato ne trumpesn</text:span><text:span text:style-name="T1720">į kaip 20 darbo dienų terminą nustatytiems trūkumams pašalinti. Terminas, per kurį prašymą pateikęs asmuo yra įpareigotas pašalinti nustatytus trūkumus, gali būti pratęstas 20 darbo dienų, pateikus motyvuotą prašymą eismo saugos institucijai.<text:s/></text:span></text:p>
      <text:p text:style-name="P1721"><text:span text:style-name="T1722">5</text:span><text:span text:style-name="T1723">. Eismo</text:span><text:span text:style-name="T1724"><text:s/>saugos institucija ne vėliau kaip per 4 mėnesius nuo tinkamai įforminto prašymo ir dokumentų gavimo dienos priima sprendimą išduoti arba atsisakyti išduoti ECM sertifikatą ir apie priimtą sprendimą informuoja prašymą pateikusį asmenį.<text:s/></text:span></text:p>
      <text:p text:style-name="P1725"><text:span text:style-name="T1726">6</text:span><text:span text:style-name="T1727">. Sprendimas a</text:span><text:span text:style-name="T1728">tsisakyti išduoti ECM sertifikatą priimamas, kai prašymą pateikęs asmuo neįrodo, kad geležinkelių riedmenų techninės priežiūros sistema yra parengta vadovaujantis šio įstatymo 4 straipsnio 5 dalyje nustatytais reikalavimais.</text:span></text:p>
      <text:p text:style-name="P1729"><text:span text:style-name="T1730">7</text:span><text:span text:style-name="T1731">. Asmenys, įgiję ECM serti</text:span><text:span text:style-name="T1732">fikatą, vykdydami veiklą privalo:</text:span></text:p>
      <text:p text:style-name="P1733"><text:span text:style-name="T1734">1</text:span><text:span text:style-name="T1735">) turėti galiojantį ECM sertifikatą;</text:span></text:p>
      <text:p text:style-name="P1736"><text:span text:style-name="T1737">2</text:span><text:span text:style-name="T1738">) užtikrinti, kad techninės priežiūros sistema atitiktų šio įstatymo 4 straipsnio 5 dalyje nustatytus reikalavimus, ir taikyti techninės priežiūros sistemoje nustatytas priemone</text:span><text:span text:style-name="T1739">s;</text:span></text:p>
      <text:p text:style-name="P1740"><text:span text:style-name="T1741">3</text:span><text:span text:style-name="T1742">) prižiūrėti ir koordinuoti kitų asmenų veiksmus, jeigu jie atlieka techninės priežiūros plėtojimo, riedmenų parko techninės priežiūros valdymo ar techninės priežiūros vykdymo funkcijas pagal sutartį, sudarytą su asmeniu, įgijusiu ECM sertifikatą;<text:s/></text:span><text:span text:style-name="T1743">asmenys, įgiję ECM sertifikatą, visais atvejais atsako už tai, kad šių funkcijų atlikimas atitiktų Reglamente (ES) 2019/799 nustatytus reikalavimus;<text:s/></text:span></text:p>
      <text:p text:style-name="P1744"><text:span text:style-name="T1745">4</text:span><text:span text:style-name="T1746">) savo vardu neįgalioti kitų asmenų ir neperleisti kitiems asmenims teisės vykdyti ECM sertifikate nu</text:span><text:span text:style-name="T1747">rodytą veiklą;</text:span></text:p>
      <text:p text:style-name="P1748"><text:span text:style-name="T1749">5</text:span><text:span text:style-name="T1750">) per 5 darbo dienas nuo duomenų, nurodytų ECM sertifikate, pasikeitimo dienos pateikti eismo saugos institucijai prašymą pakeisti turimą ECM sertifikatą – nurodyti pakeistus duomenis ir pateikti duomenų pasikeitimą patvirtinančius doku</text:span><text:span text:style-name="T1751">mentus; eismo saugos institucija pakeičia ECM sertifikatą ne vėliau kaip per 5 darbo dienas nuo prašymo ir dokumentų gavimo dienos;</text:span></text:p>
      <text:p text:style-name="P1752"><text:span text:style-name="T1753">6</text:span><text:span text:style-name="T1754">) su prašymu atnaujinti ECM sertifikatą kreiptis į eismo saugos instituciją likus ne mažiau kaip 6 mėnesiams iki ECM se</text:span><text:span text:style-name="T1755">rtifikato galiojimo pabaigos;</text:span></text:p>
      <text:p text:style-name="P1756"><text:span text:style-name="T1757">7</text:span><text:span text:style-name="T1758">) pateikti eismo saugos institucijai prašymą papildyti turimą ECM sertifikatą tuo atveju, kai įgyvendinami esminiai techninės priežiūros pakeitimai ir (ar) ketinama vykdyti veiklą, kuri nėra nurodyta ECM sertifikate; šių prašymų ir dokumentų vertinimui<text:s/></text:span><text:span text:style-name="T1759">mut</text:span><text:span text:style-name="T1760">atis mutandis</text:span><text:span text:style-name="T1761"><text:s/>taikomos šio straipsnio 3–6 dalių nuostatos;<text:s/></text:span></text:p>
      <text:p text:style-name="P1762"><text:span text:style-name="T1763">8</text:span><text:span text:style-name="T1764">) vykdyti Reglamento (ES) 2019/779 4, 5 ir 9 straipsniuose nurodytas informavimo pareigas.</text:span><text:s/></text:p>
      <text:p text:style-name="P1765">Straipsnio punkto pakeitimai:</text:p>
      <text:p text:style-name="P1766"><text:span text:style-name="T1767">Nr.<text:s/></text:span><text:a xlink:href="https://www.e-tar.lt/portal/legalAct.html?documentId=736b48002b2f11eb932eb1ed7f923910" office:target-frame-name="_top" xlink:show="replace"><text:span text:style-name="T1768">XIII-3424</text:span></text:a><text:span text:style-name="T1769">, 2020-11-10, paskelbta TAR 2020-11-20, i. k. 2020-24593</text:span></text:p>
      <text:p text:style-name="Normal"/>
      <text:p text:style-name="P1770"><text:span text:style-name="T1771">8</text:span><text:span text:style-name="T1772">. Eismo saugos institucija prižiūri, ar asmuo, įgijęs techninio prižiūrėtojo sertifika</text:span><text:span text:style-name="T1773">tą, laikosi šio straipsnio 7 dalyje nustatytų reikalavimų. Eismo saugos institucija ne rečiau kaip kartą per metus privalo atlikti techninio prižiūrėtojo, įgijusio ECM sertifikatą, patikrinimą jo veiklos vykdymo vietoje dėl šio straipsnio 7 dalies 2 punkte</text:span><text:span text:style-name="T1774"><text:s/>nustatytų veiklos sąlygų laikymosi.<text:s/></text:span></text:p>
      <text:p text:style-name="P1775"><text:span text:style-name="T1776">9</text:span><text:span text:style-name="T1777">. Atsižvelgiant į pažeidimo pobūdį, galimos ar kilusios žalos mastą, ECM sertifikato galiojimas gali būti sustabdytas, apribota jo galiojimo sritis, kai nustatyti pažeidimai yra susiję tik su dalimi ECM sertifikat</text:span><text:span text:style-name="T1778">e nurodytų techninės priežiūros funkcijų, ar ECM sertifikato galiojimas panaikintas nedelsiant, tai yra nelaukiant termino, per kurį techninis prižiūrėtojas, įgijęs ECM sertifikatą, turėjo pašalinti pažeidimus, pabaigos.</text:span></text:p>
      <text:p text:style-name="P1779"><text:span text:style-name="T1780">10</text:span><text:span text:style-name="T1781">. Eismo saugos institucija, n</text:span><text:span text:style-name="T1782">ustačiusi šio straipsnio 7 dalyje nustatytų reikalavimų laikymosi pažeidimų, per 3 darbo dienas raštu įspėja techninį prižiūrėtoją, įgijusį ECM sertifikatą, apie galimą laikiną ECM sertifikato galiojimo srities apribojimą, kai nustatyti pažeidimai yra susi</text:span><text:span text:style-name="T1783">ję tik su dalimi ECM sertifikate nurodytų techninės priežiūros funkcijų, arba kitais atvejais ECM sertifikato galiojimo sustabdymą ir nustato ne trumpesnį kaip 20 darbo dienų<text:s/></text:span><text:span text:style-name="T1784">terminą nustatytiems pažeidimams pašalinti. Nustačiusi šio straipsnio 7 dalies 2<text:s/></text:span><text:span text:style-name="T1785">punkto pažeidimą, eismo saugos institucija parengia ir su techniniu prižiūrėtoju, įgijusiu ECM sertifikatą, suderina trūkumų šalinimo planą</text:span><text:span text:style-name="T1786"><text:s/></text:span><text:span text:style-name="T1787">ir plane nurodo ne trumpesnį kaip 20 darbo dienų terminą trūkumams pašalinti. Nustatytas pažeidimų pašalinimo termin</text:span><text:span text:style-name="T1788">as gali būti pratęstas 20 darbo dienų, pateikus motyvuotą prašymą eismo saugos institucijai</text:span><text:span text:style-name="T1789">.<text:s/></text:span></text:p>
      <text:p text:style-name="P1790"><text:span text:style-name="T1791">11</text:span><text:span text:style-name="T1792">. Jeigu per eismo saugos institucijos nustatytą ar trūkumų šalinimo plane nurodytą terminą nepašalinami trūkumai, dėl kurių šio sertifikato turėtojas buvo į</text:span><text:span text:style-name="T1793">spėtas, eismo saugos institucija laikinai apriboja ECM sertifikato galiojimo sritį, kai nustatyti pažeidimai yra susiję tik su dalimi ECM sertifikate nurodytų techninės priežiūros funkcijų, arba kitais atvejais<text:s/></text:span><text:span text:style-name="T1794">sustabdo ECM sertifikato galiojimą per 3 darb</text:span><text:span text:style-name="T1795">o dienas nuo termino, per kurį techninis prižiūrėtojas, įgijęs ECM sertifikatą, turėjo pašalinti pažeidimus, dėl kurių buvo įspėtas, arba nuo trūkumų šalinimo plane nustatyto termino pabaigos ir<text:s/></text:span><text:span text:style-name="T1796">nustato ne trumpesnį kaip 20 darbo dienų terminą nustatytiems</text:span><text:span text:style-name="T1797"><text:s/>pažeidimams pašalinti. Nustatytas pažeidimų pašalinimo terminas gali būti pratęstas 20 darbo dienų eismo saugos institucijos sprendimu, pateikus jai motyvuotą prašymą.</text:span></text:p>
      <text:p text:style-name="P1798"><text:span text:style-name="T1799">12</text:span><text:span text:style-name="T1800">.<text:s/></text:span><text:span text:style-name="T1801">ECM sertifikato galiojimo srities laikinas apribojimas,</text:span><text:span text:style-name="T1802"><text:s/></text:span><text:span text:style-name="T1803">kai nustatyti pažeidima</text:span><text:span text:style-name="T1804">i yra susiję tik su dalimi ECM sertifikate nurodytų techninės priežiūros funkcijų, ar kitais atvejais galiojimo sustabdymas panaikinamas</text:span><text:span text:style-name="T1805"><text:s/>ne vėliau kaip per 3 darbo dienas nuo termino, per kurį techninis prižiūrėtojas, įgijęs ECM sertifikatą, privalėjo paša</text:span><text:span text:style-name="T1806">linti pažeidimus, pabaigos</text:span><text:span text:style-name="T1807">, jeigu techninis prižiūrėtojas</text:span><text:span text:style-name="T1808">, įgijęs ECM sertifikatą,<text:s/></text:span><text:span text:style-name="T1809">per nustatytą terminą pašalina priežastis, dėl kurių buvo laikinai apribota ECM sertifikato galiojimo sritis ar sustabdytas ECM sertifikato galiojimas, ir apie tai raštu inf</text:span><text:span text:style-name="T1810">ormuoja eismo saugos instituciją.<text:s/></text:span></text:p>
      <text:p text:style-name="P1811"><text:span text:style-name="T1812">13</text:span><text:span text:style-name="T1813">. Eismo saugos institucija ECM sertifikato galiojimo sritį apriboja, kai nustatyti pažeidimai yra susiję tik su dalimi ECM sertifikate nurodytų techninės priežiūros funkcijų, per 3 darbo dienas nuo termino, per kurį</text:span><text:span text:style-name="T1814"><text:s/>techninis prižiūrėtojas, įgijęs ECM sertifikatą, privalėjo pašalinti nurodytus pažeidimus, dėl kurių buvo laikinai apribota ECM sertifikato galiojimo sritis, pabaigos. Taip pat ECM sertifikato galiojimo sritis apribojama, kai asmuo, įgijęs ECM sertifikatą</text:span><text:span text:style-name="T1815">, pateikia eismo saugos institucijai prašymą apriboti ECM sertifikato galiojimo sritį tam tikros dalies ECM sertifikate nurodytoms techninės priežiūros funkcijoms vykdyti. Asmuo, įgijęs ECM sertifikatą, kurio galiojimo sritis yra apribota tam tikros dalies</text:span><text:span text:style-name="T1816"><text:s/>techninės priežiūros funkcijoms vykdyti, gali atnaujinti šių funkcijų vykdymą tik eismo saugos institucijai papildžius ECM sertifikatą<text:s/></text:span><text:span text:style-name="T1817">mutatis mutandis</text:span><text:span text:style-name="T1818"><text:s/>šio straipsnio 3–6 dalyse nustatyta tvarka.</text:span></text:p>
      <text:p text:style-name="P1819"><text:span text:style-name="T1820">14</text:span><text:span text:style-name="T1821">. Eismo saugos institucija panaikina ECM sertifikato<text:s/></text:span><text:span text:style-name="T1822">galiojimą per 3 darbo dienas nuo termino, per kurį techninis prižiūrėtojas, įgijęs ECM sertifikatą, privalėjo pašalinti nurodytus pažeidimus, dėl kurių ECM sertifikato galiojimas buvo sustabdytas, pabaigos. Taip pat ECM sertifikato galiojimas panaikinamas<text:s/></text:span><text:span text:style-name="T1823">per 3 darbo dienas nuo šioje dalyje nurodytos informacijos gavimo ar aplinkybių paaiškėjimo dienos, jeigu:</text:span></text:p>
      <text:p text:style-name="P1824"><text:span text:style-name="T1825">1</text:span><text:span text:style-name="T1826">) techninis prižiūrėtojas, įgijęs ECM sertifikatą, pateikia prašymą panaikinti ECM sertifikato galiojimą;</text:span></text:p>
      <text:p text:style-name="P1827"><text:span text:style-name="T1828">2</text:span><text:span text:style-name="T1829">) paaiškėja, kad ECM sertifikatui g</text:span><text:span text:style-name="T1830">auti buvo pateikti melagingi (klaidingi) duomenys;</text:span></text:p>
      <text:p text:style-name="P1831"><text:span text:style-name="T1832">3</text:span><text:span text:style-name="T1833">) techninis prižiūrėtojas, įgijęs ECM sertifikatą, likviduotas ar reorganizuotas ir baigė savo veiklą kaip savarankiškas ūkio subjektas arba fizinis asmuo mirė, jeigu techninis prižiūrėtojas, įgijęs E</text:span><text:span text:style-name="T1834">CM sertifikatą, buvo fizinis asmuo;</text:span></text:p>
      <text:p text:style-name="P1835"><text:span text:style-name="T1836">4</text:span><text:span text:style-name="T1837">) paaiškėja, kad, sustabdžius ECM sertifikato galiojimą, techninis prižiūrėtojas, informuotas apie ECM sertifikato galiojimo sustabdymą, toliau vykdė atitinkamą veiklą.</text:span></text:p>
      <text:p text:style-name="P1838"><text:span text:style-name="T1839">15</text:span><text:span text:style-name="T1840">. Techninis prižiūrėtojas, įgijęs ECM<text:s/></text:span><text:span text:style-name="T1841">sertifikatą, likus 20 darbo dienų iki šio straipsnio 8 dalyje nurodyto patikrinimo pateikia eismo saugos institucijai ir Agentūrai jos prašymu Reglamente (ES) 2019/779 nustatyto turinio praėjusių metų veiklos ataskaitą.</text:span></text:p>
      <text:p text:style-name="P1842"><text:span text:style-name="T1843">16</text:span><text:span text:style-name="T1844">. Eismo saugos institucija sav</text:span><text:span text:style-name="T1845">o interneto svetainėje viešai skelbia asmens, kuriam išduotas ECM sertifikatas, vardą (vardus), pavardę (pavardes), jeigu jis yra fizinis asmuo, juridinio asmens teisinę formą, pavadinimą, kodą, jeigu jis yra juridinis asmuo, sertifikato numerį, išdavimo d</text:span><text:span text:style-name="T1846">atą, sertifikato galiojimo srities apribojimo, galiojimo sustabdymo, galiojimo srities apribojimo, galiojimo sustabdymo panaikinimo ir galiojimo panaikinimo datą, kad būtų galima įsitikinti, jog asmeniui yra išduotas ECM sertifikatas ir jis galioja. Duomen</text:span><text:span text:style-name="T1847">ys apie asmenį, kuriam išduotas ECM sertifikatas, paskelbiami ne vėliau kaip kitą darbo dieną po sprendimo išduoti šį sertifikatą priėmimo dienos ir skelbiami iki ECM sertifikato galiojimo pabaigos datos arba iki dienos, kai ECM sertifikato galiojimas pana</text:span><text:span text:style-name="T1848">ikinamas šio straipsnio 14 dalyje nustatytais atvejais. Asmens duomenys tvarkomi vadovaujantis Bendruoju duomenų apsaugos reglamentu, Asmens duomenų teisinės apsaugos įstatymu ir kitais teisės aktais, reglamentuojančiais duomenų tvarkymą.<text:s/></text:span></text:p>
      <text:p text:style-name="P1849"/>
      <text:p text:style-name="P1850"><text:span text:style-name="T1851">18</text:span><text:span text:style-name="T1852"><text:s/>straip</text:span><text:span text:style-name="T1853">snis.<text:s/></text:span><text:span text:style-name="T1854">Prekinių vagonų, naudojamų 1 520 mm pločio vėžės Lietuvos Respublikos geležinkelių tinkle, techninių prižiūrėtojų sertifikavimas<text:s/></text:span></text:p>
      <text:p text:style-name="P1855"><text:span text:style-name="T1856">1</text:span><text:span text:style-name="T1857">. Asmenys, pageidaujantys atlikti prekinių vagonų, naudojamų 1 520 mm pločio vėžės Lietuvos Respublikos geležinkeli</text:span><text:span text:style-name="T1858">ų tinkle, techninę priežiūrą, turi gauti elektroninės formos geležinkelių riedmenų, naudojamų 1 520 mm pločio vėžės Lietuvos Respublikos geležinkelių tinkle, techninio prižiūrėtojo sertifikatą (toliau – techninio prižiūrėtojo sertifikatas),</text:span><text:span text:style-name="T1859"><text:s/></text:span><text:span text:style-name="T1860">kuris patvirtin</text:span><text:span text:style-name="T1861">a, kad šio sertifikato turėtojas parengė geležinkelių riedmenų techninės priežiūros sistemą, vadovaudamasis šio įstatymo 4 straipsnio 5 dalyje nustatytais reikalavimais. Eismo saugos institucija, vadovaudamasi nepriklausomumo, kompetencijos, nešališkumo pr</text:span><text:span text:style-name="T1862">incipais, techninio prižiūrėtojo sertifikatą išduoda 5 metams. Techninio prižiūrėtojo sertifikatas gali būti atnaujintas eismo saugos institucijos sprendimu, pateikus jai atitinkamą prašymą.<text:s/></text:span></text:p>
      <text:p text:style-name="P1863"><text:span text:style-name="T1864">2</text:span><text:span text:style-name="T1865">.</text:span><text:span text:style-name="T1866"><text:s/></text:span><text:span text:style-name="T1867">Asmenys, įgiję techninio prižiūrėtojo sertifikatą, vykdyd</text:span><text:span text:style-name="T1868">ami veiklą privalo:</text:span></text:p>
      <text:p text:style-name="P1869"><text:span text:style-name="T1870">1</text:span><text:span text:style-name="T1871">) turėti galiojantį techninio prižiūrėtojo sertifikatą;</text:span></text:p>
      <text:p text:style-name="P1872"><text:span text:style-name="T1873">2</text:span><text:span text:style-name="T1874">) su prašymu atnaujinti techninio prižiūrėtojo sertifikatą kreiptis į eismo saugos instituciją likus ne mažiau kaip 6 mėnesiams iki techninio prižiūrėtojo sertifikato galio</text:span><text:span text:style-name="T1875">jimo pabaigos;</text:span></text:p>
      <text:p text:style-name="P1876"><text:span text:style-name="T1877">3</text:span><text:span text:style-name="T1878">) užtikrinti, kad techninės priežiūros sistema atitiktų šio įstatymo 4 straipsnio 5 dalyje nustatytus reikalavimus, ir taikyti techninės priežiūros sistemoje nustatytas priemones;</text:span></text:p>
      <text:p text:style-name="P1879"><text:span text:style-name="T1880">4</text:span><text:span text:style-name="T1881">) savo vardu neįgalioti kitų asmenų ir neperleisti<text:s/></text:span><text:span text:style-name="T1882">kitiems asmenims teisės vykdyti techninio prižiūrėtojo sertifikate nurodytą veiklą;</text:span></text:p>
      <text:p text:style-name="P1883"><text:span text:style-name="T1884">5</text:span><text:span text:style-name="T1885">) per 5 darbo dienas nuo duomenų, nurodytų techninio prižiūrėtojo sertifikate, pasikeitimo dienos pateikti eismo saugos institucijai prašymą pakeisti turimą techninio<text:s/></text:span><text:span text:style-name="T1886">prižiūrėtojo sertifikatą – nurodyti pakeistus duomenis ir pateikti duomenų pasikeitimą patvirtinančius dokumentus; eismo saugos institucija pakeičia techninio prižiūrėtojo sertifikatą ne vėliau kaip per 5 darbo dienas nuo prašymo ir dokumentų gavimo dienos</text:span><text:span text:style-name="T1887">;</text:span></text:p>
      <text:p text:style-name="P1888"><text:span text:style-name="T1889">6</text:span><text:span text:style-name="T1890">) pateikti eismo saugos institucijai prašymą papildyti turimą techninio prižiūrėtojo sertifikatą tuo atveju, kai įgyvendinami esminiai techninės priežiūros pakeitimai ir (ar) ketinama vykdyti veiklą, kuri nėra nurodyta techninio prižiūrėtojo sertifi</text:span><text:span text:style-name="T1891">kate; šių prašymų ir dokumentų vertinimui<text:s/></text:span><text:span text:style-name="T1892">mutatis mutandis</text:span><text:span text:style-name="T1893"><text:s/>taikomos šio įstatymo 17 straipsnio 3–6 dalių nuostatos.<text:s/></text:span></text:p>
      <text:p text:style-name="P1894"><text:span text:style-name="T1895">3</text:span><text:span text:style-name="T1896">. Eismo saugos institucija privalo reguliariai, bet ne rečiau kaip kas 5 metus, tikrinti, ar asmuo, įgijęs techninio prižiūrėtojo<text:s/></text:span><text:span text:style-name="T1897">sertifikatą, laikosi šio straipsnio 2 dalyje nustatytų reikalavimų.</text:span></text:p>
      <text:p text:style-name="P1898"><text:span text:style-name="T1899">4</text:span><text:span text:style-name="T1900">. Asmuo, įgijęs techninio prižiūrėtojo sertifikatą, likus 20 darbo dienų iki techninio prižiūrėtojo sertifikato galiojimo pabaigos dienos pateikia eismo saugos institucijai praėjusių<text:s/></text:span><text:span text:style-name="T1901">metų veiklos ataskaitą. Šių ataskaitų reikalavimus nustato eismo saugos institucija.</text:span></text:p>
      <text:p text:style-name="P1902"><text:span text:style-name="T1903">5</text:span><text:span text:style-name="T1904">. Techninių prižiūrėtojų sertifikatų išdavimui, sertifikato galiojimo sustabdymui, jo galiojimo srities apribojimui, galiojimo panaikinimui<text:s/></text:span><text:span text:style-name="T1905">mutatis mutandis</text:span><text:span text:style-name="T1906"><text:s/>taikomos<text:s/></text:span><text:span text:style-name="T1907">šio įstatymo 17 straipsnio 2–6 , 9–14 ir 16 dalių nuostatos. Prašymo išduoti, atnaujinti ir atlikti kitus su techninio prižiūrėtojo sertifikato galiojimu susijusius veiksmus, techninio prižiūrėtojo sertifikato formą patvirtina eismo saugos institucija.<text:s/></text:span></text:p>
      <text:p text:style-name="P1908"/>
      <text:p text:style-name="P1909"><text:span text:style-name="T1910">19</text:span><text:span text:style-name="T1911"><text:s/>straipsnis.</text:span><text:span text:style-name="T1912"><text:s/></text:span><text:span text:style-name="T1913">Savanoriškas techninių prižiūrėtojų sertifikavimas</text:span></text:p>
      <text:p text:style-name="P1914"><text:span text:style-name="T1915">1</text:span><text:span text:style-name="T1916">. Geležinkelių riedmenų (išskyrus prekinius vagonus), naudojamų 1 435 mm pločio vėžės Lietuvos Respublikos geležinkelių tinkle, techniniai prižiūrėtojai gali teikti prašymą gauti E</text:span><text:span text:style-name="T1917">CM sertifikatą. Tokiu atveju šių geležinkelių riedmenų techninės priežiūros sistemos turi atitikti Reglamente (ES) 2019/779 nustatytus reikalavimus. Prašymą gauti ECM sertifikatą taip pat gali teikti visi kiti asmenys, kurie neprivalo būti sertifikuoti šio</text:span><text:span text:style-name="T1918"><text:s/>įstatymo 17 straipsnyje nustatyta tvarka. Šių sertifikatų išdavimui (atnaujinimui, papildymui, pakeitimui), techninio prižiūrėtojo, įgijusio ECM sertifikatą pagal šį straipsnį, priežiūrai, sertifikato galiojimo sustabdymui, jo galiojimo srities apribojimu</text:span><text:span text:style-name="T1919">i, galiojimo panaikinimui<text:s/></text:span><text:span text:style-name="T1920">mutatis mutandis</text:span><text:span text:style-name="T1921"><text:s/>taikomos šio įstatymo 17 straipsnio nuostatos.</text:span></text:p>
      <text:p text:style-name="P1922"><text:span text:style-name="T1923">2</text:span><text:span text:style-name="T1924">. Geležinkelių riedmenų (išskyrus prekinius vagonus), naudojamų 1 520 mm pločio vėžės Lietuvos Respublikos geležinkelių tinkle, techniniai prižiūrėtojai gali tei</text:span><text:span text:style-name="T1925">kti prašymą gauti techninio prižiūrėtojo sertifikatą. Tokiu atveju šių geležinkelių riedmenų techninės priežiūros sistemos turi atitikti susisiekimo ministro nustatytus reikalavimus. Prašymą gauti techninio prižiūrėtojo sertifikatą taip pat gali teikti vis</text:span><text:span text:style-name="T1926">i kiti asmenys, kurie neprivalo būti sertifikuoti šio įstatymo 18 straipsnyje nustatyta tvarka. Šių sertifikatų išdavimui (atnaujinimui, papildymui, pakeitimui), techninio prižiūrėtojo, įgijusio techninio prižiūrėtojo sertifikatą pagal šį straipsnį, prieži</text:span><text:span text:style-name="T1927">ūrai, sertifikato galiojimo sustabdymui, jo galiojimo srities apribojimui, galiojimo panaikinimui<text:s/></text:span><text:span text:style-name="T1928">mutatis mutandis</text:span><text:span text:style-name="T1929"><text:s/>taikomos šio įstatymo 18 straipsnio nuostatos.</text:span></text:p>
      <text:p text:style-name="P1930"/>
      <text:p text:style-name="P1931"/>
      <text:p text:style-name="P1932"/>
      <text:p text:style-name="P1933"><text:span text:style-name="T1934">20</text:span><text:span text:style-name="T1935"><text:s/>straipsnis.<text:s/></text:span><text:span text:style-name="T1936">Reikalavimai fiziniams asmenims, pageidaujantiems dirbti darbą, tiesio</text:span><text:span text:style-name="T1937">giai arba netiesiogiai susijusį su geležinkelių transporto eismu</text:span></text:p>
      <text:p text:style-name="P1938"><text:span text:style-name="T1939">1</text:span><text:span text:style-name="T1940">. Fiziniai asmenys, pageidaujantys dirbti darbą, tiesiogiai arba netiesiogiai susijusį su geležinkelių transporto eismu, turi eismo saugos institucijos nustatyta tvarka išlaikyti eismo s</text:span><text:span text:style-name="T1941">augos institucijos reikalavimus atitinkantį žinių patikrinimo egzaminą (toliau – egzaminas) ir atitinkamai gauti elektroninės formos fizinio asmens, kurio darbas tiesiogiai susijęs su geležinkelių transporto eismu, pažymėjimą arba fizinio asmens, kurio dar</text:span><text:span text:style-name="T1942">bas netiesiogiai susijęs su geležinkelių transporto eismu, pažymėjimą (toliau šiame straipsnyje kartu – pažymėjimai), kuris galioja neterminuotai. Šių fizinių asmenų darbo sąlygos turi atitikti TSS arba nacionalinėse taisyklėse nustatytus reikalavimus, o f</text:span><text:span text:style-name="T1943">izinių asmenų, pageidaujančių dirbti darbą, tiesiogiai susijusį su geležinkelių transporto eismu, sveikatos būklė turi atitikti sveikatos apsaugos ministro nustatytus reikalavimus.<text:s/></text:span></text:p>
      <text:p text:style-name="P1944"><text:span text:style-name="T1945">2</text:span><text:span text:style-name="T1946">. Laikoma, kad fiziniai asmenys dirba darbą, tiesiogiai susijusį su g</text:span><text:span text:style-name="T1947">eležinkelių transporto eismu, jeigu jų funkcijos yra tiesiogiai susijusios su dalyvavimu geležinkelių transporto eisme, tai yra apima vadovavimą geležinkelių transporto eismui, jo tvarkymą ir (ar) užtikrinimą, ir jeigu jų sveikatos būklės pablogėjimas gali</text:span><text:span text:style-name="T1948"><text:s/>turėti neigiamą įtaką eismo saugai. Fiziniai asmenys, kurių funkcijos yra susijusios su geležinkelių transporto eismu, tačiau jie tiesiogiai nedalyvauja geležinkelių transporto eisme, ir kurių sveikatos būklės pablogėjimas neturi neigiamos įtakos eismo sa</text:span><text:span text:style-name="T1949">ugai, laikomi dirbančiais darbą, netiesiogiai susijusį su geležinkelių transporto eismu.</text:span><text:span text:style-name="T1950"><text:s/>Fizinių<text:s/></text:span><text:span text:style-name="T1951">asmenų, kurių darbas tiesiogiai susijęs su geležinkelių transporto eismu, ir asmenų, kurių darbas netiesiogiai susijęs su geležinkelių transporto eismu, sąrašą</text:span><text:span text:style-name="T1952"><text:s/>sudaro eismo saugos institucija.<text:s/></text:span></text:p>
      <text:p text:style-name="P1953"><text:span text:style-name="T1954">3</text:span><text:span text:style-name="T1955">. Dirbti darbą, tiesiogiai arba netiesiogiai susijusį su geležinkelių transporto eismu, leidžiama ne jaunesniems kaip 18 metų fiziniams asmenims.</text:span></text:p>
      <text:p text:style-name="P1956"><text:span text:style-name="T1957">4</text:span><text:span text:style-name="T1958">. Geležinkelių infrastruktūros valdytojas ir geležinkelio įmonė<text:s/></text:span><text:span text:style-name="T1959">(vežėjas) eismo saugos valdymo sistemose nustato konkrečias savo darbuotojų, kurių darbas tiesiogiai arba netiesiogiai susijęs su geležinkelių transporto eismu ir kurių žinios turi būti tikrinamos, pareigybes.</text:span></text:p>
      <text:p text:style-name="P1960"><text:span text:style-name="T1961">5</text:span><text:span text:style-name="T1962">. Fiziniai asmenys, pageidaujantys dirbti</text:span><text:span text:style-name="T1963"><text:s/>darbą, tiesiogiai susijusį su geležinkelių transporto eismu, prieš įsidarbindami privalo pasitikrinti sveikatą, o dirbdami – tikrintis ją periodiškai, tai yra: jaunesni kaip 40 metų darbuotojai – kas 5 metus; 41–62 metų darbuotojai – kas 3 metus, vyresni<text:s/></text:span><text:span text:style-name="T1964">kaip 62 metų darbuotojai – kiekvienais metais. Fizinio asmens sveikatos patikra privalo apimti ir šio įstatymo 24 straipsnyje nustatytą psichikos sveikatos patikrinimą</text:span><text:span text:style-name="T1965">.<text:s/></text:span><text:span text:style-name="T1966">Vadovaudamasis šio įstatymo 6 straipsnio 4 dalyje nurodytais sveikatos apsaugos ministr</text:span><text:span text:style-name="T1967">o nustatytais</text:span><text:span text:style-name="T1968"><text:s/>sveikatos reikalavimais ir<text:s/></text:span><text:span text:style-name="T1969">patikrinimo tvarka, ligų sąrašu, gydytojas, turintis sveikatos apsaugos ministro nustatyta tvarka išduotą galiojančią licenciją, išduoda dokumentą, kuriuo patvirtinama, kad buvo atlikta šioje dalyje nurodyta fizinio</text:span><text:span text:style-name="T1970"><text:s/>asmens sveikatos patikra ir fizinis asmuo dėl savo sveikatos būklės galės saugiai atlikti pareigas. Fizinis asmuo, nepasitikrinęs sveikatos, atsisakęs nustatytu laiku pasitikrinti sveikatą arba dėl sveikatos būklės negalintis dirbti darbo, tiesiogiai susi</text:span><text:span text:style-name="T1971">jusio su geležinkelių transporto eismu, nuo darbo nušalinamas.</text:span><text:span text:style-name="T1972"><text:s/></text:span></text:p>
      <text:p text:style-name="P1973"><text:span text:style-name="T1974">6</text:span><text:span text:style-name="T1975">. Fizinių asmenų, pageidaujančių dirbti darbą, tiesiogiai arba netiesiogiai susijusį su geležinkelių transporto eismu, egzaminus organizuoja, jų žinias tikrina ir pažymėjimus išduoda šio<text:s/></text:span><text:span text:style-name="T1976">įstatymo 22 straipsnyje nurodytas egzaminavimo centras. Jeigu nėra šio įstatymo 22 straipsnyje nurodytų egzaminavimo centrų, fizinių asmenų,</text:span><text:span text:style-name="T1977"><text:s/></text:span><text:span text:style-name="T1978">pageidaujančių dirbti darbą, tiesiogiai arba netiesiogiai susijusį su geležinkelių transporto eismu,</text:span><text:span text:style-name="T1979"><text:s/></text:span><text:span text:style-name="T1980">egzaminus orga</text:span><text:span text:style-name="T1981">nizuoja, žinias tikrina ir pažymėjimus išduoda eismo saugos institucija,<text:s/></text:span><text:span text:style-name="T1982">mutatis mutandis</text:span><text:span text:style-name="T1983"><text:s/>vadovaudamasi šio įstatymo 22 straipsnio nuostatomis.</text:span></text:p>
      <text:p text:style-name="P1984"><text:span text:style-name="T1985">7</text:span><text:span text:style-name="T1986">. Fizinis asmuo, pageidaujantis gauti pažymėjimą, turi eismo saugos institucijos nustatyta tvarka pateikti<text:s/></text:span><text:span text:style-name="T1987">šio įstatymo 22 straipsnyje nurodytam egzaminavimo centrui eismo saugos institucijos nustatyto turinio prašymą laikyti egzaminą.</text:span></text:p>
      <text:p text:style-name="P1988"><text:span text:style-name="T1989">8</text:span><text:span text:style-name="T1990">. Egzaminavimo centras, gavęs tinkamai įformintą fizinio asmens prašymą laikyti egzaminą, privalo surengti egzaminą ne vėl</text:span><text:span text:style-name="T1991">iau kaip per 18 darbo dienų nuo prašymo laikyti egzaminą gavimo dienos, jeigu fizinis asmuo nepageidauja laikyti egzamino vėliau.<text:s/></text:span></text:p>
      <text:p text:style-name="P1992"><text:span text:style-name="T1993">9</text:span><text:span text:style-name="T1994">. Fizinio asmens, pageidaujančio gauti fizinio asmens, kurio darbas tiesiogiai susijęs su geležinkelių transporto eismu,</text:span><text:span text:style-name="T1995"><text:s/>pažymėjimą, egzaminavimo metu patikrinamos ir įvertinamos žinios apie Techninio geležinkelių naudojimo nuostatų, Geležinkelių transporto eismo signalizacijos taisyklių ir Geležinkelių transporto eismo taisyklių, kurias tvirtina susisiekimo ministras, reik</text:span><text:span text:style-name="T1996">alavimus. Fizinio asmens, pageidaujančio gauti fizinio asmens, kurio darbas netiesiogiai susijęs su geležinkelių transporto eismu, pažymėjimą, egzaminavimo metu patikrinamos ir įvertinamos žinios apie eismo saugos institucijos sąraše nurodytus techninio ge</text:span><text:span text:style-name="T1997">ležinkelių naudojimo nuostatų, geležinkelių transporto eismo signalizacijos taisyklių ir geležinkelių transporto eismo taisyklių, kurias tvirtina susisiekimo ministras, reikalavimus, susijusius su darbu, kuris netiesiogiai susijęs su geležinkelių transport</text:span><text:span text:style-name="T1998">o eismu.<text:s/></text:span></text:p>
      <text:p text:style-name="P1999"><text:span text:style-name="T2000">10</text:span><text:span text:style-name="T2001">. Egzaminavimo centras</text:span><text:span text:style-name="T2002"><text:s/></text:span><text:span text:style-name="T2003">informuoja egzaminą laikiusį fizinį asmenį apie jo žinių patikrinimo įvertinimą ne vėliau kaip per 3 darbo dienas nuo egzamino dienos. Fiziniams asmenims, išlaikiusiems fizinio asmens, pageidaujančio dirbti darbą,<text:s/></text:span><text:span text:style-name="T2004">tiesiogiai arba netiesiogiai susijusį su geležinkelių transporto eismu, žinių patikrinimo egzaminą, egzaminavimo centras per 5 darbo dienas nuo egzamino išlaikymo dienos išduoda atitinkamai fizinio asmens, kurio darbas tiesiogiai susijęs su geležinkelių tr</text:span><text:span text:style-name="T2005">ansporto eismu, arba fizinio asmens, kurio darbas netiesiogiai susijęs su geležinkelių transporto eismu, pažymėjimą. Egzaminavimo centras atsisako išduoti pažymėjimus, jeigu fiziniai asmenys neišlaiko eismo saugos institucijos nustatytus reikalavimus atiti</text:span><text:span text:style-name="T2006">nkančio egzamino.</text:span></text:p>
      <text:p text:style-name="P2007"><text:span text:style-name="T2008">11</text:span><text:span text:style-name="T2009">. Fiziniai asmenys, kurių darbas tiesiogiai susijęs su geležinkelių transporto eismu, kas 3 metus nuo fizinio asmens, kurio darbas tiesiogiai susijęs su geležinkelių transporto eismu, pažymėjimo išdavimo dienos privalo išklausyti 16</text:span><text:span text:style-name="T2010"><text:s/>valandų trukmės mokymus, susijusius su geležinkelių transporto eismo valdymu ir eismo saugos reikalavimais, ir pateikti pažymėjimą išdavusiam egzaminavimo centrui tai patvirtinančius dokumentus. Eismo saugos institucija nustato detalų šių mokymų turinį.</text:span></text:p>
      <text:p text:style-name="P2011"><text:span text:style-name="T2012">12</text:span><text:span text:style-name="T2013">. Fiziniai asmenys, kurių darbas netiesiogiai susijęs su geležinkelių transporto eismu, kas 3 metus nuo fizinio asmens, kurio darbas netiesiogiai susijęs su geležinkelių transporto eismu, pažymėjimo išdavimo dienos privalo išklausyti 8 valandų trukmės</text:span><text:span text:style-name="T2014"><text:s/>mokymus, susijusius su eismo saugos reikalavimais, ir pateikti pažymėjimą išdavusiam egzaminavimo centrui tai patvirtinančius dokumentus. Eismo saugos institucija nustato detalų šių mokymų turinį.</text:span></text:p>
      <text:p text:style-name="P2015"><text:span text:style-name="T2016">13</text:span><text:span text:style-name="T2017">. Fiziniams asmenims, kurių darbas tiesiogiai arba n</text:span><text:span text:style-name="T2018">etiesiogiai susijęs su geležinkelių transporto eismu, neišklausiusiems šio straipsnio 11 ir 12 dalyse nurodytų mokymų, pažymėjimą išdavęs egzaminavimo centras, įspėjęs atitinkamą fizinį asmenį apie galimą išduoto pažymėjimo galiojimo sustabdymą prieš 10 da</text:span><text:span text:style-name="T2019">rbo dienų iki šio straipsnio 11 ar 12 dalyje nurodyto termino pabaigos, sustabdo išduoto pažymėjimo galiojimą nuo šio straipsnio 11 ar 12 dalyje nurodyto termino pabaigos ir nustato 20 darbo dienų terminą pateikti</text:span><text:span text:style-name="T2020"><text:s/></text:span><text:span text:style-name="T2021">egzaminavimo centrui dalyvavimą mokymuose<text:s/></text:span><text:span text:style-name="T2022">patvirtinančius dokumentus; terminas gali būti pratęstas 20 darbo dienų pateikus egzaminavimo centrui raštu motyvuotą prašymą. Pažymėjimo galiojimo sustabdymas panaikinamas per 3 darbo dienas, kai fizinis asmuo pateikia egzaminavimo centrui dalyvavimą moky</text:span><text:span text:style-name="T2023">muose patvirtinančius dokumentus.</text:span><text:span text:style-name="T2024"><text:s/></text:span></text:p>
      <text:p text:style-name="P2025"><text:span text:style-name="T2026">14</text:span><text:span text:style-name="T2027">. Šio įstatymo 22 straipsnyje nurodytas egzaminavimo centras panaikina išduoto pažymėjimo galiojimą<text:s/></text:span><text:span text:style-name="T2028">per 3 darbo dienas nuo šioje dalyje nurodytos informacijos gavimo ar aplinkybių paaiškėjimo dienos, jeigu:</text:span></text:p>
      <text:p text:style-name="P2029"><text:span text:style-name="T2030">1</text:span><text:span text:style-name="T2031">) fiz</text:span><text:span text:style-name="T2032">inis asmuo, įgijęs pažymėjimą, per egzaminavimo centro nustatytą terminą nepateikė egzaminavimo centrui dalyvavimą mokymuose patvirtinančių dokumentų;</text:span></text:p>
      <text:p text:style-name="P2033"><text:span text:style-name="T2034">2</text:span><text:span text:style-name="T2035">) fizinis asmuo, įgijęs pažymėjimą, pateikė prašymą panaikinti pažymėjimo galiojimą;</text:span></text:p>
      <text:p text:style-name="P2036"><text:span text:style-name="T2037">3</text:span><text:span text:style-name="T2038">) fizinis<text:s/></text:span><text:span text:style-name="T2039">asmuo, įgijęs pažymėjimą, mirė.<text:s/></text:span></text:p>
      <text:p text:style-name="P2040"><text:span text:style-name="T2041">15</text:span><text:span text:style-name="T2042">. Pasikeitus fizinio asmens, kurio darbas tiesiogiai susijęs su geležinkelių transporto eismu, arba fizinio asmens, kurio darbas netiesiogiai susijęs su geležinkelių transporto eismu, pažymėjime nurodytiems<text:s/></text:span><text:span text:style-name="T2043">duomenims, fizinis asmuo turi ne vėliau kaip per 20 darbo dienų nuo šių duomenų pasikeitimo pateikti šio įstatymo 22</text:span><text:span text:style-name="T2044"><text:s/></text:span><text:span text:style-name="T2045">straipsnyje nurodytam egzaminavimo centrui prašymą pakeisti turimą pažymėjimą ir pateikti duomenų pasikeitimą patvirtinančius dokumentus. E</text:span><text:span text:style-name="T2046">gzaminavimo centras pakeistus pažymėjimus turi išduoti ne vėliau kaip per 5 darbo dienas nuo dokumentų gavimo dienos.</text:span></text:p>
      <text:p text:style-name="P2047"><text:span text:style-name="T2048">16</text:span><text:span text:style-name="T2049">. Geležinkelių infrastruktūros valdytojai ir geležinkelio įmonės (vežėjai) užtikrina, kad jų darbuotojai, kurių darbas tiesiogiai ar</text:span><text:span text:style-name="T2050">ba netiesiogiai susijęs su geležinkelių transporto eismu, turėtų lygias galimybes kelti kvalifikaciją. Geležinkelių infrastruktūros valdytojai ir geležinkelio įmonės (vežėjai) atsako už darbuotojų, kurių darbas tiesiogiai arba netiesiogiai susijęs su gelež</text:span><text:span text:style-name="T2051">inkelių transporto eismu, mokymų lygį ir kvalifikaciją.</text:span></text:p>
      <text:p text:style-name="P2052"><text:span text:style-name="T2053">17</text:span><text:span text:style-name="T2054">. Eismo saugos institucija savo interneto svetainėje viešai skelbia fizinio asmens, kuriam išduotas pažymėjimas, vardą (vardus), pavardę (pavardes), pažymėjimo numerį, išdavimo datą, pažymėjimo<text:s/></text:span><text:span text:style-name="T2055">galiojimo sustabdymo, galiojimo sustabdymo panaikinimo ir galiojimo panaikinimo datą, kad būtų galima įsitikinti, jog fiziniam asmeniui yra išduotas pažymėjimas ir jis galioja. Duomenys apie fizinį asmenį, kuriam išduotas pažymėjimas, paskelbiami ne vėliau</text:span><text:span text:style-name="T2056"><text:s/>kaip kitą darbo dieną po sprendimo išduoti šį pažymėjimą priėmimo dienos ir skelbiami iki dienos, kai pažymėjimo galiojimas yra panaikinamas šio straipsnio 14 dalyje nustatytais atvejais. Fizinio asmens duomenys tvarkomi vadovaujantis Bendruoju duomenų ap</text:span><text:span text:style-name="T2057">saugos reglamentu, Asmens duomenų teisinės apsaugos įstatymu ir kitais teisės aktais, reglamentuojančiais duomenų tvarkymą.</text:span><text:span text:style-name="T2058"><text:s/></text:span></text:p>
      <text:p text:style-name="P2059"><text:span text:style-name="T2060">18</text:span><text:span text:style-name="T2061">.<text:s/></text:span><text:span text:style-name="T2062">Šiame straipsnyje nustatyti reikalavimai netaikomi trečiosiose valstybėse pagal darbo ar kitą sutartį įdarbintiems fiziniam</text:span><text:span text:style-name="T2063">s asmenims, kuriuos geležinkelio įmonė (vežėjas) pasitelkia keleivių, bagažo ir (ar) krovinių vežimo pasienio geležinkelių linijose ar tranzitu veiklai vykdyti. Tokiu atveju geležinkelio įmonė (vežėjas), įgyvendindama (įgyvendindamas) savo eismo saugos val</text:span><text:span text:style-name="T2064">dymo sistemą, turi užtikrinti, kad šie fiziniai asmenys bus supažindinti su nacionalinėmis taisyklėmis ir sugebės saugiai vykdyti veiklą Lietuvos Respublikos teritorijoje.</text:span></text:p>
      <text:p text:style-name="P2065"/>
      <text:p text:style-name="P2066"><text:span text:style-name="T2067">21</text:span><text:span text:style-name="T2068"><text:s/>straipsnis.<text:s/></text:span><text:span text:style-name="T2069">Krovinių krovimo ir tvirtinimo vagonuose darbų vadovų pažymėji</text:span><text:span text:style-name="T2070">mai</text:span></text:p>
      <text:p text:style-name="P2071"><text:span text:style-name="T2072">1</text:span><text:span text:style-name="T2073">. Krovinių krovimo ir tvirtinimo vagonuose darbams vadovauja krovinių krovimo ir tvirtinimo vagonuose darbų vadovai, kurie atsako už saugų krovinių krovimą į vagonus ir tvirtinimą juose. Krovinių krovimo ir tvirtinimo vagonuose darbų vadovai užtik</text:span><text:span text:style-name="T2074">rina, kad krovinių krovimo ir tvirtinimo vagonuose darbai būtų atliekami laikantis susisiekimo ministro nustatytų reikalavimų.</text:span></text:p>
      <text:p text:style-name="P2075"><text:span text:style-name="T2076">2</text:span><text:span text:style-name="T2077">. Fiziniai asmenys, pageidaujantys vykdyti krovinių krovimo ir tvirtinimo vagonuose darbų vadovų funkcijas, turi gauti elekt</text:span><text:span text:style-name="T2078">roninės formos krovinių krovimo ir tvirtinimo vagonuose darbų vadovo pažymėjimą (toliau šiame straipsnyje – pažymėjimas), kuris galioja neterminuotai. Fiziniai asmenys, įgiję pažymėjimus, turi teisę vykdyti veiklą savarankiškai.<text:s/></text:span></text:p>
      <text:p text:style-name="P2079"><text:span text:style-name="T2080">3</text:span><text:span text:style-name="T2081">. Pažymėjimas išduoda</text:span><text:span text:style-name="T2082">mas išlaikius egzaminą šiame straipsnyje ir eismo saugos institucijos nustatyta tvarka. Egzaminavimo metu tikrinamos ir vertinamos fizinių asmenų, siekiančių gauti pažymėjimus, žinios apie krovinių vežimo geležinkelių transportu bei krovinių krovimo ir tvi</text:span><text:span text:style-name="T2083">rtinimo vagonuose taisykles, kurias nustato susisiekimo ministras.</text:span></text:p>
      <text:p text:style-name="P2084"><text:span text:style-name="T2085">4</text:span><text:span text:style-name="T2086">. Egzaminus organizuoja, fizinių asmenų žinias tikrina ir pažymėjimus išduoda šio įstatymo 22 straipsnyje nurodyti egzaminavimo centrai. Jeigu nėra šio įstatymo 22</text:span><text:span text:style-name="T2087"><text:s/></text:span><text:span text:style-name="T2088">straipsnyje nurodytų</text:span><text:span text:style-name="T2089"><text:s/>egzaminavimo centrų, fizinių asmenų, pageidaujančių atlikti krovinių krovimo ir tvirtinimo vagonuose darbų vadovų funkcijas, egzaminus organizuoja, žinias tikrina ir pažymėjimus išduoda eismo saugos institucija,<text:s/></text:span><text:span text:style-name="T2090">mutatis mutandis</text:span><text:span text:style-name="T2091"><text:s/>vadovaudamasi šio įstatymo</text:span><text:span text:style-name="T2092"><text:s/>22 straipsnio nuostatomis.</text:span></text:p>
      <text:p text:style-name="P2093"><text:span text:style-name="T2094">5</text:span><text:span text:style-name="T2095">. Fizinis asmuo, pageidaujantis gauti pažymėjimą, turi eismo saugos institucijos nustatyta tvarka pateikti šio įstatymo 22 straipsnyje nurodytam egzaminavimo centrui eismo saugos institucijos nustatyto turinio prašymą laiky</text:span><text:span text:style-name="T2096">ti egzaminą.<text:s/></text:span></text:p>
      <text:p text:style-name="P2097"><text:span text:style-name="T2098">6</text:span><text:span text:style-name="T2099">. Egzaminavimo centras, gavęs tinkamai įformintą fizinio asmens prašymą laikyti egzaminą, privalo surengti egzaminą ne vėliau kaip per 18 darbo dienų nuo prašymo laikyti egzaminą gavimo dienos, jeigu fizinis asmuo nepageidauja egzamino l</text:span><text:span text:style-name="T2100">aikyti vėliau.<text:s/></text:span></text:p>
      <text:p text:style-name="P2101"><text:span text:style-name="T2102">7</text:span><text:span text:style-name="T2103">. Egzaminavimo centras informuoja egzaminą laikiusį fizinį asmenį apie jo žinių patikrinimo įvertinimą ne vėliau kaip per 3 darbo dienas nuo egzamino dienos. Fiziniams asmenims, išlaikiusiems krovinių krovimo ir tvirtinimo vagonuose da</text:span><text:span text:style-name="T2104">rbų vadovų žinių patikrinimo egzaminą, egzaminavimo centras per 5 darbo dienas nuo egzamino išlaikymo dienos išduoda pažymėjimą. Egzaminavimo centras atsisako išduoti pažymėjimą, jeigu fizinis asmuo neišlaiko eismo saugos institucijos nustatytus reikalavim</text:span><text:span text:style-name="T2105">us atitinkančio egzamino.</text:span></text:p>
      <text:p text:style-name="P2106"><text:span text:style-name="T2107">8</text:span><text:span text:style-name="T2108">. Pažymėjimą gavęs fizinis asmuo kas 2 metus nuo pažymėjimo išdavimo dienos privalo išklausyti 16 valandų trukmės mokymus, susijusius su krovinių vežimo geležinkelių transportu bei krovinių krovimo ir tvirtinimo vagonuose tai</text:span><text:span text:style-name="T2109">syklių, kurias nustato susisiekimo ministras, reikalavimais ir pateikti pažymėjimą išdavusiam egzaminavimo centrui tai patvirtinančius dokumentus. Eismo saugos institucija nustato detalų šių mokymų turinį.</text:span></text:p>
      <text:p text:style-name="P2110"><text:span text:style-name="T2111">9</text:span><text:span text:style-name="T2112">. Jeigu fizinis asmuo neišklauso šio straipsn</text:span><text:span text:style-name="T2113">io 8 dalyje nurodytų mokymų, pažymėjimą išdavęs egzaminavimo centras, įspėjęs fizinį asmenį prieš 10 darbo dienų apie galimą išduoto pažymėjimo galiojimo sustabdymą iki šio straipsnio 8 dalyje nurodyto termino pabaigos, sustabdo išduoto pažymėjimo galiojim</text:span><text:span text:style-name="T2114">ą nuo šio straipsnio 8 dalyje nurodyto termino pabaigos ir nustato 20 darbo dienų terminą pateikti egzaminavimo centrui dalyvavimą mokymuose patvirtinančius dokumentus; terminas gali būti pratęstas 20 darbo dienų pateikus egzaminavimo centrui raštu motyvuo</text:span><text:span text:style-name="T2115">tą prašymą. Pažymėjimo galiojimo sustabdymas panaikinamas per 3 darbo dienas, kai fizinis asmuo pateikia egzaminavimo centrui dalyvavimą mokymuose patvirtinančius dokumentus.</text:span></text:p>
      <text:p text:style-name="P2116"><text:span text:style-name="T2117">10</text:span><text:span text:style-name="T2118">. Šio įstatymo 22 straipsnyje nurodytas egzaminavimo centras panaikina<text:s/></text:span><text:span text:style-name="T2119">išduoto pažymėjimo galiojimą per 3 darbo dienas nuo šioje dalyje nurodytos informacijos gavimo ar aplinkybių paaiškėjimo dienos, jeigu:</text:span></text:p>
      <text:p text:style-name="P2120"><text:span text:style-name="T2121">1</text:span><text:span text:style-name="T2122">) fizinis asmuo, įgijęs pažymėjimą, per egzaminavimo centro nustatytą terminą nepateikė egzaminavimo centrui dalyvavi</text:span><text:span text:style-name="T2123">mą mokymuose patvirtinančių dokumentų;</text:span></text:p>
      <text:p text:style-name="P2124"><text:span text:style-name="T2125">2</text:span><text:span text:style-name="T2126">) fizinis asmuo, įgijęs pažymėjimą, pateikė prašymą panaikinti pažymėjimo galiojimą;</text:span></text:p>
      <text:p text:style-name="P2127"><text:span text:style-name="T2128">3</text:span><text:span text:style-name="T2129">) fizinis asmuo, įgijęs pažymėjimą, mirė.<text:s/></text:span></text:p>
      <text:p text:style-name="P2130"><text:span text:style-name="T2131">11</text:span><text:span text:style-name="T2132">. Pasikeitus fizinio asmens, kuriam išduotas pažymėjimas, duomenims, fizinis asmuo turi ne vėliau kaip per 20 darbo dienų nuo šių duomenų pasikeitimo pateikti egzaminavimo centrui prašymą pakeisti turimą pažymėjimą ir pateikti duomenų pasikeitimą patvirtin</text:span><text:span text:style-name="T2133">ančius dokumentus. Egzaminavimo centras pakeistą pažymėjimą fiziniam asmeniui turi išduoti ne vėliau kaip per 5 darbo dienas nuo dokumentų gavimo dienos.<text:s/></text:span></text:p>
      <text:p text:style-name="P2134"><text:span text:style-name="T2135">12</text:span><text:span text:style-name="T2136">. Eismo saugos institucija savo interneto svetainėje viešai skelbia fizinio asmens, kuriam išdu</text:span><text:span text:style-name="T2137">otas pažymėjimas, vardą (vardus), pavardę (pavardes), pažymėjimo numerį, išdavimo datą, pažymėjimo galiojimo sustabdymo, galiojimo sustabdymo panaikinimo ir galiojimo panaikinimo datą, kad būtų galima įsitikinti, jog fiziniam asmeniui yra išduotas pažymėji</text:span><text:span text:style-name="T2138">mas ir jis galioja. Duomenys apie fizinį asmenį, kuriam išduotas pažymėjimas, paskelbiami ne vėliau kaip kitą darbo dieną po sprendimo išduoti šį pažymėjimą priėmimo dienos ir skelbiami iki dienos, kai pažymėjimo galiojimas yra panaikinamas šio straipsnio<text:s/></text:span><text:span text:style-name="T2139">10 dalyje nustatytais atvejais. Fizinio asmens duomenys tvarkomi vadovaujantis Bendruoju duomenų apsaugos reglamentu, Asmens duomenų teisinės apsaugos įstatymu ir kitais teisės aktais, reglamentuojančiais duomenų tvarkymą.<text:s/></text:span></text:p>
      <text:p text:style-name="P2140"/>
      <text:p text:style-name="P2141"><text:span text:style-name="T2142">22</text:span><text:span text:style-name="T2143"><text:s/>straipsnis.<text:s/></text:span><text:span text:style-name="T2144">Įgaliojima</text:span><text:span text:style-name="T2145">i egzaminuoti fizinius asmenis, pageidaujančius dirbti darbą, tiesiogiai arba netiesiogiai susijusį su geležinkelių transporto eismu, ir (ar) fizinius asmenis, pageidaujančius atlikti krovinių krovimo ir tvirtinimo vagonuose darbų vadovų funkcijas</text:span></text:p>
      <text:p text:style-name="P2146"><text:span text:style-name="T2147">1</text:span><text:span text:style-name="T2148">. A</text:span><text:span text:style-name="T2149">smenys, pageidaujantys egzaminuoti fizinius asmenis, pageidaujančius dirbti darbą, tiesiogiai arba netiesiogiai susijusį su geležinkelių transporto eismu, ir (ar) fizinius asmenis, pageidaujančius atlikti krovinių krovimo ir tvirtinimo vagonuose darbų vado</text:span><text:span text:style-name="T2150">vų funkcijas, turi gauti eismo saugos institucijos išduodamus elektroninės formos įgaliojimus egzaminuoti fizinius asmenis, pageidaujančius dirbti darbą, tiesiogiai arba netiesiogiai susijusį su geležinkelių transporto eismu, ir (ar) fizinius asmenis, page</text:span><text:span text:style-name="T2151">idaujančius atlikti krovinių krovimo ir tvirtinimo vagonuose darbų vadovų funkcijas (toliau – įgaliojimai egzaminavimo centrams). Įgaliojimai egzaminavimo centrams išduodami neterminuotai</text:span><text:span text:style-name="T2152"><text:s/>šiame straipsnyje ir eismo saugos institucijos nustatyta tvarka.</text:span><text:span text:style-name="T2153"><text:s/></text:span></text:p>
      <text:p text:style-name="P2154"><text:span text:style-name="T2155">2</text:span><text:span text:style-name="T2156">. Asmenys, pageidaujantys gauti įgaliojimus egzaminavimo centrams, turi atitikti šiuos reikalavimus:</text:span></text:p>
      <text:p text:style-name="P2157"><text:span text:style-name="T2158">1</text:span><text:span text:style-name="T2159">) turėti egzaminavimo kokybės valdymo sistemą, apimančią priemones, kurios užtikrintų, kad fiziniams asmenims bus sudarytos nediskriminacinės galimyb</text:span><text:span text:style-name="T2160">ės laikyti egzaminus, egzaminai bus vykdomi eismo saugos institucijos nustatyta egzaminavimo tvarka, egzaminai bus vykdomi nešališkai, be spaudimo ar paskatų, kurios galėtų turėti poveikį egzamino rezultatų vertinimui ar egzamino vykdymo būdui, bus laikoma</text:span><text:span text:style-name="T2161">si egzaminų klausimų ir atsakymų slaptumo principo;</text:span></text:p>
      <text:p text:style-name="P2162"><text:span text:style-name="T2163">2</text:span><text:span text:style-name="T2164">) turėti eismo saugos institucijos nustatytus reikalavimus atitinkantį klausimų ir atsakymų katalogą;</text:span></text:p>
      <text:p text:style-name="P2165"><text:span text:style-name="T2166">3</text:span><text:span text:style-name="T2167">) užtikrinti egzaminų rezultatų atsekamumą; jeigu naudojama įranga egzaminų vaizdo įrašams d</text:span><text:span text:style-name="T2168">aryti ir saugoti, ji turi būti naudojama nuosavybės teise ar kitais teisėtais pagrindais;</text:span></text:p>
      <text:p text:style-name="P2169"><text:span text:style-name="T2170">4</text:span><text:span text:style-name="T2171">) užtikrinti, kad asmens, pageidaujančio gauti įgaliojimus egzaminavimo centrui, kolegialių valdymo organų nariai, vadovai ir jų įgalioti asmenys, kuriems pavest</text:span><text:span text:style-name="T2172">a vadovauti egzaminavimo centrui, yra nepriekaištingos reputacijos asmenys;<text:s/></text:span></text:p>
      <text:p text:style-name="P2173"><text:span text:style-name="T2174">5</text:span><text:span text:style-name="T2175">) užtikrinti, kad būtų sudarytos sąlygos teikiamomis paslaugomis naudotis neįgaliesiems ir ribotos judėsenos asmenims.</text:span></text:p>
      <text:p text:style-name="P2176"><text:span text:style-name="T2177">3</text:span><text:span text:style-name="T2178">. Eismo saugos institucija, nustačiusi, kad praš</text:span><text:span text:style-name="T2179">ymas ir (ar) pateikti dokumentai neatitinka reikalavimų, prašyme ir (ar) dokumentuose yra netikslių ar klaidingų duomenų ir (arba) pateikti ne visi eismo saugos institucijos nurodyti dokumentai, apie tai ne vėliau kaip per 5 darbo dienas nuo prašymo ir dok</text:span><text:span text:style-name="T2180">umentų gavimo dienos informuoja prašymą pateikusį asmenį ir nustato ne trumpesnį kaip 20 darbo dienų terminą nustatytiems trūkumams pašalinti. Trūkumų pašalinimo terminas gali būti pratęstas 20 darbo dienų eismo saugos institucijos sprendimu, pateikus moty</text:span><text:span text:style-name="T2181">vuotą prašymą.<text:s/></text:span></text:p>
      <text:p text:style-name="P2182"><text:span text:style-name="T2183">4</text:span><text:span text:style-name="T2184">. Eismo saugos institucija ne vėliau kaip per 20 darbo dienų nuo tinkamai įforminto prašymo ir visų eismo saugos institucijos nurodytų dokumentų gavimo dienos priima sprendimą išduoti arba atsisakyti išduoti prašymą pateikusiam asmeniui įgaliojimus egzamin</text:span><text:span text:style-name="T2185">avimo centrui ir apie priimtą sprendimą informuoja prašymą pateikusį asmenį.<text:s/></text:span><text:span text:style-name="T2186">Sprendimą atsisakyti išduoti įgaliojimus egzaminavimo centrui eismo saugos institucija priima, jeigu asmuo, pageidaujantis gauti įgaliojimus egzaminavimo centrui, neatitinka šio s</text:span><text:span text:style-name="T2187">traipsnio<text:s/></text:span><text:span text:style-name="T2188">2 dalyje</text:span><text:span text:style-name="T2189"><text:s/>nurodytų reikalavimų, per eismo saugos institucijos nustatytą terminą nepašalina eismo saugos institucijos nurodytų trūkumų arba kreipiasi į eismo saugos instituciją dėl įgaliojimų egzaminavimo centrui gavimo anksčiau, negu nurodyta šio<text:s/></text:span><text:span text:style-name="T2190">straipsnio 12 dalyje.</text:span></text:p>
      <text:p text:style-name="P2191"><text:span text:style-name="T2192">5</text:span><text:span text:style-name="T2193">. Eismo saugos institucija savo interneto svetainėje viešai skelbia asmens, kuriam išduoti įgaliojimai egzaminavimo centrui, vardą (vardus), pavardę (pavardes), jeigu jis yra fizinis asmuo, juridinio asmens teisinę formą, pavadin</text:span><text:span text:style-name="T2194">imą, kodą, jeigu jis yra juridinis asmuo, įgaliojimų egzaminavimo centrui numerį, išdavimo datą, galiojimo sustabdymo, galiojimo sustabdymo panaikinimo ir galiojimo panaikinimo datą, kad būtų galima įsitikinti, jog asmeniui yra išduoti įgaliojimai egzamina</text:span><text:span text:style-name="T2195">vimo centrui ir jie galioja. Duomenys apie asmenį, kuriam išduoti įgaliojimai egzaminavimo centrui, paskelbiami ne vėliau kaip kitą darbo dieną po sprendimo išduoti įgaliojimus egzaminavimo centrui priėmimo dienos ir skelbiami tol, kol įgaliojimų egzaminav</text:span><text:span text:style-name="T2196">imo centrui galiojimas panaikinamas šio straipsnio 11 dalyje nustatytais atvejais. Fizinio asmens duomenys tvarkomi vadovaujantis Bendruoju duomenų apsaugos reglamentu, Asmens duomenų teisinės apsaugos įstatymu ir kitais teisės aktais, reglamentuojančiais<text:s/></text:span><text:span text:style-name="T2197">duomenų tvarkymą.</text:span></text:p>
      <text:p text:style-name="P2198"><text:span text:style-name="T2199">6</text:span><text:span text:style-name="T2200">. Asmenys, gavę įgaliojimus egzaminavimo centrams (toliau – egzaminavimo centras), vykdydami egzaminavimo centro veiklą, privalo:</text:span></text:p>
      <text:p text:style-name="P2201"><text:span text:style-name="T2202">1</text:span><text:span text:style-name="T2203">) savo vardu neįgalioti kitų asmenų ir kitiems asmenims neperleisti teisės vykdyti įgaliojimuose egz</text:span><text:span text:style-name="T2204">aminavimo centrams nurodytą veiklą;</text:span></text:p>
      <text:p text:style-name="P2205"><text:span text:style-name="T2206">2</text:span><text:span text:style-name="T2207">) vykdyti tik tokius egzaminus, kurie nurodyti įgaliojimuose egzaminavimo centrams;<text:s/></text:span></text:p>
      <text:p text:style-name="P2208"><text:span text:style-name="T2209">3</text:span><text:span text:style-name="T2210">) egzaminus vykdyti eismo saugos institucijos nustatyta tvarka;<text:s/></text:span></text:p>
      <text:p text:style-name="P2211"><text:span text:style-name="T2212">4</text:span><text:span text:style-name="T2213">) taikyti egzaminavimo kokybės valdymo sistemoje nustat</text:span><text:span text:style-name="T2214">ytas priemones;</text:span></text:p>
      <text:p text:style-name="P2215"><text:span text:style-name="T2216">5</text:span><text:span text:style-name="T2217">) fizinių asmenų egzaminus, kurių klausimai turi būti sudaromi tik iš su eismo saugos institucija suderinto klausimų ir atsakymų katalogo, vykdyti raštu arba per informacinę sistemą, jeigu egzaminavimo centras tokią sistemą turi;</text:span></text:p>
      <text:p text:style-name="P2218"><text:span text:style-name="T2219">6</text:span><text:span text:style-name="T2220">) per 20 darbo dienų nuo eismo saugos institucijos pranešimo apie pasikeitusius teisės aktus, reglamentuojančius geležinkelių transporto eismo organizavimą ir (ar) krovinių krovimą ir tvirtinimą, paskelbimo eismo saugos institucijos interneto svetainėje at</text:span><text:span text:style-name="T2221">naujinti klausimų ir atsakymų katalogus ir pateikti juos derinti eismo saugos institucijai;</text:span></text:p>
      <text:p text:style-name="P2222"><text:span text:style-name="T2223">7</text:span><text:span text:style-name="T2224">) tvarkyti egzaminų, įskaitant informaciją apie fizinius asmenis, kurie laikė egzaminus, ir fizinius asmenis, kurie vykdė egzaminus, apskaitą;</text:span></text:p>
      <text:p text:style-name="P2225"><text:span text:style-name="T2226">8</text:span><text:span text:style-name="T2227">) kaupti<text:s/></text:span><text:span text:style-name="T2228">duomenis apie fizinių asmenų išklausytus mokymus ir užtikrinti, kad šie duomenys būtų teikiami neatlygintinai eismo saugos institucijai jos nustatyta tvarka;</text:span></text:p>
      <text:p text:style-name="P2229"><text:span text:style-name="T2230">9</text:span><text:span text:style-name="T2231">) per 5 darbo dienas nuo duomenų, nurodytų įgaliojimuose egzaminavimo centrui, pasikeitimo di</text:span><text:span text:style-name="T2232">enos apie tai pranešti eismo saugos institucijai ir pateikti prašymą pakeisti turimus įgaliojimus egzaminavimo centrui – nurodyti pakeistus duomenis ir pateikti duomenų pasikeitimą patvirtinančius dokumentus; eismo saugos institucija pakeičia įgaliojimus e</text:span><text:span text:style-name="T2233">gzaminavimo centrui ir eismo saugos institucijos interneto svetainėje skelbiamus duomenis ne vėliau kaip per 5 darbo dienas nuo prašymo ir dokumentų gavimo dienos;</text:span></text:p>
      <text:p text:style-name="P2234"><text:span text:style-name="T2235">10</text:span><text:span text:style-name="T2236">) per 5 darbo dienas nuo egzaminavimo centro kolegialių valdymo organų narių, vadovų i</text:span><text:span text:style-name="T2237">r jų įgaliotų asmenų, kuriems pavesta vadovauti egzaminavimo centrui, pasikeitimo apie tai pranešti eismo saugos institucijai;</text:span></text:p>
      <text:p text:style-name="P2238"><text:span text:style-name="T2239">11</text:span><text:span text:style-name="T2240">) vykdydami egzaminus laikytis egzaminų klausimų ir atsakymų slaptumo, lygiateisiškumo ir nediskriminavimo principų;</text:span></text:p>
      <text:p text:style-name="P2241"><text:span text:style-name="T2242">12</text:span><text:span text:style-name="T2243">) vykdydami veiklą atitikti šio straipsnio 2 dalyje nustatytus reikalavimus.</text:span></text:p>
      <text:p text:style-name="P2244"><text:span text:style-name="T2245">7</text:span><text:span text:style-name="T2246">. Eismo saugos institucija, nustačiusi šio straipsnio 6 dalyje nurodytų reikalavimų laikymosi pažeidimus, raštu įspėja egzaminavimo centrą apie galimą įgaliojimų egzaminavi</text:span><text:span text:style-name="T2247">mo centrui galiojimo sustabdymą ir nustato ne trumpesnį kaip 20 darbo dienų terminą nustatytiems pažeidimams pašalinti. Nustatytas pažeidimų pašalinimo terminas gali būti pratęstas 20 darbo dienų, pateikus motyvuotą prašymą eismo saugos institucijai.</text:span></text:p>
      <text:p text:style-name="P2248"><text:span text:style-name="T2249">8</text:span><text:span text:style-name="T2250">. Įgaliojimai egzaminavimo centrui atnaujinami per 20 darbo dienų nuo egzaminavimo centro prašymo vykdyti egzaminus, nenurodytus įgaliojimuose egzaminavimo centrui, ir eismo saugos institucijos nustatytų dokumentų, patvirtinančių atitiktį šio straipsnio 2<text:s/></text:span><text:span text:style-name="T2251">dalyje nustatytiems reikalavimams, jeigu tokie nebuvo pateikti eismo saugos institucijai kartu su ankstesniu prašymu, gavimo dienos. Sprendimas atsisakyti atnaujinti įgaliojimus egzaminavimo centrui priimamas šio straipsnio</text:span><text:span text:style-name="T2252"><text:s/>4 dalyje nustatytais atvejais.</text:span></text:p>
      <text:p text:style-name="P2253"><text:span text:style-name="T2254">9</text:span><text:span text:style-name="T2255">. Įgaliojimų egzaminavimo centrui galiojimą eismo saugos institucija sustabdo ir apie šį sprendimą praneša egzaminavimo centrui per 3 darbo dienas nuo šioje dalyje nurodytos informacijos gavimo ar aplinkybių paaiškėjimo dienos, jeigu:</text:span></text:p>
      <text:p text:style-name="P2256"><text:span text:style-name="T2257">1</text:span><text:span text:style-name="T2258">) per eismo sa</text:span><text:span text:style-name="T2259">ugos institucijos nustatytą terminą egzaminavimo centras nepašalina pažeidimų, dėl kurių egzaminavimo centras buvo įspėtas; eismo saugos institucija, priėmusi motyvuotą sprendimą sustabdyti įgaliojimų egzaminavimo centrui galiojimą, nustato ne trumpesnį ka</text:span><text:span text:style-name="T2260">ip 20 darbo dienų terminą, per kurį egzaminavimo centras privalo pašalinti nurodytus pažeidimus; pažeidimų pašalinimo terminas gali būti pratęstas 20 darbo dienų, pateikus eismo saugos institucijai raštu motyvuotą prašymą;</text:span></text:p>
      <text:p text:style-name="P2261"><text:span text:style-name="T2262">2</text:span><text:span text:style-name="T2263">) eismo saugos institucijai<text:s/></text:span><text:span text:style-name="T2264">pateikiamas prašymas sustabdyti įgaliojimų egzaminavimo centrui galiojimą.</text:span></text:p>
      <text:p text:style-name="P2265"><text:span text:style-name="T2266">10</text:span><text:span text:style-name="T2267">. Įgaliojimų egzaminavimo centrui galiojimo sustabdymas panaikinamas ne vėliau kaip per 3 darbo dienas, jeigu egzaminavimo centras per nustatytą terminą pašalina eismo saugo</text:span><text:span text:style-name="T2268">s institucijos nurodytus pažeidimus, dėl kurių buvo sustabdytas įgaliojimų egzaminavimo centrui galiojimas, arba egzaminavimo centro prašymu, jeigu įgaliojimų egzaminavimo centrui galiojimas buvo sustabdytas egzaminavimo centro prašymu.<text:s/></text:span></text:p>
      <text:p text:style-name="P2269"><text:span text:style-name="T2270">11</text:span><text:span text:style-name="T2271">. Įgaliojimų</text:span><text:span text:style-name="T2272"><text:s/>egzaminavimo centrui galiojimą eismo saugos institucija panaikina per 3 darbo dienas nuo šioje dalyje nurodytos informacijos gavimo ar aplinkybių paaiškėjimo dienos, jeigu:</text:span></text:p>
      <text:p text:style-name="P2273"><text:span text:style-name="T2274">1</text:span><text:span text:style-name="T2275">) egzaminavimo centras pateikia prašymą panaikinti įgaliojimus egzaminavimo cen</text:span><text:span text:style-name="T2276">trui;</text:span></text:p>
      <text:p text:style-name="P2277"><text:span text:style-name="T2278">2</text:span><text:span text:style-name="T2279">) egzaminavimo centras likviduotas, egzaminavimo centrui iškelta bankroto byla arba jo bankroto procesas vykdomas ne teismo tvarka;<text:s/></text:span></text:p>
      <text:p text:style-name="P2280"><text:span text:style-name="T2281">3</text:span><text:span text:style-name="T2282">) egzaminavimo centras per nustatytą terminą nepašalino šio straipsnio 6 dalyje nurodytų reikalavimų pažeid</text:span><text:span text:style-name="T2283">imų, dėl kurių buvo sustabdytas įgaliojimų egzaminavimo centrui galiojimas;</text:span></text:p>
      <text:p text:style-name="P2284"><text:span text:style-name="T2285">4</text:span><text:span text:style-name="T2286">) paaiškėja, kad įgaliojimams egzaminavimo centrui gauti buvo pateikti melagingi (klaidingi) duomenys;</text:span></text:p>
      <text:p text:style-name="P2287"><text:span text:style-name="T2288">5</text:span><text:span text:style-name="T2289">) egzaminavimo centras pakartotinai per vienus metus 3 kartus buvo<text:s/></text:span><text:span text:style-name="T2290">įspėtas dėl šio straipsnio 6 dalyje nustatytų reikalavimų pažeidimų, išskyrus pažeidimus, kurie, vadovaujantis Viešojo administravimo įstatymu, laikyti mažareikšmiais;</text:span></text:p>
      <text:p text:style-name="P2291"><text:span text:style-name="T2292">6</text:span><text:span text:style-name="T2293">) nustatyta, kad egzaminavimo centras neužtikrino egzamino klausimų ir atsakymų sla</text:span><text:span text:style-name="T2294">ptumo, nesilaikė lygiateisiškumo ir nediskriminavimo principų;</text:span></text:p>
      <text:p text:style-name="P2295"><text:span text:style-name="T2296">7</text:span><text:span text:style-name="T2297">) paaiškėja, kad egzaminavimo centras, kurio įgaliojimų egzaminavimo centrui galiojimas sustabdytas, informuotas apie įgaliojimų egzaminavimo centrui galiojimo sustabdymą, toliau vykdė egz</text:span><text:span text:style-name="T2298">aminavimo centro veiklą.</text:span></text:p>
      <text:p text:style-name="P2299"><text:span text:style-name="T2300">12</text:span><text:span text:style-name="T2301">. Egzaminavimo centras, kuriam už šio straipsnio 11 dalies 4–7 punktuose nurodytus pažeidimus buvo panaikinti įgaliojimai egzaminavimo centrui, gali teikti dokumentus dėl šių įgaliojimų suteikimo ne anksčiau kaip po vienų m</text:span><text:span text:style-name="T2302">etų nuo eismo saugos institucijos sprendimo panaikinti įgaliojimų egzaminavimo centrui galiojimą panaikinimo.</text:span></text:p>
      <text:p text:style-name="P2303"><text:span text:style-name="T2304">13</text:span><text:span text:style-name="T2305">. Jeigu nėra egzaminavimo centro, egzaminavimo centro funkcijas atlieka eismo saugos institucija.</text:span></text:p>
      <text:p text:style-name="P2306"/>
      <text:p text:style-name="P2307"><text:span text:style-name="T2308">23</text:span><text:span text:style-name="T2309"><text:s/>straipsnis.<text:s/></text:span><text:span text:style-name="T2310">Teisė mokyti<text:s/></text:span><text:span text:style-name="T2311">fizinius asmenis, kurių darbas tiesiogiai arba netiesiogiai susijęs su geležinkelių transporto eismu, ir (ar) krovinių krovimo ir tvirtinimo vagonuose darbų vadovus</text:span></text:p>
      <text:p text:style-name="P2312"><text:span text:style-name="T2313">1</text:span><text:span text:style-name="T2314">. Asmenys, pageidaujantys mokyti fizinius asmenis, kurių darbas tiesiogiai arba neties</text:span><text:span text:style-name="T2315">iogiai susijęs su geležinkelių transporto eismu, ir (ar) krovinių krovimo ir tvirtinimo vagonuose darbų vadovus, turi eismo saugos institucijos nustatyta tvarka įgyti teisę mokyti fizinius asmenis, kurių darbas tiesiogiai arba netiesiogiai susijęs su gelež</text:span><text:span text:style-name="T2316">inkelių transporto eismu, ir (ar) krovinių krovimo ir tvirtinimo vagonuose darbų vadovus (toliau šiame straipsnyje – teisė vykdyti mokymo centro veiklą). Ši teisė įgyjama neterminuotai šiame straipsnyje ir eismo saugos institucijos nustatyta tvarka.<text:s/></text:span></text:p>
      <text:p text:style-name="P2317"><text:span text:style-name="T2318">2</text:span><text:span text:style-name="T2319">. Asmenys, pageidaujantys įgyti teisę vykdyti mokymo centro veiklą, turi atitikti šiuos reikalavimus:</text:span></text:p>
      <text:p text:style-name="P2320"><text:span text:style-name="T2321">1</text:span><text:span text:style-name="T2322">) vykdyti mokymus pagal neformaliojo mokymo programą;</text:span></text:p>
      <text:p text:style-name="P2323"><text:span text:style-name="T2324">2</text:span><text:span text:style-name="T2325">) turėti mokymų kokybės valdymo sistemą, kuri apimtų priemones, kurios užtikrintų fiziniams<text:s/></text:span><text:span text:style-name="T2326">asmenims, kurių darbas tiesiogiai arba netiesiogiai susijęs su geležinkelių transporto eismu, ir (ar) krovinių krovimo ir tvirtinimo vagonuose darbų vadovams nediskriminacines galimybes mokytis ir priemones, kurios padėtų užtikrinti, kad mokymai bus vykdom</text:span><text:span text:style-name="T2327">i pagal šios dalies 1 punkte nurodytas mokymų programas, nešališkai, be spaudimo ar paskatų, kurios galėtų turėti poveikį mokymo rezultatams;</text:span></text:p>
      <text:p text:style-name="P2328"><text:span text:style-name="T2329">3</text:span><text:span text:style-name="T2330">) užtikrinti, kad būtų sudarytos sąlygos teikiamomis paslaugomis naudotis neįgaliesiems ir ribotos judėsenos<text:s/></text:span><text:span text:style-name="T2331">asmenims.</text:span></text:p>
      <text:p text:style-name="P2332"><text:span text:style-name="T2333">3</text:span><text:span text:style-name="T2334">. Asmenys, pageidaujantys įgyti teisę vykdyti mokymo centro veiklą, eismo saugos institucijai turi pateikti deklaraciją, kuria patvirtinama atitiktis šio straipsnio 2 dalyje nurodytiems reikalavimams. Asmuo įgyja teisę vykdyti mokymo centr</text:span><text:span text:style-name="T2335">o veiklą kitą dieną po deklaracijos pateikimo dienos arba kitą pasirinktą vėlesnę deklaracijoje nurodytą dieną.<text:s/></text:span></text:p>
      <text:p text:style-name="P2336"><text:span text:style-name="T2337">4</text:span><text:span text:style-name="T2338">. Eismo saugos institucija savo interneto svetainėje viešai skelbia asmens, kuriam suteikta teisė vykdyti mokymo centro veiklą, vardą (var</text:span><text:span text:style-name="T2339">dus), pavardę (pavardes), jeigu jis yra fizinis asmuo, juridinio asmens teisinę formą, pavadinimą, kodą, jeigu jis yra juridinis asmuo, teisės vykdyti mokymo centro veiklą suteikimo datą, teisės sustabdymo, teisės sustabdymo panaikinimo ir teisės panaikini</text:span><text:span text:style-name="T2340">mo datą, kad būtų galima įsitikinti, jog asmeniui yra suteikta teisė vykdyti mokymo centro veiklą ir ji nėra panaikinta. Duomenys apie asmenį, kuris įgijo teisę vykdyti mokymo centro veiklą, paskelbiami ne vėliau kaip kitą darbo dieną po to, kai asmuo įgyj</text:span><text:span text:style-name="T2341">a teisę vykdyti mokymo centro veiklą, ir skelbiami iki dienos, kai teisė vykdyti mokymo centro veiklą panaikinama šio straipsnio 11 dalyje nustatytais atvejais. Fizinio asmens duomenys tvarkomi vadovaujantis Bendruoju duomenų apsaugos reglamentu, Asmens du</text:span><text:span text:style-name="T2342">omenų teisinės apsaugos įstatymu ir kitais teisės aktais, reglamentuojančiais duomenų tvarkymą.</text:span></text:p>
      <text:p text:style-name="P2343"><text:span text:style-name="T2344">5</text:span><text:span text:style-name="T2345">. Asmenys, įgiję teisę vykdyti mokymo centro veiklą (toliau – mokymo centras), vykdydami veiklą privalo:</text:span></text:p>
      <text:p text:style-name="P2346"><text:span text:style-name="T2347">1</text:span><text:span text:style-name="T2348">) savo vardu neįgalioti kitų asmenų ir neperlei</text:span><text:span text:style-name="T2349">sti kitiems asmenims teisės vykdyti mokymo centro veiklą;</text:span></text:p>
      <text:p text:style-name="P2350"><text:span text:style-name="T2351">2</text:span><text:span text:style-name="T2352">) per 5 darbo dienas nuo duomenų, nurodytų deklaracijoje, pasikeitimo pateikti eismo saugos institucijai informaciją apie pasikeitusius duomenis – nurodyti pakeistus duomenis ir pateikti duomen</text:span><text:span text:style-name="T2353">ų pasikeitimą patvirtinančius dokumentus; eismo saugos institucija pakeičia interneto svetainėje skelbiamus duomenis ne vėliau kaip per 5 darbo dienas nuo prašymo ir dokumentų gavimo dienos;</text:span></text:p>
      <text:p text:style-name="P2354"><text:span text:style-name="T2355">3</text:span><text:span text:style-name="T2356">) taikyti mokymų kokybės valdymo sistemoje nustatytas priemo</text:span><text:span text:style-name="T2357">nes;</text:span></text:p>
      <text:p text:style-name="P2358"><text:span text:style-name="T2359">4</text:span><text:span text:style-name="T2360">) baigusiems mokymus fiziniams asmenims išduoti pažymą apie išklausytus mokymus;</text:span></text:p>
      <text:p text:style-name="P2361"><text:span text:style-name="T2362">5</text:span><text:span text:style-name="T2363">) tvarkyti mokymų apskaitą;</text:span></text:p>
      <text:p text:style-name="P2364"><text:span text:style-name="T2365">6</text:span><text:span text:style-name="T2366">) vykdydami veiklą atitikti šio straipsnio 2 dalyje nustatytus reikalavimus.</text:span></text:p>
      <text:p text:style-name="P2367"><text:span text:style-name="T2368">6</text:span><text:span text:style-name="T2369">. Mokymo centrų veiklos sąlygų laikymosi pr</text:span><text:span text:style-name="T2370">iežiūrą atlieka eismo saugos institucija. Eismo saugos institucija, nustačiusi šio straipsnio 5 dalyje įtvirtintų reikalavimų pažeidimų, per 3 darbo dienas raštu įspėja mokymo centrą apie galimą teisės vykdyti mokymo centro veiklą sustabdymą ir nustato ne<text:s/></text:span><text:span text:style-name="T2371">trumpesnį kaip 20 darbo dienų<text:s/></text:span><text:span text:style-name="T2372">terminą nustatytiems pažeidimams pašalinti. Nustatytas pažeidimų pašalinimo terminas gali būti pratęstas<text:s/></text:span><text:span text:style-name="T2373">20 darbo dienų,<text:s/></text:span><text:span text:style-name="T2374">pateikus motyvuotą prašymą eismo saugos institucijai.<text:s/></text:span></text:p>
      <text:p text:style-name="P2375"><text:span text:style-name="T2376">7</text:span><text:span text:style-name="T2377">. Teisė vykdyti mokymo centro veiklą sustabdo</text:span><text:span text:style-name="T2378">ma ir apie tai mokymo centras informuojamas per 6 darbo dienas, jeigu per eismo saugos institucijos nustatytą terminą nepašalinami pažeidimai, dėl kurių mokymo centras buvo įspėtas.</text:span></text:p>
      <text:p text:style-name="P2379"><text:span text:style-name="T2380">8</text:span><text:span text:style-name="T2381">. Eismo saugos institucija, priėmusi motyvuotą sprendimą sustabdyti t</text:span><text:span text:style-name="T2382">eisę vykdyti mokymo centro veiklą, nustato ne trumpesnį kaip 20 darbo dienų terminą, per kurį mokymo centras privalo pašalinti nurodytus pažeidimus. Pažeidimų pašalinimo terminas gali būti pratęstas 20 darbo dienų, pateikus eismo saugos institucijai raštu<text:s/></text:span><text:span text:style-name="T2383">motyvuotą prašymą.</text:span></text:p>
      <text:p text:style-name="P2384"><text:span text:style-name="T2385">9</text:span><text:span text:style-name="T2386">.<text:s/></text:span><text:span text:style-name="T2387">Teisės vykdyti mokymo centro veiklą sustabdymas panaikinamas</text:span><text:span text:style-name="T2388"><text:s/></text:span><text:span text:style-name="T2389">ne vėliau kaip per 3 darbo dienas nuo informacijos apie pažeidimų, dėl kurių buvo sustabdyta ši teisė, pašalinimą per nustatytą terminą pateikimo raštu eismo saugos inst</text:span><text:span text:style-name="T2390">itucijai.</text:span></text:p>
      <text:p text:style-name="P2391"><text:span text:style-name="T2392">10</text:span><text:span text:style-name="T2393">.<text:s/></text:span><text:span text:style-name="T2394">Teisė vykdyti mokymo centro veiklą<text:s/></text:span><text:span text:style-name="T2395">sustabdoma, mokymo centrui pateikus prašymą sustabdyti šią teisę.<text:s/></text:span><text:span text:style-name="T2396">Teisės vykdyti mokymo centro veiklą sustabdymas panaikinamas</text:span><text:span text:style-name="T2397"><text:s/>ne vėliau kaip per 3 darbo dienas nuo mokymo centro prašymo gavimo.</text:span></text:p>
      <text:p text:style-name="P2398"><text:span text:style-name="T2399">11</text:span><text:span text:style-name="T2400">.<text:s/></text:span><text:span text:style-name="T2401">Teisę vykdyti mokymo centro veiklą eismo saugos institucija panaikina per 3 darbo dienas nuo šioje dalyje nurodytos informacijos gavimo ar aplinkybių paaiškėjimo dienos, jeigu:</text:span></text:p>
      <text:p text:style-name="P2402"><text:span text:style-name="T2403">1</text:span><text:span text:style-name="T2404">) mokymo centras pateikia prašymą panaikinti suteiktą teisę;</text:span></text:p>
      <text:p text:style-name="P2405"><text:span text:style-name="T2406">2</text:span><text:span text:style-name="T2407">) mokymo c</text:span><text:span text:style-name="T2408">entras likviduotas, mokymo centrui iškelta bankroto byla arba jo bankroto procesas vykdomas ne teismo tvarka;</text:span></text:p>
      <text:p text:style-name="P2409"><text:span text:style-name="T2410">3</text:span><text:span text:style-name="T2411">) mokymo centras per nustatytą<text:s/></text:span><text:span text:style-name="T2412">terminą</text:span><text:span text:style-name="T2413"><text:s/>nepašalino pažeidimų, dėl kurių buvo sustabdyta teisė<text:s/></text:span><text:span text:style-name="T2414">vykdyti mokymo centro veiklą</text:span><text:span text:style-name="T2415">;</text:span></text:p>
      <text:p text:style-name="P2416"><text:span text:style-name="T2417">4</text:span><text:span text:style-name="T2418">) paaiškėja, kad teisei vykdyti mokymo centro veiklą gauti buvo pateikti melagingi (klaidingi) duomenys;<text:s/></text:span></text:p>
      <text:p text:style-name="P2419"><text:span text:style-name="T2420">5</text:span><text:span text:style-name="T2421">) paaiškėja, kad, sustabdžius teisę<text:s/></text:span><text:span text:style-name="T2422">vykdyti mokymo centro veiklą,</text:span><text:span text:style-name="T2423"><text:s/>mokymo centras, informuotas apie teisės vykdyti veiklą sustabdymą, toliau vykdė</text:span><text:span text:style-name="T2424"><text:s/>šią veiklą;</text:span></text:p>
      <text:p text:style-name="P2425"><text:span text:style-name="T2426">6</text:span><text:span text:style-name="T2427">) mokymo centras pakartotinai per vienus metus 3 kartus buvo įspėtas dėl šio straipsnio<text:s/></text:span><text:span text:style-name="T2428"><text:line-break/>5 dalyje nustatytų reikalavimų pažeidimų, išskyrus pažeidimus, kurie, vadovaujantis Viešojo administravimo įstatymu, laikyti mažareikšmiais.</text:span></text:p>
      <text:p text:style-name="P2429"/>
      <text:p text:style-name="P2430"><text:span text:style-name="T2431">2</text:span><text:span text:style-name="T2432">4</text:span><text:span text:style-name="T2433"><text:s/>straipsnis.<text:s/></text:span><text:span text:style-name="T2434">Fizinių asmenų, pageidaujančių dirbti darbą, tiesiogiai susijusį su geležinkelių transporto eismu, ir fizinių asmenų, pageidaujančių gauti traukinio mašinisto pažymėjimą,</text:span><text:span text:style-name="T2435"><text:s/></text:span><text:span text:style-name="T2436">psichikos sveikatos patikrinimas</text:span></text:p>
      <text:p text:style-name="P2437"><text:span text:style-name="T2438">1</text:span><text:span text:style-name="T2439">. Kai fizinio asmens, kuris pag</text:span><text:span text:style-name="T2440">eidauja dirbti darbą, tiesiogiai susijusį su geležinkelių transporto eismu ar gauti traukinio mašinisto pažymėjimą, sveikatos patikros, nurodytos šio įstatymo 20 straipsnio 5 dalyje ir 32 straipsnio 2 dalyje, metu gydytojas psichiatras, turintis sveikatos<text:s/></text:span><text:span text:style-name="T2441">apsaugos ministro nustatyta tvarka išduotą galiojančią licenciją, paskiria atlikti fizinio asmens psichologinį įvertinimą, medicinos psichologas, įgijęs aukštąjį universitetinį išsilavinimą, vadovaudamasis sveikatos apsaugos ministro nustatyta tvarka, atli</text:span><text:span text:style-name="T2442">eka fizinio asmens, kuris pageidauja gauti traukinio mašinisto pažymėjimą arba dirbti darbą, tiesiogiai susijusį su geležinkelių transporto eismu, psichologinį įvertinimą. Atlikdamas įvertinimą medicinos psichologas vertina, ar fizinis asmuo neturi psichol</text:span><text:span text:style-name="T2443">oginių trūkumų ar kitų svarbių asmeninių savybių, kurios galėtų kliudyti saugiai vykdyti pareigas ir atlikti skirtas užduotis, ir psichologinio įvertinimo išvadą pateikia gydytojui psichiatrui.<text:s/></text:span></text:p>
      <text:p text:style-name="P2444"><text:span text:style-name="T2445">2</text:span><text:span text:style-name="T2446">. Gydytojas psichiatras, gavęs psichologinio įvertinimo<text:s/></text:span><text:span text:style-name="T2447">išvadą, įvertina fizinio asmens psichikos sveikatos būklę, vadovaudamasis šio įstatymo 6 straipsnio 4 dalyje nurodytais sveikatos apsaugos ministro nustatytais sveikatos reikalavimais, patikrinimo tvarka ir ligų sąrašu bei atsižvelgdamas į psichologinio įv</text:span><text:span text:style-name="T2448">ertinimo išvadą. Atlikęs įvertinimą gydytojas psichiatras patvirtina, kad šio straipsnio 1 dalyje nurodytas fizinis asmuo dėl savo psichikos sveikatos būklės galės saugiai atlikti pareigas arba negalės saugiai atlikti pareigų, ir išduoda šiam fiziniam asme</text:span><text:span text:style-name="T2449">niui dokumentą, kuriame nurodo asmens psichikos sveikatos būklės įvertinimą. Fizinis asmuo, pageidaujantis dirbti darbą, tiesiogiai susijusį su geležinkelių transporto eismu ar gauti traukinio mašinisto pažymėjimą, gydytojo psichiatro išduotą dokumentą pat</text:span><text:span text:style-name="T2450">eikia šio įstatymo 20 straipsnio 5 dalyje ir 32 straipsnio 2 dalyje nurodytam gydytojui, kuris priima sprendimą dėl fizinio asmens sveikatos būklės ir tinkamumo dirbti atitinkamą darbą.<text:s/></text:span></text:p>
      <text:p text:style-name="P2451"/>
      <text:p text:style-name="P2452"><text:span text:style-name="T2453">25</text:span><text:span text:style-name="T2454"><text:s/>straipsnis.<text:s/></text:span><text:span text:style-name="T2455">Traukinio mašinistų mokymo centro pripažinimo p</text:span><text:span text:style-name="T2456">ažymėjimai</text:span></text:p>
      <text:p text:style-name="P2457"><text:span text:style-name="T2458">1</text:span><text:span text:style-name="T2459">. Asmenys, pageidaujantys mokyti fizinius asmenis, siekiančius gauti traukinio mašinisto pažymėjimą, ir (ar) traukinio mašinistus, turi gauti eismo saugos institucijos išduodamą elektroninės formos traukinio mašinistų mokymo centro pripažin</text:span><text:span text:style-name="T2460">imo pažymėjimą (toliau šiame straipsnyje – traukinio mašinistų mokymo centro pripažinimo pažymėjimas), kuris galioja neterminuotai.<text:s/></text:span></text:p>
      <text:p text:style-name="P2461"><text:span text:style-name="T2462">2</text:span><text:span text:style-name="T2463">. Traukinio mašinistų mokymo centro pripažinimo pažymėjimai išduodami šiame straipsnyje ir eismo saugos institucijos n</text:span><text:span text:style-name="T2464">ustatyta tvarka.</text:span></text:p>
      <text:p text:style-name="P2465"><text:span text:style-name="T2466">3</text:span><text:span text:style-name="T2467">. Asmenys, pageidaujantys gauti traukinio mašinistų mokymo centro pripažinimo pažymėjimą, turi atitikti Sprendime Nr. 2011/765/ES nurodytus reikalavimus.<text:s/></text:span></text:p>
      <text:p text:style-name="P2468"><text:span text:style-name="T2469">4</text:span><text:span text:style-name="T2470">. Asmenys, pageidaujantys gauti traukinio mašinistų mokymo centro pripažinimo pažymėjimą, eismo saugos institucijai turi pateikti prašymą ir eismo saugos institucijos nurodytus dokumentus, kuriais patvirtinama atitiktis šio straipsnio 3 dalyje nustatytiems</text:span><text:span text:style-name="T2471"><text:s/>reikalavimams.<text:s/></text:span></text:p>
      <text:p text:style-name="P2472"><text:span text:style-name="T2473">5</text:span><text:span text:style-name="T2474">. Jeigu mokyti fizinius asmenis, siekiančius gauti traukinio mašinisto pažymėjimą, ir (ar) traukinio mašinistus pageidauja geležinkelių infrastruktūros valdytojas ar geležinkelio įmonė (vežėjas), kuri (kuris) ketina vykdyti tik savo d</text:span><text:span text:style-name="T2475">arbuotojų mokymą, traukinio mašinistų mokymo centro pripažinimo pažymėjimas išduodamas, išduodant geležinkelių infrastruktūros valdytojams saugos leidimus, o geležinkelio įmonėms (vežėjams) – bendruosius saugos sertifikatus. Šiuo atveju traukinio mašinistų</text:span><text:span text:style-name="T2476"><text:s/>mokymo centro veikla turi būti organizuojama ir valdoma nešališkai ir nepriklausyti nuo geležinkelių infrastruktūros valdytojo ar geležinkelio įmonės (vežėjo) vykdomos keleivių, bagažo vežimo vietiniais ir (ar) tarptautiniais maršrutais (įskaitant vežimą<text:s/></text:span><text:span text:style-name="T2477">greitaisiais traukiniais), krovinių (įskaitant pavojinguosius krovinius) vežimo vietiniais ir (ar) tarptautiniais maršrutais ar manevravimo paslaugų teikimo veiklos.</text:span></text:p>
      <text:p text:style-name="P2478"><text:span text:style-name="T2479">6</text:span><text:span text:style-name="T2480">. Eismo saugos institucija, nustačiusi, kad prašymas ir (ar) pateikti dokumentai neat</text:span><text:span text:style-name="T2481">itinka nustatytų reikalavimų, prašyme ir (ar) dokumentuose yra netikslių ar klaidingų duomenų ir (arba) pateikti ne visi eismo saugos institucijos nurodyti dokumentai, apie tai ne vėliau kaip per 5 darbo dienas nuo prašymo ir dokumentų gavimo dienos praneš</text:span><text:span text:style-name="T2482">a prašymą pateikusiam asmeniui ir nustato ne trumpesnį kaip 20 darbo dienų terminą nustatytiems trūkumams pašalinti. Trūkumų pašalinimo terminas gali būti pratęstas 20 darbo dienų eismo saugos institucijos sprendimu, pateikus motyvuotą prašymą.<text:s/></text:span></text:p>
      <text:p text:style-name="P2483"><text:span text:style-name="T2484">7</text:span><text:span text:style-name="T2485">. Eis</text:span><text:span text:style-name="T2486">mo saugos institucija ne vėliau kaip per<text:s/></text:span><text:span text:style-name="T2487">20 darbo dienų<text:s/></text:span><text:span text:style-name="T2488">nuo tinkamai įforminto prašymo ir visų eismo saugos institucijos nurodytų dokumentų gavimo dienos priima sprendimą išduoti arba atsisakyti išduoti traukinio mašinistų mokymo centro pripažinimo pažymėj</text:span><text:span text:style-name="T2489">imą ir apie priimtą sprendimą ne vėliau kaip per 3 darbo dienas informuoja prašymą pateikusį asmenį.</text:span></text:p>
      <text:p text:style-name="P2490"><text:span text:style-name="T2491">8</text:span><text:span text:style-name="T2492">. Sprendimas atsisakyti išduoti traukinio mašinistų mokymo centro pripažinimo pažymėjimą priimamas, jeigu prašymą pateikęs asmuo neatitinka šio straip</text:span><text:span text:style-name="T2493">snio 3 dalyje nurodytų reikalavimų arba prašymą pateikęs asmuo per nustatytą terminą nepašalina eismo saugos institucijos nurodytų trūkumų.</text:span></text:p>
      <text:p text:style-name="P2494"><text:span text:style-name="T2495">9</text:span><text:span text:style-name="T2496">. Eismo saugos institucija savo interneto svetainėje viešai skelbia asmens, kuriam išduotas traukinio mašinistų</text:span><text:span text:style-name="T2497"><text:s/>mokymo centro pripažinimo pažymėjimas, vardą (vardus), pavardę (pavardes), jeigu jis yra fizinis asmuo, juridinio asmens teisinę formą, pavadinimą, kodą, jeigu jis yra juridinis asmuo, traukinio mašinistų mokymo centro pripažinimo pažymėjimo numerį, pažym</text:span><text:span text:style-name="T2498">ėjimo išdavimo datą, galiojimo sustabdymo, galiojimo sustabdymo panaikinimo ir galiojimo panaikinimo datą, kad būtų galima įsitikinti, jog asmeniui yra išduotas traukinio mašinistų mokymo centro pripažinimo pažymėjimas ir jis galioja. Duomenys apie asmenį,</text:span><text:span text:style-name="T2499"><text:s/>kuriam išduotas traukinio mašinistų mokymo centro pripažinimo pažymėjimas, paskelbiami ne vėliau kaip kitą darbo dieną po sprendimo išduoti traukinio mašinistų mokymo centro pripažinimo pažymėjimą priėmimo dienos ir skelbiami iki dienos, kai traukinio maš</text:span><text:span text:style-name="T2500">inistų mokymo centro pripažinimo pažymėjimo galiojimas panaikinamas šio straipsnio 15 dalyje nustatytais atvejais. Fizinio asmens duomenys tvarkomi vadovaujantis Bendruoju duomenų apsaugos reglamentu, Asmens duomenų teisinės apsaugos įstatymu ir kitais tei</text:span><text:span text:style-name="T2501">sės aktais, reglamentuojančiais duomenų tvarkymą.</text:span></text:p>
      <text:p text:style-name="P2502"><text:span text:style-name="T2503">10</text:span><text:span text:style-name="T2504">. Asmenys, gavę traukinio mašinistų mokymo centro pripažinimo pažymėjimą (toliau – traukinio mašinistų mokymo centrai), vykdydami veiklą privalo:</text:span></text:p>
      <text:p text:style-name="P2505"><text:span text:style-name="T2506">1</text:span><text:span text:style-name="T2507">) savo vardu neįgalioti kitų asmenų ir neperleisti<text:s/></text:span><text:span text:style-name="T2508">kitiems asmenims teisės vykdyti traukinio mašinistų mokymo centro pripažinimo pažymėjime nurodytą veiklą;</text:span></text:p>
      <text:p text:style-name="P2509"><text:span text:style-name="T2510">2</text:span><text:span text:style-name="T2511">) per 5 darbo dienas nuo duomenų, nurodytų traukinio mašinistų mokymo centro pripažinimo pažymėjime, pasikeitimo dienos pateikti eismo saugos ins</text:span><text:span text:style-name="T2512">titucijai prašymą pakeisti turimą traukinio mašinistų mokymo centro pripažinimo pažymėjimą – nurodyti pakeistus duomenis ir pateikti duomenų pasikeitimą patvirtinančius dokumentus; eismo saugos institucija pakeičia traukinio mašinistų mokymo centro pripaži</text:span><text:span text:style-name="T2513">nimo pažymėjimą ne vėliau kaip per 5 darbo dienas nuo prašymo ir dokumentų gavimo dienos;</text:span></text:p>
      <text:p text:style-name="P2514"><text:span text:style-name="T2515">3</text:span><text:span text:style-name="T2516">) užtikrinti į traukinio mašinistų mokymo centrą besikreipiantiems fiziniams asmenims nediskriminacines galimybes mokytis, o baigusiems mokymus fiziniams asmenim</text:span><text:span text:style-name="T2517">s išduoti pažymą apie išklausytus mokymus;</text:span></text:p>
      <text:p text:style-name="P2518"><text:span text:style-name="T2519">4</text:span><text:span text:style-name="T2520">) užtikrinti, kad tuo atveju, kai traukinio mašinistų mokymo centrų mokytojai, kurie vykdys praktinį traukinio mašinistų mokymą, neturi galiojančių dokumentų, kuriais suteikiama teisė valdyti geležinkelių<text:s/></text:span><text:span text:style-name="T2521">riedmenis, kurių taikymo sritis apima mokomą dalyką arba panašaus tipo geležinkelių infrastruktūrą ar geležinkelių riedmenis, ir 3 metų patirties, vykdant praktinį traukinio mašinistų mokymą turi dalyvauti traukinio mašinistas, turintis galiojančius dokume</text:span><text:span text:style-name="T2522">ntus, kuriais suteikiama teisė valdyti geležinkelių riedmenis, kurių taikymo sritis apima mokomą dalyką arba panašaus tipo geležinkelių infrastruktūrą ar geležinkelių riedmenis;</text:span></text:p>
      <text:p text:style-name="P2523"><text:span text:style-name="T2524">5</text:span><text:span text:style-name="T2525">) vykdydami veiklą atitikti šio straipsnio 3 dalyje nustatytus reikalavim</text:span><text:span text:style-name="T2526">us.</text:span></text:p>
      <text:p text:style-name="P2527"><text:span text:style-name="T2528">11</text:span><text:span text:style-name="T2529">. Traukinio mašinistų mokymo centrų veiklos sąlygų laikymosi priežiūrą atlieka eismo saugos institucija. Eismo saugos institucija privalo reguliariai, bet ne rečiau kaip kas 5 metus, tikrinti, ar traukinio mašinistų mokymo centrai laikosi šio s</text:span><text:span text:style-name="T2530">traipsnio 10 dalyje nustatytų reikalavimų. Eismo saugos institucija, nustačiusi pirmiau nurodytų reikalavimų laikymosi pažeidimus, per 3 darbo dienas raštu įspėja traukinio mašinistų mokymo centrą apie galimą traukinio mašinistų mokymo centro pripažinimo p</text:span><text:span text:style-name="T2531">ažymėjimo galiojimo sustabdymą ir nustato ne trumpesnį kaip 20 darbo dienų<text:s/></text:span><text:span text:style-name="T2532">terminą nustatytiems pažeidimams pašalinti. Nustatytas pažeidimų pašalinimo terminas gali būti pratęstas<text:s/></text:span><text:span text:style-name="T2533">20 darbo dienų,<text:s/></text:span><text:span text:style-name="T2534">pateikus motyvuotą prašymą eismo saugos institucijai.</text:span></text:p>
      <text:p text:style-name="P2535"><text:span text:style-name="T2536">12</text:span><text:span text:style-name="T2537">. Traukinio mašinistų mokymo centro pripažinimo pažymėjimo galiojimas sustabdomas ir apie tai traukinio mašinistų mokymo centras informuojamas per 6 darbo dienas, jeigu per eismo saugos institucijos nustatytą terminą nepašalinami pažeidimai, dėl kurių trau</text:span><text:span text:style-name="T2538">kinio mašinistų mokymo centras buvo įspėtas. Eismo saugos institucija nustato ne trumpesnį kaip 20 darbo dienų terminą, per kurį traukinio mašinistų mokymo centras privalo pašalinti nurodytus pažeidimus. Nustatytas pažeidimų pašalinimo terminas gali būti p</text:span><text:span text:style-name="T2539">ratęstas 20 darbo dienų, pateikus motyvuotą prašymą eismo saugos institucijai.</text:span></text:p>
      <text:p text:style-name="P2540"><text:span text:style-name="T2541">13</text:span><text:span text:style-name="T2542">. Traukinio mašinistų mokymo centro pripažinimo pažymėjimo galiojimo sustabdymas panaikinamas</text:span><text:span text:style-name="T2543"><text:s/>ne vėliau kaip per 3 darbo dienas nuo informacijos apie pažeidimų</text:span><text:span text:style-name="T2544">, dėl kurių<text:s/></text:span><text:span text:style-name="T2545">buvo sustabdytas traukinio mašinistų mokymo centro pripažinimo pažymėjimo galiojimas, pašalinimą per nustatytą terminą pateikimo raštu eismo saugos institucijai.</text:span></text:p>
      <text:p text:style-name="P2546"><text:span text:style-name="T2547">14</text:span><text:span text:style-name="T2548">. Traukinio mašinistų mokymo centro pripažinimo pažymėjimo galiojimas</text:span><text:span text:style-name="T2549"><text:s/>sustabdomas trauki</text:span><text:span text:style-name="T2550">nio mašinistų mokymo centrui pateikus prašymą sustabdyti traukinio mašinistų mokymo centro pripažinimo pažymėjimo galiojimą. Traukinio mašinistų mokymo centro pripažinimo pažymėjimo galiojimo</text:span><text:span text:style-name="T2551"><text:s/>sustabdymas<text:s/></text:span><text:span text:style-name="T2552">panaikinamas ne vėliau kaip per 3 darbo dienas nuo t</text:span><text:span text:style-name="T2553">raukinio mašinistų mokymo centro prašymo gavimo.</text:span></text:p>
      <text:p text:style-name="P2554"><text:span text:style-name="T2555">15</text:span><text:span text:style-name="T2556">. Traukinio mašinistų mokymo centro pripažinimo pažymėjimo galiojimas panaikinamas šiais atvejais:</text:span></text:p>
      <text:p text:style-name="P2557"><text:span text:style-name="T2558">1</text:span><text:span text:style-name="T2559">) traukinio mašinistų mokymo centrui pateikus prašymą panaikinti traukinio mašinistų mokymo centro<text:s/></text:span><text:span text:style-name="T2560">pripažinimo pažymėjimo galiojimą;</text:span></text:p>
      <text:p text:style-name="P2561"><text:span text:style-name="T2562">2</text:span><text:span text:style-name="T2563">) per nustatytą terminą nepašalinus pažeidimų, dėl kurių buvo sustabdytas traukinio mašinistų mokymo centro pripažinimo pažymėjimo galiojimas;</text:span></text:p>
      <text:p text:style-name="P2564"><text:span text:style-name="T2565">3</text:span><text:span text:style-name="T2566">) paaiškėjus, kad traukinio mašinistų mokymo centro pripažinimo pažym</text:span><text:span text:style-name="T2567">ėjimui gauti buvo pateikti melagingi (klaidingi) duomenys;</text:span></text:p>
      <text:p text:style-name="P2568"><text:span text:style-name="T2569">4</text:span><text:span text:style-name="T2570">) paaiškėjus, kad traukinio mašinistų mokymo centras pakartotinai per vienus metus 3 kartus buvo įspėtas dėl šio straipsnio 10 dalyje nustatytų reikalavimų pažeidimų, išskyrus pažeidimus, kuri</text:span><text:span text:style-name="T2571">e, vadovaujantis Viešojo administravimo įstatymu, laikyti mažareikšmiais;</text:span></text:p>
      <text:p text:style-name="P2572"><text:span text:style-name="T2573">5</text:span><text:span text:style-name="T2574">) traukinio mašinistų mokymo centrą likvidavus, traukinio mašinistų mokymo centrui iškėlus bankroto bylą arba jo bankroto procesą vykdant ne teismo tvarka;</text:span></text:p>
      <text:p text:style-name="P2575"><text:span text:style-name="T2576">6</text:span><text:span text:style-name="T2577">) paaiškėjus, ka</text:span><text:span text:style-name="T2578">d, sustabdžius traukinio mašinistų mokymo centro pripažinimo pažymėjimo galiojimą, traukinio mašinistų mokymo centras, informuotas apie traukinio mašinistų mokymo centro pripažinimo pažymėjimo galiojimo sustabdymą, toliau vykdė šią veiklą.</text:span></text:p>
      <text:p text:style-name="P2579"/>
      <text:p text:style-name="P2580"><text:span text:style-name="T2581">26</text:span><text:span text:style-name="T2582"><text:s/>stra</text:span><text:span text:style-name="T2583">ipsnis.<text:s/></text:span><text:span text:style-name="T2584">Įgaliojimai traukinio mašinistų egzaminavimo centrams<text:s/></text:span></text:p>
      <text:p text:style-name="P2585"><text:span text:style-name="T2586">1</text:span><text:span text:style-name="T2587">. Asmenys, pageidaujantys organizuoti traukinio mašinistų ir (ar) asmenų, pageidaujančių gauti traukinio mašinisto pažymėjimus, egzaminavimą traukinio mašinisto pažymėjimui ir (ar) traukin</text:span><text:span text:style-name="T2588">io mašinisto sertifikatui gauti ir (ar) papildyti, turi gauti eismo saugos institucijos išduodamus elektroninės formos įgaliojimus organizuoti traukinio mašinistų ir (ar) asmenų, pageidaujančių gauti traukinio mašinisto pažymėjimus ar sertifikatus, egzamin</text:span><text:span text:style-name="T2589">avimą (toliau šiame straipsnyje – įgaliojimai traukinio mašinistų egzaminavimo centrams), kurie galioja neterminuotai. Įgaliojimai traukinio mašinistų egzaminavimo centrams suteikiami šiame straipsnyje ir eismo saugos institucijos nustatyta tvarka.<text:s/></text:span></text:p>
      <text:p text:style-name="P2590"><text:span text:style-name="T2591">2</text:span><text:span text:style-name="T2592">.</text:span><text:span text:style-name="T2593"><text:s/>Asmenims, pageidaujantiems gauti įgaliojimus</text:span><text:span text:style-name="T2594"><text:s/></text:span><text:span text:style-name="T2595">traukinio mašinistų egzaminavimo centrams, taikomi šie reikalavimai:</text:span></text:p>
      <text:p text:style-name="P2596"><text:span text:style-name="T2597">1</text:span><text:span text:style-name="T2598">) turėti egzaminavimo kokybės valdymo sistemą, apimančią priemones, kurios užtikrintų, kad fiziniams asmenims bus sudarytos nediskriminaci</text:span><text:span text:style-name="T2599">nės galimybės laikyti egzaminus traukinio mašinisto pažymėjimui ar traukinio mašinisto sertifikatui gauti; egzaminavimas bus vykdomas pagal traukinio mašinistų egzaminavimo centro parengtą ir interneto svetainėje paskelbtą egzaminavimo tvarką;<text:s/></text:span><text:span text:style-name="T2600">turi būti nu</text:span><text:span text:style-name="T2601">statyta tokia egzaminavimo tvarka, kad būtų patikrinti fizinio asmens, siekiančio gauti traukinio mašinisto pažymėjimą ir (ar) traukinio mašinisto sertifikatą, įgūdžiai, nurodyti susisiekimo ministro tvirtinamuose traukinio mašinistų neformaliojo mokymo pr</text:span><text:span text:style-name="T2602">ogramų reikalavimuose,<text:s/></text:span><text:span text:style-name="T2603">ir kad ji atitiktų S</text:span><text:span text:style-name="T2604">prendime Nr. 2011/765/ES</text:span><text:span text:style-name="T2605"><text:s/>nustatytus reikalavimus;<text:s/></text:span></text:p>
      <text:p text:style-name="P2606"><text:span text:style-name="T2607">2</text:span><text:span text:style-name="T2608">) užtikrinti egzaminų rezultatų atsekamumą; jeigu naudojama įranga egzaminų vaizdo įrašams daryti ir saugoti, ją naudoti nuosavybės teise ar kitais teisėtais</text:span><text:span text:style-name="T2609"><text:s/>pagrindais;</text:span></text:p>
      <text:p text:style-name="P2610"><text:span text:style-name="T2611">3</text:span><text:span text:style-name="T2612">) užtikrinti, kad asmens, pageidaujančio gauti įgaliojimus traukinio mašinistų egzaminavimo centrams, kolegialių valdymo organų nariai, vadovai ir jų įgalioti asmenys, kuriems pavesta vadovauti traukinio mašinistų egzaminavimo centrui,<text:s/></text:span><text:span text:style-name="T2613">yra nepriekaištingos reputacijos asmenys.</text:span></text:p>
      <text:p text:style-name="P2614"><text:span text:style-name="T2615">3</text:span><text:span text:style-name="T2616">. Asmenys, pageidaujantys gauti įgaliojimus traukinio mašinistų egzaminavimo centrams, turi pateikti eismo saugos institucijai prašymą ir eismo saugos institucijos nurodytus dokumentus, kuriais patvirtinama<text:s/></text:span><text:span text:style-name="T2617">atitiktis šio straipsnio 2 dalyje nurodytiems reikalavimams.<text:s/></text:span></text:p>
      <text:p text:style-name="P2618"><text:span text:style-name="T2619">4</text:span><text:span text:style-name="T2620">. Eismo saugos institucija, nustačiusi, kad prašymas ir (ar) pateikti dokumentai neatitinka nustatytų reikalavimų, dokumentuose yra netikslių ar klaidingų duomenų ir (arba) pateikti ne visi</text:span><text:span text:style-name="T2621"><text:s/>eismo saugos institucijos nurodyti dokumentai, apie tai ne vėliau kaip per 5 darbo dienas nuo prašymo ir dokumentų gavimo dienos praneša prašymą pateikusiam asmeniui ir nustato ne trumpesnį kaip 20 darbo dienų terminą nustatytiems trūkumams pašalinti. Ter</text:span><text:span text:style-name="T2622">minas gali būti pratęstas 20 darbo dienų eismo saugos institucijos sprendimu, pateikus motyvuotą prašymą.<text:s/></text:span></text:p>
      <text:p text:style-name="P2623"><text:span text:style-name="T2624">5</text:span><text:span text:style-name="T2625">. Eismo saugos institucija per<text:s/></text:span><text:span text:style-name="T2626">20 darbo dienų</text:span><text:span text:style-name="T2627"><text:s/></text:span><text:span text:style-name="T2628">nuo tinkamai įforminto prašymo ir visų eismo saugos institucijos nurodytų dokumentų gavimo dienos<text:s/></text:span><text:span text:style-name="T2629">priima sprendimą išduoti arba atsisakyti išduoti įgaliojimus traukinio mašinistų egzaminavimo centrams ir apie priimtą sprendimą informuoja prašymą pateikusį asmenį.<text:s/></text:span></text:p>
      <text:p text:style-name="P2630"><text:span text:style-name="T2631">6</text:span><text:span text:style-name="T2632">. Sprendimas atsisakyti išduoti įgaliojimus traukinio mašinistų egzaminavimo centram</text:span><text:span text:style-name="T2633">s priimamas, jeigu prašymą pateikęs asmuo neatitinka šio straipsnio 2 dalyje nurodytų reikalavimų arba prašymą pateikęs asmuo per nustatytą terminą nepašalina šio straipsnio 4 dalyje nurodytų trūkumų.</text:span></text:p>
      <text:p text:style-name="P2634"><text:span text:style-name="T2635">7</text:span><text:span text:style-name="T2636">. Eismo saugos institucija savo interneto svetainė</text:span><text:span text:style-name="T2637">je viešai skelbia asmens, kuriam išduoti įgaliojimai traukinio mašinistų egzaminavimo centrams, vardą (vardus), pavardę (pavardes), jeigu jis yra fizinis asmuo, juridinio asmens teisinę formą, pavadinimą, kodą, jeigu jis yra juridinis asmuo, įgaliojimų tra</text:span><text:span text:style-name="T2638">ukinio mašinistų egzaminavimo centrams numerį, išdavimo datą, galiojimo sustabdymo, galiojimo sustabdymo panaikinimo ir galiojimo panaikinimo datą, kad būtų galima įsitikinti, jog asmeniui yra išduoti įgaliojimai traukinio mašinistų egzaminavimo centrams i</text:span><text:span text:style-name="T2639">r jie galioja. Duomenys apie asmenį, kuriam išduoti įgaliojimai traukinio mašinistų egzaminavimo centrams, paskelbiami ne vėliau kaip kitą darbo dieną po sprendimo išduoti įgaliojimus traukinio mašinistų egzaminavimo centrams priėmimo dienos ir skelbiami i</text:span><text:span text:style-name="T2640">ki dienos, kai įgaliojimų traukinio mašinistų egzaminavimo centrams galiojimas panaikinamas šio straipsnio 14 dalyje nustatytais atvejais. Fizinio asmens duomenys tvarkomi vadovaujantis Bendruoju duomenų apsaugos reglamentu, Asmens duomenų teisinės apsaugo</text:span><text:span text:style-name="T2641">s įstatymu ir kitais teisės aktais, reglamentuojančiais duomenų tvarkymą.</text:span></text:p>
      <text:p text:style-name="P2642"><text:span text:style-name="T2643">8</text:span><text:span text:style-name="T2644">. Asmenys, gavę įgaliojimus traukinio mašinistų egzaminavimo centrams (toliau – traukinio mašinistų egzaminavimo centrai), vykdydami veiklą privalo:</text:span></text:p>
      <text:p text:style-name="P2645"><text:span text:style-name="T2646">1</text:span><text:span text:style-name="T2647">)<text:s/></text:span><text:span text:style-name="T2648">vadovautis šiuo<text:s/></text:span><text:span text:style-name="T2649">įstatymu ir S</text:span><text:span text:style-name="T2650">prendime Nr. 2011/765/ES nustatytais egzaminavimo principais bei reikalavimais;</text:span></text:p>
      <text:p text:style-name="P2651"><text:span text:style-name="T2652">2</text:span><text:span text:style-name="T2653">) savo vardu neįgalioti kitų asmenų ir neperleisti kitiems asmenims teisės vykdyti įgaliojimuose traukinio mašinistų egzaminavimo centrams nurodytą veiklą;</text:span></text:p>
      <text:p text:style-name="P2654"><text:span text:style-name="T2655">3</text:span><text:span text:style-name="T2656">) turėti valdymo struktūrą, kuria būtų užtikrinama, kad traukinio mašinistų egzaminuotojai turės Sprendime Nr. 2011/765/ES nustatytus reikalavimus atitinkančią kvalifikaciją ir patirtį vykdydami egzaminavimą;</text:span></text:p>
      <text:p text:style-name="P2657"><text:span text:style-name="T2658">4</text:span><text:span text:style-name="T2659">) taikyti egzaminavimo kokybės valdymo<text:s/></text:span><text:span text:style-name="T2660">sistemoje nustatytas priemones;</text:span></text:p>
      <text:p text:style-name="P2661"><text:span text:style-name="T2662">5</text:span><text:span text:style-name="T2663">) užtikrinti nuolatinį traukinio mašinistų egzaminuotojų kvalifikacijos tobulinimą;</text:span></text:p>
      <text:p text:style-name="P2664"><text:span text:style-name="T2665">6</text:span><text:span text:style-name="T2666">) užtikrinti, kad egzaminavimą vykdys tik eismo saugos institucijos pripažinti traukinio mašinistų egzaminuotojai;</text:span></text:p>
      <text:p text:style-name="P2667"><text:span text:style-name="T2668">7</text:span><text:span text:style-name="T2669">) užtikrin</text:span><text:span text:style-name="T2670">ti, kad egzamino klausimai asmenims, kurie siekia gauti traukinio mašinisto sertifikatą, būtų parengti, atsižvelgiant į mokymo programas, pagal kurias jie mokėsi;</text:span></text:p>
      <text:p text:style-name="P2671"><text:span text:style-name="T2672">8</text:span><text:span text:style-name="T2673">) organizuoti egzaminus taip, kad būtų patikrinti fizinių asmenų teoriniai ir praktiniai</text:span><text:span text:style-name="T2674"><text:s/>profesiniai įgūdžiai;</text:span></text:p>
      <text:p text:style-name="P2675"><text:span text:style-name="T2676">9</text:span><text:span text:style-name="T2677">) per 5 darbo dienas nuo duomenų, nurodytų įgaliojimuose traukinio mašinistų egzaminavimo centrams, pasikeitimo dienos pateikti eismo saugos institucijai prašymą pakeisti turimus įgaliojimus traukinio mašinistų egzaminavimo cent</text:span><text:span text:style-name="T2678">rams – nurodyti pakeistus duomenis ir pateikti duomenų pasikeitimą patvirtinančius dokumentus; eismo saugos institucija pakeičia įgaliojimus traukinio mašinistų egzaminavimo centrams per 5 darbo dienas nuo prašymo ir dokumentų gavimo dienos;</text:span></text:p>
      <text:p text:style-name="P2679"><text:span text:style-name="T2680">10</text:span><text:span text:style-name="T2681">)<text:s/></text:span><text:span text:style-name="T2682">užtikrinti egzamino užduočių konfidencialumą;</text:span></text:p>
      <text:p text:style-name="P2683"><text:span text:style-name="T2684">11</text:span><text:span text:style-name="T2685">) tvarkyti egzaminavimo veiklos, įskaitant informaciją apie fizinius asmenis, laikančius egzaminus, traukinio mašinistų egzaminuotojus ir egzaminų skaičių, apskaitą;</text:span></text:p>
      <text:p text:style-name="P2686"><text:span text:style-name="T2687">12</text:span><text:span text:style-name="T2688">) per 5 darbo dienas nuo mokymo<text:s/></text:span><text:span text:style-name="T2689">centro kolegialių valdymo organų narių, vadovų ir jų įgaliotų asmenų, kuriems pavesta vadovauti egzaminavimo centrui, pasikeitimo apie tai pranešti eismo saugos institucijai;</text:span></text:p>
      <text:p text:style-name="P2690"><text:span text:style-name="T2691">13</text:span><text:span text:style-name="T2692">) užtikrinti, kad traukinio mašinistų egzaminuotojai nedalyvautų egzaminuos</text:span><text:span text:style-name="T2693">e, kuriuose egzaminuojami jų mokyti asmenys;</text:span></text:p>
      <text:p text:style-name="P2694"><text:span text:style-name="T2695">14</text:span><text:span text:style-name="T2696">) vykdydami veiklą atitikti šio straipsnio 2 dalyje nustatytus reikalavimus.</text:span></text:p>
      <text:p text:style-name="P2697"><text:span text:style-name="T2698">9</text:span><text:span text:style-name="T2699">. Traukinio mašinistų egzaminavimo centrai negali atlikti traukinio mašinistų mokymo centrų funkcijų.</text:span></text:p>
      <text:p text:style-name="P2700"><text:span text:style-name="T2701">10</text:span><text:span text:style-name="T2702">. Traukinio m</text:span><text:span text:style-name="T2703">ašinistų egzaminavimo centrų veiklos sąlygų laikymosi priežiūrą atlieka eismo saugos institucija. Eismo saugos institucija privalo reguliariai, bet ne rečiau kaip kas 5 metus, tikrinti, ar traukinio mašinistų egzaminavimo centrai laikosi šio straipsnio 8 d</text:span><text:span text:style-name="T2704">alyje nurodytų reikalavimų. Eismo saugos institucija, nustačiusi šių reikalavimų laikymosi pažeidimų, per 3 darbo dienas raštu įspėja traukinio mašinistų egzaminavimo centrą apie galimą įgaliojimų traukinio mašinistų egzaminavimo centrams galiojimo sustabd</text:span><text:span text:style-name="T2705">ymą ir nustato ne trumpesnį kaip 20 darbo dienų terminą nustatytiems pažeidimams pašalinti. Nustatytas pažeidimų pašalinimo terminas gali būti pratęstas 20 darbo dienų eismo saugos institucijos sprendimu, pateikus jai motyvuotą prašymą.<text:s/></text:span></text:p>
      <text:p text:style-name="P2706"><text:span text:style-name="T2707">11</text:span><text:span text:style-name="T2708">. Įgaliojimų</text:span><text:span text:style-name="T2709"><text:s/>traukinio mašinistų egzaminavimo centrams galiojimą eismo saugos institucija sustabdo per 5 darbo dienas nuo termino, per kurį traukinio mašinistų egzaminavimo centras turėjo pašalinti pažeidimus, dėl kurių traukinio mašinistų egzaminavimo centras buvo įs</text:span><text:span text:style-name="T2710">pėtas, pabaigos. Eismo saugos institucija nustato ne trumpesnį kaip 20 darbo dienų terminą, per kurį traukinio mašinistų egzaminavimo centras privalo pašalinti nurodytus pažeidimus. Nustatytas pažeidimų pašalinimo terminas gali būti pratęstas 20 darbo dien</text:span><text:span text:style-name="T2711">ų, pateikus motyvuotą prašymą eismo saugos institucijai.</text:span></text:p>
      <text:p text:style-name="P2712"><text:span text:style-name="T2713">12</text:span><text:span text:style-name="T2714">. Įgaliojimų traukinio mašinistų egzaminavimo centrams galiojimo sustabdymas panaikinamas ne vėliau kaip per 3 darbo dienas nuo informacijos apie pažeidimų, dėl kurių buvo sustabdytas įgaliojim</text:span><text:span text:style-name="T2715">ų traukinio mašinistų egzaminavimo centrams galiojimas, pašalinimą per nustatytą terminą pateikimo raštu eismo saugos institucijai.</text:span></text:p>
      <text:p text:style-name="P2716"><text:span text:style-name="T2717">13</text:span><text:span text:style-name="T2718">.<text:s/></text:span><text:span text:style-name="T2719">Įgaliojimų traukinio mašinistų egzaminavimo centrams galiojimas</text:span><text:span text:style-name="T2720"><text:s/>sustabdomas traukinio mašinistų egzaminavimo centrui</text:span><text:span text:style-name="T2721"><text:s/>pateikus prašymą sustabdyti įgaliojimų traukinio mašinistų egzaminavimo centrams galiojimą. Įgaliojimų traukinio mašinistų egzaminavimo centrams galiojimo</text:span><text:span text:style-name="T2722"><text:s/>sustabdymas panaikinamas ne vėliau kaip per 3 darbo dienas nuo traukinio mašinistų egzaminavimo cent</text:span><text:span text:style-name="T2723">ro prašymo gavimo.</text:span></text:p>
      <text:p text:style-name="P2724"><text:span text:style-name="T2725">14</text:span><text:span text:style-name="T2726">. Įgaliojimų traukinio mašinistų egzaminavimo centrams galiojimą eismo saugos institucija panaikina per 3 darbo dienas nuo šioje dalyje nurodytų dokumentų gavimo ar aplinkybių paaiškėjimo dienos, jeigu:</text:span></text:p>
      <text:p text:style-name="P2727"><text:span text:style-name="T2728">1</text:span><text:span text:style-name="T2729">) traukinio mašinistų egz</text:span><text:span text:style-name="T2730">aminavimo centras pateikė prašymą panaikinti įgaliojimų traukinio mašinistų egzaminavimo centrams galiojimą;</text:span></text:p>
      <text:p text:style-name="P2731"><text:span text:style-name="T2732">2</text:span><text:span text:style-name="T2733">) per nustatytą terminą traukinio mašinistų egzaminavimo centras nepašalino pažeidimų, dėl kurių buvo sustabdytas įgaliojimų traukinio mašinis</text:span><text:span text:style-name="T2734">tų egzaminavimo centrams galiojimas;</text:span></text:p>
      <text:p text:style-name="P2735"><text:span text:style-name="T2736">3</text:span><text:span text:style-name="T2737">) paaiškėja, kad įgaliojimams traukinio mašinistų egzaminavimo centrams gauti buvo pateikti melagingi (klaidingi) duomenys;</text:span></text:p>
      <text:p text:style-name="P2738"><text:span text:style-name="T2739">4</text:span><text:span text:style-name="T2740">) nustatyta, kad traukinio mašinistų egzaminavimo centras neužtikrino egzamino užduoč</text:span><text:span text:style-name="T2741">ių konfidencialumo;</text:span></text:p>
      <text:p text:style-name="P2742"><text:span text:style-name="T2743">5</text:span><text:span text:style-name="T2744">) paaiškėja, kad, sustabdžius įgaliojimų traukinio mašinistų egzaminavimo centrams galiojimą, traukinio mašinistų egzaminavimo centras, informuotas apie įgaliojimų traukinio mašinistų egzaminavimo centrams galiojimo sustabdymą,<text:s/></text:span><text:span text:style-name="T2745">toliau vykdė šią veiklą;</text:span></text:p>
      <text:p text:style-name="P2746"><text:span text:style-name="T2747">6</text:span><text:span text:style-name="T2748">) traukinio mašinistų egzaminavimo centras likviduotas, traukinio mašinistų egzaminavimo centrui iškelta bankroto byla arba jo bankroto procesas vykdomas ne teismo tvarka;</text:span></text:p>
      <text:p text:style-name="P2749"><text:span text:style-name="T2750">7</text:span><text:span text:style-name="T2751">) traukinio mašinistų mokymo centras pakartotinai</text:span><text:span text:style-name="T2752"><text:s/>per vienus metus 3 kartus buvo įspėtas dėl šio straipsnio 8 dalyje nustatytų reikalavimų pažeidimų, išskyrus pažeidimus, kurie, vadovaujantis Viešojo administravimo įstatymu, laikyti mažareikšmiais.</text:span></text:p>
      <text:p text:style-name="P2753"/>
      <text:p text:style-name="P2754"><text:span text:style-name="T2755">27</text:span><text:span text:style-name="T2756"><text:s/>straipsnis.<text:s/></text:span><text:span text:style-name="T2757">Traukinio mašinistų egzaminuotojo pripažinimo pažymėjimai<text:s/></text:span></text:p>
      <text:p text:style-name="P2758"><text:span text:style-name="T2759">1</text:span><text:span text:style-name="T2760">. Fiziniai asmenys, pageidaujantys egzaminuoti fizinius asmenis, siekiančius gauti traukinio mašinisto pažymėjimą, ir (ar) traukinio mašinistus, siekiančius gauti ir (ar) papildyti traukinio m</text:span><text:span text:style-name="T2761">ašinisto sertifikatą, turi gauti eismo saugos institucijos išduodamus elektroninės formos traukinio mašinistų egzaminuotojo pripažinimo pažymėjimus (toliau šiame straipsnyje – traukinio mašinistų egzaminuotojo pripažinimo pažymėjimai). Traukinio mašinistų<text:s/></text:span><text:span text:style-name="T2762">egzaminuotojo pripažinimo pažymėjimai išduodami šio straipsnio ir eismo saugos institucijos nustatyta tvarka neterminuotai.<text:s/></text:span></text:p>
      <text:p text:style-name="P2763"><text:span text:style-name="T2764">2</text:span><text:span text:style-name="T2765">. Fiziniai asmenys, pageidaujantys egzaminuoti fizinius asmenis, siekiančius gauti traukinio mašinisto pažymėjimą, ir (ar) tra</text:span><text:span text:style-name="T2766">ukinio mašinistus, siekiančius gauti traukinio mašinisto sertifikatą ir (ar) papildyti traukinio mašinisto sertifikatą, privalo atitikti Sprendime Nr. 2011/765/ES nurodytus reikalavimus, taip pat būti nepriekaištingos reputacijos asmenys.<text:s/></text:span></text:p>
      <text:p text:style-name="P2767"><text:span text:style-name="T2768">3</text:span><text:span text:style-name="T2769">. Fiziniai<text:s/></text:span><text:span text:style-name="T2770">asmenys, pageidaujantys gauti traukinio mašinistų egzaminuotojo pripažinimo pažymėjimą, eismo saugos institucijai turi pateikti prašymą ir eismo saugos institucijos nurodytus dokumentus, kuriais patvirtinama atitiktis šio straipsnio 2 dalyje nustatytiems r</text:span><text:span text:style-name="T2771">eikalavimams.<text:s/></text:span></text:p>
      <text:p text:style-name="P2772"><text:span text:style-name="T2773">4</text:span><text:span text:style-name="T2774">. Eismo saugos institucija, nustačiusi, kad prašymas ir (ar) pateikti dokumentai neatitinka nustatytų reikalavimų, dokumentuose yra netikslių ar klaidingų duomenų ir (arba) pateikti ne visi eismo saugos institucijos nurodyti dokumentai,</text:span><text:span text:style-name="T2775"><text:s/>apie tai ne vėliau kaip per 5 darbo dienas nuo prašymo ir dokumentų gavimo dienos praneša prašymą pateikusiam fiziniam asmeniui ir nustato ne trumpesnį kaip 20 darbo dienų terminą nustatytiems trūkumams pašalinti. Terminas gali būti pratęstas 20 darbo die</text:span><text:span text:style-name="T2776">nų eismo saugos institucijos sprendimu, pateikus motyvuotą prašymą.<text:s/></text:span></text:p>
      <text:p text:style-name="P2777"><text:span text:style-name="T2778">5</text:span><text:span text:style-name="T2779">. Eismo saugos institucija per 20 darbo dienų nuo tinkamai įformintų prašymo ir visų eismo saugos institucijos nurodytų dokumentų gavimo dienos išduoda traukinio mašinistų egzaminuot</text:span><text:span text:style-name="T2780">ojo pripažinimo pažymėjimą arba priima motyvuotą atsisakymą jį išduoti ir apie priimtą sprendimą ne vėliau kaip per 3 darbo dienas informuoja prašymą pateikusį fizinį asmenį. Sprendimas atsisakyti išduoti traukinio mašinistų egzaminuotojo pripažinimo pažym</text:span><text:span text:style-name="T2781">ėjimą priimamas, jeigu prašymą pateikęs fizinis asmuo neatitinka šio straipsnio 2 dalyje nurodytų reikalavimų arba prašymą pateikęs fizinis asmuo per nustatytą terminą nepašalina šio straipsnio 4 dalyje nurodytų trūkumų.</text:span></text:p>
      <text:p text:style-name="P2782"><text:span text:style-name="T2783">6</text:span><text:span text:style-name="T2784">. Fiziniai asmenys, gavę trauk</text:span><text:span text:style-name="T2785">inio mašinistų egzaminuotojo pripažinimo pažymėjimus (toliau – traukinio mašinistų egzaminuotojai), vykdydami veiklą privalo:</text:span></text:p>
      <text:p text:style-name="P2786"><text:span text:style-name="T2787">1</text:span><text:span text:style-name="T2788">)<text:s/></text:span><text:span text:style-name="T2789">vadovautis S</text:span><text:span text:style-name="T2790">prendime Nr. 2011/765/ES nustatytais egzaminavimo principais ir reikalavimais;</text:span></text:p>
      <text:p text:style-name="P2791"><text:span text:style-name="T2792">2</text:span><text:span text:style-name="T2793">) savo vardu neįgalioti kitų<text:s/></text:span><text:span text:style-name="T2794">asmenų ir neperleisti kitiems asmenims teisės vykdyti traukinio mašinistų egzaminuotojo pripažinimo pažymėjime nurodytą veiklą;</text:span></text:p>
      <text:p text:style-name="P2795"><text:span text:style-name="T2796">3</text:span><text:span text:style-name="T2797">) per 5 darbo dienas nuo duomenų, nurodytų traukinio mašinistų egzaminuotojo pripažinimo pažymėjime, pasikeitimo dienos pat</text:span><text:span text:style-name="T2798">eikti eismo saugos institucijai prašymą pakeisti turimą traukinio mašinistų egzaminuotojo pripažinimo pažymėjimą – nurodyti prašomus pakeisti duomenis ir pateikti duomenų pasikeitimą patvirtinančius dokumentus; eismo saugos institucija pakeičia traukinio m</text:span><text:span text:style-name="T2799">ašinistų egzaminuotojo pripažinimo pažymėjimą per 5 darbo dienas nuo prašymo ir dokumentų gavimo;</text:span></text:p>
      <text:p text:style-name="P2800"><text:span text:style-name="T2801">4</text:span><text:span text:style-name="T2802">) vykdyti tik tokius egzaminus, kurie nurodyti traukinio mašinistų egzaminuotojo pripažinimo pažymėjime;</text:span></text:p>
      <text:p text:style-name="P2803"><text:span text:style-name="T2804">5</text:span><text:span text:style-name="T2805">) turėti geležinkelių riedmenų gamintojo iš</text:span><text:span text:style-name="T2806">duotą dokumentą, kuriuo patvirtinama, kad traukinio mašinistų egzaminuotojas yra supažindintas su atitinkamų modelių geležinkelių riedmenų valdymu, jeigu traukinio mašinistų egzaminuotojas vykdo praktinį mašinistų, pageidaujančių gauti traukinio mašinisto<text:s/></text:span><text:span text:style-name="T2807">sertifikatą, kuriuo suteikiama teisė valdyti atitinkamų modelių geležinkelių riedmenis, egzaminavimą; jeigu traukinio mašinistų egzaminuotojas tokio dokumento neturi, traukinio mašinistų egzaminavimo centras turi užtikrinti, kad egzamine dalyvaus mašinista</text:span><text:span text:style-name="T2808">s, mokantis valdyti atitinkamo modelio geležinkelių riedmenis;</text:span></text:p>
      <text:p text:style-name="P2809"><text:span text:style-name="T2810">6</text:span><text:span text:style-name="T2811">) turėti dokumentą, kuriuo patvirtinama, kad traukinio mašinistų egzaminuotojas yra supažindintas su nauja ar modernizuota geležinkelių infrastruktūra, jeigu traukinio mašinistų egzaminuot</text:span><text:span text:style-name="T2812">ojas vykdo praktinį mašinistų, pageidaujančių gauti traukinio mašinisto sertifikatą, kuriuo suteikiama teisė valdyti geležinkelių riedmenis nauja ar modernizuota geležinkelių infrastruktūra, egzaminavimą; jeigu traukinio mašinistų egzaminuotojas tokio doku</text:span><text:span text:style-name="T2813">mento neturi, traukinio mašinistų egzaminavimo centras turi užtikrinti, kad egzamine dalyvaus mašinistas, mokantis valdyti geležinkelių riedmenis nauja ar modernizuota geležinkelių infrastruktūra;</text:span></text:p>
      <text:p text:style-name="P2814"><text:span text:style-name="T2815">7</text:span><text:span text:style-name="T2816">) nuolat atnaujinti profesinę kvalifikaciją;</text:span></text:p>
      <text:p text:style-name="P2817"><text:span text:style-name="T2818">8</text:span><text:span text:style-name="T2819">) už</text:span><text:span text:style-name="T2820">tikrinti egzamino užduočių konfidencialumą;</text:span></text:p>
      <text:p text:style-name="P2821"><text:span text:style-name="T2822">9</text:span><text:span text:style-name="T2823">) tvarkyti egzaminų apskaitą;</text:span></text:p>
      <text:p text:style-name="P2824"><text:span text:style-name="T2825">10</text:span><text:span text:style-name="T2826">) nusišalinti nuo egzaminų, kuriuose būtų egzaminuojami jų mokyti fiziniai asmenys, siekiantys gauti ir (ar) papildyti traukinio mašinisto sertifikatą, ir (ar) fiziniai<text:s/></text:span><text:span text:style-name="T2827">asmenys, pageidaujantys gauti traukinio mašinisto pažymėjimus, vykdymo;</text:span></text:p>
      <text:p text:style-name="P2828"><text:span text:style-name="T2829">11</text:span><text:span text:style-name="T2830">) vykdydami veiklą atitikti šio straipsnio 2 dalyje nustatytus reikalavimus.</text:span></text:p>
      <text:p text:style-name="P2831"><text:span text:style-name="T2832">7</text:span><text:span text:style-name="T2833">. Traukinio mašinistų egzaminuotojas, norintis vykdyti egzaminus, nenurodytus traukinio mašini</text:span><text:span text:style-name="T2834">stų egzaminuotojo pripažinimo pažymėjime, turi pateikti eismo saugos institucijai prašymą papildyti turimą traukinio mašinistų egzaminuotojo pripažinimo pažymėjimą ir eismo saugos institucijos nurodytus dokumentus, jeigu dokumentai nebuvo pateikti kartu su</text:span><text:span text:style-name="T2835"><text:s/>ankstesniu prašymu. Šių prašymų vertinimui<text:s/></text:span><text:span text:style-name="T2836">mutatis mutandis</text:span><text:span text:style-name="T2837"><text:s/>taikomos šio straipsnio 3, 4 ir 5 dalių nuostatos, reglamentuojančios traukinio mašinistų egzaminuotojo pripažinimo pažymėjimų išdavimą.<text:s/></text:span></text:p>
      <text:p text:style-name="P2838"><text:span text:style-name="T2839">8</text:span><text:span text:style-name="T2840">. Traukinio mašinistų egzaminuotojų veiklos sąlygų l</text:span><text:span text:style-name="T2841">aikymosi priežiūrą atlieka eismo saugos institucija. Eismo saugos institucija privalo reguliariai, bet ne rečiau kaip kas 5 metus, tikrinti, ar traukinio mašinistų egzaminuotojas laikosi šio straipsnio 6 dalyje nurodytų reikalavimų. Eismo saugos institucij</text:span><text:span text:style-name="T2842">a, nustačiusi pirmiau nurodytų reikalavimų laikymosi pažeidimus, per 3 darbo dienas raštu įspėja traukinio mašinistų egzaminuotoją apie traukinio mašinistų egzaminuotojo pripažinimo pažymėjimo galiojimo sustabdymą ir nustato ne trumpesnį kaip 20 darbo dien</text:span><text:span text:style-name="T2843">ų terminą nustatytiems pažeidimams pašalinti. Nustatytas pažeidimų pašalinimo terminas gali būti pratęstas 20 darbo dienų, pateikus motyvuotą prašymą eismo saugos institucijai.<text:s/></text:span></text:p>
      <text:p text:style-name="P2844"><text:span text:style-name="T2845">9</text:span><text:span text:style-name="T2846">. Traukinio mašinistų egzaminuotojo pripažinimo pažymėjimo galiojimas<text:s/></text:span><text:span text:style-name="T2847">sustabdomas ir apie tai traukinio mašinistų egzaminuotojas informuojamas per 6 darbo dienas, jeigu per eismo saugos institucijos nustatytą terminą nepašalinami pažeidimai, dėl kurių traukinio mašinistų egzaminuotojas buvo įspėtas. Eismo saugos institucija<text:s/></text:span><text:span text:style-name="T2848">nustato ne trumpesnį kaip 20 darbo dienų terminą, per kurį traukinio mašinistų egzaminuotojas privalo pašalinti nurodytus pažeidimus. Nustatytas pažeidimų pašalinimo terminas gali būti pratęstas 20 darbo dienų, pateikus motyvuotą prašymą eismo saugos insti</text:span><text:span text:style-name="T2849">tucijai.</text:span></text:p>
      <text:p text:style-name="P2850"><text:span text:style-name="T2851">10</text:span><text:span text:style-name="T2852">. Traukinio mašinistų egzaminuotojo pripažinimo pažymėjimo galiojimo sustabdymas panaikinamas</text:span><text:span text:style-name="T2853"><text:s/></text:span><text:span text:style-name="T2854">ne vėliau kaip per 3 darbo dienas nuo informacijos apie pažeidimų, dėl kurių buvo sustabdytas traukinio mašinistų egzaminuotojo pripažinimo pažymėj</text:span><text:span text:style-name="T2855">imo galiojimas, pašalinimą per nustatytą terminą pateikimo raštu eismo saugos institucijai.</text:span></text:p>
      <text:p text:style-name="P2856"><text:span text:style-name="T2857">11</text:span><text:span text:style-name="T2858">. Traukinio mašinistų egzaminuotojo pripažinimo pažymėjimo galiojimas</text:span><text:span text:style-name="T2859"><text:s/>sustabdomas traukinio mašinistų egzaminuotojui pateikus prašymą sustabdyti traukinio maš</text:span><text:span text:style-name="T2860">inistų egzaminuotojo pripažinimo pažymėjimo galiojimą. Traukinio mašinistų egzaminuotojo pripažinimo pažymėjimo galiojimo</text:span><text:span text:style-name="T2861"><text:s/>sustabdymas panaikinamas ne vėliau kaip per 3 darbo dienas nuo traukinio mašinistų egzaminuotojo prašymo gavimo.<text:s/></text:span></text:p>
      <text:p text:style-name="P2862"><text:span text:style-name="T2863">12</text:span><text:span text:style-name="T2864">. Traukinio ma</text:span><text:span text:style-name="T2865">šinistų egzaminuotojo pripažinimo pažymėjimo galiojimas panaikinamas šiais atvejais:</text:span></text:p>
      <text:p text:style-name="P2866"><text:span text:style-name="T2867">1</text:span><text:span text:style-name="T2868">) traukinio mašinistų egzaminuotojui pateikus prašymą panaikinti traukinio mašinistų egzaminuotojo pripažinimo pažymėjimo galiojimą;</text:span></text:p>
      <text:p text:style-name="P2869"><text:span text:style-name="T2870">2</text:span><text:span text:style-name="T2871">) per nustatytą terminą nepaša</text:span><text:span text:style-name="T2872">linus pažeidimų, dėl kurių buvo sustabdytas traukinio mašinistų egzaminuotojo pripažinimo pažymėjimo galiojimas;</text:span></text:p>
      <text:p text:style-name="P2873"><text:span text:style-name="T2874">3</text:span><text:span text:style-name="T2875">) paaiškėjus, kad traukinio mašinistų egzaminuotojo pripažinimo pažymėjimui gauti buvo pateikti melagingi (klaidingi) duomenys;</text:span></text:p>
      <text:p text:style-name="P2876"><text:span text:style-name="T2877">4</text:span><text:span text:style-name="T2878">) nus</text:span><text:span text:style-name="T2879">tačius, kad traukinio mašinistų egzaminuotojas neužtikrino egzamino užduočių konfidencialumo;</text:span></text:p>
      <text:p text:style-name="P2880"><text:span text:style-name="T2881">5</text:span><text:span text:style-name="T2882">) paaiškėjus, kad, sustabdžius traukinio mašinistų egzaminuotojo pripažinimo pažymėjimo galiojimą, traukinio mašinistų egzaminuotojas, informuotas apie trauk</text:span><text:span text:style-name="T2883">inio mašinistų egzaminuotojo pripažinimo pažymėjimo galiojimo sustabdymą, toliau vykdė šią veiklą;</text:span></text:p>
      <text:p text:style-name="P2884"><text:span text:style-name="T2885">6</text:span><text:span text:style-name="T2886">) traukinio mašinistų egzaminuotojui mirus;</text:span></text:p>
      <text:p text:style-name="P2887"><text:span text:style-name="T2888">7</text:span><text:span text:style-name="T2889">) paaiškėjus, kad traukinio mašinistų egzaminuotojas pakartotinai per vienus metus 3 kartus buvo įspėta</text:span><text:span text:style-name="T2890">s dėl šio straipsnio 6 dalyje nustatytų reikalavimų pažeidimų, išskyrus pažeidimus, kurie, vadovaujantis Viešojo administravimo įstatymu, laikyti mažareikšmiais.</text:span></text:p>
      <text:p text:style-name="P2891"><text:span text:style-name="T2892">13</text:span><text:span text:style-name="T2893">. Eismo saugos institucija savo interneto svetainėje viešai skelbia fizinio asmens, ku</text:span><text:span text:style-name="T2894">riam išduotas traukinio mašinistų egzaminuotojo pripažinimo pažymėjimas, vardą (vardus), pavardę (pavardes), pažymėjimo numerį, išdavimo datą, galiojimo sustabdymo, galiojimo sustabdymo panaikinimo ir galiojimo panaikinimo datą, kad būtų galima įsitikinti,</text:span><text:span text:style-name="T2895"><text:s/>jog fiziniam asmeniui yra išduotas traukinio mašinistų egzaminuotojo pripažinimo pažymėjimas ir jis galioja. Duomenys apie fizinį asmenį, kuriam išduotas traukinio mašinistų egzaminuotojo pripažinimo pažymėjimas, paskelbiami ne vėliau kaip kitą darbo dien</text:span><text:span text:style-name="T2896">ą po sprendimo išduoti šį pažymėjimą priėmimo dienos ir skelbiami tol, kol traukinio mašinisto pažymėjimo galiojimas panaikinamas šio straipsnio 12 dalyje nustatytais atvejais. Fizinio asmens duomenys tvarkomi vadovaujantis Bendruoju duomenų apsaugos regla</text:span><text:span text:style-name="T2897">mentu, Asmens duomenų teisinės apsaugos įstatymu ir kitais teisės aktais, reglamentuojančiais duomenų tvarkymą.<text:s/></text:span></text:p>
      <text:p text:style-name="P2898"/>
      <text:p text:style-name="P2899"><text:span text:style-name="T2900">28</text:span><text:span text:style-name="T2901"><text:s/>straipsnis.<text:s/></text:span><text:span text:style-name="T2902">Atitikties įvertinimo įstaigos<text:s/></text:span></text:p>
      <text:p text:style-name="P2903"><text:span text:style-name="T2904">1</text:span><text:span text:style-name="T2905">. Atitikties įvertinimo įstaigos veiklą, kaip tai numatyta Reglamente (ES) Nr. 402/2013, gali vykdyti juridiniai asmenys, turintys galiojantį akreditavimo pažymėjimą, išduotą Atitikties įvertinimo įstatymo nustatyta tvarka (toliau – atitikties įvertinimo į</text:span><text:span text:style-name="T2906">staigos).<text:s/></text:span></text:p>
      <text:p text:style-name="P2907"><text:span text:style-name="T2908">2</text:span><text:span text:style-name="T2909">. Akredituotų atitikties įvertinimo įstaigų veiklos sąlygų laikymosi priežiūrą vykdo Nacionalinis akreditacijos biuras, vadovaudamasis Atitikties įvertinimo įstatymu.</text:span></text:p>
      <text:p text:style-name="P2910"/>
      <text:p text:style-name="P2911"><text:span text:style-name="T2912">29</text:span><text:span text:style-name="T2913"><text:s/>straipsnis.<text:s/></text:span><text:span text:style-name="T2914">Notifikuotosios įstaigos<text:s/></text:span></text:p>
      <text:p text:style-name="P2915"><text:span text:style-name="T2916">1</text:span><text:span text:style-name="T2917">.<text:s/></text:span><text:span text:style-name="T2918">Atitikties įvertin</text:span><text:span text:style-name="T2919">imo įstaigos, pageidaujančios atlikti Europos Bendrijos atitikties arba tinkamumo naudoti patikrą ir (ar) Europos Bendrijos patikrą, turi gauti Vyriausybės įgaliotosios institucijos (toliau – įgaliotoji institucija) įgaliojimus vykdyti notifikuotosios įsta</text:span><text:span text:style-name="T2920">igos veiklą. Įgaliojimai vykdyti notifikuotosios įstaigos veiklą išduodami vadovaujantis Vyriausybės nustatyta tvarka.</text:span></text:p>
      <text:p text:style-name="P2921"><text:span text:style-name="T2922">2</text:span><text:span text:style-name="T2923">.<text:s/></text:span><text:span text:style-name="T2924">Atitikties įvertinimo įstaigos, pageidaujančios Lietuvos Respublikoje gauti įgaliojimus vykdyti notifikuotosios įstaigos veiklą, t</text:span><text:span text:style-name="T2925">uri atitikti šiuos reikalavimus:</text:span></text:p>
      <text:p text:style-name="P2926"><text:span text:style-name="T2927">1</text:span><text:span text:style-name="T2928">) visais atvejais ir dėl kiekvienos atitikties įvertinimo procedūros ir kiekvienos gaminių rūšies ar kategorijos, dėl kurių atitikties įvertinimo įstaigai, kaip notifikuotajai įstaigai, suteikti įgaliojimai, turėti paren</text:span><text:span text:style-name="T2929">gtus atitikties įvertinimo atitinkamus procedūrų aprašus</text:span><text:span text:style-name="T2930"><text:s/></text:span><text:span text:style-name="T2931">ir užtikrinti tų procedūrų taikymą ir vykdymą; atitikties įvertinimo įstaigos veikloje turi būti taikomos tinkamos procedūros, kuriomis užtikrinamas funkcijų, kurias ji atlieka kaip notifikuotoji įst</text:span><text:span text:style-name="T2932">aiga, ir kitų jos atliekamų funkcijų atskyrimas;</text:span></text:p>
      <text:p text:style-name="P2933"><text:span text:style-name="T2934">2</text:span><text:span text:style-name="T2935">) turėti darbo organizavimo vidaus tvarkos, darbų vykdymo taisykles, pagal kurias atitikties įvertinimo įstaiga galėtų vykdyti savo veiklą tinkamai atsižvelgdama į savo dydį, veiklos sektorių ir<text:s/></text:span><text:span text:style-name="T2936">struktūrą, atitinkamų gaminių technologijos sudėtingumą ir į tai, ar gamybos procesas masinis, ar serijinis;</text:span></text:p>
      <text:p text:style-name="P2937"><text:span text:style-name="T2938">3</text:span><text:span text:style-name="T2939">) atitikties įvertinimo įstaigos<text:s/></text:span><text:span text:style-name="T2940">vadovas, jo pavaduotojas (pavaduotojai), taip pat<text:s/></text:span><text:span text:style-name="T2941">už Europos Bendrijos atitikties arba tinkamumo naudoti pati</text:span><text:span text:style-name="T2942">krą ir (ar) Europos Bendrijos patikrą atsakingi darbuotojai<text:s/></text:span><text:span text:style-name="T2943">turi būti nešališki ir<text:s/></text:span><text:span text:style-name="T2944">negali nei tiesiogiai, nei kaip įgaliotieji atstovai būti susiję su geležinkelių sistemos sąveikaujančių dalių ar struktūrinių geležinkelių posistemių projektavimu, gamyba,<text:s/></text:span><text:span text:style-name="T2945">konstravimu, prekyba, technine priežiūra ar naudojimu; j</text:span><text:span text:style-name="T2946">ie nesiima jokios veiklos, kuria būtų pažeistas jų sprendimo, susijusio su atitikties įvertinimo veikla, kuriai atlikti notifikuotajai įstaigai yra suteikti įgaliojimai, nepriklausomumas ir (ar) sąžin</text:span><text:span text:style-name="T2947">ingumas; šis draudimas visų pirma taikomas konsultavimo paslaugoms; prireikus<text:s/></text:span><text:span text:style-name="T2948">už projektavimą, gamybą, tiekimą, surinkimą, naudojimą ar priežiūrą atsakingi asmenys ar jų įgalioti asmenys ir notifikuotoji įstaiga gali keistis technine informacija; n</text:span><text:span text:style-name="T2949">otifikuo</text:span><text:span text:style-name="T2950">toji įstaiga gali dalyvauti verslo asociacijos arba profesinio susivienijimo, atstovaujančių įmonėms, susijusioms su notifikuotosios įstaigos vertinamų gaminių projektavimu, gamyba, tiekimu, surinkimu, naudojimu ar priežiūra, veikloje, jeigu užtikrinamas j</text:span><text:span text:style-name="T2951">os nešališkumas ir nekyla interesų konflikto; šiame punkte nustatyti nešališkumo reikalavimai netrukdo notifikuotajai įstaigai naudoti įvertintų gaminių, kurie yra būtini jos veiklai, arba tokių gaminių naudoti asmeniniais tikslais</text:span><text:span text:style-name="T2952">;</text:span></text:p>
      <text:p text:style-name="P2953"><text:span text:style-name="T2954">4</text:span><text:span text:style-name="T2955">) užtikrinti, kad<text:s/></text:span><text:span text:style-name="T2956">atitikties įvertinimo įstaigai pavaldžių asmenų ar subrangovų veikla neturėtų poveikio atitikties įvertinimo veiklos konfidencialumui, objektyvumui ar nešališkumui;</text:span></text:p>
      <text:p text:style-name="P2957"><text:span text:style-name="T2958">5</text:span><text:span text:style-name="T2959">) atitikties įvertinimo įstaiga ir už Europos Bendrijos atitikties arba tinkamumo naud</text:span><text:span text:style-name="T2960">oti patikros ir (ar) Europos Bendrijos patikros atlikimą atsakingi darbuotojai geležinkelių sistemos sąveikaujančių dalių atitikties arba tinkamumo naudoti ir (ar) struktūrinių geležinkelių posistemių Europos Bendrijos atitikties vertinimą turi atlikti sąž</text:span><text:span text:style-name="T2961">iningai ir profesionaliai (įskaitant techninę kompetenciją);<text:s/></text:span><text:span text:style-name="T2962">atitikties įvertinimo įstaiga<text:s/></text:span><text:span text:style-name="T2963">turi užtikrinti, kad asmenys, ypač tie, kuriuos gali paveikti Europos Bendrijos atitikties arba tinkamumo naudoti patikros ir (ar) Europos Bendrijos patikros rezulta</text:span><text:span text:style-name="T2964">tai, negalės daryti atitikties įvertinimo įstaigai, kaip notifikuotajai įstaigai, ir už Europos Bendrijos atitikties arba tinkamumo naudoti patikrą ir (ar) Europos Bendrijos patikrą atsakingiems darbuotojams jokio spaudimo ar įtakos, ypač finansinės, skati</text:span><text:span text:style-name="T2965">nančios ir (ar) verčiančios priimti tam tikrą sprendimą arba pakeisti atliekamo tikrinimo rezultatus;</text:span></text:p>
      <text:p text:style-name="P2966"><text:span text:style-name="T2967">6</text:span><text:span text:style-name="T2968">) turėti nuosavybės teise ar kitais teisėtais pagrindais valdomų reikiamų priemonių (įrangos, įrenginių) ir darbuotojų,<text:s/></text:span><text:span text:style-name="T2969">turinčių techninių žinių ir r</text:span><text:span text:style-name="T2970">eikiamos patirties, leidžiančių<text:s/></text:span><text:span text:style-name="T2971">tinkamai atlikti su geležinkelių sistemos sąveikaujančių dalių Europos Bendrijos atitikties arba tinkamumo naudoti patikra ir (ar) struktūrinių geležinkelių posistemių Europos Bendrijos patikra susijusias technines ir admini</text:span><text:span text:style-name="T2972">stracines užduotis;</text:span></text:p>
      <text:p text:style-name="P2973"><text:span text:style-name="T2974">7</text:span><text:span text:style-name="T2975">) užtikrinti už geležinkelių sistemos sąveikaujančių dalių Europos Bendrijos atitikties arba tinkamumo naudoti patikrą ir (ar) struktūrinių geležinkelių posistemių Europos Bendrijos patikrą atsakingų darbuotojų nepriklausomumą;<text:s/></text:span><text:span text:style-name="T2976">atitikties įvertinimo įstaigos vadovų ir pavaduotojo (pavaduotojų) ir</text:span><text:span text:style-name="T2977"><text:s/></text:span><text:span text:style-name="T2978">geležinkelių sistemos sąveikaujančių dalių Europos Bendrijos atitikties arba tinkamumo naudoti patikrą ir (ar) struktūrinių geležinkelių posistemių Europos Bendrijos patikrą<text:s/></text:span><text:span text:style-name="T2979">atliekančių<text:s/></text:span><text:span text:style-name="T2980">darbuotojų atlyginimas negali priklausyti<text:s/></text:span><text:span text:style-name="T2981">nuo atliktų vertinimų skaičiaus ar tų vertinimų rezultatų;</text:span></text:p>
      <text:p text:style-name="P2982"><text:span text:style-name="T2983">8</text:span><text:span text:style-name="T2984">) būti apsidraudę ketinamos vykdyti veiklos civilinę atsakomybę;</text:span></text:p>
      <text:p text:style-name="P2985"><text:span text:style-name="T2986">9</text:span><text:span text:style-name="T2987">) užtikrinti, kad atitikties įvertinimo įstaigos darbuotojai saugos<text:s/></text:span><text:span text:style-name="T2988">profesinę pa</text:span><text:span text:style-name="T2989">slaptį, susijusią su visa informacija,</text:span><text:span text:style-name="T2990"><text:s/>kuri jiems tapo žinoma atliekant pareigas</text:span><text:span text:style-name="T2991"><text:s/>ir užduotis, išskyrus atvejus, kai tokią informaciją pagal Lietuvos Respublikos teisės aktus reikia teikti kompetentingoms valstybės institucijoms;</text:span></text:p>
      <text:p text:style-name="P2992"><text:span text:style-name="T2993">10</text:span><text:span text:style-name="T2994">) atitikties įvertini</text:span><text:span text:style-name="T2995">mo įstaigos darbuotojai, atsakingi už</text:span><text:span text:style-name="T2996"><text:s/></text:span><text:span text:style-name="T2997">geležinkelių sistemos sąveikaujančių dalių Europos Bendrijos atitikties arba tinkamumo naudoti patikrą ir (arba) struktūrinių geležinkelių posistemių Europos Bendrijos patikrą, turi atitikti šio straipsnio 3 dalyje nus</text:span><text:span text:style-name="T2998">tatytus reikalavimus.</text:span></text:p>
      <text:p text:style-name="P2999"><text:span text:style-name="T3000">3</text:span><text:span text:style-name="T3001">.</text:span><text:span text:style-name="T3002"><text:tab/></text:span><text:span text:style-name="T3003">Už geležinkelių sistemos sąveikaujančių dalių Europos Bendrijos atitikties arba tinkamumo naudoti patikrą ir (arba) struktūrinių geležinkelių posistemių Europos Bendrijos patikrą atsakingi atitikties įvertinimo įstaigos darbu</text:span><text:span text:style-name="T3004">otojai turi atitikti šiuos reikalavimus:</text:span></text:p>
      <text:p text:style-name="P3005"><text:span text:style-name="T3006">1</text:span><text:span text:style-name="T3007">) turėti techninį ir profesinį pasirengimą,<text:s/></text:span><text:span text:style-name="T3008">apimantį visą atitikties įvertinimo veiklą, kurią notifikuotoji įstaiga įgaliota atlikti</text:span><text:span text:style-name="T3009">;</text:span></text:p>
      <text:p text:style-name="P3010"><text:span text:style-name="T3011">2</text:span><text:span text:style-name="T3012">)</text:span><text:span text:style-name="T3013"><text:s/>turėti reikiamų žinių apie Europos Bendrijos atitikties arba tinkamumo<text:s/></text:span><text:span text:style-name="T3014">naudoti patikros ir Europos Bendrijos patikros reikalavimus ir jų atlikimo patirties;</text:span></text:p>
      <text:p text:style-name="P3015"><text:span text:style-name="T3016">3</text:span><text:span text:style-name="T3017">) išmanyti esminius reikalavimus, taikomus darniuosius standartus ir kitus teisės aktus, reglamentuojančius atitikties įvertinimo atlikimą;</text:span></text:p>
      <text:p text:style-name="P3018"><text:span text:style-name="T3019">4</text:span><text:span text:style-name="T3020">) gebėti rengti Euro</text:span><text:span text:style-name="T3021">pos Bendrijos atitikties arba tinkamumo naudoti patikros sertifikatus ir Europos Bendrijos patikros sertifikatus,<text:s/></text:span><text:span text:style-name="T3022">įrašus ir ataskaitas</text:span><text:span text:style-name="T3023">,<text:s/></text:span><text:span text:style-name="T3024">kuriais patvirtinamas atliktas vertinimas</text:span><text:span text:style-name="T3025">.</text:span></text:p>
      <text:p text:style-name="P3026"><text:span text:style-name="T3027">4</text:span><text:span text:style-name="T3028">.</text:span><text:span text:style-name="T3029"><text:tab/></text:span><text:span text:style-name="T3030">Atitikties įvertinimo įstaigos, pageidaujančios vykdyti notifikuotos</text:span><text:span text:style-name="T3031">ios įstaigos veiklą, ir už geležinkelių sistemos sąveikaujančių dalių Europos Bendrijos atitikties arba tinkamumo naudoti patikros ir (ar) struktūrinių geležinkelių posistemių Europos Bendrijos patikros atlikimą atsakingi darbuotojai turi būti organizacine</text:span><text:span text:style-name="T3032"><text:s/>ir teisine forma nepriklausomi nuo eismo saugos institucijos. EN ISO/IEC 17065, LST EN ISO/IEC 17020 ar kitame darniajame standarte (ar jų dalyse), į kurį nuoroda paskelbta Europos Sąjungos oficialiajame leidinyje ir kuris apima šio straipsnio 2 dalyje nu</text:span><text:span text:style-name="T3033">statytus reikalavimus, preziumuojama, kad atitikties įvertinimo įstaiga atitinka šio straipsnio 2 dalyje nustatytus reikalavimus tiek, kiek tuos reikalavimus apima taikyti darnieji standartai arba jų dalys. Atitiktį šiems kriterijams įvertina ir patvirtina</text:span><text:span text:style-name="T3034"><text:s/>Nacionalinis akreditacijos biuras, išduodamas akreditavimo pažymėjimą.<text:s/></text:span></text:p>
      <text:p text:style-name="P3035"><text:span text:style-name="T3036">5</text:span><text:span text:style-name="T3037">.<text:s/></text:span><text:span text:style-name="T3038">Notifikuotosios įstaigos teikia informaciją apie Europos Bendrijos patikros sertifikatus ir Europos Bendrijos atitikties arba tinkamumo naudoti sertifikatus Agentūrai, kuri sud</text:span><text:span text:style-name="T3039">aro išduotų Europos Bendrijos patikros sertifikatų ir Europos Bendrijos atitikties arba tinkamumo naudoti sertifikatų sąrašus.</text:span></text:p>
      <text:p text:style-name="P3040"><text:span text:style-name="T3041">6</text:span><text:span text:style-name="T3042">.<text:s/></text:span><text:span text:style-name="T3043">Notifikuotosios įstaigos informuoja įgaliotąją instituciją apie:</text:span></text:p>
      <text:p text:style-name="P3044"><text:span text:style-name="T3045">1</text:span><text:span text:style-name="T3046">) kiekvieną atsisakymą išduoti Europos Bendrijos<text:s/></text:span><text:span text:style-name="T3047">patikros sertifikatą ar Europos Bendrijos atitikties arba tinkamumo naudoti sertifikatą, Europos Bendrijos patikros sertifikato ar Europos Bendrijos atitikties arba tinkamumo naudoti sertifikato galiojimo apribojimą, sustabdymą ar panaikinimą; ši informaci</text:span><text:span text:style-name="T3048">ja pateikiama ir eismo saugos institucijai;</text:span></text:p>
      <text:p text:style-name="P3049"><text:span text:style-name="T3050">2</text:span><text:span text:style-name="T3051">) bet kokias aplinkybes, turinčias įtakos notifikuotosios įstaigos įgaliojimų apimčiai ir sąlygoms;</text:span></text:p>
      <text:p text:style-name="P3052"><text:span text:style-name="T3053">3</text:span><text:span text:style-name="T3054">) kiekvieną prašymą suteikti informacijos, kurį jos gavo iš rinkos priežiūros institucijų dėl<text:s/></text:span><text:span text:style-name="T3055">atitikties įvertinimo veiklos;</text:span></text:p>
      <text:p text:style-name="P3056"><text:span text:style-name="T3057">4</text:span><text:span text:style-name="T3058">) jeigu prašoma, atitikties įvertinimo veiklą, vykdytą pagal suteiktus įgaliojimus, ir bet kokią kitą veiklą, įskaitant tarpvalstybiniu mastu vykdytą veiklą ir subrangą.</text:span></text:p>
      <text:p text:style-name="P3059"><text:span text:style-name="T3060">7</text:span><text:span text:style-name="T3061">. Notifikuotosios įstaigos teikia panašią t</text:span><text:span text:style-name="T3062">okių pačių gaminių atitikties įvertinimo veiklą vykdančioms notifikuotosioms įstaigoms atitinkamą informaciją apie klausimus, susijusius su neigiamais ir, jeigu prašoma, teigiamais atitikties įvertinimo rezultatais.</text:span></text:p>
      <text:p text:style-name="P3063"><text:span text:style-name="T3064">8</text:span><text:span text:style-name="T3065">.<text:s/></text:span><text:span text:style-name="T3066">Notifikuotosios įstaigos dalyvauj</text:span><text:span text:style-name="T3067">a atitinkamoje standartizacijos veikloje, taip pat notifikuotųjų įstaigų koordinavimo grupės, sukurtos pagal Europos Sąjungos teisės aktus, veikloje arba užtikrina, kad apie šią veiklą būtų informuoti vertinimą atliekantys jų darbuotojai, o tos grupės prii</text:span><text:span text:style-name="T3068">mtus administracinius sprendimus ir parengtus dokumentus taiko kaip bendrąsias gaires, taip pat dalyvauja Europos Komisijos įsteigtos geležinkelių transporto sektoriaus notifikuotųjų įstaigų grupės veikloje.</text:span><text:span text:style-name="T3069"><text:s/></text:span></text:p>
      <text:p text:style-name="P3070"><text:span text:style-name="T3071">9</text:span><text:span text:style-name="T3072">. Notifikuotosios įstaigos, kurios yra not</text:span><text:span text:style-name="T3073">ifikuotos geležinkelio kelio kontrolės, valdymo ir signalizacijos ir (arba) riedmenų kontrolės, valdymo ir signalizacijos posistemių srityje, dalyvauja ERTMS grupės, nurodytos Reglamento (ES) 2016/796 29 straipsnyje, veikloje arba užtikrina, kad apie šią v</text:span><text:span text:style-name="T3074">eiklą būtų informuoti vertinimą atliekantys jų darbuotojai. Jos laikosi gairių, parengtų pagal tos grupės veiklos rezultatus, nuostatų. Jeigu, susijusių notifikuotųjų įstaigų nuomone, gairės yra netinkamos arba jų taikyti neįmanoma, savo pastabas jos patei</text:span><text:span text:style-name="T3075">kia aptarti ERTMS grupėje, kad gairės būtų nuolat tobulinamos.</text:span></text:p>
      <text:p text:style-name="P3076"><text:span text:style-name="T3077">10</text:span><text:span text:style-name="T3078">. Notifikuotoji įstaiga, gavusi kliento sutikimą, konkrečioms su atitikties vertinimu susijusioms užduotims atlikti gali pasitelkti subrangovą ar pavaldų asmenį. Jeigu notifikuotoji įstai</text:span><text:span text:style-name="T3079">ga atitikties įvertinimui atlikti pasitelkia subrangovą arba pavaldų asmenį, jie ir jų darbuotojai, atsakingi už geležinkelių sistemos sąveikaujančių dalių Europos Bendrijos atitikties arba tinkamumo naudoti patikrą ir (arba) struktūrinių geležinkelių posi</text:span><text:span text:style-name="T3080">stemių Europos Bendrijos patikrą, turi atitikti šio straipsnio 2 ir 3 dalyse nustatytus reikalavimus. Notifikuotoji įstaiga apie tai informuoja įgaliotąją instituciją ir prisiima visą atsakomybę už subrangovų ar pavaldžių asmenų (nepriklausomai nuo to, kur</text:span><text:span text:style-name="T3081"><text:s/>jie yra įsteigti) atliekamas užduotis. Notifikuotoji įstaiga saugo dokumentus, susijusius su subrangovo ar pavaldžių asmenų kvalifikacijos įvertinimu ir pagal atitinkamą TSS jų atliktu darbu, kad prireikus įgaliotoji institucija juos galėtų gauti.</text:span></text:p>
      <text:p text:style-name="P3082"><text:span text:style-name="T3083">11</text:span><text:span text:style-name="T3084">.</text:span><text:span text:style-name="T3085"><text:s/>Atitikties įvertinimo veiklą, būtiną 2008 m. liepos 9 d. Europos Parlamento ir Tarybos sprendimo Nr. 768/2008/EB dėl bendrosios gaminių pardavimo sistemos ir panaikinančio Sprendimą 93/465/EEB II priedo A1, A2, C1 arba C2 moduliuose nurodytoms procedūroms</text:span><text:span text:style-name="T3086">, taip pat 2010 m. lapkričio 9 d. Europos Komisijos sprendimo dėl atitikties ir tinkamumo naudoti įvertinimo ir Europos Bendrijos patikros modulių, skirtų naudoti pagal Europos Parlamento ir Tarybos direktyvą 2008/57/EB priimtose techninėse sąveikos specif</text:span><text:span text:style-name="T3087">ikacijose, I priedo CA1 ir CA2 moduliuose nurodytoms procedūroms įgyvendinti, gali atlikti pareiškėjo savarankiškas ir atskiras padalinys, kuris turi atitikti šiuos reikalavimus:</text:span></text:p>
      <text:p text:style-name="P3088"><text:span text:style-name="T3089">1</text:span><text:span text:style-name="T3090">) turėti Nacionalinio akreditacijos biuro išduotą akreditacijos pažymėjimą</text:span><text:span text:style-name="T3091">; apie tokį padalinį Europos Komisijai, Europos Sąjungos valstybėms narėms nepranešama; įgaliotajai institucijai jos prašymu informaciją apie tokį padalinį teikia pareiškėjas;</text:span></text:p>
      <text:p text:style-name="P3092"><text:span text:style-name="T3093">2</text:span><text:span text:style-name="T3094">) padalinys ir jo darbuotojai negali dalyvauti projektuojant, gaminant, kon</text:span><text:span text:style-name="T3095">struojant, parduodant ir naudojant jų vertinamas geležinkelių sistemos sąveikaujančias dalis ar struktūrinius geležinkelių posistemius ar atliekant jų techninę priežiūrą;</text:span></text:p>
      <text:p text:style-name="P3096"><text:span text:style-name="T3097">3</text:span><text:span text:style-name="T3098">) pareiškėjo organizacinėje struktūroje turi būti aiškiai apibrėžtos padalinio a</text:span><text:span text:style-name="T3099">tliekamos funkcijos ir nustatyti atskaitingumo pareiškėjui metodai, užtikrinantys jų atliekamo įvertinimo nešališkumą;</text:span></text:p>
      <text:p text:style-name="P3100"><text:span text:style-name="T3101">4</text:span><text:span text:style-name="T3102">) atitikties įvertinimo paslaugas teikti išimtinai pareiškėjui.</text:span></text:p>
      <text:p text:style-name="P3103"><text:span text:style-name="T3104">12</text:span><text:span text:style-name="T3105">. Kai Europos Komisijai kyla abejonių, ar yra gautas skundas</text:span><text:span text:style-name="T3106"><text:s/>dėl notifikuotosios įstaigos atitikties teisės aktų reikalavimams, notifikuotosios įstaigos veiksmų ar neveikimo, Europos Komisijos prašymu įgaliotoji institucija pateikia visą turimą informaciją, susijusią su Europos Komisijos prašyme nurodytomis aplinky</text:span><text:span text:style-name="T3107">bėmis.</text:span></text:p>
      <text:p text:style-name="P3108"/>
      <text:p text:style-name="P3109"><text:span text:style-name="T3110">30</text:span><text:span text:style-name="T3111"><text:s/>straipsnis.<text:s/></text:span><text:span text:style-name="T3112">Paskirtosios įstaigos<text:s/></text:span></text:p>
      <text:p text:style-name="P3113"><text:span text:style-name="T3114">1</text:span><text:span text:style-name="T3115">.<text:s/></text:span><text:span text:style-name="T3116">Atitikties įvertinimo įstaigos, pageidaujančios atlikti Lietuvos Respublikos patikrą, turi gauti įgaliotosios institucijos įgaliojimus vykdyti paskirtosios įstaigos veiklą. Įgaliojimai vykdyti<text:s/></text:span><text:span text:style-name="T3117">paskirtosios įstaigos veiklą išduodami šiame straipsnyje nustatyta tvarka.</text:span></text:p>
      <text:p text:style-name="P3118"><text:span text:style-name="T3119">2</text:span><text:span text:style-name="T3120">.<text:s/></text:span><text:span text:style-name="T3121">Atitikties įvertinimo įstaigos, pageidaujančios gauti įgaliojimus vykdyti paskirtosios įstaigos veiklą, turi atitikti notifikuotosioms įstaigoms taikomus reikalavimus, nustat</text:span><text:span text:style-name="T3122">ytus šio įstatymo<text:s/></text:span><text:span text:style-name="T3123">29 straipsnio 2 dalyje (vietoj šio įstatymo 29 straipsnio 3 dalies 3 punkte nustatyto reikalavimo gerai išmanyti darniuosius standartus, atitikties įvertinimo įstaigos darbuotojams, atsakingiems už struktūrinių geležinkelių posistemių Lie</text:span><text:span text:style-name="T3124">tuvos Respublikos patikrą, taikomas reikalavimas išmanyti nacionalines taisykles) ir 4 dalyje, taip pat joms taikoma 29 straipsnio 5 dalyje nurodyta atitikties prezumpcija.<text:s/></text:span></text:p>
      <text:p text:style-name="P3125"><text:span text:style-name="T3126">3</text:span><text:span text:style-name="T3127">. Paskirtoji įstaiga turi atitikti notifikuotosioms įstaigoms taikomus reikal</text:span><text:span text:style-name="T3128">avimus, nustatytus šio įstatymo 29 straipsnio 6, 8, 9, 10 dalyse (išskyrus reikalavimą dėl dokumentų, kurie turi būti laikomi, kad juos būtų galima pateikti įgaliotajai institucijai).</text:span></text:p>
      <text:p text:style-name="P3129"><text:span text:style-name="T3130">4</text:span><text:span text:style-name="T3131">. Atitikties įvertinimo įstaigos, pageidaujančios įgyti įgaliojimus</text:span><text:span text:style-name="T3132"><text:s/>vykdyti paskirtosios įstaigos veiklą, įgaliotajai institucijai turi pateikti atitiktį šio įstatymo 29 straipsnio 2 dalyje nustatytiems reikalavimams patvirtinančius dokumentus, deklaraciją, kuria patvirtinama atitiktis šio įstatymo 29 straipsnio 4 dalyje<text:s/></text:span><text:span text:style-name="T3133">nustatytiems reikalavimams, ir prašymą, kuriame turi būti nurodyti struktūriniai geležinkelių posistemiai, kurių Lietuvos Respublikos patikrą atitikties įvertinimo įstaiga pageidauja atlikti. Prašymas įgaliotajai institucijai gali būti pateiktas per atstum</text:span><text:span text:style-name="T3134">ą, elektroninių ryšių priemonėmis per kontaktinį centrą arba tiesiogiai kreipiantis į įgaliotąją instituciją. Atitikties įvertinimo įstaiga įgyja įgaliojimus vykdyti paskirtosios įstaigos veiklą kitą dieną po prašymo ir šioje dalyje nurodytų dokumentų įtei</text:span><text:span text:style-name="T3135">kimo įgaliotajai institucijai dienos arba kitą pasirinktą vėlesnę prašyme nurodytą dieną. Įgaliotoji institucija savo interneto svetainėje skelbia atitikties įvertinimo įstaigų, kurioms buvo suteikti įgaliojimai vykdyti paskirtosios įstaigos veiklą, sąrašą</text:span><text:span text:style-name="T3136"><text:s/>ir nurodo suteiktų įgaliojimų apimtį.</text:span></text:p>
      <text:p text:style-name="P3137"><text:span text:style-name="T3138">5</text:span><text:span text:style-name="T3139">. Paskirtosios įstaigos įgytų įgaliojimų galiojimas sustabdomas jos prašymu arba Nacionaliniam akreditacijos biurui pranešus įgaliotajai institucijai apie akreditavimo pažymėjimo galiojimo sustabdymą per 3 darbo<text:s/></text:span><text:span text:style-name="T3140">dienas nuo atitinkamo prašymo ar Nacionalinio akreditacijos biuro pranešimo gavimo.<text:s/></text:span></text:p>
      <text:p text:style-name="P3141"><text:span text:style-name="T3142">6</text:span><text:span text:style-name="T3143">. Paskirtosios įstaigos įgytų įgaliojimų galiojimo sustabdymas panaikinamas, jeigu Nacionalinis akreditacijos biuras praneša įgaliotajai institucijai apie akreditavim</text:span><text:span text:style-name="T3144">o pažymėjimo galiojimo sustabdymo panaikinimą ar paskirtoji įstaiga pateikia prašymą panaikinti paskirtosios įstaigos prašymu įgytų įgaliojimų galiojimo sustabdymą. Paskirtosios įstaigos įgytų įgaliojimų galiojimo sustabdymas panaikinamas per 3 darbo diena</text:span><text:span text:style-name="T3145">s nuo atitinkamai Nacionalinio akreditacijos biuro pranešimo ar paskirtosios įstaigos prašymo gavimo.</text:span></text:p>
      <text:p text:style-name="P3146"><text:span text:style-name="T3147">7</text:span><text:span text:style-name="T3148">. Paskirtosios įstaigos įgytų įgaliojimų galiojimas panaikinamas jos prašymu arba Nacionaliniam akreditacijos biurui pranešus įgaliotajai institucija</text:span><text:span text:style-name="T3149">i apie akreditavimo pažymėjimo galiojimo panaikinimą. Paskirtosios įstaigos įgytų įgaliojimų galiojimas panaikinamas per 3 darbo dienas nuo atitinkamo prašymo ar Nacionalinio akreditacijos biuro pranešimo gavimo.</text:span></text:p>
      <text:p text:style-name="P3150"><text:span text:style-name="T3151">8</text:span><text:span text:style-name="T3152">. Jeigu nėra paskirtosios įstaigos, akredituotos atlikti struktūrinio geležinkelių posistemio Lietuvos Respublikos patikrą, šio geležinkelių posistemio Lietuvos Respublikos patikrą atlieka eismo saugos institucija.<text:s/></text:span></text:p>
      <text:p text:style-name="P3153"/>
      <text:p text:style-name="P3154"><text:span text:style-name="T3155">V</text:span><text:span text:style-name="T3156"><text:s/>SKYRIUS</text:span></text:p>
      <text:p text:style-name="P3157"><text:span text:style-name="T3158">TEISĖS VALDYTI GELEŽI</text:span><text:span text:style-name="T3159">NKELIŲ RIEDMENIS SUTEIKIMAS</text:span></text:p>
      <text:p text:style-name="P3160"/>
      <text:p text:style-name="P3161"><text:span text:style-name="T3162">31</text:span><text:span text:style-name="T3163"><text:s/>straipsnis.<text:s/></text:span><text:span text:style-name="T3164">Teisės valdyti geležinkelių riedmenis suteikimas</text:span></text:p>
      <text:p text:style-name="P3165"><text:span text:style-name="T3166">1</text:span><text:span text:style-name="T3167">. Fizinis asmuo įgyja teisę valdyti geležinkelių riedmenis, gavęs traukinio mašinisto pažymėjimą ir traukinio mašinisto sertifikatą. Traukinio mašinistas<text:s/></text:span><text:span text:style-name="T3168">turi teisę valdyti geležinkelių riedmenis tik turėdamas galiojantį traukinio mašinisto pažymėjimą ir traukinio mašinisto sertifikatą, išskyrus šio įstatymo 34 straipsnio 5 dalyje nustatytus atvejus.<text:s/></text:span></text:p>
      <text:p text:style-name="P3169"><text:span text:style-name="T3170">2</text:span><text:span text:style-name="T3171">. Eismo saugos institucija privalo užtikrinti nuola</text:span><text:span text:style-name="T3172">tinę su traukinio mašinistų mokymu, egzaminavimu, traukinio mašinisto pažymėjimų ir traukinio mašinisto sertifikatų atnaujinimu susijusios veiklos stebėseną, atliekamą taikant eismo saugos institucijos nustatytą kokybės valdymo sistemą. Šios stebėsenos eis</text:span><text:span text:style-name="T3173">mo saugos institucija neatlieka, jeigu geležinkelių infrastruktūros valdytojai ir (ar) geležinkelio įmonės (vežėjai) atlieka tokios veiklos stebėseną, taikydami savo eismo saugos valdymo sistemų priemones.<text:s/></text:span></text:p>
      <text:p text:style-name="P3174"/>
      <text:p text:style-name="P3175"><text:span text:style-name="T3176">32</text:span><text:span text:style-name="T3177"><text:s/>straipsnis.<text:s/></text:span><text:span text:style-name="T3178">Traukinio mašinisto<text:s/></text:span><text:span text:style-name="T3179">pažymėjimai</text:span></text:p>
      <text:p text:style-name="P3180"><text:span text:style-name="T3181">1</text:span><text:span text:style-name="T3182">. Fizinis asmuo, pageidaujantis gauti traukinio mašinisto pažymėjimą, turi būti ne jaunesnis kaip 20 metų, turėti bendrąjį vidurinį išsilavinimą, turi būti išklausęs mokymus ir išlaikęs egzaminus šio straipsnio 3 dalyje nustatyta tvarka, t</text:span><text:span text:style-name="T3183">aip pat turi būti atliktas jo sveikatos patikrinimas šio straipsnio 2 dalyje nustatyta tvarka.<text:s/></text:span></text:p>
      <text:p text:style-name="P3184"><text:span text:style-name="T3185">2</text:span><text:span text:style-name="T3186">.</text:span><text:span text:style-name="T3187"><text:s/>Fizinis asmuo, pageidaujantis gauti traukinio mašinisto pažymėjimą, privalo pasitikrinti sveikatą, o vėliau dirbdamas</text:span><text:span text:style-name="T3188"><text:s/></text:span><text:span text:style-name="T3189">traukinio mašinistu privalo tikrint</text:span><text:span text:style-name="T3190">is ją periodiškai ne rečiau kaip kas treji metai, jeigu fizinis asmuo yra jaunesnis kaip 55 metų, arba kiekvienais metais, jeigu fizinis asmuo yra vyresnis kaip 55 metų. Asmens sveikatos patikra privalo apimti ir šio įstatymo 24 straipsnyje nurodytą psichi</text:span><text:span text:style-name="T3191">kos sveikatos patikrinimą.</text:span><text:span text:style-name="T3192"><text:s/></text:span><text:span text:style-name="T3193">Vadovaudamasis šio įstatymo 6 straipsnio 4 dalyje nurodytais sveikatos apsaugos ministro nustatytais sveikatos reikalavimais ir patikrinimo tvarka, taip pat ligų sąrašu, gydytojas, turintis sveikatos apsaugos ministro nustatyta t</text:span><text:span text:style-name="T3194">varka išduotą galiojančią licenciją, išduoda dokumentą, kuriuo patvirtinama, kad buvo atlikta šioje dalyje nurodyta asmens sveikatos patikra ir fizinis asmuo dėl savo sveikatos būklės galės saugiai atlikti traukinio mašinisto pareigas. Traukinio mašinisto<text:s/></text:span><text:span text:style-name="T3195">sertifikatą išdavęs asmuo nedelsdamas nušalina nuo darbo sveikatos nepasitikrinusį, atsisakiusį laiku pasitikrinti arba dėl sveikatos būklės negalintį dirbti fizinį asmenį.</text:span></text:p>
      <text:p text:style-name="P3196"><text:span text:style-name="T3197">3</text:span><text:span text:style-name="T3198">. Fizinis asmuo, pageidaujantis gauti traukinio mašinisto pažymėjimą, privalo<text:s/></text:span><text:span text:style-name="T3199">išklausyti pagal susisiekimo ministro nustatytus reikalavimus parengtą mokymų programą šio įstatymo 25 straipsnyje nustatyta tvarka pripažintuose traukinio mašinistų mokymo centruose vykdomus mokymus apie traukinio mašinisto darbo specifiką, jo darbą regla</text:span><text:span text:style-name="T3200">mentuojančius teisės aktus, traukinio mašinistui keliamus reikalavimus ir darbo tvarkos taisykles, geležinkelių transporto veiklą, geležinkelių transporto eismo saugos reikalavimus ir juos nustatančius teisės aktus, taikomus norminius techninius dokumentus</text:span><text:span text:style-name="T3201">, geležinkelių infrastruktūrą, ryšio priemonių traukiniuose naudojimą, traukinius, jų sandarą ir techninius reikalavimus, taikomus geležinkelių riedmenims, riziką, susijusią su geležinkelių transporto veikla, ir pagrindinius fizikos dėsnius, veikiančius ge</text:span><text:span text:style-name="T3202">ležinkelių riedmenis ir jų sudedamąsias dalis. Fizinius asmenis, pageidaujančius gauti traukinio mašinisto pažymėjimą ir išklausiusius šioje dalyje nurodytus mokymus, egzaminuoja šio įstatymo 26 straipsnyje nustatyta tvarka pripažinti traukinio mašinistų e</text:span><text:span text:style-name="T3203">gzaminavimo centrai.</text:span></text:p>
      <text:p text:style-name="P3204"><text:span text:style-name="T3205">4</text:span><text:span text:style-name="T3206">. Per 20 darbo dienų nuo prašymo ir kitų atitiktį šio straipsnio 1 dalyje nustatytiems reikalavimams patvirtinančių dokumentų gavimo dienos eismo saugos institucija išduoda traukinio mašinisto pažymėjimą ir pateikia Asmens dokumen</text:span><text:span text:style-name="T3207">tų išrašymo centrui prie Vidaus reikalų ministerijos užsakymą išrašyti traukinio mašinisto pažymėjimą. Asmens dokumentų išrašymo centras prie Vidaus reikalų ministerijos išrašo traukinio mašinisto pažymėjimą per 10 darbo dienų nuo eismo saugos institucijos</text:span><text:span text:style-name="T3208"><text:s/>užsakymo gavimo. Šio dokumento originalą saugo traukinio mašinistas, kuriam jis išduotas.<text:s/></text:span></text:p>
      <text:p text:style-name="P3209"><text:span text:style-name="T3210">5</text:span><text:span text:style-name="T3211">. Traukinio mašinisto pažymėjimas galioja 10 metų, jeigu traukinio mašinistas atitinka šio straipsnio 1 dalyje nustatytus reikalavimus</text:span><text:span text:style-name="T3212">.</text:span><text:span text:style-name="T3213"><text:s/>Likus 20 darbo dienų ik</text:span><text:span text:style-name="T3214">i traukinio mašinisto pažymėjimo galiojimo pabaigos, traukinio mašinistas gali pateikti eismo saugos institucijai prašymą pratęsti traukinio mašinisto pažymėjimo galiojimą. Traukinio mašinisto pažymėjimas pratęsiamas šio straipsnio 4 dalyje nustatyta tvark</text:span><text:span text:style-name="T3215">a. Pratęsiant traukinio mašinisto pažymėjimo galiojimą, traukinio mašinistas neturi dar kartą išklausyti mokymų ar išlaikyti egzamino traukinio mašinistų mokymo ir traukinio mašinistų egzaminavimo centruose.<text:s/></text:span></text:p>
      <text:p text:style-name="P3216"><text:span text:style-name="T3217">6</text:span><text:span text:style-name="T3218">. Eismo saugos institucija sustabdo trauki</text:span><text:span text:style-name="T3219">nio mašinisto pažymėjimo galiojimą ir apie šį sprendimą praneša traukinio mašinisto pažymėjimo turėtojui per 3 darbo dienas, išskyrus šio straipsnio 7 dalyje nustatytą išimtį, nuo momento, kai eismo saugos institucija nustato, kad traukinio mašinistas nebe</text:span><text:span text:style-name="T3220">atitinka šio straipsnio 1 dalyje nustatytų reikalavimų.</text:span></text:p>
      <text:p text:style-name="P3221"><text:span text:style-name="T3222">7</text:span><text:span text:style-name="T3223">. Eismo saugos institucija sustabdo traukinio mašinisto pažymėjimo galiojimą ir apie šį sprendimą praneša traukinio mašinisto pažymėjimo turėtojui per 12 darbo dienų nuo dienos, kai išnagrinėjusi</text:span><text:span text:style-name="T3224"><text:s/>geležinkelių infrastruktūros valdytojo ar geležinkelio įmonės (vežėjo) informaciją apie traukinio mašinisto sertifikato galiojimo sustabdymą, kurią geležinkelių infrastruktūros valdytojas ar geležinkelio įmonė (vežėjas) pateikė šio įstatymo 37 straipsnio<text:s/></text:span><text:span text:style-name="T3225">1 dalyje nustatytu atveju, nusprendžia, kad traukinio mašinisto pažymėjimo turėtojas nebeatitinka jam keliamų reikalavimų, nustatytų šio straipsnio 1 dalyje.</text:span></text:p>
      <text:p text:style-name="P3226"><text:span text:style-name="T3227">8</text:span><text:span text:style-name="T3228">. Priėmus sprendimą sustabdyti traukinio mašinisto pažymėjimo galiojimą, nustatomas ne trumpe</text:span><text:span text:style-name="T3229">snis kaip 20 darbo dienų terminas nustatytiems trūkumams pašalinti, kuris gali būti pratęstas 20 darbo dienų, pateikus motyvuotą prašymą eismo saugos institucijai. Traukinio mašinisto pažymėjimo turėtojui susirgus viena iš ligų, kuri nurodyta sveikatos aps</text:span><text:span text:style-name="T3230">augos ministro tvirtinamame ligų sąraše, terminas trūkumams pašalinti nenustatomas, o traukinio mašinisto pažymėjimo galiojimo sustabdymas panaikinamas ne vėliau kaip per 3 darbo dienas, kai traukinio mašinisto pažymėjimo turėtojas pasveiksta nuo ligos, ku</text:span><text:span text:style-name="T3231">ri nurodyta ligų sąraše, ir traukinio mašinistas apie tai raštu informuoja eismo saugos instituciją. Traukinio mašinisto pažymėjimo galiojimo sustabdymas taip pat panaikinamas ne vėliau kaip per 3 darbo dienas nuo dienos, kai:</text:span></text:p>
      <text:p text:style-name="P3232"><text:span text:style-name="T3233">1</text:span><text:span text:style-name="T3234">) eismo saugos institucija</text:span><text:span text:style-name="T3235"><text:s/>gauna informaciją raštu apie nustatytų trūkumų, dėl kurių buvo sustabdytas traukinio mašinisto pažymėjimo galiojimas, pašalinimą per nustatytą terminą;</text:span></text:p>
      <text:p text:style-name="P3236"><text:span text:style-name="T3237">2</text:span><text:span text:style-name="T3238">) išnagrinėjusi geležinkelių infrastruktūros valdytojo ar geležinkelio įmonės (vežėjo) informaciją</text:span><text:span text:style-name="T3239"><text:s/>apie trūkumų, dėl kurių buvo sustabdytas traukinio mašinisto sertifikato galiojimas, pašalinimą, eismo saugos institucija nusprendžia, kad traukinio mašinistas vėl atitinka šio straipsnio 1 dalyje nustatytus reikalavimus.</text:span></text:p>
      <text:p text:style-name="P3240"><text:span text:style-name="T3241">9</text:span><text:span text:style-name="T3242">. Traukinio mašinisto pažy</text:span><text:span text:style-name="T3243">mėjimo galiojimą eismo saugos institucija panaikina per 3 darbo dienas nuo šioje dalyje nurodytos informacijos gavimo ar aplinkybių paaiškėjimo dienos, jeigu:</text:span></text:p>
      <text:p text:style-name="P3244"><text:span text:style-name="T3245">1</text:span><text:span text:style-name="T3246">) traukinio mašinistas pateikė prašymą panaikinti traukinio mašinisto pažymėjimo galiojimą;</text:span></text:p>
      <text:p text:style-name="P3247"><text:span text:style-name="T3248">2</text:span><text:span text:style-name="T3249">) traukinio mašinistas mirė;</text:span></text:p>
      <text:p text:style-name="P3250"><text:span text:style-name="T3251">3</text:span><text:span text:style-name="T3252">) traukinio mašinistas per nustatytą terminą nepašalino nustatytų trūkumų, dėl kurių buvo sustabdytas traukinio mašinisto pažymėjimo galiojimas;</text:span></text:p>
      <text:p text:style-name="P3253"><text:span text:style-name="T3254">4</text:span><text:span text:style-name="T3255">) paaiškėja, kad traukinio mašinisto pažymėjimui gauti buvo pateikti<text:s/></text:span><text:span text:style-name="T3256">melagingi (klaidingi) duomenys;</text:span></text:p>
      <text:p text:style-name="P3257"><text:span text:style-name="T3258">5</text:span><text:span text:style-name="T3259">) paaiškėja, kad traukinio mašinistas, kurio traukinio mašinisto pažymėjimo galiojimas sustabdytas, informuotas apie traukinio mašinisto pažymėjimo galiojimo sustabdymą, toliau dirbo traukinio mašinisto darbą;</text:span></text:p>
      <text:p text:style-name="P3260"><text:span text:style-name="T3261">6</text:span><text:span text:style-name="T3262">) Li</text:span><text:span text:style-name="T3263">etuvos Respublikos administracinių nusižengimų kodekso nustatyta tvarka fizinis asmuo pripažintas kaltu dėl administracinio nusižengimo – geležinkelių riedmenų valdymo, kai tai daro (yra atsakingas už valdymą) neblaivus asmuo arba apsvaigęs nuo narkotinių,</text:span><text:span text:style-name="T3264"><text:s/>psichotropinių ar kitų psichiką veikiančių medžiagų asmuo, arba perdavimo valdyti geležinkelių riedmenis neblaiviems arba nuo narkotinių, psichotropinių ar kitų psichiką veikiančių medžiagų apsvaigusiems asmenims, taip pat geležinkelių riedmenis valdančio</text:span><text:span text:style-name="T3265"><text:s/>asmens vengimo pasitikrinti dėl neblaivumo ar apsvaigimo – padarymo.</text:span></text:p>
      <text:p text:style-name="P3266"><text:span text:style-name="T3267">10</text:span><text:span text:style-name="T3268">. Jeigu traukinio mašinisto pažymėjimo galiojimas buvo panaikintas šio straipsnio 9 dalies 6 punkte nustatytu pagrindu, naujas traukinio mašinisto pažymėjimas gali būti išduotas<text:s/></text:span><text:span text:style-name="T3269">ne anksčiau kaip po vienų metų nuo šio straipsnio 9 dalies 6 punkte nurodyto administracinio nusižengimo padarymo dienos, fiziniam asmeniui pateikus prašymą išduoti traukinio mašinisto pažymėjimą šio straipsnio 1–4 dalyse nustatyta tvarka.</text:span></text:p>
      <text:p text:style-name="P3270"><text:span text:style-name="T3271">11</text:span><text:span text:style-name="T3272">. Pasikeit</text:span><text:span text:style-name="T3273">us traukinio mašinisto pažymėjime nurodytiems duomenims, eismo saugos institucija papildo arba pakeičia traukinio mašinisto pažymėjimą 2009 m. gruodžio 3 d. Europos Komisijos reglamento (ES) Nr. 36/2010 dėl traukinio mašinisto pažymėjimų, papildomų sertifi</text:span><text:span text:style-name="T3274">katų, patvirtintų papildomų sertifikatų nuorašų ir prašymo išduoti traukinio mašinisto pažymėjimą formų Bendrijos modelių pagal Europos Parlamento ir Tarybos direktyvą 2007/59/EB su visais pakeitimais nustatyta tvarka.<text:s/></text:span></text:p>
      <text:p text:style-name="P3275"><text:span text:style-name="T3276">12</text:span><text:span text:style-name="T3277">. Eismo saugos institucija sav</text:span><text:span text:style-name="T3278">o interneto svetainėje viešai skelbia fizinio asmens, kuriam išdavė traukinio mašinisto pažymėjimą, vardą (vardus), pavardę (pavardes), pažymėjimo numerį, išdavimo datą, pažymėjimo galiojimo sustabdymo, galiojimo sustabdymo panaikinimo ir galiojimo panaiki</text:span><text:span text:style-name="T3279">nimo pabaigos datą, kad būtų galima įsitikinti, jog fiziniam asmeniui yra išduotas traukinio mašinisto pažymėjimas ir jis galioja. Duomenys apie fizinį asmenį, kuriam išduotas traukinio mašinisto pažymėjimas, paskelbiami ne vėliau kaip kitą darbo dieną po<text:s/></text:span><text:span text:style-name="T3280">sprendimo išduoti šį pažymėjimą priėmimo dienos ir skelbiami iki dienos, kai pažymėjimo galiojimas yra panaikinamas šio straipsnio 9 dalyje nustatytais atvejais. Fizinio asmens duomenys tvarkomi vadovaujantis Bendruoju duomenų apsaugos reglamentu, Asmens d</text:span><text:span text:style-name="T3281">uomenų teisinės apsaugos įstatymu ir kitais teisės aktais, reglamentuojančiais duomenų tvarkymą.<text:s/></text:span></text:p>
      <text:p text:style-name="P3282"><text:span text:style-name="T3283">13</text:span><text:span text:style-name="T3284">. Lietuvos Respublikoje galioja bet kurioje Europos Sąjungos valstybėje narėje išduotas traukinio mašinisto pažymėjimas.</text:span></text:p>
      <text:p text:style-name="P3285"><text:span text:style-name="T3286">14</text:span><text:span text:style-name="T3287">. Informacija apie trauki</text:span><text:span text:style-name="T3288">nio mašinisto pažymėjimų išdavimą, galiojimo sustabdymą, galiojimo sustabdymo panaikinimą, galiojimo panaikinimą ir pakeitimą yra kaupiama eismo saugos institucijos tvarkomoje informacinėje sistemoje.</text:span><text:span text:style-name="T3289"><text:s/>Asmens duomenys tvarkomi vadovaujantis Bendruoju duomen</text:span><text:span text:style-name="T3290">ų apsaugos reglamentu, Asmens duomenų teisinės apsaugos įstatymu ir kitais teisės aktais, reglamentuojančiais duomenų tvarkymą.</text:span></text:p>
      <text:p text:style-name="P3291"><text:span text:style-name="T3292">15</text:span><text:span text:style-name="T3293">. Eismo saugos institucija šio straipsnio 14 dalyje nurodytos informacinės sistemos duomenų gavėjams neatlygintinai teikia</text:span><text:span text:style-name="T3294"><text:s/>informacinės sistemos duomenis ir informaciją, taip pat šiai informacinei sistemai pateiktus dokumentus ir (arba) jų kopijas.</text:span></text:p>
      <text:p text:style-name="P3295"><text:span text:style-name="T3296">16</text:span><text:span text:style-name="T3297">. Traukinio mašinisto pažymėjimų išrašymo, išdavimo, pratęsimo, pakeitimo, galiojimo panaikinimo, traukinio mašinisto pažym</text:span><text:span text:style-name="T3298">ėjimų dublikatų išdavimo tvarką, suderinęs su Lietuvos Respublikos vidaus reikalų ministru, nustato susisiekimo ministras.</text:span></text:p>
      <text:p text:style-name="P3299"/>
      <text:p text:style-name="P3300"><text:span text:style-name="T3301">33</text:span><text:span text:style-name="T3302"><text:s/>straipsnis.<text:s/></text:span><text:span text:style-name="T3303">Traukinio mašinisto sertifikatai</text:span></text:p>
      <text:p text:style-name="P3304"><text:span text:style-name="T3305">1</text:span><text:span text:style-name="T3306">. Fizinis asmuo, pageidaujantis gauti traukinio mašinisto sertifikatą, tu</text:span><text:span text:style-name="T3307">ri turėti galiojantį traukinio mašinisto pažymėjimą.</text:span></text:p>
      <text:p text:style-name="P3308"><text:span text:style-name="T3309">2</text:span><text:span text:style-name="T3310">. Traukinio mašinisto sertifikatų blankus ir traukinio mašinisto sertifikatų nuorašų blankus išduoda eismo saugos institucija. Atlyginimo</text:span><text:span text:style-name="T3311"><text:s/></text:span><text:span text:style-name="T3312">už traukinio mašinisto sertifikatų blankų ir traukinio mašin</text:span><text:span text:style-name="T3313">isto sertifikatų nuorašų blankų išdavimą dydį nustato susisiekimo ministras.</text:span></text:p>
      <text:p text:style-name="P3314"><text:span text:style-name="T3315">3</text:span><text:span text:style-name="T3316">. Traukinio mašinisto sertifikatą išduoda geležinkelių infrastruktūros valdytojas ar geležinkelio įmonė (vežėjas), su kuria (kuriuo) traukinio mašinistas yra sudaręs sutartį.</text:span><text:span text:style-name="T3317"><text:s/>Šis dokumentas priklauso jo originalą išdavusiam asmeniui, kuris jį saugo, tačiau geležinkelių infrastruktūros valdytojas ar geležinkelio įmonė (vežėjas), su kuria (kuriuo) traukinio mašinistas yra sudaręs sutartį, privalo traukinio mašinistui išduoti tra</text:span><text:span text:style-name="T3318">ukinio mašinisto sertifikato nuorašą.<text:s/></text:span></text:p>
      <text:p text:style-name="P3319"><text:span text:style-name="T3320">4</text:span><text:span text:style-name="T3321">. Fizinių asmenų, turinčių traukinio mašinisto pažymėjimą ir pageidaujančių gauti ar atnaujinti traukinio mašinisto sertifikatą, mokymą organizuoja geležinkelių infrastruktūros valdytojas ar geležinkelio įmonė (v</text:span><text:span text:style-name="T3322">ežėjas), su kuria (kuriuo) traukinio mašinistas yra sudaręs sutartį.</text:span><text:span text:style-name="T3323"><text:s/></text:span><text:span text:style-name="T3324">Fizinis asmuo, turintis traukinio mašinisto pažymėjimą ir pageidaujantis gauti ar atnaujinti traukinio mašinisto sertifikatą, privalo išklausyti pagal susisiekimo ministro nustatytus<text:s/></text:span><text:span text:style-name="T3325">reikalavimus parengtą mokymų programą šio įstatymo 25 straipsnyje nustatyta tvarka pripažintuose traukinio mašinistų mokymo centruose vykdomus praktinius mokymus, kurių metu įgyjama žinių apie traukinio valdymą.</text:span><text:span text:style-name="T3326"><text:s/></text:span><text:span text:style-name="T3327">Traukinio mašinisto sertifikatas išduodamas<text:s/></text:span><text:span text:style-name="T3328">ar atnaujinamas, jeigu fizinis asmuo, pageidaujantis gauti ar atnaujinti traukinio mašinisto sertifikatą, išlaiko susisiekimo ministro nustatytus reikalavimus atitinkantį egzaminą, kurio metu patikrinamos fizinio asmens, pageidaujančio gauti ar atnaujinti<text:s/></text:span><text:span text:style-name="T3329">traukinio mašinisto sertifikatą, šioje dalyje nurodytų mokymų metu įgytos teorinės ir praktinės profesinės žinios. Egzaminai vykdomi šio įstatymo 26 straipsnyje nustatyta tvarka pripažintuose traukinio mašinistų egzaminavimo centruose arba dalyvaujant šio<text:s/></text:span><text:span text:style-name="T3330">įstatymo 27 straipsnyje nustatyta tvarka pripažintiems traukinio mašinistų egzaminuotojams.</text:span></text:p>
      <text:p text:style-name="P3331"><text:span text:style-name="T3332">5</text:span><text:span text:style-name="T3333">. Traukinio mašinisto sertifikatas galioja tik toje geležinkelių infrastruktūroje ir suteikia teisę valdyti tik tuos geležinkelių traukos riedmenis, kurie nuro</text:span><text:span text:style-name="T3334">dyti sertifikate. Geležinkelių infrastruktūros valdytojai ir geležinkelio įmonės (vežėjai) atnaujina traukinio mašinisto sertifikatus, jeigu traukinio mašinistai, išklausę šio straipsnio 4 dalyje nurodytus mokymus ir išlaikę egzaminus, įgyja teisę valdyti<text:s/></text:span><text:span text:style-name="T3335">kitus geležinkelių riedmenis ar naudotis kita geležinkelių infrastruktūra, negu nurodyta sertifikatuose.</text:span></text:p>
      <text:p text:style-name="P3336"><text:span text:style-name="T3337">6</text:span><text:span text:style-name="T3338">. Geležinkelių infrastruktūros valdytojas, geležinkelio įmonė (vežėjas) sustabdo traukinio mašinisto sertifikato galiojimą, jeigu:</text:span></text:p>
      <text:p text:style-name="P3339"><text:span text:style-name="T3340">1</text:span><text:span text:style-name="T3341">) geležinkel</text:span><text:span text:style-name="T3342">ių infrastruktūros valdytojas, geležinkelio įmonė (vežėjas), kurie išdavė traukinio mašinisto sertifikatą, taikydami procedūras, numatytas eismo saugos valdymo sistemoje, nustato, kad traukinio mašinistui trūksta žinių ar gebėjimų valdyti geležinkelių ried</text:span><text:span text:style-name="T3343">menis ir traukinio mašinisto veiksmai (neveikimas) kelia grėsmę eismo saugai;</text:span></text:p>
      <text:p text:style-name="P3344"><text:span text:style-name="T3345">2</text:span><text:span text:style-name="T3346">) traukinio mašinistas neišklauso geležinkelių infrastruktūros valdytojo, geležinkelio įmonės (vežėjo) nustatyta tvarka ir periodiškumu vykdomų mokymų, jeigu tokių mokymų vy</text:span><text:span text:style-name="T3347">kdymas yra nustatytas geležinkelių infrastruktūros valdytojo, geležinkelio įmonės (vežėjo) eismo saugos valdymo sistemoje;</text:span></text:p>
      <text:p text:style-name="P3348"><text:span text:style-name="T3349">3</text:span><text:span text:style-name="T3350">) traukinio mašinistas neišlaiko geležinkelių infrastruktūros valdytojo, geležinkelio įmonės (vežėjo) nustatyta tvarka vykdomo e</text:span><text:span text:style-name="T3351">gzamino (žinių patikrinimo), jeigu tokio egzamino (žinių patikrinimo) vykdymas yra nustatytas geležinkelių infrastruktūros valdytojo, geležinkelio įmonės (vežėjo) eismo saugos valdymo sistemoje;</text:span></text:p>
      <text:p text:style-name="P3352"><text:span text:style-name="T3353">4</text:span><text:span text:style-name="T3354">) traukinio mašinistas pameta ar kitaip praranda traukin</text:span><text:span text:style-name="T3355">io mašinisto sertifikato nuorašą;</text:span></text:p>
      <text:p text:style-name="P3356"><text:span text:style-name="T3357">5</text:span><text:span text:style-name="T3358">) eismo saugos institucija sustabdo traukinio mašinisto pažymėjimo galiojimą šio įstatymo 32 straipsnio 6 dalyje nustatytais atvejais.</text:span></text:p>
      <text:p text:style-name="P3359"><text:span text:style-name="T3360">7</text:span><text:span text:style-name="T3361">. Geležinkelių infrastruktūros valdytojas, geležinkelio įmonė (vežėjas) panaikina traukinio mašinisto sertifikato galiojimo sustabdymą, jeigu traukinio mašinistas per geležinkelių infrastruktūros valdytojo, geležinkelio įmonės (vežėjo) eismo saugos valdymo</text:span><text:span text:style-name="T3362"><text:s/>sistemoje nustatytą ne trumpesnį kaip 20 darbo dienų terminą pašalina priežastis, dėl kurių traukinio mašinisto sertifikatas buvo sustabdytas. Terminas pašalinti priežastis, dėl kurių traukinio mašinisto sertifikato galiojimas buvo sustabdytas, gali būti<text:s/></text:span><text:span text:style-name="T3363">pratęstas 20 darbo dienų, traukinio mašinistui pateikus motyvuotą prašymą asmeniui, išdavusiam traukinio mašinisto sertifikatą, eismo saugos valdymo sistemoje nustatyta tvarka. Taip pat geležinkelių infrastruktūros valdytojas, geležinkelio įmonė (vežėjas)<text:s/></text:span><text:span text:style-name="T3364">panaikina traukinio mašinisto sertifikato galiojimo sustabdymą, kai eismo saugos institucija panaikina traukinio mašinisto pažymėjimo galiojimo sustabdymą šio įstatymo 32 straipsnio 8 dalyje nustatytais atvejais.<text:s/></text:span></text:p>
      <text:p text:style-name="P3365"><text:span text:style-name="T3366">8</text:span><text:span text:style-name="T3367">. Geležinkelių infrastruktūros valdyt</text:span><text:span text:style-name="T3368">ojas, geležinkelio įmonė (vežėjas) panaikina traukinio mašinisto sertifikato galiojimą, jeigu:</text:span></text:p>
      <text:p text:style-name="P3369"><text:span text:style-name="T3370">1</text:span><text:span text:style-name="T3371">) nutrūksta sutartis, pagal kurią traukinio mašinistas dirbo, ar jis neterminuotai perkeliamas į kitas pareigas, nesusijusias su traukinių valdymu;</text:span></text:p>
      <text:p text:style-name="P3372"><text:span text:style-name="T3373">2</text:span><text:span text:style-name="T3374">) per</text:span><text:span text:style-name="T3375"><text:s/>geležinkelių infrastruktūros valdytojo, geležinkelio įmonės (vežėjo) eismo saugos valdymo sistemoje nustatytą terminą traukinio mašinistas nepašalina priežasčių, dėl kurių sertifikato galiojimas buvo sustabdytas;</text:span></text:p>
      <text:p text:style-name="P3376"><text:span text:style-name="T3377">3</text:span><text:span text:style-name="T3378">) paaiškėja, kad traukinio mašinisto<text:s/></text:span><text:span text:style-name="T3379">sertifikatui gauti buvo pateikti melagingi (klaidingi) duomenys;</text:span></text:p>
      <text:p text:style-name="P3380"><text:span text:style-name="T3381">4</text:span><text:span text:style-name="T3382">) eismo saugos institucija panaikina traukinio mašinisto pažymėjimo galiojimą šio įstatymo 32 straipsnio 9 dalyje nustatytais atvejais.</text:span></text:p>
      <text:p text:style-name="P3383"><text:span text:style-name="T3384">9</text:span><text:span text:style-name="T3385">. Traukinio mašinisto sertifikatas išduodam</text:span><text:span text:style-name="T3386">as, atnaujinamas, sustabdomas jo galiojimas, panaikinamas galiojimo sustabdymas ir panaikinamas galiojimas geležinkelių infrastruktūros valdytojo ar geležinkelio įmonės (vežėjo) nustatyta tvarka.<text:s/></text:span></text:p>
      <text:p text:style-name="P3387"><text:span text:style-name="T3388">10</text:span><text:span text:style-name="T3389">. Susisiekimo ministras ne rečiau kaip kas 5 metus or</text:span><text:span text:style-name="T3390">ganizuoja fizinių asmenų, pageidaujančių gauti traukinio mašinisto pažymėjimus ir gauti ar atnaujinti traukinio mašinisto sertifikatus, mokymo ir egzaminavimo ir traukinio mašinisto pažymėjimų ir traukinio mašinisto sertifikatų išdavimo tvarkos nepriklauso</text:span><text:span text:style-name="T3391">mą vertinimą ir šio vertinimo rezultatus praneša eismo saugos institucijai, išskyrus atvejus, kai nepriklausomą vertinimą atlieka patys geležinkelių infrastruktūros valdytojai ar geležinkelio įmonės (vežėjai), taikydami savo eismo saugos valdymo sistemas.</text:span></text:p>
      <text:p text:style-name="P3392"><text:span text:style-name="T3393">11</text:span><text:span text:style-name="T3394">. Nutrūkus sutarčiai, pagal kurią traukinio mašinistas dirbo, infrastruktūros valdytojas ar geležinkelio įmonė (vežėjas), su kuria (kuriuo) traukinio mašinistas yra sudaręs sutartį, jam išduoda mokymąsi, kvalifikaciją, patirtį patvirtinančių dokument</text:span><text:span text:style-name="T3395">ų kopijas ir apie sutarties nutraukimą nedelsdami informuoja eismo saugos instituciją. Išduodamas naują traukinio mašinisto sertifikatą, geležinkelių infrastruktūros valdytojas ar geležinkelio įmonė (vežėjas), kuri (kuris) naudojasi geležinkelių infrastruk</text:span><text:span text:style-name="T3396">tūra, privalo įvertinti fizinio asmens turimus dokumentus.</text:span></text:p>
      <text:p text:style-name="P3397"><text:span text:style-name="T3398">12</text:span><text:span text:style-name="T3399">. Geležinkelių infrastruktūros valdytojai ir geležinkelio įmonės (vežėjai) privalo parengti, patvirtinti ir paskelbti savo interneto svetainėse prašymų teikimo, nagrinėjimo ir sprendimų priėm</text:span><text:span text:style-name="T3400">imo tvarką, pagal kurią fiziniams asmenims, pageidaujantiems įgyti traukinio mašinisto sertifikatą ar jį įgijusiems, suteikiama galimybė prašyti geležinkelių infrastruktūros valdytojo ar geležinkelio įmonės (vežėjo) peržiūrėti savo priimtus sprendimus, sus</text:span><text:span text:style-name="T3401">ijusius su traukinio mašinisto sertifikatų išdavimu, galiojimo sustabdymu, galiojimo sustabdymo panaikinimu ir galiojimo panaikinimu.<text:s/></text:span></text:p>
      <text:p text:style-name="P3402"/>
      <text:p text:style-name="P3403"><text:span text:style-name="T3404">34</text:span><text:span text:style-name="T3405"><text:s/>straipsnis.<text:s/></text:span><text:span text:style-name="T3406">Bendrosios geležinkelių riedmenų valdymo sąlygos</text:span></text:p>
      <text:p text:style-name="P3407"><text:span text:style-name="T3408">1</text:span><text:span text:style-name="T3409">. Draudžiama valdyti geležinkelių riedmenis<text:s/></text:span><text:span text:style-name="T3410">fiziniams asmenims šiais atvejais:</text:span></text:p>
      <text:p text:style-name="P3411"><text:span text:style-name="T3412">1</text:span><text:span text:style-name="T3413">) neturint galiojančio traukinio mašinisto pažymėjimo ir (ar) traukinio mašinisto sertifikato;</text:span></text:p>
      <text:p text:style-name="P3414"><text:span text:style-name="T3415">2</text:span><text:span text:style-name="T3416">) esant neblaiviems arba apsvaigusiems nuo narkotinių, psichotropinių ar kitų psichiką veikiančių medžiagų;<text:s/></text:span></text:p>
      <text:p text:style-name="P3417"><text:span text:style-name="T3418">3</text:span><text:span text:style-name="T3419">) ne</text:span><text:span text:style-name="T3420">turint šio įstatymo 32 straipsnio 2 dalyje nustatyta tvarka išduoto dokumento, kuriuo patvirtinama, kad buvo atlikta šioje dalyje nurodyta asmens sveikatos patikra ir traukinio mašinistas dėl savo sveikatos būklės galės saugiai atlikti pareigas, jeigu yra<text:s/></text:span><text:span text:style-name="T3421">suėjęs terminas atlikti asmens sveikatos patikrą, arba susirgus viena iš ligų, kuri nurodyta sveikatos apsaugos ministro tvirtinamame ligų sąraše ir dėl to kyla pavojus eismo saugai.<text:s/></text:span></text:p>
      <text:p text:style-name="P3422"><text:span text:style-name="T3423">2</text:span><text:span text:style-name="T3424">. Draudžiama leisti valdyti geležinkelių riedmenis fiziniams asme</text:span><text:span text:style-name="T3425">nims, kurie yra paveikti bent vieno šio straipsnio 1 dalyje nurodytų veiksnių, išskyrus šio straipsnio 5 dalyje nurodytas išimtis.</text:span></text:p>
      <text:p text:style-name="P3426"><text:span text:style-name="T3427">3</text:span><text:span text:style-name="T3428">. Draudžiama valdyti techniškai netvarkingus, geležinkelių riedmenims keliamų techninių reikalavimų neatitinkančius gele</text:span><text:span text:style-name="T3429">žinkelių riedmenis. Prieš pradėdamas valdyti geležinkelių riedmenis traukinio mašinistas privalo įsitikinti, kad geležinkelių riedmenys yra tvarkingi. Valdydamas važiuojančius geležinkelių riedmenis traukinio mašinistas privalo stebėti geležinkelių riedmen</text:span><text:span text:style-name="T3430">ų techninę būklę.</text:span></text:p>
      <text:p text:style-name="P3431"><text:span text:style-name="T3432">4</text:span><text:span text:style-name="T3433">. Traukinio mašinistas privalo su savimi turėti ir kompetentingos institucijos pareigūno ar valstybės tarnautojo reikalavimu pateikti traukinio mašinisto pažymėjimą ir traukinio mašinisto sertifikato nuorašą.</text:span></text:p>
      <text:p text:style-name="P3434"><text:span text:style-name="T3435">5</text:span><text:span text:style-name="T3436">. Geležinkelio įmon</text:span><text:span text:style-name="T3437">ė (vežėjas) turi teisę nuspręsti, kad traukinio mašinistas gali dirbti neturėdamas traukinio mašinisto sertifikato, kuriuo suteikiama teisė valdyti geležinkelių riedmenis tam tikroje geležinkelių infrastruktūroje, jeigu jam valdant geležinkelių riedmenis k</text:span><text:span text:style-name="T3438">artu yra traukinio mašinistas, turintis traukinio mašinisto sertifikatą, ir yra bent viena iš šių sąlygų:</text:span></text:p>
      <text:p text:style-name="P3439"><text:span text:style-name="T3440">1</text:span><text:span text:style-name="T3441">) dėl geležinkelių infrastruktūros gedimų yra būtina nukreipti geležinkelių riedmenis kita linkme ar atlikti geležinkelio kelio priežiūros darbus,<text:s/></text:span><text:span text:style-name="T3442">jeigu to reikalauja geležinkelių infrastruktūros valdytojas;</text:span></text:p>
      <text:p text:style-name="P3443"><text:span text:style-name="T3444">2</text:span><text:span text:style-name="T3445">) vykdant vežimus, kuriems naudojami istorinę reikšmę turintys geležinkelių riedmenys, kurie yra įtraukti į Kultūros vertybių registrą;</text:span></text:p>
      <text:p text:style-name="P3446"><text:span text:style-name="T3447">3</text:span><text:span text:style-name="T3448">) pristatant ar demonstruojant naujus geležinkeli</text:span><text:span text:style-name="T3449">ų riedmenis;</text:span></text:p>
      <text:p text:style-name="P3450"><text:span text:style-name="T3451">4</text:span><text:span text:style-name="T3452">) mokant traukinio mašinistus ar tikrinant jų praktinius įgūdžius;</text:span></text:p>
      <text:p text:style-name="P3453"><text:span text:style-name="T3454">5</text:span><text:span text:style-name="T3455">) geležinkelių infrastruktūros valdytojo sutikimu, kai teikiamos išskirtinės ar vienkartinės krovinių vežimo geležinkelių transportu paslaugos.</text:span></text:p>
      <text:p text:style-name="P3456"><text:span text:style-name="T3457">6</text:span><text:span text:style-name="T3458">. Tuo atveju, k</text:span><text:span text:style-name="T3459">ai geležinkelio įmonė (vežėjas) priima šio straipsnio 5 dalyje nurodytą sprendimą, apie tai likus 3 darbo dienoms iki sprendimo įgyvendinimo ji privalo pranešti geležinkelių infrastruktūros valdytojui.</text:span></text:p>
      <text:p text:style-name="P3460"><text:span text:style-name="T3461">7</text:span><text:span text:style-name="T3462">. Geležinkelio įmonė (vežėjas), kuri (kuris)<text:s/></text:span><text:span text:style-name="T3463">keleivių, bagažo vežimo vietiniais ir (ar) tarptautiniais maršrutais (įskaitant vežimą greitaisiais traukiniais), krovinių (įskaitant pavojinguosius krovinius) vežimo vietiniais ir (ar) tarptautiniais maršrutais, manevravimo paslaugų teikimo veiklai pasien</text:span><text:span text:style-name="T3464">io geležinkelių linijose vykdyti ketina pasitelkti traukinio mašinistus, turinčius teisės valdyti geležinkelių riedmenis suteikimo dokumentus, kuriuos išdavė trečiosiose valstybėse įsteigti juridiniai asmenys, turi pateikti eismo saugos institucijai šių ma</text:span><text:span text:style-name="T3465">šinistų sąrašus ir dokumentų, kuriais patvirtinama teisė valdyti geležinkelių riedmenis, pavyzdžius. Šiuos teisės valdyti geležinkelių riedmenis suteikimo dokumentų pavyzdžius eismo saugos institucija ne vėliau kaip kitą darbo dieną nuo tokių dokumentų gav</text:span><text:span text:style-name="T3466">imo paskelbia savo interneto svetainėje ir apie tai raštu informuoja</text:span><text:span text:style-name="T3467"><text:s/></text:span><text:span text:style-name="T3468">dokumentų pavyzdžius pateikusią geležinkelio įmonę (vežėją) ir viešosios geležinkelių infrastruktūros valdytoją arba atsisako juos paskelbti ir ne vėliau kaip kitą darbo dieną nuo tokių d</text:span><text:span text:style-name="T3469">okumentų pavyzdžių gavimo apie tai raštu informuoja</text:span><text:span text:style-name="T3470"><text:s/></text:span><text:span text:style-name="T3471">dokumentų pavyzdžius pateikusią geležinkelio įmonę (vežėją), jeigu šie dokumentų pavyzdžiai turi klastojimo požymių. Dokumentai, atitinkantys paskelbtus dokumentų pavyzdžius, yra laikomi pripažintais.</text:span></text:p>
      <text:p text:style-name="P3472"><text:span text:style-name="T3473">8</text:span><text:span text:style-name="T3474">. Eismo saugos institucijai paskelbus teisės valdyti geležinkelių riedmenis suteikimo dokumentų pavyzdžius šio straipsnio 7 dalyje nustatyta tvarka, traukinio mašinistai, turintys šiuos dokumentų pavyzdžius atitinkančius teisės valdyti geležinkelių<text:s/></text:span><text:span text:style-name="T3475">riedmenis suteikimo dokumentus, kuriuos išdavė</text:span><text:span text:style-name="T3476"><text:s/></text:span><text:span text:style-name="T3477">trečiosiose valstybėse įsteigti juridiniai asmenys, įgyja teisę valdyti geležinkelių riedmenis pasienio geležinkelių linijose.<text:s/></text:span></text:p>
      <text:p text:style-name="P3478"><text:span text:style-name="T3479">9</text:span><text:span text:style-name="T3480">. Traukinio mašinistai, turintys teisės valdyti geležinkelių riedmenis sutei</text:span><text:span text:style-name="T3481">kimo dokumentus, kuriuos išdavė trečiosiose valstybėse įsteigti juridiniai asmenys, ir dirbantys pasienio geležinkelių linijose, turi būti susipažinę su eismo saugos taisyklėmis, geležinkelių transporto eismo reikalavimais ir išmanyti pasienio geležinkelių</text:span><text:span text:style-name="T3482"><text:s/>linijų ypatumus. Šių reikalavimų laikymasis užtikrinamas geležinkelio įmonei (vežėjui), kuri pasitelkia traukinio mašinistus, turinčius teisės valdyti geležinkelių riedmenis suteikimo dokumentus, kuriuos išdavė trečiosiose valstybėse įsteigti juridiniai a</text:span><text:span text:style-name="T3483">smenys, keleivių, bagažo vežimo vietiniais ir (ar) tarptautiniais maršrutais (įskaitant vežimą greitaisiais traukiniais), krovinių (įskaitant pavojinguosius krovinius) vežimo vietiniais ir (ar) tarptautiniais maršrutais, manevravimo paslaugų teikimo veikla</text:span><text:span text:style-name="T3484">i vykdyti, įgyvendinant priemones, nurodytas jos eismo saugos valdymo sistemoje.</text:span></text:p>
      <text:p text:style-name="P3485"><text:span text:style-name="T3486">10</text:span><text:span text:style-name="T3487">. Lietuvos Respublikoje galioja teisės valdyti geležinkelių riedmenis suteikimo dokumentai, išduoti kitose Europos Sąjungos valstybėse narėse.<text:s/></text:span></text:p>
      <text:p text:style-name="P3488"/>
      <text:p text:style-name="P3489"><text:span text:style-name="T3490">35</text:span><text:span text:style-name="T3491"><text:s/>straipsnis.<text:s/></text:span><text:span text:style-name="T3492">Tra</text:span><text:span text:style-name="T3493">ukinio mašinistų darbo stebėsena</text:span></text:p>
      <text:p text:style-name="P3494"><text:span text:style-name="T3495">1</text:span><text:span text:style-name="T3496">.</text:span><text:span text:style-name="T3497"><text:s/></text:span><text:span text:style-name="T3498">Geležinkelių infrastruktūros valdytojai ar geležinkelio įmonės (vežėjai) turi užtikrinti, kad:</text:span></text:p>
      <text:p text:style-name="P3499"><text:span text:style-name="T3500">1</text:span><text:span text:style-name="T3501">) traukinio mašinistams valdant geležinkelių riedmenis galiotų traukinio mašinistų, su kuriais jie yra sudarę sutartis</text:span><text:span text:style-name="T3502">, traukinio mašinisto pažymėjimai ir traukinio mašinisto sertifikatai;</text:span></text:p>
      <text:p text:style-name="P3503"><text:span text:style-name="T3504">2</text:span><text:span text:style-name="T3505">) būtų sukurta traukinio mašinistų darbo stebėsenos sistema, kuri turi būti</text:span><text:span text:style-name="T3506"><text:s/></text:span><text:span text:style-name="T3507">geležinkelių infrastruktūros valdytojo ar geležinkelio įmonės (vežėjo) eismo saugos valdymo sistemos dal</text:span><text:span text:style-name="T3508">is; traukinio mašinistų darbo stebėsenos sistemos tikslas yra užtikrinti, kad traukinio mašinistai atitiktų šio įstatymo 32 straipsnio 1 dalyje nustatytus reikalavimus;</text:span></text:p>
      <text:p text:style-name="P3509"><text:span text:style-name="T3510">3</text:span><text:span text:style-name="T3511">) valdant geležinkelių riedmenis, traukinio mašinistui būtų sudarytos tokios darbo</text:span><text:span text:style-name="T3512"><text:s/>sąlygos, kurios netrukdytų jam susikaupti, būti atidžiam ir nedarytų įtakos jo elgesiui.<text:s/></text:span></text:p>
      <text:p text:style-name="P3513"><text:span text:style-name="T3514">2</text:span><text:span text:style-name="T3515">. Jeigu atliekant traukinio mašinistų darbo stebėseną pagal traukinio mašinistų darbo stebėsenos sistemą kyla abejonių dėl traukinio mašinisto kompetencijos v</text:span><text:span text:style-name="T3516">aldyti geležinkelių riedmenis, geležinkelių infrastruktūros valdytojai ir (ar) geležinkelio įmonės (vežėjai) nedelsdami nušalina traukinio mašinistą nuo geležinkelių riedmenų valdymo ir imasi priemonių, nustatytų jų eismo saugos valdymo sistemose.</text:span></text:p>
      <text:p text:style-name="P3517"><text:span text:style-name="T3518">3</text:span><text:span text:style-name="T3519">. J</text:span><text:span text:style-name="T3520">eigu traukinio mašinistas suserga viena iš ligų, nurodytų sveikatos apsaugos ministro tvirtinamame ligų sąraše, jis nedelsdamas turi apie tai pranešti traukinio mašinisto sertifikatą išdavusiam asmeniui.</text:span></text:p>
      <text:p text:style-name="P3521"><text:span text:style-name="T3522">4</text:span><text:span text:style-name="T3523">. Kai traukinio mašinistas traukinio mašinisto<text:s/></text:span><text:span text:style-name="T3524">sertifikatą išdavusiam asmeniui praneša, kad</text:span><text:span text:style-name="T3525"><text:s/></text:span><text:span text:style-name="T3526">susirgo viena iš ligų, nurodytų sveikatos apsaugos ministro tvirtinamame ligų sąraše, ar apie tai traukinio mašinisto sertifikatą išdavusiam asmeniui praneša</text:span><text:span text:style-name="T3527"><text:s/></text:span><text:span text:style-name="T3528">šio įstatymo 32 straipsnio 2 dalyje nurodytas gydytoj</text:span><text:span text:style-name="T3529">as, traukinio mašinisto sertifikatą išdavęs asmuo nedelsdamas nušalina traukinio mašinistą nuo geležinkelių riedmenų valdymo ir prireikus siunčia jį atlikti šio įstatymo 32 straipsnio 2 dalyje nurodytą asmens sveikatos patikrinimą, taip pat prireikus spren</text:span><text:span text:style-name="T3530">džia dėl traukinio mašinisto sertifikato tolesnio galiojimo ir atitinkamai pakeičia ir (ar) papildo tvarkomo traukinio mašinisto sertifikatų sąrašo duomenis. Šio įstatymo 32 straipsnio 2 dalyje nurodytas gydytojas per 3 darbo dienas turi informuoti traukin</text:span><text:span text:style-name="T3531">io mašinisto sertifikatą išdavusį asmenį apie traukinio mašinisto sveikatos būklės pablogėjimą.</text:span></text:p>
      <text:p text:style-name="P3532"><text:span text:style-name="T3533">5</text:span><text:span text:style-name="T3534">. Geležinkelių infrastruktūros valdytojai, geležinkelio įmonės (vežėjai) privalo nedelsdami informuoti eismo saugos instituciją apie traukinio mašinistus,<text:s/></text:span><text:span text:style-name="T3535">kurie yra nedarbingi ilgiau kaip 3 mėnesius.</text:span></text:p>
      <text:p text:style-name="P3536"/>
      <text:p text:style-name="P3537"><text:span text:style-name="T3538">36</text:span><text:span text:style-name="T3539"><text:s/>straipsnis.<text:s/></text:span><text:span text:style-name="T3540">Traukinio mašinistų patikrinimai ir jų kontrolė</text:span></text:p>
      <text:p text:style-name="P3541"><text:span text:style-name="T3542">1</text:span><text:span text:style-name="T3543">. Eismo saugos institucija turi teisę bet kuriuo metu patikrinti, ar traukinio mašinistas darbo metu turi su savimi šio įstatymo 34 stra</text:span><text:span text:style-name="T3544">ipsnio 4 dalyje nurodytus dokumentus.</text:span></text:p>
      <text:p text:style-name="P3545"><text:span text:style-name="T3546">2</text:span><text:span text:style-name="T3547">. Atlikdama šio straipsnio 1 dalyje nurodytą patikrinimą ir nustačiusi aplaidumą darbe, eismo saugos institucija turi teisę patikrinti, ar traukinio mašinistas atitinka šio įstatymo 32 straipsnio 1 dalyje nustatyt</text:span><text:span text:style-name="T3548">us reikalavimus.</text:span></text:p>
      <text:p text:style-name="P3549"><text:span text:style-name="T3550">3</text:span><text:span text:style-name="T3551">. Eismo saugos institucija turi teisę atlikti patikrinimus, siekdama nustatyti, ar traukinio mašinistai, geležinkelių infrastruktūros valdytojai, geležinkelio įmonės (vežėjai) laikosi šio įstatymo ir kitų teisės aktų,<text:s/></text:span><text:span text:style-name="T3552">reglamentuojančių geležinkelių riedmenų valdymą ir naudojimą, reikalavimų.</text:span></text:p>
      <text:p text:style-name="P3553"><text:span text:style-name="T3554">4</text:span><text:span text:style-name="T3555">. Eismo saugos institucija, nustačiusi, kad traukinio mašinistas nebeatitinka</text:span><text:span text:style-name="T3556"><text:s/>vieno iš<text:s/></text:span><text:span text:style-name="T3557">šio įstatymo 32 straipsnio 1 dalyje nustatytų reikalavimų, imasi šių priemonių:</text:span></text:p>
      <text:p text:style-name="P3558"><text:span text:style-name="T3559">1</text:span><text:span text:style-name="T3560">) jeig</text:span><text:span text:style-name="T3561">u tai susiję su traukinio<text:s/></text:span><text:span text:style-name="T3562">mašinistu, kuriam traukinio mašinisto pažymėjimą išdavė eismo saugos institucija</text:span><text:span text:style-name="T3563">, sustabdo traukinio mašinisto pažymėjimo galiojimą; apie tokį sprendimą eismo saugos institucija nedelsdama informuoja ir traukinio mašinisto sertifi</text:span><text:span text:style-name="T3564">katą išdavusį asmenį;</text:span></text:p>
      <text:p text:style-name="P3565"><text:span text:style-name="T3566">2</text:span><text:span text:style-name="T3567">) jeigu tai susiję su traukinio mašinistu, kuriam traukinio mašinisto pažymėjimą išdavė kitos Europos Sąjungos valstybės narės kompetentinga institucija, kreipiasi į tą instituciją su prašymu atlikti išsamesnį tyrimą arba sustabd</text:span><text:span text:style-name="T3568">yti traukinio mašinisto pažymėjimo galiojimą; eismo saugos institucija apie savo prašymą atlikti išsamesnį tyrimą arba sustabdyti traukinio mašinisto pažymėjimo galiojimą nedelsdama informuoja Europos Komisiją ir kitas suinteresuotas Europos Sąjungos valst</text:span><text:span text:style-name="T3569">ybių narių kompetentingas institucijas; tuo atveju, kai prašymą atlikti išsamesnį tyrimą arba sustabdyti traukinio mašinisto pažymėjimo galiojimą iš kitos Europos Sąjungos valstybės narės kompetentingos institucijos gauna eismo saugos institucija, ji per 2</text:span><text:span text:style-name="T3570">0 darbo dienų nuo prašymo gavimo dienos jį išnagrinėja ir apie savo sprendimą informuoja prašymą pateikusią Europos Sąjungos valstybės narės kompetentingą instituciją, Europos Komisiją ir kitas suinteresuotas Europos Sąjungos valstybių narių kompetentingas</text:span><text:span text:style-name="T3571"><text:s/>institucijas; eismo saugos institucija</text:span><text:span text:style-name="T3572">, turėdama duomenų, kad traukinio mašinistas, kuriam traukinio mašinisto pažymėjimą išdavė kitos Europos Sąjungos valstybės narės kompetentinga institucija, neatitinka šio įstatymo 32 straipsnio 1 dalyje nustatytų rei</text:span><text:span text:style-name="T3573">kalavimų ir dėl to gali kilti pavojus eismo saugai, privalo<text:s/></text:span><text:span text:style-name="T3574">neleisti traukinio mašinistui dirbti tol, kol bus priimtas Europos Komisijos sprendimas dėl traukinio mašinisto atitikties keliamiems reikalavimams; tuo atveju, kai eismo saugos institucija mano,<text:s/></text:span><text:span text:style-name="T3575">kad kitos Europos Sąjungos valstybės narės kompetentingos institucijos sprendimas yra nepagrįstas, šis klausimas perduodamas svarstyti Europos Komisijai;</text:span></text:p>
      <text:p text:style-name="P3576"><text:span text:style-name="T3577">3</text:span><text:span text:style-name="T3578">) nedelsdama, tačiau ne vėliau kaip per 3 darbo dienas nuo dienos, kai nustato, kad traukinio maš</text:span><text:span text:style-name="T3579">inistas neatitinka vieno iš šio įstatymo 32 straipsnio 1 dalyje nustatytų reikalavimų, kreipiasi į šį traukinio mašinisto sertifikatą išdavusį geležinkelių infrastruktūros valdytoją ar geležinkelio įmonę (vežėją) su prašymu atlikti išsamesnį tyrimą ir sust</text:span><text:span text:style-name="T3580">abdyti traukinio mašinisto sertifikato galiojimą ne vėliau kaip per 3 darbo dienas nuo prašymo gavimo; prašymą gavęs geležinkelių infrastruktūros valdytojas ar geležinkelio įmonė (vežėjas) privalo sustabdyti traukinio mašinisto sertifikato galiojimą ir ned</text:span><text:span text:style-name="T3581">elsdami, ne vėliau kaip per 20 darbo dienų nuo eismo saugos institucijos prašymo gavimo, atlikti tyrimą ir apie jo išvadas informuoti eismo saugos instituciją; eismo saugos institucija apie prašymą atlikti išsamesnį tyrimą ir sustabdyti traukinio mašinisto</text:span><text:span text:style-name="T3582"><text:s/>sertifikato galiojimą nedelsdama informuoja Europos Komisiją ir kitas susijusias Europos Sąjungos valstybių narių kompetentingas institucijas.</text:span></text:p>
      <text:p text:style-name="P3583"><text:span text:style-name="T3584">5</text:span><text:span text:style-name="T3585">. Jeigu eismo saugos institucija nustato, kad traukinio mašinisto veiksmai, neveikimas ar sveikatos būklė</text:span><text:span text:style-name="T3586"><text:s/>pagrįstai kelia grėsmę eismo saugai, ji nedelsdama reikalauja, kad geležinkelių infrastruktūros valdytojas sustabdytų traukinį, ir nušalina traukinio mašinistą nuo geležinkelių riedmenų valdymo bei apie tokį sprendimą informuoja Europos Komisiją ir kitas<text:s/></text:span><text:span text:style-name="T3587">susijusias Europos Sąjungos valstybių narių kompetentingas institucijas.</text:span></text:p>
      <text:p text:style-name="P3588"><text:span text:style-name="T3589">6</text:span><text:span text:style-name="T3590">. Visais šiame straipsnyje nustatytais atvejais eismo saugos institucija privalo pakeisti ir (ar) papildyti šio įstatymo 32 straipsnio 14 dalyje nurodytos informacinės sistemos d</text:span><text:span text:style-name="T3591">uomenis.</text:span></text:p>
      <text:p text:style-name="P3592"/>
      <text:p text:style-name="P3593"><text:span text:style-name="T3594">37</text:span><text:span text:style-name="T3595"><text:s/>straipsnis.<text:s/></text:span><text:span text:style-name="T3596">Traukinio mašinisto sertifikatų sąrašai</text:span></text:p>
      <text:p text:style-name="P3597"><text:span text:style-name="T3598">1</text:span><text:span text:style-name="T3599">. Geležinkelių infrastruktūros valdytojai, geležinkelio įmonės (vežėjai) privalo sudaryti traukinio mašinisto sertifikatų sąrašus, kaupti duomenis apie išduotus traukinio mašinisto</text:span><text:span text:style-name="T3600"><text:s/>sertifikatus, traukinio mašinistų išsilavinimą, išklausytus mokymus ir išlaikytus egzaminus, periodinius sveikatos patikrinimus. Eismo saugos institucijai paprašius, geležinkelių infrastruktūros valdytojai, geležinkelio įmonės (vežėjai) privalo šią inform</text:span><text:span text:style-name="T3601">aciją pateikti eismo saugos institucijai. Asmens duomenys tvarkomi vadovaujantis Bendruoju duomenų apsaugos reglamentu, Asmens duomenų teisinės apsaugos įstatymu ir kitais teisės aktais, reglamentuojančiais duomenų tvarkymą.</text:span></text:p>
      <text:p text:style-name="P3602"><text:span text:style-name="T3603">2</text:span><text:span text:style-name="T3604">. Geležinkelių<text:s/></text:span><text:span text:style-name="T3605">infrastruktūros valdytojai, geležinkelio įmonės (vežėjai) privalo:</text:span></text:p>
      <text:p text:style-name="P3606"><text:span text:style-name="T3607">1</text:span><text:span text:style-name="T3608">) kaupti šio straipsnio 1 dalyje nurodytus duomenis ir užtikrinti traukinio mašinisto sertifikatų sąrašo duomenų nuolatinį atnaujinimą;</text:span></text:p>
      <text:p text:style-name="P3609"><text:span text:style-name="T3610">2</text:span><text:span text:style-name="T3611">) bendradarbiauti su eismo saugos institucija</text:span><text:span text:style-name="T3612">, keistis su ja turima informacija apie traukinio mašinistus ir leisti jai susipažinti su reikiamais duomenimis;</text:span></text:p>
      <text:p text:style-name="P3613"><text:span text:style-name="T3614">3</text:span><text:span text:style-name="T3615">) teikti informaciją apie traukinio mašinisto sertifikatuose nurodytus duomenis kitų Europos Sąjungos valstybių narių kompetentingoms inst</text:span><text:span text:style-name="T3616">itucijoms, kai jos tokios informacijos prašo ir kai to reikia jų vykdomai tarptautinei veiklai.</text:span></text:p>
      <text:p text:style-name="P3617"><text:span text:style-name="T3618">3</text:span><text:span text:style-name="T3619">. Eismo saugos institucija bendradarbiauja su Agentūra, siekdama užtikrinti šio straipsnio ir 32 straipsnio 14 dalyje nurodytos informacinės sistemos ir<text:s/></text:span><text:span text:style-name="T3620">traukinio mašinisto sertifikatų sąrašų duomenų suderinamumą.</text:span></text:p>
      <text:p text:style-name="P3621"/>
      <text:p text:style-name="P3622"><text:span text:style-name="T3623">VI</text:span><text:span text:style-name="T3624"><text:s/>SKYRIUS</text:span></text:p>
      <text:p text:style-name="P3625"><text:span text:style-name="T3626">saugos tyrimas<text:s/></text:span></text:p>
      <text:p text:style-name="P3627"/>
      <text:p text:style-name="P3628"><text:span text:style-name="T3629">38</text:span><text:span text:style-name="T3630"><text:s/>straipsnis.<text:s/></text:span><text:span text:style-name="T3631">Saugos tyrimas</text:span></text:p>
      <text:p text:style-name="P3632"><text:span text:style-name="T3633">1</text:span><text:span text:style-name="T3634">. Saugos tyrimo tikslas – padidinti eismo saugą ir pagerinti katastrofų, eismo įvykių bei riktų prevenciją. Saugos tyrimas yra<text:s/></text:span><text:span text:style-name="T3635">nepriklausomas nuo jokio ikiteisminio, teisminio ar administracinio proceso, kuriuo siekiama nustatyti, kas kaltas ar atsakingas,</text:span><text:span text:style-name="T3636"><text:s/>nėra su juo susijęs ir neturi jam poveikio</text:span><text:span text:style-name="T3637">.</text:span><text:span text:style-name="T3638"><text:s/></text:span><text:span text:style-name="T3639">Saugos tyrimas nėra susijęs su kaltininkų ar atsakomybės nustatymu.</text:span></text:p>
      <text:p text:style-name="P3640"><text:span text:style-name="T3641">2</text:span><text:span text:style-name="T3642">. Geležinkelių infrastruktūroje įvykusių katastrofų, eismo įvykių ir riktų saugos tyrimus atlieka saugos tyrimų vadovas (vadovai).</text:span></text:p>
      <text:p text:style-name="P3643"><text:span text:style-name="T3644">3</text:span><text:span text:style-name="T3645">.<text:s/></text:span><text:span text:style-name="T3646">Saugos tyrimų vadovas privalo atlikti katastrofos saugos tyrimą, taip pat gali imtis eismo įvykio ar rikto (įskaitant struktūrinių posistemių ar Europos Sąjungos geležinkelių sistemos sąveikos sudedamųjų dalių techninius gedimus) saugos tyrimo, kurie šiek<text:s/></text:span><text:span text:style-name="T3647">tiek kitomis sąlygomis būtų galėję sukelti katastrofą. Priimdamas sprendimą tirti</text:span><text:span text:style-name="T3648"><text:s/></text:span><text:span text:style-name="T3649">arba atsisakyti tirti eismo įvykį ar riktą, saugos tyrimų vadovas atsižvelgia į:</text:span></text:p>
      <text:p text:style-name="P3650"><text:span text:style-name="T3651">1</text:span><text:span text:style-name="T3652">) eismo įvykio ar rikto rimtumą;</text:span></text:p>
      <text:p text:style-name="P3653"><text:span text:style-name="T3654">2</text:span><text:span text:style-name="T3655">) tai, ar jis yra eismo įvykių ar riktų sekos, susij</text:span><text:span text:style-name="T3656">usios su visa sistema, dalis;</text:span></text:p>
      <text:p text:style-name="P3657"><text:span text:style-name="T3658">3</text:span><text:span text:style-name="T3659">) eismo įvykio ar rikto poveikį eismo saugai;</text:span></text:p>
      <text:p text:style-name="P3660"><text:span text:style-name="T3661">4</text:span><text:span text:style-name="T3662">) geležinkelių infrastruktūros valdytojų, geležinkelio įmonių (vežėjų) eismo saugos institucijos ar Europos Sąjungos valstybių narių prašymus.</text:span></text:p>
      <text:p text:style-name="P3663"><text:span text:style-name="T3664">4</text:span><text:span text:style-name="T3665">. Geležinkelių infra</text:span><text:span text:style-name="T3666">struktūros valdytojai geležinkelio įmonės (vežėjai) ir eismo saugos institucija praneša saugos tyrimų vadovui apie geležinkelių infrastruktūroje įvykusius įvykius, kurie gali būti pripažinti katastrofa, eismo įvykiu ar riktu, ir pateikia visą turimą inform</text:span><text:span text:style-name="T3667">aciją.<text:s/></text:span><text:span text:style-name="T3668">Įvykių, įvykusių geležinkelių infrastruktūroje, klasifikavimą, pranešimų ir informacijos teikimo tvarką nustato susisiekimo ministras.<text:s/></text:span></text:p>
      <text:p text:style-name="P3669"><text:span text:style-name="T3670">5</text:span><text:span text:style-name="T3671">. Saugos tyrimų vadovas ne vėliau kaip per 2 mėnesius po to, kai buvo gautas pranešimas apie eismo įvykį arb</text:span><text:span text:style-name="T3672">a riktą, nusprendžia, ar pradėti saugos tyrimą.</text:span></text:p>
      <text:p text:style-name="P3673"><text:span text:style-name="T3674">6</text:span><text:span text:style-name="T3675">. Atsiradus naujų svarbių faktų ar aplinkybių, kurie gali turėti įtakos eismo saugai, saugos tyrimų vadovas gali nuspręsti pradėti arba atnaujinti baigtą saugos tyrimą.</text:span></text:p>
      <text:p text:style-name="P3676"/>
      <text:p text:style-name="P3677"><text:span text:style-name="T3678">39</text:span><text:span text:style-name="T3679"><text:s/>straipsnis.<text:s/></text:span><text:span text:style-name="T3680">Saugos tyrim</text:span><text:span text:style-name="T3681">ų vadovas</text:span></text:p>
      <text:p text:style-name="P3682"><text:span text:style-name="T3683">1</text:span><text:span text:style-name="T3684">. Saugos tyrimų vadovas yra už saugos tyrimo organizavimą, vykdymą ir kontrolę atsakingas asmuo, kuris yra neatskaitingas Agentūrai, eismo saugos institucijai, geležinkelių infrastruktūros valdytojui, geležinkelio įmonei (vežėjui),<text:s/></text:span><text:span text:style-name="T3685">atitikties įvertinimo įstaigoms, notifikuotosioms įstaigoms, paskirtosioms įstaigoms ir bet kuriam kitam asmeniui, kurio interesai gali nesutapti su saugos tyrimų vadovo uždaviniais, ir priima sprendimus nepriklausomai nuo šių subjektų.</text:span></text:p>
      <text:p text:style-name="P3686"><text:span text:style-name="T3687">2</text:span><text:span text:style-name="T3688">. Saugos tyrim</text:span><text:span text:style-name="T3689">ų vadovo veiklai turi būti skiriama pakankamai finansinių išteklių, užtikrinančių nepriklausomą saugos tyrimų vadovo sprendimų priėmimą.</text:span></text:p>
      <text:p text:style-name="P3690"><text:span text:style-name="T3691">3</text:span><text:span text:style-name="T3692">. Kiekvienam saugos tyrimui atlikti saugos tyrimo vadovas naudoja reikiamas priemones ir pasitelkia būtinas eksplo</text:span><text:span text:style-name="T3693">atacines ir technines ekspertines žinias.<text:s/></text:span></text:p>
      <text:p text:style-name="P3694"><text:span text:style-name="T3695">4</text:span><text:span text:style-name="T3696">. Saugos tyrimų vadovas turi teisę:</text:span></text:p>
      <text:p text:style-name="P3697"><text:span text:style-name="T3698">1</text:span><text:span text:style-name="T3699">) nedelsdamas apžiūrėti katastrofos, eismo įvykio ar rikto vietą, geležinkelių riedmenis, geležinkelių infrastruktūrą, traukinių eismo valdymo, kontrolės ir<text:s/></text:span><text:span text:style-name="T3700">signalizacijos prietaisus;</text:span></text:p>
      <text:p text:style-name="P3701"><text:span text:style-name="T3702">2</text:span><text:span text:style-name="T3703">) sudaryti įrodymų sąrašą ir apžiūros ar analizės tikslais paimti nuolaužas, infrastruktūros prietaisus ar komponentus;</text:span></text:p>
      <text:p text:style-name="P3704"><text:span text:style-name="T3705">3</text:span><text:span text:style-name="T3706">) neribotai apžiūrėti geležinkelių riedmenyse esančių įrašymo prietaisų bei aparatūros, naudojamų p</text:span><text:span text:style-name="T3707">ranešimams žodžiu įrašyti ir signalizacijos ir eismo kontrolės sistemos veiklai registruoti, turinį ir jais naudotis;</text:span></text:p>
      <text:p text:style-name="P3708"><text:span text:style-name="T3709">4</text:span><text:span text:style-name="T3710">) gauti aukų kūnų apžiūros rezultatus;</text:span></text:p>
      <text:p text:style-name="P3711"><text:span text:style-name="T3712">5</text:span><text:span text:style-name="T3713">) gauti traukinio personalo ir kito geležinkelių personalo, patekusio į katastrofą, eismo</text:span><text:span text:style-name="T3714"><text:s/>įvykį arba riktą, apžiūros rezultatus;</text:span></text:p>
      <text:p text:style-name="P3715"><text:span text:style-name="T3716">6</text:span><text:span text:style-name="T3717">) apklausti į katastrofą, eismo įvykį arba riktą patekusius geležinkelių transporto darbuotojus ir kitus liudytojus;</text:span></text:p>
      <text:p text:style-name="P3718"><text:span text:style-name="T3719">7</text:span><text:span text:style-name="T3720">) gauti geležinkelių infrastruktūros valdytojo, geležinkelio įmonių (vežėjų), techninių p</text:span><text:span text:style-name="T3721">rižiūrėtojų, kitų asmenų, susijusių su katastrofa, eismo įvykiu ar riktu, ir eismo saugos institucijos turimą informaciją ar įrašus, susijusius su</text:span><text:span text:style-name="T3722"><text:s/></text:span><text:span text:style-name="T3723">katastrofa, eismo įvykiu ar riktu;</text:span></text:p>
      <text:p text:style-name="P3724"><text:span text:style-name="T3725">8</text:span><text:span text:style-name="T3726">) kreiptis į kompetentingas institucijas ar ekspertus ir specialistus</text:span><text:span text:style-name="T3727"><text:s/>ir, jeigu reikia, sudaryti sutartis dėl šių asmenų paslaugų teikimo;</text:span></text:p>
      <text:p text:style-name="P3728"><text:span text:style-name="T3729">9</text:span><text:span text:style-name="T3730">) jeigu tai nekelia pavojaus saugos tyrimų vadovo nepriklausomumui, prašyti kitų Europos Sąjungos valstybių narių saugos tyrimo įstaigų ar Agentūros suteikti ekspertinių žinių ir (a</text:span><text:span text:style-name="T3731">r) atlikti technines apžiūras, analizes ar vertinimus;</text:span></text:p>
      <text:p text:style-name="P3732"><text:span text:style-name="T3733">10</text:span><text:span text:style-name="T3734">) rengti ir teikti saugos rekomendacijas.</text:span></text:p>
      <text:p text:style-name="P3735"><text:span text:style-name="T3736">5</text:span><text:span text:style-name="T3737">. Saugos tyrimų vadovas privalo:</text:span></text:p>
      <text:p text:style-name="P3738"><text:span text:style-name="T3739">1</text:span><text:span text:style-name="T3740">) apžiūrėti katastrofos, eismo įvykio ar rikto vietą per trumpiausią galimą laikotarpį, kad suteiktų geležinke</text:span><text:span text:style-name="T3741">lių infrastruktūros valdytojui galimybę atkurti geležinkelių infrastruktūrą ir kuo greičiau ją atidaryti vežimo geležinkelių transportu paslaugoms teikti;</text:span></text:p>
      <text:p text:style-name="P3742"><text:span text:style-name="T3743">2</text:span><text:span text:style-name="T3744">) parengti saugos tyrimo ataskaitą, vadovaudamasis 2020 m. balandžio 24 d. Europos Komisijos įgy</text:span><text:span text:style-name="T3745">vendinimo reglamentu (ES) 2020/572 dėl geležinkelių avarijų ir riktų tyrimo ataskaitų struktūros.<text:s/></text:span></text:p>
      <text:p text:style-name="P3746"/>
      <text:p text:style-name="P3747"><text:span text:style-name="T3748">40</text:span><text:span text:style-name="T3749"><text:s/>straipsnis.<text:s/></text:span><text:span text:style-name="T3750">Saugos tyrimų koordinavimas ir bendradarbiavimas</text:span></text:p>
      <text:p text:style-name="P3751"><text:span text:style-name="T3752">1</text:span><text:span text:style-name="T3753">. Institucijos, atsakingos už bet kokį ikiteisminį ar teisminį tyrimą,<text:s/></text:span><text:span text:style-name="T3754">užtikrina, kad saugos tyrimų vadovui kuo greičiau būtų suteikta galimybė gauti saugos tyrimams aktualią informaciją ir įrodymus, ir visapusiškai su juo bendradarbiauja.</text:span></text:p>
      <text:p text:style-name="P3755"><text:span text:style-name="T3756">2</text:span><text:span text:style-name="T3757">. Saugos tyrimų vadovas,</text:span><text:span text:style-name="T3758"><text:s/></text:span><text:span text:style-name="T3759">ikiteisminės, teisminės, teisėsaugos institucijos, eismo<text:s/></text:span><text:span text:style-name="T3760">saugos institucija, gelbėjimo tarnybos ir kitos institucijos, kurios dalyvauja veikloje, susijusioje su saugos tyrimu, tarpusavyje bendradarbiauja išankstinių susitarimų pagrindu. Tuose susitarimuose laikomasi saugos tyrimų vadovo nepriklausomumo principo<text:s/></text:span><text:span text:style-name="T3761">ir sudaromos sąlygos kruopščiai ir veiksmingai atlikti saugos tyrimą.</text:span></text:p>
      <text:p text:style-name="P3762"><text:span text:style-name="T3763">3</text:span><text:span text:style-name="T3764">. Užtikrinant veiksmingą ir efektyvų saugos tyrimų vadovo užduočių atlikimą, saugos tyrimų vadovo prašymu juridiniai ir fiziniai asmenys nedelsdami pateikia saugos tyrimui reikaling</text:span><text:span text:style-name="T3765">ą medžiagą.</text:span></text:p>
      <text:p text:style-name="P3766"><text:span text:style-name="T3767">4</text:span><text:span text:style-name="T3768">. Jeigu neįmanoma nustatyti, ar Lietuvos Respublikos ar kitos Europos Sąjungos valstybės narės teritorijoje įvyko katastrofa, eismo įvykis arba riktas, arba jeigu katastrofa, eismo įvykis arba riktas įvyko Lietuvos Respublikos ir kitos Eur</text:span><text:span text:style-name="T3769">opos Sąjungos valstybės narės pasienio ruože arba netoli jo, saugos tyrimo vadovas ir kitos Europos Sąjungos valstybės narės saugos tyrimo įstaiga susitaria, kuri iš jų atliks pasienio ruože ar netoli jo įvykusios katastrofos, eismo įvykio arba rikto tyrim</text:span><text:span text:style-name="T3770">ą, arba susitaria jį atlikti bendrai. Jeigu pasienio ruože įvykusios katastrofos, eismo įvykio arba rikto saugos tyrimą atlieka saugos tyrimų vadovas, jis su šio saugos tyrimo medžiaga leidžia susipažinti susijusios Europos Sąjungos valstybės narės saugos<text:s/></text:span><text:span text:style-name="T3771">tyrimo įstaigai.</text:span></text:p>
      <text:p text:style-name="P3772"><text:span text:style-name="T3773">5</text:span><text:span text:style-name="T3774">. Kitų Europos Sąjungos valstybių narių saugos tyrimo įstaigos kviečiamos dalyvauti saugos tyrime, kai Lietuvos Respublikos teritorijoje katastrofą, eismo įvykį arba riktą patyrė kitoje Europos Sąjungos valstybėje narėje įsteigta ir l</text:span><text:span text:style-name="T3775">icencijuota geležinkelio įmonė arba geležinkelių riedmenys, kurie yra įregistruoti arba kurių techninė priežiūra atliekama kitoje Europos Sąjungos valstybėje narėje, arba saugos tyrimų vadovo sprendimu kitais atvejais. Pakviestų Europos Sąjungos valstybių<text:s/></text:span><text:span text:style-name="T3776">narių saugos tyrimo įstaigoms suteikiami įgaliojimai, kuriais joms sudaroma galimybė gavus saugos tyrimo vadovo prašymą padėti rinkti įrodymus, susipažinti su informacija ir įrodymais, kurie yra būtini, kad jos galėtų veiksmingai dalyvauti saugos tyrime.</text:span></text:p>
      <text:p text:style-name="P3777"><text:span text:style-name="T3778">6</text:span><text:span text:style-name="T3779">. Saugos tyrimų vadovas, siekdamas tobulinti bendruosius saugos tyrimo metodus, nustatyti bendruosius saugos rekomendacijų įgyvendinimo kontrolės principus ir suderinti juos su technikos ir mokslo pažanga, aktyviai keičiasi nuomonėmis ir patirtimi su k</text:span><text:span text:style-name="T3780">itomis Europos Sąjungos valstybių narių saugos tyrimo įstaigomis. Saugos tyrimų vadovas bendradarbiauja su kitomis Europos Sąjungos valstybių narių saugos tyrimo įstaigomis atliekant tarpusavio vertinimą.</text:span></text:p>
      <text:p text:style-name="P3781"/>
      <text:p text:style-name="P3782"><text:span text:style-name="T3783">41</text:span><text:span text:style-name="T3784"><text:s/>straipsnis.<text:s/></text:span><text:span text:style-name="T3785">Saugos tyrimo ataskaita ir sa</text:span><text:span text:style-name="T3786">ugos rekomendacijos</text:span></text:p>
      <text:p text:style-name="P3787"><text:span text:style-name="T3788">1</text:span><text:span text:style-name="T3789">. Saugos tyrimų vadovas parengia galutinę saugos tyrimo ataskaitą ir ją paviešina per įmanomą trumpiausią laikotarpį, tačiau ne vėliau kaip per 12 mėnesių nuo įvykio datos. Jeigu galutinės saugos tyrimo ataskaitos per 12 mėnesių pa</text:span><text:span text:style-name="T3790">skelbti neįmanoma, saugos tyrimų vadovas tarpinį pranešimą skelbia bent per kiekvienas katastrofos, eismo įvykio ar rikto metines ir tame pranešime išsamiai aprašo saugos tyrimo eigą ir visus iškeltus saugos klausimus. Saugos tyrimo ataskaita, įskaitant sa</text:span><text:span text:style-name="T3791">ugos rekomendacijas, nusiunčiama kitų Europos Sąjungos valstybių narių saugos tyrimo įstaigoms ir visiems su katastrofa, eismo įvykiu ar riktu susijusiems asmenims, kuriems taikomas šio įstatymo 3 straipsnio 1 dalyje numatytas eismo saugos užtikrinimo reik</text:span><text:span text:style-name="T3792">alavimas.<text:s/></text:span></text:p>
      <text:p text:style-name="P3793"><text:span text:style-name="T3794">2</text:span><text:span text:style-name="T3795">. Saugos tyrimų vadovo, Europos Sąjungos valstybės narės saugos tyrimo įstaigos parengta ir pateikta saugos rekomendacija nėra pagrindas apkaltinti arba nustatyti atsakomybę dėl katastrofos, eismo įvykio ar rikto.<text:s/></text:span></text:p>
      <text:p text:style-name="P3796"><text:span text:style-name="T3797">3</text:span><text:span text:style-name="T3798">. Saugos rekomendaci</text:span><text:span text:style-name="T3799">jos yra skirtos eismo saugos institucijai ir, jeigu tai būtina dėl saugos rekomendacijos pobūdžio, kitoms įstaigoms ar institucijoms, Agentūrai, kitoms atitinkamos Europos Sąjungos valstybės narės saugos tyrimo įstaigoms ar institucijoms.<text:s/></text:span></text:p>
      <text:p text:style-name="P3800"><text:span text:style-name="T3801">4</text:span><text:span text:style-name="T3802">. Eismo sau</text:span><text:span text:style-name="T3803">gos institucija, kitos įstaigos ar institucijos, atsižvelgdamos į savo kompetenciją, imasi būtinų priemonių užtikrinti, kad į saugos tyrimų vadovo, Europos Sąjungos valstybės narės saugos tyrimo įstaigos išleistas saugos rekomendacijas būtų tinkamai atsižv</text:span><text:span text:style-name="T3804">elgta ir tam tikrais atvejais imtasi veiksmų.<text:s/></text:span></text:p>
      <text:p text:style-name="P3805"><text:span text:style-name="T3806">5</text:span><text:span text:style-name="T3807">. Eismo saugos institucija, kitos įstaigos ar institucijos patvirtina gavusios raštą, kuriame pateikta saugos rekomendacija ir data, ir per 3 mėnesius nuo rašto gavimo dienos raštu praneša saugos rekomend</text:span><text:span text:style-name="T3808">aciją pateikusiam saugos tyrimų vadovui, Europos Sąjungos valstybės narės saugos tyrimo įstaigai, kokių veiksmų imtasi ar ketinama imtis ir, jeigu reikia, kiek laiko prireiks jiems užbaigti, o kai nesiimama veiksmų, – to priežastis. Per 2 mėnesius nuo atsa</text:span><text:span text:style-name="T3809">kymo gavimo dienos saugos tyrimų vadovas praneša adresatui, ar atsakymas jį tenkina, ir pagrindžia savo nuomonę, jeigu jis nesutinka su sprendimu nesiimti jokių veiksmų.</text:span></text:p>
      <text:p text:style-name="P3810"><text:span text:style-name="T3811">6</text:span><text:span text:style-name="T3812">. Eismo saugos institucija, kitos įstaigos ar institucijos, saugos tyrimų<text:s/></text:span><text:span text:style-name="T3813">vadovui, Europos Sąjungos valstybės narės saugos tyrimo įstaigai bent vieną kartą per metus parengia atsakomąją ataskaitą apie priemones, kurių pagal konkrečią</text:span><text:span text:style-name="T3814"><text:s/></text:span><text:span text:style-name="T3815">saugos rekomendaciją buvo imtasi ar yra planuojama imtis.</text:span></text:p>
      <text:p text:style-name="P3816"><text:span text:style-name="T3817">7</text:span><text:span text:style-name="T3818">. Saugos tyrimų vadovas kiekviena</text:span><text:span text:style-name="T3819">is metais, ne vėliau kaip iki rugsėjo 30 d., savo interneto svetainėje paskelbia metinę ataskaitą ir ją pateikia Agentūrai. Ataskaitoje pateikiama informacija apie:</text:span></text:p>
      <text:p text:style-name="P3820"><text:span text:style-name="T3821">1</text:span><text:span text:style-name="T3822">) praėjusiais metais atliktus saugos tyrimus;</text:span></text:p>
      <text:p text:style-name="P3823"><text:span text:style-name="T3824">2</text:span><text:span text:style-name="T3825">) išleistas saugos rekomendacijas;</text:span></text:p>
      <text:p text:style-name="P3826"><text:span text:style-name="T3827">3</text:span><text:span text:style-name="T3828">) veiksmus, kurių buvo imtasi vadovaujantis anksčiau išleistomis saugos rekomendacijomis.</text:span></text:p>
      <text:p text:style-name="P3829"/>
      <text:p text:style-name="P3830"><text:span text:style-name="T3831">42</text:span><text:span text:style-name="T3832"><text:s/>straipsnis.<text:s/></text:span><text:span text:style-name="T3833">Neskelbtina informacija</text:span></text:p>
      <text:p text:style-name="P3834"><text:span text:style-name="T3835">Toliau nurodyta neskelbtina informacija turi būti naudojama tik saugos tyrimo tikslais:</text:span></text:p>
      <text:p text:style-name="P3836"><text:span text:style-name="T3837">1</text:span><text:span text:style-name="T3838">) visi saugos tyrimų v</text:span><text:span text:style-name="T3839">adovo paimti arba gauti liudytojų parodymai ir kiti pareiškimai, pasakojimai ir užrašai;</text:span></text:p>
      <text:p text:style-name="P3840"><text:span text:style-name="T3841">2</text:span><text:span text:style-name="T3842">) dokumentai, atskleidžiantys asmenų, davusių parodymus saugos tyrimo metu, tapatybę;</text:span></text:p>
      <text:p text:style-name="P3843"><text:span text:style-name="T3844">3</text:span><text:span text:style-name="T3845">) katastrofos, eismo įvykio ar rikto metu nukentėjusių asmenų asmens du</text:span><text:span text:style-name="T3846">omenys;</text:span></text:p>
      <text:p text:style-name="P3847"><text:span text:style-name="T3848">4</text:span><text:span text:style-name="T3849">) tarpinių arba galutinių saugos tyrimo ataskaitų arba pranešimų projektai.</text:span></text:p>
      <text:p text:style-name="P3850"/>
      <text:p text:style-name="P3851"><text:span text:style-name="T3852">43</text:span><text:span text:style-name="T3853"><text:s/>straipsnis.<text:s/></text:span><text:span text:style-name="T3854">Geležinkelių įmonių (vežėjų) pareiga teikti pagalbą katastrofos atveju</text:span></text:p>
      <text:p text:style-name="P3855"><text:span text:style-name="T3856">Geležinkelio įmonės (vežėjai), įvykus katastrofai, privalo teikti nuke</text:span><text:span text:style-name="T3857">ntėjusiems asmenims ir jų šeimoms pagalbą, susijusią su skundų teikimo procedūromis pagal Europos Sąjungos teisės aktų reikalavimus, visų pirma pagal 2007 m. spalio 23 d. Europos Parlamento ir Tarybos reglamentą (EB) Nr. 1371/2007 dėl geležinkelių keleivių</text:span><text:span text:style-name="T3858"><text:s/>teisių ir pareigų su visais pakeitimais, nedarydami poveikio kitų šalių pareigoms, taip pat psichologinę pagalbą.</text:span></text:p>
      <text:p text:style-name="P3859"/>
      <text:p text:style-name="P3860"><text:span text:style-name="T3861">VII</text:span><text:span text:style-name="T3862"><text:s/>SKYRIUS</text:span></text:p>
      <text:p text:style-name="P3863"><text:span text:style-name="T3864">baigiamosios nuostatos</text:span></text:p>
      <text:p text:style-name="P3865"/>
      <text:p text:style-name="P3866"><text:span text:style-name="T3867">44</text:span><text:span text:style-name="T3868"><text:s/>straipsnis.<text:s/></text:span><text:span text:style-name="T3869">Atsakomybė už šio įstatymo pažeidimus</text:span></text:p>
      <text:p text:style-name="P3870"><text:span text:style-name="T3871">Šį įstatymą pažeidę asmenys atsako<text:s/></text:span><text:span text:style-name="T3872">Administracinių nusižengimų kodekso ir Lietuvos Respublikos baudžiamojo kodekso nustatyta tvarka.</text:span></text:p>
      <text:p text:style-name="P3873"/>
      <text:p text:style-name="P3874"><text:span text:style-name="T3875">Skelbiu šį Lietuvos Respublikos Seimo priimtą įstatymą.<text:s/></text:span></text:p>
      <text:p text:style-name="P3876"/>
      <text:p text:style-name="P3877"/>
      <text:p text:style-name="P3878"><text:span text:style-name="T3879">RESPUBLIKOS PREZIDENTAS</text:span><text:span text:style-name="T3880"><text:tab/></text:span><text:span text:style-name="T3881">ROLANDAS PAKSAS</text:span></text:p>
      <text:p text:style-name="P3882"/>
      <text:p text:style-name="Normal"/>
      <text:p text:style-name="P3883">Lietuvos Respublikos<text:s/></text:p>
      <text:p text:style-name="P3885">geležinkelių transporto eismo</text:p>
      <text:p text:style-name="P3886">saugos įstatymo</text:p>
      <text:p text:style-name="P3887">priedas</text:p>
      <text:p text:style-name="P3888"/>
      <text:p text:style-name="P3889"><text:span text:style-name="T3890">ĮGYVENDINAMI EUROPOS SĄJUNGOS TEISĖS AKTAI</text:span></text:p>
      <text:p text:style-name="P3891"/>
      <text:p text:style-name="P3892"><text:span text:style-name="T3893">1</text:span><text:span text:style-name="T3894">.<text:s/></text:span><text:span text:style-name="T3895">2007 m. spalio 23 d. Europos Parlamento ir Tarybos direktyva 2007/59/EB dėl traukinio mašinistų, valdančių lokomotyvus ir traukinius geležinkelių sistemoje Bendrijos teritorijoje, sertifikavimo</text:span><text:span text:style-name="T3896"><text:s/>su paskutiniais pakeitimais, padarytais 2019 m. balandžio 5 d.</text:span><text:span text:style-name="T3897"><text:s/>Europos Komisijos direktyva 2019/554/ES.</text:span></text:p>
      <text:p text:style-name="P3898"><text:span text:style-name="T3899">2</text:span><text:span text:style-name="T3900">. 2007 m. lapkričio 9 d. Europos Komisijos sprendimas 2007/756/EB, kuriuo priimama bendra nacionalinio geležinkelių riedmenų registro specifikacija, kaip numatyta Direktyvų 96/48/EB ir 2001/16/EB 14 straipsnio</text:span><text:span text:style-name="T3901"><text:s/>4 ir 5 dalyse,</text:span><text:span text:style-name="T3902"><text:s/></text:span><text:span text:style-name="T3903">su paskutiniais pakeitimais, padarytais</text:span><text:span text:style-name="T3904"><text:s/></text:span><text:span text:style-name="T3905">2018 m. spalio 25 d. Europos Komisijos įgyvendinimo sprendimu</text:span><text:span text:style-name="T3906"><text:s/></text:span><text:span text:style-name="T3907">(ES) 2018/1614.</text:span></text:p>
      <text:p text:style-name="P3908"><text:span text:style-name="T3909">3</text:span><text:span text:style-name="T3910">. 2011 m. lapkričio 22 d. Europos Komisijos sprendimas Nr. 2011/765/ES dėl kriterijų, kuriais remiantis pripažįstami<text:s/></text:span><text:span text:style-name="T3911">traukinių mašinistų mokymo centrai bei traukinių mašinistų egzaminuotojai ir organizuojami egzaminai pagal Europos Parlamento ir Tarybos direktyvą 2007/59/EB.</text:span></text:p>
      <text:p text:style-name="P3912"><text:span text:style-name="T3913">4</text:span><text:span text:style-name="T3914">. 2013 m. balandžio 30 d. Europos Komisijos įgyvendinimo reglamentas (ES) Nr. 402/2013, kuri</text:span><text:span text:style-name="T3915">uo nustatomas bendrasis saugos būdas, susijęs su pavojaus lygio nustatymu ir pavojaus vertinimu, ir panaikinamas Reglamentas (EB) Nr. 352/2009, su paskutiniais pakeitimais, padarytais 2015 m. liepos 13 d. Europos Komisijos įgyvendinimo reglamentu (ES) 2015</text:span><text:span text:style-name="T3916">/1136.</text:span></text:p>
      <text:p text:style-name="P3917"><text:span text:style-name="T3918">5</text:span><text:span text:style-name="T3919">. 2016 m. gegužės 11 d. Europos Parlamento ir Tarybos direktyva (ES) 2016/797 dėl geležinkelių sistemos sąveikos Europos Sąjungoje</text:span><text:span text:style-name="T3920"><text:s/>su paskutiniais pakeitimais, padarytais 2020 m. gegužės 25 d. Europos Parlamento ir Tarybos direktyva (ES) 2020/7</text:span><text:span text:style-name="T3921">00.</text:span></text:p>
      <text:p text:style-name="P3922"><text:span text:style-name="T3923">6</text:span><text:span text:style-name="T3924">.<text:s/></text:span><text:span text:style-name="T3925">2016 m. gegužės 11 d. Europos Parlamento ir Tarybos direktyva (ES) 2016/798 dėl geležinkelių saugos su paskutiniais pakeitimais, padarytais 2020 m. gegužės 25 d. Europos Parlamento ir Tarybos direktyva (ES) 2020/700.</text:span></text:p>
      <text:p text:style-name="P3926"><text:span text:style-name="T3927">7</text:span><text:span text:style-name="T3928">. 2018 m. balandžio 4 d</text:span><text:span text:style-name="T3929">. Europos Komisijos įgyvendinimo reglamentas (ES) 2018/545, kuriuo nustatomos geležinkelių transporto priemonių patvirtinimo ir geležinkelių transporto priemonių tipų patvirtinimo pagal Europos Parlamento ir Tarybos direktyvą (ES) 2016/797 praktinės priemo</text:span><text:span text:style-name="T3930">nės,</text:span><text:span text:style-name="T3931"><text:s/></text:span><text:span text:style-name="T3932">su paskutiniais pakeitimais, padarytais 2020 m. birželio 12 d. Europos Komisijos įgyvendinimo reglamentu (ES) 2020/781.</text:span></text:p>
      <text:p text:style-name="P3933"><text:span text:style-name="T3934">8</text:span><text:span text:style-name="T3935">. 2019 m. gegužės 16 d. Europos Komisijos įgyvendinimo reglamentas (ES) 2019/779, kuriuo pagal Europos Parlamento ir Tarybos d</text:span><text:span text:style-name="T3936">irektyvą (ES) 2016/798 nustatomos išsamios už transporto priemonių techninę priežiūrą atsakingų subjektų sertifikavimo sistemos nuostatos ir panaikinamas Europos Komisijos reglamentas (ES) Nr. 445/2011,</text:span><text:span text:style-name="T3937"><text:s/></text:span><text:span text:style-name="T3938">su paskutiniais pakeitimais, padarytais 2020 m. birže</text:span><text:span text:style-name="T3939">lio 12 d. Komisijos įgyvendinimo reglamentu (ES) 2020/780.</text:span></text:p>
      <text:p text:style-name="P3940"/>
      <text:p text:style-name="P3941"><text:span text:style-name="T3942">Pakeitimai:</text:span></text:p>
      <text:p text:style-name="P3943"/>
      <text:p text:style-name="P3944">1.</text:p>
      <text:p text:style-name="P3945">Lietuvos Respublikos Seimas, Įstatymas</text:p>
      <text:p text:style-name="P3946"><text:span text:style-name="T3947">Nr.<text:s/></text:span><text:a xlink:href="http://www3.lrs.lt/cgi-bin/preps2?a=274054&amp;b=" office:target-frame-name="_top" xlink:show="replace"><text:span text:style-name="T3948">X-542</text:span></text:a><text:span text:style-name="T3949">, 2006-03-30, Žin., 2006, Nr. 42-1505 (2006-04-15)</text:span></text:p>
      <text:p text:style-name="P3950">GELEŽINKELIŲ<text:s/>TRANSPORTO EISMO SAUGOS ĮSTATYMO PAKEITIMO ĮSTATYMAS</text:p>
      <text:p text:style-name="P3951">Nauja įstatymo redakcija nuo 2006 m. gegužės 1 d.</text:p>
      <text:p text:style-name="P3952"/>
      <text:p text:style-name="P3953">2.</text:p>
      <text:p text:style-name="P3954">Lietuvos Respublikos Seimas, Įstatymas</text:p>
      <text:p text:style-name="P3955"><text:span text:style-name="T3956">Nr.<text:s/></text:span><text:a xlink:href="http://www3.lrs.lt/cgi-bin/preps2?a=363729&amp;b=" office:target-frame-name="_top" xlink:show="replace"><text:span text:style-name="T3957">XI-642</text:span></text:a><text:span text:style-name="T3958">, 2010-01-14, Žin., 2010, Nr.<text:s/></text:span><text:a xlink:href="https://www.e-tar.lt/portal/legalAct.html?documentId=TAR.5896438195B9" office:target-frame-name="_blank" xlink:show="new"><text:span text:style-name="T3959">12-557</text:span></text:a><text:span text:style-name="T3960"><text:s/>(2010-01-30)</text:span></text:p>
      <text:p text:style-name="P3961">GELEŽINKELIŲ TRANSPORTO EISMO SAUGOS ĮSTATYMO PAKEITIMO ĮSTATYMAS</text:p>
      <text:p text:style-name="P3962"><text:span text:style-name="T3963">Šio įstatymo 1 straipsnyje išdėstyto Lietuvos Respublikos geležinkelių tra</text:span><text:span text:style-name="T3964">nsporto eismo saugos įstatymo 5 straipsnio 3 dalies 2, 3 ir 6 punktai, 6 straipsnio 3 dalies 5, 11 ir 12 punktai, 9 straipsnio 5 dalis, 11 straipsnio 2 dalis, 15 straipsnio 1 dalis ir 22 straipsnio 4 dalis<text:s/></text:span><text:span text:style-name="T3965">įsigalioja nuo 2010 m. liepos 1 d.</text:span><text:span text:style-name="T3966"><text:s/></text:span></text:p>
      <text:p text:style-name="P3967"><text:span text:style-name="T3968">Šio įstatymo 1 straipsnyje išdėstyto Lietuvos Respublikos geležinkelių transporto eismo saugos įstatymo 5 straipsnio 3 dalies 5 punktas, 6 straipsnio 3 dalies 7 punktas, 18 straipsnio 5 dalis, 20 straipsnio 4 dalis, 24 straipsnio 4 dalies 2 ir 3 punktai, 5</text:span><text:span text:style-name="T3969">, 6 dalys ir 25 straipsnis<text:s/></text:span><text:span text:style-name="T3970">įsigalioja 2011 m. rugsėjo 1 d.</text:span></text:p>
      <text:p text:style-name="P3971"><text:span text:style-name="T3972">Šio įstatymo 1 straipsnyje išdėstyto Lietuvos Respublikos geležinkelių transporto eismo saugos įstatymo 5 straipsnio 3 dalies 4 punktas, 17 straipsnio 3 dalis<text:s/></text:span><text:span text:style-name="T3973">įsigalioja 2013 m. rugsėjo 1 d.</text:span></text:p>
      <text:p text:style-name="P3974">Nauja<text:s/>įstatymo redakcija</text:p>
      <text:p text:style-name="P3975"><text:span text:style-name="T3976">Šio įstatymo atitaisymas skelbtas:<text:s/></text:span><text:span text:style-name="T3977">Žin., 2010, Nr. 15 (2010-02-04)</text:span></text:p>
      <text:p text:style-name="P3978">Šio įstatymo pakeitimas:</text:p>
      <text:p text:style-name="P3979">Lietuvos Respublikos Seimas, Įstatymas</text:p>
      <text:p text:style-name="P3980"><text:span text:style-name="T3981">Nr.<text:s/></text:span><text:a xlink:href="http://www3.lrs.lt/pls/inter/dokpaieska.showdoc_l?p_id=397225&amp;p_tr2=2" office:target-frame-name="_top" xlink:show="replace"><text:span text:style-name="T3982">XI-1333</text:span></text:a><text:span text:style-name="T3983">, 2011-04-19, Žin., 2011, Nr.<text:s/></text:span><text:a xlink:href="https://www.e-tar.lt/portal/legalAct.html?documentId=TAR.70DF5B98BC93" office:target-frame-name="_blank" xlink:show="new"><text:span text:style-name="T3984">52-2508</text:span></text:a><text:span text:style-name="T3985"><text:s/>(2011-05-03)</text:span></text:p>
      <text:p text:style-name="P3986">GELEŽINKELIŲ TRANSPORTO EISMO SAUGOS ĮSTATYMO PAKEITIMO ĮSTATYMO 1 STRAIPSNIO PAKEITIMO ĮSTATYMAS</text:p>
      <text:p text:style-name="P3987"/>
      <text:p text:style-name="P3988">3.</text:p>
      <text:p text:style-name="P3989">Lietuvos Respublikos Seimas, Įstatymas</text:p>
      <text:p text:style-name="P3990"><text:span text:style-name="T3991">Nr.<text:s/></text:span><text:a xlink:href="http://www3.lrs.lt/cgi-bin/preps2?a=397226&amp;b=" office:target-frame-name="_top" xlink:show="replace"><text:span text:style-name="T3992">XI-1334</text:span></text:a><text:span text:style-name="T3993">, 2011-04-19, Žin., 2011, Nr.<text:s/></text:span><text:a xlink:href="https://www.e-tar.lt/portal/legalAct.html?documentId=TAR.56027364B5E0" office:target-frame-name="_blank" xlink:show="new"><text:span text:style-name="T3994">52-2509</text:span></text:a><text:span text:style-name="T3995"><text:s/>(2011-05-03)</text:span></text:p>
      <text:p text:style-name="P3996">GELEŽINKELIŲ TRANSPORTO EISMO SAUGOS ĮSTATYMO 2, 5, 6, 9, 12, 22 STRAIPSNIŲ IR ĮSTATYMO PRIEDO PAKEITIMO IR PAPILDYMO ĮSTATYMAS</text:p>
      <text:p text:style-name="P3997">Šis įstatymas, išskyrus 8 straipsnį, įsigalioja 2011 m. gegužės 1 d.</text:p>
      <text:p text:style-name="P3998"/>
      <text:p text:style-name="P3999"/>
      <text:p text:style-name="P4000"/>
      <text:p text:style-name="P4001"/>
      <text:p text:style-name="P4002"><text:span text:style-name="T4003">Pakeitimai:</text:span></text:p>
      <text:p text:style-name="P4004"/>
      <text:p text:style-name="P4005"><text:span text:style-name="T4006">1.</text:span></text:p>
      <text:p text:style-name="P4007"><text:span text:style-name="T4008">Lietuvos Respublikos Seimas, Įstatymas</text:span></text:p>
      <text:p text:style-name="P4009"><text:span text:style-name="T4010">Nr.<text:s/></text:span><text:a xlink:href="https://www.e-tar.lt/portal/legalAct.html?documentId=TAR.56027364B5E0" office:target-frame-name="_top" xlink:show="replace"><text:span text:style-name="T4011">XI-1334</text:span></text:a><text:span text:style-name="T4012">, 2011-04-19, Žin., 2011, Nr. 52-2509 (2011-05-03), i. k. 1111010ISTA0XI-1334</text:span></text:p>
      <text:p text:style-name="P4013"><text:span text:style-name="T4014">Lietuvos Respublikos geležinkelių transporto eismo saugos įstatymo 2, 5, 6, 9, 12, 22</text:span><text:span text:style-name="T4015"><text:s/>straipsnių ir įstatymo priedo pakeitimo ir papildymo įstatymas</text:span></text:p>
      <text:p text:style-name="P4016"/>
      <text:p text:style-name="P4017"><text:span text:style-name="T4018">2.</text:span></text:p>
      <text:p text:style-name="P4019"><text:span text:style-name="T4020">Lietuvos Respublikos Seimas, Įstatymas</text:span></text:p>
      <text:p text:style-name="P4021"><text:span text:style-name="T4022">Nr.<text:s/></text:span><text:a xlink:href="https://www.e-tar.lt/portal/legalAct.html?documentId=03a3f6d0fafb11e4b733cba410730a6c" office:target-frame-name="_top" xlink:show="replace"><text:span text:style-name="T4023">XII-1688</text:span></text:a><text:span text:style-name="T4024">, 2015-05-07, paskelbta TAR 2015-05-15,</text:span><text:span text:style-name="T4025"><text:s/>i. k. 2015-07414</text:span></text:p>
      <text:p text:style-name="P4026"><text:span text:style-name="T4027">Lietuvos Respublikos geležinkelių transporto eismo saugos įstatymo Nr. IX-1905 papildymo 15-1 straipsniu ir Įstatymo priedo pakeitimo įstatymas</text:span></text:p>
      <text:p text:style-name="P4028"/>
      <text:p text:style-name="P4029"><text:span text:style-name="T4030">3.</text:span></text:p>
      <text:p text:style-name="P4031"><text:span text:style-name="T4032">Lietuvos Respublikos Seimas, Įstatymas</text:span></text:p>
      <text:p text:style-name="P4033"><text:span text:style-name="T4034">Nr.<text:s/></text:span><text:a xlink:href="https://www.e-tar.lt/portal/legalAct.html?documentId=865406301e6211e586708c6593c243ce" office:target-frame-name="_top" xlink:show="replace"><text:span text:style-name="T4035">XII-1793</text:span></text:a><text:span text:style-name="T4036">, 2015-06-16, paskelbta TAR 2015-06-30, i. k. 2015-10382</text:span></text:p>
      <text:p text:style-name="P4037"><text:span text:style-name="T4038">Lietuvos Respublikos geležinkelių transporto eismo saugos įstatymo Nr. IX-1905 pakeitimo įstatymas</text:span></text:p>
      <text:p text:style-name="P4039"/>
      <text:p text:style-name="P4040"><text:span text:style-name="T4041">4.</text:span></text:p>
      <text:p text:style-name="P4042"><text:span text:style-name="T4043">Lietuvos Respublikos Seimas, Įstatyma</text:span><text:span text:style-name="T4044">s</text:span></text:p>
      <text:p text:style-name="P4045"><text:span text:style-name="T4046">Nr.<text:s/></text:span><text:a xlink:href="https://www.e-tar.lt/portal/legalAct.html?documentId=ad42dc209cb211e58fd1fc0b9bba68a7" office:target-frame-name="_top" xlink:show="replace"><text:span text:style-name="T4047">XII-2071</text:span></text:a><text:span text:style-name="T4048">, 2015-11-26, paskelbta TAR 2015-12-07, i. k. 2015-19358</text:span></text:p>
      <text:p text:style-name="P4049"><text:span text:style-name="T4050">Lietuvos Respublikos geležinkelių transporto eismo saugos įstatymo Nr. IX-1905 36 strai</text:span><text:span text:style-name="T4051">psnio pakeitimo įstatymas</text:span></text:p>
      <text:p text:style-name="P4052"/>
      <text:p text:style-name="P4053"><text:span text:style-name="T4054">5.</text:span></text:p>
      <text:p text:style-name="P4055"><text:span text:style-name="T4056">Lietuvos Respublikos Seimas, Įstatymas</text:span></text:p>
      <text:p text:style-name="P4057"><text:span text:style-name="T4058">Nr.<text:s/></text:span><text:a xlink:href="https://www.e-tar.lt/portal/legalAct.html?documentId=708f3c807e6911e6b969d7ae07280e89" office:target-frame-name="_top" xlink:show="replace"><text:span text:style-name="T4059">XII-2600</text:span></text:a><text:span text:style-name="T4060">, 2016-09-13, paskelbta TAR 2016-09-19, i. k. 2016-23694</text:span></text:p>
      <text:p text:style-name="P4061"><text:span text:style-name="T4062">Lietuvos Respublikos</text:span><text:span text:style-name="T4063"><text:s/>geležinkelių transporto eismo saugos įstatymo Nr. IX-1905 31 straipsnio pakeitimo įstatymas</text:span></text:p>
      <text:p text:style-name="P4064"/>
      <text:p text:style-name="P4065"><text:span text:style-name="T4066">6.</text:span></text:p>
      <text:p text:style-name="P4067"><text:span text:style-name="T4068">Lietuvos Respublikos Seimas, Įstatymas</text:span></text:p>
      <text:p text:style-name="P4069"><text:span text:style-name="T4070">Nr.<text:s/></text:span><text:a xlink:href="https://www.e-tar.lt/portal/legalAct.html?documentId=a6e570108b8e11e6b969d7ae07280e89" office:target-frame-name="_top" xlink:show="replace"><text:span text:style-name="T4071">XII-2652</text:span></text:a><text:span text:style-name="T4072">, 2016-09-</text:span><text:span text:style-name="T4073">27, paskelbta TAR 2016-10-06, i. k. 2016-24694</text:span></text:p>
      <text:p text:style-name="P4074"><text:span text:style-name="T4075">Lietuvos Respublikos geležinkelių transporto eismo saugos įstatymo Nr. IX-1905 2, 6, 9 straipsnių ir priedo pakeitimo įstatymas</text:span></text:p>
      <text:p text:style-name="P4076"/>
      <text:p text:style-name="P4077"><text:span text:style-name="T4078">7.</text:span></text:p>
      <text:p text:style-name="P4079"><text:span text:style-name="T4080">Lietuvos Respublikos Seimas, Įstatymas</text:span></text:p>
      <text:p text:style-name="P4081"><text:span text:style-name="T4082">Nr.<text:s/></text:span><text:a xlink:href="https://www.e-tar.lt/portal/legalAct.html?documentId=1aaf2f60664311e7b85cfdc787069b42" office:target-frame-name="_top" xlink:show="replace"><text:span text:style-name="T4083">XIII-589</text:span></text:a><text:span text:style-name="T4084">, 2017-06-30, paskelbta TAR 2017-07-11, i. k. 2017-11958</text:span></text:p>
      <text:p text:style-name="P4085"><text:span text:style-name="T4086">Lietuvos Respublikos geležinkelių transporto eismo saugos įstatymo Nr. IX-1905 6 straipsnio pakeitimo įstatymas</text:span></text:p>
      <text:p text:style-name="P4087"/>
      <text:p text:style-name="P4088"><text:span text:style-name="T4089">8.</text:span></text:p>
      <text:p text:style-name="P4090"><text:span text:style-name="T4091">Lietuvos<text:s/></text:span><text:span text:style-name="T4092">Respublikos Seimas, Įstatymas</text:span></text:p>
      <text:p text:style-name="P4093"><text:span text:style-name="T4094">Nr.<text:s/></text:span><text:a xlink:href="https://www.e-tar.lt/portal/legalAct.html?documentId=20ad3340d40b11e7910a89ac20768b0f" office:target-frame-name="_top" xlink:show="replace"><text:span text:style-name="T4095">XIII-754</text:span></text:a><text:span text:style-name="T4096">, 2017-11-16, paskelbta TAR 2017-11-28, i. k. 2017-18805</text:span></text:p>
      <text:p text:style-name="P4097"><text:span text:style-name="T4098">Lietuvos Respublikos geležinkelių transporto eismo saugos į</text:span><text:span text:style-name="T4099">statymo Nr. IX-1905 31 straipsnio pakeitimo įstatymas</text:span></text:p>
      <text:p text:style-name="P4100"/>
      <text:p text:style-name="P4101"><text:span text:style-name="T4102">9.</text:span></text:p>
      <text:p text:style-name="P4103"><text:span text:style-name="T4104">Lietuvos Respublikos Seimas, Įstatymas</text:span></text:p>
      <text:p text:style-name="P4105"><text:span text:style-name="T4106">Nr.<text:s/></text:span><text:a xlink:href="https://www.e-tar.lt/portal/legalAct.html?documentId=9a7b4d40e01011e7b3f0a470b0373cb2" office:target-frame-name="_top" xlink:show="replace"><text:span text:style-name="T4107">XIII-834</text:span></text:a><text:span text:style-name="T4108">, 2017-12-05, paskelbta TAR 2017-12-13, i. k. 201</text:span><text:span text:style-name="T4109">7-20054</text:span></text:p>
      <text:p text:style-name="P4110"><text:span text:style-name="T4111">Lietuvos Respublikos geležinkelių transporto eismo saugos įstatymo Nr. IX-1905 9, 13 straipsnių ir priedo pakeitimo įstatymas</text:span></text:p>
      <text:p text:style-name="P4112"/>
      <text:p text:style-name="P4113"><text:span text:style-name="T4114">10.</text:span></text:p>
      <text:p text:style-name="P4115"><text:span text:style-name="T4116">Lietuvos Respublikos Seimas, Įstatymas</text:span></text:p>
      <text:p text:style-name="P4117"><text:span text:style-name="T4118">Nr.<text:s/></text:span><text:a xlink:href="https://www.e-tar.lt/portal/legalAct.html?documentId=736b48002b2f11eb932eb1ed7f923910" office:target-frame-name="_top" xlink:show="replace"><text:span text:style-name="T4119">XIII-3424</text:span></text:a><text:span text:style-name="T4120">, 2020-11-10, paskelbta TAR 2020-11-20, i. k. 2020-24593</text:span></text:p>
      <text:p text:style-name="P4121"><text:span text:style-name="T4122">Lietuvos Respublikos geležinkelių transporto eismo saugos įstatymo Nr. IX-1905 pakeitimo įstatymas</text:span></text:p>
      <text:p text:style-name="P4123"/>
      <text:p text:style-name="P4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84"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84"><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05:00Z</meta:creation-date>
    <dc:date>2020-12-01T14:05:00Z</dc:date>
    <meta:print-date>2003-12-17T07:53:00Z</meta:print-date>
    <meta:template xlink:href="Normal.dotm" xlink:type="simple"/>
    <meta:editing-cycles>2</meta:editing-cycles>
    <meta:editing-duration>PT0S</meta:editing-duration>
    <meta:document-statistic meta:page-count="32" meta:paragraph-count="2624" meta:word-count="34658" meta:character-count="254541" meta:row-count="9674" meta:non-whitespace-character-count="222507"/>
  </office:meta>
</office:document-meta>
</file>