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margin-left="3.543in" style:page-number="1">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6.6%"/>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T698" style:parent-style-name="DefaultParagraphFont" style:family="text">
      <style:text-properties fo:color="#000000" style:text-position="sub 66.6%"/>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text-position="sub 66.6%"/>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b 66.6%"/>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b 66.6%"/>
    </style:style>
    <style:style style:name="T981" style:parent-style-name="DefaultParagraphFont" style:family="text">
      <style:text-properties fo:color="#000000"/>
    </style:style>
    <style:style style:name="T982" style:parent-style-name="DefaultParagraphFont" style:family="text">
      <style:text-properties fo:color="#000000" style:text-position="sub 66.6%"/>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6.6%"/>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6.6%"/>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b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position="super 66.6%"/>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6.6%"/>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6.6%"/>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fo:text-transform="uppercase" fo:color="#000000"/>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center"/>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1981" style:parent-style-name="DefaultParagraphFont" style:family="text">
      <style:text-properties fo:color="#000000" style:text-position="sub 66.6%"/>
    </style:style>
    <style:style style:name="T1982" style:parent-style-name="DefaultParagraphFont" style:family="text">
      <style:text-properties fo:color="#000000"/>
    </style:style>
    <style:style style:name="T1983" style:parent-style-name="DefaultParagraphFont" style:family="text">
      <style:text-properties fo:color="#000000" style:text-position="super 66.6%"/>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weight-complex="bold" fo:text-transform="uppercase" fo:color="#000000"/>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text-position="sub 66.6%"/>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fo:text-transform="uppercase" fo:color="#000000"/>
    </style:style>
    <style:style style:name="P2268" style:parent-style-name="Normal" style:family="paragraph">
      <style:paragraph-properties fo:text-align="justify" fo:text-indent="0.4923in"/>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style:font-style-complex="italic" fo:color="#000000"/>
    </style:style>
    <style:style style:name="T2299" style:parent-style-name="DefaultParagraphFont" style:family="text">
      <style:text-properties fo:color="#000000"/>
    </style:style>
    <style:style style:name="T2300" style:parent-style-name="DefaultParagraphFont" style:family="text">
      <style:text-properties fo:font-style="italic" style:font-style-asian="italic" style:font-style-complex="italic"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T2392" style:parent-style-name="DefaultParagraphFont" style:family="text">
      <style:text-properties fo:font-weight="bold" style:font-weight-asian="bold" style:font-weight-complex="bold" fo:text-transform="uppercase"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font-style="italic" style:font-style-asian="italic" style:font-style-complex="italic"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text-transform="uppercase" fo:color="#000000"/>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fo:text-transform="uppercase" fo:color="#000000"/>
    </style:style>
    <style:style style:name="T2564" style:parent-style-name="DefaultParagraphFont" style:family="text">
      <style:text-properties fo:font-weight="bold" style:font-weight-asian="bold" style:font-weight-complex="bold" fo:text-transform="uppercase" fo:color="#000000"/>
    </style:style>
    <style:style style:name="T2565" style:parent-style-name="DefaultParagraphFont" style:family="text">
      <style:text-properties fo:font-weight="bold" style:font-weight-asian="bold" style:font-weight-complex="bold" fo:text-transform="uppercase" fo:color="#000000"/>
    </style:style>
    <style:style style:name="P2566" style:parent-style-name="Normal" style:family="paragraph">
      <style:paragraph-properties fo:text-align="justify" fo:text-indent="0.4923in"/>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font-style="italic" style:font-style-asian="italic" style:font-style-complex="italic" fo:color="#000000"/>
    </style:style>
    <style:style style:name="T2626" style:parent-style-name="DefaultParagraphFont" style:family="text">
      <style:text-properties fo:color="#000000"/>
    </style:style>
    <style:style style:name="T2627" style:parent-style-name="DefaultParagraphFont" style:family="text">
      <style:text-properties fo:font-style="italic" style:font-style-asian="italic" style:font-style-complex="italic"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weight-complex="bold" fo:text-transform="uppercase" fo:color="#000000"/>
    </style:style>
    <style:style style:name="T2650" style:parent-style-name="DefaultParagraphFont" style:family="text">
      <style:text-properties fo:font-weight="bold" style:font-weight-asian="bold" style:font-weight-complex="bold" fo:text-transform="uppercase" fo:color="#000000"/>
    </style:style>
    <style:style style:name="T2651" style:parent-style-name="DefaultParagraphFont" style:family="text">
      <style:text-properties fo:font-weight="bold" style:font-weight-asian="bold" style:font-weight-complex="bold" fo:text-transform="uppercase" fo:color="#000000"/>
    </style:style>
    <style:style style:name="P2652" style:parent-style-name="Normal" style:family="paragraph">
      <style:paragraph-properties fo:text-align="justify" fo:text-indent="0.4923in"/>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text-position="super 66.6%"/>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T2795" style:parent-style-name="DefaultParagraphFont" style:family="text">
      <style:text-properties fo:font-weight="bold" style:font-weight-asian="bold" style:font-weight-complex="bold" fo:text-transform="uppercase" fo:color="#000000"/>
    </style:style>
    <style:style style:name="P2796" style:parent-style-name="Normal" style:family="paragraph">
      <style:paragraph-properties fo:text-align="justify" fo:text-indent="0.4923in"/>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text-align="justify" fo:text-indent="0.4923in"/>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text-position="sub 66.6%"/>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text-position="sub 66.6%"/>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23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weight-complex="bold" fo:text-transform="uppercase" fo:color="#000000"/>
    </style:style>
    <style:style style:name="T3069" style:parent-style-name="DefaultParagraphFont" style:family="text">
      <style:text-properties fo:font-weight="bold" style:font-weight-asian="bold" style:font-weight-complex="bold" fo:text-transform="uppercase" fo:color="#000000"/>
    </style:style>
    <style:style style:name="T3070" style:parent-style-name="DefaultParagraphFont" style:family="text">
      <style:text-properties fo:font-weight="bold" style:font-weight-asian="bold" style:font-weight-complex="bold" fo:text-transform="uppercase" fo:color="#000000"/>
    </style:style>
    <style:style style:name="P3071" style:parent-style-name="Normal" style:family="paragraph">
      <style:paragraph-properties fo:text-align="justify" fo:text-indent="0.4923in"/>
      <style:text-properties fo:color="#000000"/>
    </style:style>
    <style:style style:name="P3072" style:parent-style-name="Normal" style:family="paragraph">
      <style:paragraph-properties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center"/>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justify" fo:text-indent="0.4923in"/>
    </style:style>
    <style:style style:name="P3209" style:parent-style-name="Normal" style:family="paragraph">
      <style:paragraph-properties fo:widows="0" fo:orphans="0" fo:text-align="justify" fo:text-indent="0.4923in"/>
    </style:style>
    <style:style style:name="P3210" style:parent-style-name="Normal" style:family="paragraph">
      <style:paragraph-properties fo:widows="0" fo:orphans="0" fo:text-align="justify" fo:text-indent="0.4923in"/>
    </style:style>
    <style:style style:name="P3211" style:parent-style-name="Normal" style:family="paragraph">
      <style:paragraph-properties fo:widows="0" fo:orphans="0" fo:text-align="justify" fo:text-indent="0.4923in"/>
    </style:style>
    <style:style style:name="P3212" style:parent-style-name="Normal" style:family="paragraph">
      <style:paragraph-properties fo:text-align="center"/>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master-page-name="MPF2" style:family="paragraph">
      <style:paragraph-properties fo:break-before="page" fo:margin-left="3.543in">
        <style:tab-stops/>
      </style:paragraph-properties>
    </style:style>
    <style:style style:name="P3228" style:parent-style-name="Normal" style:family="paragraph">
      <style:paragraph-properties fo:text-indent="3.543in"/>
    </style:style>
    <style:style style:name="P3229" style:parent-style-name="Normal" style:family="paragraph">
      <style:paragraph-properties fo:text-indent="0.4923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center"/>
    </style:style>
    <style:style style:name="P3244" style:parent-style-name="Normal" style:master-page-name="MPF3" style:family="paragraph">
      <style:paragraph-properties fo:break-before="page" fo:margin-left="3.543in">
        <style:tab-stops/>
      </style:paragraph-properties>
    </style:style>
    <style:style style:name="P3253" style:parent-style-name="Normal" style:family="paragraph">
      <style:paragraph-properties fo:text-indent="3.543in"/>
    </style:style>
    <style:style style:name="P3254" style:parent-style-name="Normal" style:family="paragraph">
      <style:paragraph-properties fo:text-align="center"/>
      <style:text-properties fo:font-weight="bold" style:font-weight-asian="bold"/>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style>
    <style:style style:name="P3257" style:parent-style-name="Normal" style:family="paragraph">
      <style:paragraph-properties fo:text-align="center"/>
      <style:text-properties fo:font-weight="bold" style:font-weight-asian="bold"/>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P3267" style:parent-style-name="Normal" style:family="paragraph">
      <style:paragraph-properties fo:text-align="center"/>
    </style:style>
    <style:style style:name="P3268" style:parent-style-name="Normal" style:master-page-name="MPF4" style:family="paragraph">
      <style:paragraph-properties fo:break-before="page" fo:margin-left="3.543in">
        <style:tab-stops/>
      </style:paragraph-properties>
    </style:style>
    <style:style style:name="P3277" style:parent-style-name="Normal" style:family="paragraph">
      <style:paragraph-properties fo:text-indent="3.543in"/>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text-align="center"/>
    </style:style>
    <style:style style:name="TableColumn3287" style:family="table-column">
      <style:table-column-properties style:column-width="0.3722in"/>
    </style:style>
    <style:style style:name="TableColumn3288" style:family="table-column">
      <style:table-column-properties style:column-width="0.9729in"/>
    </style:style>
    <style:style style:name="TableColumn3289" style:family="table-column">
      <style:table-column-properties style:column-width="1.1333in"/>
    </style:style>
    <style:style style:name="TableColumn3290" style:family="table-column">
      <style:table-column-properties style:column-width="1.1006in"/>
    </style:style>
    <style:style style:name="TableColumn3291" style:family="table-column">
      <style:table-column-properties style:column-width="1.2402in"/>
    </style:style>
    <style:style style:name="TableColumn3292" style:family="table-column">
      <style:table-column-properties style:column-width="0.9951in"/>
    </style:style>
    <style:style style:name="TableColumn3293" style:family="table-column">
      <style:table-column-properties style:column-width="1.0291in"/>
    </style:style>
    <style:style style:name="Table3286" style:family="table">
      <style:table-properties style:width="6.8437in" style:rel-width="100%"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P3332" style:parent-style-name="Normal" style:family="paragraph">
      <style:paragraph-properties fo:text-indent="0.4923in"/>
    </style:style>
    <style:style style:name="P3333" style:parent-style-name="Normal" style:family="paragraph">
      <style:paragraph-properties fo:text-align="center"/>
    </style:style>
    <style:style style:name="P3334" style:parent-style-name="Normal" style:master-page-name="MPF5" style:family="paragraph">
      <style:paragraph-properties fo:break-before="page" fo:margin-left="3.543in">
        <style:tab-stops/>
      </style:paragraph-properties>
    </style:style>
    <style:style style:name="P3343" style:parent-style-name="Normal" style:family="paragraph">
      <style:paragraph-properties fo:text-indent="3.543in"/>
    </style:style>
    <style:style style:name="P3344" style:parent-style-name="Normal" style:family="paragraph">
      <style:paragraph-properties fo:text-indent="0.4923in"/>
      <style:text-properties fo:font-weight="bold" style:font-weight-asian="bold"/>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align="center"/>
      <style:text-properties fo:font-weight="bold" style:font-weight-asian="bold"/>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style>
    <style:style style:name="TableColumn3352" style:family="table-column">
      <style:table-column-properties style:column-width="0.9583in"/>
    </style:style>
    <style:style style:name="TableColumn3353" style:family="table-column">
      <style:table-column-properties style:column-width="2.4798in"/>
    </style:style>
    <style:style style:name="TableColumn3354" style:family="table-column">
      <style:table-column-properties style:column-width="1.9763in"/>
    </style:style>
    <style:style style:name="TableColumn3355" style:family="table-column">
      <style:table-column-properties style:column-width="1.4291in"/>
    </style:style>
    <style:style style:name="Table3351" style:family="table">
      <style:table-properties style:width="6.8437in" style:rel-width="100%" fo:margin-left="0in" table:align="lef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olumn3375" style:family="table-column">
      <style:table-column-properties style:column-width="1.5263in"/>
    </style:style>
    <style:style style:name="TableColumn3376" style:family="table-column">
      <style:table-column-properties style:column-width="2.5333in"/>
    </style:style>
    <style:style style:name="TableColumn3377" style:family="table-column">
      <style:table-column-properties style:column-width="1.4236in"/>
    </style:style>
    <style:style style:name="TableColumn3378" style:family="table-column">
      <style:table-column-properties style:column-width="1.3604in"/>
    </style:style>
    <style:style style:name="Table3374" style:family="table">
      <style:table-properties style:width="6.8437in" style:rel-width="100%" fo:margin-left="0in" table:align="lef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Row3393" style:family="table-row">
      <style:table-row-properties style:min-row-height="0.0486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P3402" style:parent-style-name="Normal" style:family="paragraph">
      <style:paragraph-properties fo:text-indent="0.4923in"/>
    </style:style>
    <style:style style:name="P3403" style:parent-style-name="Normal" style:family="paragraph">
      <style:paragraph-properties fo:text-align="center"/>
    </style:style>
    <style:style style:name="P3404" style:parent-style-name="Normal" style:master-page-name="MPF6" style:family="paragraph">
      <style:paragraph-properties fo:break-before="page" fo:margin-left="3.543in">
        <style:tab-stops/>
      </style:paragraph-properties>
    </style:style>
    <style:style style:name="P3413" style:parent-style-name="Normal" style:family="paragraph">
      <style:paragraph-properties fo:text-indent="3.543in"/>
    </style:style>
    <style:style style:name="P3414" style:parent-style-name="Normal" style:family="paragraph">
      <style:paragraph-properties fo:text-indent="0.4923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P3418" style:parent-style-name="Normal" style:family="paragraph">
      <style:paragraph-properties fo:text-indent="0.4923in"/>
    </style:style>
    <style:style style:name="P3419" style:parent-style-name="Normal" style:family="paragraph">
      <style:paragraph-properties fo:text-align="justify" fo:text-indent="0.4923in"/>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P3422" style:parent-style-name="Normal" style:family="paragraph">
      <style:paragraph-properties fo:text-align="justify" fo:text-indent="0.4923in"/>
    </style:style>
    <style:style style:name="P3423" style:parent-style-name="Normal" style:family="paragraph">
      <style:paragraph-properties fo:text-align="justify" fo:text-indent="0.4923in"/>
    </style:style>
    <style:style style:name="P3424" style:parent-style-name="Normal" style:family="paragraph">
      <style:paragraph-properties fo:text-align="justify" fo:text-indent="0.4923in"/>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P3431" style:parent-style-name="Normal" style:family="paragraph">
      <style:paragraph-properties fo:text-align="justify" fo:text-indent="0.4923in"/>
    </style:style>
    <style:style style:name="T3432" style:parent-style-name="DefaultParagraphFont" style:family="text">
      <style:text-properties style:text-position="super 66.6%"/>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style>
    <style:style style:name="P3439" style:parent-style-name="Normal" style:family="paragraph">
      <style:paragraph-properties fo:text-align="justify" fo:text-indent="0.4923in"/>
    </style:style>
    <style:style style:name="T3440" style:parent-style-name="DefaultParagraphFont" style:family="text">
      <style:text-properties style:text-position="super 66.6%"/>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style:text-position="super 66.6%"/>
    </style:style>
    <style:style style:name="P3444" style:parent-style-name="Normal" style:family="paragraph">
      <style:paragraph-properties fo:widows="0" fo:orphans="0" fo:text-align="justify" fo:text-indent="0.4923in"/>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style:text-position="super 66.6%"/>
    </style:style>
    <style:style style:name="P3453" style:parent-style-name="Normal" style:family="paragraph">
      <style:paragraph-properties fo:text-indent="0.4923in"/>
    </style:style>
    <style:style style:name="P3454" style:parent-style-name="Normal" style:family="paragraph">
      <style:paragraph-properties fo:text-align="end" fo:text-indent="0.4923in"/>
    </style:style>
    <style:style style:name="TableColumn3456" style:family="table-column">
      <style:table-column-properties style:column-width="1.302in"/>
    </style:style>
    <style:style style:name="TableColumn3457" style:family="table-column">
      <style:table-column-properties style:column-width="1.1701in"/>
    </style:style>
    <style:style style:name="TableColumn3458" style:family="table-column">
      <style:table-column-properties style:column-width="1.0145in"/>
    </style:style>
    <style:style style:name="TableColumn3459" style:family="table-column">
      <style:table-column-properties style:column-width="0.8652in"/>
    </style:style>
    <style:style style:name="TableColumn3460" style:family="table-column">
      <style:table-column-properties style:column-width="0.8305in"/>
    </style:style>
    <style:style style:name="TableColumn3461" style:family="table-column">
      <style:table-column-properties style:column-width="0.8305in"/>
    </style:style>
    <style:style style:name="TableColumn3462" style:family="table-column">
      <style:table-column-properties style:column-width="0.8305in"/>
    </style:style>
    <style:style style:name="Table3455" style:family="table">
      <style:table-properties style:width="6.8437in" style:rel-width="100%" fo:margin-left="0in" table:align="lef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P3551" style:parent-style-name="Normal" style:family="paragraph">
      <style:paragraph-properties fo:text-indent="0.4923in"/>
    </style:style>
    <style:style style:name="P3552" style:parent-style-name="Normal" style:family="paragraph">
      <style:paragraph-properties fo:text-align="justify" fo:text-indent="0.4923in"/>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P3557" style:parent-style-name="Normal" style:family="paragraph">
      <style:paragraph-properties fo:text-align="end" fo:text-indent="0.4923in"/>
    </style:style>
    <style:style style:name="P3558" style:parent-style-name="Normal" style:family="paragraph">
      <style:paragraph-properties fo:text-indent="0.4923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style>
    <style:style style:name="P3561" style:parent-style-name="Normal" style:family="paragraph">
      <style:paragraph-properties fo:text-indent="0.4923in"/>
    </style:style>
    <style:style style:name="TableColumn3563" style:family="table-column">
      <style:table-column-properties style:column-width="0.4097in"/>
    </style:style>
    <style:style style:name="TableColumn3564" style:family="table-column">
      <style:table-column-properties style:column-width="2.7652in"/>
    </style:style>
    <style:style style:name="TableColumn3565" style:family="table-column">
      <style:table-column-properties style:column-width="1.2986in"/>
    </style:style>
    <style:style style:name="TableColumn3566" style:family="table-column">
      <style:table-column-properties style:column-width="0.7895in"/>
    </style:style>
    <style:style style:name="TableColumn3567" style:family="table-column">
      <style:table-column-properties style:column-width="0.7895in"/>
    </style:style>
    <style:style style:name="TableColumn3568" style:family="table-column">
      <style:table-column-properties style:column-width="0.7909in"/>
    </style:style>
    <style:style style:name="Table3562" style:family="table">
      <style:table-properties style:width="6.8437in" style:rel-width="100%"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Row3578" style:family="table-row">
      <style:table-row-properties/>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T3605" style:parent-style-name="DefaultParagraphFont" style:family="text">
      <style:text-properties fo:font-size="10pt" style:font-size-asian="10pt" style:language-asian="lt" style:country-asian="LT"/>
    </style:style>
    <style:style style:name="T3606" style:parent-style-name="DefaultParagraphFont" style:family="text">
      <style:text-properties style:text-position="sub 65%"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style:text-position="sub 65%"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fo:font-size="10pt" style:font-size-asian="10pt" style:language-asian="lt" style:country-asian="LT"/>
    </style:style>
    <style:style style:name="T3611" style:parent-style-name="DefaultParagraphFont" style:family="text">
      <style:text-properties style:text-position="super 65%"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T3617" style:parent-style-name="DefaultParagraphFont" style:family="text">
      <style:text-properties fo:font-size="10pt" style:font-size-asian="10pt" style:language-asian="lt" style:country-asian="LT"/>
    </style:style>
    <style:style style:name="T3618" style:parent-style-name="DefaultParagraphFont" style:family="text">
      <style:text-properties style:text-position="super 65%" fo:font-size="10pt" style:font-size-asian="10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style:text-position="sub 65%"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style:text-position="super 65%"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fo:font-size="10pt" style:font-size-asian="10pt" style:language-asian="lt" style:country-asian="LT"/>
    </style:style>
    <style:style style:name="T3639" style:parent-style-name="DefaultParagraphFont" style:family="text">
      <style:text-properties style:text-position="sub 65%"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3642" style:parent-style-name="DefaultParagraphFont" style:family="text">
      <style:text-properties style:text-position="super 65%"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Row3649" style:family="table-row">
      <style:table-row-properties/>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text-position="sub 65%"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language-asian="lt" style:country-asian="LT"/>
    </style:style>
    <style:style style:name="T3657" style:parent-style-name="DefaultParagraphFont" style:family="text">
      <style:text-properties style:text-position="super 65%"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fo:font-size="10pt" style:font-size-asian="10pt" style:language-asian="lt" style:country-asian="LT"/>
    </style:style>
    <style:style style:name="T3671" style:parent-style-name="DefaultParagraphFont" style:family="text">
      <style:text-properties style:text-position="super 65%"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style:text-position="super 65%"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style:text-position="super 65%"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T3719" style:parent-style-name="DefaultParagraphFont" style:family="text">
      <style:text-properties fo:font-size="10pt" style:font-size-asian="10pt" style:language-asian="lt" style:country-asian="LT"/>
    </style:style>
    <style:style style:name="T3720" style:parent-style-name="DefaultParagraphFont" style:family="text">
      <style:text-properties style:text-position="super 65%" fo:font-size="10pt" style:font-size-asian="10pt" style:language-asian="lt" style:country-asian="L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font-size="10pt" style:font-size-asian="10pt" style:language-asian="lt" style:country-asian="LT"/>
    </style:style>
    <style:style style:name="T3745" style:parent-style-name="DefaultParagraphFont" style:family="text">
      <style:text-properties style:text-position="super 65%"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T3747" style:parent-style-name="DefaultParagraphFont" style:family="text">
      <style:text-properties fo:font-size="10pt" style:font-size-asian="10pt" style:language-asian="lt" style:country-asian="LT"/>
    </style:style>
    <style:style style:name="T3748" style:parent-style-name="DefaultParagraphFont" style:family="text">
      <style:text-properties style:text-position="super 65%" fo:font-size="10pt" style:font-size-asian="10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text-position="super 65%"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style:text-position="super 65%" fo:font-size="10pt" style:font-size-asian="10pt" style:language-asian="lt" style:country-asian="LT"/>
    </style:style>
    <style:style style:name="TableRow3764" style:family="table-row">
      <style:table-row-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text-position="super 65%" fo:font-size="10pt" style:font-size-asian="10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T3797" style:parent-style-name="DefaultParagraphFont" style:family="text">
      <style:text-properties fo:font-size="10pt" style:font-size-asian="10pt" style:language-asian="lt" style:country-asian="LT"/>
    </style:style>
    <style:style style:name="T3798" style:parent-style-name="DefaultParagraphFont" style:family="text">
      <style:text-properties style:text-position="super 65%"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ize="10pt" style:font-size-asian="10pt" style:language-asian="lt" style:country-asian="LT"/>
    </style:style>
    <style:style style:name="T3827" style:parent-style-name="DefaultParagraphFont" style:family="text">
      <style:text-properties style:text-position="super 65%" fo:font-size="10pt" style:font-size-asian="10pt" style:language-asian="lt" style:country-asian="L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style:text-position="super 65%"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T3854" style:parent-style-name="DefaultParagraphFont" style:family="text">
      <style:text-properties fo:font-size="10pt" style:font-size-asian="10pt" style:language-asian="lt" style:country-asian="LT"/>
    </style:style>
    <style:style style:name="T3855" style:parent-style-name="DefaultParagraphFont" style:family="text">
      <style:text-properties style:text-position="super 65%"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style:text-position="super 65%"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language-asian="lt" style:country-asian="L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Row3952" style:family="table-row">
      <style:table-row-properties/>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font-size="10pt" style:font-size-asian="10pt" style:language-asian="lt" style:country-asian="LT"/>
    </style:style>
    <style:style style:name="T3959" style:parent-style-name="DefaultParagraphFont" style:family="text">
      <style:text-properties style:text-position="super 65%"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P3966" style:parent-style-name="Normal" style:family="paragraph">
      <style:paragraph-properties fo:text-align="justify"/>
    </style:style>
    <style:style style:name="P3967" style:parent-style-name="Normal" style:family="paragraph">
      <style:paragraph-properties fo:text-align="justify"/>
    </style:style>
    <style:style style:name="T3968" style:parent-style-name="DefaultParagraphFont" style:family="text">
      <style:text-properties style:text-position="super 66.6%"/>
    </style:style>
    <style:style style:name="P3969" style:parent-style-name="Normal" style:family="paragraph">
      <style:paragraph-properties fo:text-align="justify"/>
    </style:style>
    <style:style style:name="T3970" style:parent-style-name="DefaultParagraphFont" style:family="text">
      <style:text-properties style:text-position="super 66.6%"/>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indent="0.4923in"/>
    </style:style>
    <style:style style:name="P3982" style:parent-style-name="Normal" style:family="paragraph">
      <style:paragraph-properties fo:text-align="end" fo:text-indent="0.4923in"/>
    </style:style>
    <style:style style:name="P3983" style:parent-style-name="Normal" style:family="paragraph">
      <style:paragraph-properties fo:text-indent="0.4923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style>
    <style:style style:name="P3986" style:parent-style-name="Normal" style:family="paragraph">
      <style:paragraph-properties fo:text-indent="0.4923in"/>
    </style:style>
    <style:style style:name="TableColumn3988" style:family="table-column">
      <style:table-column-properties style:column-width="0.4159in"/>
    </style:style>
    <style:style style:name="TableColumn3989" style:family="table-column">
      <style:table-column-properties style:column-width="2.4173in"/>
    </style:style>
    <style:style style:name="TableColumn3990" style:family="table-column">
      <style:table-column-properties style:column-width="1.3388in"/>
    </style:style>
    <style:style style:name="TableColumn3991" style:family="table-column">
      <style:table-column-properties style:column-width="1.0402in"/>
    </style:style>
    <style:style style:name="TableColumn3992" style:family="table-column">
      <style:table-column-properties style:column-width="1.6312in"/>
    </style:style>
    <style:style style:name="Table3987" style:family="table">
      <style:table-properties style:width="6.8437in" style:rel-width="100%" fo:margin-left="0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Row4002" style:family="table-row">
      <style:table-row-properties/>
    </style:style>
    <style:style style:name="P4003" style:parent-style-name="Normal" style:family="paragraph">
      <style:text-properties fo:font-size="10pt" style:font-size-asian="10pt"/>
    </style:style>
    <style:style style:name="P4004" style:parent-style-name="Normal" style:family="paragraph">
      <style:text-properties fo:font-size="10pt" style:font-size-asian="10pt"/>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10pt" style:font-size-asian="10pt" style:language-asian="lt" style:country-asian="LT"/>
    </style:style>
    <style:style style:name="T4026" style:parent-style-name="DefaultParagraphFont" style:family="text">
      <style:text-properties style:text-position="sub 65%"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4028" style:parent-style-name="DefaultParagraphFont" style:family="text">
      <style:text-properties style:text-position="sub 65%" fo:font-size="10pt" style:font-size-asian="10pt" style:language-asian="lt" style:country-asian="LT"/>
    </style:style>
    <style:style style:name="T4029" style:parent-style-name="DefaultParagraphFont" style:family="text">
      <style:text-properties fo:font-size="10pt" style:font-size-asian="10pt" style:language-asian="lt" style:country-asian="LT"/>
    </style:style>
    <style:style style:name="T4030" style:parent-style-name="DefaultParagraphFont" style:family="text">
      <style:text-properties style:text-position="super 65%" fo:font-size="10pt" style:font-size-asian="10pt" style:language-asian="lt" style:country-asian="LT"/>
    </style:style>
    <style:style style:name="T4031" style:parent-style-name="DefaultParagraphFont" style:family="text">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style:text-position="super 65%"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style:text-position="sub 65%"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4046" style:parent-style-name="DefaultParagraphFont" style:family="text">
      <style:text-properties style:text-position="super 65%" fo:font-size="10pt" style:font-size-asian="10pt" style:language-asian="lt" style:country-asian="LT"/>
    </style:style>
    <style:style style:name="T4047" style:parent-style-name="DefaultParagraphFont" style:family="text">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style:text-position="super 65%"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language-asian="lt" style:country-asian="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style:text-position="super 65%" fo:font-size="10pt" style:font-size-asian="10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P4122" style:parent-style-name="Normal" style:family="paragraph">
      <style:paragraph-properties fo:text-indent="0.4923in"/>
    </style:style>
    <style:style style:name="P4123" style:parent-style-name="Normal" style:family="paragraph">
      <style:paragraph-properties fo:text-align="justify" fo:text-indent="0.4923in"/>
    </style:style>
    <style:style style:name="P4124" style:parent-style-name="Normal" style:family="paragraph">
      <style:paragraph-properties fo:text-align="justify" fo:text-indent="0.4923in"/>
    </style:style>
    <style:style style:name="P4125" style:parent-style-name="Normal" style:family="paragraph">
      <style:paragraph-properties fo:text-align="justify" fo:text-indent="0.4923in"/>
    </style:style>
    <style:style style:name="P4126" style:parent-style-name="Normal" style:family="paragraph">
      <style:paragraph-properties fo:text-align="center"/>
    </style:style>
    <style:style style:name="P4127" style:parent-style-name="Normal" style:family="paragraph">
      <style:paragraph-properties fo:break-before="page" fo:margin-left="3.543in">
        <style:tab-stops/>
      </style:paragraph-properties>
    </style:style>
    <style:style style:name="P4128" style:parent-style-name="Normal" style:family="paragraph">
      <style:paragraph-properties fo:text-indent="3.543in"/>
    </style:style>
    <style:style style:name="P4129" style:parent-style-name="Normal" style:family="paragraph">
      <style:paragraph-properties fo:text-indent="0.4923in"/>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style>
    <style:style style:name="P4132" style:parent-style-name="Normal" style:family="paragraph">
      <style:paragraph-properties fo:text-indent="0.4923in"/>
    </style:style>
    <style:style style:name="P4133" style:parent-style-name="Normal" style:family="paragraph">
      <style:paragraph-properties fo:text-align="justify" fo:text-indent="0.4923in"/>
    </style:style>
    <style:style style:name="P4134" style:parent-style-name="Normal" style:family="paragraph">
      <style:paragraph-properties fo:text-align="justify" fo:text-indent="0.4923in"/>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P4137" style:parent-style-name="Normal" style:family="paragraph">
      <style:paragraph-properties fo:text-align="justify" fo:text-indent="0.4923in"/>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P4141" style:parent-style-name="Normal" style:family="paragraph">
      <style:paragraph-properties fo:text-align="justify" fo:text-indent="0.4923in"/>
    </style:style>
    <style:style style:name="P4142" style:parent-style-name="Normal" style:family="paragraph">
      <style:paragraph-properties fo:text-align="justify" fo:text-indent="0.4923in"/>
    </style:style>
    <style:style style:name="TableColumn4144" style:family="table-column">
      <style:table-column-properties style:column-width="0.8006in"/>
    </style:style>
    <style:style style:name="TableColumn4145" style:family="table-column">
      <style:table-column-properties style:column-width="3.5027in"/>
    </style:style>
    <style:style style:name="TableColumn4146" style:family="table-column">
      <style:table-column-properties style:column-width="1.1631in"/>
    </style:style>
    <style:style style:name="TableColumn4147" style:family="table-column">
      <style:table-column-properties style:column-width="1.377in"/>
    </style:style>
    <style:style style:name="Table4143" style:family="table">
      <style:table-properties style:width="6.8437in" style:rel-width="100%" fo:margin-left="0in" table:align="lef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Row4157" style:family="table-row">
      <style:table-row-properties/>
    </style:style>
    <style:style style:name="TableCell4158" style:family="table-cell">
      <style:table-cell-properties fo:border="0.0069in solid #000000" fo:padding-top="0in" fo:padding-left="0.075in" fo:padding-bottom="0in" fo:padding-right="0.075in"/>
    </style:style>
    <style:style style:name="T4159" style:parent-style-name="DefaultParagraphFont" style:family="text">
      <style:text-properties fo:font-size="10pt" style:font-size-asian="10pt" fo:language="en" fo:country="U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min-row-height="0.4916in"/>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10pt" style:font-size-asian="10pt" fo:language="en" fo:country="U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language-asian="lt" style:country-asian="LT"/>
    </style:style>
    <style:style style:name="TableRow4175" style:family="table-row">
      <style:table-row-properties style:min-row-height="0.4951in"/>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10pt" style:font-size-asian="10pt" fo:language="en" fo:country="U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Row4184" style:family="table-row">
      <style:table-row-properties style:min-row-height="0.3659in"/>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fo:font-size="10pt" style:font-size-asian="10pt" fo:language="en" fo:country="U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min-row-height="0.3666in"/>
    </style:style>
    <style:style style:name="TableCell4194" style:family="table-cell">
      <style:table-cell-properties fo:border="0.0069in solid #000000" fo:padding-top="0in" fo:padding-left="0.075in" fo:padding-bottom="0in" fo:padding-right="0.075in"/>
    </style:style>
    <style:style style:name="T4195" style:parent-style-name="DefaultParagraphFont" style:family="text">
      <style:text-properties fo:font-size="10pt" style:font-size-asian="10pt" fo:language="en" fo:country="U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0pt" style:font-size-asian="10pt" fo:language="en" fo:country="U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T4213" style:parent-style-name="DefaultParagraphFont" style:family="text">
      <style:text-properties fo:font-size="10pt" style:font-size-asian="10pt" fo:language="en" fo:country="U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fo:font-size="10pt" style:font-size-asian="10pt" fo:language="en" fo:country="U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Row4229" style:family="table-row">
      <style:table-row-properties style:min-row-height="0.5409in"/>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fo:font-size="10pt" style:font-size-asian="10pt" fo:language="en" fo:country="U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language-asian="lt" style:country-asian="LT"/>
    </style:style>
    <style:style style:name="P4238" style:parent-style-name="Normal" style:family="paragraph">
      <style:paragraph-properties fo:text-align="center"/>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style:style>
    <style:style style:name="P4241" style:parent-style-name="Normal" style:family="paragraph">
      <style:paragraph-properties fo:text-align="center"/>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style:style>
    <style:style style:name="P4244" style:parent-style-name="Normal" style:family="paragraph">
      <style:paragraph-properties fo:text-align="center"/>
    </style:style>
    <style:style style:name="T4245" style:parent-style-name="DefaultParagraphFont" style:family="text">
      <style:text-properties fo:language="en" fo:country="US"/>
    </style:style>
    <style:style style:name="P4246" style:parent-style-name="Normal" style:family="paragraph">
      <style:paragraph-properties fo:text-align="center"/>
    </style:style>
    <style:style style:name="P4247" style:parent-style-name="Normal" style:family="paragraph">
      <style:paragraph-properties fo:break-before="page"/>
    </style:style>
    <style:style style:name="P4248" style:parent-style-name="Normal" style:family="paragraph">
      <style:paragraph-properties fo:text-indent="3.543in"/>
    </style:style>
    <style:style style:name="P4249" style:parent-style-name="Normal" style:family="paragraph">
      <style:paragraph-properties fo:text-indent="3.543in"/>
    </style:style>
    <style:style style:name="P4250" style:parent-style-name="Normal" style:family="paragraph">
      <style:paragraph-properties fo:text-indent="0.4923in"/>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style>
    <style:style style:name="P4253" style:parent-style-name="Normal" style:family="paragraph">
      <style:paragraph-properties fo:text-indent="0.4923in"/>
    </style:style>
    <style:style style:name="P4254" style:parent-style-name="Normal" style:family="paragraph">
      <style:paragraph-properties fo:text-align="justify" fo:text-indent="0.4923in"/>
    </style:style>
    <style:style style:name="P4255" style:parent-style-name="Normal" style:family="paragraph">
      <style:paragraph-properties fo:text-align="justify" fo:text-indent="0.4923in"/>
    </style:style>
    <style:style style:name="P4256" style:parent-style-name="Normal" style:family="paragraph">
      <style:paragraph-properties fo:text-align="justify" fo:text-indent="0.4923in"/>
    </style:style>
    <style:style style:name="P4257" style:parent-style-name="Normal" style:family="paragraph">
      <style:paragraph-properties fo:text-align="justify" fo:text-indent="0.4923in"/>
    </style:style>
    <style:style style:name="P4258" style:parent-style-name="Normal" style:family="paragraph">
      <style:paragraph-properties fo:text-align="justify" fo:text-indent="0.4923in"/>
    </style:style>
    <style:style style:name="P4259" style:parent-style-name="Normal" style:family="paragraph">
      <style:paragraph-properties fo:text-align="justify" fo:text-indent="0.4923in"/>
    </style:style>
    <style:style style:name="P4260" style:parent-style-name="Normal" style:family="paragraph">
      <style:paragraph-properties fo:text-align="justify" fo:text-indent="0.4923in"/>
    </style:style>
    <style:style style:name="P4261" style:parent-style-name="Normal" style:family="paragraph">
      <style:paragraph-properties fo:text-align="justify" fo:text-indent="0.4923in"/>
    </style:style>
    <style:style style:name="P4262" style:parent-style-name="Normal" style:family="paragraph">
      <style:paragraph-properties fo:text-align="end" fo:text-indent="0.4923in"/>
    </style:style>
    <style:style style:name="T4263" style:parent-style-name="DefaultParagraphFont" style:family="text">
      <style:text-properties fo:font-weight="bold" style:font-weight-asian="bold"/>
    </style:style>
    <style:style style:name="P4264" style:parent-style-name="Normal" style:family="paragraph">
      <style:paragraph-properties fo:text-align="center"/>
    </style:style>
    <style:style style:name="P4265" style:parent-style-name="Normal" style:family="paragraph">
      <style:paragraph-properties fo:break-before="page" fo:margin-left="3.543in">
        <style:tab-stops/>
      </style:paragraph-properties>
    </style:style>
    <style:style style:name="P4266" style:parent-style-name="Normal" style:family="paragraph">
      <style:paragraph-properties fo:text-indent="3.543in"/>
    </style:style>
    <style:style style:name="P4267" style:parent-style-name="Normal" style:family="paragraph">
      <style:paragraph-properties fo:text-indent="0.4923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style>
    <style:style style:name="P4270" style:parent-style-name="Normal" style:family="paragraph">
      <style:paragraph-properties fo:text-indent="0.4923in"/>
    </style:style>
    <style:style style:name="TableColumn4272" style:family="table-column">
      <style:table-column-properties style:column-width="1.9173in"/>
    </style:style>
    <style:style style:name="TableColumn4273" style:family="table-column">
      <style:table-column-properties style:column-width="0.6805in"/>
    </style:style>
    <style:style style:name="TableColumn4274" style:family="table-column">
      <style:table-column-properties style:column-width="2.8263in"/>
    </style:style>
    <style:style style:name="TableColumn4275" style:family="table-column">
      <style:table-column-properties style:column-width="1.4194in"/>
    </style:style>
    <style:style style:name="Table4271" style:family="table">
      <style:table-properties style:width="6.8437in" style:rel-width="100%" fo:margin-left="0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language-asian="lt" style:country-asian="LT"/>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language-asian="lt" style:country-asian="LT"/>
    </style:style>
    <style:style style:name="TableRow4319" style:family="table-row">
      <style:table-row-properties/>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language-asian="lt" style:country-asian="LT"/>
    </style:style>
    <style:style style:name="TableRow4327" style:family="table-row">
      <style:table-row-properties/>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language-asian="lt" style:country-asian="LT"/>
    </style:style>
    <style:style style:name="TableRow4335" style:family="table-row">
      <style:table-row-properties/>
    </style:style>
    <style:style style:name="P4336" style:parent-style-name="Normal" style:family="paragraph">
      <style:text-propertie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language-asian="lt" style:country-asian="L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language-asian="lt" style:country-asian="LT"/>
    </style:style>
    <style:style style:name="TableRow4361" style:family="table-row">
      <style:table-row-properties/>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P4367" style:parent-style-name="Normal" style:family="paragraph">
      <style:text-properties fo:font-size="10pt" style:font-size-asian="10pt"/>
    </style:style>
    <style:style style:name="TableRow4368" style:family="table-row">
      <style:table-row-properties/>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P4374" style:parent-style-name="Normal" style:family="paragraph">
      <style:text-properties fo:font-size="10pt" style:font-size-asian="10pt"/>
    </style:style>
    <style:style style:name="TableRow4375" style:family="table-row">
      <style:table-row-properties/>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language-asian="lt" style:country-asian="LT"/>
    </style:style>
    <style:style style:name="P4381" style:parent-style-name="Normal" style:family="paragraph">
      <style:text-properties fo:font-size="10pt" style:font-size-asian="10pt"/>
    </style:style>
    <style:style style:name="TableRow4382" style:family="table-row">
      <style:table-row-properties/>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language-asian="lt" style:country-asian="LT"/>
    </style:style>
    <style:style style:name="TableRow4398" style:family="table-row">
      <style:table-row-properties/>
    </style:style>
    <style:style style:name="P4399" style:parent-style-name="Normal" style:family="paragraph">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Row4422" style:family="table-row">
      <style:table-row-properties/>
    </style:style>
    <style:style style:name="P4423" style:parent-style-name="Normal" style:family="paragraph">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language-asian="lt" style:country-asian="LT"/>
    </style:style>
    <style:style style:name="TableRow4447" style:family="table-row">
      <style:table-row-properties/>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Row4455" style:family="table-row">
      <style:table-row-properties/>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Row4463" style:family="table-row">
      <style:table-row-properties/>
    </style:style>
    <style:style style:name="P4464" style:parent-style-name="Normal" style:family="paragraph">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language-asian="lt" style:country-asian="LT"/>
    </style:style>
    <style:style style:name="TableRow4480" style:family="table-row">
      <style:table-row-properties/>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Row4488" style:family="table-row">
      <style:table-row-properties/>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Row4496" style:family="table-row">
      <style:table-row-properties/>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Row4504" style:family="table-row">
      <style:table-row-properties/>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Row4512" style:family="table-row">
      <style:table-row-properties/>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Row4538" style:family="table-row">
      <style:table-row-properties/>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language-asian="lt" style:country-asian="LT"/>
    </style:style>
    <style:style style:name="TableRow4580" style:family="table-row">
      <style:table-row-properties/>
    </style:style>
    <style:style style:name="P4581" style:parent-style-name="Normal" style:family="paragraph">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P4588" style:parent-style-name="Normal" style:family="paragraph">
      <style:paragraph-properties fo:text-align="center"/>
    </style:style>
    <style:style style:name="P4589" style:parent-style-name="Normal" style:family="paragraph">
      <style:paragraph-properties fo:break-before="page" fo:margin-left="3.543in">
        <style:tab-stops/>
      </style:paragraph-properties>
    </style:style>
    <style:style style:name="P4590" style:parent-style-name="Normal" style:family="paragraph">
      <style:paragraph-properties fo:text-indent="3.543in"/>
    </style:style>
    <style:style style:name="P4591" style:parent-style-name="Normal" style:family="paragraph">
      <style:paragraph-properties fo:text-align="center"/>
      <style:text-properties fo:font-weight="bold" style:font-weight-asian="bold"/>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style:style>
    <style:style style:name="T4594" style:parent-style-name="DefaultParagraphFont" style:family="text">
      <style:text-properties fo:font-weight="bold" style:font-weight-asian="bold"/>
    </style:style>
    <style:style style:name="P4595" style:parent-style-name="Normal" style:family="paragraph">
      <style:paragraph-properties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T4603" style:parent-style-name="DefaultParagraphFont" style:family="text">
      <style:text-properties style:text-position="sub 66.6%"/>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T4609" style:parent-style-name="DefaultParagraphFont" style:family="text">
      <style:text-properties style:text-position="super 66.6%"/>
    </style:style>
    <style:style style:name="T4610" style:parent-style-name="DefaultParagraphFont" style:family="text">
      <style:text-properties style:text-position="super 66.6%"/>
    </style:style>
    <style:style style:name="P4611" style:parent-style-name="Normal" style:family="paragraph">
      <style:paragraph-properties fo:text-align="center"/>
    </style:style>
    <style:style style:name="P4612" style:parent-style-name="Normal" style:family="paragraph">
      <style:paragraph-properties fo:break-before="page" fo:margin-left="3.6055in">
        <style:tab-stops/>
      </style:paragraph-properties>
    </style:style>
    <style:style style:name="P4613" style:parent-style-name="Normal" style:family="paragraph">
      <style:paragraph-properties fo:text-indent="3.543in"/>
    </style:style>
    <style:style style:name="P4614" style:parent-style-name="Normal" style:family="paragraph">
      <style:paragraph-properties fo:text-indent="0.4923in"/>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text-align="center"/>
    </style:style>
    <style:style style:name="P4619" style:parent-style-name="Normal" style:family="paragraph">
      <style:paragraph-properties fo:text-indent="3.5833in"/>
    </style:style>
    <style:style style:name="P4620" style:parent-style-name="Normal" style:family="paragraph">
      <style:paragraph-properties fo:text-indent="3.5833in"/>
    </style:style>
    <style:style style:name="P4621" style:parent-style-name="Normal" style:family="paragraph">
      <style:paragraph-properties fo:text-indent="3.5833in"/>
    </style:style>
    <style:style style:name="P4622" style:parent-style-name="Normal" style:family="paragraph">
      <style:paragraph-properties fo:text-indent="3.5833in">
        <style:tab-stops>
          <style:tab-stop style:type="center" style:position="4.0833in"/>
        </style:tab-stops>
      </style:paragraph-properties>
    </style:style>
    <style:style style:name="T4623" style:parent-style-name="DefaultParagraphFont" style:family="text">
      <style:text-properties fo:font-size="10pt" style:font-size-asian="10pt"/>
    </style:style>
    <style:style style:name="P4624" style:parent-style-name="Normal" style:family="paragraph">
      <style:paragraph-properties fo:text-indent="3.5833in"/>
    </style:style>
    <style:style style:name="P4625" style:parent-style-name="Normal" style:family="paragraph">
      <style:paragraph-properties fo:text-indent="3.5833in">
        <style:tab-stops>
          <style:tab-stop style:type="center" style:position="4.6166in"/>
        </style:tab-stops>
      </style:paragraph-properties>
    </style:style>
    <style:style style:name="T4626" style:parent-style-name="DefaultParagraphFont" style:family="text">
      <style:text-properties fo:font-size="10pt" style:font-size-asian="10pt"/>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T4629" style:parent-style-name="DefaultParagraphFont" style:family="text">
      <style:text-properties fo:font-weight="bold" style:font-weight-asian="bold"/>
    </style:style>
    <style:style style:name="P4630" style:parent-style-name="Normal" style:family="paragraph">
      <style:paragraph-properties fo:text-align="center"/>
    </style:style>
    <style:style style:name="P4631" style:parent-style-name="Normal" style:family="paragraph">
      <style:paragraph-properties fo:text-indent="0.4923in"/>
    </style:style>
    <style:style style:name="P4632"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3"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5" style:parent-style-name="Normal" style:family="paragraph">
      <style:paragraph-properties fo:text-align="justify">
        <style:tab-stops>
          <style:tab-stop style:type="right" style:leader-style="solid" style:leader-text="_" style:position="6.6833in"/>
        </style:tab-stops>
      </style:paragraph-properties>
    </style:style>
    <style:style style:name="P463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7" style:parent-style-name="Normal" style:family="paragraph">
      <style:paragraph-properties fo:text-align="justify">
        <style:tab-stops>
          <style:tab-stop style:type="right" style:leader-style="solid" style:leader-text="_" style:position="6.6833in"/>
        </style:tab-stops>
      </style:paragraph-properties>
    </style:style>
    <style:style style:name="P4638"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39" style:parent-style-name="Normal" style:family="paragraph">
      <style:paragraph-properties fo:text-align="justify">
        <style:tab-stops>
          <style:tab-stop style:type="right" style:leader-style="solid" style:leader-text="_" style:position="6.6833in"/>
        </style:tab-stops>
      </style:paragraph-properties>
    </style:style>
    <style:style style:name="P4640"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1"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2" style:parent-style-name="Normal" style:family="paragraph">
      <style:paragraph-properties fo:text-align="justify">
        <style:tab-stops>
          <style:tab-stop style:type="right" style:leader-style="solid" style:leader-text="_" style:position="6.6833in"/>
        </style:tab-stops>
      </style:paragraph-properties>
    </style:style>
    <style:style style:name="P4643" style:parent-style-name="Normal" style:family="paragraph">
      <style:paragraph-properties fo:text-align="justify">
        <style:tab-stops>
          <style:tab-stop style:type="right" style:leader-style="solid" style:leader-text="_" style:position="6.6833in"/>
        </style:tab-stops>
      </style:paragraph-properties>
    </style:style>
    <style:style style:name="P464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645" style:parent-style-name="Normal" style:family="paragraph">
      <style:paragraph-properties fo:text-align="justify">
        <style:tab-stops>
          <style:tab-stop style:type="right" style:leader-style="solid" style:leader-text="_" style:position="6.6833in"/>
        </style:tab-stops>
      </style:paragraph-properties>
    </style:style>
    <style:style style:name="P4646" style:parent-style-name="Normal" style:family="paragraph">
      <style:paragraph-properties fo:text-align="justify">
        <style:tab-stops>
          <style:tab-stop style:type="right" style:leader-style="solid" style:leader-text="_" style:position="6.6833in"/>
        </style:tab-stops>
      </style:paragraph-properties>
    </style:style>
    <style:style style:name="P4647" style:parent-style-name="Normal" style:family="paragraph">
      <style:paragraph-properties fo:text-align="justify" fo:text-indent="0.4923in"/>
    </style:style>
    <style:style style:name="P4648" style:parent-style-name="Normal" style:family="paragraph">
      <style:paragraph-properties fo:text-indent="0.4923in"/>
    </style:style>
    <style:style style:name="TableColumn4650" style:family="table-column">
      <style:table-column-properties style:column-width="0.625in"/>
    </style:style>
    <style:style style:name="TableColumn4651" style:family="table-column">
      <style:table-column-properties style:column-width="1.2597in"/>
    </style:style>
    <style:style style:name="TableColumn4652" style:family="table-column">
      <style:table-column-properties style:column-width="0.7131in"/>
    </style:style>
    <style:style style:name="TableColumn4653" style:family="table-column">
      <style:table-column-properties style:column-width="2.0888in"/>
    </style:style>
    <style:style style:name="TableColumn4654" style:family="table-column">
      <style:table-column-properties style:column-width="2.1569in"/>
    </style:style>
    <style:style style:name="Table4649" style:family="table">
      <style:table-properties style:width="6.8437in" style:rel-width="100%" fo:margin-left="0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P4732" style:parent-style-name="Normal" style:family="paragraph">
      <style:paragraph-properties fo:text-indent="0.4923in"/>
    </style:style>
    <style:style style:name="P4733" style:parent-style-name="Normal" style:family="paragraph">
      <style:paragraph-properties fo:text-indent="0.4923in"/>
    </style:style>
    <style:style style:name="P4734" style:parent-style-name="Normal" style:family="paragraph">
      <style:paragraph-properties fo:text-indent="0.4923in"/>
    </style:style>
    <style:style style:name="TableColumn4736" style:family="table-column">
      <style:table-column-properties style:column-width="0.4222in"/>
    </style:style>
    <style:style style:name="TableColumn4737" style:family="table-column">
      <style:table-column-properties style:column-width="0.5333in"/>
    </style:style>
    <style:style style:name="TableColumn4738" style:family="table-column">
      <style:table-column-properties style:column-width="1.3152in"/>
    </style:style>
    <style:style style:name="TableColumn4739" style:family="table-column">
      <style:table-column-properties style:column-width="0.95in"/>
    </style:style>
    <style:style style:name="TableColumn4740" style:family="table-column">
      <style:table-column-properties style:column-width="2.0131in"/>
    </style:style>
    <style:style style:name="TableColumn4741" style:family="table-column">
      <style:table-column-properties style:column-width="1.6097in"/>
    </style:style>
    <style:style style:name="Table4735" style:family="table">
      <style:table-properties style:width="6.8437in" style:rel-width="100%" fo:margin-left="0in" table:align="lef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Row4755" style:family="table-row">
      <style:table-row-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Row4768" style:family="table-row">
      <style:table-row-propertie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paragraph-properties fo:text-indent="0.4923in"/>
    </style:style>
    <style:style style:name="P4834"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835" style:parent-style-name="Normal" style:family="paragraph">
      <style:paragraph-properties fo:text-align="justify">
        <style:tab-stops>
          <style:tab-stop style:type="right" style:leader-style="solid" style:leader-text="_" style:position="6.6833in"/>
        </style:tab-stops>
      </style:paragraph-properties>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fo:margin-right="-0.0062in" fo:text-indent="0.4923in">
        <style:tab-stops>
          <style:tab-stop style:type="right" style:leader-style="solid" style:leader-text="_" style:position="6.6833in"/>
        </style:tab-stops>
      </style:paragraph-properties>
    </style:style>
    <style:style style:name="P4839" style:parent-style-name="Normal" style:family="paragraph">
      <style:paragraph-properties fo:text-align="justify" fo:margin-right="-0.0062in">
        <style:tab-stops>
          <style:tab-stop style:type="right" style:leader-style="solid" style:leader-text="_" style:position="6.6833in"/>
        </style:tab-stops>
      </style:paragraph-properties>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indent="0.4923in"/>
    </style:style>
    <style:style style:name="P4842"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43" style:parent-style-name="Normal" style:family="paragraph">
      <style:paragraph-properties>
        <style:tab-stops>
          <style:tab-stop style:type="center" style:position="4.0833in"/>
          <style:tab-stop style:type="center" style:position="5.7833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47" style:parent-style-name="Normal" style:family="paragraph">
      <style:paragraph-properties>
        <style:tab-stops>
          <style:tab-stop style:type="center" style:position="4.0833in"/>
          <style:tab-stop style:type="center" style:position="5.7833in"/>
        </style:tab-stops>
      </style:paragraph-propertie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style:tab-stops>
          <style:tab-stop style:type="left" style:position="3.5666in"/>
          <style:tab-stop style:type="left" style:leader-style="solid" style:leader-text="_" style:position="4.65in"/>
          <style:tab-stop style:type="left" style:position="4.9in"/>
          <style:tab-stop style:type="right" style:leader-style="solid" style:leader-text="_" style:position="6.6937in"/>
        </style:tab-stops>
      </style:paragraph-properties>
    </style:style>
    <style:style style:name="P4851" style:parent-style-name="Normal" style:family="paragraph">
      <style:paragraph-properties>
        <style:tab-stops>
          <style:tab-stop style:type="center" style:position="4.0833in"/>
          <style:tab-stop style:type="center" style:position="5.7833in"/>
        </style:tab-stops>
      </style:paragraph-propertie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center"/>
    </style:style>
    <style:style style:name="P4855" style:parent-style-name="Normal" style:family="paragraph">
      <style:paragraph-properties fo:break-before="page" fo:margin-left="3.543in">
        <style:tab-stops/>
      </style:paragraph-properties>
    </style:style>
    <style:style style:name="P4856" style:parent-style-name="Normal" style:family="paragraph">
      <style:paragraph-properties fo:text-indent="3.543in"/>
    </style:style>
    <style:style style:name="P4857" style:parent-style-name="Normal" style:family="paragraph">
      <style:paragraph-properties fo:text-indent="0.4923in"/>
    </style:style>
    <style:style style:name="P4858" style:parent-style-name="Normal" style:family="paragraph">
      <style:paragraph-properties fo:text-align="center"/>
    </style:style>
    <style:style style:name="T4859" style:parent-style-name="DefaultParagraphFont" style:family="text">
      <style:text-properties fo:font-weight="bold" style:font-weight-asian="bold"/>
    </style:style>
    <style:style style:name="P4860" style:parent-style-name="Normal" style:family="paragraph">
      <style:paragraph-properties fo:text-indent="0.4923in"/>
    </style:style>
    <style:style style:name="TableColumn4862" style:family="table-column">
      <style:table-column-properties style:column-width="1.4131in"/>
    </style:style>
    <style:style style:name="TableColumn4863" style:family="table-column">
      <style:table-column-properties style:column-width="0.7854in"/>
    </style:style>
    <style:style style:name="TableColumn4864" style:family="table-column">
      <style:table-column-properties style:column-width="0.8923in"/>
    </style:style>
    <style:style style:name="TableColumn4865" style:family="table-column">
      <style:table-column-properties style:column-width="0.8923in"/>
    </style:style>
    <style:style style:name="TableColumn4866" style:family="table-column">
      <style:table-column-properties style:column-width="0.8923in"/>
    </style:style>
    <style:style style:name="TableColumn4867" style:family="table-column">
      <style:table-column-properties style:column-width="0.8923in"/>
    </style:style>
    <style:style style:name="TableColumn4868" style:family="table-column">
      <style:table-column-properties style:column-width="1.0756in"/>
    </style:style>
    <style:style style:name="Table4861" style:family="table">
      <style:table-properties style:width="6.8437in" style:rel-width="100%" fo:margin-left="0in" table:align="lef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Row4874" style:family="table-row">
      <style:table-row-properties/>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size="10pt" style:font-size-asian="10pt" style:language-asian="lt" style:country-asian="LT"/>
    </style:style>
    <style:style style:name="T4921" style:parent-style-name="DefaultParagraphFont" style:family="text">
      <style:text-properties style:text-position="super 65%" fo:font-size="10pt" style:font-size-asian="10pt" style:language-asian="lt" style:country-asian="LT"/>
    </style:style>
    <style:style style:name="T4922" style:parent-style-name="DefaultParagraphFont" style:family="text">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T4972" style:parent-style-name="DefaultParagraphFont" style:family="text">
      <style:text-properties style:text-position="super 66.6%"/>
    </style:style>
    <style:style style:name="T4973" style:parent-style-name="DefaultParagraphFont" style:family="text">
      <style:text-properties style:text-position="super 66.6%"/>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center"/>
    </style:style>
    <style:style style:name="P4977" style:parent-style-name="Normal" style:family="paragraph">
      <style:paragraph-properties fo:break-before="page" fo:margin-left="3.543in">
        <style:tab-stops/>
      </style:paragraph-properties>
    </style:style>
    <style:style style:name="P4978" style:parent-style-name="Normal" style:family="paragraph">
      <style:paragraph-properties fo:text-indent="3.543in"/>
    </style:style>
    <style:style style:name="P4979" style:parent-style-name="Normal" style:family="paragraph">
      <style:paragraph-properties fo:text-indent="0.4923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style:style>
    <style:style style:name="P4982" style:parent-style-name="Normal" style:family="paragraph">
      <style:paragraph-properties fo:text-align="center"/>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style:style>
    <style:style style:name="P4985" style:parent-style-name="Normal" style:family="paragraph">
      <style:paragraph-properties fo:text-align="center"/>
    </style:style>
    <style:style style:name="TableColumn4987" style:family="table-column">
      <style:table-column-properties style:column-width="0.4125in"/>
    </style:style>
    <style:style style:name="TableColumn4988" style:family="table-column">
      <style:table-column-properties style:column-width="0.6902in"/>
    </style:style>
    <style:style style:name="TableColumn4989" style:family="table-column">
      <style:table-column-properties style:column-width="0.8138in"/>
    </style:style>
    <style:style style:name="TableColumn4990" style:family="table-column">
      <style:table-column-properties style:column-width="1.3805in"/>
    </style:style>
    <style:style style:name="TableColumn4991" style:family="table-column">
      <style:table-column-properties style:column-width="1.6388in"/>
    </style:style>
    <style:style style:name="TableColumn4992" style:family="table-column">
      <style:table-column-properties style:column-width="1.2576in"/>
    </style:style>
    <style:style style:name="TableColumn4993" style:family="table-column">
      <style:table-column-properties style:column-width="0.65in"/>
    </style:style>
    <style:style style:name="Table4986" style:family="table">
      <style:table-properties style:width="6.8437in" style:rel-width="100%" fo:margin-left="0in" table:align="lef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language-asian="lt" style:country-asian="L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P5024" style:parent-style-name="Normal" style:family="paragraph">
      <style:paragraph-properties fo:text-align="center"/>
    </style:style>
    <style:style style:name="P5025" style:parent-style-name="Normal" style:family="paragraph">
      <style:paragraph-properties fo:text-align="justify"/>
      <style:text-properties fo:font-weight="bold" style:font-weight-asian="bold" fo:font-size="10pt" style:font-size-asian="10pt"/>
    </style:style>
    <style:style style:name="P5026" style:parent-style-name="Normal" style:family="paragraph">
      <style:paragraph-properties fo:text-align="justify"/>
      <style:text-properties fo:font-weight="bold" style:font-weight-asian="bold"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weight="bold" style:font-weight-asian="bold"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07-11-01 iki 2009-10-31</text:span></text:p>
      <text:p text:style-name="P11"/>
      <text:p text:style-name="P12"><text:span text:style-name="T13">Įsakymas paskelbtas: Žin. 2005, Nr.<text:s/></text:span><text:a xlink:href="https://www.e-tar.lt/portal/legalAct.html?documentId=TAR.C7BB0BCD6F81" office:target-frame-name="_top" xlink:show="replace"><text:span text:style-name="T14">26-852</text:span></text:a><text:span text:style-name="T15">; Žin. 2005, Nr.</text:span><text:a xlink:href="https://www.e-tar.lt/portal/legalAct.html?documentId=TAR.C7BB0BCD6F81" office:target-frame-name="_top" xlink:show="replace"><text:span text:style-name="T16">127-0</text:span></text:a><text:span text:style-name="T17">, i. k. 105231GISAK00000064</text:span></text:p>
      <text:p text:style-name="P18"/>
      <text:p text:style-name="P19"/>
      <text:p text:style-name="P20">PRIEŠGAISRINĖS APSAUGOS IR GELBĖJIMO DEPARTAMENTO PRIE LIETUVOS RESPUBLIKOS VIDAUS REIKALŲ MINISTERIJOS DIREKTORIUS</text:p>
      <text:p text:style-name="P21"/>
      <text:p text:style-name="P22">Į S A K Y M A S</text:p>
      <text:p text:style-name="P23">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4"/>
      <text:p text:style-name="P25">2005 m. vasario 18 d. Nr. 64</text:p>
      <text:p text:style-name="P26">Vilnius</text:p>
      <text:p text:style-name="P27"/>
      <text:p text:style-name="P28"/>
      <text:p text:style-name="P29"><text:span text:style-name="T30">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31">57-2549</text:span></text:a><text:span text:style-name="T32">), 12.4 punktu:</text:span></text:p>
      <text:p text:style-name="P33"><text:span text:style-name="T34">1</text:span><text:span text:style-name="T35">.<text:s/></text:span><text:span text:style-name="T36">Tvirtinu</text:span><text:span text:style-name="T37"><text:s/>Bendrąsias priešgaisrinės saugos taisykles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6">107-2708</text:span></text:a><text:span text:style-name="T47">);</text:span></text:p>
      <text:p text:style-name="P48"><text:span text:style-name="T49">2.2</text:span><text:span text:style-name="T50">. Priešgaisrinės apsaugos ir gelbėjimo departamento prie Vidaus reikalų ministerijos direktoriaus 2000 m. rugpjūčio 11 d. įsakymą Nr. 82 „Dėl Bendrųjų priešgaisrinės saugos taisykli</text:span><text:span text:style-name="T51">ų (BPST 01-97) dalinio pakeitimo ir papildymo“ (Žin., 2000, Nr.<text:s/></text:span><text:a xlink:href="https://www.e-tar.lt/portal/lt/legalAct/TAR.BBBB076BF294" office:target-frame-name="_blank" xlink:show="new"><text:span text:style-name="T52">70-2088</text:span></text:a><text:span text:style-name="T53">);</text:span></text:p>
      <text:p text:style-name="P54"><text:span text:style-name="T55">2.3</text:span><text:span text:style-name="T56">. Priešgaisrinės apsaugos ir gelbėjimo departamento prie Vidaus reikalų ministerijos direk</text:span><text:span text:style-name="T57">toriaus 2001 m. gruodžio 10 d. įsakymą Nr. 124 „Dėl Vidaus reikalų minister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8">105-3782</text:span></text:a><text:span text:style-name="T59">);</text:span></text:p>
      <text:p text:style-name="P60"><text:span text:style-name="T61">2.4</text:span><text:span text:style-name="T62">. Priešgaisrinės apsaugos ir gelbėjimo departamento prie Vidaus reikalų ministerijos direktoriaus 2002 m. rugpjūčio 8 d. įsakymą Nr. 131 „Dėl Vidaus reikalų ministerijos 1997 m. va</text:span><text:span text:style-name="T63">sario 14 d. įsakymo Nr. 59 „Dėl Bendrųjų priešgaisrinės saugos taisyklių patvirtinimo ir įsigaliojimo“ pakeitimo“ (Žin., 2002, Nr.<text:s/></text:span><text:a xlink:href="https://www.e-tar.lt/portal/lt/legalAct/TAR.937C64875953" office:target-frame-name="_blank" xlink:show="new"><text:span text:style-name="T64">80-3489</text:span></text:a><text:span text:style-name="T65">);</text:span></text:p>
      <text:p text:style-name="P66"><text:span text:style-name="T67">2.5</text:span><text:span text:style-name="T68">. Priešgaisrinės apsaug</text:span><text:span text:style-name="T69">os ir gelbėjimo departamento prie Vidaus reikalų ministerijos direktoriaus 2002 m. rugpjūčio 20 d. įsakymą Nr. 136 „Dėl Laikinųjų priešgaisrinės saugos reikalavimų atviroms naudotų padangų ir gumos atliekų saugojimo aikštelėms patvirtinimo“ (Žin., 2002, Nr</text:span><text:span text:style-name="T70">.<text:s/></text:span><text:a xlink:href="https://www.e-tar.lt/portal/lt/legalAct/TAR.8C76C6AD2277" office:target-frame-name="_blank" xlink:show="new"><text:span text:style-name="T71">83-3639</text:span></text:a><text:span text:style-name="T72">);</text:span></text:p>
      <text:p text:style-name="P73"><text:span text:style-name="T74">2.6</text:span><text:span text:style-name="T75">. Priešgaisrinės apsaugos ir gelbėjimo departamento prie Vidaus reikalų ministerijos direktoriaus 2002 m. lapkričio 21 d. įsakymą Nr. 191 „Dėl Vidaus re</text:span><text:span text:style-name="T76">ikalų ministerijos 1997 m. vasario 14 d. įsakymo Nr. 59 „Dėl Bendrųjų priešgaisrinės saugos taisyklių patvirtinimo ir įsigaliojimo“ pakeitimo“ (Žin., 2002, Nr.<text:s/></text:span><text:a xlink:href="https://www.e-tar.lt/portal/lt/legalAct/TAR.E4095A4C0888" office:target-frame-name="_blank" xlink:show="new"><text:span text:style-name="T77">113-5083</text:span></text:a><text:span text:style-name="T78">).</text:span></text:p>
      <text:p text:style-name="P79"><text:span text:style-name="T80">3</text:span><text:span text:style-name="T81">.<text:s/></text:span><text:span text:style-name="T82">Nustatau</text:span><text:span text:style-name="T83">, kad įsakymas įsigalioja nuo 2005 m. kovo 1 d.</text:span></text:p>
      <text:p text:style-name="P84"/>
      <text:p text:style-name="P85"/>
      <text:p text:style-name="P86"/>
      <text:p text:style-name="P87">Direktorius</text:p>
      <text:p text:style-name="P88"><text:span text:style-name="T89">VIDAUS TARNYBOS GENEROLAS</text:span><text:span text:style-name="T90"><text:tab/>KAZYS ZULONAS</text:span></text:p>
      <text:soft-page-break/>
      <text:p text:style-name="P91">PATVIRTINTA</text:p>
      <text:p text:style-name="P100">Priešgaisrinės apsaugos ir gelbėjimo</text:p>
      <text:p text:style-name="P101">departamento prie VRM direktoriaus</text:p>
      <text:p text:style-name="P102">2005 m. vasario 18 d. įsakymu Nr. 64</text:p>
      <text:p text:style-name="P103"/>
      <text:p text:style-name="P104"><text:span text:style-name="T105">BENDROSIOS PRIEŠGAISRINĖS SAUGOS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Bendrosios priešgaisrinės saugos taisyklės (toliau vadinama –<text:s/></text:span><text:span text:style-name="T115">taisyklės) nustato objektų, neatsižvelgiant į jų nuosavybės formas, bendruosius priešgaisrinės saugos reikalavimus.</text:span></text:p>
      <text:p text:style-name="P116"><text:span text:style-name="T117">2</text:span><text:span text:style-name="T118">. Be šių taisyklių, būtina laikytis kitų priešgaisrinę saugą reglamentuojančių teisės aktų reikalavimų.</text:span></text:p>
      <text:p text:style-name="P119"><text:span text:style-name="T120">3</text:span><text:span text:style-name="T121">. Lietuvos Respublikoje ve</text:span><text:span text:style-name="T122">ikiančios įmonės, įstaigos, organizacijos pagal kompetenciją, atsižvelgdamos į savo veiklos specifiką ir nesumažindamos reikalavimų, numatytų šiose taisyklėse bei kituose priešgaisrinę saugą reglamentuojančiuose teisės aktuose, gali parengti ir, suderinusi</text:span><text:span text:style-name="T123">os su Priešgaisrinės apsaugos ir gelbėjimo departamentu prie Vidaus reikalų ministerijos (toliau – Priešgaisrinės apsaugos ir gelbėjimo departamentas), patvirtinti įmonių, įstaigų, organizacijų priešgaisrinės saugos taisykles.</text:span></text:p>
      <text:p text:style-name="P124"><text:span text:style-name="T125">4</text:span><text:span text:style-name="T126">. Šiose taisyklėse minim</text:span><text:span text:style-name="T127">as statinio atsparumo ugniai laipsnis, statinio konstrukcijų ir statybos produktų degumo klasės, statinio ir jo konstrukcijų gaisrinio pavojingumo klasės</text:span><text:span text:style-name="T128">,</text:span><text:span text:style-name="T129"><text:s/>pastatų ir patalpų pavojingumo sprogimo ir gaisro atžvilgiu kategorijos, priešgaisrinių užtvarų (sien</text:span><text:span text:style-name="T130">ų, pertvarų, perdangų, durų, vartų, liukų, vožtuvų) tipai bei atsparumas ugniai nustatomi pagal Statybos techninį reglamentą STR 2.01.04:2004 „Gaisrinė sauga. Pagrindiniai reikalavimai“, patvirtintą Lietuvos Respublikos aplinkos ministro 2003 m. gruodžio 2</text:span><text:span text:style-name="T131">4 d. įsakymu Nr. 704 (Žin., 2004, Nr.<text:s/></text:span><text:a xlink:href="https://www.e-tar.lt/portal/lt/legalAct/TAR.554C61202175" office:target-frame-name="_blank" xlink:show="new"><text:span text:style-name="T132">23-720</text:span></text:a><text:span text:style-name="T133">).</text:span></text:p>
      <text:p text:style-name="P134"><text:span text:style-name="T135">5</text:span><text:span text:style-name="T136">. Elektros įrenginių apsaugos laipsnis nustatomas pagal Elektros įrenginių įrengimo taisykles.</text:span></text:p>
      <text:p text:style-name="P137"><text:span text:style-name="T138">6</text:span><text:span text:style-name="T139">. Kiekvienoje įmonė</text:span><text:span text:style-name="T140">je, įstaigoje, organizacijoje turi būti parengtos priešgaisrinės saugos instrukcijos (1 priedas).</text:span></text:p>
      <text:p text:style-name="P141"><text:span text:style-name="T142">7</text:span><text:span text:style-name="T143">. Valstybės tarnautojų ir darbuotojų veiksmų kilus gaisrui planas įmonėje, įstaigoje, organizacijoje rengiamas pagal 2 priede nurodytus reikalavimus</text:span></text:p>
      <text:p text:style-name="P144"/>
      <text:p text:style-name="P145"><text:span text:style-name="T146">II</text:span><text:span text:style-name="T147">.<text:s/></text:span><text:span text:style-name="T148">INSTRUKTAVIMAS, MOKYMAS IR ATESTAVIMAS PRIEŠGAISRINĖS SAUGOS KLAUSIMAIS</text:span></text:p>
      <text:p text:style-name="P149"/>
      <text:p text:style-name="P150"><text:span text:style-name="T151">8</text:span><text:span text:style-name="T152">. Įmonėje, įstaigoje, organizacijoje organizuojami šie valstybės tarnautojų ir darbuotojų instruktavimai priešgaisrinės saugos klausimais:</text:span></text:p>
      <text:p text:style-name="P153"><text:span text:style-name="T154">8.1</text:span><text:span text:style-name="T155">. įvadinis (bendras);</text:span></text:p>
      <text:p text:style-name="P156"><text:span text:style-name="T157">8.2</text:span><text:span text:style-name="T158">. pirminis darbo vietoje;</text:span></text:p>
      <text:p text:style-name="P159"><text:span text:style-name="T160">8.3</text:span><text:span text:style-name="T161">. periodinis darbo vietoje;</text:span></text:p>
      <text:p text:style-name="P162"><text:span text:style-name="T163">8.4</text:span><text:span text:style-name="T164">. papildomas darbo vietoje;</text:span></text:p>
      <text:p text:style-name="P165"><text:span text:style-name="T166">9</text:span><text:span text:style-name="T167">. Įvadinis (bendras) instruktavimas ir pirminis instruktavimas darbo vietoje turi būti organizuojamas visiems valstybės tarnautojams ir darbuotojams, p</text:span><text:span text:style-name="T168">rieš pradedant jiems eiti pareigas ar dirbti. Įvadinis (bendras) instruktavimas įforminamas įvadinių (bendrų) priešgaisrinės saugos instruktavimų registracijos žurnale (3 priedas).</text:span></text:p>
      <text:p text:style-name="P169"><text:span text:style-name="T170">10</text:span><text:span text:style-name="T171">. Periodinis instruktavimas darbo vietoje turi būti organizuojamas ne</text:span><text:span text:style-name="T172"><text:s/>rečiau kaip kartą per 12 mėnesių.</text:span></text:p>
      <text:p text:style-name="P173"><text:span text:style-name="T174">11</text:span><text:span text:style-name="T175">. Papildomai darbo vietoje turi būti instruktuojama iš esmės pakeitus priešgaisrinės saugos instrukciją (išskyrus redakcinio pobūdžio pakeitimus), pakeitus darbo vietą, pasikeitus darbo funkcijoms, pasikeitus gamybo</text:span><text:span text:style-name="T176">s technologiniams procesams, įvykus sprogimui arba kilus gaisrui, paaiškėjus, kad valstybės tarnautojas ar darbuotojas stokoja reikiamų priešgaisrinės saugos žinių.</text:span></text:p>
      <text:p text:style-name="P177"><text:span text:style-name="T178">12</text:span><text:span text:style-name="T179">. Instruktavimai darbo vietoje (pirminis, periodinis, papildomas) įforminami priešgai</text:span><text:span text:style-name="T180">srinės saugos instruktavimų darbo vietoje registracijos žurnale (4 priedas).</text:span></text:p>
      <text:p text:style-name="P181"><text:span text:style-name="T182">13</text:span><text:span text:style-name="T183">. Įmonių, įstaigų, organizacijų valstybės tarnautojų ir darbuotojų mokymą ir atestavimą (žinių tikrinimą) priešgaisrinės saugos klausimais organizuoja įmonių, įstaigų, organ</text:span><text:span text:style-name="T184">izacijų vadovai pagal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85">63-2873</text:span></text:a><text:span text:style-name="T186">) patvirtintus Minimalius reikalavimus valstybės tarnautojų ir darbuotojų priešgaisrinės saugos mokymo programoms.</text:span></text:p>
      <text:p text:style-name="P187"/>
      <text:p text:style-name="P188"><text:span text:style-name="T189">III</text:span><text:span text:style-name="T190">.<text:s/></text:span><text:span text:style-name="T191">TERITORIJOS PRIEŽIŪRA</text:span></text:p>
      <text:p text:style-name="P192"/>
      <text:p text:style-name="P193"><text:span text:style-name="T194">14</text:span><text:span text:style-name="T195">. Teritorija turi būti nuolat valoma, laiku šienaujama, nupjauta žolė, gamybos atliekos,<text:s/></text:span><text:span text:style-name="T196">šiukšlės išgabenamos į specialiai paruoštas vietas.</text:span></text:p>
      <text:p text:style-name="P197"><text:span text:style-name="T198">15</text:span><text:span text:style-name="T199">. Privažiavimo keliai ir priėjimai prie statinių, gaisrinių kopėčių, gaisrinio inventoriaus, gaisrinių hidrantų ir vandens telkinių turi būti laisvi, tvarkingi ir tamsiu paros metu apšviesti. Tarpai</text:span><text:span text:style-name="T200"><text:s/>tarp statinių (minimalūs priešgaisriniai atstumai), nustatyti normatyviniuose statybos techniniuose dokumentuose, turi būti laisvi ir neužkrauti.</text:span></text:p>
      <text:p text:style-name="P201">16. Įmonės, asmenys, atliekantys kelių remonto, priežiūros darbus, kurie trukdo gaisriniams automobiliams<text:s/>važiuoti, privalo iš anksto raštu informuoti artimiausią priešgaisrinę gelbėjimo tarnybą: nurodyti remonto trukmę, pateikti remontuojamos kelio atkarpos schemą, pastatyti ženklus, nurodančius apylankos kryptį.</text:p>
      <text:p text:style-name="P202">Punkto pakeitimai:</text:p>
      <text:p text:style-name="P203"><text:span text:style-name="T204">Nr.<text:s/></text:span><text:a xlink:href="https://www.e-tar.lt/portal/legalAct.html?documentId=TAR.98AFB58A8523" office:target-frame-name="_top" xlink:show="replace"><text:span text:style-name="T205">1-313</text:span></text:a><text:span text:style-name="T206">, 2007-10-22, Žin., 2007, Nr. 110-4530 (2007-10-25), i. k. 107231GISAK0001-313</text:span></text:p>
      <text:p text:style-name="Normal"/>
      <text:p text:style-name="P207"><text:span text:style-name="T208">17</text:span><text:span text:style-name="T209">. Į teritoriją, kurioje gali susikaupti ypač degių, labai degių ir degių skysčių garų arba dujų, transpor</text:span><text:span text:style-name="T210">to priemonėms įvažiuoti draudžiama.</text:span></text:p>
      <text:p text:style-name="P211"><text:span text:style-name="T212">18</text:span><text:span text:style-name="T213">. Automatiniai vartai turi turėti įrenginius, leidžiančius vartus atidaryti rankomis bet kuriuo paros metu. Ties pagrindinio įvažiavimo į įmonės teritoriją vieta būtina įrengti pastatų, privažiavimo kelių ir vanden</text:span><text:span text:style-name="T214">s telkinių išdėstymo schemą, kuri turi būti apšviesta tamsiu paros metu.</text:span></text:p>
      <text:p text:style-name="P215"><text:span text:style-name="T216">19</text:span><text:span text:style-name="T217">. Šiukšles, augalinės kilmės atliekas leidžiama deginti tik sugrėbtas (surinktas) į krūvas ne arčiau kaip 30 m nuo statinių. Palikti be priežiūros deginamas šiukšles, augalinės<text:s/></text:span><text:span text:style-name="T218">kilmės atliekas ir besikūrenančius laužus draudžiama. Smilkstančią ugniavietę būtina užgesinti.</text:span></text:p>
      <text:p text:style-name="P219"><text:span text:style-name="T220">20</text:span><text:span text:style-name="T221">. Draudžiama šiukšles, augalinės kilmės atliekas deginti miške, aukštapelkėse, durpingose vietose ir arčiau kaip per 100 m nuo jų, taip pat draudžiama deg</text:span><text:span text:style-name="T222">inti nenupjautą žolę, nendres, javus, ražienas ir kitus pasėlius.</text:span></text:p>
      <text:p text:style-name="P223"><text:span text:style-name="T224">21</text:span><text:span text:style-name="T225">. Teritorijoje turi būti nustatytos transporto priemonių stovėjimo, medžiagų laikymo vietos, jos turi būti specialiai ženklinamos.</text:span></text:p>
      <text:p text:style-name="P226"><text:span text:style-name="T227">22</text:span><text:span text:style-name="T228">. Gaisro ir sprogimo atžvilgiu pavojingose viet</text:span><text:span text:style-name="T229">ose draudžiama rūkyti bei naudoti atvirą ugnį. Prieigose prie šių vietų turi būti atitinkami įspėjamieji ženklai arba užrašai.</text:span></text:p>
      <text:p text:style-name="P230"><text:span text:style-name="T231">23</text:span><text:span text:style-name="T232">. Kanalizacijos tinklai turi būti uždari. Pramoninės kanalizacijos apžiūros šuliniai turi būti išvalyti ir uždengti dangčia</text:span><text:span text:style-name="T233">is. Pramoninė kanalizacija turi užtikrinti nepertraukiamą nuotekų pašalinimą iš jų susitelkimo vietų.</text:span></text:p>
      <text:p text:style-name="P234"><text:span text:style-name="T235">24</text:span><text:span text:style-name="T236">. Į kanalizacijos sistemas ir vandens telkinius draudžiama pilti sprogimo ir gaisro atžvilgiu pavojingus produktus, užterštas gamybines nuotekas. Ta</text:span><text:span text:style-name="T237">m turi būti numatyti specialūs indai.</text:span></text:p>
      <text:p text:style-name="P238"><text:span text:style-name="T239">25</text:span><text:span text:style-name="T240">. Teritorijoje turi būti išdėstomos pirminės gaisro gesinimo priemonės (5 priedas).</text:span></text:p>
      <text:p text:style-name="P241"/>
      <text:p text:style-name="P242"><text:span text:style-name="T243">IV</text:span><text:span text:style-name="T244">.<text:s/></text:span><text:span text:style-name="T245">STATINIAI IR PATALPOS</text:span></text:p>
      <text:p text:style-name="P246"/>
      <text:p text:style-name="P247"><text:span text:style-name="T248">26</text:span><text:span text:style-name="T249">.</text:span><text:span text:style-name="T250"><text:s/></text:span><text:span text:style-name="T251">Naudojant statinius privaloma laikytis priešgaisrinę saugą reglamentuojančių teisės<text:s/></text:span><text:span text:style-name="T252">aktų reikalavimų per visą ekonomiškai pagrįstą statinio naudojimo trukmę.</text:span></text:p>
      <text:p text:style-name="P253"><text:span text:style-name="T254">27</text:span><text:span text:style-name="T255">. Evakuacijos keliai ir išėjimai turi būti neužkrauti, parengti žmonėms evakuoti. Iš vidaus durys evakuaciniuose išėjimuose turi lengvai atsidaryti bet kuriuo paros metu. Draud</text:span><text:span text:style-name="T256">žiama jas užkalti ar užrakinti iš lauko.</text:span></text:p>
      <text:p text:style-name="P257"><text:span text:style-name="T258">28</text:span><text:span text:style-name="T259">. Kilus gaisrui, naudoti liftus, eskalatorius, travelatorius ir keltuvus žmonėms evakuoti draudžiama, išskyrus atvejus, kada minėti įrenginiai yra pritaikyti žmonėms evakuoti.</text:span></text:p>
      <text:p text:style-name="P260"><text:span text:style-name="T261">29</text:span><text:span text:style-name="T262">. Langų ir durų grotos iš v</text:span><text:span text:style-name="T263">idaus turi būti varstomos, reikalui esant, lengvai ir greitai nuimamos, išskyrus teisės aktų nustatytas išimtis.</text:span></text:p>
      <text:p text:style-name="P264"><text:span text:style-name="T265">30</text:span><text:span text:style-name="T266">. Prie įėjimo į gamybines patalpas ir sandėlius turi būti nurodytos jų pavojingumo sprogimo ir gaisro atžvilgiu kategorijos.</text:span></text:p>
      <text:p text:style-name="P267"><text:span text:style-name="T268">31</text:span><text:span text:style-name="T269">.<text:s/></text:span><text:span text:style-name="T270">Gamybinėse patalpose nuo įrenginių turi būti valomos dulkės, pūkai ir kitos degios atliekos. Valymo terminai nustatomi pagal technologinius reglamentus ir nurodomi priešgaisrinės saugos instrukcijose. Metalo drožlės ir panaudotos valymo medžiagos turi būti</text:span><text:span text:style-name="T271"><text:s/>dedamos į metalines uždaromas dėžes, o pamainai pasibaigus – išnešamos iš patalpų.</text:span></text:p>
      <text:p text:style-name="P272"><text:span text:style-name="T273">32</text:span><text:span text:style-name="T274">. Rūsiuose ir cokoliniuose aukštuose draudžiama laikyti suslėgtųjų dujų balionus, ypač degias, labai degias medžiagas ir preparatus, sprogstamąsias bei kitas pavojing</text:span><text:span text:style-name="T275">as medžiagas, kurios sprogsta ir dega sąveikaudamos su vandeniu, deguonimi ar viena su kita ir degimo metu išskiria nuodingus produktus.</text:span></text:p>
      <text:p text:style-name="P276"><text:span text:style-name="T277">33</text:span><text:span text:style-name="T278">. Palėpėse įrengti sandėlius, gamybines patalpas, išskyrus kūrybines dirbtuves, draudžiama. Jos turi būti užrakin</text:span><text:span text:style-name="T279">tos, langai ir stoglangiai įstiklinti, o raktai – laikomi lengvai prieinamoje vietoje, iš kurios juos galima paimti bet kuriuo paros metu.</text:span></text:p>
      <text:p text:style-name="P280"><text:span text:style-name="T281">34</text:span><text:span text:style-name="T282">. Kopėčios, skirtos patekti iš statinio laiptinės ant stogo, turi būti tvarkingos ir pritvirtintos, stogo liuka</text:span><text:span text:style-name="T283">i, durys, langai – uždaryti ir užrakinti, o raktai – laikomi lengvai prieinamoje vietoje, iš kurios juos galima paimti bet kuriuo paros metu.</text:span></text:p>
      <text:p text:style-name="P284"><text:span text:style-name="T285">35</text:span><text:span text:style-name="T286">. A</text:span><text:span text:style-name="T287">sg</text:span><text:span text:style-name="T288">, B</text:span><text:span text:style-name="T289">sg</text:span><text:span text:style-name="T290"><text:s/>ir didesnėse kaip 50 m</text:span><text:span text:style-name="T291">2</text:span><text:span text:style-name="T292"><text:s/>C</text:span><text:span text:style-name="T293">g</text:span><text:span text:style-name="T294"><text:s/>pavojingumo sprogimo ir gaisro atžvilgiu kategorijų patalpose turi būt</text:span><text:span text:style-name="T295">i pakabintos priešgaisrinės saugos instrukcijos.</text:span></text:p>
      <text:p text:style-name="P296"><text:span text:style-name="T297">36</text:span><text:span text:style-name="T298">. Rūkyti galima tik tam tikslui skirtose specialiais ženklais pažymėtose ir tinkamai įrengtose vietose, kuriose yra nedegus indas nuorūkoms.</text:span></text:p>
      <text:p text:style-name="P299"><text:span text:style-name="T300">37</text:span><text:span text:style-name="T301">. Iš rūsių langų prieduobių turi būti išvalytos šiukšl</text:span><text:span text:style-name="T302">ės. Draudžiama ant jų įrengti nenuimamas grotas, užmūryti langų angas.</text:span></text:p>
      <text:p text:style-name="P303"><text:span text:style-name="T304">38</text:span><text:span text:style-name="T305">. Pastatuose esantys šiukšlėlaidžių vožtuvai turi būti tvarkingi ir sandarūs.</text:span></text:p>
      <text:p text:style-name="P306"><text:span text:style-name="T307">39</text:span><text:span text:style-name="T308">. Po laiptais draudžiama įrengti sandėliavimo paskirties patalpas. Sanitarinėse techninėse<text:s/></text:span><text:span text:style-name="T309">nišose draudžiama laikyti degias medžiagas ir preparatus.</text:span></text:p>
      <text:p text:style-name="P310"><text:span text:style-name="T311">40</text:span><text:span text:style-name="T312">. Rūsių langai turi būti įstiklinti.</text:span></text:p>
      <text:p text:style-name="P313"><text:span text:style-name="T314">41</text:span><text:span text:style-name="T315">. Draudžiama naudotis atvira ugnimi rūsiuose, palėpėse ir A</text:span><text:span text:style-name="T316">sg</text:span><text:span text:style-name="T317">, B</text:span><text:span text:style-name="T318">sg</text:span><text:span text:style-name="T319">, C</text:span><text:span text:style-name="T320">g</text:span><text:span text:style-name="T321"><text:s/>pavojingumo sprogimo ir gaisro atžvilgiu kategorijų patalpose.</text:span></text:p>
      <text:p text:style-name="P322"><text:span text:style-name="T323">42</text:span><text:span text:style-name="T324">. Evakuac</text:span><text:span text:style-name="T325">ijos keliuose grindų danga turi būti pritvirtinta.</text:span></text:p>
      <text:p text:style-name="P326">43. Jei statybos produktų gaisrinis pavojingumas yra mažinamas, panaudojant papildomas atsparumą ugniai didinančias ar degumo grupę aukštinančias dangas ar antipirenus, minėtų dangų ir antipirenų techniniuose reikalavimuose turi būti nurodytas jų keitimo arba atnaujinimo periodiškumas, atsižvelgiant į eksploatavimo sąlygas, bei, joms netekus savo savybių, turi būti nedelsiant keičiamos arba atnaujinamos.</text:p>
      <text:p text:style-name="P327">Punkto pakeitimai:</text:p>
      <text:p text:style-name="P328"><text:span text:style-name="T329">Nr.<text:s/></text:span><text:a xlink:href="https://www.e-tar.lt/portal/legalAct.html?documentId=TAR.98AFB58A8523" office:target-frame-name="_top" xlink:show="replace"><text:span text:style-name="T330">1-313</text:span></text:a><text:span text:style-name="T331">, 2007-10-22, Žin., 2007, Nr. 110-4530 (2007-10-25), i. k. 107231GISAK0001-313</text:span></text:p>
      <text:p text:style-name="Normal"/>
      <text:p text:style-name="P332"><text:span text:style-name="T333">44</text:span><text:span text:style-name="T334">. Pastatuose ir statiniuose įvairių komunikacijų vamzdynus draudžiama atšildyti atvira ugnimi.</text:span></text:p>
      <text:p text:style-name="P335"><text:span text:style-name="T336">45</text:span><text:span text:style-name="T337">. Pirčių</text:span><text:span text:style-name="T338"><text:s/>kaitinimosi patalpų įranga turi būti tikrinama ne rečiau kaip kartą per ketvirtį. Baigus darbą, elektros įrangą reikia išjungti. Medinė apdaila turi būti keičiama ne rečiau kaip kartą per penkerius metus.</text:span></text:p>
      <text:p text:style-name="P339"><text:span text:style-name="T340">46</text:span><text:span text:style-name="T341">. Šiukšlinės evakuacijos keliuose, darbuotoj</text:span><text:span text:style-name="T342">ų buitinėse patalpose turi būti nedegios.</text:span></text:p>
      <text:p text:style-name="P343"><text:span text:style-name="T344">47</text:span><text:span text:style-name="T345">. Vėdinimo įrenginių, elektros skydinių bei kitų techninių patalpų durys turi būti užrakintos, o durys, vedančios ant pastato stogo ir į rūsį, uždarytos, įrengtos priešgaisrinėse sienose bei pertvarose – užda</text:span><text:span text:style-name="T346">rytos gaisro metu.</text:span></text:p>
      <text:p text:style-name="P347"><text:span text:style-name="T348">48</text:span><text:span text:style-name="T349">. Vietose, kuriose gali susidaryti ypač degių, labai degių ir degių medžiagų ir preparatų garai, degios dujos, aerozoliai, dulkės, reikia naudoti kibirkščių nesukeliančią avalynę, įrankius ir statinio elektros krūvio nekaupiančius<text:s/></text:span><text:span text:style-name="T350">drabužius.</text:span></text:p>
      <text:p text:style-name="P351"><text:span text:style-name="T352">49</text:span><text:span text:style-name="T353">. Plauti ir valyti grindis, sienas, įrenginius, taip pat drabužius leidžiama tik tam tikslui naudoti skirtomis valymo ir skalbimo priemonėmis.</text:span></text:p>
      <text:p text:style-name="P354"><text:span text:style-name="T355">50</text:span><text:span text:style-name="T356">. Visuomeninės paskirties pastatų budintis personalas privalo turėti žibintuvėlius,<text:s/></text:span><text:span text:style-name="T357">instrukciją, nustatančią jų veiksmus kilus gaisrui ar ištikus avarijai, specialiųjų ar avarinių tarnybų bei atsakingų valstybės tarnautojų ir darbuotojų telefono ryšio numerius.</text:span></text:p>
      <text:p text:style-name="P358"><text:span text:style-name="T359">51</text:span><text:span text:style-name="T360">. Drabužiams lyginti, vandeniui ir maistui šildyti pastatuose turi būti<text:s/></text:span><text:span text:style-name="T361">įrengtos specialios patalpos.</text:span></text:p>
      <text:p text:style-name="P362"><text:span text:style-name="T363">52</text:span><text:span text:style-name="T364">. Koridoriuose, laiptinėse ir ant durų evakuaciniuose išėjimuose turi būti evakuacijos kryptį nurodantys ženklai, kurių bent vienas turi būti gerai matomas iš bet kurio evakuacijos kelio taško.</text:span></text:p>
      <text:p text:style-name="P365"><text:span text:style-name="T366">53</text:span><text:span text:style-name="T367">. Virš durų evakuaci</text:span><text:span text:style-name="T368">niuose išėjimuose iš viešbučių, gydymo įstaigų ir kitų patalpų, kuriose gali tilpti 50 ir daugiau žmonių, bei parduotuvių prekybos salių, kurių plotas 50 m</text:span><text:span text:style-name="T369">2</text:span><text:span text:style-name="T370"><text:s/>ir daugiau, turi būti įrengti šviesiniai išėjimo krypties ženklai, tvirtinami 2 – 2,5 m virš grindų</text:span><text:span text:style-name="T371">. Šie ženklai, dingus elektros įtampai, turi šviesti ne trumpiau kaip 1 val., o jų akumuliatoriai turi būti tikrinami ne rečiau kaip kartą per metus.</text:span></text:p>
      <text:p text:style-name="P372"><text:span text:style-name="T373">54</text:span><text:span text:style-name="T374">. Žmonių evakuacijos planai statiniuose įrengiami pagal 6 priede nurodytus reikalavimus.</text:span></text:p>
      <text:p text:style-name="P375"><text:span text:style-name="T376">55</text:span><text:span text:style-name="T377">.<text:s/></text:span><text:span text:style-name="T378">Viešbučių, motelių, senelių prieglaudų kambariuose turi būti priešgaisrinės saugos reikalavimų atmintinė (7 priedas).</text:span></text:p>
      <text:p text:style-name="P379"><text:span text:style-name="T380">56</text:span><text:span text:style-name="T381">. Penkių aukštų ir aukštesnių viešbučių statinių kambariuose turi būti specialūs gobtuvai nuo dūmų, skirti saugiai žmonėms evakuotis</text:span><text:span text:style-name="T382"><text:s/>kilus gaisrui.</text:span></text:p>
      <text:p text:style-name="P383"><text:span text:style-name="T384">57</text:span><text:span text:style-name="T385">. Viešbučių paskirties pastatų patalpose, maitinimo paskirties pastatų patalpose, kuriose vienu metu gali būti daugiau kaip 50 žmonių, užuolaidos turi būti apdorotos atsparumą ugniai didinančiomis medžiagomis.</text:span></text:p>
      <text:p text:style-name="P386"><text:span text:style-name="T387">58</text:span><text:span text:style-name="T388">. Gydymo paskirtie</text:span><text:span text:style-name="T389">s pastatų kiekviename aukšte turi būti du durų evakuacijos išėjimuose raktų komplektai (raktų numeriai turi atitikti išėjimų numerius). Vieną raktų komplektą privalo turėti budintis personalas, kitas turi būti laikomas personalui žinomoje vietoje.</text:span></text:p>
      <text:p text:style-name="P390"><text:span text:style-name="T391">59</text:span><text:span text:style-name="T392">.<text:s/></text:span><text:span text:style-name="T393">Gydymo paskirties pastatuose, kuriose gydomi judėjimo negalią turintys ligoniai, kiekvienam šešetui ligonių turi būti ne mažiau kaip vieneri neštuvai.</text:span></text:p>
      <text:p text:style-name="P394"><text:span text:style-name="T395">60</text:span><text:span text:style-name="T396">. Ligonių palatose atstumai tarp lovų turi būti ne mažesni kaip 0,8 m, o pagrindinis takas – ne sia</text:span><text:span text:style-name="T397">uresnis kaip 1,2 m. Spintelės, lovos ir kėdės neturi trukdyti išeiti iš palatos. Draudžiama statyti lovas koridoriuose ir kituose evakuacijos keliuose.</text:span></text:p>
      <text:p text:style-name="P398"><text:span text:style-name="T399">61</text:span><text:span text:style-name="T400">. Daugiaaukščiuose gydymo paskirties pastatuose sunkiai sergančių ligonių ir vaikų palatas rekomen</text:span><text:span text:style-name="T401">duojama įrengti pirmuose aukštuose.</text:span></text:p>
      <text:p text:style-name="P402"><text:span text:style-name="T403">62</text:span><text:span text:style-name="T404">. Gydymo paskirties pastatuose tarnybines gyvenamąsias patalpas leidžiama įrengti tik pastato dalyje, atskirtoje nuo pagrindinio pastato pirmo tipo priešgaisrinėmis pertvaromis ir antro tipo priešgaisrinėmis perdan</text:span><text:span text:style-name="T405">gomis bei turinčioje atskirą išėjimą į lauką.</text:span></text:p>
      <text:p text:style-name="P406"><text:span text:style-name="T407">63</text:span><text:span text:style-name="T408">. Gydymo paskirties pastatuose draudžiama laikyti deguonies balionus, tiekti dujas guminėmis žarnelėmis ir nesandariais vamzdynais. Nesant centralizuoto deguonies tiekimo į ligonių palatas, deguonies paga</text:span><text:span text:style-name="T409">lvių naudojimosi tvarką ir deguonies balionų laikymo vietas, suderinęs su valstybinės priešgaisrinės priežiūros pareigūnais, nustato gydymo įstaigos vadovas.</text:span></text:p>
      <text:p text:style-name="P410"><text:span text:style-name="T411">64</text:span><text:span text:style-name="T412">. Medicinos instrumentams sterilizuoti galima naudoti elektros šildymo prietaisus tik su užd</text:span><text:span text:style-name="T413">arais šildymo elementais.</text:span></text:p>
      <text:p text:style-name="P414"><text:span text:style-name="T415">65</text:span><text:span text:style-name="T416">. Vaistinėse ypač degių, labai degių ir degių skystų medžiagų kiekis neturi viršyti 100 kg. Spiritas, eteris ir kiti ypač degūs, labai degūs ir degūs skysčiai vaistinėse turi būti laikomi atskirose patalpose arba metalinėse<text:s/></text:span><text:span text:style-name="T417">spintose.</text:span></text:p>
      <text:p text:style-name="P418"><text:span text:style-name="T419">66</text:span><text:span text:style-name="T420">. Vaistinėse leidžiama naudoti ne daugiau kaip du deguonies balionus, kurie turi būti tvirtai ir vertikaliai pritvirtinti prie specialių stovų. Draudžiama vaistinių sandėliuose laikyti deguonies ir degių dujų balionus. Jie turi būti laikomi</text:span><text:span text:style-name="T421"><text:s/>specialiai įrengtose patalpose arba metalinėse spintose.</text:span></text:p>
      <text:p text:style-name="P422"><text:span text:style-name="T423">67</text:span><text:span text:style-name="T424">. Kiekvienas fizioterapijos kabinetas turi turėti atskirą įvadą nuo magistralinio elektros skydo.</text:span></text:p>
      <text:p text:style-name="P425"><text:span text:style-name="T426">68</text:span><text:span text:style-name="T427">. Visi elektriniai gydymo prietaisai turi būti techniškai tvarkingi, patikimai įžeminti.</text:span></text:p>
      <text:p text:style-name="P428"><text:span text:style-name="T429">69</text:span><text:span text:style-name="T430">. Sterilizatorių atraminiai paviršiai turi būti nedegūs.</text:span></text:p>
      <text:p text:style-name="P431"><text:span text:style-name="T432">70</text:span><text:span text:style-name="T433">. Parafiną ir kitas panašias medžiagas reikia šildyti specialioje patalpoje, šildytuvuose arba vandens voniose. Draudžiama jas šildyti ant atviros ugnies. Stalas, ant kurio statomi šildy</text:span><text:span text:style-name="T434">tuvai, turi būti padengtas ugniai atsparia medžiaga.</text:span></text:p>
      <text:p text:style-name="P435"><text:span text:style-name="T436">71</text:span><text:span text:style-name="T437">. Ligoninių, klinikų, sanatorijų, reabilitacijos centrų, medicininės priežiūros įstaigų slaugos namų, vaikų namų, prieglaudų, globos namų budintis personalas, pradėdamas darbą, privalo žinoti patal</text:span><text:span text:style-name="T438">pose nakčiai likusių ligonių, vaikų ir kitų žmonių skaičių.</text:span></text:p>
      <text:p text:style-name="P439"><text:span text:style-name="T440">72</text:span><text:span text:style-name="T441">. Bendrojo lavinimo mokyklų, vaikų darželių, lopšelių pastatuose jaunesniojo amžiaus vaikai turi būti pirmuose aukštuose.</text:span></text:p>
      <text:p text:style-name="P442"><text:span text:style-name="T443">73</text:span><text:span text:style-name="T444">. Draudžiama fizikos ir chemijos laboratorijose (kabinetuose)<text:s/></text:span><text:span text:style-name="T445">be mokytojo, dėstytojo ar laboranto priežiūros dirbti su reaktyvais, elektriniais ir šildymo prietaisais.</text:span></text:p>
      <text:p text:style-name="P446"><text:span text:style-name="T447">74</text:span><text:span text:style-name="T448">. Chemijos laboratorijose ir sandėliuose reaktyvai turi būti laikomi užrakinamose spintose, o spintų raktus privalo turėti mokytojai, dėstytojai</text:span><text:span text:style-name="T449"><text:s/>ar laborantai. Ypač degias, labai degias ir degias medžiagas ir preparatus leidžiama laikyti specialiose patalpose ar metalinėse spintose, pastatytose ne arčiau kaip 1 m atstumu nuo šildymo prietaisų, ir ne daugiau kaip 3 kg.</text:span></text:p>
      <text:p text:style-name="P450"><text:span text:style-name="T451">75</text:span><text:span text:style-name="T452">. Iš dirbtuvių po kiekv</text:span><text:span text:style-name="T453">ienos pamokos būtina išvalyti šiukšles, atliekas ir tepaluotus skudurus. Stalių dirbtuvėse medžiagų atsargų turi būti ne daugiau negu vienos dienos norma.</text:span></text:p>
      <text:p text:style-name="P454"><text:span text:style-name="T455">76</text:span><text:span text:style-name="T456">. Draudžiama naudoti lygintuvus ir kitus elektrinius šildymo prietaisus miegamuosiuose, žaidimų</text:span><text:span text:style-name="T457"><text:s/>kambariuose ir kitose patalpose, kuriose būna vaikai, išskyrus specialiai tam skirtas ir įrengtas vietas (patalpas).</text:span></text:p>
      <text:p text:style-name="P458"><text:span text:style-name="T459">77</text:span><text:span text:style-name="T460">. Kilnojamųjų prekystalių, konteinerių, kasos aparatų, technologinių įrenginių išdėstymo tvarka prekybos paskirties pastatuose ir ma</text:span><text:span text:style-name="T461">itinimo paskirties pastatuose neturi trukdyti evakuoti žmones. Draudžiama tambūruose, laiptų aikštelėse ir kituose evakuacijos keliuose įrengti buitinių paslaugų ir nuomos punktus, valiutos keityklas, prekybos vietas ir žaidimų automatus, jeigu susiaurinam</text:span><text:span text:style-name="T462">as reikalaujamas minimalus norminis evakuacijos kelio plotis.</text:span></text:p>
      <text:p text:style-name="P463"><text:span text:style-name="T464">78</text:span><text:span text:style-name="T465">. Prekybos paskirties pastatuose prekės parduoti turi būti ruošiamos (lyginami drabužiai, taisomos nekokybiškos prekės) atskiroje, tam tikslui įrengtoje patalpoje.</text:span></text:p>
      <text:p text:style-name="P466"><text:span text:style-name="T467">79</text:span><text:span text:style-name="T468">. Draudžiama aeroz</text:span><text:span text:style-name="T469">olius laikyti vienoje patalpoje su oksidatoriais, degiomis dujomis ir degiomis cheminėmis medžiagomis ir preparatais.</text:span></text:p>
      <text:p text:style-name="P470"><text:span text:style-name="T471">80</text:span><text:span text:style-name="T472">. Laikyti aerozolius stoginėse arba atvirose aikštelėse galima tik uždaruose konteineriuose.</text:span></text:p>
      <text:p text:style-name="P473"><text:span text:style-name="T474">81</text:span><text:span text:style-name="T475">. Prekybos paskirties pastatų rūs</text:span><text:span text:style-name="T476">iuose esančių krovininių liftų tambūrų ir šliuzų konstrukcijos ir įrenginiai turi būti techniškai tvarkingi ir veikiantys.</text:span></text:p>
      <text:p text:style-name="P477"><text:span text:style-name="T478">82</text:span><text:span text:style-name="T479">. Draudžiama gaisro atžvilgiu pavojingomis prekėmis (dujų balionais, dažais, tirpikliais, buitinės chemijos ir kt. prekėmis)<text:s/></text:span><text:span text:style-name="T480">prekiauti parduotuvėse, įrengtose kitos paskirties pastatuose.</text:span></text:p>
      <text:p text:style-name="P481"><text:span text:style-name="T482">83</text:span><text:span text:style-name="T483">. Darbo metu prekės turi būti kraunamos ir iškraunamos taip, kad netrukdytų pirkėjams išeiti iš pastato.</text:span></text:p>
      <text:p text:style-name="P484"><text:span text:style-name="T485">84</text:span><text:span text:style-name="T486">. Draudžiama degias medžiagas ir tarą sandėliuoti ant rampų ir prie statinių</text:span><text:span text:style-name="T487">.</text:span></text:p>
      <text:p text:style-name="P488"><text:span text:style-name="T489">85</text:span><text:span text:style-name="T490">. Prekybos ir paslaugų paskirties kilnojamuosius laikinuosius statinius leidžiama įrengti grupėmis, ne daugiau kaip 10 vienoje grupėje. Grupėje esančių prekybos ir paslaugų paskirties konteinerinio tipo statinių bendras plotas neturi viršyti 800 m</text:span><text:span text:style-name="T491">2</text:span><text:span text:style-name="T492">, įskaitant ir neužstatytą plotą tarp jų. Atstumai tarp šių statinių grupių ir iki kitų statinių turi būti ne mažesni kaip 15 m.</text:span></text:p>
      <text:p text:style-name="P493"><text:span text:style-name="T494">86</text:span><text:span text:style-name="T495">. Teatrų, kultūros namų, klubų scenos šoninėse patalpose gali būti laikomos ne daugiau kaip dviejų spektaklių dekoracijos</text:span><text:span text:style-name="T496">.</text:span></text:p>
      <text:p text:style-name="P497"><text:span text:style-name="T498">87</text:span><text:span text:style-name="T499">. Teatruose dūmų liukai, kad šaltuoju metų laiku neužšaltų, turi būti gerai apšiltinti ir tikrinami ne rečiau kaip kartą per 10 dienų.</text:span></text:p>
      <text:p text:style-name="P500"><text:span text:style-name="T501">88</text:span><text:span text:style-name="T502">. Apipavidalinant spektaklius, aplink sceną turi būti paliktas ne siauresnis kaip 1 metro pločio laisvas ta</text:span><text:span text:style-name="T503">rpas. Išėjimai iš scenos turi būti laisvi ir tvarkingi.</text:span></text:p>
      <text:p text:style-name="P504"><text:span text:style-name="T505">89</text:span><text:span text:style-name="T506">. Pasibaigus spektakliui, iš scenos turi būti išnešamos visos dekoracijos ir butaforija, o teatro kostiumai iš artistų drabužinių – atiduodami į kostiumų sandėlius.</text:span></text:p>
      <text:p text:style-name="P507"><text:span text:style-name="T508">90</text:span><text:span text:style-name="T509">. Dekoracijos sandėliuo</text:span><text:span text:style-name="T510">se turi būti laikomos specialiuose skyriuose, tarp kurių paliekami ne siauresni kaip 1,5 m pločio tarpai.</text:span></text:p>
      <text:p text:style-name="P511"><text:span text:style-name="T512">91</text:span><text:span text:style-name="T513">. Draudžiama scenose, butaforijos ir baldų cechuose, dekoracijų sandėliuose ir kitose patalpose įrengti antresoles.</text:span></text:p>
      <text:p text:style-name="P514"><text:span text:style-name="T515">92</text:span><text:span text:style-name="T516">. Triumuose, ardeliuos</text:span><text:span text:style-name="T517">e, darbo aikštelėse, pastogėse, po laiptais, taip pat po žiūrovų sale įrengtuose rūsiuose draudžiama laikyti dekoracijas, butaforiją, inventorių ar kitus daiktus.</text:span></text:p>
      <text:p text:style-name="P518"><text:span text:style-name="T519">93</text:span><text:span text:style-name="T520">. Darbo aikštelės, triumai, ardeliai visada turi būti laisvi ir tvarkingi. Triumuose dr</text:span><text:span text:style-name="T521">audžiama įrengti bet kokias dirbtuves, sandėlius.</text:span></text:p>
      <text:p text:style-name="P522"><text:span text:style-name="T523">94</text:span><text:span text:style-name="T524">. Darbo aikštelėse dekoracijų pakėlimo lynų galai turi būti atskirti vienas nuo kito ir pakabinti ant specialių kablių.</text:span></text:p>
      <text:p text:style-name="P525"><text:span text:style-name="T526">95</text:span><text:span text:style-name="T527">. Visos degios dekoracijos, jų medinės konstrukcijos turi būti padengtos j</text:span><text:span text:style-name="T528">ų degumą mažinančiomis medžiagomis ir turėti tai patvirtinančius dokumentus, kuriuose turi būti nurodytas asmuo, padengęs degias dekoracijas, jų medines konstrukcijas degumą mažinančiomis medžiagomis, padengimo degumą mažinančiomis medžiagomis data bei šio</text:span><text:span text:style-name="T529">s medžiagos keitimo ar atnaujinimo periodiškumas.</text:span></text:p>
      <text:p text:style-name="P530"><text:span text:style-name="T531">96</text:span><text:span text:style-name="T532">. Parodų, mugių ir kitų panašių renginių organizatoriai su priešgaisrinės saugos reikalavimais privalo supažindinti visus parodos dalyvius.</text:span></text:p>
      <text:p text:style-name="P533"><text:span text:style-name="T534">97</text:span><text:span text:style-name="T535">. Parodos įrengimo projektą, kuriame būtų nurodytas st</text:span><text:span text:style-name="T536">endų, eksponatų, įrenginių, elektros instaliacijos išdėstymas, būtina suderinti su valstybinės priešgaisrinės priežiūros inspekcija.</text:span></text:p>
      <text:p text:style-name="P537"><text:span text:style-name="T538">98</text:span><text:span text:style-name="T539">. Praėjimų tarp ekspozicijų plotis turi būti ne mažesnis kaip 3 m. Praėjimai turi būti įrengti taip, kad lankytojai g</text:span><text:span text:style-name="T540">alėtų judėti žiedu ir būtų užtikrintas laisvas judėjimas evakuacijos kelių link.</text:span></text:p>
      <text:p text:style-name="P541"><text:span text:style-name="T542">99</text:span><text:span text:style-name="T543">. Rengti parodas didesnėse kaip 1000 m</text:span><text:span text:style-name="T544">2</text:span><text:span text:style-name="T545"><text:s/>patalpose, kuriose eksponuojamos ypač degios, labai degios ir degios medžiagos, leidžiama tik esant veikiantiems automatiniams ga</text:span><text:span text:style-name="T546">isrų gesinimo įrenginiams.</text:span></text:p>
      <text:p text:style-name="P547"><text:span text:style-name="T548">100</text:span><text:span text:style-name="T549">. Atsarginiai eksponatai, įrenginiai, tara bei pakuotės medžiagos turi būti sandėliuojamos (laikomos) tam tikslui skirtose vietose ar patalpose.</text:span></text:p>
      <text:p text:style-name="P550"><text:span text:style-name="T551">101</text:span><text:span text:style-name="T552">. Po parodos darbo valandų būtina patikrinti patalpų priešgaisrinę būk</text:span><text:span text:style-name="T553">lę. Parodos patalpų patikrinimo tvarką nustato parodos organizatoriai ir su ja oficialiai supažindina parodos dalyvius.</text:span></text:p>
      <text:p text:style-name="P554"><text:span text:style-name="T555">102</text:span><text:span text:style-name="T556">. Parodos metu matomoje vietoje turi būti iškabinti žmonių evakuacijos planai ir priešgaisrinės saugos instrukcijos, nustatančios</text:span><text:span text:style-name="T557"><text:s/>aptarnaujančio personalo veiksmus kilus gaisrui.</text:span></text:p>
      <text:p text:style-name="P558"><text:span text:style-name="T559">103</text:span><text:span text:style-name="T560">. Parodų patalpose draudžiama:</text:span></text:p>
      <text:p text:style-name="P561"><text:span text:style-name="T562">103.1</text:span><text:span text:style-name="T563">. laiptinėse įrengti sandėlius ir dirbtuves, laikyti įvairias medžiagas ir įrenginius;</text:span></text:p>
      <text:p text:style-name="P564"><text:span text:style-name="T565">103.2</text:span><text:span text:style-name="T566">. laikyti ypač degias, labai degias ir degias medžiagas, jei jos<text:s/></text:span><text:span text:style-name="T567">nėra eksponatai;</text:span></text:p>
      <text:p text:style-name="P568"><text:span text:style-name="T569">103.3</text:span><text:span text:style-name="T570">. demonstruoti eksponatus naudojant atvirą ugnį, ypač degias ir labai degias medžiagas;</text:span></text:p>
      <text:p text:style-name="P571"><text:span text:style-name="T572">103.4</text:span><text:span text:style-name="T573">. rakinti darbo metu duris evakuaciniuose išėjimuose;</text:span></text:p>
      <text:p text:style-name="P574"><text:span text:style-name="T575">103.5</text:span><text:span text:style-name="T576">. naudoti elektros šviestuvus su degiais gaubtais.</text:span></text:p>
      <text:p text:style-name="P577"><text:span text:style-name="T578">104</text:span><text:span text:style-name="T579">. Įrengian</text:span><text:span text:style-name="T580">t parodų elektrifikuotus stendus, būtina numatyti elektros prietaisų apsaugą. Visus elektros įrenginius būtina patikimai įžeminti.</text:span></text:p>
      <text:p text:style-name="P581"><text:span text:style-name="T582">105</text:span><text:span text:style-name="T583">. Parodų salėms apšviesti turi būti naudojami uždaro tipo, ne žemesnio kaip IP 44 apsaugos laipsnio elektros<text:s/></text:span><text:span text:style-name="T584">šviestuvai. Atstumas nuo elektros šviestuvų iki eksponatų turi būti ne mažesnis kaip 0,5 m.</text:span></text:p>
      <text:p text:style-name="P585"><text:span text:style-name="T586">106</text:span><text:span text:style-name="T587">. Lauko prekybos, turgaus ar mugės vietų išdėstymą būtina suderinti su valstybinės priešgaisrinės priežiūros inspekcija.</text:span></text:p>
      <text:p text:style-name="P588"><text:span text:style-name="T589">107</text:span><text:span text:style-name="T590">. Kas 30 m tarp prekybos eili</text:span><text:span text:style-name="T591">ų turi būti paliktos ne mažesnės kaip 1,5 m praeigos, kertančios pagrindinius praėjimus.</text:span></text:p>
      <text:p text:style-name="P592"><text:span text:style-name="T593">108</text:span><text:span text:style-name="T594">. Pastatuose ir statiniuose įspėjimo apie gaisrą ir evakuacijos valdymo sistemos parenkamos ir įrengiamos pagal teisės aktų reikalavimus.</text:span></text:p>
      <text:p text:style-name="P595"><text:span text:style-name="T596">109</text:span><text:span text:style-name="T597">. Priešgaisrini</text:span><text:span text:style-name="T598">ų durų, vartų, liukų sandarumo tarpiklių, savaiminio užsidarymo mechanizmų būklė eksploatavimo metu periodiškai turi būti tikrinama. Jie turi būti veikiantys.</text:span></text:p>
      <text:p text:style-name="P599"><text:span text:style-name="T600">110</text:span><text:span text:style-name="T601">. Gaisrinės saugos ženklai turi atitikti teisės aktų reikalavimus.</text:span></text:p>
      <text:p text:style-name="P602"><text:span text:style-name="T603">111</text:span><text:span text:style-name="T604">. Evakuacijos kr</text:span><text:span text:style-name="T605">ypties (gelbėjimosi) ir informacijos ženklai, nurodantys gesintuvų laikymo vietą ir gaisrinius čiaupus, turi būti išdėstyti taip, kad iš bet kurios patalpos vietos (taško) gerai būtų matomas bent vienas kiekvienos rūšies ženklas.</text:span></text:p>
      <text:p text:style-name="P606"><text:span text:style-name="T607">112</text:span><text:span text:style-name="T608">. Statiniuose ir pa</text:span><text:span text:style-name="T609">talpose turi būti pirminių gaisro gesinimo priemonių (5 priedas).</text:span></text:p>
      <text:p text:style-name="P610"/>
      <text:p text:style-name="P611"><text:span text:style-name="T612">V</text:span><text:span text:style-name="T613">.<text:s/></text:span><text:span text:style-name="T614">ELEKTROS ĮRENGINIAI, JŲ APSAUGA NUO ŽAIBO IR STATINIO ELEKTROS KRŪVIO</text:span></text:p>
      <text:p text:style-name="P615"/>
      <text:p text:style-name="P616"><text:span text:style-name="T617">113</text:span><text:span text:style-name="T618">. Elektros tinklai ir įrenginiai turi būti įrengiami, eksploatuojami ir remontuojami laikantis teisės<text:s/></text:span><text:span text:style-name="T619">aktų reikalavimų. Jie turi būti tinkami eksploatuoti, saugūs gaisro ir sprogimo atžvilgiu.</text:span></text:p>
      <text:p text:style-name="P620"><text:span text:style-name="T621">114</text:span><text:span text:style-name="T622">. Pastebėjus elektros tinklų ir įrenginių gedimus, sukeliančius kibirkščiavimą, kabelių, laidų ir variklių kaitimą, būtina juos nedelsiant išjungti ir<text:s/></text:span><text:span text:style-name="T623">pašalinti gedimus.</text:span></text:p>
      <text:p text:style-name="P624"><text:span text:style-name="T625">115</text:span><text:span text:style-name="T626">. Priėjimai prie elektros skydinių ir skirstomųjų spintų turi būti tvarkingi ir neužkrauti. Jose ir 1 m atstumu nuo jų draudžiama laikyti bet kokias medžiagas.</text:span></text:p>
      <text:p text:style-name="P627"><text:span text:style-name="T628">116</text:span><text:span text:style-name="T629">. Draudžiama elektros skydines ir skirstomąsias spintas įrengti</text:span><text:span text:style-name="T630"><text:s/>po laiptais. Elektros skydinių durys turi būti ne mažesnio kaip EI 30 atsparumo ugniai.</text:span></text:p>
      <text:p text:style-name="P631"><text:span text:style-name="T632">117</text:span><text:span text:style-name="T633">. Gamybinėse patalpose, kuriose kaupiasi daug dulkių, elektros skirstomųjų spintų ir skydinių durys turi būti sandarios.</text:span></text:p>
      <text:p text:style-name="P634"><text:span text:style-name="T635">118</text:span><text:span text:style-name="T636">. Laikiną elektros instaliaciją<text:s/></text:span><text:span text:style-name="T637">leidžiama naudoti tik statybos, remonto ar avarijų likvidavimo metu.</text:span></text:p>
      <text:p text:style-name="P638"><text:span text:style-name="T639">119</text:span><text:span text:style-name="T640">. Kilnojamieji elektros šviestuvai turi būti su nedegiais gaubtais arba metaliniais tinkleliais. Šiems elektros šviestuvams ir kitiems kilnojamiesiems elektros įrenginiams turi būt</text:span><text:span text:style-name="T641">i naudojami tik lankstūs kabeliai.</text:span></text:p>
      <text:p text:style-name="P642"><text:span text:style-name="T643">120</text:span><text:span text:style-name="T644">. Vietose, kuriose gali susidaryti potencialiai sprogi aplinka, elektros prietaisų konstrukcija turi atitikti tai aplinkai nustatytai zonai keliamus saugos reikalavimus.</text:span></text:p>
      <text:p text:style-name="P645"><text:span text:style-name="T646">121</text:span><text:span text:style-name="T647">. Gamybinėse ir sandėlių patalpose nu</text:span><text:span text:style-name="T648">o elektros variklių, šviestuvų, laidų ir kitų elektros įrenginių turi būti nuolat valomos dulkės ir nuosėdos.</text:span></text:p>
      <text:p text:style-name="P649"><text:span text:style-name="T650">122</text:span><text:span text:style-name="T651">. Atstumas nuo elektros šviestuvų iki sandėliuojamų degių medžiagų turi būti ne mažesnis kaip 0,5 m.</text:span></text:p>
      <text:p text:style-name="P652"><text:span text:style-name="T653">123</text:span><text:span text:style-name="T654">. Elektros šviestuvuose turi bū</text:span><text:span text:style-name="T655">ti naudojamos ne didesnės galios elektros lempos, negu nurodyta šviestuvų techninėse charakteristikose.</text:span></text:p>
      <text:p text:style-name="P656"><text:span text:style-name="T657">124</text:span><text:span text:style-name="T658">. Eksploatuojant elektros įrenginius, draudžiama:</text:span></text:p>
      <text:p text:style-name="P659"><text:span text:style-name="T660">124.1</text:span><text:span text:style-name="T661">. šildyti patalpas nestandartiniais (savos gamybos) elektros prietaisais;</text:span></text:p>
      <text:p text:style-name="P662"><text:span text:style-name="T663">124.2</text:span><text:span text:style-name="T664">. nau</text:span><text:span text:style-name="T665">doti netvarkingus kištukinius lizdus, kištukus, atsišakojimo dėžutes, jungiklius bei kitus elektros aparatus;</text:span></text:p>
      <text:p text:style-name="P666"><text:span text:style-name="T667">124.3</text:span><text:span text:style-name="T668">. elektros lempas, šviesos sklaidytuvus, šildytuvus uždengti degiomis medžiagomis;</text:span></text:p>
      <text:p text:style-name="P669"><text:span text:style-name="T670">124.4</text:span><text:span text:style-name="T671">. į kištukinius lizdus jungti elektros prieta</text:span><text:span text:style-name="T672">isus, kurie viršija leistiną galią;</text:span></text:p>
      <text:p text:style-name="P673"><text:span text:style-name="T674">124.5</text:span><text:span text:style-name="T675">. vietoj elektros laidų ir kabelių naudoti radijo arba telefono ryšio laidus;</text:span></text:p>
      <text:p text:style-name="P676"><text:span text:style-name="T677">124.6</text:span><text:span text:style-name="T678">. naudoti lygintuvus, virykles, virdulius, šildymo ir kitus elektros prietaisus tam tikslui nepritaikytose vietose ir<text:s/></text:span><text:span text:style-name="T679">palikti juos įjungtus be priežiūros;</text:span></text:p>
      <text:p text:style-name="P680"><text:span text:style-name="T681">124.7</text:span><text:span text:style-name="T682">. kabinti elektros šviestuvus ir kitus daiktus tiesiog ant elektros laidų ir kabelių;</text:span></text:p>
      <text:p text:style-name="P683"><text:span text:style-name="T684">124.8</text:span><text:span text:style-name="T685">. A</text:span><text:span text:style-name="T686">sg</text:span><text:span text:style-name="T687">, B</text:span><text:span text:style-name="T688">sg</text:span><text:span text:style-name="T689"><text:s/>pavojingumo sprogimo ir gaisro atžvilgiu kategorijų sandėlių patalpose įrengti kištukinius lizdus;</text:span></text:p>
      <text:p text:style-name="P690"><text:span text:style-name="T691">124.9</text:span><text:span text:style-name="T692">. naudoti nekalibruotus ir savos gamybos apsaugos aparatus;</text:span></text:p>
      <text:p text:style-name="P693"><text:span text:style-name="T694">124.10</text:span><text:span text:style-name="T695">. naudoti elektros šviestuvus su nuimtais apsauginiais gaubtais ir neužsandarinta apšvietimo armatūra A</text:span><text:span text:style-name="T696">sg</text:span><text:span text:style-name="T697">, B</text:span><text:span text:style-name="T698">sg</text:span><text:span text:style-name="T699"><text:s/>ir C</text:span><text:span text:style-name="T700">g</text:span><text:span text:style-name="T701"><text:s/>pavojingumo sprogimo ir gaisro atžvilgiu kategorijų patalpose;</text:span></text:p>
      <text:p text:style-name="P702"><text:span text:style-name="T703">124.11</text:span><text:span text:style-name="T704">. tiesti tranzitu kabelius ir laidus per sandėliavimo, evakuacinių išėjimų paskirties patalpas;</text:span></text:p>
      <text:p text:style-name="P705"><text:span text:style-name="T706">124.12</text:span><text:span text:style-name="T707">. tiesti elektros linijas virš F</text:span><text:span text:style-name="T708">ROOF</text:span><text:span text:style-name="T709"><text:s/>(t1) degumo) klasės stogų ir po jomis laikyti degias medžiagas;</text:span></text:p>
      <text:p text:style-name="P710"><text:span text:style-name="T711">124.13</text:span><text:span text:style-name="T712">. naudoti laidus ir kabelius</text:span><text:span text:style-name="T713"><text:s/>su pažeista arba eksploatavimo metu dielektrinių savybių netekusia izoliacine medžiaga;</text:span></text:p>
      <text:p text:style-name="P714"><text:span text:style-name="T715">124.14</text:span><text:span text:style-name="T716">. tiesiogiai prikalti laidus ir kabelius.</text:span></text:p>
      <text:p text:style-name="P717"><text:span text:style-name="T718">125</text:span><text:span text:style-name="T719">. Sandėlių įvadiniai komutavimo aparatai (su užrakinimo įtaisu) turi būti įrengti sandėlio išorėje ant ned</text:span><text:span text:style-name="T720">egaus pagrindo.</text:span></text:p>
      <text:p text:style-name="P721"><text:span text:style-name="T722">126</text:span><text:span text:style-name="T723">. Laidai ir kabeliai turi būti sujungiami presuojant, suvirinant, lituojant arba specialiomis jungtimis.</text:span></text:p>
      <text:p text:style-name="P724"><text:span text:style-name="T725">127</text:span><text:span text:style-name="T726">. Skirtingų metalų laidus sujungti leidžiama tik specialiomis jungtimis.</text:span></text:p>
      <text:p text:style-name="P727"><text:span text:style-name="T728">128</text:span><text:span text:style-name="T729">. Atvirosios elektros instaliacijos laida</text:span><text:span text:style-name="T730">i ir kabeliai tose vietose, kuriose galima juos mechaniškai pažeisti, turi būti papildomai apsaugoti (šarvais, plieniniais vamzdžiais, kampuočiu, lovine sija ir pan.). Neapsaugotų izoliuotų laidų ir jų susikirtimo su statybinėmis konstrukcijomis, kurioms n</text:span><text:span text:style-name="T731">ekeliami degumo reikalavimai, vietas būtina papildomai apsaugoti nuo užsidegimo.</text:span></text:p>
      <text:p text:style-name="P732"><text:span text:style-name="T733">129</text:span><text:span text:style-name="T734">. Visi elektros įrenginiai turi būti apsaugoti nuo trumpojo laidų jungimo ir kitų nevardinių režimų, galinčių sukelti gaisrą.</text:span></text:p>
      <text:p text:style-name="P735"><text:span text:style-name="T736">130</text:span><text:span text:style-name="T737">. Būtina laiku matuoti kabelių ir l</text:span><text:span text:style-name="T738">aidų izoliacijos varžą, o matavimo rezultatus – surašyti į tam tikslui skirtą žurnalą arba į atitinkamos formos aktą. Matavimo periodiškumas nustatytas Elektros įrenginių bandymo normose ir apimtyse, patvirtintose Lietuvos Respublikos ūkio ministro 2001 m.</text:span><text:span text:style-name="T739"><text:s/>balandžio 24 d. įsakymu Nr. 141 (Žin., 2001, Nr.<text:s/></text:span><text:a xlink:href="https://www.e-tar.lt/portal/lt/legalAct/TAR.1BAB48F9BA02" office:target-frame-name="_blank" xlink:show="new"><text:span text:style-name="T740">54-1930</text:span></text:a><text:span text:style-name="T741">).</text:span></text:p>
      <text:p text:style-name="P742"><text:span text:style-name="T743">131</text:span><text:span text:style-name="T744">. Transformatorinės pastotės ir elektros skydinės turi būti švarios, jose draudžiama laikyti kitus įreng</text:span><text:span text:style-name="T745">imus ar medžiagas.</text:span></text:p>
      <text:p text:style-name="P746"><text:span text:style-name="T747">132</text:span><text:span text:style-name="T748">. Eksploatuojant sprogimo atžvilgiu pavojingus technologinius įrenginius, į transformatorinę pastotę, jei ji yra gretimose patalpose, turi būti nuolat tiekiamas oras.</text:span></text:p>
      <text:p text:style-name="P749"><text:span text:style-name="T750">133</text:span><text:span text:style-name="T751">. Prie transformatorinių pastočių turi būti įrenginiai,<text:s/></text:span><text:span text:style-name="T752">prie kurių gaisro metu būtų galima įžeminti gaisrinius švirkštus.</text:span></text:p>
      <text:p text:style-name="P753"><text:span text:style-name="T754">134</text:span><text:span text:style-name="T755">. Pastatų ir įrenginių apsauga nuo žaibo ir statinio elektros krūvio turi atitikti teisės aktų reikalavimus. Įžeminimo kontūrų varža prietaisais turi būti tikrinama ne rečiau kaip kar</text:span><text:span text:style-name="T756">tą per metus.</text:span></text:p>
      <text:p text:style-name="P757"><text:span text:style-name="T758">135</text:span><text:span text:style-name="T759">. Apsaugos nuo žaibo įrenginiai turi būti techniškai tvarkingi ir tikrinami jų įrengimą reglamentuojančiuose teisės aktuose nustatyta tvarka.</text:span></text:p>
      <text:p text:style-name="P760"><text:span text:style-name="T761">136</text:span><text:span text:style-name="T762">. Visų technologinių įrenginių korpusai turi būti įžeminti, neatsižvelgiant į tai, ar<text:s/></text:span><text:span text:style-name="T763">naudojamos kitos apsaugos nuo statinio elektros krūvio priemonės.</text:span></text:p>
      <text:p text:style-name="P764"><text:span text:style-name="T765">137</text:span><text:span text:style-name="T766">. Nenaudojama atviroji elektros instaliacija turi būti išmontuota.</text:span></text:p>
      <text:p text:style-name="P767"><text:span text:style-name="T768">138</text:span><text:span text:style-name="T769">. Neeksploatuojami elektros įrenginiai turi būti atjungti nuo elektros tinklo.</text:span></text:p>
      <text:p text:style-name="P770"/>
      <text:p text:style-name="P771"><text:span text:style-name="T772">VI</text:span><text:span text:style-name="T773">.<text:s/></text:span><text:span text:style-name="T774">ŠILDYMAS</text:span></text:p>
      <text:p text:style-name="P775"/>
      <text:p text:style-name="P776"><text:span text:style-name="T777">139</text:span><text:span text:style-name="T778">.<text:s/></text:span><text:span text:style-name="T779">Visi šildymo įrenginiai turi būti įrengti ir eksploatuojami pagal gamintojo instrukcijose ir kituose teisės aktuose nustatytus priešgaisrinės saugos reikalavimus, o prieš šildymo sezono pradžią jie turi būti patikrinti ir suremontuoti.</text:span></text:p>
      <text:p text:style-name="P780"><text:span text:style-name="T781">140</text:span><text:span text:style-name="T782">. Gamybinėse<text:s/></text:span><text:span text:style-name="T783">patalpose, kuriose yra degių dulkių, nuosėdų, šildymo prietaisų paviršiai turi būti lygūs ir reguliariai valomi.</text:span></text:p>
      <text:p text:style-name="P784"><text:span text:style-name="T785">141</text:span><text:span text:style-name="T786">. Smilkstančias anglis ir šlaką galima pilti ne arčiau kaip 15 m nuo pastatų ir statinių.</text:span></text:p>
      <text:p text:style-name="P787"><text:span text:style-name="T788">142</text:span><text:span text:style-name="T789">. Katilinėse ir šilumos generatoriaus<text:s/></text:span><text:span text:style-name="T790">patalpose draudžiama:</text:span></text:p>
      <text:p text:style-name="P791"><text:span text:style-name="T792">142.1</text:span><text:span text:style-name="T793">. kūrenti katilą, kurio kuro purkštukas ir degiklis techniškai netvarkingi ar nesureguliuoti;</text:span></text:p>
      <text:p text:style-name="P794"><text:span text:style-name="T795">142.2</text:span><text:span text:style-name="T796">. naudoti kitos rūšies kurą, negu numatyta įrenginio techninėje dokumentacijoje;</text:span></text:p>
      <text:p text:style-name="P797"><text:span text:style-name="T798">142.3</text:span><text:span text:style-name="T799">. be priežiūros palikti neautomati</text:span><text:span text:style-name="T800">nius katilus.</text:span></text:p>
      <text:p text:style-name="P801"><text:span text:style-name="T802">143</text:span><text:span text:style-name="T803">. Grindis prie krosnies pakuros nuo užsidegimo būtina apsaugoti pagal Kietojo kuro šildymo krosnių pastatuose įrengimo taisyklių ST 8860237.02:1998, patvirtintų Lietuvos Respublikos aplinkos ministro 1998 m. rugpjūčio 31 d. įsakymu N</text:span><text:span text:style-name="T804">r. 162 (Žin., 1998, Nr.<text:s/></text:span><text:a xlink:href="https://www.e-tar.lt/portal/lt/legalAct/TAR.38A290E92653" office:target-frame-name="_blank" xlink:show="new"><text:span text:style-name="T805">78-2212</text:span></text:a><text:span text:style-name="T806">) reikalavimus.</text:span></text:p>
      <text:p text:style-name="P807"><text:span text:style-name="T808">144</text:span><text:span text:style-name="T809">. Šildymo įrenginiai, dūmtraukiai turi būti techniškai sutvarkyti. Palėpėse ir kitose gaisro atžvilgiu pavojingose<text:s/></text:span><text:span text:style-name="T810">patalpose dūmtraukiai ir sienos su dūmų kanalais turi būti išbaltintos.</text:span></text:p>
      <text:p text:style-name="P811"><text:span text:style-name="T812">145</text:span><text:span text:style-name="T813">. Eksploatuojant šildymo įrenginius, draudžiama:</text:span></text:p>
      <text:p text:style-name="P814"><text:span text:style-name="T815">145.1</text:span><text:span text:style-name="T816">. laikyti kurą prie pakuros;</text:span></text:p>
      <text:p text:style-name="P817"><text:span text:style-name="T818">145.2</text:span><text:span text:style-name="T819">. įkurti juos ypač degiais, labai degiais ir degiais skysčiais;</text:span></text:p>
      <text:p text:style-name="P820"><text:span text:style-name="T821">145.3</text:span><text:span text:style-name="T822">. kūrenti<text:s/></text:span><text:span text:style-name="T823">anglimi, koksu, skystuoju kuru arba dujomis šiam tikslui nepritaikytus šildymo įrenginius;</text:span></text:p>
      <text:p text:style-name="P824"><text:span text:style-name="T825">145.4</text:span><text:span text:style-name="T826">. kūrenti esant techniškai netvarkingoms bei atidarytomis pakuros durelėms;</text:span></text:p>
      <text:p text:style-name="P827"><text:span text:style-name="T828">145.5</text:span><text:span text:style-name="T829">. kūrenti malkomis, ilgesnėmis už pakurą;</text:span></text:p>
      <text:p text:style-name="P830"><text:span text:style-name="T831">145.6</text:span><text:span text:style-name="T832">. naudoti vėdinimo k</text:span><text:span text:style-name="T833">analus dūmams šalinti;</text:span></text:p>
      <text:p text:style-name="P834"><text:span text:style-name="T835">145.7</text:span><text:span text:style-name="T836">. palikti be priežiūros kūrenamas krosnis, židinius ir leisti juos prižiūrėti mažamečiams vaikams.</text:span></text:p>
      <text:p text:style-name="P837"><text:span text:style-name="T838">146</text:span><text:span text:style-name="T839">. Iš dūmtraukių ir krosnių prieš šildymo sezoną, o jo metu ne rečiau kaip kartą per ketvirtį būtina išvalyti suodžiu</text:span><text:span text:style-name="T840">s.</text:span></text:p>
      <text:p text:style-name="P841"><text:span text:style-name="T842">147</text:span><text:span text:style-name="T843">. A</text:span><text:span text:style-name="T844">sg</text:span><text:span text:style-name="T845">, B</text:span><text:span text:style-name="T846">sg</text:span><text:span text:style-name="T847">, C</text:span><text:span text:style-name="T848">g</text:span><text:span text:style-name="T849"><text:s/>pavojingumo sprogimo ir gaisro atžvilgiu kategorijų patalpas šildyti atviro tipo šildymo prietaisais draudžiama.</text:span></text:p>
      <text:p text:style-name="P850"><text:span text:style-name="T851">148</text:span><text:span text:style-name="T852">. Draudžiama džiovinti ir laikyti degias medžiagas prie krosnių, katilų ir jų vamzdynų arba ant jų.</text:span></text:p>
      <text:p text:style-name="P853"><text:span text:style-name="T854">149</text:span><text:span text:style-name="T855">. Ši</text:span><text:span text:style-name="T856">ldymo įrenginių skystojo kuro bakai turi būti eksploatuojami uždengti. Patalpoje turi būti ne daugiau kaip 200 l</text:span><text:span text:style-name="T857"><text:s/></text:span><text:span text:style-name="T858">kuro. Statyti kuro bakus priešais pakurą (purkštuką) draudžiama.</text:span></text:p>
      <text:p text:style-name="P859"><text:span text:style-name="T860">150</text:span><text:span text:style-name="T861">. Kurotiekių sandūros, armatūra ir ventiliai turi būti techniškai tvark</text:span><text:span text:style-name="T862">ingi ir sandarūs.</text:span></text:p>
      <text:p text:style-name="P863"/>
      <text:p text:style-name="P864"><text:span text:style-name="T865">VII</text:span><text:span text:style-name="T866">.<text:s/></text:span><text:span text:style-name="T867">VĖDINIMAS</text:span></text:p>
      <text:p text:style-name="P868"/>
      <text:p text:style-name="P869"><text:span text:style-name="T870">151</text:span><text:span text:style-name="T871">. Vėdinimo įrenginiai turi būti įrengti ir eksploatuojami pagal gamintojo instrukcijose ir kituose teisės aktuose nustatytus priešgaisrinės saugos reikalavimus. Personalas, atsakingas už vėdinimo įrenginių<text:s/></text:span><text:span text:style-name="T872">priežiūrą, privalo šalinti jų gedimus ir pagal sudarytą grafiką tikrinti ventiliatorių, ortakių, ugnį sulaikančių prietaisų, drėkinimo kamerų, įžeminimo įrenginių techninę būklę.</text:span></text:p>
      <text:p text:style-name="P873"><text:span text:style-name="T874">152</text:span><text:span text:style-name="T875">. Sprogimo ir gaisro atžvilgiu pavojingose patalpose sugedus vėdinimo<text:s/></text:span><text:span text:style-name="T876">įrenginiams draudžiami bet kokie technologiniai procesai.</text:span></text:p>
      <text:p text:style-name="P877"><text:span text:style-name="T878">153</text:span><text:span text:style-name="T879">. Iš vėdinimo kabinų, ciklonų, filtrų, ortakių degios dulkės ir gamybinės atliekos turi būti valomos pagal nustatytą grafiką.</text:span></text:p>
      <text:p text:style-name="P880"><text:span text:style-name="T881">154</text:span><text:span text:style-name="T882">. Vėdinimo kamerose draudžiama laikyti nereikalingus įreng</text:span><text:span text:style-name="T883">inius ir bet kokias medžiagas. Jos turi būti užrakintos.</text:span></text:p>
      <text:p text:style-name="P884"><text:span text:style-name="T885">155</text:span><text:span text:style-name="T886">. Eksploatuojant automatinius ugnį sulaikančius įrenginius, būtina kontroliuoti jų techninę būklę ir nuo jautrių valdymo elementų valyti nuosėdas.</text:span></text:p>
      <text:p text:style-name="P887"><text:span text:style-name="T888">156</text:span><text:span text:style-name="T889">. Atsiradus gedimams, dėl kurių<text:s/></text:span><text:span text:style-name="T890">tiesiogiai ar netiesiogiai gali kilti gaisras, būtina nedelsiant išjungti ventiliatorių ir pašalinti gedimus.</text:span></text:p>
      <text:p text:style-name="P891"><text:span text:style-name="T892">157</text:span><text:span text:style-name="T893">. Eksploatuojant vėdinimo ir oro kondicionavimo sistemas, draudžiama išmontuoti ugnį sulaikančius įrenginius arba atskirus jų elementus.</text:span></text:p>
      <text:p text:style-name="P894"><text:span text:style-name="T895">158</text:span><text:span text:style-name="T896">. Ištraukiamieji ortakiai (kuriais traukiamos sprogimo ir gaisro atžvilgiu pavojingos medžiagos) turi turėti periodinio valymo įtaisus: liukus, išardomus sujungimo mazgus ir kt. Draudžiama juos valyti išdeginant.</text:span></text:p>
      <text:p text:style-name="P897"><text:span text:style-name="T898">159</text:span><text:span text:style-name="T899">. Vietiniai ištrauktuvai, šalin</text:span><text:span text:style-name="T900">antys gaisro ir sprogimo atžvilgiu pavojingas medžiagas, turi būti su metaliniais tinkleliais, turėti magnetinius gaudytuvus.</text:span></text:p>
      <text:p text:style-name="P901"><text:span text:style-name="T902">160</text:span><text:span text:style-name="T903">. Patalpose, kuriose gali būti ypač degių, labai degių ir degių sprogstamųjų medžiagų (dujų, garų, dulkių), ventiliatorių i</text:span><text:span text:style-name="T904">r kitų vėdinimo įrenginių konstrukcijos ir medžiagos neturi kibirkščiuoti.</text:span></text:p>
      <text:p text:style-name="P905"><text:span text:style-name="T906">161</text:span><text:span text:style-name="T907">. Gaisro ir sprogimo atžvilgiu pavojingose patalpose esantys vėdinimo įrenginiai turi būti su automatiniais ir rankiniais išjungimo įrenginiais, kuriais būtų galima pasinaudo</text:span><text:span text:style-name="T908">ti kilus gaisrui ar ištikus avarijai.</text:span></text:p>
      <text:p text:style-name="P909"/>
      <text:p text:style-name="P910"><text:span text:style-name="T911">VIII</text:span><text:span text:style-name="T912">.<text:s/></text:span><text:span text:style-name="T913">TECHNOLOGINIAI PROCESAI IR ĮRENGINIAI</text:span></text:p>
      <text:p text:style-name="P914"/>
      <text:p text:style-name="P915"><text:span text:style-name="T916">162</text:span><text:span text:style-name="T917">. Gamybinėse patalpose turi būti parengtos technologinių įrenginių išdėstymo schemos, kuriose būtų pažymėtos įrenginių, darbo ir išėjimų vietos.</text:span></text:p>
      <text:p text:style-name="P918"><text:span text:style-name="T919">163</text:span><text:span text:style-name="T920">. Draud</text:span><text:span text:style-name="T921">žiama dirbti esant netvarkingai automatinei įrangai, įrenginiams, išjungtiems kontroliniams matavimo ir apsaugos prietaisams.</text:span></text:p>
      <text:p text:style-name="P922"><text:span text:style-name="T923">164</text:span><text:span text:style-name="T924">. Jei dėl technologiniame įrenginyje prasidėjusios greitėjančios cheminės reakcijos kyla temperatūra ar slėgis, pastarasis<text:s/></text:span><text:span text:style-name="T925">automatinėmis apsaugos priemonėmis turi būti tuoj pat sumažintas, visiškai nutrauktas aktyvaus reagento tiekimas ir į technologinio įrenginio vidų patiekta cheminį procesą neutralizuojanti medžiaga ar inhibitorius.</text:span></text:p>
      <text:p text:style-name="P926"><text:span text:style-name="T927">165</text:span><text:span text:style-name="T928">. Kiekvieno technologinio reglamen</text:span><text:span text:style-name="T929">to parametrų pažeidimo priežastys turi būti nustatytos ir imtasi priemonių, kad panašių atvejų būtų išvengta.</text:span></text:p>
      <text:p text:style-name="P930"><text:span text:style-name="T931">166</text:span><text:span text:style-name="T932">. Vamzdynai, technologiniai įrenginiai, tara, kuriuose yra sprogimo ir gaisro atžvilgiu pavojingų garų, dujų ar dulkių išskiriančių<text:s/></text:span><text:span text:style-name="T933">medžiagų, turi būti sandarūs ir nudažyti atitinkama spalva pagal galiojančius standartus. Ant taros turi būti nurodytas laikomų medžiagų pavadinimas, kiekis ir jų pavojingumo charakteristikos.</text:span></text:p>
      <text:p text:style-name="P934"><text:span text:style-name="T935">167</text:span><text:span text:style-name="T936">. Vietose, kuriose gali susidaryti potencialiai sprogi a</text:span><text:span text:style-name="T937">plinka, draudžiama naudoti įrenginius, įrankius bei kitus daiktus, galinčius įskelti kibirkštį.</text:span></text:p>
      <text:p text:style-name="P938"><text:span text:style-name="T939">168</text:span><text:span text:style-name="T940">. Draudžiama eksploatuoti įrenginius ir vamzdynus su izoliacija, įmirkusia degiais skysčiais.</text:span></text:p>
      <text:p text:style-name="P941"><text:span text:style-name="T942">169</text:span><text:span text:style-name="T943">. Užpildant arba iškraunant technologinį įrenginį be</text:span><text:span text:style-name="T944">i imant iš jo mėginį, ištraukiamoji vėdinimo sistema iš patalpos turi išsiurbti degias dujas, garus ar dulkes.</text:span></text:p>
      <text:p text:style-name="P945"><text:span text:style-name="T946">170</text:span><text:span text:style-name="T947">. Traukos įrenginių elementai turi sulaikyti ortakiuose degias nuosėdas. Susikaupusias degias nuosėdas būtina valyti pagal numatytą techno</text:span><text:span text:style-name="T948">loginį reglamentą.</text:span></text:p>
      <text:p text:style-name="P949"><text:span text:style-name="T950">171</text:span><text:span text:style-name="T951">. Kai technologinio proceso metu naudojami atviri indai ir aparatai su ypač degiais, labai degiais ir degiais skysčiais, būtina:</text:span></text:p>
      <text:p text:style-name="P952"><text:span text:style-name="T953">171.1</text:span><text:span text:style-name="T954">. darbo vietoje šių medžiagų laikyti ne daugiau, negu reikia vienai pamainai;</text:span></text:p>
      <text:p text:style-name="P955"><text:span text:style-name="T956">171.2</text:span><text:span text:style-name="T957">. dirbt</text:span><text:span text:style-name="T958">i tik esant įjungtai ištraukiamajai vėdinimo sistemai;</text:span></text:p>
      <text:p text:style-name="P959"><text:span text:style-name="T960">171.3</text:span><text:span text:style-name="T961">. ne darbo metu ir kilus gaisrui atviras vonias bei indus uždengti dangčiais iš nedegių medžiagų;</text:span></text:p>
      <text:p text:style-name="P962"><text:span text:style-name="T963">171.4</text:span><text:span text:style-name="T964">. jei yra techninių galimybių, pavojingus gaisro atžvilgiu skysčius pakeisti mažiau p</text:span><text:span text:style-name="T965">avojingais arba nedegiais.</text:span></text:p>
      <text:p text:style-name="P966"><text:span text:style-name="T967">172</text:span><text:span text:style-name="T968">. Įrenginių apsaugos ir kvėpavimo vožtuvai turi būti techniškai tvarkingi.</text:span></text:p>
      <text:p text:style-name="P969"><text:span text:style-name="T970">173</text:span><text:span text:style-name="T971">. Planinį remontą būtina atlikti laikantis technologiniame reglamente nustatytų terminų. Sustabdžius įrenginius, būtina sudaryti saugias s</text:span><text:span text:style-name="T972">ąlygas jiems tikrinti ir remontuoti. Draudžiama pradėti gamybą neatlikus visų numatytų darbų.</text:span></text:p>
      <text:p text:style-name="P973"><text:span text:style-name="T974">174</text:span><text:span text:style-name="T975">. Ypač degūs, labai degūs ir degūs skysčiai, dujos į patalpas, kuriose jie bus naudojami, turi būti tiekiami ir išduodami darbo vietose pagal technologinių</text:span><text:span text:style-name="T976"><text:s/>reglamentų reikalavimus. Visais kitais atvejais šias medžiagas būtina gabenti saugioje, specialioje nedūžtančioje taroje.</text:span></text:p>
      <text:p text:style-name="P977"><text:span text:style-name="T978">175</text:span><text:span text:style-name="T979">. A</text:span><text:span text:style-name="T980">sg</text:span><text:span text:style-name="T981"><text:s/>ir B</text:span><text:span text:style-name="T982">sg</text:span><text:span text:style-name="T983"><text:s/>pavojingumo sprogimo ir gaisro atžvilgiu kategorijų gamybinėse patalpose bei sandėliuose turi būti įrengti automa</text:span><text:span text:style-name="T984">tiniai analizatoriai aplinkos orui kontroliuoti. Jie turi būti nesugedę.</text:span></text:p>
      <text:p text:style-name="P985"><text:span text:style-name="T986">176</text:span><text:span text:style-name="T987">. Technologinius įrenginius aptarnaujantis personalas turi būti susipažinęs su vamzdynų technologine schema, sklendžių išdėstymu ir jų paskirtimi, ištikus avarijai mokėti atlik</text:span><text:span text:style-name="T988">ti vamzdynų sklendžių perjungimo, uždarymo ir atidarymo operacijas. Įvadinės sklendės turi būti su užrašais, o jų vietą privalo žinoti ir budintis personalas. Vamzdynų technologinės schemos turi būti pakabintos matomoje vietoje.</text:span></text:p>
      <text:p text:style-name="P989"><text:span text:style-name="T990">177</text:span><text:span text:style-name="T991">. Įrenginiai, skirti</text:span><text:span text:style-name="T992"><text:s/>iš aparato bei indų suskystintoms degioms dujoms, ypač degiems, labai degiems ir degiems skysčiams, garams išleisti, visada turi būti techniškai tvarkingi. Avarinio nuleidimo linijų sklendės turi būti su atpažinimo ženklais ar užrašais, o priėjimas prie j</text:span><text:span text:style-name="T993">ų – laisvas.</text:span></text:p>
      <text:p text:style-name="P994"><text:span text:style-name="T995">178</text:span><text:span text:style-name="T996">. Degios dujos ir garai iš technologinio įrenginio turi būti pašalinti per apsaugos vožtuvus, prapūtimo ar rankinio nuleidimo linijas ir utilizuoti, kad nepatektų į gamybines patalpas.</text:span></text:p>
      <text:p text:style-name="P997"><text:span text:style-name="T998">179</text:span><text:span text:style-name="T999">. Įkaitę aparatai ir vamzdynai, jei ant jų<text:s/></text:span><text:span text:style-name="T1000">paviršiaus patenka kitos medžiagos ir susidaro gaisro ar sprogimo pavojus, turi būti izoliuojami, kad temperatūra neviršytų leistinos (ne daugiau kaip 80 % medžiagos užsiliepsnojimo temperatūros).</text:span></text:p>
      <text:p text:style-name="P1001"><text:span text:style-name="T1002">180</text:span><text:span text:style-name="T1003">. Įrenginiai gaisro ir sprogimo atžvilgiu pavojingos</text:span><text:span text:style-name="T1004">e patalpose turi būti sureguliuoti, sutepti ir kontroliuojama judančių detalių temperatūra, kad ji nepakiltų aukščiau leistinos ribos. Transporto ritinėliai ir traukiamieji būgnai turi lengvai suktis. Nuslydus ar nuslinkus juostoms, lūžus atskiroms detalėm</text:span><text:span text:style-name="T1005">s, transporterį būtina tuoj pat išjungti.</text:span></text:p>
      <text:p text:style-name="P1006"><text:span text:style-name="T1007">181</text:span><text:span text:style-name="T1008">. Naudojant gaisro ir sprogimo atžvilgiu pavojingas medžiagas, būtina kontroliuoti, kad į judančius mašinų mechanizmus ir aparatus nepatektų pašalinių kietų daiktų (metalo, akmens skeveldrų ir kt.). Draudžia</text:span><text:span text:style-name="T1009">ma dirbti su mašinomis ir aparatais, kai išjungti arba sugedę magnetiniai gaudytuvai. Atidarant, uždarant ir perkeliant dangčius arba jų liukus, reikia vengti smūgių, kurie įskeltų kibirkštis.</text:span></text:p>
      <text:p text:style-name="P1010"><text:span text:style-name="T1011">182</text:span><text:span text:style-name="T1012">. Ugnies užtvaros turi būti neužterštos ir tikrinamos, k</text:span><text:span text:style-name="T1013">ad neužšaltų.</text:span></text:p>
      <text:p text:style-name="P1014"><text:span text:style-name="T1015">183</text:span><text:span text:style-name="T1016">. Prieš detalių dažymą degūs skysčiai joms plauti ir riebalams pašalinti gali būti naudojami specialiai tam skirtose ir tinkamai įrengtose vietose.</text:span></text:p>
      <text:p text:style-name="P1017"><text:span text:style-name="T1018">184</text:span><text:span text:style-name="T1019">. Ne didesnės kaip 0,5 m</text:span><text:span text:style-name="T1020">3</text:span><text:span text:style-name="T1021"><text:s/>talpos vonios su ypač degiais, labai degiais ir degiai</text:span><text:span text:style-name="T1022">s skysčiais detalėms ir gaminiams plauti, dažyti panardinimo būdu turi būti su nusiurbimo įrenginiais ir sandariais dangčiais. Didesnės kaip 0,5 m</text:span><text:span text:style-name="T1023">3</text:span><text:span text:style-name="T1024"><text:s/>talpos vonios turi būti įrengtos specialiose kamerose, turinčiose vėdinimo įrenginius.</text:span></text:p>
      <text:p text:style-name="P1025"><text:span text:style-name="T1026">185</text:span><text:span text:style-name="T1027">. Draudžiama e</text:span><text:span text:style-name="T1028">ksploatuoti dažymo ir džiovinimo spintas, kameras, kabinas esant techniškai nesutvarkytiems jų ištraukiamosios vėdinimo sistemos oro drėkintuvams, vandens filtrams, dažų, lakų gaudikliams, automatinio gesinimo ir kitiems įrenginiams.</text:span></text:p>
      <text:p text:style-name="P1029"><text:span text:style-name="T1030">186</text:span><text:span text:style-name="T1031">. Visų rūšių da</text:span><text:span text:style-name="T1032">žai ir lakai turi būti ruošiami tam tikslui skirtose patalpose ir aikštelėse. Paruošimo patalpose ir aikštelėse leidžiama laikyti tokį dažų ir lakų kiekį, koks yra numatytas technologiniame reglamente.</text:span></text:p>
      <text:p text:style-name="P1033"><text:span text:style-name="T1034">187</text:span><text:span text:style-name="T1035">. Dažai į dažymo vietą turi būti tiekiami jau p</text:span><text:span text:style-name="T1036">aruošti. Lakų ir dažų kiekis gamybinių patalpų sandėlyje neturi viršyti pamainos normos. Kiekvienos medžiagos maksimalus kiekis turi būti nurodytas ant sandėlio durų ir taros.</text:span></text:p>
      <text:p text:style-name="P1037"><text:span text:style-name="T1038">188</text:span><text:span text:style-name="T1039">. Naudojant ypač degius, labai degius ir degius skysčius, dažoma, lakuoja</text:span><text:span text:style-name="T1040">ma ir emaliuojama turi būti specialiai tam įrengtose patalpose.</text:span></text:p>
      <text:p text:style-name="P1041"><text:span text:style-name="T1042">189</text:span><text:span text:style-name="T1043">. Dažų paruošimo ir sandėliavimo patalpų, dažymo kamerų, mirkymo vonių, rankinio dažymo postų, džiovinimo kamerų ir panašių įrenginių bei riebalų šalinimo vietų tiekiamoji ir ištraukiam</text:span><text:span text:style-name="T1044">oji vėdinimo sistema visada turi būti techniškai tvarkinga.</text:span></text:p>
      <text:p text:style-name="P1045"><text:span text:style-name="T1046">190</text:span><text:span text:style-name="T1047">. Dažymo įrenginiai neturi veikti, kol vėdinimo sistema neįjungta.</text:span></text:p>
      <text:p text:style-name="P1048"><text:span text:style-name="T1049">191</text:span><text:span text:style-name="T1050">. Ant grindų išlietas lakas arba dažai turi būti nedelsiant išvalyti. Valyti grindis, sienas ir įrenginius ypač deg</text:span><text:span text:style-name="T1051">iais, labai degiais ir degiais skysčiais draudžiama. Panaudotą lako ar dažų tarą būtina sandariai uždaryti ir laikyti specialiai tam skirtose patalpose ar aikštelėse.</text:span></text:p>
      <text:p text:style-name="P1052"><text:span text:style-name="T1053">192</text:span><text:span text:style-name="T1054">. Dažant elektrostatiniame lauke, liekamajam potencialui pašalinti įrenginiai turi</text:span><text:span text:style-name="T1055"><text:s/>turėti techniškai tvarkingus automatinius įtampos iškroviklius.</text:span></text:p>
      <text:p text:style-name="P1056"><text:span text:style-name="T1057">193</text:span><text:span text:style-name="T1058">. Kiekvieną pamainą iš dažymo, džiovinimo spintų, kamerų ir kabinų turi būti valomos degios nuosėdos. Deginti nuosėdas draudžiama. Jas valant reikia naudoti kibirkšties neskeliančius g</text:span><text:span text:style-name="T1059">remžiklius.</text:span></text:p>
      <text:p text:style-name="P1060"><text:span text:style-name="T1061">194</text:span><text:span text:style-name="T1062">. Džiovinimo kamerose draudžiama naudoti atvirus elektros elementus ir kontaktines jungtis. Džiovinimo kamerų kaitinimo elementai neturi liesti gaminių ir kitų degių medžiagų. Ant jų neturi patekti ypač degūs, labai degūs ir degūs skysči</text:span><text:span text:style-name="T1063">ai.</text:span></text:p>
      <text:p text:style-name="P1064"><text:span text:style-name="T1065">195</text:span><text:span text:style-name="T1066">. Džiovinimo kamerų šilumos izoliacijai draudžiama naudoti žemesnės kaip A1 degumo klasės statybos produktus.</text:span></text:p>
      <text:p text:style-name="P1067"><text:span text:style-name="T1068">196</text:span><text:span text:style-name="T1069">. Džiovinimo kamera turi būti įrengta taip, kad prireikus būtų galima džiovinamas medžiagas lengvai ir greitai pašalinti.</text:span></text:p>
      <text:p text:style-name="P1070"><text:span text:style-name="T1071">197</text:span><text:span text:style-name="T1072">. Temperatūros davikliai, prietaisai, signalizuojantys technologinio proceso pažeidimus džiovinimo kameroje ir automatiškai blokuojantys įrenginius, turi būti techniškai tvarkingi.</text:span></text:p>
      <text:p text:style-name="P1073"><text:span text:style-name="T1074">198</text:span><text:span text:style-name="T1075">. Medžio apdirbimo patalpose draudžiama laikyti medienos daugiau, n</text:span><text:span text:style-name="T1076">egu reikia vienos pamainos darbui.</text:span></text:p>
      <text:p text:style-name="P1077"><text:span text:style-name="T1078">199</text:span><text:span text:style-name="T1079">. Baigus darbą, draudžiama darbo vietoje palikti gatavą produkciją, drožles, pjuvenas, tepalą, laką, klijus, kitas degias medžiagas ir skysčius, taip pat neišjungtus elektros prietaisus.</text:span></text:p>
      <text:p text:style-name="P1080"><text:span text:style-name="T1081">200</text:span><text:span text:style-name="T1082">. Medžio apdirbimo s</text:span><text:span text:style-name="T1083">taklės turi turėti vietinius siurbiklius su užsklandomis atliekoms šalinti. Draudžiama dirbti staklėmis esant išjungtoms vėdinimo ir pneumatinio atliekų pašalinimo transporto sistemoms.</text:span></text:p>
      <text:p text:style-name="P1084"><text:span text:style-name="T1085">201</text:span><text:span text:style-name="T1086">. Ciklonų ir dulkių surinkimo kameros turi būti nuolat uždaryto</text:span><text:span text:style-name="T1087">s. Susikaupusias medienos atliekas būtina laiku šalinti. Draudžiama perpildyti ciklonų ir dulkių surinkimo kameras.</text:span></text:p>
      <text:p text:style-name="P1088"><text:span text:style-name="T1089">202</text:span><text:span text:style-name="T1090">. Nuo technologinių šildymo ir kitų įrenginių bei elektrinių prietaisų būtina valyti dulkes ir kitas degias medžiagas kiekvieną pamai</text:span><text:span text:style-name="T1091">ną, o nuo statybinių konstrukcijų ir stogo – ne rečiau kaip kartą per mėnesį.</text:span></text:p>
      <text:p text:style-name="P1092"><text:span text:style-name="T1093">203</text:span><text:span text:style-name="T1094">. Klijams šildyti turi būti naudojami garai arba specialios vandeniu šildomos klijų viryklės. Šiam tikslui draudžiama naudoti elektros prietaisus su atviru kaitinimo eleme</text:span><text:span text:style-name="T1095">ntu. Klijų viryklės turi būti izoliuotoje patalpoje arba specialiai tam įrengtoje saugioje vietoje.</text:span></text:p>
      <text:p text:style-name="P1096"><text:span text:style-name="T1097">204</text:span><text:span text:style-name="T1098">. Eksploatuojant tepalo pripildomus įrenginius, turi būti naudojamos išsipylusių, nutekėjusių tepalų šalinimo bei konstrukcijų ir degių medžiagų nuo<text:s/></text:span><text:span text:style-name="T1099">tepalų įsigėrimo apsaugojimo priemonės.</text:span></text:p>
      <text:p text:style-name="P1100"><text:span text:style-name="T1101">205</text:span><text:span text:style-name="T1102">. Kiekvienoje džiovykloje turi būti nustatomas leistinas kraunamų medžiagų kiekis ir darbo temperatūros režimas, kuris palaikomas automatiniais temperatūros reguliatoriais.</text:span></text:p>
      <text:p text:style-name="P1103"><text:span text:style-name="T1104">206</text:span><text:span text:style-name="T1105">. Jei nepertraukiamo<text:s/></text:span><text:span text:style-name="T1106">džiovinimo proceso metu sustojo konvejeris, turi būti numatytas automatinis džiovinimo sistemos išjungimas arba sumontuota atitinkama signalizacija.</text:span></text:p>
      <text:p text:style-name="P1107"><text:span text:style-name="T1108">207</text:span><text:span text:style-name="T1109">. Amoniakinių šaldymo įrenginių, mašinų ir aparatinių patalpų šaltnešio garų analizatoriai ir jų blo</text:span><text:span text:style-name="T1110">kuotė su vėdinimo ir kompresorių išjungimo įrenginiais turi būti veikiantys.</text:span></text:p>
      <text:p text:style-name="P1111"><text:span text:style-name="T1112">208</text:span><text:span text:style-name="T1113">. Draudžiama statyti šaldymo agregatus tam tikslui nepritaikytose patalpose ir juos naudoti ne pagal paskirtį.</text:span></text:p>
      <text:p text:style-name="P1114"><text:span text:style-name="T1115">209</text:span><text:span text:style-name="T1116">. Pažeistos šiluminės izoliacijos apsauginį sluoksnį b</text:span><text:span text:style-name="T1117">ūtina nedelsiant sutaisyti.</text:span></text:p>
      <text:p text:style-name="P1118"><text:span text:style-name="T1119">210</text:span><text:span text:style-name="T1120">. Draudžiama šildyti balionus su šaltnešiu norint greičiau užpildyti sistemą. Amoniako balionai turi būti laikomi ne arčiau kaip 5 m nuo šildymo įrenginių.</text:span></text:p>
      <text:p text:style-name="P1121"><text:span text:style-name="T1122">211</text:span><text:span text:style-name="T1123">. Kompresorinėse laikomas tepalų kiekis neturi viršyti vie</text:span><text:span text:style-name="T1124">nos pamainos normos.</text:span></text:p>
      <text:p text:style-name="P1125"/>
      <text:p text:style-name="P1126"><text:span text:style-name="T1127">IX</text:span><text:span text:style-name="T1128">.<text:s/></text:span><text:span text:style-name="T1129">GAISRO IR SPROGIMO ATŽVILGIU PAVOJINGŲ MEDŽIAGŲ TRANSPORTAVIMAS</text:span></text:p>
      <text:p text:style-name="P1130"/>
      <text:p text:style-name="P1131"><text:span text:style-name="T1132">212</text:span><text:span text:style-name="T1133">. Kraunant ir pervežant gaisro ir sprogimo atžvilgiu pavojingas medžiagas, būtina vadovautis instrukcijomis ir kitais teisės aktais, reglamentuojančiais</text:span><text:span text:style-name="T1134"><text:s/>pavojingų medžiagų vežimo tvarką.</text:span></text:p>
      <text:p text:style-name="P1135"><text:span text:style-name="T1136">213</text:span><text:span text:style-name="T1137">. Transporto priemonės, kuriomis pervežamos gaisro ir sprogimo atžvilgiu pavojingos medžiagos, turi būti su specialiais atpažinimo ženklais.</text:span></text:p>
      <text:p text:style-name="P1138"><text:span text:style-name="T1139">214</text:span><text:span text:style-name="T1140">. Gaisro ir sprogimo atžvilgiu pavojingos medžiagos į transporto p</text:span><text:span text:style-name="T1141">riemones turi būti kraunamos tik nepažeistoje gamyklos taroje ar pakuotėje. Prieš iškraunant šias medžiagas iš vagono, konteinerio ar automobilio kėbulo, būtina įsitikinti, ar nėra pažeista šių medžiagų pakuotė. Išbirusias ir išsiliejusias medžiagas būtina</text:span><text:span text:style-name="T1142"><text:s/>surinkti.</text:span></text:p>
      <text:p text:style-name="P1143"><text:span text:style-name="T1144">215</text:span><text:span text:style-name="T1145">. Draudžiama pilti naftos produktus iš geležinkelio cisternų į automobilines cisternas ne tam skirtose vietose.</text:span></text:p>
      <text:p text:style-name="P1146"><text:span text:style-name="T1147">216</text:span><text:span text:style-name="T1148">. Apžiūrint transporto priemones ir jose esančius gaisro ir sprogimo atžvilgiu pavojingus krovinius, galima naudotis ti</text:span><text:span text:style-name="T1149">k gaisro ir sprogimo atžvilgiu nepavojingais šviestuvais.</text:span></text:p>
      <text:p text:style-name="P1150"><text:span text:style-name="T1151">217</text:span><text:span text:style-name="T1152">. Įvairios talpos indai su ypač degiomis, labai degiomis ir degiomis skystomis medžiagomis ir preparatais turi būti sandarūs.</text:span></text:p>
      <text:p text:style-name="P1153"><text:span text:style-name="T1154">218</text:span><text:span text:style-name="T1155">. Kraunant ir iškraunant ypač degias, labai degias ir degi</text:span><text:span text:style-name="T1156">as skystas medžiagas ir preparatus bei kitas gaisro ir sprogimo atžvilgiu pavojingas medžiagas, būtina:</text:span></text:p>
      <text:p text:style-name="P1157"><text:span text:style-name="T1158">218.1</text:span><text:span text:style-name="T1159">. dangčius ir liukus atidaryti sklandžiai, be smūgių;</text:span></text:p>
      <text:p text:style-name="P1160"><text:span text:style-name="T1161">218.2</text:span><text:span text:style-name="T1162">. juos pilant į indus naudoti įtaisus, padedančius išvengti išsiliejimo;</text:span></text:p>
      <text:p text:style-name="P1163"><text:span text:style-name="T1164">218.3</text:span><text:span text:style-name="T1165">. naudoti techniškai tvarkingą įrangą;</text:span></text:p>
      <text:p text:style-name="P1166"><text:span text:style-name="T1167">218.4</text:span><text:span text:style-name="T1168">. įžeminti įvairius įrenginius, mechanizmus bei talpyklas;</text:span></text:p>
      <text:p text:style-name="P1169"><text:span text:style-name="T1170">218.5</text:span><text:span text:style-name="T1171">. saugoti įvairios talpos indus nuo mechaninių pažeidimų;</text:span></text:p>
      <text:p text:style-name="P1172"><text:span text:style-name="T1173">218.6</text:span><text:span text:style-name="T1174">. griežtai laikytis ženklinimo reikalavimų;</text:span></text:p>
      <text:p text:style-name="P1175"><text:span text:style-name="T1176">218.7</text:span><text:span text:style-name="T1177">. naudoti avalynę, d</text:span><text:span text:style-name="T1178">rabužius ir įrankius, neskeliančius kibirkšties.</text:span></text:p>
      <text:p text:style-name="P1179"><text:span text:style-name="T1180">219</text:span><text:span text:style-name="T1181">. Perpilti ypač degias, labai degias ir degias skystas bei dujines medžiagas ir preparatus perkūnijos metu draudžiama.</text:span></text:p>
      <text:p text:style-name="P1182"><text:span text:style-name="T1183">220</text:span><text:span text:style-name="T1184">. Vamzdynai, kuriais transportuojamos medžiagos, galinčios užsiliepsnoti</text:span><text:span text:style-name="T1185"><text:s/>nuo vandens ar vandens tirpalų poveikio, prieš eksploatavimą turi būti išdžiovinti.</text:span></text:p>
      <text:p text:style-name="P1186"><text:span text:style-name="T1187">221</text:span><text:span text:style-name="T1188">. Transporteriai, norijos, pneumatiniai ir savaime tekančių medžiagų vamzdynai turi būti techniškai sutvarkyti.</text:span></text:p>
      <text:p text:style-name="P1189"><text:span text:style-name="T1190">222</text:span><text:span text:style-name="T1191">. Pneumatinio transporterio linijos turi būti</text:span><text:span text:style-name="T1192"><text:s/>eksploatuojamos esant įjungtoms ir techniškai tvarkingoms liepsną sulaikančioms automatinėms sklendėms.</text:span></text:p>
      <text:p text:style-name="P1193"><text:span text:style-name="T1194">223</text:span><text:span text:style-name="T1195">. Pagal patvirtintą grafiką būtina tikrinti technologinėse kiaurymėse ugnį sulaikančių įrenginių techninę būklę ir jų veikimą.</text:span></text:p>
      <text:p text:style-name="P1196"><text:span text:style-name="T1197">224</text:span><text:span text:style-name="T1198">.<text:s/></text:span><text:span text:style-name="T1199">Automobilinės cisternos, transportuojančios ypač degias, labai degias ir degias skystas bei dujines medžiagas ir preparatus, turi būti įžemintos (vežant, pripylimo ir išpylimo metu), turėti pirminių gaisro gesinimo priemonių. Duslintuvų vamzdžiai turi būti</text:span><text:span text:style-name="T1200"><text:s/>su techniškai tvarkingais kibirkščių gesikliais.</text:span></text:p>
      <text:p text:style-name="P1201"><text:span text:style-name="T1202">225</text:span><text:span text:style-name="T1203">. Gaisro ir sprogimo atžvilgiu pavojingų medžiagų išpylimo ir pripylimo vietos turi būti švarios, išlietos ypač degios, labai degios ir degios skystos medžiagos ir preparatai išvalomi, o tos vietos u</text:span><text:span text:style-name="T1204">žpilamos smėliu.</text:span></text:p>
      <text:p text:style-name="P1205"><text:span text:style-name="T1206">226</text:span><text:span text:style-name="T1207">. Guminės arba kitos iš elektrai nelaidžių medžiagų pagamintos žarnos, naudojamos geležinkelio cisternoms, automobilinėms cisternoms ir aparatams pripildyti, turi būti apvyniotos 2 mm storio varine viela arba 4 mm storio plieniniu l</text:span><text:span text:style-name="T1208">ynu su 100 mm vijos žingsniu. Vienas įžeminimo galas turi būti prilituojamas arba pritvirtinamas varžtu prie žarnos antgalio, o kitas – sujungiamas su įžemintu naftos produkto vamzdynu.</text:span></text:p>
      <text:p text:style-name="P1209"><text:span text:style-name="T1210">227</text:span><text:span text:style-name="T1211">. Žarnų antgaliai turi būti pagaminti iš vario arba kito metalo</text:span><text:span text:style-name="T1212">, kuris smūgio metu nesukelia kibirkščiavimo.</text:span></text:p>
      <text:p text:style-name="P1213"/>
      <text:p text:style-name="P1214"><text:span text:style-name="T1215">X</text:span><text:span text:style-name="T1216">.<text:s/></text:span><text:span text:style-name="T1217">MEDŽIAGŲ SANDĖLIAVIMAS</text:span></text:p>
      <text:p text:style-name="P1218"/>
      <text:p text:style-name="P1219"><text:span text:style-name="T1220">228</text:span><text:span text:style-name="T1221">. Medžiagos turi būti laikomos grupėmis pagal joms gesinti naudojamas medžiagas (vanduo, putos, dujos ir t. t.), taip pat pagal jų fizikines ir chemines bei pavojingumo<text:s/></text:span><text:span text:style-name="T1222">gaisro atžvilgiu savybes (8 priedas). Be šiame skyriuje išdėstytų reikalavimų, cheminės medžiagos turi būti sandėliuojamos pagal Bendrųjų pavojingųjų cheminių medžiagų ir preparatų sandėliavimo taisyklių, patvirtintų Lietuvos Respublikos aplinkos ministro<text:s/></text:span><text:span text:style-name="T1223">1998 m. gruodžio 22 d. įsakymu Nr. 272 (Žin., 1999, Nr.<text:s/></text:span><text:a xlink:href="https://www.e-tar.lt/portal/lt/legalAct/TAR.5075EE2E724E" office:target-frame-name="_blank" xlink:show="new"><text:span text:style-name="T1224">31-896</text:span></text:a><text:span text:style-name="T1225">), reikalavimus.</text:span></text:p>
      <text:p text:style-name="P1226"><text:span text:style-name="T1227">Gaisrų gesinimo medžiagos ir priemonės cheminėms medžiagoms gesinti parenkamos pagal 9 pried</text:span><text:span text:style-name="T1228">ą.</text:span></text:p>
      <text:p text:style-name="P1229"><text:span text:style-name="T1230">229</text:span><text:span text:style-name="T1231">. Laikymo vietose turi būti medžiagų išdėstymo planas, o ant išorinės sandėlio durų (vartų) pusės – pakabinami ženklai, apibūdinantys laikomų medžiagų ir prekių pavojingumą sprogimo ir gaisro atžvilgiu.</text:span></text:p>
      <text:p text:style-name="P1232"><text:span text:style-name="T1233">230</text:span><text:span text:style-name="T1234">. Rūgščių laikymo vietose turi būti<text:s/></text:span><text:span text:style-name="T1235">ir neutralizuojančių medžiagų (kreidos, kalkių) atsarga. Rūgščių laikymo vietos turi būti pažymėtos. Sandėliuojant azoto ir sieros rūgštis, reikia vengti jų sąlyčio su organinės kilmės medžiagomis (mediena, šiaudai ir t. t.).</text:span></text:p>
      <text:p text:style-name="P1236"><text:span text:style-name="T1237">231</text:span><text:span text:style-name="T1238">. Medžiagos, aktyviai r</text:span><text:span text:style-name="T1239">eaguojančios su vandeniu (karbidai, šarminiai metalai, bario peroksidas, natrio hidratas ir kt.), turi būti laikomos atskiroje patalpoje, hermetiškoje taroje, ne žemiau kaip 0,15 m virš grindų.</text:span></text:p>
      <text:p text:style-name="P1240"><text:span text:style-name="T1241">232</text:span><text:span text:style-name="T1242">. Chemikalai turi būti fasuojami atskirose patalpose. I</text:span><text:span text:style-name="T1243">šsiliejusius ar išbirusius chemikalus būtina nedelsiant išvalyti ir padaryti nekenksmingus. Pakuotę (popierių, drožles, vatą ir t. t.) būtina laikyti atskiroje patalpoje.</text:span></text:p>
      <text:p text:style-name="P1244"><text:span text:style-name="T1245">233</text:span><text:span text:style-name="T1246">. Metalo (aliuminio, cinko, nikelio ir kt.) milteliai, galintys savaime užside</text:span><text:span text:style-name="T1247">gti, turi būti laikomi atskirose patalpose, hermetiškoje taroje ir apsaugoti nuo tiesioginių saulės spindulių.</text:span></text:p>
      <text:p text:style-name="P1248"><text:span text:style-name="T1249">234</text:span><text:span text:style-name="T1250">. Amonio salietra nuo kitų mineralinių medžiagų turi būti laikoma patalpoje, atskirtoje pirmo tipo priešgaisrinėmis pertvaromis ir trečio<text:s/></text:span><text:span text:style-name="T1251">tipo priešgaisrinėmis perdangomis. Sukietėjusią amonio salietrą draudžiama trupinti naudojant sprogstamąsias medžiagas arba kibirkštį skeliančius įrankius.</text:span></text:p>
      <text:p text:style-name="P1252"><text:span text:style-name="T1253">235</text:span><text:span text:style-name="T1254">. Prieš kraunant mineralines trąšas, patalpas būtina išvalyti, kad neliktų kitų medžiagų (tep</text:span><text:span text:style-name="T1255">alo, durpių, šieno ir t. t.) likučių.</text:span></text:p>
      <text:p text:style-name="P1256"><text:span text:style-name="T1257">236</text:span><text:span text:style-name="T1258">. Sandėlių patalpose draudžiama laikyti elektros ir autokrautuvus bei įkrauti jų akumuliatorius. Pakrovimo ir iškrovimo mechanizmai turi būti techniškai tvarkingi. Savaeigiai mechanizmai ne darbo metu turi būti<text:s/></text:span><text:span text:style-name="T1259">laikomi jiems skirtose patalpose.</text:span></text:p>
      <text:p text:style-name="P1260"><text:span text:style-name="T1261">237</text:span><text:span text:style-name="T1262">. Sandėliuose draudžiama užkrauti langus, duris ir vartus.</text:span></text:p>
      <text:p text:style-name="P1263"><text:span text:style-name="T1264">238</text:span><text:span text:style-name="T1265">. Draudžiama sandėlių patalpose rūkyti ir naudoti atvirą ugnį.</text:span></text:p>
      <text:p text:style-name="P1266"><text:span text:style-name="T1267">239</text:span><text:span text:style-name="T1268">. Draudžiama įrengti sandėlius A</text:span><text:span text:style-name="T1269">sg</text:span><text:span text:style-name="T1270">, B</text:span><text:span text:style-name="T1271">sg</text:span><text:span text:style-name="T1272">, C</text:span><text:span text:style-name="T1273">g</text:span><text:span text:style-name="T1274"><text:s/>pavojingumo sprogimo ir gaisro atžvilgiu kategorijų patalpose, per kurias tranzitu nutiesti elektros kabeliai bei dujų ir degių skysčių vamzdynai.</text:span></text:p>
      <text:p text:style-name="P1275"><text:span text:style-name="T1276">240</text:span><text:span text:style-name="T1277">. Medžiagos, laikomos ne lentynose, turi būti sudėtos į rietuves. Šios sandėliavimo vietos turi būti<text:s/></text:span><text:span text:style-name="T1278">pažymėtos juostomis ant grindų. Ne sandėliavimo vietose laikyti medžiagas draudžiama.</text:span></text:p>
      <text:p text:style-name="P1279"><text:span text:style-name="T1280">241</text:span><text:span text:style-name="T1281">. Atvirose aikštelėse įvairias talpyklas su reaktyvais, ypač degiais, labai degiais ir degiais skysčiais reikia sustatyti grupėmis, ne didesnėmis kaip po 100 viene</text:span><text:span text:style-name="T1282">tų, arba laikyti ne daugiau kaip 5 tonas minėtų medžiagų vienoje grupėje. Atstumas tarp šių grupių turi būti ne mažesnis kaip 5 m. Aplink kiekvieną aikštelę, atsižvelgiant į laikomų medžiagų kiekį, reikia įrengti užtvaras, kurios atlaikytų išsiliejusių sky</text:span><text:span text:style-name="T1283">sčių iš didžiausios talpyklos hidrostatinį slėgį.</text:span></text:p>
      <text:p text:style-name="P1284"><text:span text:style-name="T1285">242</text:span><text:span text:style-name="T1286">. Degių ir nedegių medžiagų su degia pakuote sandėliuose draudžiama naudoti elektros šildytuvus su atvirais kaitinimo elementais, virykles ir kitus buitinius elektros prietaisus.</text:span></text:p>
      <text:p text:style-name="P1287"><text:span text:style-name="T1288">243</text:span><text:span text:style-name="T1289">. Sandėlių, k</text:span><text:span text:style-name="T1290">urių plotas didesnis kaip 50 m</text:span><text:span text:style-name="T1291">2</text:span><text:span text:style-name="T1292">, stelažai turi būti pagaminti iš ne žemesnės kaip B-s1, d0 degumo klasės statybos produktų. Praeigos tarp stelažų, rietuvių ir tarpai nuo jų iki sienų labiausiai išsikišusių konstrukcijų turi būti ne siauresni kaip 0,8 m ir<text:s/></text:span><text:span text:style-name="T1293">neužkrauti.</text:span></text:p>
      <text:p text:style-name="P1294"><text:span text:style-name="T1295">244</text:span><text:span text:style-name="T1296">. Sandėliuose, kurių plotas didesnis kaip 200 m</text:span><text:span text:style-name="T1297">2</text:span><text:span text:style-name="T1298">, praeigos tarp stelažų, rietuvių plotis turi būti ne siauresnis kaip 1,2 m, o tarp sienų labiausiai išsikišusių konstrukcijų ir stelažų, rietuvių – ne siauresnis kaip 0,8 m.</text:span></text:p>
      <text:p text:style-name="P1299"><text:span text:style-name="T1300">245</text:span><text:span text:style-name="T1301">. Skers</text:span><text:span text:style-name="T1302">inės praeigos tarp stelažų turi būti įrengiamos kas 40 m jų ilgio.</text:span></text:p>
      <text:p text:style-name="P1303"><text:span text:style-name="T1304">246</text:span><text:span text:style-name="T1305">. Pluoštinių medžiagų ryšulius draudžiama ardyti sandėlio patalpose.</text:span></text:p>
      <text:p text:style-name="P1306"><text:span text:style-name="T1307">247</text:span><text:span text:style-name="T1308">. Sandėliuose draudžiama perpilti naftos produktus.</text:span></text:p>
      <text:p text:style-name="P1309"><text:span text:style-name="T1310">248</text:span><text:span text:style-name="T1311">. Sandėliuose laikomų ypač degių, labai degių<text:s/></text:span><text:span text:style-name="T1312">ir degių skysčių statines būtina krauti kamščiais į viršų. Tuščią tarą laikyti toje pačioje patalpoje draudžiama.</text:span></text:p>
      <text:p text:style-name="P1313"><text:span text:style-name="T1314">249</text:span><text:span text:style-name="T1315">. Lakų ir dažų sandėliuose draudžiama:</text:span></text:p>
      <text:p text:style-name="P1316"><text:span text:style-name="T1317">249.1</text:span><text:span text:style-name="T1318">. laikyti dažų, lakų ir tirpiklių atsargas pažeistoje ar atviroje taroje;</text:span></text:p>
      <text:p text:style-name="P1319"><text:span text:style-name="T1320">249.2</text:span><text:span text:style-name="T1321">. laik</text:span><text:span text:style-name="T1322">yti kitos paskirties medžiagas;</text:span></text:p>
      <text:p text:style-name="P1323"><text:span text:style-name="T1324">249.3</text:span><text:span text:style-name="T1325">. perpilti lakus ir dažus iš vienos taros į kitą arba į darbo indus be metalinių padėklų su borteliais.</text:span></text:p>
      <text:p text:style-name="P1326"><text:span text:style-name="T1327">250</text:span><text:span text:style-name="T1328">. Ruošiamus išvežti pjautinės medienos ryšulius galima krauti tik vienoje darbo linijos pusėje.</text:span></text:p>
      <text:p text:style-name="P1329"><text:span text:style-name="T1330">251</text:span><text:span text:style-name="T1331">. Medienos ir rąstų rietuvės turi būti lengvai prieinamos ir privažiuojamos iš visų pusių.</text:span></text:p>
      <text:p text:style-name="P1332"><text:span text:style-name="T1333">252</text:span><text:span text:style-name="T1334">. Vasaros metu miško bei pjautinės miško medžiagos sandėlių teritorija turi būti drėkinama.</text:span></text:p>
      <text:p text:style-name="P1335"><text:span text:style-name="T1336">253</text:span><text:span text:style-name="T1337">. Miško medžiaga turi būti kraunama į rietuves pagal iš an</text:span><text:span text:style-name="T1338">ksto sudarytą technologinę schemą. Draudžiama užkrauti tarpus tarp rietuvių.</text:span></text:p>
      <text:p text:style-name="P1339"><text:span text:style-name="T1340">254</text:span><text:span text:style-name="T1341">. Medienos pjuvenos gali būti sandėliuojamos kieto pagrindo aikštelėse ne mažesniu kaip 15 m atstumu nuo pastatų ir statinių.</text:span></text:p>
      <text:p text:style-name="P1342"><text:span text:style-name="T1343">255</text:span><text:span text:style-name="T1344">. Sandėliuojamų anglių aikštelėse turi<text:s/></text:span><text:span text:style-name="T1345">būti švaru. Jų neturi plauti grunto ir poplūdžio vandenys, galintys nutekėti už sandėlio teritorijos ribų. Aikštelę draudžiama kloti asfaltu ar medžio danga.</text:span></text:p>
      <text:p text:style-name="P1346"><text:span text:style-name="T1347">256</text:span><text:span text:style-name="T1348">. Anglių sandėlių negalima rengti ant šilumos šaltinių (garotiekių, karšto vandens vamzdžių</text:span><text:span text:style-name="T1349"><text:s/>ir kt.), virš elektros kabelių tunelių, taip pat po elektros perdavimo linijomis.</text:span></text:p>
      <text:p text:style-name="P1350"><text:span text:style-name="T1351">257</text:span><text:span text:style-name="T1352">. Skirtingų rūšių anglys turi būti kraunamos į atskiras krūvas. Atvežtas anglis draudžiama krauti ant senų, jeigu jos laikomos ilgiau kaip 1 mėnesį.</text:span></text:p>
      <text:p text:style-name="P1353"><text:span text:style-name="T1354">258</text:span><text:span text:style-name="T1355">. Kai angl</text:span><text:span text:style-name="T1356">ių krūvos ne aukštesnės kaip 3 m, tarpai tarp jų turi būti ne mažesni kaip 1 m, kai krūvos aukštesnės – ne mažesni kaip 2 m.</text:span></text:p>
      <text:p text:style-name="P1357"><text:span text:style-name="T1358">259</text:span><text:span text:style-name="T1359">. Anglims laikyti patalpos, įrengtos rūsiuose ir pirmuose aukštuose (jeigu virš jų yra kitos patalpos), nuo kitų patalpų tur</text:span><text:span text:style-name="T1360">i būti atskirtos ne žemesnio kaip pirmo tipo priešgaisrinėmis pertvaromis ir antro tipo priešgaisrinėmis perdangomis.</text:span></text:p>
      <text:p text:style-name="P1361"><text:span text:style-name="T1362">260</text:span><text:span text:style-name="T1363">. Kraunant anglis, reikia atidžiai stebėti, kad į jų rietuves nepatektų medienos atliekų, popieriaus, šieno, skudurų ir kitų pašali</text:span><text:span text:style-name="T1364">nių organinių medžiagų.</text:span></text:p>
      <text:p text:style-name="P1365"><text:span text:style-name="T1366">261</text:span><text:span text:style-name="T1367">. Anglių krūvų temperatūrą būtina nuolat kontroliuoti. Pakilus temperatūrai aukščiau kaip 60°C, susidariusią galimo savaiminio užsidegimo židinio vietą reikia suplūkti arba pašalinti įkaitusias anglis. Būtina nedelsiant užpil</text:span><text:span text:style-name="T1368">ti tą vietą šviežiomis anglimis ir kruopščiai jas suplūkti.</text:span></text:p>
      <text:p text:style-name="P1369"><text:span text:style-name="T1370">262</text:span><text:span text:style-name="T1371">. Išimtas iš krūvos įkaitusias anglis reikia išskleisti atsarginėje aikštelėje ne storesniu kaip 0,5 m sluoksniu ir atvėsinti. Atvėsusias anglis draudžiama krauti į tas pačias krūvas. Draud</text:span><text:span text:style-name="T1372">žiama anglis aušinti vandeniu pačiose rietuvėse.</text:span></text:p>
      <text:p text:style-name="P1373"><text:span text:style-name="T1374">263</text:span><text:span text:style-name="T1375">. Draudžiama anglis gabenti, priimti į sandėlį bei tiekti į kuro tiekimo traktą pastebėjus savaiminio įkaitimo židinius.</text:span></text:p>
      <text:p text:style-name="P1376"><text:span text:style-name="T1377">264</text:span><text:span text:style-name="T1378">. Atviros naudotų padangų ir gumos atliekų saugojimo aikštelės (toliau š</text:span><text:span text:style-name="T1379">iame skyriuje – aikštelė) savininkas, valdytojas, naudotojas privalo parengti ir su valstybinės priešgaisrinės priežiūros inspekcija suderinti padangų, gumos atliekų sandėliavimo schemą.</text:span></text:p>
      <text:p text:style-name="P1380"><text:span text:style-name="T1381">265</text:span><text:span text:style-name="T1382">. Saugomų padangų, gumos atliekų rietuvėms išdėstyti taikomi š</text:span><text:span text:style-name="T1383">ie reikalavimai:</text:span></text:p>
      <text:p text:style-name="P1384"><text:span text:style-name="T1385">265.1</text:span><text:span text:style-name="T1386">. rietuvės ilgis ir plotis turi būti ne didesnis kaip 10 m, aukštis – ne didesnis kaip 3 m;</text:span></text:p>
      <text:p text:style-name="P1387"><text:span text:style-name="T1388">265.2</text:span><text:span text:style-name="T1389">. tarpai tarp rietuvių turi būti ne siauresni kaip 10 m, o tarp rietuvių ir tvoros – ne siauresni kaip 5 m.</text:span></text:p>
      <text:p text:style-name="P1390"><text:span text:style-name="T1391">266</text:span><text:span text:style-name="T1392">. Aikštelės<text:s/></text:span><text:span text:style-name="T1393">teritoriją būtina aptverti ne žemesne kaip 2 m aukščio tvora, joje turi būti įrengtos ne mažiau kaip 2 įvažos (priešingose aikštelės pusėse).</text:span></text:p>
      <text:p text:style-name="P1394"><text:span text:style-name="T1395">267</text:span><text:span text:style-name="T1396">. Išoriniu aikštelės teritorijos perimetru turi būti įrengta ne siauresnė kaip 1,5 m pločio mineralizuota j</text:span><text:span text:style-name="T1397">uosta.</text:span></text:p>
      <text:p text:style-name="P1398"><text:span text:style-name="T1399">268</text:span><text:span text:style-name="T1400">. Aikštelės teritorija turi būti laiku nušienauta, o nupjauta žolė – išgabenta iš aikštelės teritorijos.</text:span></text:p>
      <text:p text:style-name="P1401"><text:span text:style-name="T1402">269</text:span><text:span text:style-name="T1403">. Aikštelės teritorijoje draudžiama rūkyti, naudoti atvirą ugnį. Joje turi būti gaisrinės saugos ženklai, draudžiantys rūkyti ir n</text:span><text:span text:style-name="T1404">audoti atvirą ugnį.</text:span></text:p>
      <text:p text:style-name="P1405"><text:span text:style-name="T1406">270</text:span><text:span text:style-name="T1407">. Apsaugos nuo žaibo įrenginiai aikštelėje įrengiami pagal normatyvinių statybos techninių dokumentų reikalavimus.</text:span></text:p>
      <text:p text:style-name="P1408"><text:span text:style-name="T1409">271</text:span><text:span text:style-name="T1410">. Aikštelės teritorijoje turi būti ištisą parą budima, veikti telefono ryšys.</text:span></text:p>
      <text:p text:style-name="P1411"><text:span text:style-name="T1412">272</text:span><text:span text:style-name="T1413">. Jei arti aikštelių<text:s/></text:span><text:span text:style-name="T1414">nėra natūralių gaisrui gesinti pritaikytų vandens šaltinių, būtina įrengti ne mažiau kaip du dirbtinius vandens rezervuarus. Vandens kiekis rezervuaruose turi tenkinti vandens poreikį gaisrui gesinti, apskaičiuotą pagal Respublikinių statybos normų RSN 136</text:span><text:span text:style-name="T1415">-92 „Vandens teikimas. Išoriniai tinklai ir statiniai. Priešgaisriniai reikalavimai“, patvirtintų Lietuvos Respublikos statybos ir urbanistikos ministerijos 1992 m. gruodžio 16 d. įsakymu Nr. 246, 3 lentelę (kaip III atsparumo ugniai C</text:span><text:span text:style-name="T1416">g</text:span><text:span text:style-name="T1417"><text:s/>gamybos kategorijos</text:span><text:span text:style-name="T1418"><text:s/>pastatams).</text:span></text:p>
      <text:p text:style-name="P1419"><text:span text:style-name="T1420">273</text:span><text:span text:style-name="T1421">. Aikštelės teritorijoje gaisrui gesinti turi būti sukaupta smėlio arba žvyro atsarga.</text:span></text:p>
      <text:p text:style-name="P1422"/>
      <text:p text:style-name="P1423"><text:span text:style-name="T1424">XI</text:span><text:span text:style-name="T1425">.<text:s/></text:span><text:span text:style-name="T1426">NAFTOS IR JOS PRODUKTŲ SANDĖLIAVIMAS, TRANSPORTAVIMAS IR PERPYLIMAS</text:span></text:p>
      <text:p text:style-name="P1427"/>
      <text:p text:style-name="P1428"><text:span text:style-name="T1429">274</text:span><text:span text:style-name="T1430">. Šiame skyriuje išdėstyti priešgaisrinės saugos reikalavimai<text:s/></text:span><text:span text:style-name="T1431">privalomi visoms įmonėms, sandėliuojančioms, transportuojančioms ir perpilančioms naftą ir jos produktus.</text:span></text:p>
      <text:p text:style-name="P1432"><text:span text:style-name="T1433">275</text:span><text:span text:style-name="T1434">. Įmonės teritorijai apšviesti draudžiama naudoti ugnį. Nesant stacionaraus elektros apšvietimo, sprogimo atžvilgiu pavojingų patalpų, aparatūr</text:span><text:span text:style-name="T1435">os ir kitos įrangos laikinam apšvietimui<text:s/></text:span><text:soft-page-break/><text:span text:style-name="T1436">būtina naudoti sprogimo atžvilgiu saugius akumuliatorinius prožektorius. Prožektoriai turi būti įjungiami ir išjungiami už sprogimo atžvilgiu pavojingos zonos ribų.</text:span></text:p>
      <text:p text:style-name="P1437"><text:span text:style-name="T1438">276</text:span><text:span text:style-name="T1439">. Įmonės teritorijos laisvose aikštelėse le</text:span><text:span text:style-name="T1440">idžiama sodinti tik lapuočius medžius ir krūmus, kurie pražydėję neišskiria pūkų.</text:span></text:p>
      <text:p text:style-name="P1441"><text:span text:style-name="T1442">277</text:span><text:span text:style-name="T1443">. Į įmonės teritoriją draudžiama įvažiuoti transporto priemonėms su netvarkingais kibirkščių gesikliais, neturinčioms įžeminimo įrenginių ir gaisro gesinimo priemonių.</text:span></text:p>
      <text:p text:style-name="P1444"><text:span text:style-name="T1445">278</text:span><text:span text:style-name="T1446">. Rūkyti įmonės teritorijoje leidžiama tik specialiai įrengtose ir atitinkamai pažymėtose vietose.</text:span></text:p>
      <text:p text:style-name="P1447"><text:span text:style-name="T1448">279</text:span><text:span text:style-name="T1449">. Įmonėje turi būti veikiantis telefono (radijo) ryšys, kuriuo būtų galima laisvai pasinaudoti bet kuriuo paros metu.</text:span></text:p>
      <text:p text:style-name="P1450"><text:span text:style-name="T1451">280</text:span><text:span text:style-name="T1452">. Vietose, kur ga</text:span><text:span text:style-name="T1453">li susidaryti naftos ir jos produktų garai, būtina naudoti kibirkšties nesukeliančią avalynę, įrankius ir statinio elektros krūvio nesukaupiančius drabužius.</text:span></text:p>
      <text:p text:style-name="P1454"><text:span text:style-name="T1455">281</text:span><text:span text:style-name="T1456">. Naftos ir jos produktų siurblinėse turi būti iškabintos technologinių vamzdynų ir<text:s/></text:span><text:span text:style-name="T1457">armatūros išdėstymo schemos.</text:span></text:p>
      <text:p text:style-name="P1458"><text:span text:style-name="T1459">282</text:span><text:span text:style-name="T1460">. Siurbliai ir vamzdynai turi būti sandarūs. Pastebėtą naftos produktų nuotėkį būtina nedelsiant sustabdyti.</text:span></text:p>
      <text:p text:style-name="P1461"><text:span text:style-name="T1462">283</text:span><text:span text:style-name="T1463">. Siurblinėje neturi kauptis nafta ir jos produktai. Grindis ir latakus siurblinėje būtina nuolat nuplau</text:span><text:span text:style-name="T1464">ti. Hidraulinės užtvaros turi būti techniškai tvarkingos.</text:span></text:p>
      <text:p text:style-name="P1465"><text:span text:style-name="T1466">284</text:span><text:span text:style-name="T1467">. Besitrinančios įrenginių dalys turi būti reguliariai sutepamos, siurblių ir riebokšlių temperatūra – nuolat kontroliuojama. Pastebėti gedimai turi būti nedelsiant pašalinti.</text:span></text:p>
      <text:p text:style-name="P1468"><text:span text:style-name="T1469">285</text:span><text:span text:style-name="T1470">. Ant na</text:span><text:span text:style-name="T1471">ftos ir jos produktų rezervuarų turi būti nurodyta produkto rūšis, rezervuaro tipas ir maksimalus pripylimo lygis. Draudžiama rezervuarus perpildyti.</text:span></text:p>
      <text:p text:style-name="P1472"><text:span text:style-name="T1473">286</text:span><text:span text:style-name="T1474">. Tikrinant rezervuarus, būtina naudoti kibirkščių nesukeliančią avalynę, įrankius ir statinio elek</text:span><text:span text:style-name="T1475">tros krūvio nesukaupiančius drabužius.</text:span></text:p>
      <text:p text:style-name="P1476"><text:span text:style-name="T1477">287</text:span><text:span text:style-name="T1478">. Remontuoti rezervuarus ir vamzdynus leidžiama tik visiškai išpylus iš jų skysčius, išjungus vamzdynus, atidarius visas angas, nuodugniai išvalius (išgarinus ir išplovus) ir įsitikinus, kad juose nėra sprogimo</text:span><text:span text:style-name="T1479"><text:s/>atžvilgiu pavojingos dujų koncentracijos.</text:span></text:p>
      <text:p text:style-name="P1480"><text:span text:style-name="T1481">288</text:span><text:span text:style-name="T1482">. Naftos produktų rezervuarus juosiantys pylimėliai ir perėjimo tilteliai turi būti tvarkingi. Pylimėlių apjuostos vietos viduje bei 10 m atstumu apie ją draudžiama laikyti bet kokias medžiagas ir įrenginiu</text:span><text:span text:style-name="T1483">s. Joje turi būti laiku pjaunama ir šalinama žolė.</text:span></text:p>
      <text:p text:style-name="P1484"><text:span text:style-name="T1485">289</text:span><text:span text:style-name="T1486">. Naftos ir jos produktų lygis rezervuaruose matuojamas ir jų mėginiai imami stacionariomis priemonėmis ar rankiniu būdu per matavimo angą.</text:span></text:p>
      <text:p text:style-name="P1487"><text:span text:style-name="T1488">290</text:span><text:span text:style-name="T1489">. Lygis matuojamas ir mėginiai imami dažniausiai šv</text:span><text:span text:style-name="T1490">iesiu paros metu. Atliekant šiuos darbus naktį, apšvietimui būtina naudoti sprogimo atžvilgiu saugius akumuliatorinius žibintus, kurie įjungiami ir išjungiami tik už sprogimo atžvilgiu pavojingos zonos ribų.</text:span></text:p>
      <text:p text:style-name="P1491"><text:span text:style-name="T1492">291</text:span><text:span text:style-name="T1493">. Angos lygiui matuoti ir mėginiams iš re</text:span><text:span text:style-name="T1494">zervuaro imti turi būti sandariai uždarytos.</text:span></text:p>
      <text:p text:style-name="P1495"><text:span text:style-name="T1496">292</text:span><text:span text:style-name="T1497">. Ant rezervuaro stogo išsiliejusią naftą ar jos produktus būtina nedelsiant pašalinti, o stogą – sausai nuvalyti. Draudžiama ant rezervuaro palikti valymo reikmenis.</text:span></text:p>
      <text:p text:style-name="P1498"><text:span text:style-name="T1499">293</text:span><text:span text:style-name="T1500">. Perkūnijos metu draudžiama m</text:span><text:span text:style-name="T1501">atuoti naftos ir jos produktų lygį, imti jų mėginius, atlikti perpylimo darbus.</text:span></text:p>
      <text:p text:style-name="P1502"><text:span text:style-name="T1503">294</text:span><text:span text:style-name="T1504">. Šildyti klampius naftos produktus rezervuaruose (iki nustatytos ribos) leidžiama, kai jų lygis virš kaitintuvų yra ne mažesnis kaip 0,5 m.</text:span></text:p>
      <text:p text:style-name="P1505"><text:span text:style-name="T1506">295</text:span><text:span text:style-name="T1507">. Draudžiama naftos<text:s/></text:span><text:span text:style-name="T1508">produktus į rezervuarą pilti krentančia srove. Rezervuaro pripylimo (ištuštinimo) greitis neturi viršyti rezervuare įrengtų alsavimo ir apsauginių vožtuvų suminio pralaidumo galimybių.</text:span></text:p>
      <text:p text:style-name="P1509"><text:span text:style-name="T1510">296</text:span><text:span text:style-name="T1511">. Antžeminiuose rezervuaruose nafta ir jos produktai turi būti a</text:span><text:span text:style-name="T1512">psaugoti nuo kaitimo dėl tiesioginių saulės spindulių.</text:span></text:p>
      <text:p text:style-name="P1513"><text:span text:style-name="T1514">297</text:span><text:span text:style-name="T1515">. Sankasose esančių kanalizacinių angų, skirtų naftos produktams ir lietaus vandeniui nutekėti, užtvariniai įrenginiai turi būti techniškai tvarkingi. Normaliomis darbo sąlygomis užsklandos turi</text:span><text:span text:style-name="T1516"><text:s/>būti uždarytos.</text:span></text:p>
      <text:p text:style-name="P1517"><text:span text:style-name="T1518">298</text:span><text:span text:style-name="T1519">. Remontuojant vamzdžius, kertančius apsauginį žemės pylimą, jei darbai nevyksta ilgiau kaip 1 parą, vietoj pažeisto žemės pylimo būtina įrengti laikiną.</text:span></text:p>
      <text:p text:style-name="P1520"><text:span text:style-name="T1521">299</text:span><text:span text:style-name="T1522">. Aikštelėse naftos produktų perpylimo įrenginiai turi būti taip įrengt</text:span><text:span text:style-name="T1523">i, kad avarijos ar išsiliejimo atveju skystis laisvai nutekėtų į latakus ar kanalus, hidraulinėmis užsklandomis sujungtus su gamybine kanalizacija, arba į surinktuvą.</text:span></text:p>
      <text:p text:style-name="P1524"><text:span text:style-name="T1525">300</text:span><text:span text:style-name="T1526">. Prie perpylimo estakados dviejų dviašių arba vieno keturašio vagono atstumu turi</text:span><text:span text:style-name="T1527"><text:s/>būti įrengti signaliniai ženklai – kontroliniai stulpeliai, už kurių draudžiama važiuoti šilumvežiams.</text:span></text:p>
      <text:p text:style-name="P1528"><text:span text:style-name="T1529">301</text:span><text:span text:style-name="T1530">. Sąstatų įvažiavimą į laisvus geležinkelio kelius ir estakadas naftai perpilti turi kontroliuoti įmonės darbuotojai.</text:span></text:p>
      <text:p text:style-name="P1531"><text:span text:style-name="T1532">302</text:span><text:span text:style-name="T1533">. Šilumvežiams draud</text:span><text:span text:style-name="T1534">žiama važiuoti geležinkelio keliais, prie kurių įrengti perpylimo įrenginiai.</text:span></text:p>
      <text:p text:style-name="P1535"><text:span text:style-name="T1536">303</text:span><text:span text:style-name="T1537">. Naftos ir jos produktų perpylimo įrenginiai turi būti techniškai tvarkingi. Naftos ir jos produktų įrenginių gedimus nedelsiant būtina pašalinti, o naftos ir jos produkt</text:span><text:span text:style-name="T1538">ų tekėjimą – sustabdyti.</text:span></text:p>
      <text:p text:style-name="P1539"><text:span text:style-name="T1540">304</text:span><text:span text:style-name="T1541">. Geležinkelio cisternos turi būti skirstomos ir atkabinamos už perpylimo estakados ribų. Perpilant naftą ir jos produktus, kurių garų pliūpsnio temperatūra mažesnė kaip 61</text:span><text:span text:style-name="T1542">o</text:span><text:span text:style-name="T1543">C, estakadoje draudžiama manevruoti. Naudojant herm</text:span><text:span text:style-name="T1544">etinio pylimo įrenginius, perpylimo operacijos metu geležinkelio cisternoms su naftos produktais galima leisti įvažiuoti į laisvus estakados kelius.</text:span></text:p>
      <text:p text:style-name="P1545"><text:span text:style-name="T1546">305</text:span><text:span text:style-name="T1547">. Į perpylimo estakadas traukinio cisternų sąstatas turi įvažiuoti lėtai, be trūkčiojimų. Stabdyti e</text:span><text:span text:style-name="T1548">stakadose cisternas metaliniais stabdymo įrankiais draudžiama. Šiam tikslui turi būti naudojami mediniai pleištai, trinkelės arba specialūs ratstabdžiai, pagaminti iš kibirkščių nesukeliančių medžiagų.</text:span></text:p>
      <text:p text:style-name="P1549"><text:span text:style-name="T1550">306</text:span><text:span text:style-name="T1551">. Uždarant ir atidarant cisternų dangčius bei a</text:span><text:span text:style-name="T1552">tjungiant ir prijungiant perpylimo įrenginius prie geležinkelio cisternų, pervežančių ypač degius, labai degius ir degius skysčius, būtina vengti smūgių. Naudojami instrumentai turi būti pagaminti iš kibirkšties nesukeliančių medžiagų. Perpylimo žarnos ant</text:span><text:span text:style-name="T1553">galis turi būti nuleistas iki cisternos dugno. Cisternų angų dangčiai turi būti su tarpikliais.</text:span></text:p>
      <text:p text:style-name="P1554"><text:span text:style-name="T1555">307</text:span><text:span text:style-name="T1556">. Perkūnijos metu naftos ir jos produktų darbus būtina nutraukti, geležinkelio cisternų angas – uždaryti.</text:span></text:p>
      <text:p text:style-name="P1557"><text:span text:style-name="T1558">308</text:span><text:span text:style-name="T1559">. Ypač degių, labai degių naftos produkt</text:span><text:span text:style-name="T1560">ų perpylimo estakados tiltelių galai turi būti mediniai, pritvirtinti į duobutes įeinančiais varžtais.</text:span></text:p>
      <text:p text:style-name="P1561"><text:span text:style-name="T1562">309</text:span><text:span text:style-name="T1563">. Geležinkelio cisternas galima traukti gervėmis.</text:span></text:p>
      <text:p text:style-name="P1564"><text:span text:style-name="T1565">310</text:span><text:span text:style-name="T1566">. Pildyti geležinkelio cisternas leidžiama, jei jos yra techniškai tvarkingos ir ant jų k</text:span><text:span text:style-name="T1567">orpuso yra žymos apie atliktą cisternų apžiūrą ir techninius bandymus.</text:span></text:p>
      <text:p text:style-name="P1568"><text:span text:style-name="T1569">311</text:span><text:span text:style-name="T1570">. Pradėti perpylimo iš geležinkelio cisternos darbus galima tik tuomet, kai iš šio kelio išvažiuoja šilumvežis, o po cisternos ratais padėti specialūs ratstabdžiai.</text:span></text:p>
      <text:p text:style-name="P1571"><text:span text:style-name="T1572">312</text:span><text:span text:style-name="T1573">. Past</text:span><text:span text:style-name="T1574">ebėjus naftos ir jos produktų nuotėkį iš geležinkelio cisternos, pylimo į šią cisterną darbus būtina nedelsiant sustabdyti, kol nebus pašalintas gedimas.</text:span></text:p>
      <text:p text:style-name="P1575"><text:span text:style-name="T1576">313</text:span><text:span text:style-name="T1577">. Baigus naftos ir jos produktų perpylimo darbus, visi pylimo įrenginiai turi būti ištuštinti,<text:s/></text:span><text:span text:style-name="T1578">o cisternų angų dangčiai – sandariai uždaryti.</text:span></text:p>
      <text:p text:style-name="P1579"><text:span text:style-name="T1580">314</text:span><text:span text:style-name="T1581">. Geležinkelio cisternų perpylimo įrenginiuose naftą ir jos produktus leidžiama šildyti tik garu arba specialiais tam tikslui naudojamais šildytuvais.</text:span></text:p>
      <text:p text:style-name="P1582"><text:span text:style-name="T1583">315</text:span><text:span text:style-name="T1584">. Gariniams gyvatukams, kurie naudojami gele</text:span><text:span text:style-name="T1585">žinkelio cisternose klampiems naftos produktams šildyti, garai turi būti tiekiami tik tada, kai jie panardinti į ne mažesnį kaip 0,5 m gylį. Šildymo metu būtina stebėti, kad dėl naftos ir jos produktų kylančios temperatūros ir plėtimosi, pastarieji neišsil</text:span><text:span text:style-name="T1586">ietų iš cisternos.</text:span></text:p>
      <text:p text:style-name="P1587"><text:span text:style-name="T1588">316</text:span><text:span text:style-name="T1589">. Cisternose šildomo skysčio temperatūra turi būti 15</text:span><text:span text:style-name="T1590">o</text:span><text:span text:style-name="T1591">C žemesnė už šio skysčio garų pliūpsnio temperatūrą. Jei naftai ir jos produktams šildyti naudojami elektriniai šildytuvai, iš cisternų pilti naftą ir jos produktus draudžiama.</text:span></text:p>
      <text:p text:style-name="P1592"><text:span text:style-name="T1593">317</text:span><text:span text:style-name="T1594">. Bėgiai, estakados, vamzdynai, teleskopiniai vamzdžiai ir žarnų antgaliai turi būti įžeminti.</text:span></text:p>
      <text:p text:style-name="P1595"><text:span text:style-name="T1596">318</text:span><text:span text:style-name="T1597">. Geležinkelio estakadų laiptai turi būti tvarkingi.</text:span></text:p>
      <text:p text:style-name="P1598"><text:span text:style-name="T1599">319</text:span><text:span text:style-name="T1600">. Keliai gaisriniams automobiliams važiuoti ir tilteliai turi būti tvarkingi ir<text:s/></text:span><text:span text:style-name="T1601">laisvi. Perėjimui per vamzdynus turi būti įrengti nedegūs tilteliai.</text:span></text:p>
      <text:p text:style-name="P1602"><text:span text:style-name="T1603">320</text:span><text:span text:style-name="T1604">. Krante esantys naftos ar jos produktų vamzdynai turi turėti avarines sklendes, įrengtas 30 m atstumu nuo prieplaukos (kranto).</text:span></text:p>
      <text:p text:style-name="P1605"><text:span text:style-name="T1606">321</text:span><text:span text:style-name="T1607">. Kilnojamųjų perpylimo vamzdynų (žarnų) suj</text:span><text:span text:style-name="T1608">ungimo movos ir jungės turi būti metalinės, bet nekeliančios kibirkščių arba taip įtaisytos, kad kibirkščių būtų išvengta.</text:span></text:p>
      <text:p text:style-name="P1609"><text:span text:style-name="T1610">322</text:span><text:span text:style-name="T1611">. Laivai, kuriuose yra naftos ar ypač degių, labai degių jos produktų, turi būti švartuojami ir prie prieplaukos tvirtinami ne</text:span><text:span text:style-name="T1612">metaliniais lynais. Išimties atveju leidžiama naudoti metalinius švartavimo lynus, tačiau denio darbo vietos ir bortų stulpeliai, prie kurių švartuojami lynai, turi būti padengti medžiaga, nesukeliančia kibirkščių.</text:span></text:p>
      <text:p text:style-name="P1613"><text:span text:style-name="T1614">323</text:span><text:span text:style-name="T1615">. Draudžiama naftos produktus<text:s/></text:span><text:span text:style-name="T1616">pilti į tanklaivį, jeigu jo kapitonas neturi akto, patvirtinančio, kad laivas atitinka priešgaisrinės saugos reikalavimus.</text:span></text:p>
      <text:p text:style-name="P1617"><text:span text:style-name="T1618">324</text:span><text:span text:style-name="T1619">. Tanklaiviai iki vamzdynų sujungimo su naftos ar jos produktų perpumpavimo žarnomis turi būti įžeminti. Įžeminimo įrenginiai<text:s/></text:span><text:span text:style-name="T1620">nuimami tik baigus naftos ir jos produktų perpylimo darbus ir atjungus laivo vamzdynus nuo prieplaukos žarnų.</text:span></text:p>
      <text:p text:style-name="P1621"><text:span text:style-name="T1622">325</text:span><text:span text:style-name="T1623">. Žarnos, jungiančios laivo vamzdyną su krante esančiais perpylimo įrenginiais, turi būti tokio ilgio, kad laivas galėtų laisvai plūduriuot</text:span><text:span text:style-name="T1624">i prie prieplaukos.</text:span></text:p>
      <text:p text:style-name="P1625"><text:span text:style-name="T1626">326</text:span><text:span text:style-name="T1627">. Žarnos turi būti kabinamos prie lyno arba klojamos ant medinių padėklų. Žarnos turi būti patikimai pakabintos ir pritvirtintos, kad negalėtų nukristi, nutrūkti ir trintis.</text:span></text:p>
      <text:p text:style-name="P1628"><text:span text:style-name="T1629">327</text:span><text:span text:style-name="T1630">. Tvirtinant ir ardant sujungimo vamzdynus ir ža</text:span><text:span text:style-name="T1631">rnas, jungiančias laivą su kranto įrenginiais, būtina naudoti kibirkščių nesukeliančius įrankius.</text:span></text:p>
      <text:p text:style-name="P1632"><text:span text:style-name="T1633">328</text:span><text:span text:style-name="T1634">. Visos grandinės, skrysčiai ir kiti kėlimo įrenginiai turi būti sutepti, o grandinės ir denio lietimosi vietos – uždengtos mediniais skydais.</text:span></text:p>
      <text:p text:style-name="P1635"><text:span text:style-name="T1636">329</text:span><text:span text:style-name="T1637">.</text:span><text:span text:style-name="T1638"><text:s/>Naftos ar jos produktų perpylimo metu prieplaukoje turi būti ne mažiau kaip du darbuotojai.</text:span></text:p>
      <text:p text:style-name="P1639"><text:span text:style-name="T1640">330</text:span><text:span text:style-name="T1641">. Prieplauką bei laivą aptarnaujantis personalas privalo nuolat stebėti perpylimo darbų eigą ir įrenginių būklę.</text:span></text:p>
      <text:p text:style-name="P1642"><text:span text:style-name="T1643">331</text:span><text:span text:style-name="T1644">. Perpilant naftą ir jos produktus,<text:s/></text:span><text:span text:style-name="T1645">20 m spinduliu nuo darbo vietos apšvietimui būtina naudoti sprogimo atžvilgiu saugius šviestuvus.</text:span></text:p>
      <text:p text:style-name="P1646"><text:span text:style-name="T1647">332</text:span><text:span text:style-name="T1648">. Perpilant naftą ir jos produktus prieplaukose ir arčiau negu 20 m nuo jų draudžiama:</text:span></text:p>
      <text:p text:style-name="P1649"><text:span text:style-name="T1650">332.1</text:span><text:span text:style-name="T1651">. atlikti ugnies darbus, rūkyti;</text:span></text:p>
      <text:p text:style-name="P1652"><text:span text:style-name="T1653">332.2</text:span><text:span text:style-name="T1654">. naudotis tech</text:span><text:span text:style-name="T1655">niškai netvarkingais elektros prietaisais;</text:span></text:p>
      <text:p text:style-name="P1656"><text:span text:style-name="T1657">332.3</text:span><text:span text:style-name="T1658">. būti pašaliniams asmenims;</text:span></text:p>
      <text:p text:style-name="P1659"><text:span text:style-name="T1660">332.4</text:span><text:span text:style-name="T1661">. pilti produktus, kurių temperatūra didesnė kaip 80</text:span><text:span text:style-name="T1662">o</text:span><text:span text:style-name="T1663">C.</text:span></text:p>
      <text:p text:style-name="P1664"><text:span text:style-name="T1665">333</text:span><text:span text:style-name="T1666">. Perkūnijos metu naftos ar jos produktų perpylimo darbai turi būti nutraukti.</text:span></text:p>
      <text:p text:style-name="P1667"><text:span text:style-name="T1668">334</text:span><text:span text:style-name="T1669">. Aikštelėse,<text:s/></text:span><text:span text:style-name="T1670">kuriose įrengti pylimo įrenginiai, turi būti užtikrintas laisvas skysčių nutekėjimas per hidraulinę užtvarą į gamybinę kanalizaciją arba specialų surinktuvą.</text:span></text:p>
      <text:p text:style-name="P1671"><text:span text:style-name="T1672">335</text:span><text:span text:style-name="T1673">. Į įmonės teritoriją gali įvažiuoti tiek automobilinių cisternų, kiek jų vienu metu galima</text:span><text:span text:style-name="T1674"><text:s/>aptarnauti pylimo įrenginių aikštelėje.</text:span></text:p>
      <text:p text:style-name="P1675"><text:span text:style-name="T1676">336</text:span><text:span text:style-name="T1677">. Draudžiama į pylimo įrenginių aikštelę įvažiuoti techniškai netvarkingoms transporto priemonėms, taip pat ten juos remontuoti.</text:span></text:p>
      <text:p text:style-name="P1678"><text:span text:style-name="T1679">337</text:span><text:span text:style-name="T1680">. Automobilinėse cisternose, gabenančiose ypač degius ir labai degius sk</text:span><text:span text:style-name="T1681">ysčius, turi būti tvarkingi įrenginiai, skirti joms prijungti prie estakados įžeminimo kontūro. Automobilinių cisternų duslintuvai turi būti su techniškai tvarkingais kibirkščių gesikliais, išvestais į priekį. Automobilinėse cisternose turi būti pirminių g</text:span><text:span text:style-name="T1682">aisro gesinimo priemonių.</text:span></text:p>
      <text:p text:style-name="P1683"><text:span text:style-name="T1684">338</text:span><text:span text:style-name="T1685">. Važiuojančios automobilinės cisternos turi būti įžeminamos metaline grandine, besiliečiančia su žeme arba kitais su žeme besiliečiančiais elektros krūvio nuvedikliais.</text:span></text:p>
      <text:p text:style-name="P1686"><text:span text:style-name="T1687">339</text:span><text:span text:style-name="T1688">. Prieš pildamas naftos produktus į automobili</text:span><text:span text:style-name="T1689">nę cisterną, įmonės personalas turi patikrinti jos techninę būklę ir esamas gaisro gesinimo priemones.</text:span></text:p>
      <text:p text:style-name="P1690"><text:span text:style-name="T1691">340</text:span><text:span text:style-name="T1692">. Produktų pylimą į automobilines cisternas turi kontroliuoti operatorius.</text:span></text:p>
      <text:p text:style-name="P1693"><text:span text:style-name="T1694">341</text:span><text:span text:style-name="T1695">. Automobilinės cisternos, į kurias pilama nafta ir jos produkta</text:span><text:span text:style-name="T1696">i, variklis turi būti išjungtas. Transporto priemonę vairuojantis asmuo privalo stebėti naftos ir jos produktų pylimo procesą. Veikiant automatinei naftos ir jos produktų pylimo sistemai, transporto priemonę vairuojantis asmuo turi vykdyti šios sistemos in</text:span><text:span text:style-name="T1697">strukcijoje nustatytus reikalavimus.</text:span></text:p>
      <text:p text:style-name="P1698"><text:span text:style-name="T1699">342</text:span><text:span text:style-name="T1700">. Naftos ir jos produktų pylimo estakadoje turi būti ne mažiau kaip 2 standžios vilktys automobilinėms cisternoms nutempti gaisro atveju.</text:span></text:p>
      <text:p text:style-name="P1701"><text:span text:style-name="T1702">343</text:span><text:span text:style-name="T1703">. Baigus pilti naftą ir jos produktus, žarnos ir antgaliai iš angos</text:span><text:span text:style-name="T1704"><text:s/>turi būti ištraukiami tik visiškai išbėgus iš jų naftai ir jos produktams. Automobilinės cisternos angą uždaryti dangčiu reikia atsargiai, be smūgių.</text:span></text:p>
      <text:p text:style-name="P1705"><text:span text:style-name="T1706">344</text:span><text:span text:style-name="T1707">. Transporto priemonę vairuojantis asmuo turi laikytis priešgaisrinės saugos reikalavimų, pagal ku</text:span><text:span text:style-name="T1708">riuos nafta ir jos produktai pilami į automobilines cisternas.</text:span></text:p>
      <text:p text:style-name="P1709"><text:span text:style-name="T1710">345</text:span><text:span text:style-name="T1711">. Užvesti perpildytų ir naftos produktais aplaistytų automobilinių cisternų, taip pat šalia jų stovinčių transporto priemonių variklius draudžiama.</text:span></text:p>
      <text:p text:style-name="P1712"><text:span text:style-name="T1713">346</text:span><text:span text:style-name="T1714">. Naftos bazėse, pylimo ir perp</text:span><text:span text:style-name="T1715">umpavimo stotyse turi būti sudarytos vamzdynų technologinės schemos, kuriose kiekvienas vamzdynas turi būti atskirai pažymėtas, o uždaromoji armatūra – sunumeruota.</text:span></text:p>
      <text:p text:style-name="P1716"><text:span text:style-name="T1717">347</text:span><text:span text:style-name="T1718">. Aptarnaujantis personalas turi žinoti vamzdynų technologinę schemą, taip pat<text:s/></text:span><text:span text:style-name="T1719">sklendžių vietą ir jų paskirtį, mokėti perjungti sklendes avarijų ir gaisrų atveju.</text:span></text:p>
      <text:p text:style-name="P1720"><text:span text:style-name="T1721">348</text:span><text:span text:style-name="T1722">. Technologiniai vamzdynai su visa įrengta jų armatūra turi būti sandarūs, prieš eksploatavimą, po kapitalinio remonto ir periodiškai turi būti bandomi.</text:span></text:p>
      <text:p text:style-name="P1723"><text:span text:style-name="T1724">349</text:span><text:span text:style-name="T1725">.<text:s/></text:span><text:span text:style-name="T1726">Draudžiama vamzdynus remontuoti naudojant ugnį, kai juose yra naftos ar jos produktų.</text:span></text:p>
      <text:p text:style-name="P1727"><text:span text:style-name="T1728">350</text:span><text:span text:style-name="T1729">. Degalinės teritorija turi būti suplanuota taip, kad avarijos atveju išsilieję naftos produktai nepatektų už jos ribų.</text:span></text:p>
      <text:p text:style-name="P1730"><text:span text:style-name="T1731">351</text:span><text:span text:style-name="T1732">. Degalinių apsauga nuo žaibo, įžemi</text:span><text:span text:style-name="T1733">nimas ir elektros įranga turi atitikti normatyvinių statybos techninių dokumentų ir Elektros įrenginių įrengimo taisyklių reikalavimus.</text:span></text:p>
      <text:p text:style-name="P1734"><text:span text:style-name="T1735">352</text:span><text:span text:style-name="T1736">. Degalinės patalpose draudžiama naudoti laikiną elektros instaliaciją, elektrines ir dujines virykles, negamykli</text:span><text:span text:style-name="T1737">nius šildymo prietaisus, elektrinius prietaisus su atvirais kaitinimo elementais, išskyrus elektrinius prietaisus greitam maistui ruošti tose patalpose, kuriose nuolat būna personalas.</text:span></text:p>
      <text:p text:style-name="P1738"><text:span text:style-name="T1739">353</text:span><text:span text:style-name="T1740">. Draudžiama rūkyti, atlikti remonto ir kitus darbus naudojant a</text:span><text:span text:style-name="T1741">tvirą ugnį arčiau kaip per 20 m nuo rezervuarų ir degalinės apsauginės zonos ribose. Tai turi nurodyti specialūs ženklai ar užrašai „Rūkyti ir naudoti ugnį draudžiama“.</text:span></text:p>
      <text:p text:style-name="P1742"><text:span text:style-name="T1743">354</text:span><text:span text:style-name="T1744">. Pylimo ir matavimo vamzdžių šuliniai turi būti uždengti, o jų dangčiai – sanda</text:span><text:span text:style-name="T1745">rūs.</text:span></text:p>
      <text:p text:style-name="P1746"><text:span text:style-name="T1747">355</text:span><text:span text:style-name="T1748">. Pilti naftos produktus į degalinės rezervuarus būtina uždaru būdu. Išpylimo žarnų antgaliai neturi kelti kibirkščiavimo.</text:span></text:p>
      <text:p text:style-name="P1749"><text:span text:style-name="T1750">356</text:span><text:span text:style-name="T1751">. Automobilinė cisterna išpylimo metu turi būti įžeminta. Kiekviena automobilinio traukinio cisterna turi būti įže</text:span><text:span text:style-name="T1752">minta atskirai, kol iš jos neišpilti naftos produktai.</text:span></text:p>
      <text:p text:style-name="P1753"><text:span text:style-name="T1754">357</text:span><text:span text:style-name="T1755">. Perkūnijos metu pilti naftos produktus į rezervuarus draudžiama.</text:span></text:p>
      <text:p text:style-name="P1756"><text:span text:style-name="T1757">358</text:span><text:span text:style-name="T1758">. Naftos produktų cisternos ir degalinės kolonėlės bei jų įrangą turi būti remontuojama kibirkščių nekeliančiais instrum</text:span><text:span text:style-name="T1759">entais.</text:span></text:p>
      <text:p text:style-name="P1760"><text:span text:style-name="T1761">359</text:span><text:span text:style-name="T1762">. Degalinėje turi būti vilktis transporto priemonei gaisro atveju nutempti į saugią vietą.</text:span></text:p>
      <text:p text:style-name="P1763"><text:span text:style-name="T1764">360</text:span><text:span text:style-name="T1765">. Pilant į transporto priemones degalus, būtina laikytis šių reikalavimų:</text:span></text:p>
      <text:p text:style-name="P1766"><text:span text:style-name="T1767">360.1</text:span><text:span text:style-name="T1768">. motociklai ir motoroleriai prie degalų pylimo vietos turi bū</text:span><text:span text:style-name="T1769">ti pristumti išjungtais varikliais;</text:span></text:p>
      <text:p text:style-name="P1770"><text:span text:style-name="T1771">360.2</text:span><text:span text:style-name="T1772">. atsitiktinai išlieti degalai turi būti užpilti smėliu arba specialiu sorbentu, sumirkęs smėlis ir tepaluotos valymo priemonės – sudėtos į sandarias metalines dėžes ir išvežtos iš aikštelės;</text:span></text:p>
      <text:p text:style-name="P1773"><text:span text:style-name="T1774">360.3</text:span><text:span text:style-name="T1775">. atstumas</text:span><text:span text:style-name="T1776"><text:s/>tarp pilamo degalų ir už jo stovinčios transporto priemonės turi būti ne mažesnis kaip 3 m, o kiekviena tolesnė transporto priemonė – statoma tokiu atstumu, kad galėtų manevruoti ir išvažiuoti iš degalinės teritorijos;</text:span></text:p>
      <text:p text:style-name="P1777"><text:span text:style-name="T1778">360.4</text:span><text:span text:style-name="T1779">. transporto priemonių vari</text:span><text:span text:style-name="T1780">kliai turi būti išjungti;</text:span></text:p>
      <text:p text:style-name="P1781"><text:span text:style-name="T1782">360.5</text:span><text:span text:style-name="T1783">. keleiviai iš autobusų ir mikroautobusų salonų turi būti išlaipinti;</text:span></text:p>
      <text:p text:style-name="P1784"><text:span text:style-name="T1785">360.6</text:span><text:span text:style-name="T1786">. degalų pylimo sistema turi būti sandari, antgaliai degalams pilti – techniškai tvarkingi;</text:span></text:p>
      <text:p text:style-name="P1787"><text:span text:style-name="T1788">360.7</text:span><text:span text:style-name="T1789">. degalai turi būti pilami tiesiai į kuro</text:span><text:span text:style-name="T1790"><text:s/>bakus. Kurą taip pat galima pilti į metalinius indus su sandariais kamščiais.</text:span></text:p>
      <text:p text:style-name="P1791"><text:span text:style-name="T1792">361</text:span><text:span text:style-name="T1793">. Transporto priemonių dujų balionų pripildymo metu būtina laikytis šių reikalavimų:</text:span></text:p>
      <text:p text:style-name="P1794"><text:span text:style-name="T1795">361.1</text:span><text:span text:style-name="T1796">. visi keleiviai iš transporto priemonės privalo išlipti prie pažymėtos<text:s/></text:span><text:span text:style-name="T1797">pavojingos zonos ribos;</text:span></text:p>
      <text:p text:style-name="P1798"><text:span text:style-name="T1799">361.2</text:span><text:span text:style-name="T1800">. degalinės teritorijoje draudžiama rūkyti ir naudoti atvirą ugnį;</text:span></text:p>
      <text:p text:style-name="P1801"><text:span text:style-name="T1802">361.3</text:span><text:span text:style-name="T1803">. transporto priemonės už pavojingos zonos ribų statomos tokiu atstumu, kad galėtų manevruoti ir išvažiuoti iš degalinės teritorijos;</text:span></text:p>
      <text:p text:style-name="P1804"><text:span text:style-name="T1805">361.4</text:span><text:span text:style-name="T1806">. pr</text:span><text:span text:style-name="T1807">ieš pradėdamas dujų baliono pripildymą, transporto priemonę vairuojantis asmuo privalo išjungti variklį (degimą), atidaryti kapotą ir bagažinę, kurioje įrengtas dujų lygio matuoklis;</text:span></text:p>
      <text:p text:style-name="P1808"><text:span text:style-name="T1809">361.5</text:span><text:span text:style-name="T1810">. prieš pradėdamas pilti dujas, operatorius privalo patikrinti d</text:span><text:span text:style-name="T1811">ujų įrangos būklę. Esant gedimams pilti dujas draudžiama;</text:span></text:p>
      <text:p text:style-name="P1812"><text:span text:style-name="T1813">361.6</text:span><text:span text:style-name="T1814">. dujų balionas negali būti pildomas daugiau kaip 85 % jo bendro tūrio;</text:span></text:p>
      <text:p text:style-name="P1815"><text:span text:style-name="T1816">361.7</text:span><text:span text:style-name="T1817">. draudžiama reguliuoti ir remontuoti transporto priemonės dujinius įrenginius;</text:span></text:p>
      <text:p text:style-name="P1818"><text:span text:style-name="T1819">361.8</text:span><text:span text:style-name="T1820">. operatorius<text:s/></text:span><text:span text:style-name="T1821">privalo užtikrinti, kad dujų pripildytą transporto priemonę vairuojantis asmuo be jo leidimo neįsėstų į transporto priemonę ir neužvestų variklio.</text:span></text:p>
      <text:p text:style-name="P1822"><text:span text:style-name="T1823">362</text:span><text:span text:style-name="T1824">. Pildymo metu pastebėjus dujų nuotėkį, pildymo operaciją būtina nedelsiant nutraukti, o transporto<text:s/></text:span><text:span text:style-name="T1825">priemonę, neužvedant variklio ir neįjungiant žibintų – nustumti į saugią vietą. Kitą transporto priemonę į degalinės teritoriją galima įleisti tik išsipylusioms dujoms išsisklaidžius ir išgaravus.</text:span></text:p>
      <text:p text:style-name="P1826"><text:span text:style-name="T1827">363</text:span><text:span text:style-name="T1828">. Dujų automobilinė cisterna, baigus dujų rezervuaro</text:span><text:span text:style-name="T1829"><text:s/>pripildymą, turi būti atjungta nuo rezervuaro. Dujų automobilinėms cisternoms, kurios nepildo dujų rezervuarų, degalinės teritorijoje stovėti draudžiama.</text:span></text:p>
      <text:p text:style-name="P1830"><text:span text:style-name="T1831">364</text:span><text:span text:style-name="T1832">. Kilus gaisrui, būtina nedelsiant nutraukti degalų pylimą, iškviesti priešgaisrinę gelbėjimo<text:s/></text:span><text:span text:style-name="T1833">tarnybą ir gesinti gaisrą turimomis priemonėmis, tam pasitelkiant ir esančius transporto priemones vairuojančius asmenis.</text:span></text:p>
      <text:p text:style-name="P1834"><text:span text:style-name="T1835">365</text:span><text:span text:style-name="T1836">. Transporto priemonę pripildžius dujų, degalinės teritorijoje esančioje transporto priemonėje rankiniu jungikliu keisti kuro r</text:span><text:span text:style-name="T1837">ūšį draudžiama.</text:span></text:p>
      <text:p text:style-name="P1838"><text:span text:style-name="T1839">366</text:span><text:span text:style-name="T1840">. Jeigu dujų pripildytos transporto priemonės variklis neužsiveda, ji turi būti nustumta nuo pildymo kolonėlės ne mažesniu kaip 15 m atstumu.</text:span></text:p>
      <text:p text:style-name="P1841"><text:span text:style-name="T1842">367</text:span><text:span text:style-name="T1843">. Degalinės teritorijoje leidžiama laikyti buitinius dujų balionus ne didesniame kai</text:span><text:span text:style-name="T1844">p 2 m</text:span><text:span text:style-name="T1845">3</text:span><text:span text:style-name="T1846"><text:s/>konteineryje ir ne arčiau kaip 5 m nuo pildymo kolonėlių ir degalinės pastatų.</text:span></text:p>
      <text:p text:style-name="P1847"><text:span text:style-name="T1848">368</text:span><text:span text:style-name="T1849">. Ant konteinerinės degalinės turi būti užrašai „Degalinė“ ir „Ugnis pavojinga“.</text:span></text:p>
      <text:p text:style-name="P1850"><text:span text:style-name="T1851">369</text:span><text:span text:style-name="T1852">. Konteinerinės degalinės turi būti patikimai įžemintos.</text:span></text:p>
      <text:p text:style-name="P1853"><text:span text:style-name="T1854">370</text:span><text:span text:style-name="T1855">. Konteiner</text:span><text:span text:style-name="T1856">inės degalinės turi būti nudažytos šviesiais dažais arba numatyti kiti būdai, kad saulės spinduliai neįkaitintų degalinės.</text:span></text:p>
      <text:p text:style-name="P1857"><text:span text:style-name="T1858">371</text:span><text:span text:style-name="T1859">. Vienoje degalinės teritorijoje esančių konteinerinių degalinių bendras tūris turi būti ne didesnis kaip 30 m</text:span><text:span text:style-name="T1860">3</text:span><text:span text:style-name="T1861">.</text:span></text:p>
      <text:p text:style-name="P1862"/>
      <text:p text:style-name="P1863"><text:span text:style-name="T1864">XII</text:span><text:span text:style-name="T1865">.<text:s/></text:span><text:span text:style-name="T1866">DUJŲ ŪKIS</text:span></text:p>
      <text:p text:style-name="P1867"/>
      <text:p text:style-name="P1868"><text:span text:style-name="T1869">372</text:span><text:span text:style-name="T1870">. Dujų tinklai ir kiti dujų ūkio įrenginiai turi būti įrengiami, eksploatuojami ir remontuojami laikantis teisės aktuose nustatytų priešgaisrinės saugos reikalavimų.</text:span></text:p>
      <text:p text:style-name="P1871"><text:span text:style-name="T1872">373</text:span><text:span text:style-name="T1873">. Gamybinėse ir sandėlių patalpose, kuriose naudojamos arba laiko</text:span><text:span text:style-name="T1874">mos medžiagos ir preparatai, galintys išskirti degių dujų ar garų, turi būti įrengti oro aplinkos dujų signalizatoriai, turintys šviesos ir garso signalų įrenginius. Esant pavojingai dujų koncentracijai, būtina išvėdinti patalpas, surasti dujų nuotėkio pri</text:span><text:span text:style-name="T1875">ežastį ir ją pašalinti.</text:span></text:p>
      <text:p text:style-name="P1876"><text:span text:style-name="T1877">374</text:span><text:span text:style-name="T1878">. Sandėliuojami dujų balionai neturi būti veikiami šilumos ir kritulių. Draudžiama laikyti dujų balionus kitos paskirties sandėliuose.</text:span></text:p>
      <text:p text:style-name="P1879"><text:span text:style-name="T1880">375</text:span><text:span text:style-name="T1881">. Į sandėlius, kuriuose laikomi degių dujų balionai, draudžiama įeiti asmenims, dėv</text:span><text:span text:style-name="T1882">intiems avalynę arba drabužius, galinčius sukelti kibirkščiavimą.</text:span></text:p>
      <text:p text:style-name="P1883"><text:span text:style-name="T1884">376</text:span><text:span text:style-name="T1885">. Draudžiama dirbti bei liesti deguonies balionų ventilius tepaluotais rūbais, pirštinėmis ar rankomis.</text:span></text:p>
      <text:p text:style-name="P1886"><text:span text:style-name="T1887">377</text:span><text:span text:style-name="T1888">. Laikyti dujų balionus grupėmis leidžiama nedegiose vėdinamose spintose</text:span><text:span text:style-name="T1889"><text:s/>ir prie pastatų ne žemesnio kaip REI 45 atsparumo ugniai sienų.</text:span></text:p>
      <text:p text:style-name="P1890"><text:span text:style-name="T1891">378</text:span><text:span text:style-name="T1892">. Dujų balionai nuo šildymo prietaisų turi būti laikomi ne mažesniu kaip 1 m atstumu.</text:span></text:p>
      <text:p text:style-name="P1893"><text:span text:style-name="T1894">379</text:span><text:span text:style-name="T1895">. Dujų balionų sandėliuose draudžiama laikyti kitas degias medžiagas ir preparatus bei nere</text:span><text:span text:style-name="T1896">ikalingus daiktus.</text:span></text:p>
      <text:p text:style-name="P1897"><text:span text:style-name="T1898">380</text:span><text:span text:style-name="T1899">. Pripildyti dujų balionai turi būti laikomi ir transportuojami vertikaliai arba horizontaliai su ant antgalių užsuktomis aklėmis. Horizontaliai ant medinių rėmų arba stelažų laikomų balionų rietuvės turi būti ne aukštesnės kaip 1</text:span><text:span text:style-name="T1900">,5 m, o visi ventiliai – nukreipti į vieną pusę.</text:span></text:p>
      <text:p text:style-name="P1901"><text:span text:style-name="T1902">381</text:span><text:span text:style-name="T1903">. Aplink degių dujų balionų sandėliavimo vietas mažesniu kaip 10 m atstumu draudžiama laikyti degias medžiagas, dirbti su atvira ugnimi arba rūkyti.</text:span></text:p>
      <text:p text:style-name="P1904"><text:span text:style-name="T1905">382</text:span><text:span text:style-name="T1906">. Dujų balionai, kuriuose pastebėtas dujų nu</text:span><text:span text:style-name="T1907">otėkis, turi būti nedelsiant išnešami iš sandėlio.</text:span></text:p>
      <text:p text:style-name="P1908"><text:span text:style-name="T1909">383</text:span><text:span text:style-name="T1910">. Degių dujų balionai turi būti laikomi vienaaukščiuose, be palėpių sandėliuose, turinčiuose lengvai numetamas konstrukcijas.</text:span></text:p>
      <text:p text:style-name="P1911"><text:span text:style-name="T1912">384</text:span><text:span text:style-name="T1913">. Degių dujų balionai turi būti laikomi atskirai nuo deguonies, s</text:span><text:span text:style-name="T1914">uslėgtojo oro, chloro, fluoro ir kitų oksidatorių bei toksinių dujų balionų.</text:span></text:p>
      <text:p text:style-name="P1915"><text:span text:style-name="T1916">385</text:span><text:span text:style-name="T1917">. Draudžiama dujų balionus statyti prie evakuacinių išėjimų iš patalpų, pastatų pagrindinių fasadų pusės, prie įvažų.</text:span></text:p>
      <text:p text:style-name="P1918"><text:span text:style-name="T1919">386</text:span><text:span text:style-name="T1920">. Dujotiekių vamzdynus draudžiama naudoti<text:s/></text:span><text:span text:style-name="T1921">įžeminimui.</text:span></text:p>
      <text:p text:style-name="P1922"><text:span text:style-name="T1923">387</text:span><text:span text:style-name="T1924">. Techniniai koridoriai, pastatų rūsiai ir kitos patalpos, per kurias nutiesti dujotiekio vamzdynai, turi būti prieinamos aptarnaujančiam personalui bet kuriuo paros metu. Šiose patalpose sandėliuoti medžiagas, organizuoti gamybą draudži</text:span><text:span text:style-name="T1925">ama.</text:span></text:p>
      <text:p text:style-name="P1926"><text:span text:style-name="T1927">388</text:span><text:span text:style-name="T1928">. Draudžiama palikti be priežiūros įjungtus neautomatinius dujinius prietaisus.</text:span></text:p>
      <text:p text:style-name="P1929"><text:span text:style-name="T1930">389</text:span><text:span text:style-name="T1931">. Patalpose pajutus dujų kvapą, būtina nedelsiant užsukti dujotiekio čiaupą, išvėdinti visas patalpas ir iškviesti avarinę dujų tarnybą. Kol nebus pašalintas</text:span><text:span text:style-name="T1932"><text:s/>gedimas, patalpose draudžiama degti degtukus, rūkyti, naudotis atvira ugnimi, įjungti ir išjungti elektrinius prietaisus.</text:span></text:p>
      <text:p text:style-name="P1933"><text:span text:style-name="T1934">390</text:span><text:span text:style-name="T1935">. Aptikus dujų nuotėkį iš dujotiekio ar įrenginio, būtina nedelsiant aptverti avarinę zoną ir pastatyti atitinkamus įspėjamuos</text:span><text:span text:style-name="T1936">ius ženklus, atjungti pažeistą vamzdyno atkarpą ar įrenginį.</text:span></text:p>
      <text:p text:style-name="P1937"><text:span text:style-name="T1938">391</text:span><text:span text:style-name="T1939">. Draudžiama naudoti atvirą ugnį dujų nuotėkio vietai nustatyti.</text:span></text:p>
      <text:p text:style-name="P1940"/>
      <text:p text:style-name="P1941"><text:span text:style-name="T1942">XIII</text:span><text:span text:style-name="T1943">.<text:s/></text:span><text:span text:style-name="T1944">STATYBOS DARBAI</text:span></text:p>
      <text:p text:style-name="P1945"/>
      <text:p text:style-name="P1946"><text:span text:style-name="T1947">392</text:span><text:span text:style-name="T1948">. Statomuose statiniuose draudžiama įrengti laikinus ypač degių, labai degių ir degių<text:s/></text:span><text:span text:style-name="T1949">skystų medžiagų ir preparatų bei dujų balionų sandėlius. Buitines patalpas leidžiama įrengti pastatų dalyse, atskirtose pirmo tipo priešgaisrinėmis pertvaromis ir trečio tipo priešgaisrinėmis perdangomis.</text:span></text:p>
      <text:p text:style-name="P1950"><text:span text:style-name="T1951">393</text:span><text:span text:style-name="T1952">. Naudotis mediniais laikinais laiptais gali</text:span><text:span text:style-name="T1953">ma tik ne aukštesniuose kaip dviejų aukštų pastatuose.</text:span></text:p>
      <text:p text:style-name="P1954"><text:span text:style-name="T1955">394</text:span><text:span text:style-name="T1956">. Statinio projekte numatytos išorinės gaisrinės kopėčios ir apsauginės tvorelės ant statomo pastato stogo turi būti įrengiamos tuoj pat, kai tik sumontuojamos laikančiosios konstrukcijos.</text:span></text:p>
      <text:p text:style-name="P1957"><text:span text:style-name="T1958">395</text:span><text:span text:style-name="T1959">. Statant trijų aukštų ir aukštesnius pastatus, turi būti naudojami metaliniai arba padengti degumą mažinančiomis medžiagomis (skiediniais) mediniai pastoliai. Restauruojant architektūrinius paminklus naudoti degius pastolius draudžiama.</text:span></text:p>
      <text:p text:style-name="P1960"><text:span text:style-name="T1961">396</text:span><text:span text:style-name="T1962">. Statybi</text:span><text:span text:style-name="T1963">niuose pastoliuose kas 40 m jų perimetro būtina įrengti vienus laiptus arba kopėčias, bet ne mažiau kaip dvejus laiptus (kopėčias) visam pastatui. Nuo pastolių, denginių ir pakylų būtina nuolat valyti statybines šiukšles.</text:span></text:p>
      <text:p text:style-name="P1964"><text:span text:style-name="T1965">397</text:span><text:span text:style-name="T1966">. Žmonėms evakuoti iš daugi</text:span><text:span text:style-name="T1967">aaukščių pastatų ir statinių būtina visam statybos laikotarpiui įrengti ne mažiau kaip dvejas kopėčias. Statant aukštesnius kaip 10 m pastatus, laiptus būtina montuoti tuo pačiu metu kaip ir laiptinių aikšteles.</text:span></text:p>
      <text:p text:style-name="P1968"><text:span text:style-name="T1969">398</text:span><text:span text:style-name="T1970">. Degių ir sunkiai degių medžiagų klo</text:span><text:span text:style-name="T1971">jinius vienu metu leidžiama įrengti ne daugiau kaip per tris aukštus. Betonui sustingus, mediniai klojiniai turi būti nuimami.</text:span></text:p>
      <text:p text:style-name="P1972"><text:span text:style-name="T1973">399</text:span><text:span text:style-name="T1974">. Statant pastatą, konstrukcijos turi būti padengiamos statinio projekte numatytomis degumą mažinančiomis ar atsparumą ugn</text:span><text:span text:style-name="T1975">iai didinančiomis medžiagomis.</text:span></text:p>
      <text:p text:style-name="P1976"><text:span text:style-name="T1977">400</text:span><text:span text:style-name="T1978">. Atliekant darbus, neapsaugotas šiluminės izoliacijos ir hidroizoliacijos plotas neturi būti didesnis kaip 500 m</text:span><text:span text:style-name="T1979">2</text:span><text:span text:style-name="T1980">, kai izoliacijai naudojami C</text:span><text:span text:style-name="T1981">s2</text:span><text:span text:style-name="T1982">, d1 ir žemesnės degumo klasės statybos produktai, ir 1000 m</text:span><text:span text:style-name="T1983">2</text:span><text:span text:style-name="T1984"><text:s/>– visais kitais atvejais.</text:span></text:p>
      <text:p text:style-name="P1985"><text:span text:style-name="T1986">401</text:span><text:span text:style-name="T1987">. Darbų atlikimo vietoje degių medžiagų kiekis neturi būti didesnis, negu reikia vienai darbo pamainai.</text:span></text:p>
      <text:p text:style-name="P1988"><text:span text:style-name="T1989">402</text:span><text:span text:style-name="T1990">. Draudžiama priešgaisrinėse juostose ir zonose palikti neužtaisytas angas (ertmes). Kitoje dalyje pradėti reng</text:span><text:span text:style-name="T1991">ti šiluminę izoliaciją galima tik užbaigus ankstesnės dalies priešgaisrinių juostų ir zonų įrengimą.</text:span></text:p>
      <text:p text:style-name="P1992"><text:span text:style-name="T1993">403</text:span><text:span text:style-name="T1994">. Įrengiant stogo dangą iš ruloninių medžiagų, jos gali būti šildomos tik pagal normatyviniuose statybos techniniuose dokumentuose nustatytą technol</text:span><text:span text:style-name="T1995">ogiją. Draudžiama šildymo įrenginiuose naudojamo kuro atsargas ir tuščią tarą laikyti ant stogo dangos.</text:span></text:p>
      <text:p text:style-name="P1996"><text:span text:style-name="T1997">404</text:span><text:span text:style-name="T1998">. Laikyti ir ruošti degius skysčius būtina atskirose vėdinamose C0 gaisrinio pavojingumo klasės pastatų patalpose, taip pat specialiai tam skirtu</text:span><text:span text:style-name="T1999">ose konteineriuose.</text:span></text:p>
      <text:p text:style-name="P2000"><text:span text:style-name="T2001">405</text:span><text:span text:style-name="T2002">. Draudžiama naudoti atvirą ugnį 10 m spinduliu nuo bitumo ir skiediklio (benzino, terpentino ir kt.) maišymo vietos. Karštas bitumas turi būti pilamas į skiediklį ir maišomas mediniais įrankiais.</text:span></text:p>
      <text:p text:style-name="P2003"><text:span text:style-name="T2004">406</text:span><text:span text:style-name="T2005">. Katilus bitumams ir der</text:span><text:span text:style-name="T2006">voms lydyti būtina įrengti tam skirtose aikštelėse, ne arčiau kaip per 10 m nuo I atsparumo ugniai laipsnio pastatų ir 20 m nuo II – III atsparumo ugniai laipsnio pastatų. Draudžiama katilus įrengti ant pastato stogo ir lydyti bitumą bei dervas naudojant a</text:span><text:span text:style-name="T2007">tvirą ugnį.</text:span></text:p>
      <text:p text:style-name="P2008"><text:span text:style-name="T2009">407</text:span><text:span text:style-name="T2010">. Kiekvienas katilas turi būti techniškai tvarkingas, su sandariu nedegiu dangčiu ir stogeliu, kad užviręs bitumas nepatektų į kūryklą. Katilo priekis (kur yra pakura) turi būti pakeliamas 0,1 m aukščiau negu likusi katilo dalis.</text:span></text:p>
      <text:p text:style-name="P2011"><text:span text:style-name="T2012">408</text:span><text:span text:style-name="T2013">. Baigus kūrenti, katilų kūryklos turi būti užgesintos.</text:span></text:p>
      <text:p text:style-name="P2014"><text:span text:style-name="T2015">409</text:span><text:span text:style-name="T2016">. Izoliacinės ir bituminės mastikos į katilus turi būti dedama ne daugiau kaip 3/4 jų talpos. Katilas ir į jį dedama medžiaga turi būti sausi.</text:span></text:p>
      <text:p text:style-name="P2017"><text:span text:style-name="T2018">410</text:span><text:span text:style-name="T2019">. Bitumo mišinius kaitinti patalpose galima</text:span><text:span text:style-name="T2020"><text:s/>tik statinėse su elektriniu šildytuvu. Šildyti ugnimi draudžiama.</text:span></text:p>
      <text:p text:style-name="P2021"><text:span text:style-name="T2022">411</text:span><text:span text:style-name="T2023">. Bitumo virimo atliekų utilizavimo vietose būtina turėti 0,5 m</text:span><text:span text:style-name="T2024">3</text:span><text:span text:style-name="T2025"><text:s/>talpos dėžes su sausu smėliu, kastuvus ir gesintuvus gaisrui gesinti.</text:span></text:p>
      <text:p text:style-name="P2026"><text:span text:style-name="T2027">412</text:span><text:span text:style-name="T2028">. Draudžiama vienu metu toje pačioje pat</text:span><text:span text:style-name="T2029">alpoje atlikti suvirinimo ir kitus ugnies bei apdailos darbus naudojant klijus, dažus, dervas ir kitas degias medžiagas.</text:span></text:p>
      <text:p text:style-name="P2030"><text:span text:style-name="T2031">413</text:span><text:span text:style-name="T2032">. Baigus darbą, deguonies ir degių dujų balionai turi būti nugabenti į nuolatinę jų laikymo vietą.</text:span></text:p>
      <text:p text:style-name="P2033"><text:span text:style-name="T2034">414</text:span><text:span text:style-name="T2035">. Patalpa, kurioje dir</text:span><text:span text:style-name="T2036">bama naudojant klijus, mastiką, lakus ar dažus, turi būti vėdinama.</text:span></text:p>
      <text:p text:style-name="P2037"><text:span text:style-name="T2038">415</text:span><text:span text:style-name="T2039">. Degias statybines atliekas, šiukšles iš statybos aikštelės būtina nuolat šalinti į specialiai tam skirtas ir įrengtas vietas.</text:span></text:p>
      <text:p text:style-name="P2040"><text:span text:style-name="T2041">416</text:span><text:span text:style-name="T2042">. Baigus degių grindų ir kitų konstrukcijų šli</text:span><text:span text:style-name="T2043">favimo darbus, nuo agregatų turi būti nuimami ir valomi dulkių surinkimo maišai.</text:span></text:p>
      <text:p text:style-name="P2044"><text:span text:style-name="T2045">417</text:span><text:span text:style-name="T2046">. Prieš darbų pradžią statybos aikštelėje būtina įrengti priešgaisrinį vandentiekį arba vandens rezervuarus, joje turi būti pirminių gaisro gesinimo priemonių,<text:s/></text:span><text:span text:style-name="T2047">sutvarkyti keliai ir prieigos.</text:span></text:p>
      <text:p text:style-name="P2048"><text:span text:style-name="T2049">418</text:span><text:span text:style-name="T2050">. Statinio vidaus priešgaisrinis vandentiekis turi būti sumontuotas, išbandytas ir pradėtas eksploatuoti iki apdailos darbų pradžios.</text:span></text:p>
      <text:p text:style-name="P2051"/>
      <text:p text:style-name="P2052"><text:span text:style-name="T2053">XIV</text:span><text:span text:style-name="T2054">.<text:s/></text:span><text:span text:style-name="T2055">UGNIES DARBAI</text:span></text:p>
      <text:p text:style-name="P2056"/>
      <text:p text:style-name="P2057"><text:span text:style-name="T2058">419</text:span><text:span text:style-name="T2059">. Prie ugnies darbų priskiriamos gamybinės operaci</text:span><text:span text:style-name="T2060">jos, kurių metu naudojama atvira ugnis, gali susidaryti kibirkštys arba įkaitinamos medžiagos iki temperatūros, galinčios sukelti jų užsiliepsnojimą (metalų suvirinimas elektra ir dujomis, darbai su lituojamąja lempa ir t. t.).</text:span></text:p>
      <text:p text:style-name="P2061"><text:span text:style-name="T2062">420</text:span><text:span text:style-name="T2063">. Įmonėje, įstaigoje,</text:span><text:span text:style-name="T2064"><text:s/>organizacijoje turi būti įmonės, įstaigos, organizacijos vadovo patvirtinta instrukcija, nustatanti konkrečią ugnies darbų atlikimo tvarką.</text:span></text:p>
      <text:p text:style-name="P2065"><text:span text:style-name="T2066">421</text:span><text:span text:style-name="T2067">. Ugnies darbų vietos gali būti nuolatinės ir laikinos.</text:span></text:p>
      <text:p text:style-name="P2068"><text:span text:style-name="T2069">422</text:span><text:span text:style-name="T2070">. Nuolatinė ugnies darbų vieta, jei patalpose</text:span><text:span text:style-name="T2071"><text:s/>yra degių medžiagų, turi būti atskirta ištisinėmis K0 gaisrinio pavojingumo klasės konstrukcijomis, ne žemesnėmis kaip 2,5 m. Grindų dangos turi būti įrengiamos iš A1</text:span><text:span text:style-name="T2072">FL</text:span><text:span text:style-name="T2073"><text:s/>degumo klasės statybos produktų.</text:span></text:p>
      <text:p text:style-name="P2074"><text:span text:style-name="T2075">423</text:span><text:span text:style-name="T2076">. Laikinas ugnies darbų atlikimo vietas nustat</text:span><text:span text:style-name="T2077">o įmonės, įstaigos, organizacijos vadovas.</text:span></text:p>
      <text:p text:style-name="P2078"><text:span text:style-name="T2079">424</text:span><text:span text:style-name="T2080">. Ugnies darbams atlikti įmonės, įstaigos, organizacijos vadovas išduoda leidimus (10 priedas). Be leidimo ugnies darbus gali atlikti suvirintojai, stebimi įmonės, įstaigos, organizacijos vadovo, arba aukšt</text:span><text:span text:style-name="T2081">os kvalifikacijos suvirintojai, kurių sąrašą sudaro ir tvirtina įmonės, įstaigos, organizacijos vadovas.</text:span></text:p>
      <text:p text:style-name="P2082"><text:span text:style-name="T2083">425</text:span><text:span text:style-name="T2084">. Leidimas atlikti ugnies darbus surašomas dviem egzemplioriais konkrečiam laikotarpiui. Pirmas egzempliorius turi būti perduotas atsakingam už<text:s/></text:span><text:span text:style-name="T2085">ugnies darbų atlikimą asmeniui, o antras egzempliorius – likti įmonėje, įstaigoje, organizacijoje ir baigus darbus 3 dienas dar turi būti saugomas.</text:span></text:p>
      <text:p text:style-name="P2086"><text:span text:style-name="T2087">426</text:span><text:span text:style-name="T2088">. Įmonės, įstaigos, organizacijos vadovas leidime nurodo asmenis, atsakingus už vietos paruošimą ugni</text:span><text:span text:style-name="T2089">es darbams ir ugnies darbų atlikimą, taip pat nustato parengiamųjų darbų mastą ir turinį, jų atlikimo seką, šių darbų saugos priemones, aplinkos oro kontrolės tvarką.</text:span></text:p>
      <text:p text:style-name="P2090"><text:span text:style-name="T2091">427</text:span><text:span text:style-name="T2092">. Jei atliekant ugnies darbus 5 m spinduliu yra konstrukcijų ar medžiagų, kurios g</text:span><text:span text:style-name="T2093">ali užsidegti, jos turi būti pašalintos arba patikimai apsaugotos metaliniais skydais, sudrėkintos vandeniu. Taip pat reikia imtis priemonių, kad kibirkštys nepatektų ant žemiau esančių degių konstrukcijų, aikštelių ir aukštų. Šie reikalavimai netaikomi vy</text:span><text:span text:style-name="T2094">kdomame technologiniame procese tuo metu tiesiogiai naudojamoms medžiagoms.</text:span></text:p>
      <text:p text:style-name="P2095"><text:span text:style-name="T2096">428</text:span><text:span text:style-name="T2097">. Asmuo, atsakingas už ugnies darbų saugą, turi tikrinti laikiną darbo vietą ne mažiau kaip 4 val. juos baigus.</text:span></text:p>
      <text:p text:style-name="P2098"><text:span text:style-name="T2099">429</text:span><text:span text:style-name="T2100">. Atliekant ugnies darbus, draudžiama:</text:span></text:p>
      <text:p text:style-name="P2101"><text:span text:style-name="T2102">429.1</text:span><text:span text:style-name="T2103">. dirbti</text:span><text:span text:style-name="T2104"><text:s/>techniškai netvarkinga įranga ir aparatūra;</text:span></text:p>
      <text:p text:style-name="P2105"><text:span text:style-name="T2106">429.2</text:span><text:span text:style-name="T2107">. suvirinti, pjauti ar lituoti neseniai nudažytas ir neišdžiūvusias konstrukcijas ir gaminius;</text:span></text:p>
      <text:p text:style-name="P2108"><text:span text:style-name="T2109">429.3</text:span><text:span text:style-name="T2110">. naudotis tepaluotais, riebaluotais, benzinuotais ar kitais degiais skysčiais suteptais<text:s/></text:span><text:span text:style-name="T2111">drabužiais ir pirštinėmis;</text:span></text:p>
      <text:p text:style-name="P2112"><text:span text:style-name="T2113">429.4</text:span><text:span text:style-name="T2114">. suvirinimo kabinose laikyti drabužius ir kitus degius daiktus ar medžiagas;</text:span></text:p>
      <text:p text:style-name="P2115"><text:span text:style-name="T2116">429.5</text:span><text:span text:style-name="T2117">. remontuoti komunikacijas, aparatus, turinčius slėgio ar elektros įtampos, pripildytus ypač degių, labai degių ir degių skysčių bei<text:s/></text:span><text:span text:style-name="T2118">toksiškų medžiagų.</text:span></text:p>
      <text:p text:style-name="P2119"><text:span text:style-name="T2120">430</text:span><text:span text:style-name="T2121">. Atliekant ugnies darbus, laidai ir kabeliai neturi liestis su dujų balionais ir kita įranga.</text:span></text:p>
      <text:p text:style-name="P2122"><text:span text:style-name="T2123">431</text:span><text:span text:style-name="T2124">. Iš ugnies darbų atlikimo vietų turi būti pašalintos, nuo metalo konstrukcijų ir įrenginių nuvalytos galinčios sprogti ar<text:s/></text:span><text:span text:style-name="T2125">užsidegti medžiagos, derva, dulkės ir t. t. Draudžiama pradėti ugnies darbus, jei nesiimta priešgaisrinę saugą užtikrinančių priemonių.</text:span></text:p>
      <text:p text:style-name="P2126"><text:span text:style-name="T2127">432</text:span><text:span text:style-name="T2128">. Aparatai ir kiti įrenginiai, kuriuose bus atliekami ugnies darbai, turi būti sustabdyti ar išjungti, iš jų bei<text:s/></text:span><text:span text:style-name="T2129">vamzdynų pašalintos galinčios sprogti ar užsidegti medžiagos, atjungti aklėmis nuo veikiančių aparatų ir komunikacijų, išgarinti arba išplauti vandeniu, išvėdinti, iš aparatų ir vamzdynų analizei atlikti paimti oro mėginiai.</text:span></text:p>
      <text:p text:style-name="P2130"><text:span text:style-name="T2131">433</text:span><text:span text:style-name="T2132">. Ugnies darbų vieta tur</text:span><text:span text:style-name="T2133">i būti vėdinama (natūraliai ar veikiant kilnojamajai vėdinimo sistemai).</text:span></text:p>
      <text:p text:style-name="P2134"><text:span text:style-name="T2135">434</text:span><text:span text:style-name="T2136">. Ugnies darbų zonoje aparato arba vamzdyno viduje pastebėjus degių dujų ar skysčių nuotėkį šie darbai turi būti nedelsiant nutraukti. Jie gali būti vykdomi toliau tik išsiaišk</text:span><text:span text:style-name="T2137">inus ir pašalinus degių dujų ar skysčių nuotėkio priežastis.</text:span></text:p>
      <text:p text:style-name="P2138"><text:span text:style-name="T2139">435</text:span><text:span text:style-name="T2140">. Kilnojamaisiais acetileno generatoriais leidžiama dirbti tik gerai vėdinamose patalpose. Atstumas nuo suvirinimo vietos iki generatoriaus turi būti ne mažesnis kaip 10 m, o nuo generator</text:span><text:span text:style-name="T2141">iaus iki deguonies baliono – ne mažesnis kaip 5 m.</text:span></text:p>
      <text:p text:style-name="P2142"><text:span text:style-name="T2143">436</text:span><text:span text:style-name="T2144">. Baigus darbus, generatoriuje turi būti sunaudotas visas kalcio karbidas. Kalkių dumblas, šalinamas iš generatorių, turi būti iškraunamas į šiam tikslui skirtą vietą, esančią ne arčiau kaip 10 m nu</text:span><text:span text:style-name="T2145">o pastatų.</text:span></text:p>
      <text:p text:style-name="P2146"><text:span text:style-name="T2147">437</text:span><text:span text:style-name="T2148">. Į ugnies darbų vietą dujų balionai turi būti pristatomi specialiomis priemonėmis.</text:span></text:p>
      <text:p text:style-name="P2149"><text:span text:style-name="T2150">438</text:span><text:span text:style-name="T2151">. Atstumas nuo degiklių (pagal horizontalę) iki degių dujų ir deguonies balionų turi būti ne mažesnis kaip 5 m.</text:span></text:p>
      <text:p text:style-name="P2152"><text:span text:style-name="T2153">439</text:span><text:span text:style-name="T2154">. Draudžiama vienoje patalpo</text:span><text:span text:style-name="T2155">je laikyti deguonies ir degių dujų balionus, taip pat kalcio karbidą.</text:span></text:p>
      <text:p text:style-name="P2156"><text:span text:style-name="T2157">440</text:span><text:span text:style-name="T2158">. Atidarytus būgnus su kalcio karbidu būtina sandariai uždengti vandens nepraleidžiančiais dangčiais su užlenktais kraštais. Dangčio kraštelis turi būti ne žemesnis kaip 50 mm.</text:span></text:p>
      <text:p text:style-name="P2159"><text:span text:style-name="T2160">441</text:span><text:span text:style-name="T2161">. Acetileno įrenginių patalpose leidžiama laikyti ne daugiau kaip 200 kg kalcio karbido. Atidarytas gali būti tik vienas būgnas.</text:span></text:p>
      <text:p text:style-name="P2162"><text:span text:style-name="T2163">442</text:span><text:span text:style-name="T2164">. Draudžiama sandėliuoti kalcio karbidą rūsiuose ir nešildomose, drėgnose, nevėdinamose patalpose.</text:span></text:p>
      <text:p text:style-name="P2165"><text:span text:style-name="T2166">443</text:span><text:span text:style-name="T2167">. Atlieka</text:span><text:span text:style-name="T2168">nt ugnies darbus dujomis, draudžiama:</text:span></text:p>
      <text:p text:style-name="P2169"><text:span text:style-name="T2170">443.1</text:span><text:span text:style-name="T2171">. užlaužti, persukti, tarpusavyje keisti ir naudoti ilgesnes kaip 30 m žarnas;</text:span></text:p>
      <text:p text:style-name="P2172"><text:span text:style-name="T2173">443.2</text:span><text:span text:style-name="T2174">. didinti kalcio karbido kiekį, norint pakelti acetileno generatoriaus dujų slėgį;</text:span></text:p>
      <text:p text:style-name="P2175"><text:span text:style-name="T2176">443.3</text:span><text:span text:style-name="T2177">. naudotis neveikiančiais,<text:s/></text:span><text:span text:style-name="T2178">techniškai nesutvarkytais suvirinimo įrangos matavimo prietaisais ir apsauginiais slėgio vožtuvais;</text:span></text:p>
      <text:p text:style-name="P2179"><text:span text:style-name="T2180">443.4</text:span><text:span text:style-name="T2181">. naudoti nesandarias ir nepatikimai pritvirtintas prie aparatų ir dujų balionų žarnas;</text:span></text:p>
      <text:p text:style-name="P2182"><text:span text:style-name="T2183">443.5</text:span><text:span text:style-name="T2184">. laikyti balionus horizontalioje padėtyje;</text:span></text:p>
      <text:p text:style-name="P2185"><text:span text:style-name="T2186">443.</text:span><text:span text:style-name="T2187">6</text:span><text:span text:style-name="T2188">. suvirinimo vietoje (patalpoje) turėti daugiau kaip du komplektus balionų;</text:span></text:p>
      <text:p text:style-name="P2189"><text:span text:style-name="T2190">443.7</text:span><text:span text:style-name="T2191">. dirbti nesužymėtomis žarnomis.</text:span></text:p>
      <text:p text:style-name="P2192"><text:span text:style-name="T2193">444</text:span><text:span text:style-name="T2194">. Elektros suvirinimo aparatų kabeliai turi būti techniškai tvarkingi ir patikimai sujungti, pažeistos elektros kabelių vietos</text:span><text:span text:style-name="T2195"><text:s/>– patikimai izoliuotos.</text:span></text:p>
      <text:p text:style-name="P2196"><text:span text:style-name="T2197">445</text:span><text:span text:style-name="T2198">. Atliekant ugnies darbus rezervuare, būtina:</text:span></text:p>
      <text:p text:style-name="P2199"><text:span text:style-name="T2200">445.1</text:span><text:span text:style-name="T2201">. rezervuarą, kuriame bus atliekami ugnies darbai, ištuštinti ir aklėmis atjungti nuo visų vamzdynų;</text:span></text:p>
      <text:p text:style-name="P2202"><text:span text:style-name="T2203">445.2</text:span><text:span text:style-name="T2204">. sudaryti aklių išdėstymo schemą ir ją pridėti prie leidimo<text:s/></text:span><text:span text:style-name="T2205">atlikti ugnies darbus;</text:span></text:p>
      <text:p text:style-name="P2206"><text:span text:style-name="T2207">445.3</text:span><text:span text:style-name="T2208">. išvalyti naftos produktų atliekas ir nuosėdas;</text:span></text:p>
      <text:p text:style-name="P2209"><text:span text:style-name="T2210">445.4</text:span><text:span text:style-name="T2211">. rezervuarą išplauti, išgarinti kaitriuoju garu ir išvėdinti;</text:span></text:p>
      <text:p text:style-name="P2212"><text:span text:style-name="T2213">445.5</text:span><text:span text:style-name="T2214">. iš rezervuaro paimti oro mėginius;</text:span></text:p>
      <text:p text:style-name="P2215"><text:span text:style-name="T2216">445.6</text:span><text:span text:style-name="T2217">. pylimo viduje sandariai uždaryti kanalizacijos</text:span><text:span text:style-name="T2218"><text:s/>(nuotekų) šulinius, jų dangčius užpilti ne plonesniu kaip 0,1 m smėlio sluoksniu;</text:span></text:p>
      <text:p text:style-name="P2219"><text:span text:style-name="T2220">445.7</text:span><text:span text:style-name="T2221">. nutraukti pripildymo operacijas rezervuarų grupėje, esančioje viename pylime;</text:span></text:p>
      <text:p text:style-name="P2222"><text:span text:style-name="T2223">445.8</text:span><text:span text:style-name="T2224">. nedegiu audeklu uždengti gretimų rezervuarų ir vamzdynų sklendes, vandent</text:span><text:span text:style-name="T2225">iekio, kanalizacijos šulinius ir sklendžių mazgus (kad neužsidegtų naftos produktų garai).</text:span></text:p>
      <text:p text:style-name="P2226"><text:span text:style-name="T2227">446</text:span><text:span text:style-name="T2228">. Oro mėginiai iš rezervuaro turi būti imami po 2–4 val. ir tik iš apatinės jo dalies. Mėginių poėmio taškai turi būti ne arčiau 2 m nuo atidarytų angų, tai</text:span><text:span text:style-name="T2229">p pat 2 m atstumu nuo rezervuaro sienelės ir 0,1 m nuo dugno.</text:span></text:p>
      <text:p text:style-name="P2230"><text:span text:style-name="T2231">447</text:span><text:span text:style-name="T2232">. Rezervuaruose su pontonu oro mėginiai imami iš oro erdvės virš pontono ir po juo, taip pat iš kiekvieno pontono ertmės.</text:span></text:p>
      <text:p text:style-name="P2233"><text:span text:style-name="T2234">448</text:span><text:span text:style-name="T2235">. Atliekant ugnies darbus perpylimo estakadose, būtina:</text:span></text:p>
      <text:p text:style-name="P2236"><text:span text:style-name="T2237">44</text:span><text:span text:style-name="T2238">8.1</text:span><text:span text:style-name="T2239">. nutraukti perpylimo operacijas ir sandariai uždaryti visas sklendes;</text:span></text:p>
      <text:p text:style-name="P2240"><text:span text:style-name="T2241">448.2</text:span><text:span text:style-name="T2242">. iš perpylimo aikštelių arba geležinkelio estakadų pašalinti cisternas;</text:span></text:p>
      <text:p text:style-name="P2243"><text:span text:style-name="T2244">448.3</text:span><text:span text:style-name="T2245">. pašalinti ypač degių, labai degių ir degių skysčių nuotėkį, nuvalyti perpylimo<text:s/></text:span><text:span text:style-name="T2246">aikšteles, geležinkelio estakadas, vamzdynų paviršių, kanalizacijos (nuotekų) latakų ir įlajų paviršių;</text:span></text:p>
      <text:p text:style-name="P2247"><text:span text:style-name="T2248">448.4</text:span><text:span text:style-name="T2249">. sandariai uždaryti pramoninės, lietaus kanalizacijos šulinius, įlajas, esančias 20 m spinduliu nuo darbų vietos, o jų dangčius – užpilti ne p</text:span><text:span text:style-name="T2250">lonesniu kaip 0,1 m smėlio sluoksniu.</text:span></text:p>
      <text:p text:style-name="P2251"><text:span text:style-name="T2252">449</text:span><text:span text:style-name="T2253">. Atlikti ugnies darbus mokslo, gydymo, prekybos paskirties pastatuose galima tik tuo metu, kai juose nėra žmonių.</text:span></text:p>
      <text:p text:style-name="P2254"><text:span text:style-name="T2255">450</text:span><text:span text:style-name="T2256">. Draudžiama atlikti ugnies darbus remontuojant transporto priemones, kai jų bakuose yr</text:span><text:span text:style-name="T2257">a degalų, karteriuose – tepalų, balionuose – dujų.</text:span></text:p>
      <text:p text:style-name="P2258"><text:span text:style-name="T2259">451</text:span><text:span text:style-name="T2260">. Atstumas nuo suvirinimo vietos iki degių dujų balionų turi būti ne mažesnis kaip 10 m, o nuo deguonies baliono iki degių dujų baliono – ne mažesnis kaip 5 m.</text:span></text:p>
      <text:p text:style-name="P2261"/>
      <text:p text:style-name="P2262"><text:span text:style-name="T2263">XV</text:span><text:span text:style-name="T2264">. GARAŽŲ PASKIRTIES PASTATAI,</text:span><text:span text:style-name="T2265"><text:s/>TRANSPORTO PRIEMONIŲ TECHNINĖ PRIEŽIŪRA<text:s/></text:span></text:p>
      <text:p text:style-name="P2266"><text:span text:style-name="T2267">IR STOVĖJIMO AIKŠTELĖS</text:span></text:p>
      <text:p text:style-name="P2268"/>
      <text:p text:style-name="P2269"><text:span text:style-name="T2270">452</text:span><text:span text:style-name="T2271">. Transporto priemonės patalpose, stovėjimo aikštelėse (nesant garažų) statomos paliekant tarp lengvųjų automobilių ne mažesnį kaip 0,6 m, tarp krovininių automobilių – 0,8 m atstumą.</text:span></text:p>
      <text:p text:style-name="P2272"><text:span text:style-name="T2273">453</text:span><text:span text:style-name="T2274">. Autotransporto įmonėse, transporto priemonių stovėjimo aikštelėse, turinčiose daugiau kaip 25 transporto priemones, turi būti parengtas ir įmonės vadovo patvirtintas transporto priemonių sustatymo planas ir jų evakavimo tvarka kilus gaisrui.</text:span></text:p>
      <text:p text:style-name="P2275"><text:span text:style-name="T2276">45</text:span><text:span text:style-name="T2277">4</text:span><text:span text:style-name="T2278">. Garažuose draudžiama laikyti krovininius automobilius, pakrautus degių medžiagų.</text:span></text:p>
      <text:p text:style-name="P2279"><text:span text:style-name="T2280">455</text:span><text:span text:style-name="T2281">. Specialusis transportas, gabenantis ypač degius, labai degius ir degius skysčius bei degias dujas, turi būti statomas atskirose aikštelėse arba boksuose, įrengtu</text:span><text:span text:style-name="T2282">ose pagal galiojančių teisės aktų reikalavimus.</text:span></text:p>
      <text:p text:style-name="P2283"><text:span text:style-name="T2284">456</text:span><text:span text:style-name="T2285">. Transporto priemonių stovėjimo aikštelėse turi būti ne mažiau kaip 1 lynas arba vilktis (viena keturiasdešimčiai automobilių) automobiliams evakuoti.</text:span></text:p>
      <text:p text:style-name="P2286"><text:span text:style-name="T2287">457</text:span><text:span text:style-name="T2288">. Garažų teritorijoje gali būti atvirų aik</text:span><text:span text:style-name="T2289">štelių nedideliam transporto priemonių remontui ir techninei priežiūrai. Jose turi būti nedegios dėžės su dangčiais naudotiems kuro ir degalų filtrams, skudurams, šiukšlėms sudėti. Panaudoti naftos produktai turi būti išpilami į metalinius indus ir laikomi</text:span><text:span text:style-name="T2290"><text:s/>tik tam tikslui skirtose vietose. Išlietus ypač degius, labai degius ir degius skysčius būtina užpilti smėliu ar pjuvenomis ir pašalinti į tam skirtą vietą.</text:span></text:p>
      <text:p text:style-name="P2291"><text:span text:style-name="T2292">458</text:span><text:span text:style-name="T2293">. Transporto priemonėse privalomų gesintuvų skaičius nustatomas pagal šių taisyklių 5 pried</text:span><text:span text:style-name="T2294">ą.</text:span></text:p>
      <text:p text:style-name="P2295"><text:span text:style-name="T2296">459</text:span><text:span text:style-name="T2297">. Individualiame garaže (bokse) galima laikyti ne daugiau kaip 40<text:s/></text:span><text:span text:style-name="T2298">l<text:s/></text:span><text:span text:style-name="T2299">automobilių kuro ir ne daugiau kaip 10<text:s/></text:span><text:span text:style-name="T2300">l<text:s/></text:span><text:span text:style-name="T2301">tepalų. Tokį automobilių kuro kiekį leidžiama laikyti sandariai uždarytoje metalinėje taroje, o tepalus – tam skirtoje sandarioje taroje.</text:span></text:p>
      <text:p text:style-name="P2302"><text:span text:style-name="T2303">460</text:span><text:span text:style-name="T2304">. Garažuose bei transporto priemonių stovėjimo aikštelėse draudžiama:</text:span></text:p>
      <text:p text:style-name="P2305"><text:span text:style-name="T2306">460.1</text:span><text:span text:style-name="T2307">. dirbti kalvystės, terminio apdirbimo, suvirinimo, dažymo, medienos apdirbimo darbus, taip pat plauti detales ypač degiais, labai degiais ir degiais skysčiais. Šie darbai</text:span><text:span text:style-name="T2308"><text:s/>turi būti atliekami tik tam tikslui skirtose patalpose arba atvirose aikštelėse;</text:span></text:p>
      <text:p text:style-name="P2309"><text:span text:style-name="T2310">460.2</text:span><text:span text:style-name="T2311">. laikyti transporto priemones neuždengus dangteliais jų degalų bakų;</text:span></text:p>
      <text:p text:style-name="P2312"><text:span text:style-name="T2313">460.3</text:span><text:span text:style-name="T2314">. užkrauti vartus ir įvažas arba juos užstatyti transporto priemonėmis;</text:span></text:p>
      <text:p text:style-name="P2315"><text:span text:style-name="T2316">460.4</text:span><text:span text:style-name="T2317">.<text:s/></text:span><text:span text:style-name="T2318">pilti degalus į transporto priemones kuro bakus ir kitas talpyklas;</text:span></text:p>
      <text:p text:style-name="P2319"><text:span text:style-name="T2320">460.5</text:span><text:span text:style-name="T2321">. laikyti ir eksploatuoti transporto priemones esant netvarkingai kuro ir elektros sistemai;</text:span></text:p>
      <text:p text:style-name="P2322"><text:span text:style-name="T2323">460.6</text:span><text:span text:style-name="T2324">. įkrauti akumuliatorius;</text:span></text:p>
      <text:p text:style-name="P2325"><text:span text:style-name="T2326">460.7</text:span><text:span text:style-name="T2327">. šildyti variklius atvira ugnimi (deglais</text:span><text:span text:style-name="T2328">, lituojamosiomis lempomis), atliekant remonto ir kitus darbus, pasišviesti atvirais ugnies šaltiniais;</text:span></text:p>
      <text:p text:style-name="P2329"><text:span text:style-name="T2330">460.8</text:span><text:span text:style-name="T2331">. baigus darbą, palikti tepaluotas medžiagas bei išsiliejusius skysčius;</text:span></text:p>
      <text:p text:style-name="P2332"><text:span text:style-name="T2333">460.9</text:span><text:span text:style-name="T2334">. sandėliuoti degias medžiagas ir degių dujų balionus.</text:span></text:p>
      <text:p text:style-name="P2335"><text:span text:style-name="T2336">46</text:span><text:span text:style-name="T2337">1</text:span><text:span text:style-name="T2338">. Transporto priemonių apžiūros duobėje turi būti ne mažiau kaip dvi išlipimo vietos.</text:span></text:p>
      <text:p text:style-name="P2339"><text:span text:style-name="T2340">462</text:span><text:span text:style-name="T2341">. Garažuose ir remonto boksuose, kuriuose yra apžiūrų duobės ir rūsiai, draudžiama laikyti automobilius su dujine įranga.</text:span></text:p>
      <text:p text:style-name="P2342"><text:span text:style-name="T2343">463</text:span><text:span text:style-name="T2344">. Įrengti vienoje patalpoje agr</text:span><text:span text:style-name="T2345">egatų remonto ir akumuliatorių įkrovimo barus draudžiama.</text:span></text:p>
      <text:p text:style-name="P2346"><text:span text:style-name="T2347">464</text:span><text:span text:style-name="T2348">. Akumuliatorinės baterijos turi būti įkraunamos tam tikslui skirtose vietose. Tose vietose turi būti mechaninė vėdinimo sistema, įrengta vadovaujantis galiojančiais teisės aktais.</text:span></text:p>
      <text:p text:style-name="P2349"><text:span text:style-name="T2350">465</text:span><text:span text:style-name="T2351">. Į</text:span><text:span text:style-name="T2352">renginių, įkraunančių baterijas elektros srove, blokatoriai, sugedus vėdinimo sistemai, turi išsyk atjungti srovę.</text:span></text:p>
      <text:p text:style-name="P2353"><text:span text:style-name="T2354">466</text:span><text:span text:style-name="T2355">. Atskirose natūraliai vėdinamose patalpose galima įkrauti ne daugiau kaip penkių krovininių vežimėlių jėgos baterijas. Bendrose sprog</text:span><text:span text:style-name="T2356">imo ir gaisro atžvilgiu nepavojingose patalpose galima įkrauti ne daugiau kaip dviejų krovininių vežimėlių jėgos baterijas ir tik esant vėdinimo sistemai, įrengtai virš vežimėlių. Baterijos turi būti įkraunamos tam skirtose ir atitvertose vietose, prie išo</text:span><text:span text:style-name="T2357">rinių sienų langų. Ruošti ir laikyti elektrolitą galima tik atskirose patalpose.</text:span></text:p>
      <text:p text:style-name="P2358"><text:span text:style-name="T2359">467</text:span><text:span text:style-name="T2360">. Ant baterijų įkrovimo stočių durų turi būti užrašas „Įkrovimo stotis“ bei ženklai, draudžiantys naudoti atvirą ugnį.</text:span></text:p>
      <text:p text:style-name="P2361"><text:span text:style-name="T2362">468</text:span><text:span text:style-name="T2363">. Įkrovimo patalpose draudžiama:</text:span></text:p>
      <text:p text:style-name="P2364"><text:span text:style-name="T2365">468.1</text:span><text:span text:style-name="T2366">.<text:s/></text:span><text:span text:style-name="T2367">taisyti akumuliatorius ir kitus įrenginius;</text:span></text:p>
      <text:p text:style-name="P2368"><text:span text:style-name="T2369">468.2</text:span><text:span text:style-name="T2370">. lituoti, pjaustyti, suvirinti bei dirbti kitus darbus, kurių metu susidaro kibirkštys ar naudojama ugnis;</text:span></text:p>
      <text:p text:style-name="P2371"><text:span text:style-name="T2372">468.3</text:span><text:span text:style-name="T2373">. įkrauti baterijas ir akumuliatorius be aptarnaujančio personalo priežiūros ir esant<text:s/></text:span><text:span text:style-name="T2374">išjungtai vėdinimo sistemai;</text:span></text:p>
      <text:p text:style-name="P2375"><text:span text:style-name="T2376">468.4</text:span><text:span text:style-name="T2377">. laikyti sugedusius krovininius vežimėlius.</text:span></text:p>
      <text:p text:style-name="P2378"><text:span text:style-name="T2379">469</text:span><text:span text:style-name="T2380">. Atliekant dujų įrangos remonto darbus, būtina nutraukti visas dujų pildymo operacijas, veikiančią įrangą išjungti, išskyrus siurblių ir kompresorių skyriaus venti</text:span><text:span text:style-name="T2381">liatorius, kurie turi veikti visą remonto darbų laiką.</text:span></text:p>
      <text:p text:style-name="P2382"><text:span text:style-name="T2383">470</text:span><text:span text:style-name="T2384">. Akumuliatoriai turi būti eksploatuojami ir įkraunami laikantis nustatytų reikalavimų.</text:span></text:p>
      <text:p text:style-name="P2385"><text:span text:style-name="T2386">471</text:span><text:span text:style-name="T2387">. Panaudoti akumuliatoriai turi būti laikomi uždaruose rūgštims ir korozijai atspariuose induose.</text:span></text:p>
      <text:p text:style-name="P2388"/>
      <text:p text:style-name="P2389"><text:span text:style-name="T2390">XVI</text:span><text:span text:style-name="T2391">.<text:s/></text:span><text:span text:style-name="T2392">LABORATORIJOS</text:span></text:p>
      <text:p text:style-name="P2393"/>
      <text:p text:style-name="P2394"><text:span text:style-name="T2395">472</text:span><text:span text:style-name="T2396">. Laboratorijų personalas turi būti susipažinęs su naudojamų cheminių medžiagų bei preparatų pavojingumu sprogimo ir gaisro atžvilgiu ir laikytis atitinkamų saugos reikalavimų.</text:span></text:p>
      <text:p text:style-name="P2397"><text:span text:style-name="T2398">473</text:span><text:span text:style-name="T2399">. Baldai ir įrenginiai laboratorijose t</text:span><text:span text:style-name="T2400">uri būti sustatyti taip, kad netrukdytų žmonių evakuacijai.</text:span></text:p>
      <text:p text:style-name="P2401"><text:span text:style-name="T2402">474</text:span><text:span text:style-name="T2403">. Stalų, stelažų, traukos spintų paviršiai, skirti darbui su pavojingomis cheminėmis medžiagomis ir preparatais, turi būti padengti nedegia medžiaga ir turėti bortelius.</text:span></text:p>
      <text:p text:style-name="P2404"><text:span text:style-name="T2405">475</text:span><text:span text:style-name="T2406">.<text:s/></text:span><text:span text:style-name="T2407">Laboratorijose visi darbai, kurių metu gali išsiskirti kenksmingų, gaisro arba sprogimo atžvilgiu pavojingų dujų bei garų, turi būti atliekami techniškai tvarkingose traukos spintose, veikiant vėdinimo sistemai.</text:span></text:p>
      <text:p text:style-name="P2408"><text:span text:style-name="T2409">476</text:span><text:span text:style-name="T2410">. Nešti didesnės kaip 5<text:s/></text:span><text:span text:style-name="T2411">l</text:span><text:span text:style-name="T2412"><text:s/>talpos stik</text:span><text:span text:style-name="T2413">linius indus su rūgštimis, šarmais ir kitais gailiaisiais skysčiais galima tik specialiose metalinėse arba medinėse dėžėse.</text:span></text:p>
      <text:p text:style-name="P2414"><text:span text:style-name="T2415">477</text:span><text:span text:style-name="T2416">. Šarminius metalus būtina laikyti vandens neturinčiame žibale arba tepaluose sandariai uždarytame (kad nepatektų oras), stor</text:span><text:span text:style-name="T2417">omis sienelėmis inde. Stiklainius su šarminiais metalais būtina dėti į sandariai uždaromas metalines dėžes.</text:span></text:p>
      <text:p text:style-name="P2418"><text:span text:style-name="T2419">478</text:span><text:span text:style-name="T2420">. Draudžiama naudotis atvira ugnimi dujų nuotėkiui nustatyti vamzdynuose ir prietaisuose.</text:span></text:p>
      <text:p text:style-name="P2421"><text:span text:style-name="T2422">479</text:span><text:span text:style-name="T2423">. Suslėgtųjų, suskystintųjų ir ištirpintųjų<text:s/></text:span><text:span text:style-name="T2424">dujų balionus būtina laikyti metalinėse spintose, ne laboratorijose. Spintose turi būti prapjovos arba vėdinimo įrenginiai.</text:span></text:p>
      <text:p text:style-name="P2425"><text:span text:style-name="T2426">480</text:span><text:span text:style-name="T2427">. Galeninių preparatų ruošimo dirbtuvėse, laboratorijose bei patalpose būtina:</text:span></text:p>
      <text:p text:style-name="P2428"><text:span text:style-name="T2429">480.1</text:span><text:span text:style-name="T2430">. spirito virimo ir rektifikavimo apara</text:span><text:span text:style-name="T2431">tus, taip pat kompresorius ir karbiuratorinius įrengimus laikyti atskirose patalpose;</text:span></text:p>
      <text:p text:style-name="P2432"><text:span text:style-name="T2433">480.2</text:span><text:span text:style-name="T2434">. ypač degias, labai degias ir degias skystas medžiagas ir preparatus laikyti tam tikslui pritaikytose patalpose;</text:span></text:p>
      <text:p text:style-name="P2435"><text:span text:style-name="T2436">480.3</text:span><text:span text:style-name="T2437">. ypač degias ir labai degias skystas<text:s/></text:span><text:span text:style-name="T2438">medžiagas ir preparatus darbo reikalams tiekti vamzdžiais arba specialia uždaroma tara. Laboratorijoje jų neturi būti daugiau, negu reikia vienai darbo pamainai;</text:span></text:p>
      <text:p text:style-name="P2439"><text:span text:style-name="T2440">480.4</text:span><text:span text:style-name="T2441">. nenaudoti stiklinių indų benzininiams ir karbiuratoriniams įrenginiams ir guminių ž</text:span><text:span text:style-name="T2442">arnelių dujoms tiekti į degiklius.</text:span></text:p>
      <text:p text:style-name="P2443"><text:span text:style-name="T2444">481</text:span><text:span text:style-name="T2445">. Koncentruotų mineralinių rūgščių stikliniame inde su tampriaisiais kamščiais leidžiama laikyti ne daugiau kaip 3 kg. Bromas ir chromo anhidridas turi būti laikomi traukos spintose, stikliniuose induose, įstatyt</text:span><text:span text:style-name="T2446">uose į metalinius arba fajansinius įdėklus.</text:span></text:p>
      <text:p text:style-name="P2447"><text:span text:style-name="T2448">482</text:span><text:span text:style-name="T2449">. Raudonasis fosforas turi būti laikomas sandariai uždarytuose stikliniuose arba metaliniuose induose, vandenilio peroksidas (30% perhidrolis) – tamsiame stikliniame inde su medžio kamščiu, metaliniame kon</text:span><text:span text:style-name="T2450">teineryje. Šios medžiagos turi būti laikomos spintoje su neutraliomis druskomis (karbonatais bei sulfatais), toliau nuo lentynų su oksidatoriais, metalų milteliais bei šarminiais metalais.</text:span></text:p>
      <text:p text:style-name="P2451"><text:span text:style-name="T2452">483</text:span><text:span text:style-name="T2453">. Reagentai (oksidatoriai) turi būti laikomi stikliniuose in</text:span><text:span text:style-name="T2454">duose su tampriaisiais arba plastikiniais užsukamais kamščiais. Šie indai turi būti statomi spintose ant atskirų lentynų.</text:span></text:p>
      <text:p text:style-name="P2455"><text:span text:style-name="T2456">484</text:span><text:span text:style-name="T2457">. Reagentus laboratorijose ir jų sandėliuose būtina laikyti rakinamose spintose. Šių spintų raktus privalo turėti laborantas ar</text:span><text:span text:style-name="T2458">ba kitas atsakingas darbuotojas.</text:span></text:p>
      <text:p text:style-name="P2459"><text:span text:style-name="T2460">485</text:span><text:span text:style-name="T2461">. Prieigose prie cheminių medžiagų laikymo vietų turi būti aiškūs užrašai, nurodantys cheminės medžiagos būdingąją savybę: „Ugnis pavojinga“, „Nuodinga“ ir t. t.</text:span></text:p>
      <text:p text:style-name="P2462"><text:span text:style-name="T2463">486</text:span><text:span text:style-name="T2464">. Visose laboratorijų patalpose vėdinimo sistem</text:span><text:span text:style-name="T2465">a turi būti įjungta 5 min. prieš darbą ir išjungta darbą baigus.</text:span></text:p>
      <text:p text:style-name="P2466"><text:span text:style-name="T2467">487</text:span><text:span text:style-name="T2468">. Draudžiama palikti be priežiūros į elektros tinklą įjungtą aparatūrą ir kitus elektros įrenginius.</text:span></text:p>
      <text:p text:style-name="P2469"><text:span text:style-name="T2470">488</text:span><text:span text:style-name="T2471">. Ypač degias, labai degias ir degias skystas medžiagas ir preparatus draudž</text:span><text:span text:style-name="T2472">iama pilti į kanalizaciją. Panaudotus skysčius būtina supilti į sandarų indą, o pasibaigus darbo dienai – išnešti iš laboratorijos.</text:span></text:p>
      <text:p text:style-name="P2473"><text:span text:style-name="T2474">489</text:span><text:span text:style-name="T2475">. Visiems bandymų įrenginiams, nepaisant jų kategorijos (stendiniai, modeliniai, pusgaminiai, bandomieji, gamybiniai)</text:span><text:span text:style-name="T2476">, turi būti parengtos ir patvirtintos priešgaisrinės saugos instrukcijos.</text:span></text:p>
      <text:p text:style-name="P2477"><text:span text:style-name="T2478">490</text:span><text:span text:style-name="T2479">. Bandymų įrenginių patalpose turi būti gaisro gesinimo ir neutralizuojančios priemonės pagal naudojamų medžiagų savybes bei technologinių procesų ypatybes.</text:span></text:p>
      <text:p text:style-name="P2480"/>
      <text:p text:style-name="P2481"><text:span text:style-name="T2482">XVII</text:span><text:span text:style-name="T2483">.<text:s/></text:span><text:span text:style-name="T2484">KULTŪ</text:span><text:span text:style-name="T2485">ROS RENGINIAI</text:span></text:p>
      <text:p text:style-name="P2486"/>
      <text:p text:style-name="P2487"><text:span text:style-name="T2488">491</text:span><text:span text:style-name="T2489">. Įmonės, įstaigos, organizacijos vadovas ar asmuo, atsakingas už renginio organizavimą (vakarą, susirinkimą, spektaklį, kino seansą, koncertą ir t. t.), privalo kruopščiai patikrinti patalpų priešgaisrinę būklę: evakuacijos kelius,<text:s/></text:span><text:span text:style-name="T2490">ryšio priemones, evakuacinį bei avarinį apšvietimą, gaisrinę automatiką, pirmines gaisro gesinimo priemones. Pastebėtus trūkumus būtina pašalinti iki renginio pradžios.</text:span></text:p>
      <text:p text:style-name="P2491"><text:span text:style-name="T2492">492</text:span><text:span text:style-name="T2493">. Kultūros renginiuose turi budėti asmenys, supažindinti su priešgaisrinės saugo</text:span><text:span text:style-name="T2494">s reikalavimais bei žmonių evakavimo kilus gaisrui tvarka. Vaikų šventėse turi būti budintis personalas. Budintis personalas privalo stebėti, kad renginio metu būtų laikomasi priešgaisrinės saugos reikalavimų.</text:span></text:p>
      <text:p text:style-name="P2495"><text:span text:style-name="T2496">493</text:span><text:span text:style-name="T2497">. I atsparumo ugniai laipsnio statiniuo</text:span><text:span text:style-name="T2498">se masinius renginius galima organizuoti bet kuriame aukšte, II, III atsparumo ugniai laipsnio statiniuose – tik pirmame aukšte. Patalpos, kuriose organizuojami masiniai renginiai, turi atitikti normatyvinių statybos techninių dokumentų reikalavimus.</text:span></text:p>
      <text:p text:style-name="P2499"><text:span text:style-name="T2500">494</text:span><text:span text:style-name="T2501">. Patalpose, kuriose organizuojami masiniai renginiai, turi būti ne mažiau kaip du evakuaciniai išėjimai.</text:span></text:p>
      <text:p text:style-name="P2502"><text:span text:style-name="T2503">495</text:span><text:span text:style-name="T2504">. Kultūros renginių patalpose vientisų kėdžių eilių vietų skaičius, atstumai tarp eilių, išėjimų plotis turi atitikti normatyvinių statybos t</text:span><text:span text:style-name="T2505">echninių dokumentų reikalavimus. Praėjimai, praeigos, išėjimai turi būti išdėstyti taip, kad nesikirstų žmonių srautai.</text:span></text:p>
      <text:p text:style-name="P2506"><text:span text:style-name="T2507">496</text:span><text:span text:style-name="T2508">. Kultūros renginių patalpose kėdės turi būti sujungtos į eiles arba pritvirtintos prie grindų.</text:span></text:p>
      <text:p text:style-name="P2509"><text:span text:style-name="T2510">497</text:span><text:span text:style-name="T2511">. Masinių renginių<text:s/></text:span><text:span text:style-name="T2512">patalpose draudžiama:</text:span></text:p>
      <text:p text:style-name="P2513"><text:span text:style-name="T2514">497.1</text:span><text:span text:style-name="T2515">. siaurinti takus tarp kėdžių eilių ir pristatyti papildomas kėdes, fotelius, suolus;</text:span></text:p>
      <text:p text:style-name="P2516"><text:span text:style-name="T2517">497.2</text:span><text:span text:style-name="T2518">. užrakinti duris ir uždaryti langines;</text:span></text:p>
      <text:p text:style-name="P2519"><text:span text:style-name="T2520">497.3</text:span><text:span text:style-name="T2521">. patalpų sienų, lubų apdailai naudoti medžiagas, neatitinkančias statybos technini</text:span><text:span text:style-name="T2522">ų reglamentų reikalavimų;</text:span></text:p>
      <text:p text:style-name="P2523"><text:span text:style-name="T2524">497.4</text:span><text:span text:style-name="T2525">. naudoti degias dekoracijas, scenos užuolaidas, drapiruotes ir apipavidalinti sceną ypač degiomis, labai degiomis ir degiomis medžiagomis;</text:span></text:p>
      <text:p text:style-name="P2526"><text:span text:style-name="T2527">497.5</text:span><text:span text:style-name="T2528">. laikyti dekoracijas, inventorių po scena ar pakyla;</text:span></text:p>
      <text:p text:style-name="P2529"><text:span text:style-name="T2530">497.6</text:span><text:span text:style-name="T2531">. evakuac</text:span><text:span text:style-name="T2532">ijos keliuose įrengti veidrodžius, durų imitaciją;</text:span></text:p>
      <text:p text:style-name="P2533"><text:span text:style-name="T2534">497.7</text:span><text:span text:style-name="T2535">. įleisti į patalpas daugiau žmonių, negu numatyta technologinėje projekto dalyje;</text:span></text:p>
      <text:p text:style-name="P2536"><text:span text:style-name="T2537">497.8</text:span><text:span text:style-name="T2538">. rūkyti, naudoti atvirą ugnį (fakelus, žvakes, bengališkąsias ugneles, žaislinius pistoletų pyškalus);</text:span></text:p>
      <text:p text:style-name="P2539"><text:span text:style-name="T2540">497.9</text:span><text:span text:style-name="T2541">. scenos apšvietimo efektams naudoti pavojingas chemines medžiagas ir preparatus.</text:span></text:p>
      <text:p text:style-name="P2542"><text:span text:style-name="T2543">498</text:span><text:span text:style-name="T2544">. Rengiant Kalėdų ir Naujųjų metų šventes, eglė turi stovėti ant tvirto pagrindo (stovo ar statinės su smėliu), atokiai nuo durų ir netrukdyti išeiti iš pat</text:span><text:span text:style-name="T2545">alpos. Eglės šakos turi būti per metrą nuo lubų ir sienų.</text:span></text:p>
      <text:p text:style-name="P2546"><text:span text:style-name="T2547">499</text:span><text:span text:style-name="T2548">. Eglės iliuminacija turi būti įrengta laikantis galiojančių teisės aktų reikalavimų. Girliandų lemputės turi būti ne galingesnės kaip 25 W, laidai – lankstūs, variniai.</text:span></text:p>
      <text:p text:style-name="P2549"><text:span text:style-name="T2550">500</text:span><text:span text:style-name="T2551">. Pastebėjus b</text:span><text:span text:style-name="T2552">ent mažiausią eglės apšvietimo sutrikimą (įkaitusius laidus, dažnai perdegančias lemputes, kibirkštis ir pan.), apšvietimą būtina išjungti.</text:span></text:p>
      <text:p text:style-name="P2553"><text:span text:style-name="T2554">501</text:span><text:span text:style-name="T2555">. Draudžiama egles puošti degiomis medžiagomis, žvakutėmis ir bengališkosiomis ugnelėmis.</text:span></text:p>
      <text:p text:style-name="P2556"><text:span text:style-name="T2557">502</text:span><text:span text:style-name="T2558">.<text:s/></text:span><text:span text:style-name="T2559">Atrakcionų, pramoginių ir kitų masinių renginių bei religinių apeigų palapinių, namelių ir kitų statinių parinkimo vieta turi būti suderinta su valstybinės priešgaisrinės priežiūros inspekcija. Minėtų statinių degios konstrukcijos turi būti padengtos degum</text:span><text:span text:style-name="T2560">ą mažinančiomis medžiagomis. Šių objektų atsakingi asmenys privalo turėti tai patvirtinančius dokumentus.</text:span></text:p>
      <text:p text:style-name="P2561"/>
      <text:p text:style-name="P2562"><text:span text:style-name="T2563">XVIII</text:span><text:span text:style-name="T2564">.<text:s/></text:span><text:span text:style-name="T2565">GYVENAMIEJI IR KITOS PASKIRTIES PASTATAI</text:span></text:p>
      <text:p text:style-name="P2566"/>
      <text:p text:style-name="P2567"><text:span text:style-name="T2568">503</text:span><text:span text:style-name="T2569">. Gyvenamųjų namų, garažų, sodų teritorijose turi būti:</text:span></text:p>
      <text:p text:style-name="P2570"><text:span text:style-name="T2571">503.1</text:span><text:span text:style-name="T2572">. reguliariai, ne rečiau</text:span><text:span text:style-name="T2573"><text:s/>kaip kartą per metus, patikrinta teritorijos priešgaisrinė būklė, priešgaisrinis vandentiekis ir tikrinimo rezultatai surašyti į atitinkamos formos aktą;</text:span></text:p>
      <text:p text:style-name="P2574"><text:span text:style-name="T2575">503.2</text:span><text:span text:style-name="T2576">. prižiūrimi gyvenamųjų namų, garažų, sodų teritorijoje esantys keliai, laiku nuvalytas snie</text:span><text:span text:style-name="T2577">gas nuo privažiavimo kelių ir skersgatvių, privažiavimo kelių prie vandens telkinių ir gaisrinių hidrantų;</text:span></text:p>
      <text:p text:style-name="P2578"><text:span text:style-name="T2579">503.3</text:span><text:span text:style-name="T2580">. kontroliuojama, kad gyvenamųjų namų, garažų, sodų teritorijoje nuolat būtų švaru, iš jos reguliariai būtų šalinamos šiukšlės ir kitos degi</text:span><text:span text:style-name="T2581">os atliekos.</text:span></text:p>
      <text:p text:style-name="P2582"><text:span text:style-name="T2583">504</text:span><text:span text:style-name="T2584">. Sodų teritorijoje turi būti garso signalai, kurie įspėtų apie kilusį gaisrą, veikiantis telefono ryšys. Prie pagrindinio įvažiavimo į teritoriją turi būti įrengta sodų sklypų, kelių ir vandens telkinių, gaisrinių hidrantų išdėstymo<text:s/></text:span><text:span text:style-name="T2585">schema.</text:span></text:p>
      <text:p text:style-name="P2586"><text:span text:style-name="T2587">505</text:span><text:span text:style-name="T2588">. Daugiabučiuose gyvenamuosiuose namuose draudžiama:</text:span></text:p>
      <text:p text:style-name="P2589"><text:span text:style-name="T2590">505.1</text:span><text:span text:style-name="T2591">. užkalti, užgriozdinti ar užkrauti įvairiomis medžiagomis ir įrenginiais balkonus, lodžijas, liukus, angas ir kitus evakuacinius išėjimus, skirtus žmonėms patekti į gretimas namo s</text:span><text:span text:style-name="T2592">ekcijas bei aukštus;</text:span></text:p>
      <text:p text:style-name="P2593"><text:span text:style-name="T2594">505.2</text:span><text:span text:style-name="T2595">. įstiklinti arba užmūryti oro zonas nuo dūmų apsaugotose laiptinėse;</text:span></text:p>
      <text:p text:style-name="P2596"><text:span text:style-name="T2597">505.3</text:span><text:span text:style-name="T2598">. rakinti aukštų holų, bendro naudojimo koridorių ir evakuacinių laiptinių duris, išskyrus duris, turinčias stacionarų atrakinimo iš vidaus įrengin</text:span><text:span text:style-name="T2599">į;</text:span></text:p>
      <text:p text:style-name="P2600"><text:span text:style-name="T2601">505.4</text:span><text:span text:style-name="T2602">. gadinti arba ardyti esamus gaisrinės automatikos ir vidaus priešgaisrinio vandentiekio įrenginius;</text:span></text:p>
      <text:p text:style-name="P2603"><text:span text:style-name="T2604">505.5</text:span><text:span text:style-name="T2605">. rūsiuose įrengtuose sandėliuose laikyti suslėgtųjų dujų balionus, ypač degius, labai degius ir degius skysčius, sprogstamąsias</text:span><text:span text:style-name="T2606"><text:s/></text:span><text:span text:style-name="T2607">medžiagas;</text:span></text:p>
      <text:p text:style-name="P2608"><text:span text:style-name="T2609">505.6</text:span><text:span text:style-name="T2610">. rūsiuose naudoti atvirą ugnį;</text:span></text:p>
      <text:p text:style-name="P2611"><text:span text:style-name="T2612">505.7</text:span><text:span text:style-name="T2613">. savavališkai rūsiuose įrengti sandėlius, užtverti rūsio patalpas ir praėjimus.</text:span></text:p>
      <text:p text:style-name="P2614"><text:span text:style-name="T2615">506</text:span><text:span text:style-name="T2616">. Kiekvienoje sodyboje turi būti pristatomosios kopėčios, siekiančios statinio stogą, o ant stogo<text:s/></text:span><text:span text:style-name="T2617">rekomenduojama įrengti kopėčias, siekiančias stogo kraigą.</text:span></text:p>
      <text:p text:style-name="P2618"><text:span text:style-name="T2619">507</text:span><text:span text:style-name="T2620">. Šašlykines, kepsnines, buitines krosneles naudoti leidžiama ne arčiau kaip 6 m nuo statinių ir kitų degių daiktų ar medžiagų. Naudoti atvirą ugnį gyvenamųjų namų balkonuose, lodžijose drau</text:span><text:span text:style-name="T2621">džiama.</text:span></text:p>
      <text:p text:style-name="P2622"><text:span text:style-name="T2623">508</text:span><text:span text:style-name="T2624">. Sodybos tipo gyvenamuosiuose namuose, sodo namuose (vasarnamiuose), butuose leidžiama laikyti ne daugiau kaip 5<text:s/></text:span><text:span text:style-name="T2625">l</text:span><text:span text:style-name="T2626"><text:s/>ypač degių, labai degių</text:span><text:span text:style-name="T2627"><text:s/></text:span><text:span text:style-name="T2628">ir degių skysčių specialiai tam skirtoje taroje.</text:span></text:p>
      <text:p text:style-name="P2629"><text:span text:style-name="T2630">509</text:span><text:span text:style-name="T2631">. Gyvenamųjų patalpų savininkai bei nuominink</text:span><text:span text:style-name="T2632">ai privalo:</text:span></text:p>
      <text:p text:style-name="P2633"><text:span text:style-name="T2634">509.1</text:span><text:span text:style-name="T2635">. naudotis tik techniškai tvarkingais elektros, šildymo prietaisais, instaliacija, tinkamai juos eksploatuoti;</text:span></text:p>
      <text:p text:style-name="P2636"><text:span text:style-name="T2637">509.2</text:span><text:span text:style-name="T2638">. atsargiai elgtis su ugnimi, buitiniais dujų prietaisais, buitinės chemijos gaminiais, laku, dažais ir kitomis medži</text:span><text:span text:style-name="T2639">agomis;</text:span></text:p>
      <text:p text:style-name="P2640"><text:span text:style-name="T2641">509.3</text:span><text:span text:style-name="T2642">. vengti veiksmų ir nesudaryti sąlygų, galinčių sukelti gaisrą.</text:span></text:p>
      <text:p text:style-name="P2643"><text:span text:style-name="T2644">510</text:span><text:span text:style-name="T2645">. Gyvenamųjų patalpų valdytojai ir naudotojai gali patys prijungti arba pakeisti suskystintų dujų balionus tik susipažinę su buitinio suskystintų dujų baliono eksploa</text:span><text:span text:style-name="T2646">tavimo taisyklėmis, kuriose nurodomos pagrindinės jo transportavimo, keitimo, laikymo ir eksploatavimo sąlygos.</text:span></text:p>
      <text:p text:style-name="P2647"/>
      <text:p text:style-name="P2648"><text:span text:style-name="T2649">XIX</text:span><text:span text:style-name="T2650">.<text:s/></text:span><text:span text:style-name="T2651">ŽEMĖS ŪKIO OBJEKTAI</text:span></text:p>
      <text:p text:style-name="P2652"/>
      <text:p text:style-name="P2653"><text:span text:style-name="T2654">511</text:span><text:span text:style-name="T2655">. Fermose, paukštidėse ir kitose gyvulių ir paukščių laikymo patalpų tambūruose bei koridoriuose laikyti</text:span><text:span text:style-name="T2656"><text:s/>pašarus, šiaudus, žemės ūkio techniką, padargus ir pan. draudžiama. Žiemą būtina nuolat valyti sniegą, kad patalpų vartai ir durys lengvai atsidarytų.</text:span></text:p>
      <text:p text:style-name="P2657"><text:span text:style-name="T2658">512</text:span><text:span text:style-name="T2659">. Patalpas, kuriose laikomi gyvuliai, galima šildyti tik oru. Paukščių, žindomų galvijų ir paršel</text:span><text:span text:style-name="T2660">ių skyrius leidžiama šildyti elektros kaitinimo lempomis.</text:span></text:p>
      <text:p text:style-name="P2661"><text:span text:style-name="T2662">513</text:span><text:span text:style-name="T2663">. Fermose stambieji raguočiai turi būti rišami taip, kad būtų galima greitai juos paleisti kilus gaisrui.</text:span></text:p>
      <text:p text:style-name="P2664"><text:span text:style-name="T2665">514</text:span><text:span text:style-name="T2666">. Vienos pašarų stirtos pagrindo plotas turi būti ne didesnis kaip 200 m</text:span><text:span text:style-name="T2667">2</text:span><text:span text:style-name="T2668">. Tar</text:span><text:span text:style-name="T2669">p atskirų stirtų turi būti ne mažesni kaip 30 m tarpai. Tarpuose tarp stirtų turi būti ne siauresnė kaip 4 m arimo juosta.</text:span></text:p>
      <text:p text:style-name="P2670"><text:span text:style-name="T2671">515</text:span><text:span text:style-name="T2672">. Atstumas nuo lauke laikomų pašarų ir šiaudų kūgio iki elektros tiekimo oro linijos turi būti ne mažesnis kaip 15 m, iki keli</text:span><text:span text:style-name="T2673">ų – 20 m.</text:span></text:p>
      <text:p text:style-name="P2674"><text:span text:style-name="T2675">516</text:span><text:span text:style-name="T2676">. Traktoriai, kita žemės ūkio technika turi turėti tvarkingus kibirkščių gesiklius ir pirminių gaisro gesinimo priemonių.</text:span></text:p>
      <text:p text:style-name="P2677"><text:span text:style-name="T2678">517</text:span><text:span text:style-name="T2679">. Ant biterių, transporterių, kimštuvų, rinktuvų, mazgų, velenų ir kitų kombaino dalių užsivyniojusius šiaudus</text:span><text:span text:style-name="T2680"><text:s/>būtina šalinti ir nuo jų valyti susikaupusias dulkes. Kombainų ir kitų mašinų vidaus degimo variklių, neturinčių gaubtuvų, išmetimo kolektorius būtina uždengti metaliniais skydeliais per visą jų ilgį ir iš šono.</text:span></text:p>
      <text:p text:style-name="P2681"><text:span text:style-name="T2682">518</text:span><text:span text:style-name="T2683">. Transportui išvažiuoti iš pašarų s</text:span><text:span text:style-name="T2684">augyklų galima tik apžiūrėjus transporto priemonės laikymo vietą ir pašalinus šieno šapus nuo važiuoklės ir išmetimo vamzdžio.</text:span></text:p>
      <text:p text:style-name="P2685"><text:span text:style-name="T2686">519</text:span><text:span text:style-name="T2687">. Elektros ventiliatorių oro įsiurbimo angos turi būti uždengtos tinklu, kad į jas nepatektų pašalinių daiktų ir medžiagų.</text:span></text:p>
      <text:p text:style-name="P2688"><text:span text:style-name="T2689">520</text:span><text:span text:style-name="T2690">. Elektros ventiliatorių paleidimo elektros įranga turi būti įrengta ant nedegaus pagrindo arba ant atskiros atramos ne arčiau kaip per 5 m nuo statinio. Įvadinis komutavimo aparatas turi turėti užrakinimo įtaisą.</text:span></text:p>
      <text:p text:style-name="P2691"><text:span text:style-name="T2692">521</text:span><text:span text:style-name="T2693">. Palikti be priežiūros vei</text:span><text:span text:style-name="T2694">kiančius elektros ventiliatorius draudžiama.</text:span></text:p>
      <text:p text:style-name="P2695"><text:span text:style-name="T2696">522</text:span><text:span text:style-name="T2697">. Pašarų saugykloje baigus pašarų džiovinimo ir krovimo darbus, elektros srovė turi būti išjungta, o saugyklos vartai – užrakinti.</text:span></text:p>
      <text:p text:style-name="P2698"><text:span text:style-name="T2699">523</text:span><text:span text:style-name="T2700">. Laikinai naudojamų pašarų krovimo mechanizmų elektros maitinimo<text:s/></text:span><text:span text:style-name="T2701">kabelius būtina tvirtinti ant atramų ne žemiau kaip 2,5 m nuo žemės paviršiaus.</text:span></text:p>
      <text:p text:style-name="P2702"><text:span text:style-name="T2703">524</text:span><text:span text:style-name="T2704">. Šieno krovimo mechanizmai bei elektros ventiliatoriai turi būti techniškai tvarkingi ir uždengti, kad ant besisukančių jų dalių neapsivyniotų šienas.</text:span></text:p>
      <text:p text:style-name="P2705"><text:span text:style-name="T2706">525</text:span><text:span text:style-name="T2707">.<text:s/></text:span><text:span text:style-name="T2708">Saugyklose pašarai turi būti sukrauti taip, kad būtų palikti ne siauresni už vartų plotį tarpai transportui įvažiuoti.</text:span></text:p>
      <text:p text:style-name="P2709"><text:span text:style-name="T2710">526</text:span><text:span text:style-name="T2711">. Pašarų saugyklose būtina periodiškai matuoti šieno kaitimo temperatūrą: pirmąsias 20 dienų pradėjus krauti šieną, temperatūra tu</text:span><text:span text:style-name="T2712">ri būti matuojama kasdien. Temperatūrą rekomenduojama matuoti kiekviename prėsle ne mažiau kaip 4-iose vietose. Jeigu šienas nekaista, tai kitas 20 dienų temperatūra turi būti matuojama kartą per savaitę. Baigus šieno dirbtinį džiovinimą, temperatūra turi<text:s/></text:span><text:span text:style-name="T2713">būti matuojama dar 3 savaites. Temperatūros matavimo rezultatai turi būti registruojami žurnale.</text:span></text:p>
      <text:p text:style-name="P2714"><text:span text:style-name="T2715">527</text:span><text:span text:style-name="T2716">. Nuo galinčių užsidegti pastato konstrukcijų kilnojamosios grūdų ir sėklų džiovyklos turi būti statomos ne arčiau kaip 15 m.</text:span></text:p>
      <text:p text:style-name="P2717"><text:span text:style-name="T2718">528</text:span><text:span text:style-name="T2719">. Veikiant džiovykl</text:span><text:span text:style-name="T2720">ai, būtina kontroliuoti grūdų ir sėklų temperatūrą. Mėginiai turi būti imami kas 2 valandas. Grūdams įkaitus virš nustatytos ribos, būtina sumažinti šilumnešio temperatūrą. Užsidegus grūdams, agregatą būtina sustabdyti, iškrauti grūdus ir juos atvėsinti.</text:span></text:p>
      <text:p text:style-name="P2721"><text:span text:style-name="T2722">529</text:span><text:span text:style-name="T2723">. Džiovyklos krovimo mechanizmus būtina reguliariai valyti.</text:span></text:p>
      <text:p text:style-name="P2724"><text:span text:style-name="T2725">530</text:span><text:span text:style-name="T2726">. Džiovyklose džiovinant susmulkintą žolę, būtina nuolat kontroliuoti darbo procesą. Pastebėjus, kad produktas dega džiovinimo būgne, būtina užgesinti ugnį, o likusius produktus – suk</text:span><text:span text:style-name="T2727">rauti ne į bendrą sandėlį, bet į atskirą saugią vietą ir juos stebėti ne mažiau kaip 48 valandas.</text:span></text:p>
      <text:p text:style-name="P2728"><text:span text:style-name="T2729">531</text:span><text:span text:style-name="T2730">. Pagaminta produkcija, kad atvėstų, turi būti laikoma atskirame sandėlyje ne trumpiau kaip 48 valandas.</text:span></text:p>
      <text:p text:style-name="P2731"><text:span text:style-name="T2732">532</text:span><text:span text:style-name="T2733">. Žolės miltai turi būti laikomi maišuo</text:span><text:span text:style-name="T2734">se, atskirame sandėlyje arba patalpoje, izoliuotoje nuo kitų priešgaisrinėmis sienomis. Patalpas būtina vėdinti.</text:span></text:p>
      <text:p text:style-name="P2735"><text:span text:style-name="T2736">533</text:span><text:span text:style-name="T2737">. Maišai su žolės miltais turi būti kraunami į ne aukštesnes kaip 2 m rietuves po du maišus eilėje. Tarpai tarp eilių turi būti ne siaur</text:span><text:span text:style-name="T2738">esni kaip 1 m, o pasieniais – 0,8 m.</text:span></text:p>
      <text:p text:style-name="P2739"><text:span text:style-name="T2740">534</text:span><text:span text:style-name="T2741">. Transporto priemonės, įvažiuojančios į linų, kanapių ir kitų techninių augalų apdirbimo punktų teritoriją, turi turėti kibirkščių gesiklius. Nuo stirtų ir pašiūrių sustoti jos turi ne arčiau kaip 5 m, o traktor</text:span><text:span text:style-name="T2742">iai – 10 m. Transporto priemonės turi būti statomos taip, kad jų išmetimo vamzdžiai būtų nukreipti į priešingą pusę nuo minėtų statinių.</text:span></text:p>
      <text:p text:style-name="P2743"><text:span text:style-name="T2744">535</text:span><text:span text:style-name="T2745">. Stacionarios džiovyklos, naudojamos linams ir kanapėms džiovinti, turi atitikti šiuos reikalavimus:</text:span></text:p>
      <text:p text:style-name="P2746"><text:span text:style-name="T2747">535.1</text:span><text:span text:style-name="T2748">.<text:s/></text:span><text:span text:style-name="T2749">krosnies skliautas ir pakuros bei ciklono sienelės iš vidaus turi būti išklotos degtomis plytomis. Krosnis turi būti techniškai tvarkinga;</text:span></text:p>
      <text:p text:style-name="P2750"><text:span text:style-name="T2751">535.2</text:span><text:span text:style-name="T2752">. ortakiai iš išorės turi būti apsaugoti 50 mm storio šiluminės izoliacijos sluoksniu. Ortakių sujungimo vie</text:span><text:span text:style-name="T2753">tose turi būti nedegūs tarpikliai;</text:span></text:p>
      <text:p text:style-name="P2754"><text:span text:style-name="T2755">535.3</text:span><text:span text:style-name="T2756">. ventiliatoriaus šilumnešio temperatūros matavimo prietaisai turi veikti;</text:span></text:p>
      <text:p text:style-name="P2757"><text:span text:style-name="T2758">535.4</text:span><text:span text:style-name="T2759">. požeminio skirstomojo kanalo pradžioje turi būti įrengtas kibirkščių gesiklis;</text:span></text:p>
      <text:p text:style-name="P2760"><text:span text:style-name="T2761">535.5</text:span><text:span text:style-name="T2762">. kanalų sienelės turi būti iš plytų i</text:span><text:span text:style-name="T2763">r viršuje perdengtos gelžbetoninėmis plokštėmis arba kitomis K0 gaisrinio pavojingumo klasės konstrukcijomis.</text:span></text:p>
      <text:p text:style-name="P2764"><text:span text:style-name="T2765">536</text:span><text:span text:style-name="T2766">. Krosnys linų stiebeliams džiovinti turi būti įrengtos taip, kad kibirkštys nepatektų į patalpos vidų. Jaujose ir džiovyklose virš krosn</text:span><text:span text:style-name="T2767">ių įrengti ardelius linams, kanapėms ir kitiems techniniams augalams draudžiama. Atstumas nuo krosnies iki sienų degių konstrukcijų ir ardelių turi būti ne mažesnis kaip 1 m. Ardeliai iš krosnies pusės turi būti su aptvarais, siekiančiais perdangą.</text:span></text:p>
      <text:p text:style-name="P2768"><text:span text:style-name="T2769">537</text:span><text:span text:style-name="T2770">. Džiovyklose ir jaujose būtina laikytis šių reikalavimų:</text:span></text:p>
      <text:p text:style-name="P2771"><text:span text:style-name="T2772">537.1</text:span><text:span text:style-name="T2773">. šilumnešio temperatūra džiovinant linų stiebelius turi būti ne aukštesnė kaip 80°C, o džiovinant linų galvenas – ne aukštesnė kaip 50°C;</text:span></text:p>
      <text:p text:style-name="P2774"><text:span text:style-name="T2775">537.2</text:span><text:span text:style-name="T2776">. darbo pamainai pasibaigus, išvalyti pelen</text:span><text:span text:style-name="T2777">us iš pakuros, nuosėdų kamerų, ciklono, kibirkščių gesiklių ir maišymo kameros;</text:span></text:p>
      <text:p text:style-name="P2778"><text:span text:style-name="T2779">537.3</text:span><text:span text:style-name="T2780">. reguliariai valyti dūmtraukius;</text:span></text:p>
      <text:p text:style-name="P2781"><text:span text:style-name="T2782">537.4</text:span><text:span text:style-name="T2783">. prieš kraunant džiovinti šiaudelius, iš latakų ir džiovinimo kamerų išvalyti prikritusius šiaudelius bei kitas atliekas;</text:span></text:p>
      <text:p text:style-name="P2784"><text:span text:style-name="T2785">537.5</text:span><text:span text:style-name="T2786">. sukrovus linų šiaudelius į jaują, pašalinti nukritusius ir nukarusius nuo ardelių stiebelius, kruopščiai nuvalyti šiaudelius nuo krosnies sienų ir grindų.</text:span></text:p>
      <text:p text:style-name="P2787"><text:span text:style-name="T2788">538</text:span><text:span text:style-name="T2789">. Linų į džiovyklą reikia atsivežti tiek, kiek vienu metu galima džiovinti. Krauti</text:span><text:span text:style-name="T2790"><text:s/>linus patalpų viduje ir prie pastato draudžiama.</text:span></text:p>
      <text:p text:style-name="P2791"/>
      <text:p text:style-name="P2792"><text:span text:style-name="T2793">XX</text:span><text:span text:style-name="T2794">.<text:s/></text:span><text:span text:style-name="T2795">DURPYNŲ PRIEŠGAISRINĖS SAUGOS REIKALAVIMAI</text:span></text:p>
      <text:p text:style-name="P2796"/>
      <text:p text:style-name="P2797"><text:span text:style-name="T2798">539</text:span><text:span text:style-name="T2799">. Prie miško esančiu durpyno teritorijos pakraščiu turi būti įrengtas 75 m pločio priešgaisrinis ruožas, kuriame turi būti iškirsti spygliuočiai</text:span><text:span text:style-name="T2800"><text:s/>medžiai, pomiškis, išvalytas trakas ir pašalintos medienos atliekos. Ruožo vidiniu pakraščiu nuo gamybinių laukų pusės turi būti iškastas griovys, kurio dugnas siektų gruntą, arba gaisrams kilti palankiu laikotarpiu (pavasarį ištirpus sniegui ir iki prasi</text:span><text:span text:style-name="T2801">dedant lietingiems rudens orams ar iškritus sniegui) jame nuolat būtų vandens. Griovio išoriniu pakraščiu turi būti įrengtas kelias bei pervažos per griovį gaisriniams automobiliams važiuoti.</text:span></text:p>
      <text:p text:style-name="P2802"><text:span text:style-name="T2803">540</text:span><text:span text:style-name="T2804">. Durpyne kas 20 m turi būti iškasti bareliniai griovelia</text:span><text:span text:style-name="T2805">i, jungiantys kas 500 m vandens surenkamuosius kanalus. Vandens atsargos, skirtos gaisrams gesinti, kaupiamos vandens surenkamuosiuose kanaluose. Šiuose kanaluose turi būti įrengtos vandenį sulaikančios užtvaros (šliuzai), kurios užtikrina ne mažesnį kaip<text:s/></text:span><text:span text:style-name="T2806">0,6–0,8 m vandens lygį.</text:span></text:p>
      <text:p text:style-name="P2807"><text:span text:style-name="T2808">541</text:span><text:span text:style-name="T2809">. Durpyno teritorijoje turi būti įrengti ne mažesni kaip 1000 m</text:span><text:span text:style-name="T2810">3</text:span><text:span text:style-name="T2811"><text:s/>talpos vandens priešgaisriniai rezervuarai, išdėstyti ne didesniu kaip 500 m atstumu vienas nuo kito. Prie jų turi būti įrengti kieto pagrindo (sutankinto grunto) privažiavimo keliai ir 12x12 m transporto priemonių stovėjimo aikštelės.</text:span></text:p>
      <text:p text:style-name="P2812"><text:span text:style-name="T2813">542</text:span><text:span text:style-name="T2814">. Gaisrams k</text:span><text:span text:style-name="T2815">ilti palankiu laikotarpiu durpyne turi būti paskirtas budėtojas, mokantis dirbti su gaisrine ir kita gaisrams gesinti pritaikyta įranga.</text:span></text:p>
      <text:p text:style-name="P2816"><text:span text:style-name="T2817">543</text:span><text:span text:style-name="T2818">. Tarp durpių kasimo plotų ir gyvenviečių, esančių arčiau kaip per 1 km, turi būti įrengtas 200 m pločio priešga</text:span><text:span text:style-name="T2819">isrinis ruožas.</text:span></text:p>
      <text:p text:style-name="P2820"><text:span text:style-name="T2821">544</text:span><text:span text:style-name="T2822">. Durpyno teritorijoje draudžiama rūkyti, išskyrus tam tikslui įrengtas vietas. Tai turi nurodyti matomose vietose pastatyti ženklai „Rūkyti draudžiama“.</text:span></text:p>
      <text:p text:style-name="P2823"><text:span text:style-name="T2824">545</text:span><text:span text:style-name="T2825">. Durpyne draudžiama kurti laužus, deginti žolę ar samanas. Iškirstus kr</text:span><text:span text:style-name="T2826">ūmus ir išrautus kelmus privaloma pašalinti iš durpyno.</text:span></text:p>
      <text:p text:style-name="P2827"><text:span text:style-name="T2828">546</text:span><text:span text:style-name="T2829">. Eksploatuojamo durpyno teritorijoje turi būti įrengti stebėjimo apžvalgos bokšteliai, pranešimo apie gaisrą įrenginiai (sirena, varpas ar pan.), techniškai tvarkingas telefono ryšys.</text:span></text:p>
      <text:p text:style-name="P2830"><text:span text:style-name="T2831">547</text:span><text:span text:style-name="T2832">.</text:span><text:span text:style-name="T2833"><text:s/>Gamybos ir pramonės paskirties pastatų, esančių arčiau kaip per 1 km nuo durpyno, kaminuose turi būti įrengti kibirkščių gesikliai.</text:span></text:p>
      <text:p text:style-name="P2834"><text:span text:style-name="T2835">548</text:span><text:span text:style-name="T2836">. Apie durpyno teritorijoje esančius statinius ar įrenginius turi būti įrengta 1,5 m pločio mineralizuota juosta (ju</text:span><text:span text:style-name="T2837">osta, kurioje iki mineralinio dirvožemio sluoksnio pašalintos degiosios medžiagos) arba 2 m gylio ir ne siauresnis kaip 0,5 m (apačioje) pločio griovys, iškastas iki vandens arba grunto.</text:span></text:p>
      <text:p text:style-name="P2838"><text:span text:style-name="T2839">549</text:span><text:span text:style-name="T2840">. Elektros pastočių, esančių durpyne, teritorija turi būti apt</text:span><text:span text:style-name="T2841">verta tvora, 20 m ruože nuo jos turi būti iškirsti medžiai ir krūmai. Pastotės turi būti statomos ant sausmių arba ant ploniausio durpių klodo, supylus ne plonesnį kaip 0,2 m šlako, žvyro ar žemių sluoksnį.</text:span></text:p>
      <text:p text:style-name="P2842"><text:span text:style-name="T2843">550</text:span><text:span text:style-name="T2844">. Įmonės, įstaigos, organizacijos, kurioms</text:span><text:span text:style-name="T2845"><text:s/>priklauso per durpyną nutiestos elektros ir telefono ryšio linijos, privalo kasmet iki gaisrams kilti palankaus laikotarpio pradžios 10 m spinduliu išvalyti iš šių linijų trasų ir apsaugos zonų šiukšles, iškirsti ir pašalinti medžius bei krūmus.</text:span></text:p>
      <text:p text:style-name="P2846"><text:span text:style-name="T2847">551</text:span><text:span text:style-name="T2848">.<text:s/></text:span><text:span text:style-name="T2849">Vidaus degimo variklius turinčias transporto priemones vairuojantys asmenys durpyne privalo:</text:span></text:p>
      <text:p text:style-name="P2850"><text:span text:style-name="T2851">551.1</text:span><text:span text:style-name="T2852">. dirbti tik su techniškai tvarkingu transporto priemonės varikliu ir kibirkščių gesikliu;</text:span></text:p>
      <text:p text:style-name="P2853"><text:span text:style-name="T2854">551.2</text:span><text:span text:style-name="T2855">. nuolat valyti durpių dulkes nuo variklio ir išmetimo v</text:span><text:span text:style-name="T2856">amzdžio;</text:span></text:p>
      <text:p text:style-name="P2857"><text:span text:style-name="T2858">551.3</text:span><text:span text:style-name="T2859">. nedelsiant šalinti pastebėtus gaisro židinius, atsiradusius nuo pravažiavusios transporto priemonės;</text:span></text:p>
      <text:p text:style-name="P2860"><text:span text:style-name="T2861">551.4</text:span><text:span text:style-name="T2862">. turėti kibirą, kastuvą ir gesintuvą, turintį ne mažiau kaip 6 kg gesinimo medžiagos.</text:span></text:p>
      <text:p text:style-name="P2863"><text:span text:style-name="T2864">552</text:span><text:span text:style-name="T2865">. Draudžiama durpyne išpilti k</text:span><text:span text:style-name="T2866">urą ar tepalą, o jį netyčia išliejus, tą vietą būtina užberti sausu smėliu ar žemėmis.</text:span></text:p>
      <text:p text:style-name="P2867"><text:span text:style-name="T2868">553</text:span><text:span text:style-name="T2869">. 30 m pločio ruožas abipus geležinkelio ir 10 m pločio ruožas abipus plento, artėjant gaisrams kilti palankiam laikotarpiui, turi būti gerai išvalytas, pašalinto</text:span><text:span text:style-name="T2870">s šiukšlės, medžių ir krūmų kirtimo liekanos.</text:span></text:p>
      <text:p text:style-name="P2871"><text:span text:style-name="T2872">554</text:span><text:span text:style-name="T2873">. Durpyne eksploatuojamuose šilumvežiuose ir garvežiuose turi būti įrengti kibirkščių gesikliai.</text:span></text:p>
      <text:p text:style-name="P2874"><text:span text:style-name="T2875">555</text:span><text:span text:style-name="T2876">. Durpyno teritorijoje durpes galima krauti ne arčiau kaip 30 m nuo priešgaisrinio ruožo.</text:span></text:p>
      <text:p text:style-name="P2877"><text:span text:style-name="T2878">556</text:span><text:span text:style-name="T2879">.<text:s/></text:span><text:span text:style-name="T2880">Durpių laikymo aikštelės turi būti tvarkingos ir švarios. Jų neturi plauti grunto ir poplūdžio vandenys, galintys nutekėti už aikštelės (sandėlio) ribų. Aikštelę draudžiama kloti asfaltu ar medžio danga.</text:span></text:p>
      <text:p text:style-name="P2881"><text:span text:style-name="T2882">557</text:span><text:span text:style-name="T2883">. Durpių sandėlius draudžiama rengti ant šilu</text:span><text:span text:style-name="T2884">minių tinklų (garotiekių, karšto vandens vamzdžių ir kt.) dujotiekių ir naftotiekių, ant elektros kabelių tunelių, po elektros perdavimo linijomis apsauginės zonos ribose.</text:span></text:p>
      <text:p text:style-name="P2885"><text:span text:style-name="T2886">558</text:span><text:span text:style-name="T2887">. Skirtingų rūšių durpes būtina krauti į atskiras rietuves.</text:span></text:p>
      <text:p text:style-name="P2888"><text:span text:style-name="T2889">559</text:span><text:span text:style-name="T2890">. Durpių r</text:span><text:span text:style-name="T2891">ietuvės aukštis neturi viršyti 3 m, pagrindo ilgis – 80 m, o plotis – 15 m. Rietuvės turi būti kraunamos poromis, paliekant 4 m tarpą, o tarpai tarp gretimų porų turi būti ne siauresni kaip 20 m.</text:span></text:p>
      <text:p text:style-name="P2892"><text:span text:style-name="T2893">560</text:span><text:span text:style-name="T2894">. Kraunant durpes, būtina atidžiai stebėti, kad į rie</text:span><text:span text:style-name="T2895">tuves nepatektų medienos atliekų, popieriaus, šieno, skudurų ir kitų organinių medžiagų.</text:span></text:p>
      <text:p text:style-name="P2896"><text:span text:style-name="T2897">561</text:span><text:span text:style-name="T2898">. Durpių temperatūrą rietuvėse būtina nuolat kontroliuoti. Temperatūrai pakilus aukščiau kaip 60</text:span><text:span text:style-name="T2899">0</text:span><text:span text:style-name="T2900">C, atsiradusią galimo savaiminio įkaitimo židinio vietą būtina<text:s/></text:span><text:span text:style-name="T2901">suplūkti arba pašalinti įkaitusias durpes ir nedelsiant ją užpilti šviežiomis durpėmis ir kruopščiai jas suplūkti.</text:span></text:p>
      <text:p text:style-name="P2902"><text:span text:style-name="T2903">562</text:span><text:span text:style-name="T2904">. Pastebėjus savaiminio įkaitimo židinius, durpes draudžiama gabenti ir priimti į sandėlius.</text:span></text:p>
      <text:p text:style-name="P2905"><text:span text:style-name="T2906">563</text:span><text:span text:style-name="T2907">. Eksploatuojamame durpyne turi<text:s/></text:span><text:span text:style-name="T2908">būti reikiamas gaisro gesinimo priemonių kiekis (11 priedas).</text:span></text:p>
      <text:p text:style-name="P2909"/>
      <text:p text:style-name="P2910"><text:span text:style-name="T2911">XXI</text:span><text:span text:style-name="T2912">.<text:s/></text:span><text:span text:style-name="T2913">CIVILINĖS PIROTECHNIKOS PRIEMONĖS</text:span></text:p>
      <text:p text:style-name="P2914"/>
      <text:p text:style-name="P2915"><text:span text:style-name="T2916">564</text:span><text:span text:style-name="T2917">. Šiame skyriuje išdėstyti pagrindiniai civilinių pirotechnikos priemonių (toliau – pirotechnikos priemonės) laikymo, gabenimo, pakrovimo, i</text:span><text:span text:style-name="T2918">škrovimo, pardavimo, naudojimo priešgaisrinės saugos reikalavimai. Šie reikalavimai taikomi tik toms pirotechnikos priemonėms, kurių apyvartą reglamentuoja Lietuvos Respublikos civilinių pirotechnikos priemonių apyvartos kontrolės įstatymas (Žin., 2004, Nr</text:span><text:span text:style-name="T2919">. 53-1790).</text:span></text:p>
      <text:p text:style-name="P2920"><text:span text:style-name="T2921">565</text:span><text:span text:style-name="T2922">. Pirotechnikos priemonių sandėliai pagal laikomų pirotechnikos priemonių pirotechninio mišinio kiekį skirstomi į atskirai stovinčius, įrengtus kitos paskirties pastatuose ir įrengtus specializuotose parduotuvėse. Pirotechnikos priemones</text:span><text:span text:style-name="T2923"><text:s/>laikyti leidžiama ir kilnojamuose sandėliuose (konteineriuose, specialiuose automobiliuose, jų priekabose).</text:span></text:p>
      <text:p text:style-name="P2924"><text:span text:style-name="T2925">566</text:span><text:span text:style-name="T2926">. Pirotechnikos priemonių sandėliai turi būti įrengti pagal normatyvinių statybos techninių dokumentų reikalavimus. Draudžiama pirotechnikos</text:span><text:span text:style-name="T2927"><text:s/>priemonių sandėlius įrengti kultūros, mokslo, gydymo įstaigose, viešbučių, poilsio paskirties pastatuose, gyvenamuosiuose pastatuose ir jų rūsiuose bei kituose pastatuose, pavojinguose priešgaisrinės saugos atžvilgiu.</text:span></text:p>
      <text:p text:style-name="P2928"><text:span text:style-name="T2929">567</text:span><text:span text:style-name="T2930">. Specializuotose parduotuvėse</text:span><text:span text:style-name="T2931"><text:s/>įrengtuose sandėliuose laikomų pirotechnikos priemonių bendras pirotechninio mišinio kiekis neturi viršyti 60 kg.</text:span></text:p>
      <text:p text:style-name="P2932"><text:span text:style-name="T2933">568</text:span><text:span text:style-name="T2934">. Pirotechnikos priemonių sandėliai, kuriuose laikomų pirotechnikos priemonių bendras pirotechninio mišinio kiekis viršija 60 kg, turi</text:span><text:span text:style-name="T2935"><text:s/>būti įrengti tik vienaaukščiuose statiniuose.</text:span></text:p>
      <text:p text:style-name="P2936"><text:span text:style-name="T2937">569</text:span><text:span text:style-name="T2938">. Pirotechnikos priemonės, kurių bendras pirotechninio mišinio kiekis viršija 1000 kg, turi būti laikomos atskirai stovinčiuose vienaaukščiuose statiniuose.</text:span></text:p>
      <text:p text:style-name="P2939"><text:span text:style-name="T2940">570</text:span><text:span text:style-name="T2941">. Maksimalus leistinas sandėliuose<text:s/></text:span><text:span text:style-name="T2942">laikyti pirotechnikos priemonių pirotechninio mišinio kiekis nustatomas, atlikus objekto pavojaus ir rizikos analizę. Pirotechnikos priemonių sandėlių, kuriuose laikomų pirotechnikos priemonių bendras pirotechninio mišinio kiekis viršija 1000 kg, tūriniai,</text:span><text:span text:style-name="T2943"><text:s/>planiniai ir inžineriniai sprendimai turi atitikti A</text:span><text:span text:style-name="T2944">sg</text:span><text:span text:style-name="T2945"><text:s/>pavojingumo sprogimo ir gaisro atžvilgiu kategorijos patalpoms keliamus reikalavimus.</text:span></text:p>
      <text:p text:style-name="P2946"><text:span text:style-name="T2947">Jei pagal teisės aktų reikalavimus objekto pavojaus ir rizikos analizę atlikti nereikalaujama, maksimalus leistina</text:span><text:span text:style-name="T2948">s sandėliuose laikyti pirotechnikos priemonių pirotechninio mišinio kiekis nustatomas pagal galimo sprogimo poveikį žmonių sveikatai ar gyvybei, turtui ir aplinkai.</text:span></text:p>
      <text:p text:style-name="P2949"><text:span text:style-name="T2950">571</text:span><text:span text:style-name="T2951">. Sandėlyje laikyti didesnį nei leistina pirotechnikos priemonių pirotechninio mišin</text:span><text:span text:style-name="T2952">io kiekį draudžiama.</text:span></text:p>
      <text:p text:style-name="P2953"><text:span text:style-name="T2954">572</text:span><text:span text:style-name="T2955">. Sandėlio vieta, atsižvelgiant į objekto pavojaus ir rizikos analizę, turi būti parenkama taip, kad greta esantys statiniai būtų apsaugoti nuo gaisro plitimo ir smūgio bangos sprogimo metu.</text:span></text:p>
      <text:p text:style-name="P2956"><text:span text:style-name="T2957">573</text:span><text:span text:style-name="T2958">. Specializuotose parduotuvėse</text:span><text:span text:style-name="T2959"><text:s/>pirotechnikos priemonių sandėliai turi būti įrengti atskirose patalpose, turinčiose išėjimą tiesiai į lauką, atitvertose pirmo tipo priešgaisrinėmis pertvaromis ir antro tipo priešgaisrinėmis perdangomis.</text:span></text:p>
      <text:p text:style-name="P2960"><text:span text:style-name="T2961">574</text:span><text:span text:style-name="T2962">. Laikinoje pirotechnikos priemonių prekybo</text:span><text:span text:style-name="T2963">s vietoje turi būti ne mažesnės kaip 4 kg talpos gesintuvas ir nedegus audeklas.</text:span></text:p>
      <text:p text:style-name="P2964"><text:span text:style-name="T2965">575</text:span><text:span text:style-name="T2966">. Pirotechnikos priemonių sandėliuose, neatsižvelgiant į patalpos plotą, pagal normatyvinių statybos techninių dokumentų reikalavimus turi būti sumontuota automatinė ga</text:span><text:span text:style-name="T2967">isrinė signalizacija.</text:span></text:p>
      <text:p text:style-name="P2968"><text:span text:style-name="T2969">576</text:span><text:span text:style-name="T2970">. Sandėlių grindys turi būti iš ne žemesnės kaip A1</text:span><text:span text:style-name="T2971">FL<text:s/></text:span><text:span text:style-name="T2972">degumo klasės statybos produktų ir nesukeliančios kibirkščių.</text:span></text:p>
      <text:p text:style-name="P2973"><text:span text:style-name="T2974">577</text:span><text:span text:style-name="T2975">. Sandėliuose pirotechnikos priemonės turi būti apsaugotos nuo tiesioginių saulės spindulių poveikio.</text:span></text:p>
      <text:p text:style-name="P2976"><text:span text:style-name="T2977">578</text:span><text:span text:style-name="T2978">. Sandėlių stelažų lentynos turi būti iš ne žemesnės kaip A1 degumo klasės statybos produktų, tvarkingos ir neperkrautos. Stelažo aukštis turi būti ne didesnis kaip 4 m.</text:span></text:p>
      <text:p text:style-name="P2979"><text:span text:style-name="T2980">579</text:span><text:span text:style-name="T2981">. Sandėliuose praeigų tarp stelažų plotis turi būti ne siauresnis kaip 1,2</text:span><text:span text:style-name="T2982"><text:s/>m, o tarp sienų labiausiai išsikišančių konstrukcijų ir stelažų – ne siauresnis kaip 0,8 m. Skersinės praeigos tarp stelažų turi būti įrengiamos kas 40 m.</text:span></text:p>
      <text:p text:style-name="P2983"><text:span text:style-name="T2984">580</text:span><text:span text:style-name="T2985">. Rietuvių, kuriose laikomos pirotechnikos priemonių pakuotės, aukštis turi būti ne didesnis<text:s/></text:span><text:span text:style-name="T2986">kaip 2,5 m, o plotis – ne didesnis kaip 5 m. Tarpai tarp rietuvių turi būti ne mažesni kaip 1,5 m. Skersinės, ne siauresnės kaip 0,8 m, praeigos tarp rietuvių turi būti įrengiamos kas 6 m.</text:span></text:p>
      <text:p text:style-name="P2987"><text:span text:style-name="T2988">581</text:span><text:span text:style-name="T2989">. Kiekviename sandėlyje ant išėjimo durų turi būti iškabinta</text:span><text:span text:style-name="T2990"><text:s/>pirotechnikos priemonių sandėliavimo schema, kurioje turi būti nurodytas maksimalus leistinas laikyti pirotechnikos priemonių ir pirotechninio mišinio kiekis bei informacija apie priemones, kurias galima naudoti užsidegus laikomoms pirotechnikos priemonėm</text:span><text:span text:style-name="T2991">s gesinti.</text:span></text:p>
      <text:p text:style-name="P2992"><text:span text:style-name="T2993">582</text:span><text:span text:style-name="T2994">. Pirotechnikos priemonių sandėliuose turi būti įrengtas tik natūralus vėdinimas.</text:span></text:p>
      <text:p text:style-name="P2995"><text:span text:style-name="T2996">583</text:span><text:span text:style-name="T2997">. Sandėliuoti pirotechnikos priemones kartu su kitomis ypač degiomis, labai degiomis ir degiomis medžiagomis ir preparatais draudžiama.</text:span></text:p>
      <text:p text:style-name="P2998"><text:span text:style-name="T2999">584</text:span><text:span text:style-name="T3000">. Piro</text:span><text:span text:style-name="T3001">technikos priemonės turi būti laikomos ne arčiau kaip 1 m nuo šildymo ir elektros prietaisų.</text:span></text:p>
      <text:p text:style-name="P3002"><text:span text:style-name="T3003">585</text:span><text:span text:style-name="T3004">. Draudžiama prekiauti pirotechnikos priemonėmis parduotuvių, prekybos centrų evakuacijos keliuose, tambūruose, koridoriuose, vestibiuliuose, laiptinėse, iš</text:span><text:span text:style-name="T3005">ėjimų zonose.</text:span></text:p>
      <text:p text:style-name="P3006"><text:span text:style-name="T3007">586</text:span><text:span text:style-name="T3008">. Prekybos kioskuose, paviljonuose, parduotuvėse ir prekybos centruose, įrengtose laikinose prekybos vietose, leidžiama prekiauti tik I ir II klasės pirotechnikos priemonėmis. Bendras jų kiekis vienoje prekybos vietoje turi būti ne<text:s/></text:span><text:span text:style-name="T3009">didesnis kaip 30 kg, o pirotechninio mišinio kiekis – ne didesnis kaip 6 kg.</text:span></text:p>
      <text:p text:style-name="P3010"><text:span text:style-name="T3011">587</text:span><text:span text:style-name="T3012">. Specializuotų parduotuvių prekybos salėse leidžiama laikyti ne daugiau kaip 100 kg pirotechnikos priemonių, kurių bendras sudėtinio pirotechninio mišinio kiekis ne<text:s/></text:span><text:span text:style-name="T3013">didesnis kaip 20 kg.</text:span></text:p>
      <text:p text:style-name="P3014"><text:span text:style-name="T3015">588</text:span><text:span text:style-name="T3016">. Parduotuvių ne darbo metu laikinose prekybos vietose pirotechnikos priemonės turi būti laikomos nedegiose spintose arba tam pritaikytose patalpose.</text:span></text:p>
      <text:p text:style-name="P3017"><text:span text:style-name="T3018">589</text:span><text:span text:style-name="T3019">. III ir IV klasės pirotechnikos priemonės parduodamos tik specializuot</text:span><text:span text:style-name="T3020">ose parduotuvėse arba pirotechnikos priemonių sandėliuose prekybai įrengtose patalpose.</text:span></text:p>
      <text:p text:style-name="P3021"><text:span text:style-name="T3022">590</text:span><text:span text:style-name="T3023">. Prekiaujant pirotechnikos priemonėmis būtina laikytis šių reikalavimų:</text:span></text:p>
      <text:p text:style-name="P3024"><text:span text:style-name="T3025">590.1</text:span><text:span text:style-name="T3026">. kiekvienoje pirotechnikos priemonės pakuotėje turi būti tiekėjo parengta saugau</text:span><text:span text:style-name="T3027">s naudojimosi instrukcija lietuvių kalba. Pirotechnikos priemonės panaudojimo būdas gali būti pavaizduotas grafiškai;</text:span></text:p>
      <text:p text:style-name="P3028"><text:span text:style-name="T3029">590.2</text:span><text:span text:style-name="T3030">. pirotechnikos priemones parduoti pažeistoje pakuotėje draudžiama;</text:span></text:p>
      <text:p text:style-name="P3031"><text:span text:style-name="T3032">590.3</text:span><text:span text:style-name="T3033">. rūkyti, naudoti atvirą ugnį, uždegti ir bandyti pi</text:span><text:span text:style-name="T3034">rotechnikos priemones prekybos vietoje griežtai draudžiama;</text:span></text:p>
      <text:p text:style-name="P3035"><text:span text:style-name="T3036">590.4</text:span><text:span text:style-name="T3037">. prekiauti pirotechnikos priemonėmis savitarnos būdu draudžiama.</text:span></text:p>
      <text:p text:style-name="P3038"><text:span text:style-name="T3039">591</text:span><text:span text:style-name="T3040">. Pirotechnikos priemonės turi būti gabenamos laikantis pavojingų krovinių gabenimo taisyklių.</text:span></text:p>
      <text:p text:style-name="P3041"><text:span text:style-name="T3042">592</text:span><text:span text:style-name="T3043">. Gabenti<text:s/></text:span><text:span text:style-name="T3044">pirotechnikos priemones techniškai netvarkinga transporto priemone draudžiama. Transporto priemonėje, gabenančioje pirotechnikos priemones, neturi būti pašalinių daiktų ar kitos produkcijos. Dėžės su pirotechnikos priemonėmis transporto priemonėje turi būt</text:span><text:span text:style-name="T3045">i patikimai pritvirtintos.</text:span></text:p>
      <text:p text:style-name="P3046"><text:span text:style-name="T3047">593</text:span><text:span text:style-name="T3048">. Draudžiama transporto priemones su pirotechnikos priemonėmis palikti stovėti gyvenamosiose vietovėse, šalia gaisro ar sprogimo atžvilgiu pavojingų objektų.</text:span></text:p>
      <text:p text:style-name="P3049"><text:span text:style-name="T3050">594</text:span><text:span text:style-name="T3051">. Perkraunamas pirotechnikos priemones draudžiama mėtyti,</text:span><text:span text:style-name="T3052"><text:s/>vartyti, daužyti vieną į kitą bei į kitus daiktus.</text:span></text:p>
      <text:p text:style-name="P3053"><text:span text:style-name="T3054">595</text:span><text:span text:style-name="T3055">. Naudoti pirotechnikos priemones leidžiama tik griežtai laikantis gamintojo instrukcijos reikalavimų.</text:span></text:p>
      <text:p text:style-name="P3056"><text:span text:style-name="T3057">596</text:span><text:span text:style-name="T3058">. Naudoti pirotechnikos priemones masinių renginių metu patalpose leidžiama tik rašytin</text:span><text:span text:style-name="T3059">iu įmonės, įstaigos, organizacijos vadovo ir Vyriausiosios valstybinės priešgaisrinės priežiūros inspekcijos ar valstybinės priešgaisrinės priežiūros inspekcijos sutikimu. Masinio renginio organizatoriai privalo ne vėliau kaip prieš penkias dienas atitinka</text:span><text:span text:style-name="T3060">mai Vyriausiajai valstybinės priešgaisrinės priežiūros inspekcijai ar valstybinės priešgaisrinės priežiūros inspekcijai pateikti dokumentus apie naudojamas pirotechnikos priemones (pirotechninio mišinio kiekį, naudojimo būdą, instrukcijas, nustatančias atl</text:span><text:span text:style-name="T3061">iekamų darbų saugą).</text:span></text:p>
      <text:p text:style-name="P3062"><text:span text:style-name="T3063">597</text:span><text:span text:style-name="T3064">. Renginio organizatoriai privalo užtikrinti pirotechnikos priemonių paleidimo aikštelėje esančių žmonių saugą: kiekvieną kartą numatyti gaisro ar sprogimo pavojaus zonos ribas, neįleisti į šią zoną pašalinių asmenų, pasirūpinti</text:span><text:span text:style-name="T3065">, kad būtų naudojami tik tinkamai veikiantys pirotechnikos priemonių paleidimo įrenginiai, o žiūrovai būtų už gaisro ar sprogimo pavojaus zonos ribų.</text:span></text:p>
      <text:p text:style-name="P3066"/>
      <text:p text:style-name="P3067"><text:span text:style-name="T3068">XXII</text:span><text:span text:style-name="T3069">.<text:s/></text:span><text:span text:style-name="T3070">GAISRO GESINIMO ĮRENGINIAI IR PRIEMONĖS</text:span></text:p>
      <text:p text:style-name="P3071"/>
      <text:p text:style-name="P3072"><text:span text:style-name="T3073">598</text:span><text:span text:style-name="T3074">. Įmonės, įstaigos, organizacijos<text:s/></text:span><text:span text:style-name="T3075">teritorijoje ar šalia jos esančios aikštelės ir keliai, skirti gaisriniams automobiliams privažiuoti prie vandens šaltinio (gaisrinių rezervuarų, hidrantų, upės, tvenkinio ir kt.), turi būti laisvi ir tvarkingi.</text:span></text:p>
      <text:p text:style-name="P3076"><text:span text:style-name="T3077">599</text:span><text:span text:style-name="T3078">. Gaisrui gesinti skirtus vandens rez</text:span><text:span text:style-name="T3079">ervuarus ir kitus vandens šaltinius būtina nuolat valyti (šalinti šiukšles, dumblą ir kitus pašalinius daiktus).</text:span></text:p>
      <text:p text:style-name="P3080"><text:span text:style-name="T3081">600</text:span><text:span text:style-name="T3082">. Gaisrui gesinti naudojamuose vandens telkiniuose turi būti pakankamai vandens, kad jį lengvai galėtų paimti gaisriniai automobiliai.</text:span></text:p>
      <text:p text:style-name="P3083"><text:span text:style-name="T3084">601</text:span><text:span text:style-name="T3085">. Gaisrinių rezervuarų, hidrantų, vandens šaltinių vietos ir privažiavimo prie jų keliai turi būti pažymėti specialiomis rodyklėmis (ženklais), o ant jų – nurodyta rezervuaro talpa. Rodyklės (ženklai) tamsiu paros metu turi būti apšviestos arba užraš</text:span><text:span text:style-name="T3086">ai ant jų – fluorescenciniai.</text:span></text:p>
      <text:p text:style-name="P3087"><text:span text:style-name="T3088">602</text:span><text:span text:style-name="T3089">. Gaisriniai hidrantai turi būti tvarkingi, jų šulinių dangčiai turi lengvai atsidaryti bet kuriuo metų laiku.</text:span></text:p>
      <text:p text:style-name="P3090"><text:span text:style-name="T3091">603</text:span><text:span text:style-name="T3092">. Draudžiama užstatyti privažiavimo kelius prie gaisrinių hidrantų. Transporto priemonių stovėjimo ai</text:span><text:span text:style-name="T3093">kštelėse įrengti gaisriniai hidrantai turi turėti specialius įrenginius, kurie neleistų jų užstatyti transporto priemonėmis, arba jose įrengiami antžeminiai hidrantai.</text:span></text:p>
      <text:p text:style-name="P3094"><text:span text:style-name="T3095">604</text:span><text:span text:style-name="T3096">. Kartą per šešis mėnesius būtina patikrinti gaisrinių hidrantų, hidrantų kolonėl</text:span><text:span text:style-name="T3097">ių techninę būklę (paleisti vandenį), o patikros rezultatus – surašyti į tam tikslui skirtą žurnalą arba atitinkamos formos aktą.</text:span></text:p>
      <text:p text:style-name="P3098"><text:span text:style-name="T3099">605</text:span><text:span text:style-name="T3100">. Žiemą gaisriniai hidrantai turi būti apšiltinami, o nuo šulinių dangčių – valomas ledas ir sniegas.</text:span></text:p>
      <text:p text:style-name="P3101"><text:span text:style-name="T3102">606</text:span><text:span text:style-name="T3103">. Prie gai</text:span><text:span text:style-name="T3104">srinių hidrantų, rezervuarų ir kitų vandens šaltinių, kurių vanduo skirtas elektros stotims ir pastotėms gesinti, esantys įžemikliai turi būti techniškai tvarkingi ir įrengti taip, kad būtų galima greitai ir lengvai prie jų prisijungti. Jų įžeminimo varža<text:s/></text:span><text:span text:style-name="T3105">turi būti tikrinama ne rečiau kaip kartą per metus.</text:span></text:p>
      <text:p text:style-name="P3106"><text:span text:style-name="T3107">607</text:span><text:span text:style-name="T3108">. Vandentiekio tinkluose, prie kurių jungiama priešgaisrinė įranga, turi būti užtikrintas reikiamas slėgis. Jei atjungiama dalis vandentiekio ar sumažinamas vandens slėgis jame, būtina tai pranešti</text:span><text:span text:style-name="T3109"><text:s/>priešgaisrinei gelbėjimo tarnybai.</text:span></text:p>
      <text:p text:style-name="P3110"><text:span text:style-name="T3111">608</text:span><text:span text:style-name="T3112">. Vandentiekio tinklas turi būti techniškai sutvarkytas. Vidaus priešgaisrinį vandentiekį būtina kartą per metus patikrinti: perplauti – nuleisti vandenį iš kiekvieno gaisrinio čiaupo, įsitikinti, ar jie<text:s/></text:span><text:span text:style-name="T3113">neužrūdiję, sugedusius gaisrinius čiaupus suremontuoti ar pakeisti naujais, gaisrines žarnas perkantuoti, hidrauliškai išbandyti, patikrinti elektrifikuotų sklendžių ir gaisrinių siurblių veikimą. Patikros rezultatai turi būti surašyti į tam tikslui skirtą</text:span><text:span text:style-name="T3114"><text:s/>žurnalą (12 priedas).</text:span></text:p>
      <text:p text:style-name="P3115"><text:span text:style-name="T3116">609</text:span><text:span text:style-name="T3117">. Nešildomuose statiniuose šaltuoju metų laiku vidaus priešgaisrinio vandentiekio tinklai turi būti be vandens, o prie gaisrinių čiaupų rodykle ar užrašu turi būti nurodyta sklendės, kurią atidarius vanduo bus tiekiamas į tink</text:span><text:span text:style-name="T3118">lą, vieta. Elektrifikuotos sklendės nuotolinis valdymas turi būti įrengtas prie kiekvieno gaisrinio čiaupo.</text:span></text:p>
      <text:p text:style-name="P3119"><text:span text:style-name="T3120">610</text:span><text:span text:style-name="T3121">. Vidaus priešgaisrinio vandentiekio gaisriniai čiaupai turi būti su žarnomis ir švirkštais, kurie turi būti laikomi spintelėse. Gaisrinės ža</text:span><text:span text:style-name="T3122">rnos turi būti sausos, susuktos į dvigubą ritę ir prijungtos prie čiaupų ir švirkštų. Gaisrinių čiaupų spintelės turi būti tvarkingos, lengvai atidaromos, ant durelių – aiškiai pažymėtas raidžių indeksas „GČ“ arba grafinis ženklas, jo eilės ir priešgaisrin</text:span><text:span text:style-name="T3123">ės gelbėjimo tarnybos telefono numeris. Priėjimų prie gaisrinių čiaupų vietos turi būti laisvos ir neužkrautos. Gaisrinių čiaupų ir gaisrinių žarnų prijungimo galvutės turi atitikti galiojančio standarto reikalavimus.</text:span></text:p>
      <text:p text:style-name="P3124"><text:span text:style-name="T3125">611</text:span><text:span text:style-name="T3126">. Vandentiekio bokštas turi būt</text:span><text:span text:style-name="T3127">i tvarkingas ir pritaikytas gaisrinei technikai paimti vandenį.</text:span></text:p>
      <text:p text:style-name="P3128"><text:span text:style-name="T3129">612</text:span><text:span text:style-name="T3130">. Draudžiama pirmines gaisro gesinimo priemones ir inventorių naudoti ne pagal paskirtį.</text:span></text:p>
      <text:p text:style-name="P3131"><text:span text:style-name="T3132">613</text:span><text:span text:style-name="T3133">. Siurblinės patalpoje matomoje vietoje turi būti pakabinta bendra priešgaisrinio vandent</text:span><text:span text:style-name="T3134">iekio ir siurblių prijungimo schema.</text:span></text:p>
      <text:p text:style-name="P3135"><text:span text:style-name="T3136">614</text:span><text:span text:style-name="T3137">. Gaisrinė technika (gaisriniai automobiliai, motosiurbliai) ir priešgaisrinė įranga, pirminės gaisro gesinimo priemonės turi būti prižiūrimos ir nuolat parengtos darbui.</text:span></text:p>
      <text:p text:style-name="P3138"><text:span text:style-name="T3139">615</text:span><text:span text:style-name="T3140">. Gesintuvų, kitos priešgaisrinės<text:s/></text:span><text:span text:style-name="T3141">įrangos paleidimo įtaisai turi būti užplombuoti.</text:span></text:p>
      <text:p text:style-name="P3142"><text:span text:style-name="T3143">616</text:span><text:span text:style-name="T3144">. Įmonėse, įstaigose, organizacijose turi būti įrengti specialūs priešgaisriniai skydai, stendai, spintos pirminėms gaisro gesinimo priemonėms sudėti. Ant skydų ir stendų turi būti kompaktiškai<text:s/></text:span><text:span text:style-name="T3145">sukabinti gesintuvai, kastuvai, laužtuvai, kobiniai, kirviai, kibirai, nedegus audeklo gabalas, dėžėje – supiltas smėlis arba sorbentas (5 priedas).</text:span></text:p>
      <text:p text:style-name="P3146"><text:span text:style-name="T3147">617</text:span><text:span text:style-name="T3148">. Priešgaisriniai skydai įmonės, įstaigos, organizacijos teritorijoje turi būti įrengti taip, kad bū</text:span><text:span text:style-name="T3149">tų patogu greitai pasinaudoti juose esančiomis gesinimo priemonėmis.</text:span></text:p>
      <text:p text:style-name="P3150"><text:span text:style-name="T3151">618</text:span><text:span text:style-name="T3152">. Stendai ir priešgaisriniai skydai turi būti statomi matomose ir patogiose prieiti vietose, kuo arčiau išėjimų.</text:span></text:p>
      <text:p text:style-name="P3153"><text:span text:style-name="T3154">619</text:span><text:span text:style-name="T3155">. Statinės turi būti nuolat pripildytos vandens, prie jų lai</text:span><text:span text:style-name="T3156">komi kibirai (išskyrus šaltąjį metų laiką).</text:span></text:p>
      <text:p text:style-name="P3157"><text:span text:style-name="T3158">620</text:span><text:span text:style-name="T3159">. Smėlis dėžėje turi būti persijotas ir sausas.</text:span></text:p>
      <text:p text:style-name="P3160"><text:span text:style-name="T3161">621</text:span><text:span text:style-name="T3162">. Nedegus audeklas turi būti laikomas futliaruose.</text:span></text:p>
      <text:p text:style-name="P3163"><text:span text:style-name="T3164">622</text:span><text:span text:style-name="T3165">. Gesintuvo tipas parenkamas ir jų skaičius nustatomas pagal 5 priedą.</text:span></text:p>
      <text:p text:style-name="P3166"><text:span text:style-name="T3167">623</text:span><text:span text:style-name="T3168">. Patalpose, k</text:span><text:span text:style-name="T3169">uriose yra įrengta automatinė gaisro gesinimo sistema, gesintuvų skaičių galima sumažinti 50%.</text:span></text:p>
      <text:p text:style-name="P3170"><text:span text:style-name="T3171">624</text:span><text:span text:style-name="T3172">. Objekte turi būti pakabinti užrašai (ženklai), nurodantys gesintuvų laikymo vietą. Tiek patalpoje, tiek lauke gesintuvų laikymo vietą nurodantys užrašai</text:span><text:span text:style-name="T3173"><text:s/>turi būti gerai matomi, įrengti 2 – 2,5 m aukštyje nuo grindų ar žemės paviršiaus.</text:span></text:p>
      <text:p text:style-name="P3174"><text:span text:style-name="T3175">625</text:span><text:span text:style-name="T3176">. Gesintuvo korpusas turi būti nudažytas raudonai, o jo ženklinimas turi atitikti LST P 1447:1997 arba lygiaverčio Europos standarto ar kito Europos Sąjungos valstyb</text:span><text:span text:style-name="T3177">ių narių nacionalinių standartizacijos institucijų patvirtinto normatyvinio dokumento reikalavimus.</text:span></text:p>
      <text:p text:style-name="P3178"><text:span text:style-name="T3179">626</text:span><text:span text:style-name="T3180">. Gesintuvai, juose esančių gesinimo medžiagų kiekis ir kokybė tikrinami ne rečiau kaip vieną kartą per metus. Gesintuvų korpusai turi būti hidrauliš</text:span><text:span text:style-name="T3181">kai bandomi ne rečiau kaip kartą per penkerius metus. Draudžiama naudoti gesintuvus, kurių gesinimo medžiagos galiojimo laikas yra pasibaigęs.</text:span></text:p>
      <text:p text:style-name="P3182"><text:span text:style-name="T3183">627</text:span><text:span text:style-name="T3184">. Gesintuvai turi būti:</text:span></text:p>
      <text:p text:style-name="P3185"><text:span text:style-name="T3186">627.1</text:span><text:span text:style-name="T3187">. laikomi lengvai prieinamose ir matomose vietose, apsaugotose nuo tiesiogi</text:span><text:span text:style-name="T3188">nių saulės spindulių poveikio, ne arčiau kaip per 1 m nuo šildymo prietaisų;</text:span></text:p>
      <text:p text:style-name="P3189"><text:span text:style-name="T3190">627.2</text:span><text:span text:style-name="T3191">. kabinami ne aukščiau kaip per 1,5 m nuo grindų iki gesintuvo apačios ir taip, kad atidarytos patalpos durys netrukdytų jo paimti;</text:span></text:p>
      <text:p text:style-name="P3192"><text:span text:style-name="T3193">627.3</text:span><text:span text:style-name="T3194">. statomi gaisrinių čiaupų sp</text:span><text:span text:style-name="T3195">intelėse arba prie jų, priešgaisriniuose skyduose arba ant grindų, laikomi specialiose spintelėse, dėžėse ar stovuose;</text:span></text:p>
      <text:p text:style-name="P3196"><text:span text:style-name="T3197">627.4</text:span><text:span text:style-name="T3198">. laikomi taip, kad matytųsi užrašai.</text:span></text:p>
      <text:p text:style-name="P3199"><text:span text:style-name="T3200">628</text:span><text:span text:style-name="T3201">. Gesintuvai, esantys lauke arba nešildomoje patalpoje ir neskirti eksploatuoti e</text:span><text:span text:style-name="T3202">sant žemai temperatūrai, šalčių metu turi būti pernešami į šildomas patalpas. Gesintuvų vietoje turi būti paliekamas gaisrinės saugos ženklas „Gesintuvas“ ir aiškiai nurodoma jų laikymo vieta.</text:span></text:p>
      <text:p text:style-name="P3203"/>
      <text:p text:style-name="P3204"><text:span text:style-name="T3205">XXIII</text:span><text:span text:style-name="T3206">.<text:s/></text:span><text:span text:style-name="T3207">AKTYVIOSIOS GAISRINĖS SAUGOS PRIEMONĖS</text:span></text:p>
      <text:p text:style-name="P3208">629.<text:s/>Gaisrinės saugos sistemos ir gaisrinės automatikos įrenginiai, mažinantys grėsmę žmonėms ir jų turtui, skirti gaisrui aptikti, pranešti apie jį, gesinti, dūmams ir šilumai šalinti ar kelioms šioms funkcijoms vykdyti (toliau – aktyviosios gaisrinės saugos priemonės), turi būti nuolat veikiantys ir tvarkingi, atitikti statinio projektą.</text:p>
      <text:p text:style-name="P3209">630. Statinių savininkai, valdytojai ar naudotojai privalo organizuoti ir (ar) atlikti aktyviųjų gaisrinės saugos priemonių techninę priežiūrą.</text:p>
      <text:p text:style-name="P3210">631. Statinio aktyviųjų<text:s/>gaisrinės saugos priemonių išbandymas turi būti atliekamas ne rečiau kaip kartą per metus. Aktyviųjų gaisrinės saugos priemonių techninė priežiūra ir išbandymai atliekami vadovaujantis įmonės gamintojos pateikta technine informacija ir techninės priežiūros įmonės nustatyta tvarka.</text:p>
      <text:p text:style-name="P3211">632. Visi statinio aktyviųjų gaisrinės saugos priemonių technines priežiūros ir išbandymų rezultatai turi būti įrašomi į žurnalus.</text:p>
      <text:p text:style-name="P3212"><text:span text:style-name="T3213">______________</text:span></text:p>
      <text:p text:style-name="P3214">Papildyta skyriumi:</text:p>
      <text:p text:style-name="P3215"><text:span text:style-name="T3216">Nr.<text:s/></text:span><text:a xlink:href="https://www.e-tar.lt/portal/legalAct.html?documentId=TAR.98AFB58A8523" office:target-frame-name="_top" xlink:show="replace"><text:span text:style-name="T3217">1-313</text:span></text:a><text:span text:style-name="T3218">, 2007-10-22, Žin., 2007, Nr. 110-4530 (2007-10-25), i. k. 107231GISAK0001-313</text:span></text:p>
      <text:p text:style-name="Normal"/>
      <text:p text:style-name="P3219">Bendrųjų priešgaisrinės saugos taisyklių</text:p>
      <text:p text:style-name="P3228">1<text:s/>priedas</text:p>
      <text:p text:style-name="P3229"/>
      <text:p text:style-name="P3230"><text:span text:style-name="T3231">PRIEŠGAISRINĖS SAUGOS INSTRUKCIJA</text:span></text:p>
      <text:p text:style-name="P3232"/>
      <text:p text:style-name="P3233">Priešgaisrinės saugos instrukciją, suderintą su valstybinės priešgaisrinės priežiūros pareigūnais, tvirtina įmonės, įstaigos, organizacijos vadovas. Joje turi būti nurodyti šie priešgaisrinės saugos reikalavimai:</text:p>
      <text:p text:style-name="P3234">1. teritorijos, statinių ir evakuacijos kelių priežiūros;</text:p>
      <text:p text:style-name="P3235">2.<text:s/>atskirų gamybos procesų, kurių metu priešgaisrinės saugos reikalavimų pažeidimai gali sukelti gaisrą;</text:p>
      <text:p text:style-name="P3236">3. sprogimo ir gaisro atžvilgiu pavojingų medžiagų laikymo ir transportavimo;</text:p>
      <text:p text:style-name="P3237">4. rūkymo vietų ir vietų, skirtų suvirinimo ir kitiems darbams, kai<text:s/>naudojama atvira ugnis;</text:p>
      <text:p text:style-name="P3238">5. degių medžiagų surinkimo, šalinimo iš patalpų ir specialiųjų drabužių naudojimo;</text:p>
      <text:p text:style-name="P3239">6. kontrolinių matavimo prietaisų (termometrų, manometrų ir t. t.) pavojingų ribų, kurias peržengus gali kilti gaisras ar sprogimas;</text:p>
      <text:p text:style-name="P3240">7.<text:s/>elektros šildymo prietaisų ir šildymo įrenginių eksploatavimo;</text:p>
      <text:p text:style-name="P3241">8. patalpų uždarymo pasibaigus darbui;</text:p>
      <text:p text:style-name="P3242">9. valstybės tarnautojų ir darbuotojų veiksmų kilus gaisrui: priešgaisrinių gelbėjimo pajėgų iškvietimo, žmonių ir turto evakavimo, technologinio<text:s/>proceso (įrenginių) avarinio stabdymo veiksmų eiliškumo, elektros prietaisų ir vėdinimo sistemos išjungimo, priešgaisrinės įrangos panaudojimo gaisrui gesinti.</text:p>
      <text:p text:style-name="P3243">______________</text:p>
      <text:p text:style-name="P3244">Bendrųjų priešgaisrinės saugos taisyklių</text:p>
      <text:p text:style-name="P3253">2<text:s/>priedas</text:p>
      <text:p text:style-name="P3254"/>
      <text:p text:style-name="P3255"><text:span text:style-name="T3256">VALSTYBĖS TARNAUTOJŲ IR DARBUOTOJŲ VEIKSMŲ KILUS GAISRUI PLANAS</text:span></text:p>
      <text:p text:style-name="P3257"/>
      <text:p text:style-name="P3258">Valstybės tarnautojų ir darbuotojų veiksmų kilus gaisrui planas (toliau – planas) turi būti parengtas įmonėje, įstaigoje, organizacijoje, kurioje dirba arba nuolat būna daugiau kaip šimtas<text:s/>žmonių. Planą, suderintą su valstybinės priešgaisrinės priežiūros pareigūnais, tvirtina įmonės, įstaigos, organizacijos vadovas. Šiam planui išmokti įmonėje, įstaigoje, organizacijoje ne rečiau kaip kartą per metus turi būti rengiamos pratybos.</text:p>
      <text:p text:style-name="P3259">Plane būtina numatyti:</text:p>
      <text:p text:style-name="P3260">1. pagalbą priešgaisrinei gelbėjimo tarnybai renkantis trumpiausią kelią prie gaisro židinio, gesinimui reikalingo vandens telkinio ir t. t.;</text:p>
      <text:p text:style-name="P3261">2. elektros energijos išjungimą (išskyrus priešgaisrinės apsaugos sistemas), transportavimo įrenginių ir agregatų sustabdymą, įvairių komunikacijų uždarymą, vėdinimo sistemų išjungimą degančiose ir šalia jų esančiose patalpose ir kitus veiksmus, kuriais bus siekiama sustabdyti gaisro plitimą;</text:p>
      <text:p text:style-name="P3262">3. automatinių gaisro gesinimo sistemų (dūmų šalinimo,<text:s/>žmonių informavimo) patikrinimą;</text:p>
      <text:p text:style-name="P3263">4. žmonių, gesinančių gaisrą, apsaugą nuo galimų užgriuvimų, apsinuodijimų ir t. t.;</text:p>
      <text:p text:style-name="P3264">5. žmonių evakavimą iš gaisro zonos, materialinių vertybių apsaugą ir evakavimą;</text:p>
      <text:p text:style-name="P3265">6. žinybinių priešgaisrinių pajėgų, savanoriškosios ugniagesių formuotės (jei tokios yra) veiksmų tvarką, gesinimo priemonių ir technikos panaudojimą;</text:p>
      <text:p text:style-name="P3266">7. personalo, dirbančio įmonėje, įstaigoje, organizacijoje skirtingomis sąlygomis (darbo ir poilsio dienomis, žiemos periodu ir t. t.), veiksmų variantus.</text:p>
      <text:p text:style-name="P3267">______________</text:p>
      <text:p text:style-name="P3268">Bendrųjų priešgaisrinės saugos taisyklių</text:p>
      <text:p text:style-name="P3277">3<text:s/>priedas</text:p>
      <text:p text:style-name="P3278"/>
      <text:p text:style-name="P3279"><text:span text:style-name="T3280">(Įvadinių (bendrų) priešgaisrinių saugos instruktavimų registracijos žurnalo formos pavyzdys)</text:span></text:p>
      <text:p text:style-name="P3281"/>
      <text:p text:style-name="P3282"><text:span text:style-name="T3283">ĮVADINIŲ (BENDRŲ) PRIEŠGAISRINĖS SAUGOS INSTRUKTAVIMŲ REGI</text:span><text:span text:style-name="T3284">STRACIJOS ŽURNALAS</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Eil. Nr.</text:p>
          </table:table-cell>
          <table:table-cell table:style-name="TableCell3297" table:number-rows-spanned="2">
            <text:p text:style-name="P3298">Instruktavimo data</text:p>
          </table:table-cell>
          <table:table-cell table:style-name="TableCell3299" table:number-rows-spanned="2">
            <text:p text:style-name="P3300">Instruktuojamo asmens vardas, pavardė</text:p>
          </table:table-cell>
          <table:table-cell table:style-name="TableCell3301" table:number-rows-spanned="2">
            <text:p text:style-name="P3302">Instruktuojamo asmens pareigos</text:p>
          </table:table-cell>
          <table:table-cell table:style-name="TableCell3303" table:number-rows-spanned="2">
            <text:p text:style-name="P3304">Instruktuojančio asmens pareigos, vardas, pavardė</text:p>
          </table:table-cell>
          <table:table-cell table:style-name="TableCell3305" table:number-columns-spanned="2">
            <text:p text:style-name="P3306">Parašai</text:p>
          </table:table-cell>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table-cell table:style-name="TableCell3313">
            <text:p text:style-name="P3314">instruktavusio asmens</text:p>
          </table:table-cell>
          <table:table-cell table:style-name="TableCell3315">
            <text:p text:style-name="P3316">išklausiusio instruktavimą asmens</text:p>
          </table:table-cell>
        </table:table-row>
        <table:table-row table:style-name="TableRow3317">
          <table:table-cell table:style-name="TableCell3318">
            <text:p text:style-name="P3319">1</text:p>
          </table:table-cell>
          <table:table-cell table:style-name="TableCell3320">
            <text:p text:style-name="P3321">2</text:p>
          </table:table-cell>
          <table:table-cell table:style-name="TableCell3322">
            <text:p text:style-name="P3323">3</text:p>
          </table:table-cell>
          <table:table-cell table:style-name="TableCell3324">
            <text:p text:style-name="P3325">4</text:p>
          </table:table-cell>
          <table:table-cell table:style-name="TableCell3326">
            <text:p text:style-name="P3327">5</text:p>
          </table:table-cell>
          <table:table-cell table:style-name="TableCell3328">
            <text:p text:style-name="P3329">6</text:p>
          </table:table-cell>
          <table:table-cell table:style-name="TableCell3330">
            <text:p text:style-name="P3331">7</text:p>
          </table:table-cell>
        </table:table-row>
      </table:table>
      <text:p text:style-name="P3332"/>
      <text:p text:style-name="Normal">PASTABA. Žurnalo forma gali būti papildyta kitomis reikalingomis skiltimis.</text:p>
      <text:p text:style-name="P3333">______________</text:p>
      <text:p text:style-name="P3334">Bendrųjų priešgaisrinės saugos taisyklių</text:p>
      <text:p text:style-name="P3343">4<text:s/>priedas</text:p>
      <text:p text:style-name="P3344"/>
      <text:p text:style-name="P3345"><text:span text:style-name="T3346">(Priešgaisrinių saugos instruktavimų darbo vietoje registracijos žurnalo formos pavyz</text:span><text:span text:style-name="T3347">dys)</text:span></text:p>
      <text:p text:style-name="P3348"/>
      <text:p text:style-name="P3349"><text:span text:style-name="T3350">PRIEŠGAISRINĖS SAUGOS INSTRUKTAVIMŲ DARBO VIETOJE REGISTRACIJOS ŽURNALAS</text:span></text:p>
      <text:p text:style-name="Normal"/>
      <table:table table:style-name="Table3351">
        <table:table-columns>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Data</text:p>
          </table:table-cell>
          <table:table-cell table:style-name="TableCell3359">
            <text:p text:style-name="P3360">Instruktuojamo asmens vardas, pavardė</text:p>
          </table:table-cell>
          <table:table-cell table:style-name="TableCell3361">
            <text:p text:style-name="P3362">Instruktuojamo asmens pareigos</text:p>
          </table:table-cell>
          <table:table-cell table:style-name="TableCell3363">
            <text:p text:style-name="P3364">Instrukcijos Nr.</text:p>
          </table:table-cell>
        </table:table-row>
        <table:table-row table:style-name="TableRow3365">
          <table:table-cell table:style-name="TableCell3366">
            <text:p text:style-name="P3367">1</text:p>
          </table:table-cell>
          <table:table-cell table:style-name="TableCell3368">
            <text:p text:style-name="P3369">2</text:p>
          </table:table-cell>
          <table:table-cell table:style-name="TableCell3370">
            <text:p text:style-name="P3371">3</text:p>
          </table:table-cell>
          <table:table-cell table:style-name="TableCell3372">
            <text:p text:style-name="P3373">4</text:p>
          </table:table-cell>
        </table:table-row>
      </table:table>
      <text:p text:style-name="Normal"/>
      <table:table table:style-name="Table3374">
        <table:table-columns>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rows-spanned="2">
            <text:p text:style-name="Normal"><text:span text:style-name="T3381">Instruktavimo pavadinimas</text:span></text:p>
          </table:table-cell>
          <table:table-cell table:style-name="TableCell3382" table:number-rows-spanned="2">
            <text:p text:style-name="P3383">Instruktuojančio asmens pareigos vardas,<text:s/>pavardė</text:p>
          </table:table-cell>
          <table:table-cell table:style-name="TableCell3384" table:number-columns-spanned="2">
            <text:p text:style-name="P3385">Parašai</text:p>
          </table:table-cell>
          <table:covered-table-cell/>
        </table:table-row>
        <table:table-row table:style-name="TableRow3386">
          <table:covered-table-cell>
            <text:p text:style-name="P3387"/>
          </table:covered-table-cell>
          <table:covered-table-cell>
            <text:p text:style-name="P3388"/>
          </table:covered-table-cell>
          <table:table-cell table:style-name="TableCell3389">
            <text:p text:style-name="P3390">instruktuojančio asmens</text:p>
          </table:table-cell>
          <table:table-cell table:style-name="TableCell3391">
            <text:p text:style-name="P3392">instruktuojamo asmens</text:p>
          </table:table-cell>
        </table:table-row>
        <table:table-row table:style-name="TableRow3393">
          <table:table-cell table:style-name="TableCell3394">
            <text:p text:style-name="P3395">5</text:p>
          </table:table-cell>
          <table:table-cell table:style-name="TableCell3396">
            <text:p text:style-name="P3397">6</text:p>
          </table:table-cell>
          <table:table-cell table:style-name="TableCell3398">
            <text:p text:style-name="P3399">7</text:p>
          </table:table-cell>
          <table:table-cell table:style-name="TableCell3400">
            <text:p text:style-name="P3401">8</text:p>
          </table:table-cell>
        </table:table-row>
      </table:table>
      <text:p text:style-name="P3402"/>
      <text:p text:style-name="Normal">PASTABA. Žurnalo forma gali būti papildyta kitomis reikalingomis skiltimis.</text:p>
      <text:p text:style-name="P3403">______________</text:p>
      <text:p text:style-name="P3404">Bendrųjų priešgaisrinės saugos taisyklių</text:p>
      <text:p text:style-name="P3413">5<text:s/>priedas</text:p>
      <text:p text:style-name="P3414"/>
      <text:p text:style-name="P3415"><text:span text:style-name="T3416">GESINTUVŲ</text:span><text:span text:style-name="T3417"><text:s/>IR GAISRINIO INVENTORIAUS PARINKIMAS</text:span></text:p>
      <text:p text:style-name="P3418"/>
      <text:p text:style-name="P3419">1. Nešiojamieji gesintuvai turi atitikti LST EN 3 standartų serijos arba lygiaverčio Europos standarto ar kito Europos Sąjungos valstybių narių nacionalinių standartizacijos institucijų patvirtinto normatyvinio dokumento reikalavimus.</text:p>
      <text:p text:style-name="P3420">2. Gaisrų klasių žymėjimas turi atitikti LST EN 2:1996 „Gaisrų klasifikavimas“ arba lygiavertį Europos standartą ar kitą Europos Sąjungos valstybių narių nacionalinių standartizacijos institucijų patvirtintą normatyvinį dokumentą:</text:p>
      <text:p text:style-name="P3421">2.1. A klasė – kietųjų (dažniausiai organinių) medžiagų gaisrai, kai degimas vyksta susidarant įkaitusioms anglims;</text:p>
      <text:p text:style-name="P3422">2.2. B klasė – skystųjų arba galinčių suskystėti kietųjų medžiagų gaisrai;</text:p>
      <text:p text:style-name="P3423">2.3. C klasė – dujų gaisrai;</text:p>
      <text:p text:style-name="P3424">2.4. D klasė – metalų<text:s/>gaisrai.</text:p>
      <text:p text:style-name="P3425">3. Gesintuvų tipas ir skaičius nustatomas atsižvelgiant į galimo gaisro klasę, gesinimo priemonių tinkamumą gaisrui gesinti, efektyvumą pagal LST EN 3 standartų serijos arba lygiaverčio Europos standarto ar kito Europos Sąjungos valstybių narių nacionalinių standartizacijos institucijų patvirtinto normatyvinio dokumento reikalavimus, reikalavimus, maksimalų gesinimo plotą, patalpose ar įrenginiuose naudojamų medžiagų savybes, taip pat patalpų pavojingumo gaisro ir sprogimo atžvilgiu kategoriją, jose naudojamų ir laikomų medžiagų fizikines bei chemines savybes.</text:p>
      <text:p text:style-name="P3426">4. Technologinių įrenginių apsaugai gesintuvų turi būti tiek, kiek jų numatyta pagal technologinius reikalavimus.</text:p>
      <text:p text:style-name="P3427">5. Kilus gaisrui, kurį galima priskirti įvairioms klasėms, pirmenybė turi būti teikiama universaliam gesintuvui.</text:p>
      <text:p text:style-name="P3428">6. Jei patalpoje yra elektros įrenginių, turinčių įtampos, tai ne mažiau kaip 50 % jose esančių gesintuvų turi būti tinkami elektros įrenginiams gesinti neišjungus įtampos.</text:p>
      <text:p text:style-name="P3429">7. Įsigyjant gesintuvus,<text:s/>kurie bus laikomi kompiuterinės technikos, telefono stočių, muziejų, archyvų ir kitose panašiose patalpose, būtina atsižvelgti į galimą gesinimo medžiagos poveikį saugomiems įrenginiams, gaminiams ir medžiagoms.</text:p>
      <text:p text:style-name="P3430">8. Patalpose gesintuvai turi būti išdėstyti tolygiai.</text:p>
      <text:p text:style-name="P3431">9. Visuomeninių, taip pat Asg, Bsg ir Cg pavojingumo sprogimo ir gaisro atžvilgiu kategorijų patalpų turinčių pastatų, kuriuose aukšto plotas didesnis kaip 50 m<text:span text:style-name="T3432">2</text:span>, kiekviename aukšte turi būti ne mažiau kaip du gesintuvai.</text:p>
      <text:p text:style-name="P3433">10.<text:s/>Gesintuvų skaičius parenkamas taip:</text:p>
      <text:p text:style-name="P3434">10.1. nustatoma galimo gaisro klasė, atsižvelgiant į naudojamų ir laikomų medžiagų fizikines bei chemines savybes;</text:p>
      <text:p text:style-name="P3435">10.2. parenkamas gesintuvas su atitinkama gesinimo medžiaga (1 lentelė);</text:p>
      <text:p text:style-name="P3436">10.3. apskaičiuojamas<text:s/>nešiojamųjų gesintuvų skaičius (2 lentelė);</text:p>
      <text:p text:style-name="P3437">10.4. apskaičiuojamas vežiojamųjų gesintuvų skaičius (3 lentelė).</text:p>
      <text:p text:style-name="P3438">11. Jei patalpos plotas yra mažesnis už skaičiuojamąjį, gesintuvų skaičius apskaičiuojamas proporcingai tam plotui.</text:p>
      <text:p text:style-name="P3439">12. Jei patalpos<text:s/>plotas mažesnis kaip 50 m<text:span text:style-name="T3440">2</text:span><text:s/>(išskyrus gamybines ir sandėlių, taip pat techninės paskirties patalpas), gesintuvus galima statyti bendro naudojimo koridoriuose ir vestibiuliuose. Gesintuvų skaičius nustatomas pagal bendrą visų patalpų plotą.</text:p>
      <text:p text:style-name="P3441">13. Nenurodytais atvejais gesintuvų skaičius nustatomas, atsižvelgiant į panašios paskirties patalpas ir konkrečias sąlygas.</text:p>
      <text:p text:style-name="P3442">14. Objekto teritorijoje pirminėms gaisro gesinimo priemonėms laikyti turi būti įrengti specialūs skydai ar stendai. Juose turi būti laikomi: 2 gesintuvai, 2 kibirai, smėlio dėžė ir kastuvas, audeklas, 2 laužtuvai, 2 kirviai. Skydai ir stendai turi būti įrengti lengvai prieinamose ir gerai matomose vietose, netoli nuo išėjimų iš patalpų. 5000 m<text:span text:style-name="T3443">2</text:span><text:s/>teritorijoje turi būti įrengtas vienas skydas.<text:s/>Prie skydo ar stendo turi būti įrengta smėlio dėžė. Jei teritorijoje yra medinių ar karkasinių pastatų, skyduose turi būti po du kobinius.</text:p>
      <text:p text:style-name="P3444">15. Nedegūs audeklai turi būti ne mažesni kaip 1,5 x 1,5 m. Jie skirti nedideliems plotams gesinti.</text:p>
      <text:p text:style-name="P3445">Punkto pakeitimai:</text:p>
      <text:p text:style-name="P3446"><text:span text:style-name="T3447">Nr.<text:s/></text:span><text:a xlink:href="https://www.e-tar.lt/portal/legalAct.html?documentId=TAR.98AFB58A8523" office:target-frame-name="_top" xlink:show="replace"><text:span text:style-name="T3448">1-313</text:span></text:a><text:span text:style-name="T3449">, 2007-10-22, Žin., 2007, Nr. 110-4530 (2007-10-25), i. k. 107231GISAK0001-313</text:span></text:p>
      <text:p text:style-name="Normal"/>
      <text:p text:style-name="P3450">16. Vandens talpyklos turi būti ne mažesnės kaip 200 l talpos, prie jų turi<text:s/>būti kibirai vandeniui semti. Talpyklos turi būti statomos teritorijoje, kurioje nėra priešgaisrinio vandentiekio.</text:p>
      <text:p text:style-name="P3451">17. Dėžės su smėliu arba sorbentu talpa turi būti ne mažesnė kaip 0,3 m<text:span text:style-name="T3452">3</text:span>, o prie jos -kastuvas. Dėžės su smėliu arba sorbentu turi būti<text:s/>įrengiamos galimo ypatingai degių, labai degių ir degių skysčių nuotėkio vietose. Smėlio dėžė turi būti įrengiama taip, kad į ją nepatektų krituliai ir būtų patogu kasti smėlį. Įvairios talpos indai ir inventorius dažomas raudonai.</text:p>
      <text:p text:style-name="P3453"/>
      <text:p text:style-name="P3454">1<text:s/>lentelė</text:p>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3">
            <text:p text:style-name="P3465">Gaisro<text:s/>klasė</text:p>
          </table:table-cell>
          <table:table-cell table:style-name="TableCell3466" table:number-columns-spanned="6">
            <text:p text:style-name="P3467">Ugnį gesinanti medžiaga</text:p>
          </table:table-cell>
          <table:covered-table-cell/>
          <table:covered-table-cell/>
          <table:covered-table-cell/>
          <table:covered-table-cell/>
          <table:covered-table-cell/>
        </table:table-row>
        <table:table-row table:style-name="TableRow3468">
          <table:covered-table-cell>
            <text:p text:style-name="P3469"/>
          </table:covered-table-cell>
          <table:table-cell table:style-name="TableCell3470" table:number-rows-spanned="2">
            <text:p text:style-name="P3471">Vanduo</text:p>
          </table:table-cell>
          <table:table-cell table:style-name="TableCell3472" table:number-columns-spanned="3">
            <text:p text:style-name="P3473">Milteliai</text:p>
          </table:table-cell>
          <table:covered-table-cell/>
          <table:covered-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covered-table-cell>
            <text:p text:style-name="P3480"/>
          </table:covered-table-cell>
          <table:table-cell table:style-name="TableCell3481">
            <text:p text:style-name="P3482">ABC tipo</text:p>
          </table:table-cell>
          <table:table-cell table:style-name="TableCell3483">
            <text:p text:style-name="P3484">BC tipo</text:p>
          </table:table-cell>
          <table:table-cell table:style-name="TableCell3485">
            <text:p text:style-name="P3486">D tipo</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A</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row>
        <table:table-row table:style-name="TableRow3506">
          <table:table-cell table:style-name="TableCell3507">
            <text:p text:style-name="P3508">B</text:p>
          </table:table-cell>
          <table:table-cell table:style-name="TableCell3509">
            <text:p text:style-name="P3510">-</text:p>
          </table:table-cell>
          <table:table-cell table:style-name="TableCell3511">
            <text:p text:style-name="P3512">++</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text:p>
          </table:table-cell>
        </table:table-row>
        <table:table-row table:style-name="TableRow3521">
          <table:table-cell table:style-name="TableCell3522">
            <text:p text:style-name="P3523">C</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row>
        <table:table-row table:style-name="TableRow3536">
          <table:table-cell table:style-name="TableCell3537">
            <text:p text:style-name="P3538">D</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row>
      </table:table>
      <text:p text:style-name="Normal"/>
      <text:p text:style-name="Normal">Sutartiniai ženklai:</text:p>
      <text:p text:style-name="Normal">++ veiksmingiausia</text:p>
      <text:p text:style-name="Normal">+ veiksminga</text:p>
      <text:p text:style-name="Normal">– ne tokia veiksminga</text:p>
      <text:p text:style-name="P3551"/>
      <text:p text:style-name="P3552">PASTABOS:</text:p>
      <text:p text:style-name="P3553">1.<text:s/>Naudojant kitokio tipo gesinimo medžiagą, būtina atsižvelgti į jos gesinimo savybes ir gamintojo standartą, taip pat į techninių sąlygų reikalavimus.</text:p>
      <text:p text:style-name="P3554">2. Elektros įrenginius, turinčius įtampos (iki 1000 V), veiksmingiausia gesinti dujų ir miltelių ABC klasės gesintuvais.</text:p>
      <text:p text:style-name="P3555">3. Gaisrus muziejuose, archyvuose, kompiuterinės technikos ir kituose panašiuose pastatuose ir patalpose veiksmingiausia gesinti dujų ir miltelių ABC klasės gesintuvais.</text:p>
      <text:p text:style-name="P3556"/>
      <text:p text:style-name="P3557">2<text:s/>lentelė</text:p>
      <text:p text:style-name="P3558"/>
      <text:p text:style-name="P3559"><text:span text:style-name="T3560">Nešiojamųjų gesintuvų skaičiaus nustatymas</text:span></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Eil. Nr.</text:p>
          </table:table-cell>
          <table:table-cell table:style-name="TableCell3572" table:number-rows-spanned="2">
            <text:p text:style-name="P3573">Gesintuvų laikymo vieta</text:p>
          </table:table-cell>
          <table:table-cell table:style-name="TableCell3574" table:number-rows-spanned="2">
            <text:p text:style-name="P3575">Skaičiuojamasis matavimo vienetas</text:p>
          </table:table-cell>
          <table:table-cell table:style-name="TableCell3576" table:number-columns-spanned="3">
            <text:p text:style-name="P3577">Minimalus gesinimo medžiagos kiekis gesintuvuose (miltelių ar angliarūgštės – kilogramais, vandens ar putokšlio – vandens mišinio – litrais)</text:p>
          </table:table-cell>
          <table:covered-table-cell/>
          <table:covered-table-cell/>
        </table:table-row>
        <table:table-row table:style-name="TableRow3578">
          <table:covered-table-cell>
            <text:p text:style-name="P3579"/>
          </table:covered-table-cell>
          <table:covered-table-cell>
            <text:p text:style-name="P3580"/>
          </table:covered-table-cell>
          <table:covered-table-cell>
            <text:p text:style-name="P3581"/>
          </table:covered-table-cell>
          <table:table-cell table:style-name="TableCell3582">
            <text:p text:style-name="P3583">2 kg (l)</text:p>
          </table:table-cell>
          <table:table-cell table:style-name="TableCell3584">
            <text:p text:style-name="P3585">4 kg (l)</text:p>
          </table:table-cell>
          <table:table-cell table:style-name="TableCell3586">
            <text:p text:style-name="P3587">6 kg (l)</text:p>
          </table:table-cell>
        </table:table-row>
        <table:table-row table:style-name="TableRow3588">
          <table:table-cell table:style-name="TableCell3589">
            <text:p text:style-name="P3590">1.</text:p>
          </table:table-cell>
          <table:table-cell table:style-name="TableCell3591">
            <text:p text:style-name="P3592">Gamybos ir<text:s/>sandėliavimo paskirties patalpos, kurioms nustatytos šios pavojingumo sprogimo ir gaisro atžvilgiu kategorijo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1.1.</text:p>
          </table:table-cell>
          <table:table-cell table:style-name="TableCell3604">
            <text:p text:style-name="Normal"><text:span text:style-name="T3605">A</text:span><text:span text:style-name="T3606">sg</text:span><text:span text:style-name="T3607">, B</text:span><text:span text:style-name="T3608">sg</text:span></text:p>
          </table:table-cell>
          <table:table-cell table:style-name="TableCell3609">
            <text:p text:style-name="Normal"><text:span text:style-name="T3610">100 m</text:span><text:span text:style-name="T3611">2</text:span></text:p>
          </table:table-cell>
          <table:table-cell table:style-name="TableCell3612">
            <text:p text:style-name="P3613">-</text:p>
          </table:table-cell>
          <table:table-cell table:style-name="TableCell3614">
            <text:p text:style-name="P3615">-</text:p>
          </table:table-cell>
          <table:table-cell table:style-name="TableCell3616">
            <text:p text:style-name="Normal"><text:span text:style-name="T3617">2</text:span><text:span text:style-name="T3618">1</text:span></text:p>
          </table:table-cell>
        </table:table-row>
        <table:table-row table:style-name="TableRow3619">
          <table:table-cell table:style-name="TableCell3620">
            <text:p text:style-name="P3621">1.2.</text:p>
          </table:table-cell>
          <table:table-cell table:style-name="TableCell3622">
            <text:p text:style-name="Normal"><text:span text:style-name="T3623">C</text:span><text:span text:style-name="T3624">g</text:span></text:p>
          </table:table-cell>
          <table:table-cell table:style-name="TableCell3625">
            <text:p text:style-name="Normal"><text:span text:style-name="T3626">400 m</text:span><text:span text:style-name="T3627">2</text:span></text:p>
          </table:table-cell>
          <table:table-cell table:style-name="TableCell3628">
            <text:p text:style-name="P3629">-</text:p>
          </table:table-cell>
          <table:table-cell table:style-name="TableCell3630">
            <text:p text:style-name="P3631">3</text:p>
          </table:table-cell>
          <table:table-cell table:style-name="TableCell3632">
            <text:p text:style-name="P3633">2</text:p>
          </table:table-cell>
        </table:table-row>
        <table:table-row table:style-name="TableRow3634">
          <table:table-cell table:style-name="TableCell3635">
            <text:p text:style-name="P3636">1.3.</text:p>
          </table:table-cell>
          <table:table-cell table:style-name="TableCell3637">
            <text:p text:style-name="Normal"><text:span text:style-name="T3638">D</text:span><text:span text:style-name="T3639">g</text:span></text:p>
          </table:table-cell>
          <table:table-cell table:style-name="TableCell3640">
            <text:p text:style-name="Normal"><text:span text:style-name="T3641">600 m</text:span><text:span text:style-name="T3642">2</text:span></text:p>
          </table:table-cell>
          <table:table-cell table:style-name="TableCell3643">
            <text:p text:style-name="P3644">-</text:p>
          </table:table-cell>
          <table:table-cell table:style-name="TableCell3645">
            <text:p text:style-name="P3646">2</text:p>
          </table:table-cell>
          <table:table-cell table:style-name="TableCell3647">
            <text:p text:style-name="P3648">1</text:p>
          </table:table-cell>
        </table:table-row>
        <table:table-row table:style-name="TableRow3649">
          <table:table-cell table:style-name="TableCell3650">
            <text:p text:style-name="P3651">1.4.</text:p>
          </table:table-cell>
          <table:table-cell table:style-name="TableCell3652">
            <text:p text:style-name="Normal"><text:span text:style-name="T3653">E</text:span><text:span text:style-name="T3654">g</text:span></text:p>
          </table:table-cell>
          <table:table-cell table:style-name="TableCell3655">
            <text:p text:style-name="Normal"><text:span text:style-name="T3656">800 m</text:span><text:span text:style-name="T3657">2</text:span></text:p>
          </table:table-cell>
          <table:table-cell table:style-name="TableCell3658">
            <text:p text:style-name="P3659">-</text:p>
          </table:table-cell>
          <table:table-cell table:style-name="TableCell3660">
            <text:p text:style-name="P3661">2</text:p>
          </table:table-cell>
          <table:table-cell table:style-name="TableCell3662">
            <text:p text:style-name="P3663">1</text:p>
          </table:table-cell>
        </table:table-row>
        <table:table-row table:style-name="TableRow3664">
          <table:table-cell table:style-name="TableCell3665">
            <text:p text:style-name="P3666">2.</text:p>
          </table:table-cell>
          <table:table-cell table:style-name="TableCell3667">
            <text:p text:style-name="P3668">Visuomeninės paskirties patalpos</text:p>
          </table:table-cell>
          <table:table-cell table:style-name="TableCell3669">
            <text:p text:style-name="Normal"><text:span text:style-name="T3670">200 m</text:span><text:span text:style-name="T3671">2</text:span></text:p>
          </table:table-cell>
          <table:table-cell table:style-name="TableCell3672">
            <text:p text:style-name="P3673">4</text:p>
          </table:table-cell>
          <table:table-cell table:style-name="TableCell3674">
            <text:p text:style-name="P3675">3</text:p>
          </table:table-cell>
          <table:table-cell table:style-name="TableCell3676">
            <text:p text:style-name="P3677">2</text:p>
          </table:table-cell>
        </table:table-row>
        <table:table-row table:style-name="TableRow3678">
          <table:table-cell table:style-name="TableCell3679">
            <text:p text:style-name="P3680">3.</text:p>
          </table:table-cell>
          <table:table-cell table:style-name="TableCell3681">
            <text:p text:style-name="P3682">Medžiagų laikymas po stoginėmis ir atvirose aikštelėse:</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3.1.</text:p>
          </table:table-cell>
          <table:table-cell table:style-name="TableCell3694">
            <text:p text:style-name="P3695">kietų degių medžiagų</text:p>
          </table:table-cell>
          <table:table-cell table:style-name="TableCell3696">
            <text:p text:style-name="Normal"><text:span text:style-name="T3697">400 m</text:span><text:span text:style-name="T3698">2</text:span></text:p>
          </table:table-cell>
          <table:table-cell table:style-name="TableCell3699">
            <text:p text:style-name="P3700">-</text:p>
          </table:table-cell>
          <table:table-cell table:style-name="TableCell3701">
            <text:p text:style-name="P3702">2</text:p>
          </table:table-cell>
          <table:table-cell table:style-name="TableCell3703">
            <text:p text:style-name="P3704">1</text:p>
          </table:table-cell>
        </table:table-row>
        <table:table-row table:style-name="TableRow3705">
          <table:table-cell table:style-name="TableCell3706">
            <text:p text:style-name="P3707">3.2.</text:p>
          </table:table-cell>
          <table:table-cell table:style-name="TableCell3708">
            <text:p text:style-name="P3709">ypatingai degių, labai degių ir degių skystų medžiagų bei dujų</text:p>
          </table:table-cell>
          <table:table-cell table:style-name="TableCell3710">
            <text:p text:style-name="Normal"><text:span text:style-name="T3711">400 m</text:span><text:span text:style-name="T3712">2</text:span></text:p>
          </table:table-cell>
          <table:table-cell table:style-name="TableCell3713">
            <text:p text:style-name="P3714">-</text:p>
          </table:table-cell>
          <table:table-cell table:style-name="TableCell3715">
            <text:p text:style-name="Normal"><text:span text:style-name="T3716">4</text:span><text:span text:style-name="T3717">1</text:span></text:p>
          </table:table-cell>
          <table:table-cell table:style-name="TableCell3718">
            <text:p text:style-name="Normal"><text:span text:style-name="T3719">3</text:span><text:span text:style-name="T3720">1</text:span></text:p>
          </table:table-cell>
        </table:table-row>
        <table:table-row table:style-name="TableRow3721">
          <table:table-cell table:style-name="TableCell3722">
            <text:p text:style-name="P3723">4.</text:p>
          </table:table-cell>
          <table:table-cell table:style-name="TableCell3724">
            <text:p text:style-name="P3725">Transporto priemonių stovėjimo aikštelė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4.1.</text:p>
          </table:table-cell>
          <table:table-cell table:style-name="TableCell3737">
            <text:p text:style-name="P3738">lengvųjų automobilių</text:p>
          </table:table-cell>
          <table:table-cell table:style-name="TableCell3739">
            <text:p text:style-name="P3740">50 vietų</text:p>
          </table:table-cell>
          <table:table-cell table:style-name="TableCell3741">
            <text:p text:style-name="P3742">-</text:p>
          </table:table-cell>
          <table:table-cell table:style-name="TableCell3743">
            <text:p text:style-name="Normal"><text:span text:style-name="T3744">3</text:span><text:span text:style-name="T3745">1</text:span></text:p>
          </table:table-cell>
          <table:table-cell table:style-name="TableCell3746">
            <text:p text:style-name="Normal"><text:span text:style-name="T3747">2</text:span><text:span text:style-name="T3748">1</text:span></text:p>
          </table:table-cell>
        </table:table-row>
        <table:table-row table:style-name="TableRow3749">
          <table:table-cell table:style-name="TableCell3750">
            <text:p text:style-name="P3751">4.2.</text:p>
          </table:table-cell>
          <table:table-cell table:style-name="TableCell3752">
            <text:p text:style-name="P3753">krovininių automobilių, autobusų</text:p>
          </table:table-cell>
          <table:table-cell table:style-name="TableCell3754">
            <text:p text:style-name="P3755">25 vietų</text:p>
          </table:table-cell>
          <table:table-cell table:style-name="TableCell3756">
            <text:p text:style-name="P3757">-</text:p>
          </table:table-cell>
          <table:table-cell table:style-name="TableCell3758">
            <text:p text:style-name="Normal"><text:span text:style-name="T3759">3</text:span><text:span text:style-name="T3760">1</text:span></text:p>
          </table:table-cell>
          <table:table-cell table:style-name="TableCell3761">
            <text:p text:style-name="Normal"><text:span text:style-name="T3762">2</text:span><text:span text:style-name="T3763">1</text:span></text:p>
          </table:table-cell>
        </table:table-row>
        <table:table-row table:style-name="TableRow3764">
          <table:table-cell table:style-name="TableCell3765">
            <text:p text:style-name="P3766">5.</text:p>
          </table:table-cell>
          <table:table-cell table:style-name="TableCell3767">
            <text:p text:style-name="P3768">Degalinės</text:p>
          </table:table-cell>
          <table:table-cell table:style-name="TableCell3769">
            <text:p text:style-name="P3770">2 kolonėlės</text:p>
          </table:table-cell>
          <table:table-cell table:style-name="TableCell3771">
            <text:p text:style-name="P3772">-</text:p>
          </table:table-cell>
          <table:table-cell table:style-name="TableCell3773">
            <text:p text:style-name="P3774">-</text:p>
          </table:table-cell>
          <table:table-cell table:style-name="TableCell3775">
            <text:p text:style-name="Normal"><text:span text:style-name="T3776">2</text:span><text:span text:style-name="T3777">1</text:span></text:p>
          </table:table-cell>
        </table:table-row>
        <table:table-row table:style-name="TableRow3778">
          <table:table-cell table:style-name="TableCell3779">
            <text:p text:style-name="P3780">6.</text:p>
          </table:table-cell>
          <table:table-cell table:style-name="TableCell3781">
            <text:p text:style-name="P3782">Statybo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6.1.</text:p>
          </table:table-cell>
          <table:table-cell table:style-name="TableCell3794">
            <text:p text:style-name="P3795">statomų pastatų viduje</text:p>
          </table:table-cell>
          <table:table-cell table:style-name="TableCell3796">
            <text:p text:style-name="Normal"><text:span text:style-name="T3797">1000 m</text:span><text:span text:style-name="T3798">2</text:span></text:p>
          </table:table-cell>
          <table:table-cell table:style-name="TableCell3799">
            <text:p text:style-name="P3800">-</text:p>
          </table:table-cell>
          <table:table-cell table:style-name="TableCell3801">
            <text:p text:style-name="P3802">3</text:p>
          </table:table-cell>
          <table:table-cell table:style-name="TableCell3803">
            <text:p text:style-name="P3804">2</text:p>
          </table:table-cell>
        </table:table-row>
        <table:table-row table:style-name="TableRow3805">
          <table:table-cell table:style-name="TableCell3806">
            <text:p text:style-name="P3807">6.2.</text:p>
          </table:table-cell>
          <table:table-cell table:style-name="TableCell3808">
            <text:p text:style-name="P3809">pastoliai (pagal aukštus)</text:p>
          </table:table-cell>
          <table:table-cell table:style-name="TableCell3810">
            <text:p text:style-name="P3811">20 m</text:p>
          </table:table-cell>
          <table:table-cell table:style-name="TableCell3812">
            <text:p text:style-name="P3813">-</text:p>
          </table:table-cell>
          <table:table-cell table:style-name="TableCell3814">
            <text:p text:style-name="P3815">1</text:p>
          </table:table-cell>
          <table:table-cell table:style-name="TableCell3816">
            <text:p text:style-name="P3817">-</text:p>
          </table:table-cell>
        </table:table-row>
        <table:table-row table:style-name="TableRow3818">
          <table:table-cell table:style-name="TableCell3819">
            <text:p text:style-name="P3820">7.</text:p>
          </table:table-cell>
          <table:table-cell table:style-name="TableCell3821">
            <text:p text:style-name="P3822">Ugnies darbų vietos</text:p>
          </table:table-cell>
          <table:table-cell table:style-name="TableCell3823">
            <text:p text:style-name="P3824">1<text:s/>vieta</text:p>
          </table:table-cell>
          <table:table-cell table:style-name="TableCell3825">
            <text:p text:style-name="Normal"><text:span text:style-name="T3826">2</text:span><text:span text:style-name="T3827">1</text:span></text:p>
          </table:table-cell>
          <table:table-cell table:style-name="TableCell3828">
            <text:p text:style-name="Normal"><text:span text:style-name="T3829">1</text:span><text:span text:style-name="T3830">1</text:span></text:p>
          </table:table-cell>
          <table:table-cell table:style-name="TableCell3831">
            <text:p text:style-name="P3832">-</text:p>
          </table:table-cell>
        </table:table-row>
        <table:table-row table:style-name="TableRow3833">
          <table:table-cell table:style-name="TableCell3834">
            <text:p text:style-name="P3835">8.</text:p>
          </table:table-cell>
          <table:table-cell table:style-name="TableCell3836">
            <text:p text:style-name="P3837">Transporto priemonė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8.1.</text:p>
          </table:table-cell>
          <table:table-cell table:style-name="TableCell3849">
            <text:p text:style-name="P3850">lengvieji automobiliai ir automobiliai, kuriuose yra ne daugiau kaip 8 sėdimos vietos keleiviams ir 1 sėdima vieta vairuotojui</text:p>
          </table:table-cell>
          <table:table-cell table:style-name="TableCell3851">
            <text:p text:style-name="P3852">1 vnt.</text:p>
          </table:table-cell>
          <table:table-cell table:style-name="TableCell3853">
            <text:p text:style-name="Normal"><text:span text:style-name="T3854">1</text:span><text:span text:style-name="T3855">1</text:span></text:p>
          </table:table-cell>
          <table:table-cell table:style-name="TableCell3856">
            <text:p text:style-name="P3857">-</text:p>
          </table:table-cell>
          <table:table-cell table:style-name="TableCell3858">
            <text:p text:style-name="P3859">-</text:p>
          </table:table-cell>
        </table:table-row>
        <table:table-row table:style-name="TableRow3860">
          <table:table-cell table:style-name="TableCell3861">
            <text:p text:style-name="P3862">8.2.</text:p>
          </table:table-cell>
          <table:table-cell table:style-name="TableCell3863">
            <text:p text:style-name="P3864">autobusai, kuriuose yra daugiau kaip 8 sėdimos vietos<text:s/>keleiviams ir 1 sėdima vieta vairuotojui, bet ne daugiau kaip 16 sėdimų vietų keleiviams ir 1 sėdima vieta vairuotojui</text:p>
          </table:table-cell>
          <table:table-cell table:style-name="TableCell3865">
            <text:p text:style-name="P3866">1 vnt.</text:p>
          </table:table-cell>
          <table:table-cell table:style-name="TableCell3867">
            <text:p text:style-name="P3868">1</text:p>
          </table:table-cell>
          <table:table-cell table:style-name="TableCell3869">
            <text:p text:style-name="P3870">-</text:p>
          </table:table-cell>
          <table:table-cell table:style-name="TableCell3871">
            <text:p text:style-name="P3872">-</text:p>
          </table:table-cell>
        </table:table-row>
        <table:table-row table:style-name="TableRow3873">
          <table:table-cell table:style-name="TableCell3874">
            <text:p text:style-name="P3875">8.3.</text:p>
          </table:table-cell>
          <table:table-cell table:style-name="TableCell3876">
            <text:p text:style-name="P3877">autobusai, kuriuose yra daugiau kaip 16 sėdimų vietų keleiviams ir 1 sėdima vieta vairuotojui</text:p>
          </table:table-cell>
          <table:table-cell table:style-name="TableCell3878">
            <text:p text:style-name="P3879">1 vnt.</text:p>
          </table:table-cell>
          <table:table-cell table:style-name="TableCell3880">
            <text:p text:style-name="P3881">-</text:p>
          </table:table-cell>
          <table:table-cell table:style-name="TableCell3882">
            <text:p text:style-name="P3883">2</text:p>
          </table:table-cell>
          <table:table-cell table:style-name="TableCell3884">
            <text:p text:style-name="P3885">-</text:p>
          </table:table-cell>
        </table:table-row>
        <table:table-row table:style-name="TableRow3886">
          <table:table-cell table:style-name="TableCell3887">
            <text:p text:style-name="P3888">8.4.</text:p>
          </table:table-cell>
          <table:table-cell table:style-name="TableCell3889">
            <text:p text:style-name="P3890">krovininiai automobiliai, kurių bendroji masė ne didesnė kaip 3,5 t</text:p>
          </table:table-cell>
          <table:table-cell table:style-name="TableCell3891">
            <text:p text:style-name="P3892">1 vnt.</text:p>
          </table:table-cell>
          <table:table-cell table:style-name="TableCell3893">
            <text:p text:style-name="P3894">1</text:p>
          </table:table-cell>
          <table:table-cell table:style-name="TableCell3895">
            <text:p text:style-name="P3896">-</text:p>
          </table:table-cell>
          <table:table-cell table:style-name="TableCell3897">
            <text:p text:style-name="P3898">-</text:p>
          </table:table-cell>
        </table:table-row>
        <table:table-row table:style-name="TableRow3899">
          <table:table-cell table:style-name="TableCell3900">
            <text:p text:style-name="P3901">8.5.</text:p>
          </table:table-cell>
          <table:table-cell table:style-name="TableCell3902">
            <text:p text:style-name="P3903">krovininiai automobiliai, kurių bendroji masė didesnė kaip 3,5 t</text:p>
          </table:table-cell>
          <table:table-cell table:style-name="TableCell3904">
            <text:p text:style-name="P3905">1 vnt.</text:p>
          </table:table-cell>
          <table:table-cell table:style-name="TableCell3906">
            <text:p text:style-name="P3907">-</text:p>
          </table:table-cell>
          <table:table-cell table:style-name="TableCell3908">
            <text:p text:style-name="P3909">1</text:p>
          </table:table-cell>
          <table:table-cell table:style-name="TableCell3910">
            <text:p text:style-name="P3911">-</text:p>
          </table:table-cell>
        </table:table-row>
        <table:table-row table:style-name="TableRow3912">
          <table:table-cell table:style-name="TableCell3913">
            <text:p text:style-name="P3914">8.6.</text:p>
          </table:table-cell>
          <table:table-cell table:style-name="TableCell3915">
            <text:p text:style-name="P3916">kombainai</text:p>
          </table:table-cell>
          <table:table-cell table:style-name="TableCell3917">
            <text:p text:style-name="P3918">1 vnt.</text:p>
          </table:table-cell>
          <table:table-cell table:style-name="TableCell3919">
            <text:p text:style-name="P3920">-</text:p>
          </table:table-cell>
          <table:table-cell table:style-name="TableCell3921">
            <text:p text:style-name="Normal"><text:span text:style-name="T3922">2</text:span><text:span text:style-name="T3923">1</text:span></text:p>
          </table:table-cell>
          <table:table-cell table:style-name="TableCell3924">
            <text:p text:style-name="P3925">-</text:p>
          </table:table-cell>
        </table:table-row>
        <table:table-row table:style-name="TableRow3926">
          <table:table-cell table:style-name="TableCell3927">
            <text:p text:style-name="P3928">8.7.</text:p>
          </table:table-cell>
          <table:table-cell table:style-name="TableCell3929">
            <text:p text:style-name="P3930">kita žemės ūkio technika</text:p>
          </table:table-cell>
          <table:table-cell table:style-name="TableCell3931">
            <text:p text:style-name="P3932">1 vnt.</text:p>
          </table:table-cell>
          <table:table-cell table:style-name="TableCell3933">
            <text:p text:style-name="P3934">2</text:p>
          </table:table-cell>
          <table:table-cell table:style-name="TableCell3935">
            <text:p text:style-name="P3936">1</text:p>
          </table:table-cell>
          <table:table-cell table:style-name="TableCell3937">
            <text:p text:style-name="P3938">-</text:p>
          </table:table-cell>
        </table:table-row>
        <table:table-row table:style-name="TableRow3939">
          <table:table-cell table:style-name="TableCell3940">
            <text:p text:style-name="P3941">9.</text:p>
          </table:table-cell>
          <table:table-cell table:style-name="TableCell3942">
            <text:p text:style-name="P3943">Individualūs<text:s/>lengvųjų automobilių garažai (boksai)</text:p>
          </table:table-cell>
          <table:table-cell table:style-name="TableCell3944">
            <text:p text:style-name="P3945">1 vieta</text:p>
          </table:table-cell>
          <table:table-cell table:style-name="TableCell3946">
            <text:p text:style-name="P3947">-</text:p>
          </table:table-cell>
          <table:table-cell table:style-name="TableCell3948">
            <text:p text:style-name="P3949">1</text:p>
          </table:table-cell>
          <table:table-cell table:style-name="TableCell3950">
            <text:p text:style-name="P3951">-</text:p>
          </table:table-cell>
        </table:table-row>
        <table:table-row table:style-name="TableRow3952">
          <table:table-cell table:style-name="TableCell3953">
            <text:p text:style-name="P3954">10.</text:p>
          </table:table-cell>
          <table:table-cell table:style-name="TableCell3955">
            <text:p text:style-name="P3956">Individualūs gyvenamosios paskirties pastatai</text:p>
          </table:table-cell>
          <table:table-cell table:style-name="TableCell3957">
            <text:p text:style-name="Normal"><text:span text:style-name="T3958">150 m</text:span><text:span text:style-name="T3959">2</text:span></text:p>
          </table:table-cell>
          <table:table-cell table:style-name="TableCell3960">
            <text:p text:style-name="P3961">2</text:p>
          </table:table-cell>
          <table:table-cell table:style-name="TableCell3962">
            <text:p text:style-name="P3963">1</text:p>
          </table:table-cell>
          <table:table-cell table:style-name="TableCell3964">
            <text:p text:style-name="P3965">-</text:p>
          </table:table-cell>
        </table:table-row>
      </table:table>
      <text:p text:style-name="Normal"/>
      <text:p text:style-name="P3966">Sutartiniai ženklai:</text:p>
      <text:p text:style-name="P3967"><text:span text:style-name="T3968">1</text:span><text:s/>– privalomas nedegus audeklas;</text:p>
      <text:p text:style-name="P3969"><text:span text:style-name="T3970">2</text:span><text:s/>– leidžiama turėti gesintuvą, turintį 1 kg (l) gesinimo medžiagos.</text:p>
      <text:p text:style-name="P3971"/>
      <text:p text:style-name="P3972">PASTABOS:</text:p>
      <text:p text:style-name="P3973">1. Gesintuvai turi būti išdėstomi tolygiai.</text:p>
      <text:p text:style-name="P3974">2. Jūrų, geležinkelio ir oro transporto priemonėse gesintuvų turi būti tiek, kiek jų numatyta pagal techninės eksploatacijos taisyklių reikalavimus.</text:p>
      <text:p text:style-name="P3975">3. Nustatant gesintuvų skaičių<text:s/>konkrečiai vietai būtina išsirinkti tik vieną iš 2 lentelės 4, 5 ir 6 skiltyse nurodytų normatyvų.</text:p>
      <text:p text:style-name="P3976">4. Transporto priemonėse gesintuvai turi būti patikimai pritvirtinti lengvai pasiekiamose vietose.</text:p>
      <text:p text:style-name="P3977">5. Pavienėje ir kombinuotoje transporto priemonėje, gabenančioje pavojingus krovinius, turi būti vienas 6 kg ir vienas 2 kg miltelių turintys gesintuvai.</text:p>
      <text:p text:style-name="P3978">6. Pirotechnikos priemonių paleidimo aikštelėje turi būti ne mažiau kaip 6 kg gesinimo medžiagos turintis gesintuvas ir nedegus audeklas.</text:p>
      <text:p text:style-name="P3979">7. Patalpose įrengtose rūkymo vietose turi būti ne mažiau kaip 2 kg gesinimo medžiagos turintis gesintuvas.</text:p>
      <text:p text:style-name="P3980">8. Ugnies darbų atlikimo vietoje turi būti gaisro gesinimo priemonių (gesintuvas arba dėžė su smėliu ir kastuvu, kibirai su vandeniu ir pan.).</text:p>
      <text:p text:style-name="P3981"/>
      <text:p text:style-name="P3982">3<text:s/>lentelė</text:p>
      <text:p text:style-name="P3983"/>
      <text:p text:style-name="P3984"><text:span text:style-name="T3985">Vežiojamųjų gesintuvų skaičiaus nustatymas</text:span></text:p>
      <text:p text:style-name="P3986"/>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Eil. Nr.</text:p>
          </table:table-cell>
          <table:table-cell table:style-name="TableCell3996" table:number-rows-spanned="2">
            <text:p text:style-name="P3997">Gesintuvų laikymo vieta</text:p>
          </table:table-cell>
          <table:table-cell table:style-name="TableCell3998" table:number-rows-spanned="2">
            <text:p text:style-name="P3999">Skaičiuojamasis matavimo vienetas</text:p>
          </table:table-cell>
          <table:table-cell table:style-name="TableCell4000" table:number-columns-spanned="2">
            <text:p text:style-name="P4001">Minimalus gesinimo medžiagos kiekis gesintuvuose (miltelių ar angliarūgštės – kilogramais, vandens ar putokšlio – vandens mišinio – litrais)</text:p>
          </table:table-cell>
          <table:covered-table-cell/>
        </table:table-row>
        <table:table-row table:style-name="TableRow4002">
          <table:covered-table-cell>
            <text:p text:style-name="P4003"/>
          </table:covered-table-cell>
          <table:covered-table-cell>
            <text:p text:style-name="P4004"/>
          </table:covered-table-cell>
          <table:covered-table-cell>
            <text:p text:style-name="P4005"/>
          </table:covered-table-cell>
          <table:table-cell table:style-name="TableCell4006">
            <text:p text:style-name="P4007">20–25 kg (l)</text:p>
          </table:table-cell>
          <table:table-cell table:style-name="TableCell4008">
            <text:p text:style-name="P4009">40 ir daugiau kg (l)</text:p>
          </table:table-cell>
        </table:table-row>
        <table:table-row table:style-name="TableRow4010">
          <table:table-cell table:style-name="TableCell4011">
            <text:p text:style-name="P4012">1.</text:p>
          </table:table-cell>
          <table:table-cell table:style-name="TableCell4013">
            <text:p text:style-name="P4014">Gamybos ir sandėliavimo paskirties patalpos, kurioms nustatytos šios pavojingumo sprogimo ir gaisro atžvilgiu kategorijos:</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1.</text:p>
          </table:table-cell>
          <table:table-cell table:style-name="TableCell4024">
            <text:p text:style-name="Normal"><text:span text:style-name="T4025">A</text:span><text:span text:style-name="T4026">sg</text:span><text:span text:style-name="T4027"><text:s/>ir B</text:span><text:span text:style-name="T4028">sg</text:span><text:span text:style-name="T4029"><text:s/>(didesnės kaip 400 m</text:span><text:span text:style-name="T4030">2</text:span><text:span text:style-name="T4031">)</text:span></text:p>
          </table:table-cell>
          <table:table-cell table:style-name="TableCell4032">
            <text:p text:style-name="Normal"><text:span text:style-name="T4033">800 m</text:span><text:span text:style-name="T4034">2</text:span></text:p>
          </table:table-cell>
          <table:table-cell table:style-name="TableCell4035">
            <text:p text:style-name="P4036">2</text:p>
          </table:table-cell>
          <table:table-cell table:style-name="TableCell4037">
            <text:p text:style-name="P4038">1</text:p>
          </table:table-cell>
        </table:table-row>
        <table:table-row table:style-name="TableRow4039">
          <table:table-cell table:style-name="TableCell4040">
            <text:p text:style-name="P4041">1.2.</text:p>
          </table:table-cell>
          <table:table-cell table:style-name="TableCell4042">
            <text:p text:style-name="Normal"><text:span text:style-name="T4043">C</text:span><text:span text:style-name="T4044">g</text:span><text:span text:style-name="T4045"><text:s/>(didesnės kaip 600 m</text:span><text:span text:style-name="T4046">2</text:span><text:span text:style-name="T4047">, kuriose laikomi degūs skysčiai arba besilydančios kietos medžiagos)</text:span></text:p>
          </table:table-cell>
          <table:table-cell table:style-name="TableCell4048">
            <text:p text:style-name="Normal"><text:span text:style-name="T4049">1200 m</text:span><text:span text:style-name="T4050">2</text:span></text:p>
          </table:table-cell>
          <table:table-cell table:style-name="TableCell4051">
            <text:p text:style-name="P4052">2</text:p>
          </table:table-cell>
          <table:table-cell table:style-name="TableCell4053">
            <text:p text:style-name="P4054">1</text:p>
          </table:table-cell>
        </table:table-row>
        <table:table-row table:style-name="TableRow4055">
          <table:table-cell table:style-name="TableCell4056">
            <text:p text:style-name="P4057">2.</text:p>
          </table:table-cell>
          <table:table-cell table:style-name="TableCell4058">
            <text:p text:style-name="P4059">Teatrų ir koncertų salių scenos (žiūrovų skaičius vienu metu – daugiau kaip 800 žmonių)</text:p>
          </table:table-cell>
          <table:table-cell table:style-name="TableCell4060">
            <text:p text:style-name="P4061">1 scena</text:p>
          </table:table-cell>
          <table:table-cell table:style-name="TableCell4062">
            <text:p text:style-name="P4063">2</text:p>
          </table:table-cell>
          <table:table-cell table:style-name="TableCell4064">
            <text:p text:style-name="P4065">1</text:p>
          </table:table-cell>
        </table:table-row>
        <table:table-row table:style-name="TableRow4066">
          <table:table-cell table:style-name="TableCell4067">
            <text:p text:style-name="P4068">3.</text:p>
          </table:table-cell>
          <table:table-cell table:style-name="TableCell4069">
            <text:p text:style-name="P4070">Transporto priemonių stovėjimo aikštelė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3.1.</text:p>
          </table:table-cell>
          <table:table-cell table:style-name="TableCell4080">
            <text:p text:style-name="P4081">lengvųjų<text:s/>automobilių</text:p>
          </table:table-cell>
          <table:table-cell table:style-name="TableCell4082">
            <text:p text:style-name="P4083">100 vietų</text:p>
          </table:table-cell>
          <table:table-cell table:style-name="TableCell4084">
            <text:p text:style-name="P4085">1</text:p>
          </table:table-cell>
          <table:table-cell table:style-name="TableCell4086">
            <text:p text:style-name="P4087">-</text:p>
          </table:table-cell>
        </table:table-row>
        <table:table-row table:style-name="TableRow4088">
          <table:table-cell table:style-name="TableCell4089">
            <text:p text:style-name="P4090">3.2.</text:p>
          </table:table-cell>
          <table:table-cell table:style-name="TableCell4091">
            <text:p text:style-name="P4092">krovininių automobilių, autobusų</text:p>
          </table:table-cell>
          <table:table-cell table:style-name="TableCell4093">
            <text:p text:style-name="P4094">50 vietų</text:p>
          </table:table-cell>
          <table:table-cell table:style-name="TableCell4095">
            <text:p text:style-name="P4096">2</text:p>
          </table:table-cell>
          <table:table-cell table:style-name="TableCell4097">
            <text:p text:style-name="P4098">1</text:p>
          </table:table-cell>
        </table:table-row>
        <table:table-row table:style-name="TableRow4099">
          <table:table-cell table:style-name="TableCell4100">
            <text:p text:style-name="P4101">4.</text:p>
          </table:table-cell>
          <table:table-cell table:style-name="TableCell4102">
            <text:p text:style-name="P4103">Ypač degių, labai degių ir degių skysčių bei dujų laikymo vietos po stoginėmis ir atvirose aikštelėse</text:p>
          </table:table-cell>
          <table:table-cell table:style-name="TableCell4104">
            <text:p text:style-name="Normal"><text:span text:style-name="T4105">1500 m</text:span><text:span text:style-name="T4106">2</text:span></text:p>
          </table:table-cell>
          <table:table-cell table:style-name="TableCell4107">
            <text:p text:style-name="P4108">2</text:p>
          </table:table-cell>
          <table:table-cell table:style-name="TableCell4109">
            <text:p text:style-name="P4110">1</text:p>
          </table:table-cell>
        </table:table-row>
        <table:table-row table:style-name="TableRow4111">
          <table:table-cell table:style-name="TableCell4112">
            <text:p text:style-name="P4113">5.</text:p>
          </table:table-cell>
          <table:table-cell table:style-name="TableCell4114">
            <text:p text:style-name="P4115">Degalinės</text:p>
          </table:table-cell>
          <table:table-cell table:style-name="TableCell4116">
            <text:p text:style-name="P4117">1 degalinė</text:p>
          </table:table-cell>
          <table:table-cell table:style-name="TableCell4118">
            <text:p text:style-name="P4119">1</text:p>
          </table:table-cell>
          <table:table-cell table:style-name="TableCell4120">
            <text:p text:style-name="P4121">-</text:p>
          </table:table-cell>
        </table:table-row>
      </table:table>
      <text:p text:style-name="P4122"/>
      <text:p text:style-name="P4123">PASTABOS:</text:p>
      <text:p text:style-name="P4124">1.<text:s/>Nustatant gesintuvų skaičių konkrečiai vietai būtina išsirinkti tik vieną iš 3 lentelės 4 ir 5 skiltyse nurodytų normatyvų.</text:p>
      <text:p text:style-name="P4125">2. Lėktuvų stovėjimo aikštelėje turi būti vienas 20–25 kg (l) ir vienas 80–100 kg (l) gesinimo medžiagos turintys gesintuvai.</text:p>
      <text:p text:style-name="P4126">______________</text:p>
      <text:p text:style-name="P4127">Bendrųjų priešgaisrinės saugos taisyklių</text:p>
      <text:p text:style-name="P4128">6<text:s/>priedas</text:p>
      <text:p text:style-name="P4129"/>
      <text:p text:style-name="P4130"><text:span text:style-name="T4131">PAGRINDINIAI ŽMONIŲ EVAKUACIJOS PLANO REIKALAVIMAI</text:span></text:p>
      <text:p text:style-name="P4132"/>
      <text:p text:style-name="P4133">1. Žmonių evakuacijos planas turi būti pakabintas gerai matomoje vietoje kiekvieno pastato visuose aukštuose (išskyrus gyvenamuosius namus), kai pastatuose nuolat ar laikinai būna daugiau kaip 100 žmonių, taip pat neatsižvelgiant į žmonių skaičių mokslo paskirties pastatuose: vaikų darželiuose, lopšeliuose, bendrojo lavinimo, profesinėse ir aukštosiose mokyklose; gydymo paskirties<text:s/>pastatuose – ligoninėse, sanatorijose, medicininės priežiūros įstaigų slaugos namuose; viešbučių paskirties pastatuose. Žmonių evakuacijos planas, jo simboliai ir tekstas turi būti matomi iš ne mažesnio kaip 1 m atstumo.</text:p>
      <text:p text:style-name="P4134">2. Aukšto žmonių evakuacijos plane būtina nurodyti: laiptines, liftus ir liftų holus, kambarius, balkonus, išorines kopėčias, taip pat laiptinių, liftų holų ir evakuacijos keliuose esančias duris.</text:p>
      <text:p text:style-name="P4135">3. Kiekvieno viešbučio, motelio, senelių prieglaudos kambario matomoje vietoje turi būti pakabintas žmonių evakuacijos planas ir priešgaisrinės saugos reikalavimų atmintinė, kurioje būtų nurodyta, kaip elgtis kilus gaisrui. Kiekvienos patalpos žmonių evakuacijos plane turi būti užrašas „Jūsų kambarys...“.</text:p>
      <text:p text:style-name="P4136">4. Pagrindinis evakuacijos kelias žmonių evakuacijos plane turi būti pažymėtas ištisine linija, atsarginis – punktyru. Šios linijos turi būti žalios spalvos ir dukart storesnės už aukšto žmonių evakuacijos plano linijas. Pagrindinį evakuacijos kelią aukšto žmonių evakuacijos plane būtina nurodyti per laiptines, apsaugotas nuo dūmų, taip pat laiptines, vedančias į I pastato aukštą. Kai laiptinės vienodai apsaugotos nuo dūmų ir ugnies, pagrindinis evakuacijos kelias yra iki artimiausios laiptinės. Linijos, rodančios evakuacijos kelią, turi<text:s/>būti nubrėžtos iš kambario iki išėjimo į laiptinę arba kitą saugią vietą.</text:p>
      <text:p text:style-name="P4137">5. Aukšto žmonių evakuacijos plane simboliais turi būti pažymėta: žmonių evakuacijos plano vietos, rankinių gaisrinių signalizatorių mygtukai, gaisriniai čiaupai, gaisrininių siurblių (elektrifikuotų sklendžių) įjungimo mygtukai, gesintuvai, stacionarių gesinimo ir dūmų šalinimo įrenginių rankinio paleidimo mygtukai, elektros skydeliai, telefonai. Simboliai turi būti ryškūs ir gerai matomi.</text:p>
      <text:p text:style-name="P4138">6. Aukšto žmonių evakuacijos plane<text:s/>simbolius būtina aiškiai iššifruoti.</text:p>
      <text:p text:style-name="P4139">7. Su žmonių evakuacijos planu turi būti supažindinti visi valstybės tarnautojai ir darbuotojai. Pakartotinai turi būti supažindinama kiekvienais metais.</text:p>
      <text:p text:style-name="P4140">8. Žmonių evakuacijos planą privalo patvirtinti įmonės, įstaigos, organizacijos vadovas.</text:p>
      <text:p text:style-name="P4141">9. Žmonių evakuacijos plano sutartiniai ženklai pateikti lentelėje.</text:p>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ŽENKLAS</text:p>
          </table:table-cell>
          <table:table-cell table:style-name="TableCell4151">
            <text:p text:style-name="P4152">REIKŠMĖ</text:p>
          </table:table-cell>
          <table:table-cell table:style-name="TableCell4153">
            <text:p text:style-name="P4154">KONTŪRO SPALVA</text:p>
          </table:table-cell>
          <table:table-cell table:style-name="TableCell4155">
            <text:p text:style-name="P4156">FONO SPALVA</text:p>
          </table:table-cell>
        </table:table-row>
        <table:table-row table:style-name="TableRow4157">
          <table:table-cell table:style-name="TableCell4158">
            <text:p text:style-name="Normal"><text:span text:style-name="T4159"><draw:frame draw:style-name="a1" draw:name="Picture 1" text:anchor-type="as-char" svg:x="0in" svg:y="0in" svg:width="0.40625in" svg:height="0.40625in" style:rel-width="scale" style:rel-height="scale"><draw:image xlink:href="media/image1.emf" xlink:type="simple" xlink:show="embed" xlink:actuate="onLoad"/><svg:title/><svg:desc/></draw:frame></text:span></text:p>
          </table:table-cell>
          <table:table-cell table:style-name="TableCell4160">
            <text:p text:style-name="P4161">GESINTUVAS</text:p>
          </table:table-cell>
          <table:table-cell table:style-name="TableCell4162">
            <text:p text:style-name="P4163">RAUDONA</text:p>
          </table:table-cell>
          <table:table-cell table:style-name="TableCell4164">
            <text:p text:style-name="P4165">BALTA</text:p>
          </table:table-cell>
        </table:table-row>
        <table:table-row table:style-name="TableRow4166">
          <table:table-cell table:style-name="TableCell4167">
            <text:p text:style-name="Normal"><text:span text:style-name="T4168"><draw:frame draw:style-name="a2" draw:name="Picture 2" text:anchor-type="as-char" svg:x="0in" svg:y="0in" svg:width="0.40625in" svg:height="0.40625in" style:rel-width="scale" style:rel-height="scale"><draw:image xlink:href="media/image2.emf" xlink:type="simple" xlink:show="embed" xlink:actuate="onLoad"/><svg:title/><svg:desc/></draw:frame></text:span></text:p>
          </table:table-cell>
          <table:table-cell table:style-name="TableCell4169">
            <text:p text:style-name="P4170">GAISRINIS ČIAUPAS</text:p>
          </table:table-cell>
          <table:table-cell table:style-name="TableCell4171">
            <text:p text:style-name="P4172">RAUDONA</text:p>
          </table:table-cell>
          <table:table-cell table:style-name="TableCell4173">
            <text:p text:style-name="P4174">BALTA/RAUDONA</text:p>
          </table:table-cell>
        </table:table-row>
        <table:table-row table:style-name="TableRow4175">
          <table:table-cell table:style-name="TableCell4176">
            <text:p text:style-name="Normal"><text:span text:style-name="T4177"><draw:frame draw:style-name="a3" draw:transform="translate(-0.24479in -0.28125in) rotate(4.71239) translate(0.24479in 0.28125in)" draw:name="Picture 3" text:anchor-type="as-char" svg:width="0.48958in" svg:height="0.5625in" style:rel-width="scale" style:rel-height="scale"><draw:image xlink:href="media/image3.emf" xlink:type="simple" xlink:show="embed" xlink:actuate="onLoad"/><svg:title/><svg:desc/></draw:frame></text:span></text:p>
          </table:table-cell>
          <table:table-cell table:style-name="TableCell4178">
            <text:p text:style-name="P4179">ELEKTROS SKYDELIS</text:p>
          </table:table-cell>
          <table:table-cell table:style-name="TableCell4180">
            <text:p text:style-name="P4181">JUODA</text:p>
          </table:table-cell>
          <table:table-cell table:style-name="TableCell4182">
            <text:p text:style-name="P4183">GELTONA</text:p>
          </table:table-cell>
        </table:table-row>
        <table:table-row table:style-name="TableRow4184">
          <table:table-cell table:style-name="TableCell4185">
            <text:p text:style-name="Normal"><text:span text:style-name="T4186"><draw:frame draw:style-name="a4" draw:transform="translate(-0.18229in -0.19792in) rotate(4.71239) translate(0.18229in 0.19792in)" draw:name="Picture 4" text:anchor-type="as-char" svg:width="0.36458in" svg:height="0.39583in" style:rel-width="scale" style:rel-height="scale"><draw:image xlink:href="media/image4.emf" xlink:type="simple" xlink:show="embed" xlink:actuate="onLoad"/><svg:title/><svg:desc/></draw:frame></text:span></text:p>
          </table:table-cell>
          <table:table-cell table:style-name="TableCell4187">
            <text:p text:style-name="P4188">TELEFONAS</text:p>
          </table:table-cell>
          <table:table-cell table:style-name="TableCell4189">
            <text:p text:style-name="P4190">MĖLYNA</text:p>
          </table:table-cell>
          <table:table-cell table:style-name="TableCell4191">
            <text:p text:style-name="P4192"/>
          </table:table-cell>
        </table:table-row>
        <table:table-row table:style-name="TableRow4193">
          <table:table-cell table:style-name="TableCell4194">
            <text:p text:style-name="Normal"><text:span text:style-name="T4195"><draw:frame draw:style-name="a5" draw:name="Picture 5" text:anchor-type="as-char" svg:x="0in" svg:y="0in" svg:width="0.41667in" svg:height="0.39583in" style:rel-width="scale" style:rel-height="scale"><draw:image xlink:href="media/image5.emf" xlink:type="simple" xlink:show="embed" xlink:actuate="onLoad"/><svg:title/><svg:desc/></draw:frame></text:span></text:p>
          </table:table-cell>
          <table:table-cell table:style-name="TableCell4196">
            <text:p text:style-name="P4197">GAISRINĖS SIGNALIZACIJOS MYGTUKAS</text:p>
          </table:table-cell>
          <table:table-cell table:style-name="TableCell4198">
            <text:p text:style-name="P4199">RAUDONA</text:p>
          </table:table-cell>
          <table:table-cell table:style-name="TableCell4200">
            <text:p text:style-name="P4201">BALTA</text:p>
          </table:table-cell>
        </table:table-row>
        <table:table-row table:style-name="TableRow4202">
          <table:table-cell table:style-name="TableCell4203">
            <text:p text:style-name="Normal"><text:span text:style-name="T4204"><draw:frame draw:style-name="a6" draw:transform="translate(-0.24479in -0.23958in) rotate(4.71239) translate(0.24479in 0.23958in)" draw:name="Picture 6" text:anchor-type="as-char" svg:width="0.48958in" svg:height="0.47917in" style:rel-width="scale" style:rel-height="scale"><draw:image xlink:href="media/image6.emf" xlink:type="simple" xlink:show="embed" xlink:actuate="onLoad"/><svg:title/><svg:desc/></draw:frame></text:span></text:p>
          </table:table-cell>
          <table:table-cell table:style-name="TableCell4205">
            <text:p text:style-name="P4206">GAISRINIO SIURBLIO (ELEKTRIFIKUOTOS SKLENDĖS) ĮJUNGIMO MYGTUKAS</text:p>
          </table:table-cell>
          <table:table-cell table:style-name="TableCell4207">
            <text:p text:style-name="P4208">RAUDONA</text:p>
          </table:table-cell>
          <table:table-cell table:style-name="TableCell4209">
            <text:p text:style-name="P4210">BALTA</text:p>
          </table:table-cell>
        </table:table-row>
        <table:table-row table:style-name="TableRow4211">
          <table:table-cell table:style-name="TableCell4212">
            <text:p text:style-name="Normal"><text:span text:style-name="T4213"><draw:frame draw:style-name="a7" draw:transform="translate(-0.19792in -0.26562in) rotate(1.5708) translate(0.19792in 0.26562in)" draw:name="Picture 7" text:anchor-type="as-char" svg:width="0.39583in" svg:height="0.53125in" style:rel-width="scale" style:rel-height="scale"><draw:image xlink:href="media/image7.emf" xlink:type="simple" xlink:show="embed" xlink:actuate="onLoad"/><svg:title/><svg:desc/></draw:frame></text:span></text:p>
          </table:table-cell>
          <table:table-cell table:style-name="TableCell4214">
            <text:p text:style-name="P4215">PAGRINDINIS EVAKUACIJOS KELIAS</text:p>
          </table:table-cell>
          <table:table-cell table:style-name="TableCell4216">
            <text:p text:style-name="P4217">ŽALIA</text:p>
          </table:table-cell>
          <table:table-cell table:style-name="TableCell4218">
            <text:p text:style-name="P4219"/>
          </table:table-cell>
        </table:table-row>
        <table:table-row table:style-name="TableRow4220">
          <table:table-cell table:style-name="TableCell4221">
            <text:p text:style-name="Normal"><text:span text:style-name="T4222"><draw:frame draw:style-name="a8" draw:transform="translate(-0.13542in -0.29167in) rotate(1.5708) translate(0.13542in 0.29167in)" draw:name="Picture 8" text:anchor-type="as-char" svg:width="0.27083in" svg:height="0.58333in" style:rel-width="scale" style:rel-height="scale"><draw:image xlink:href="media/image8.emf" xlink:type="simple" xlink:show="embed" xlink:actuate="onLoad"/><svg:title/><svg:desc/></draw:frame></text:span></text:p>
          </table:table-cell>
          <table:table-cell table:style-name="TableCell4223">
            <text:p text:style-name="P4224">ATSARGINIS EVAKUACIJOS KELIAS</text:p>
          </table:table-cell>
          <table:table-cell table:style-name="TableCell4225">
            <text:p text:style-name="P4226">ŽALIA</text:p>
          </table:table-cell>
          <table:table-cell table:style-name="TableCell4227">
            <text:p text:style-name="P4228"/>
          </table:table-cell>
        </table:table-row>
        <table:table-row table:style-name="TableRow4229">
          <table:table-cell table:style-name="TableCell4230">
            <text:p text:style-name="Normal"><text:span text:style-name="T4231"><draw:frame draw:style-name="a9" draw:transform="translate(-0.22396in -0.27083in) rotate(4.71239) translate(0.22396in 0.27083in)" draw:name="Picture 9" text:anchor-type="as-char" svg:width="0.44792in" svg:height="0.54167in" style:rel-width="scale" style:rel-height="scale"><draw:image xlink:href="media/image9.emf" xlink:type="simple" xlink:show="embed" xlink:actuate="onLoad"/><svg:title/><svg:desc/></draw:frame></text:span></text:p>
          </table:table-cell>
          <table:table-cell table:style-name="TableCell4232">
            <text:p text:style-name="P4233">JŪS ESATE ČIA (PLANO<text:s/>VIETA)</text:p>
          </table:table-cell>
          <table:table-cell table:style-name="TableCell4234">
            <text:p text:style-name="P4235">ŽALIA</text:p>
          </table:table-cell>
          <table:table-cell table:style-name="TableCell4236">
            <text:p text:style-name="P4237">BALTA</text:p>
          </table:table-cell>
        </table:table-row>
      </table:table>
      <text:p text:style-name="P4238"/>
      <text:p text:style-name="P4239"><text:span text:style-name="T4240">(Evakuacijos iš N aukšto M kambario plano pavyzdys)</text:span></text:p>
      <text:p text:style-name="P4241"/>
      <text:p text:style-name="P4242"><text:span text:style-name="T4243">Evakuacijos planas iš N aukšto M kambario</text:span></text:p>
      <text:p text:style-name="P4244"/>
      <text:p text:style-name="Normal"><text:span text:style-name="T4245"><draw:frame draw:style-name="a10" draw:transform="translate(-1.89062in -3.15104in) rotate(10.99557) translate(1.89062in 3.15104in)" draw:name="Picture 10" text:anchor-type="as-char" svg:width="3.78125in" svg:height="6.30208in" style:rel-width="scale" style:rel-height="scale"><draw:image xlink:href="media/image10.emf" xlink:type="simple" xlink:show="embed" xlink:actuate="onLoad"/><svg:title/><svg:desc/></draw:frame></text:span></text:p>
      <text:p text:style-name="P4246">______________</text:p>
      <text:p text:style-name="P4247"/>
      <text:p text:style-name="P4248">Bendrųjų priešgaisrinės saugos taisyklių</text:p>
      <text:p text:style-name="P4249">7<text:s/>priedas</text:p>
      <text:p text:style-name="P4250"/>
      <text:p text:style-name="P4251"><text:span text:style-name="T4252">PRIEŠGAISRINĖS SAUGOS REIKALAVIMŲ ATMINTINĖ</text:span></text:p>
      <text:p text:style-name="P4253"/>
      <text:p text:style-name="P4254">Gerbiamieji svečiai!</text:p>
      <text:p text:style-name="P4255">Prašome laikytis priešgaisrinės saugos taisyklių:</text:p>
      <text:p text:style-name="P4256">nejunkite kambaryje elektrinių šildymo prietaisų (virdulių, lygintuvų, vandens šildytuvų), išeidami iš kambario išjunkite televizorių, radijo imtuvą, kondicionierių, apšvietimo lempas.<text:s/>Primename, kad pavojinga uždengti toršerus ir stalines lempas degiomis medžiagomis. Tikimės, kad Jūs nerūkysite lovoje ir nepaliksite neužgesintų cigarečių. Tai pavojinga. Draudžiama į lifto kabiną neštis neužgesintą cigaretę. Prašome nemėtyti cigarečių ir<text:s/>nuorūkų į dėžes popieriams, tam tikslui naudokitės peleninėmis. Nesineškite į kambarį ir jame nelaikykite medžiagų, galinčių sukelti gaisrą. Susipažinkite su žmonių evakuacijos planu. Pasistenkite gerai įsiminti vietas, pro kurias galima išeiti, ir laiptinių išdėstymą.</text:p>
      <text:p text:style-name="P4257">Kilus gaisrui Jūsų kambaryje:</text:p>
      <text:p text:style-name="P4258">nedelsdami praneškite apie jį priešgaisrinei gelbėjimo tarnybai telefono ryšio numeriu................ (nurodyti telefono ryšio numerį, skirtą priešgaisrinei gelbėjimo tarnybai iškviesti), jeigu degimo židinio negalite nuslopinti savo jėgomis, išeikite iš kambario ir uždarykite duris, jų nerakindami; būtinai praneškite apie gaisrą koridoriaus budėtojai arba kitam administracijos darbuotojui; pasitraukite iš pavojingos zonos ir veikite pagal administracijos arba priešgaisrinės gelbėjimo tarnybos pareigūnų nurodymus.</text:p>
      <text:p text:style-name="P4259">Kilus gaisrui ne Jūsų kambaryje:</text:p>
      <text:p text:style-name="P4260">nedelsdami praneškite apie jį priešgaisrinei gelbėjimo tarnybai telefono ryšio numeriu.................. (nurodyti telefono ryšio numerį, skirtą priešgaisrinei gelbėjimo<text:s/>tarnybai iškviesti), išeikite iš savo kambario tada, kai uždarysite langus ir duris; jeigu koridoriai ir laiptinės uždūmin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pasistenkite telefonu pranešti administracijai savo buvimo vietą; atvykus į įvykio vietą<text:s/>ugniagesiams, prieikite prie lango ir šaukitės pagalbos; evakuojantis nerekomenduojama naudotis liftu; apsisaugoti galima pasislėpus balkone ar lodžijoje. Išėję į balkoną, būtinai sandariai uždarykite duris.</text:p>
      <text:p text:style-name="P4261"/>
      <text:p text:style-name="P4262"><text:span text:style-name="T4263">Administracija</text:span></text:p>
      <text:p text:style-name="P4264">______________</text:p>
      <text:p text:style-name="P4265">Bendrųjų<text:s/>priešgaisrinės saugos taisyklių</text:p>
      <text:p text:style-name="P4266">8<text:s/>priedas</text:p>
      <text:p text:style-name="P4267"/>
      <text:p text:style-name="P4268"><text:span text:style-name="T4269">CHEMINIŲ MEDŽIAGŲ LAIKYMAS</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ext:p text:style-name="P4278">Grupės pavadinimas</text:p>
          </table:table-cell>
          <table:table-cell table:style-name="TableCell4279">
            <text:p text:style-name="P4280">Grupės Nr.</text:p>
          </table:table-cell>
          <table:table-cell table:style-name="TableCell4281">
            <text:p text:style-name="P4282">Medžiagos pavadinimas</text:p>
          </table:table-cell>
          <table:table-cell table:style-name="TableCell4283">
            <text:p text:style-name="P4284">Grupės, su kuria galima laikyti, Nr.</text:p>
          </table:table-cell>
        </table:table-row>
        <table:table-row table:style-name="TableRow4285">
          <table:table-cell table:style-name="TableCell4286">
            <text:p text:style-name="P4287">1</text:p>
          </table:table-cell>
          <table:table-cell table:style-name="TableCell4288">
            <text:p text:style-name="P4289">2</text:p>
          </table:table-cell>
          <table:table-cell table:style-name="TableCell4290">
            <text:p text:style-name="P4291">3</text:p>
          </table:table-cell>
          <table:table-cell table:style-name="TableCell4292">
            <text:p text:style-name="P4293">4</text:p>
          </table:table-cell>
        </table:table-row>
        <table:table-row table:style-name="TableRow4294">
          <table:table-cell table:style-name="TableCell4295" table:number-rows-spanned="2">
            <text:p text:style-name="P4296">Ypač degūs ir labai degūs skysčiai</text:p>
          </table:table-cell>
          <table:table-cell table:style-name="TableCell4297">
            <text:p text:style-name="P4298">1.</text:p>
          </table:table-cell>
          <table:table-cell table:style-name="TableCell4299">
            <text:p text:style-name="P4300">Acetonas, lakas, skiediklis Nr. 648, RS-1</text:p>
          </table:table-cell>
          <table:table-cell table:style-name="TableCell4301" table:number-rows-spanned="2">
            <text:p text:style-name="P4302">1,<text:s/>2, 7, 8, 9, 10, 11, 12</text:p>
          </table:table-cell>
        </table:table-row>
        <table:table-row table:style-name="TableRow4303">
          <table:covered-table-cell>
            <text:p text:style-name="P4304"/>
          </table:covered-table-cell>
          <table:table-cell table:style-name="TableCell4305">
            <text:p text:style-name="P4306">2.</text:p>
          </table:table-cell>
          <table:table-cell table:style-name="TableCell4307">
            <text:p text:style-name="P4308">Spiritas, akmens anglys, derva, Nr. 649, Nr. 651, RS-2</text:p>
          </table:table-cell>
          <table:covered-table-cell>
            <text:p text:style-name="P4309"/>
          </table:covered-table-cell>
        </table:table-row>
        <table:table-row table:style-name="TableRow4310">
          <table:table-cell table:style-name="TableCell4311" table:number-rows-spanned="4">
            <text:p text:style-name="P4312">Nuodingi ypač degūs ir labai degūs skysčiai</text:p>
          </table:table-cell>
          <table:table-cell table:style-name="TableCell4313">
            <text:p text:style-name="P4314">3.</text:p>
          </table:table-cell>
          <table:table-cell table:style-name="TableCell4315">
            <text:p text:style-name="P4316">Etilo spiritas</text:p>
          </table:table-cell>
          <table:table-cell table:style-name="TableCell4317">
            <text:p text:style-name="P4318">3</text:p>
          </table:table-cell>
        </table:table-row>
        <table:table-row table:style-name="TableRow4319">
          <table:covered-table-cell>
            <text:p text:style-name="P4320"/>
          </table:covered-table-cell>
          <table:table-cell table:style-name="TableCell4321">
            <text:p text:style-name="P4322">4.</text:p>
          </table:table-cell>
          <table:table-cell table:style-name="TableCell4323">
            <text:p text:style-name="P4324">Metilo spiritas</text:p>
          </table:table-cell>
          <table:table-cell table:style-name="TableCell4325">
            <text:p text:style-name="P4326">4</text:p>
          </table:table-cell>
        </table:table-row>
        <table:table-row table:style-name="TableRow4327">
          <table:covered-table-cell>
            <text:p text:style-name="P4328"/>
          </table:covered-table-cell>
          <table:table-cell table:style-name="TableCell4329">
            <text:p text:style-name="P4330">5.</text:p>
          </table:table-cell>
          <table:table-cell table:style-name="TableCell4331">
            <text:p text:style-name="P4332">Etilo celozolvas</text:p>
          </table:table-cell>
          <table:table-cell table:style-name="TableCell4333">
            <text:p text:style-name="P4334">5, 6</text:p>
          </table:table-cell>
        </table:table-row>
        <table:table-row table:style-name="TableRow4335">
          <table:covered-table-cell>
            <text:p text:style-name="P4336"/>
          </table:covered-table-cell>
          <table:table-cell table:style-name="TableCell4337">
            <text:p text:style-name="P4338">6.</text:p>
          </table:table-cell>
          <table:table-cell table:style-name="TableCell4339">
            <text:p text:style-name="P4340">Etilenglikolis</text:p>
          </table:table-cell>
          <table:table-cell table:style-name="TableCell4341">
            <text:p text:style-name="P4342">5, 6</text:p>
          </table:table-cell>
        </table:table-row>
        <table:table-row table:style-name="TableRow4343">
          <table:table-cell table:style-name="TableCell4344">
            <text:p text:style-name="P4345">Nitrilai</text:p>
          </table:table-cell>
          <table:table-cell table:style-name="TableCell4346">
            <text:p text:style-name="P4347">7.</text:p>
          </table:table-cell>
          <table:table-cell table:style-name="TableCell4348">
            <text:p text:style-name="P4349">Nitroemalis,<text:s/>nitrolakas, nitrogruntas</text:p>
          </table:table-cell>
          <table:table-cell table:style-name="TableCell4350">
            <text:p text:style-name="P4351">1, 2, 7, 8, 9, 10, 11, 12</text:p>
          </table:table-cell>
        </table:table-row>
        <table:table-row table:style-name="TableRow4352">
          <table:table-cell table:style-name="TableCell4353" table:number-rows-spanned="5">
            <text:p text:style-name="P4354">Degūs skysčiai</text:p>
          </table:table-cell>
          <table:table-cell table:style-name="TableCell4355">
            <text:p text:style-name="P4356">8.</text:p>
          </table:table-cell>
          <table:table-cell table:style-name="TableCell4357">
            <text:p text:style-name="P4358">Emalis, gruntas, antifrizas, stabdžių skystis</text:p>
          </table:table-cell>
          <table:table-cell table:style-name="TableCell4359" table:number-rows-spanned="5">
            <text:p text:style-name="P4360">1, 2, 7, 8, 9, 10, 11, 12</text:p>
          </table:table-cell>
        </table:table-row>
        <table:table-row table:style-name="TableRow4361">
          <table:covered-table-cell>
            <text:p text:style-name="P4362"/>
          </table:covered-table-cell>
          <table:table-cell table:style-name="TableCell4363">
            <text:p text:style-name="P4364">9.</text:p>
          </table:table-cell>
          <table:table-cell table:style-name="TableCell4365">
            <text:p text:style-name="P4366">Natūrali alyva</text:p>
          </table:table-cell>
          <table:covered-table-cell>
            <text:p text:style-name="P4367"/>
          </table:covered-table-cell>
        </table:table-row>
        <table:table-row table:style-name="TableRow4368">
          <table:covered-table-cell>
            <text:p text:style-name="P4369"/>
          </table:covered-table-cell>
          <table:table-cell table:style-name="TableCell4370">
            <text:p text:style-name="P4371">10.</text:p>
          </table:table-cell>
          <table:table-cell table:style-name="TableCell4372">
            <text:p text:style-name="P4373">Glicerinas, alyva, tepalas, drėkiklis</text:p>
          </table:table-cell>
          <table:covered-table-cell>
            <text:p text:style-name="P4374"/>
          </table:covered-table-cell>
        </table:table-row>
        <table:table-row table:style-name="TableRow4375">
          <table:covered-table-cell>
            <text:p text:style-name="P4376"/>
          </table:covered-table-cell>
          <table:table-cell table:style-name="TableCell4377">
            <text:p text:style-name="P4378">11.</text:p>
          </table:table-cell>
          <table:table-cell table:style-name="TableCell4379">
            <text:p text:style-name="P4380">Monoetanolio aminas</text:p>
          </table:table-cell>
          <table:covered-table-cell>
            <text:p text:style-name="P4381"/>
          </table:covered-table-cell>
        </table:table-row>
        <table:table-row table:style-name="TableRow4382">
          <table:covered-table-cell>
            <text:p text:style-name="P4383"/>
          </table:covered-table-cell>
          <table:table-cell table:style-name="TableCell4384">
            <text:p text:style-name="P4385">12.</text:p>
          </table:table-cell>
          <table:table-cell table:style-name="TableCell4386">
            <text:p text:style-name="P4387">Smulkus<text:s/>baliklis, dažai, glaistas</text:p>
          </table:table-cell>
          <table:covered-table-cell>
            <text:p text:style-name="P4388"/>
          </table:covered-table-cell>
        </table:table-row>
        <table:table-row table:style-name="TableRow4389">
          <table:table-cell table:style-name="TableCell4390" table:number-rows-spanned="5">
            <text:p text:style-name="P4391">Suslėgtos ir suskystintos dujos</text:p>
          </table:table-cell>
          <table:table-cell table:style-name="TableCell4392">
            <text:p text:style-name="P4393">13.</text:p>
          </table:table-cell>
          <table:table-cell table:style-name="TableCell4394">
            <text:p text:style-name="P4395">Inertinės ir nedegios dujos: argonas, neonas, azotas, anglies dioksidas</text:p>
          </table:table-cell>
          <table:table-cell table:style-name="TableCell4396">
            <text:p text:style-name="P4397">13, 14, 15</text:p>
          </table:table-cell>
        </table:table-row>
        <table:table-row table:style-name="TableRow4398">
          <table:covered-table-cell>
            <text:p text:style-name="P4399"/>
          </table:covered-table-cell>
          <table:table-cell table:style-name="TableCell4400">
            <text:p text:style-name="P4401">14.</text:p>
          </table:table-cell>
          <table:table-cell table:style-name="TableCell4402">
            <text:p text:style-name="P4403">Degios ir sprogios dujos: metanas, vandenilis, etilenas</text:p>
          </table:table-cell>
          <table:table-cell table:style-name="TableCell4404">
            <text:p text:style-name="P4405">13, 14</text:p>
          </table:table-cell>
        </table:table-row>
        <table:table-row table:style-name="TableRow4406">
          <table:covered-table-cell>
            <text:p text:style-name="P4407"/>
          </table:covered-table-cell>
          <table:table-cell table:style-name="TableCell4408">
            <text:p text:style-name="P4409">15.</text:p>
          </table:table-cell>
          <table:table-cell table:style-name="TableCell4410">
            <text:p text:style-name="P4411">Dujos palaikančios degimą: oras,<text:s/>deguonis</text:p>
          </table:table-cell>
          <table:table-cell table:style-name="TableCell4412">
            <text:p text:style-name="P4413">13, 15</text:p>
          </table:table-cell>
        </table:table-row>
        <table:table-row table:style-name="TableRow4414">
          <table:covered-table-cell>
            <text:p text:style-name="P4415"/>
          </table:covered-table-cell>
          <table:table-cell table:style-name="TableCell4416">
            <text:p text:style-name="P4417">16.</text:p>
          </table:table-cell>
          <table:table-cell table:style-name="TableCell4418">
            <text:p text:style-name="P4419">Nuodingos dujos: sieros trioksidas</text:p>
          </table:table-cell>
          <table:table-cell table:style-name="TableCell4420">
            <text:p text:style-name="P4421">16</text:p>
          </table:table-cell>
        </table:table-row>
        <table:table-row table:style-name="TableRow4422">
          <table:covered-table-cell>
            <text:p text:style-name="P4423"/>
          </table:covered-table-cell>
          <table:table-cell table:style-name="TableCell4424">
            <text:p text:style-name="P4425">17.</text:p>
          </table:table-cell>
          <table:table-cell table:style-name="TableCell4426">
            <text:p text:style-name="P4427">Degios, nuodingos, sprogios dujos</text:p>
          </table:table-cell>
          <table:table-cell table:style-name="TableCell4428">
            <text:p text:style-name="P4429">17</text:p>
          </table:table-cell>
        </table:table-row>
        <table:table-row table:style-name="TableRow4430">
          <table:table-cell table:style-name="TableCell4431" table:number-rows-spanned="5">
            <text:p text:style-name="P4432">Ypač degios ir labai degios kietos medžiagos</text:p>
          </table:table-cell>
          <table:table-cell table:style-name="TableCell4433">
            <text:p text:style-name="P4434">18.</text:p>
          </table:table-cell>
          <table:table-cell table:style-name="TableCell4435">
            <text:p text:style-name="P4436">Kalcio karbidas</text:p>
          </table:table-cell>
          <table:table-cell table:style-name="TableCell4437">
            <text:p text:style-name="P4438">18</text:p>
          </table:table-cell>
        </table:table-row>
        <table:table-row table:style-name="TableRow4439">
          <table:covered-table-cell>
            <text:p text:style-name="P4440"/>
          </table:covered-table-cell>
          <table:table-cell table:style-name="TableCell4441">
            <text:p text:style-name="P4442">19.</text:p>
          </table:table-cell>
          <table:table-cell table:style-name="TableCell4443">
            <text:p text:style-name="P4444">Siera</text:p>
          </table:table-cell>
          <table:table-cell table:style-name="TableCell4445">
            <text:p text:style-name="P4446">19</text:p>
          </table:table-cell>
        </table:table-row>
        <table:table-row table:style-name="TableRow4447">
          <table:covered-table-cell>
            <text:p text:style-name="P4448"/>
          </table:covered-table-cell>
          <table:table-cell table:style-name="TableCell4449">
            <text:p text:style-name="P4450">20.</text:p>
          </table:table-cell>
          <table:table-cell table:style-name="TableCell4451">
            <text:p text:style-name="P4452">Aliuminio pudra</text:p>
          </table:table-cell>
          <table:table-cell table:style-name="TableCell4453">
            <text:p text:style-name="P4454">20</text:p>
          </table:table-cell>
        </table:table-row>
        <table:table-row table:style-name="TableRow4455">
          <table:covered-table-cell>
            <text:p text:style-name="P4456"/>
          </table:covered-table-cell>
          <table:table-cell table:style-name="TableCell4457">
            <text:p text:style-name="P4458">21.</text:p>
          </table:table-cell>
          <table:table-cell table:style-name="TableCell4459">
            <text:p text:style-name="P4460">Savaime užsidegančios medžiagos:<text:s/>aktyvintos anglys, sulfatinė anglis</text:p>
          </table:table-cell>
          <table:table-cell table:style-name="TableCell4461">
            <text:p text:style-name="P4462">21, 35, 36</text:p>
          </table:table-cell>
        </table:table-row>
        <table:table-row table:style-name="TableRow4463">
          <table:covered-table-cell>
            <text:p text:style-name="P4464"/>
          </table:covered-table-cell>
          <table:table-cell table:style-name="TableCell4465">
            <text:p text:style-name="P4466">22.</text:p>
          </table:table-cell>
          <table:table-cell table:style-name="TableCell4467">
            <text:p text:style-name="P4468">Medžiagos, su oru sudarančios sprogius mišinius</text:p>
          </table:table-cell>
          <table:table-cell table:style-name="TableCell4469">
            <text:p text:style-name="P4470"/>
          </table:table-cell>
        </table:table-row>
        <table:table-row table:style-name="TableRow4471">
          <table:table-cell table:style-name="TableCell4472" table:number-rows-spanned="6">
            <text:p text:style-name="P4473">Oksiduojančios medžiagos</text:p>
          </table:table-cell>
          <table:table-cell table:style-name="TableCell4474">
            <text:p text:style-name="P4475">23.</text:p>
          </table:table-cell>
          <table:table-cell table:style-name="TableCell4476">
            <text:p text:style-name="P4477">Chlorkalkės, kalcio hipochloritas</text:p>
          </table:table-cell>
          <table:table-cell table:style-name="TableCell4478">
            <text:p text:style-name="P4479">23</text:p>
          </table:table-cell>
        </table:table-row>
        <table:table-row table:style-name="TableRow4480">
          <table:covered-table-cell>
            <text:p text:style-name="P4481"/>
          </table:covered-table-cell>
          <table:table-cell table:style-name="TableCell4482">
            <text:p text:style-name="P4483">24.</text:p>
          </table:table-cell>
          <table:table-cell table:style-name="TableCell4484">
            <text:p text:style-name="P4485">Kalio permanganatas</text:p>
          </table:table-cell>
          <table:table-cell table:style-name="TableCell4486">
            <text:p text:style-name="P4487">24</text:p>
          </table:table-cell>
        </table:table-row>
        <table:table-row table:style-name="TableRow4488">
          <table:covered-table-cell>
            <text:p text:style-name="P4489"/>
          </table:covered-table-cell>
          <table:table-cell table:style-name="TableCell4490">
            <text:p text:style-name="P4491">25.</text:p>
          </table:table-cell>
          <table:table-cell table:style-name="TableCell4492">
            <text:p text:style-name="P4493">Nuodingosios medžiagos oksidatoriai: chromo oksidas<text:s/>ir kt.</text:p>
          </table:table-cell>
          <table:table-cell table:style-name="TableCell4494">
            <text:p text:style-name="P4495">25</text:p>
          </table:table-cell>
        </table:table-row>
        <table:table-row table:style-name="TableRow4496">
          <table:covered-table-cell>
            <text:p text:style-name="P4497"/>
          </table:covered-table-cell>
          <table:table-cell table:style-name="TableCell4498">
            <text:p text:style-name="P4499">26.</text:p>
          </table:table-cell>
          <table:table-cell table:style-name="TableCell4500">
            <text:p text:style-name="P4501">Natrio ir kalio salietra</text:p>
          </table:table-cell>
          <table:table-cell table:style-name="TableCell4502">
            <text:p text:style-name="P4503">26</text:p>
          </table:table-cell>
        </table:table-row>
        <table:table-row table:style-name="TableRow4504">
          <table:covered-table-cell>
            <text:p text:style-name="P4505"/>
          </table:covered-table-cell>
          <table:table-cell table:style-name="TableCell4506">
            <text:p text:style-name="P4507">27.</text:p>
          </table:table-cell>
          <table:table-cell table:style-name="TableCell4508">
            <text:p text:style-name="P4509">Amonio salietra</text:p>
          </table:table-cell>
          <table:table-cell table:style-name="TableCell4510">
            <text:p text:style-name="P4511">27</text:p>
          </table:table-cell>
        </table:table-row>
        <table:table-row table:style-name="TableRow4512">
          <table:covered-table-cell>
            <text:p text:style-name="P4513"/>
          </table:covered-table-cell>
          <table:table-cell table:style-name="TableCell4514">
            <text:p text:style-name="P4515">28.</text:p>
          </table:table-cell>
          <table:table-cell table:style-name="TableCell4516">
            <text:p text:style-name="P4517">Vandenilio peroksidas</text:p>
          </table:table-cell>
          <table:table-cell table:style-name="TableCell4518">
            <text:p text:style-name="P4519">28</text:p>
          </table:table-cell>
        </table:table-row>
        <table:table-row table:style-name="TableRow4520">
          <table:table-cell table:style-name="TableCell4521">
            <text:p text:style-name="P4522">Nuodingos medžiagos</text:p>
          </table:table-cell>
          <table:table-cell table:style-name="TableCell4523">
            <text:p text:style-name="P4524">29.</text:p>
          </table:table-cell>
          <table:table-cell table:style-name="TableCell4525">
            <text:p text:style-name="P4526">Kristalinis fenolis, bario chloridas, boraksas</text:p>
          </table:table-cell>
          <table:table-cell table:style-name="TableCell4527">
            <text:p text:style-name="P4528">29</text:p>
          </table:table-cell>
        </table:table-row>
        <table:table-row table:style-name="TableRow4529">
          <table:table-cell table:style-name="TableCell4530" table:number-rows-spanned="3">
            <text:p text:style-name="P4531">Mineralinės rūgštys</text:p>
          </table:table-cell>
          <table:table-cell table:style-name="TableCell4532">
            <text:p text:style-name="P4533">30.</text:p>
          </table:table-cell>
          <table:table-cell table:style-name="TableCell4534">
            <text:p text:style-name="P4535">Druskos, fluoro vandenilio rūgštis, pirofosforo rūgštis</text:p>
          </table:table-cell>
          <table:table-cell table:style-name="TableCell4536">
            <text:p text:style-name="P4537">30</text:p>
          </table:table-cell>
        </table:table-row>
        <table:table-row table:style-name="TableRow4538">
          <table:covered-table-cell>
            <text:p text:style-name="P4539"/>
          </table:covered-table-cell>
          <table:table-cell table:style-name="TableCell4540">
            <text:p text:style-name="P4541">31.</text:p>
          </table:table-cell>
          <table:table-cell table:style-name="TableCell4542">
            <text:p text:style-name="P4543">Sieros rūgštis</text:p>
          </table:table-cell>
          <table:table-cell table:style-name="TableCell4544">
            <text:p text:style-name="P4545">31</text:p>
          </table:table-cell>
        </table:table-row>
        <table:table-row table:style-name="TableRow4546">
          <table:covered-table-cell>
            <text:p text:style-name="P4547"/>
          </table:covered-table-cell>
          <table:table-cell table:style-name="TableCell4548">
            <text:p text:style-name="P4549">32.</text:p>
          </table:table-cell>
          <table:table-cell table:style-name="TableCell4550">
            <text:p text:style-name="P4551">Azoto rūgštis</text:p>
          </table:table-cell>
          <table:table-cell table:style-name="TableCell4552">
            <text:p text:style-name="P4553">32</text:p>
          </table:table-cell>
        </table:table-row>
        <table:table-row table:style-name="TableRow4554">
          <table:table-cell table:style-name="TableCell4555" table:number-rows-spanned="2">
            <text:p text:style-name="P4556">Šarmai</text:p>
          </table:table-cell>
          <table:table-cell table:style-name="TableCell4557">
            <text:p text:style-name="P4558">33.</text:p>
          </table:table-cell>
          <table:table-cell table:style-name="TableCell4559">
            <text:p text:style-name="P4560">Skysti šarmai: natrio ir ličio, kalio ir ličio elektrolitai</text:p>
          </table:table-cell>
          <table:table-cell table:style-name="TableCell4561">
            <text:p text:style-name="P4562">33, 34</text:p>
          </table:table-cell>
        </table:table-row>
        <table:table-row table:style-name="TableRow4563">
          <table:covered-table-cell>
            <text:p text:style-name="P4564"/>
          </table:covered-table-cell>
          <table:table-cell table:style-name="TableCell4565">
            <text:p text:style-name="P4566">34.</text:p>
          </table:table-cell>
          <table:table-cell table:style-name="TableCell4567">
            <text:p text:style-name="P4568">Sausi šarmai: kaustinė soda</text:p>
          </table:table-cell>
          <table:table-cell table:style-name="TableCell4569">
            <text:p text:style-name="P4570">33, 34, 35</text:p>
          </table:table-cell>
        </table:table-row>
        <table:table-row table:style-name="TableRow4571">
          <table:table-cell table:style-name="TableCell4572" table:number-rows-spanned="2">
            <text:p text:style-name="P4573">Bendroji chemija</text:p>
          </table:table-cell>
          <table:table-cell table:style-name="TableCell4574">
            <text:p text:style-name="P4575">35.</text:p>
          </table:table-cell>
          <table:table-cell table:style-name="TableCell4576">
            <text:p text:style-name="P4577">Geležies chloro druskos: kalcinuotoji soda, natrio<text:s/>fluoridas, kalcio chloridas</text:p>
          </table:table-cell>
          <table:table-cell table:style-name="TableCell4578">
            <text:p text:style-name="P4579">21, 22, 34, 35, 36</text:p>
          </table:table-cell>
        </table:table-row>
        <table:table-row table:style-name="TableRow4580">
          <table:covered-table-cell>
            <text:p text:style-name="P4581"/>
          </table:covered-table-cell>
          <table:table-cell table:style-name="TableCell4582">
            <text:p text:style-name="P4583">36.</text:p>
          </table:table-cell>
          <table:table-cell table:style-name="TableCell4584">
            <text:p text:style-name="P4585">Sausi dažai: dažiklis, pigmentas (su oru sudaro sprogius mišinius)</text:p>
          </table:table-cell>
          <table:table-cell table:style-name="TableCell4586">
            <text:p text:style-name="P4587">21, 22, 35, 36</text:p>
          </table:table-cell>
        </table:table-row>
      </table:table>
      <text:p text:style-name="P4588">______________</text:p>
      <text:p text:style-name="P4589">Bendrųjų priešgaisrinės saugos taisyklių</text:p>
      <text:p text:style-name="P4590">9<text:s/>priedas</text:p>
      <text:p text:style-name="P4591"/>
      <text:p text:style-name="P4592"><text:span text:style-name="T4593">CHEMINIŲ MEDŽIAGŲ GAISRŲ GESINIMO MEDŽIAGOS IR<text:s/></text:span><text:span text:style-name="T4594">PRIEMONĖS</text:span></text:p>
      <text:p text:style-name="P4595"/>
      <text:p text:style-name="P4596">1. Vanduo kompaktinėmis čiurkšlėmis naudojamas kietoms degiosioms cheminėms medžiagoms gesinti, sunkiems naftos produktams ir vandens uždangoms sudaryti, kai reikia atskirti netoli gaisro židinio esančius objektus.</text:p>
      <text:p text:style-name="P4597">2. Vandens kompaktinėmis čiurkšlėmis negalima gesinti labai degių skysčių: benzino, žibalo, benzeno, acetono, eterio, mineralinių alyvų, cheminių medžiagų, kurios lengvesnės už vandenį, taip pat salietros, kalcio karbido, žemės šarminių metalų, magnio lydinių.</text:p>
      <text:p text:style-name="P4598">3. Išpurslinta vandens srove gesinamos kietos cheminės medžiagos, taip pat sunkesni už vandenį labai degūs ir degūs skysčiai.</text:p>
      <text:p text:style-name="P4599">4. Vandeniu su vilgikliais (0,5–2 % vilgiklio) gesinamos cheminės medžiagos, kurios blogai drėksta. Tam tikslui naudojami vilgikliai: sulfonatas, sulfonoliai, putokšlis PO-1 ir kt.</text:p>
      <text:p text:style-name="P4600">5. Vandens garai naudojami uždarose patalpose naftos produktams ir kitiems degiems skysčiams gesinti. Vandens garai veikia kaip inertinės dujos. Oras, kuriame yra 30 % vandens garų, nepalaiko degimo.</text:p>
      <text:p text:style-name="P4601">6. Putomis, pagamintomis iš sulfonatų, gesinami naftos produktai ir kietos degiosios cheminės medžiagos, o putomis, pagamintomis iš PO – hidrofiliniai skysčiai (spiritas, acetonas ir kt.).</text:p>
      <text:p text:style-name="P4602">7. Suskystintas anglies dioksidas (CO<text:span text:style-name="T4603">2</text:span>), arba angliarūgštė, naudojami<text:s/>gesintuvuose ir stacionariuose įrenginiuose. Dujiniu anglies dioksidu gesinama ugnis uždarose patalpose bei neišjungti iš elektros tinklo įrenginiai. Anglies dioksidu negalima gesinti degančių metalų.</text:p>
      <text:p text:style-name="P4604">Anglies dioksidu gesinami ypač degūs, labai degūs ir degūs skysčiai bei dulkės. Gesinant anglies dioksidu uždarose patalpose reikia būti su dujokauke arba tiekti dujas iš kitos patalpos pro duris ar kitą angą.</text:p>
      <text:p text:style-name="P4605">8. Inertinėmis dujomis – azotu ir argonu gesinamas kalis ir natris. Argonas efektyviai gesina skystą litį.</text:p>
      <text:p text:style-name="P4606">9. Halonai (halogeninti angliavandeniliai, taip pat vadinami freonais arba chladonais) naudojami gesintuvuose, stacionariuose gesinimo įrenginiuose. Halonai efektyviai gesina organinių medžiagų (naftos produktų, tirpiklių) gaisrus, kur kas silpniau – vandenilį, amoniaką ir kt. medžiagas. Halonais negalima gesinti šarminių ir žemės šarminių metalų, metalo organinių junginių. Halonai priklauso ozono sluoksnį ardančioms medžiagoms, dėl to juos leidžiama naudoti tik tais atvejais, kai kitos gesinimo priemonės yra neveiksmingos.</text:p>
      <text:p text:style-name="P4607">10. Milteliais gesinami šarminiai ir žemės šarminiai metalai, naftos produktai. Milteliai gerai neutralizuoja liepsną, tačiau neužgesina labai įkaitusių, smilkstančių daiktų.</text:p>
      <text:p text:style-name="P4608">11. Smėliu gesinami nedideli gaisrai tais atvejais, kai negalima naudoti vandens. Ypač degių ar labai degių cheminių medžiagų sandėlyje smėlio dėžės talpa turi būti 1 m<text:span text:style-name="T4609">3</text:span>, kituose – 0,5 m<text:span text:style-name="T4610">3</text:span>.</text:p>
      <text:p text:style-name="P4611">______________</text:p>
      <text:p text:style-name="P4612">Bendrųjų priešgaisrinės saugos taisyklių</text:p>
      <text:p text:style-name="P4613">10<text:s/>priedas</text:p>
      <text:p text:style-name="P4614"/>
      <text:p text:style-name="P4615"><text:span text:style-name="T4616">(Leidimo atlikti ugnies darbus<text:s/></text:span><text:span text:style-name="T4617">formos pavyzdys)</text:span></text:p>
      <text:p text:style-name="P4618"/>
      <text:p text:style-name="P4619">TVIRTINU</text:p>
      <text:p text:style-name="P4620">Įmonės, įstaigos, organizacijos vadovas</text:p>
      <text:p text:style-name="P4621">_______________</text:p>
      <text:p text:style-name="P4622"><text:tab/><text:span text:style-name="T4623">(parašas)</text:span></text:p>
      <text:p text:style-name="P4624">_____________________________</text:p>
      <text:p text:style-name="P4625"><text:tab/><text:span text:style-name="T4626">(vardas, pavardė)</text:span></text:p>
      <text:p text:style-name="P4627"/>
      <text:p text:style-name="P4628"><text:span text:style-name="T4629">LEIDIMAS ATLIKTI UGNIES DARBUS</text:span></text:p>
      <text:p text:style-name="P4630">200 ____ _______ Nr _______</text:p>
      <text:p text:style-name="P4631"/>
      <text:p text:style-name="P4632">1. Įmonė, įstaiga, organizacija<text:s/><text:tab/></text:p>
      <text:p text:style-name="P4633">2. Darbo vieta<text:s/><text:tab/></text:p>
      <text:p text:style-name="P4634">3. Darbo apibūdinimas<text:s/><text:tab/></text:p>
      <text:p text:style-name="P4635"><text:tab/></text:p>
      <text:p text:style-name="P4636">4. Asmuo, atsakingas už vietos paruošimą ugnies darbams<text:s/><text:tab/></text:p>
      <text:p text:style-name="P4637"><text:tab/></text:p>
      <text:p text:style-name="P4638">5. Asmuo, atsakingas už ugnies darbų atlikimą<text:s/><text:tab/></text:p>
      <text:p text:style-name="P4639"><text:tab/></text:p>
      <text:p text:style-name="P4640">6. Veiksmai ir jų eilės tvarka ruošiantis atlikti ir atliekant ugnies darbus</text:p>
      <text:p text:style-name="P4641">6.1. ruošiantis atlikti ugnies darbus:</text:p>
      <text:p text:style-name="P4642"><text:tab/></text:p>
      <text:p text:style-name="P4643"><text:tab/></text:p>
      <text:p text:style-name="P4644">6.2. atliekant ugnies darbus:</text:p>
      <text:p text:style-name="P4645"><text:tab/></text:p>
      <text:p text:style-name="P4646"><text:tab/></text:p>
      <text:p text:style-name="P4647">7. Darbų vykdytojai ir įrašai apie instruktavimą:</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ext:p text:style-name="P4657">Eil. Nr.</text:p>
          </table:table-cell>
          <table:table-cell table:style-name="TableCell4658">
            <text:p text:style-name="P4659">Vardas ir pavardė</text:p>
          </table:table-cell>
          <table:table-cell table:style-name="TableCell4660">
            <text:p text:style-name="P4661">Profesija</text:p>
          </table:table-cell>
          <table:table-cell table:style-name="TableCell4662">
            <text:p text:style-name="P4663">Instruktuojamų asmenų parašai</text:p>
          </table:table-cell>
          <table:table-cell table:style-name="TableCell4664">
            <text:p text:style-name="P4665">Instruktuojančio asmens parašas</text:p>
          </table:table-cell>
        </table:table-row>
        <table:table-row table:style-name="TableRow4666">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8. Oro analizės rezultatai:</text:p>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Data</text:p>
          </table:table-cell>
          <table:table-cell table:style-name="TableCell4745">
            <text:p text:style-name="P4746">Laikas</text:p>
          </table:table-cell>
          <table:table-cell table:style-name="TableCell4747">
            <text:p text:style-name="P4748">Mėginių paėmimo tvarka</text:p>
          </table:table-cell>
          <table:table-cell table:style-name="TableCell4749">
            <text:p text:style-name="P4750">Koncentracija</text:p>
          </table:table-cell>
          <table:table-cell table:style-name="TableCell4751">
            <text:p text:style-name="P4752">Darbus atlikti leidžiama arba neleidžiama</text:p>
          </table:table-cell>
          <table:table-cell table:style-name="TableCell4753">
            <text:p text:style-name="P4754">Analizę atlikusio asmens parašas</text:p>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
      <text:p text:style-name="P4833"/>
      <text:p text:style-name="P4834">9. Veiksmai, numatyti 6.1 punkte, atlikti<text:s/><text:tab/></text:p>
      <text:p text:style-name="P4835"><text:tab/></text:p>
      <text:p text:style-name="P4836"><text:span text:style-name="T4837">(asmens, atsakingo už vietos paruošimą ugnies darbams, parašas)</text:span></text:p>
      <text:p text:style-name="P4838">10. Vieta ugnies darbams paruošta<text:s/><text:tab/></text:p>
      <text:p text:style-name="P4839"><text:tab/></text:p>
      <text:p text:style-name="P4840">(asmens, atsakingo už ugnies darbų atlikimą, parašas)</text:p>
      <text:p text:style-name="P4841"/>
      <text:p text:style-name="P4842">Asmuo, atsakingas už paruošimą atlikti ugnies<text:s/>darbus<text:tab/><text:tab/><text:tab/></text:p>
      <text:p text:style-name="P4843"><text:tab/><text:span text:style-name="T4844">(parašas)<text:s/></text:span><text:span text:style-name="T4845"><text:tab/>(vardas, pavardė)</text:span></text:p>
      <text:p text:style-name="Normal"/>
      <text:p text:style-name="P4846">Asmuo, atsakingas už ugnies darbų atlikimą<text:tab/><text:tab/><text:tab/><text:tab/></text:p>
      <text:p text:style-name="P4847"><text:tab/><text:span text:style-name="T4848">(parašas)<text:s/></text:span><text:span text:style-name="T4849"><text:tab/>(vardas, pavardė)</text:span></text:p>
      <text:p text:style-name="Normal"/>
      <text:p text:style-name="P4850">Asmuo, atsakingas įmonėje, įstaigoje<text:s/><text:tab/><text:tab/><text:tab/><text:tab/></text:p>
      <text:p text:style-name="P4851">organizacijoje už priešgaisrinę saugą<text:tab/><text:span text:style-name="T4852">(parašas)<text:s/></text:span><text:span text:style-name="T4853"><text:tab/>(vardas, pavardė)</text:span></text:p>
      <text:p text:style-name="P4854">______________</text:p>
      <text:p text:style-name="P4855">Bendrųjų priešgaisrinės saugos taisyklių</text:p>
      <text:p text:style-name="P4856">11<text:s/>priedas</text:p>
      <text:p text:style-name="P4857"/>
      <text:p text:style-name="P4858"><text:span text:style-name="T4859">DURPYNŲ GAISRO GESINIMO PRIEMONIŲ PARINKIMA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
            <text:p text:style-name="P4871">Gaisrinė technika</text:p>
          </table:table-cell>
          <table:table-cell table:style-name="TableCell4872" table:number-columns-spanned="6">
            <text:p text:style-name="P4873">Durpyno plotas (ha)</text:p>
          </table:table-cell>
          <table:covered-table-cell/>
          <table:covered-table-cell/>
          <table:covered-table-cell/>
          <table:covered-table-cell/>
          <table:covered-table-cell/>
        </table:table-row>
        <table:table-row table:style-name="TableRow4874">
          <table:covered-table-cell>
            <text:p text:style-name="P4875"/>
          </table:covered-table-cell>
          <table:table-cell table:style-name="TableCell4876">
            <text:p text:style-name="P4877">iki 100</text:p>
          </table:table-cell>
          <table:table-cell table:style-name="TableCell4878">
            <text:p text:style-name="P4879">100–300</text:p>
          </table:table-cell>
          <table:table-cell table:style-name="TableCell4880">
            <text:p text:style-name="P4881">300–400</text:p>
          </table:table-cell>
          <table:table-cell table:style-name="TableCell4882">
            <text:p text:style-name="P4883">400–600</text:p>
          </table:table-cell>
          <table:table-cell table:style-name="TableCell4884">
            <text:p text:style-name="P4885">600–800</text:p>
          </table:table-cell>
          <table:table-cell table:style-name="TableCell4886">
            <text:p text:style-name="P4887">daugiau kaip 800</text:p>
          </table:table-cell>
        </table:table-row>
        <table:table-row table:style-name="TableRow4888">
          <table:table-cell table:style-name="TableCell4889">
            <text:p text:style-name="P4890">vikšrinis traktorius su pritaikyta priešgaisrine įranga<text:s/>ir inventoriumi</text:p>
          </table:table-cell>
          <table:table-cell table:style-name="TableCell4891">
            <text:p text:style-name="P4892">-</text:p>
          </table:table-cell>
          <table:table-cell table:style-name="TableCell4893">
            <text:p text:style-name="P4894">1</text:p>
          </table:table-cell>
          <table:table-cell table:style-name="TableCell4895">
            <text:p text:style-name="P4896">1</text:p>
          </table:table-cell>
          <table:table-cell table:style-name="TableCell4897">
            <text:p text:style-name="P4898">1</text:p>
          </table:table-cell>
          <table:table-cell table:style-name="TableCell4899">
            <text:p text:style-name="P4900">1</text:p>
          </table:table-cell>
          <table:table-cell table:style-name="TableCell4901">
            <text:p text:style-name="P4902">1</text:p>
          </table:table-cell>
        </table:table-row>
        <table:table-row table:style-name="TableRow4903">
          <table:table-cell table:style-name="TableCell4904">
            <text:p text:style-name="P4905">gaisrinis agregatas*</text:p>
          </table:table-cell>
          <table:table-cell table:style-name="TableCell4906">
            <text:p text:style-name="P4907">-</text:p>
          </table:table-cell>
          <table:table-cell table:style-name="TableCell4908">
            <text:p text:style-name="P4909">1</text:p>
          </table:table-cell>
          <table:table-cell table:style-name="TableCell4910">
            <text:p text:style-name="P4911">1</text:p>
          </table:table-cell>
          <table:table-cell table:style-name="TableCell4912">
            <text:p text:style-name="P4913">1</text:p>
          </table:table-cell>
          <table:table-cell table:style-name="TableCell4914">
            <text:p text:style-name="P4915">2</text:p>
          </table:table-cell>
          <table:table-cell table:style-name="TableCell4916">
            <text:p text:style-name="P4917">2</text:p>
          </table:table-cell>
        </table:table-row>
        <table:table-row table:style-name="TableRow4918">
          <table:table-cell table:style-name="TableCell4919">
            <text:p text:style-name="Normal"><text:span text:style-name="T4920">prikabinamoji vandens cisterna (&gt;4 m</text:span><text:span text:style-name="T4921">3</text:span><text:span text:style-name="T4922">)</text:span></text:p>
          </table:table-cell>
          <table:table-cell table:style-name="TableCell4923">
            <text:p text:style-name="P4924">1</text:p>
          </table:table-cell>
          <table:table-cell table:style-name="TableCell4925">
            <text:p text:style-name="P4926">1</text:p>
          </table:table-cell>
          <table:table-cell table:style-name="TableCell4927">
            <text:p text:style-name="P4928">1</text:p>
          </table:table-cell>
          <table:table-cell table:style-name="TableCell4929">
            <text:p text:style-name="P4930">2</text:p>
          </table:table-cell>
          <table:table-cell table:style-name="TableCell4931">
            <text:p text:style-name="P4932">2</text:p>
          </table:table-cell>
          <table:table-cell table:style-name="TableCell4933">
            <text:p text:style-name="P4934">3</text:p>
          </table:table-cell>
        </table:table-row>
        <table:table-row table:style-name="TableRow4935">
          <table:table-cell table:style-name="TableCell4936">
            <text:p text:style-name="P4937">siurbliai** ir pan.</text:p>
          </table:table-cell>
          <table:table-cell table:style-name="TableCell4938">
            <text:p text:style-name="P4939">4</text:p>
          </table:table-cell>
          <table:table-cell table:style-name="TableCell4940">
            <text:p text:style-name="P4941">8</text:p>
          </table:table-cell>
          <table:table-cell table:style-name="TableCell4942">
            <text:p text:style-name="P4943">12</text:p>
          </table:table-cell>
          <table:table-cell table:style-name="TableCell4944">
            <text:p text:style-name="P4945">16</text:p>
          </table:table-cell>
          <table:table-cell table:style-name="TableCell4946">
            <text:p text:style-name="P4947">18</text:p>
          </table:table-cell>
          <table:table-cell table:style-name="TableCell4948">
            <text:p text:style-name="P4949">18</text:p>
          </table:table-cell>
        </table:table-row>
        <table:table-row table:style-name="TableRow4950">
          <table:table-cell table:style-name="TableCell4951">
            <text:p text:style-name="P4952">nešiojamieji motosiurbliai***, kurių našumas 500 l/ min ir daugiau</text:p>
          </table:table-cell>
          <table:table-cell table:style-name="TableCell4953">
            <text:p text:style-name="P4954">1</text:p>
          </table:table-cell>
          <table:table-cell table:style-name="TableCell4955">
            <text:p text:style-name="P4956">1</text:p>
          </table:table-cell>
          <table:table-cell table:style-name="TableCell4957">
            <text:p text:style-name="P4958">2</text:p>
          </table:table-cell>
          <table:table-cell table:style-name="TableCell4959">
            <text:p text:style-name="P4960">2</text:p>
          </table:table-cell>
          <table:table-cell table:style-name="TableCell4961">
            <text:p text:style-name="P4962">3</text:p>
          </table:table-cell>
          <table:table-cell table:style-name="TableCell4963">
            <text:p text:style-name="P4964">3</text:p>
          </table:table-cell>
        </table:table-row>
      </table:table>
      <text:p text:style-name="P4965">Sutartiniai ženklai:</text:p>
      <text:p text:style-name="P4966">*<text:s/>gaisrinis automobilis arba ratinis traktorius su siurbliu (traktoriuje turi būti 20 m ilgio gaisrinė žarna ir švirkštas);</text:p>
      <text:p text:style-name="P4967">** siurbliai jungiami prie traktorių, dirbančių durpių gamyboje;</text:p>
      <text:p text:style-name="P4968">*** į komplektą turi įeiti 20 m ilgio 5 gaisrinės žarnos ir švirkštas.</text:p>
      <text:p text:style-name="P4969"/>
      <text:p text:style-name="P4970">PASTABOS:</text:p>
      <text:p text:style-name="P4971">1. Durpių įmonės teritorijoje turi būti pirminių gaisro gesinimo priemonių. Kiekvienoje 50 ha ploto dalyje turi būti: dėžė su smėliu (ne mažesnė kaip 1 m<text:span text:style-name="T4972">3</text:span><text:s/>talpos), kastuvai – 2 vnt., statinės su vandeniu (ne mažesnės kaip 0,2 m<text:span text:style-name="T4973">3</text:span><text:s/>talpos) – 2<text:s/>vnt., kibirai – 2 vnt. ir gesintuvai – 2 vnt.</text:p>
      <text:p text:style-name="P4974">2. Durpių įmonės teritorijoje gali būti ir kitų papildomų gaisro gesinimo priemonių bei įrenginių, kuriais galima pranešti apie gaisrą.</text:p>
      <text:p text:style-name="P4975">3. Kitas reikalingas gaisro gesinimo priemonių ir įrenginių normas<text:s/>nustato durpių įmonės vadovas.</text:p>
      <text:p text:style-name="P4976">______________</text:p>
      <text:p text:style-name="P4977">Bendrųjų priešgaisrinės saugos taisyklių</text:p>
      <text:p text:style-name="P4978">12<text:s/>priedas</text:p>
      <text:p text:style-name="P4979"/>
      <text:p text:style-name="P4980"><text:span text:style-name="T4981">(Vidaus priešgaisrinio vandentiekio patikros žurnalo formos pavyzdys)</text:span></text:p>
      <text:p text:style-name="P4982"/>
      <text:p text:style-name="P4983"><text:span text:style-name="T4984">VIDAUS PRIEŠGAISRINIO VANDENTIEKIO PATIKROS ŽURNALAS</text:span></text:p>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Eil. Nr.</text:p>
          </table:table-cell>
          <table:table-cell table:style-name="TableCell4997">
            <text:p text:style-name="P4998">Patikros<text:s/>data</text:p>
          </table:table-cell>
          <table:table-cell table:style-name="TableCell4999">
            <text:p text:style-name="P5000">Patikros rezultatai</text:p>
          </table:table-cell>
          <table:table-cell table:style-name="TableCell5001">
            <text:p text:style-name="P5002">Tikrinusio asmens vardas, pavardė, pareigos, parašas</text:p>
          </table:table-cell>
          <table:table-cell table:style-name="TableCell5003">
            <text:p text:style-name="P5004">Už gedimų (trūkumų) pašalinimą atsakingo asmens vardas ir pavardė</text:p>
          </table:table-cell>
          <table:table-cell table:style-name="TableCell5005">
            <text:p text:style-name="P5006">Gedimai (trūkumai) pašalinti (data, parašas)</text:p>
          </table:table-cell>
          <table:table-cell table:style-name="TableCell5007">
            <text:p text:style-name="P5008">Pastabos</text:p>
          </table:table-cell>
        </table:table-row>
        <table:table-row table:style-name="TableRow5009">
          <table:table-cell table:style-name="TableCell5010">
            <text:p text:style-name="P5011">1</text:p>
          </table:table-cell>
          <table:table-cell table:style-name="TableCell5012">
            <text:p text:style-name="P5013">2</text:p>
          </table:table-cell>
          <table:table-cell table:style-name="TableCell5014">
            <text:p text:style-name="P5015">3</text:p>
          </table:table-cell>
          <table:table-cell table:style-name="TableCell5016">
            <text:p text:style-name="P5017">4</text:p>
          </table:table-cell>
          <table:table-cell table:style-name="TableCell5018">
            <text:p text:style-name="P5019">5</text:p>
          </table:table-cell>
          <table:table-cell table:style-name="TableCell5020">
            <text:p text:style-name="P5021">6</text:p>
          </table:table-cell>
          <table:table-cell table:style-name="TableCell5022">
            <text:p text:style-name="P5023">7</text:p>
          </table:table-cell>
        </table:table-row>
      </table:table>
      <text:p text:style-name="Normal"/>
      <text:p text:style-name="P5024">______________</text:p>
      <text:p text:style-name="Normal"/>
      <text:p text:style-name="Normal"/>
      <text:p text:style-name="P5025"/>
      <text:p text:style-name="P5026"/>
      <text:p text:style-name="P5027"><text:span text:style-name="T5028">Pakeitimai:</text:span></text:p>
      <text:p text:style-name="P5029"/>
      <text:p text:style-name="P5030"><text:span text:style-name="T5031">1.</text:span></text:p>
      <text:p text:style-name="P5032"><text:span text:style-name="T5033">Priešgaisrinės apsaugos ir gelbėjimo departamentas prie Lietuvos Respublikos vidaus reikalų ministerijos, Įsakymas</text:span></text:p>
      <text:p text:style-name="P5034"><text:span text:style-name="T5035">Nr.<text:s/></text:span><text:a xlink:href="https://www.e-tar.lt/portal/legalAct.html?documentId=TAR.98AFB58A8523" office:target-frame-name="_top" xlink:show="replace"><text:span text:style-name="T5036">1-313</text:span></text:a><text:span text:style-name="T5037">, 2007-10-22, Žin., 2007, Nr. 110-4530 (2007-10-25</text:span><text:span text:style-name="T5038">), i. k. 107231GISAK0001-313</text:span></text:p>
      <text:p text:style-name="P5039"><text:span text:style-name="T5040">Dėl Priešgaisrinės apsaugos ir gelbėjimo departamento prie Vidaus reikalų ministerijos direktoriaus 2005 m. vasario 18 d. įsakymo Nr. 64 "Dėl Bendrųjų priešgaisrinės saugos taisyklių patvirtinimo ir kai kurių Priešgaisrinės aps</text:span><text:span text:style-name="T5041">augos departamento prie Vidaus reikalų ministerijos ir Priešgaisrinės apsaugos ir gelbėjimo departamento prie Vidaus reikalų ministerijos direktoriaus įsakymų pripažinimo netekusiais galios" pakeitimo</text:span></text:p>
      <text:p text:style-name="P5042"/>
      <text:p text:style-name="P5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style:tab-stops>
          <style:tab-stop style:type="center" style:position="2.884in"/>
          <style:tab-stop style:type="right" style:position="5.768in"/>
        </style:tab-stops>
      </style:paragraph-properties>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3" style:parent-style-name="DefaultParagraphFont" style:family="text">
      <style:text-properties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Header" style:family="paragraph">
      <style:paragraph-properties fo:text-align="center"/>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8" style:parent-style-name="DefaultParagraphFont" style:family="text">
      <style:text-properties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Header" style:family="paragraph">
      <style:paragraph-properties fo:text-align="center"/>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9" style:parent-style-name="Normal" style:family="paragraph">
      <style:paragraph-properties>
        <style:tab-stops>
          <style:tab-stop style:type="center" style:position="2.884in"/>
          <style:tab-stop style:type="right" style:position="5.768in"/>
        </style:tab-stops>
      </style:paragraph-properties>
    </style:style>
    <style:style style:name="P3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72" style:parent-style-name="DefaultParagraphFont" style:family="text">
      <style:text-properties fo:language="en" fo:country="GB"/>
    </style:style>
    <style:style style:name="P3273" style:parent-style-name="Normal" style:family="paragraph">
      <style:paragraph-properties>
        <style:tab-stops>
          <style:tab-stop style:type="center" style:position="3.3465in"/>
          <style:tab-stop style:type="right" style:position="6.693in"/>
        </style:tab-stops>
      </style:paragraph-properties>
    </style:style>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8" style:parent-style-name="DefaultParagraphFont" style:family="text">
      <style:text-properties fo:language="en" fo:country="GB"/>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Header" style:family="paragraph">
      <style:paragraph-properties fo:text-align="center"/>
    </style:style>
    <style:style style:name="P3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style>
    <style:style style:name="P3410" style:parent-style-name="Header" style:family="paragraph">
      <style:paragraph-properties fo:text-align="center"/>
    </style:style>
    <style:style style:name="P3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0</text:page-number></text:span></text:p></draw:text-box></draw:frame></text:p>
      </style:header>
      <style:footer>
        <text:p text:style-name="P96"/>
      </style:footer>
    </style:master-page>
    <style:master-page style:next-style-name="MP1" style:name="MPF1" style:page-layout-name="PL1">
      <style:header>
        <text:p text:style-name="P97"/>
        <text:p text:style-name="P98"/>
      </style:header>
      <style:footer>
        <text:p text:style-name="P99"/>
      </style:footer>
    </style:master-page>
    <style:master-page style:name="MP2" style:page-layout-name="PL2">
      <style:header>
        <text:p text:style-name="P3221"><draw:frame draw:style-name="F3222" text:anchor-type="paragraph" svg:y="0.0006in" draw:z-index="0"><draw:text-box fo:min-height="0in" fo:min-width="0in"><text:p text:style-name="P3220"><text:span text:style-name="T3223"><text:page-number text:fixed="false">30</text:page-number></text:span></text:p></draw:text-box></draw:frame></text:p>
      </style:header>
      <style:footer>
        <text:p text:style-name="P3224"/>
      </style:footer>
    </style:master-page>
    <style:master-page style:next-style-name="MP2" style:name="MPF2" style:page-layout-name="PL2">
      <style:header>
        <text:p text:style-name="P3225"/>
        <text:p text:style-name="P3226"/>
      </style:header>
      <style:footer>
        <text:p text:style-name="P3227"/>
      </style:footer>
    </style:master-page>
    <style:master-page style:name="MP3" style:page-layout-name="PL3">
      <style:header>
        <text:p text:style-name="P3246"><draw:frame draw:style-name="F3247" text:anchor-type="paragraph" svg:y="0.0006in" draw:z-index="0"><draw:text-box fo:min-height="0in" fo:min-width="0in"><text:p text:style-name="P3245"><text:span text:style-name="T3248"><text:page-number text:fixed="false">30</text:page-number></text:span></text:p></draw:text-box></draw:frame></text:p>
      </style:header>
      <style:footer>
        <text:p text:style-name="P3249"/>
      </style:footer>
    </style:master-page>
    <style:master-page style:next-style-name="MP3" style:name="MPF3" style:page-layout-name="PL3">
      <style:header>
        <text:p text:style-name="P3250"/>
        <text:p text:style-name="P3251"/>
      </style:header>
      <style:footer>
        <text:p text:style-name="P3252"/>
      </style:footer>
    </style:master-page>
    <style:master-page style:name="MP4" style:page-layout-name="PL4">
      <style:header>
        <text:p text:style-name="P3270"><draw:frame draw:style-name="F3271" text:anchor-type="paragraph" svg:y="0.0006in" draw:z-index="0"><draw:text-box fo:min-height="0in" fo:min-width="0in"><text:p text:style-name="P3269"><text:span text:style-name="T3272"><text:page-number text:fixed="false">30</text:page-number></text:span></text:p></draw:text-box></draw:frame></text:p>
      </style:header>
      <style:footer>
        <text:p text:style-name="P3273"/>
      </style:footer>
    </style:master-page>
    <style:master-page style:next-style-name="MP4" style:name="MPF4" style:page-layout-name="PL4">
      <style:header>
        <text:p text:style-name="P3274"/>
        <text:p text:style-name="P3275"/>
      </style:header>
      <style:footer>
        <text:p text:style-name="P3276"/>
      </style:footer>
    </style:master-page>
    <style:master-page style:name="MP5" style:page-layout-name="PL5">
      <style:header>
        <text:p text:style-name="P3336"><draw:frame draw:style-name="F3337" text:anchor-type="paragraph" svg:y="0.0006in" draw:z-index="0"><draw:text-box fo:min-height="0in" fo:min-width="0in"><text:p text:style-name="P3335"><text:span text:style-name="T3338"><text:page-number text:fixed="false">30</text:page-number></text:span></text:p></draw:text-box></draw:frame></text:p>
      </style:header>
      <style:footer>
        <text:p text:style-name="P3339"/>
      </style:footer>
    </style:master-page>
    <style:master-page style:next-style-name="MP5" style:name="MPF5" style:page-layout-name="PL5">
      <style:header>
        <text:p text:style-name="P3340"/>
        <text:p text:style-name="P3341"/>
      </style:header>
      <style:footer>
        <text:p text:style-name="P3342"/>
      </style:footer>
    </style:master-page>
    <style:master-page style:name="MP6" style:page-layout-name="PL6">
      <style:header>
        <text:p text:style-name="P3406"><draw:frame draw:style-name="F3407" text:anchor-type="paragraph" svg:y="0.0006in" draw:z-index="0"><draw:text-box fo:min-height="0in" fo:min-width="0in"><text:p text:style-name="P3405"><text:span text:style-name="T3408"><text:page-number text:fixed="false">30</text:page-number></text:span></text:p></draw:text-box></draw:frame></text:p>
      </style:header>
      <style:footer>
        <text:p text:style-name="P3409"/>
      </style:footer>
    </style:master-page>
    <style:master-page style:next-style-name="MP6" style:name="MPF6" style:page-layout-name="PL6">
      <style:header>
        <text:p text:style-name="P3410"/>
        <text:p text:style-name="P3411"/>
      </style:header>
      <style:footer>
        <text:p text:style-name="P34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1:03:00Z</meta:creation-date>
    <dc:date>2018-05-10T11:03:00Z</dc:date>
    <meta:template xlink:href="Normal.dotm" xlink:type="simple"/>
    <meta:editing-cycles>2</meta:editing-cycles>
    <meta:editing-duration>PT0S</meta:editing-duration>
    <meta:document-statistic meta:page-count="32" meta:paragraph-count="1479" meta:word-count="22433" meta:character-count="167224" meta:row-count="6094" meta:non-whitespace-character-count="146270"/>
  </office:meta>
</office:document-meta>
</file>