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tab-stops>
          <style:tab-stop style:type="left" style:position="0.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tab-stops>
          <style:tab-stop style:type="left" style:position="0.6895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font-style="italic" style:font-style-asian="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tab-stops>
          <style:tab-stop style:type="left" style:position="0.6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widows="0" fo:orphans="0" fo:text-align="justify" fo:text-indent="0.4916in"/>
      <style:text-properties fo:font-weight="bold" style:font-weight-asian="bold"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justify" fo:text-indent="0.4916in"/>
      <style:text-properties fo:font-weight="bold" style:font-weight-asian="bold"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center"/>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16in"/>
      <style:text-properties fo:font-weight="bold" style:font-weight-asian="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fo:color="#000000" fo:font-size="10pt" style:font-size-asian="10pt"/>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fo:font-style="italic" style:font-style-asian="italic"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text-position="super 66.6%"/>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text-properties fo:font-weight="bold" style:font-weight-asian="bold" style:font-weight-complex="bold"/>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text-position="super 66.6%"/>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4923in"/>
    </style:style>
    <style:style style:name="T602" style:parent-style-name="DefaultParagraphFont" style:family="text">
      <style:text-properties style:text-position="super 66.6%"/>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margin-left="1.5833in" fo:text-indent="-1.0909in">
        <style:tab-stops/>
      </style:paragraph-properties>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text-position="super 66.6%"/>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text-position="super 66.6%"/>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widows="0" fo:orphans="0" fo:text-align="justify"/>
      <style:text-properties fo:font-weight="bold" style:font-weight-asian="bold" fo:color="#000000"/>
    </style:style>
    <style:style style:name="P666" style:parent-style-name="Normal" style:family="paragraph">
      <style:paragraph-properties fo:text-align="justify" fo:margin-left="1.6736in" fo:text-indent="-1.1812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text-indent="0.4916in"/>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font-style="italic" style:font-style-asian="italic" fo:color="#000000"/>
    </style:style>
    <style:style style:name="P686" style:parent-style-name="Normal" style:family="paragraph">
      <style:paragraph-properties>
        <style:tab-stops>
          <style:tab-stop style:type="right" style:position="6.0625in"/>
        </style:tab-stops>
      </style:paragraph-properties>
      <style:text-properties fo:text-transform="uppercase" fo:color="#000000"/>
    </style:style>
    <style:style style:name="P687" style:parent-style-name="Normal" style:family="paragraph">
      <style:paragraph-properties>
        <style:tab-stops>
          <style:tab-stop style:type="right" style:position="6.0625in"/>
        </style:tab-stops>
      </style:paragraph-properties>
      <style:text-properties fo:text-transform="uppercase" fo:color="#000000"/>
    </style:style>
    <style:style style:name="P688" style:parent-style-name="Normal" style:family="paragraph">
      <style:paragraph-properties>
        <style:tab-stops>
          <style:tab-stop style:type="right" style:position="6.0625in"/>
        </style:tab-stops>
      </style:paragraph-properties>
      <style:text-properties fo:text-transform="uppercase" fo:color="#000000"/>
    </style:style>
    <style:style style:name="P689" style:parent-style-name="Normal" style:family="paragraph">
      <style:paragraph-properties>
        <style:tab-stops>
          <style:tab-stop style:type="right" style:position="6.6937in"/>
        </style:tab-stops>
      </style:paragraph-properties>
    </style:style>
    <style:style style:name="P690" style:parent-style-name="Normal" style:family="paragraph">
      <style:paragraph-properties fo:text-align="center">
        <style:tab-stops>
          <style:tab-stop style:type="right" style:position="6.0625in"/>
        </style:tab-stops>
      </style:paragraph-properties>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weight="bold" style:font-weight-asian="bold"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widows="0" fo:orphans="0"/>
    </style:style>
  </office:automatic-styles>
  <office:body>
    <office:text text:use-soft-page-breaks="true">
      <text:p text:style-name="P1"><text:span text:style-name="T12">Suvestinė redakcija nuo 2010-01-01 iki 2010-11-26</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 įgaliota institucija šio įstatymo nustatyta tvarka sudaro investicijų sutartį.</text:span></text:p>
      <text:p text:style-name="P97"><text:span text:style-name="T98">6</text:span><text:span text:style-name="T99">.<text:s/></text:span><text:span text:style-name="T100">Investavimo objektas</text:span><text:span text:style-name="T101"><text:s/>– ūkio subjekto nuosavas kapitalas, visų rūšių vertybiniai popieriai, ilgalaikis materialusis turtas<text:s/></text:span><text:span text:style-name="T102">ir ilgalaikis nematerialusis turtas.<text:s/></text:span></text:p>
      <text:p text:style-name="P103"><text:span text:style-name="T104">7</text:span><text:span text:style-name="T105">.<text:s/></text:span><text:span text:style-name="T106">Ūkio subjektai</text:span><text:span text:style-name="T107"><text:s/>– Lietuvos Respublikos įstatymų nustatyta tvarka įsteigtos visų rūšių ir nuosavybės formų įmonės, įstaigos bei organizacijos.<text:s/></text:span></text:p>
      <text:p text:style-name="P108"><text:span text:style-name="T109">8</text:span><text:span text:style-name="T110">.<text:s/></text:span><text:span text:style-name="T111">Valstybės prioritetai</text:span><text:span text:style-name="T112"><text:s/>– svarbiausios valstybės ūkio plėtros, s</text:span><text:span text:style-name="T113">ocialinės, gynybinės reikmės, kurias nustato Lietuvos Respublikos Seimas arba Vyriausybė.<text:s/></text:span></text:p>
      <text:p text:style-name="P114"><text:span text:style-name="T115">9</text:span><text:span text:style-name="T116">.<text:s/></text:span><text:span text:style-name="T117">Valstybės investicijų programa –<text:s/></text:span><text:span text:style-name="T118">valstybės investavimo strategiją nustatantis dokumentas, kuriame numatomos lėšos, reikalingos valstybės remiamų programų inve</text:span><text:span text:style-name="T119">sticiniams projektams įgyvendinti, finansavimo šaltiniai ir šių investicinių projektų įgyvendinimo terminai.<text:s/></text:span></text:p>
      <text:p text:style-name="P120"><text:span text:style-name="T121">10</text:span><text:span text:style-name="T122">.<text:s/></text:span><text:span text:style-name="T123">Investicijų projektas</text:span><text:span text:style-name="T124"><text:s/>– dokumentas, finansiškai (ekonomiškai), techniškai ir socialiai pagrindžiantis investavimo tikslus, įvertinantis in</text:span><text:span text:style-name="T125">vesticijų grąžą (komercinis projektas) bei kitus efektyvumo rodiklius, nurodantis projekto įgyvendinimui reikalingas lėšas bei finansavimo šaltinius<text:s/></text:span><text:soft-page-break/><text:span text:style-name="T126">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 žemės sklypas</text:span></text:p>
      <text:p text:style-name="P138">Papildyta straipsnio dalimi:</text:p>
      <text:p text:style-name="P139"><text:span text:style-name="T140">Nr.<text:s/></text:span><text:a xlink:href="https://www.e-tar.lt/portal/legalAct.html?documentId=TAR.809F58125487" office:target-frame-name="_top" xlink:show="replace"><text:span text:style-name="T141">IX-1645</text:span></text:a><text:span text:style-name="T142">, 2003-06-24, Žin., 2003, Nr. 69-</text:span><text:span text:style-name="T143">3119 (2003-07-10), i. k. 1031010ISTA0IX-1645</text:span></text:p>
      <text:p text:style-name="Normal"/>
      <text:p text:style-name="P144"><text:span text:style-name="T145">13</text:span><text:span text:style-name="T146">.<text:s/></text:span><text:span text:style-name="T147">Investicijos į plyną lauką</text:span><text:span text:style-name="T148"><text:s/>– investicijų rūšis, kai verslo tikslu investuojama į naujo statinio statybą ir įrengimą <text:s/>plyname lauke</text:span></text:p>
      <text:p text:style-name="P149">Papildyta straipsnio dalimi:</text:p>
      <text:p text:style-name="P150"><text:span text:style-name="T151">Nr.<text:s/></text:span><text:a xlink:href="https://www.e-tar.lt/portal/legalAct.html?documentId=TAR.809F58125487" office:target-frame-name="_top" xlink:show="replace"><text:span text:style-name="T152">IX-1645</text:span></text:a><text:span text:style-name="T153">, 2003-06-24, Žin., 2003, Nr. 69-3119 (2003-07-10), i. k. 1031010ISTA0IX-1645</text:span></text:p>
      <text:p text:style-name="Normal"/>
      <text:p text:style-name="P154"><text:span text:style-name="T155">14</text:span><text:span text:style-name="T156">.<text:s/></text:span><text:span text:style-name="T157">Inovacija</text:span><text:span text:style-name="T158"><text:s/>– naujų technologijų, idėjų, metodų kūrimas ir komercinis pritaikymas pa</text:span><text:span text:style-name="T159">teikiant rinkai naujus arba patobulintus produktus ir procesus.</text:span><text:s/></text:p>
      <text:p text:style-name="P160">Papildyta straipsnio dalimi:</text:p>
      <text:p text:style-name="P161"><text:span text:style-name="T162">Nr.<text:s/></text:span><text:a xlink:href="https://www.e-tar.lt/portal/legalAct.html?documentId=TAR.809F58125487" office:target-frame-name="_top" xlink:show="replace"><text:span text:style-name="T163">IX-1645</text:span></text:a><text:span text:style-name="T164">, 2003-06-24, Žin., 2003, Nr. 69-3119 (2003-07-10), i. k. 1031010ISTA</text:span><text:span text:style-name="T165">0IX-1645</text:span></text:p>
      <text:p text:style-name="Normal"/>
      <text:p text:style-name="P166">15.<text:s/><text:span text:style-name="T167">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8">Papildyta straipsnio dalimi:</text:p>
      <text:p text:style-name="P169"><text:span text:style-name="T170">Nr.<text:s/></text:span><text:a xlink:href="https://www.e-tar.lt/portal/legalAct.html?documentId=TAR.24A4318DC15F" office:target-frame-name="_top" xlink:show="replace"><text:span text:style-name="T171">XI-299</text:span></text:a><text:span text:style-name="T172">, 2009-06-16, Žin., 2009, Nr. 77-3164 (2009-06-30), i. k. 1091010ISTA00XI-299</text:span></text:p>
      <text:p text:style-name="Normal"/>
      <text:p text:style-name="P173">16.<text:s/><text:span text:style-name="T174">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5">Papildyta straipsnio dalimi:</text:p>
      <text:p text:style-name="P176"><text:span text:style-name="T177">Nr.<text:s/></text:span><text:a xlink:href="https://www.e-tar.lt/portal/legalAct.html?documentId=TAR.24A4318DC15F" office:target-frame-name="_top" xlink:show="replace"><text:span text:style-name="T178">XI-299</text:span></text:a><text:span text:style-name="T179">, 2009-06-16, Žin., 2009, Nr. 77-3164 (2009-06-30), i. k. 1091010ISTA00XI-299</text:span></text:p>
      <text:p text:style-name="Normal"/>
      <text:p text:style-name="P180">17.<text:s/><text:span text:style-name="T181">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2">Papildyta straipsnio dalimi:</text:p>
      <text:p text:style-name="P183"><text:span text:style-name="T184">Nr.<text:s/></text:span><text:a xlink:href="https://www.e-tar.lt/portal/legalAct.html?documentId=TAR.24A4318DC15F" office:target-frame-name="_top" xlink:show="replace"><text:span text:style-name="T185">XI-299</text:span></text:a><text:span text:style-name="T186">, 2009-06-16, Žin., 2009, Nr. 77-3164 (2009-06-30), i. k. 1091010ISTA00XI</text:span><text:span text:style-name="T187">-299</text:span></text:p>
      <text:p text:style-name="Normal"/>
      <text:p text:style-name="P188"><text:span text:style-name="T189">3</text:span><text:span text:style-name="T190"><text:s/>straipsnis.<text:s/></text:span><text:span text:style-name="T191">Investicijų rūšys</text:span></text:p>
      <text:p text:style-name="P192"><text:span text:style-name="T193">1</text:span><text:span text:style-name="T194">. Investicijų rūšys pagal investuotojo įtaką ūkio subjektui:</text:span></text:p>
      <text:p text:style-name="P195"><text:span text:style-name="T196">1</text:span><text:span text:style-name="T197">) tiesioginės investicijos – investicijos ūkio subjektui steigti bei įregistruoto ūkio subjekto kapitalui ar jo daliai įsigyti, taip pat reinve</text:span><text:span text:style-name="T198">sticijos, paskolos ūkio subjektams, kuriuose investuotojui priklauso kapitalas ar jo dalis, subordinuotos paskolos, jei investuojama siekiant užmegzti arba palaikyti ilgalaikius tiesioginius investuotojo ir ūkio subjekto, į kurį investuojama, ryšius ir inv</text:span><text:span text:style-name="T199">estuojant įsigyta kapitalo dalis suteikia investuotojui galimybę kontroliuoti arba daryti nemažą įtaką ūkio subjektui;</text:span></text:p>
      <text:p text:style-name="P200"><text:span text:style-name="T201">2</text:span><text:span text:style-name="T202">) netiesioginės (portfelinės) investicijos – investicijos, jei investuojant įsigyta kapitalo dalis nesuteikia investuotojui galimybė</text:span><text:span text:style-name="T203">s daryti nemažą įtaką ūkio subjektui.</text:span></text:p>
      <text:p text:style-name="P204"><text:span text:style-name="T205">2</text:span><text:span text:style-name="T206">. Investicijų rūšys pagal investuotojo nuolatinę buveinę (rezidavimą):</text:span></text:p>
      <text:p text:style-name="P207"><text:span text:style-name="T208">1</text:span><text:span text:style-name="T209">) vidaus investicijos – Lietuvos valstybės, Lietuvos Respublikos fizinių ir juridinių asmenų investicijos Lietuvos Respublikoje;</text:span></text:p>
      <text:soft-page-break/>
      <text:p text:style-name="P210">Straipsnio punkto pakeitimai:</text:p>
      <text:p text:style-name="P211"><text:span text:style-name="T212">Nr.<text:s/></text:span><text:a xlink:href="https://www.e-tar.lt/portal/legalAct.html?documentId=TAR.2979C25DB1AA" office:target-frame-name="_top" xlink:show="replace"><text:span text:style-name="T213">IX-450</text:span></text:a><text:span text:style-name="T214">, 2001-07-11, Žin., 2001, Nr. 64-2329 (2001-07-25), i. k. 1011010ISTA00IX-450</text:span></text:p>
      <text:p text:style-name="Normal"/>
      <text:p text:style-name="P215"><text:span text:style-name="T216">2</text:span><text:span text:style-name="T217">) užsienio investicijos – užsienio valstybių, tarptautinių</text:span><text:span text:style-name="T218"><text:s/>organizacijų, užsienio fizinių ir juridinių asmenų investicijos Lietuvos Respublikoje.</text:span></text:p>
      <text:p text:style-name="P219"><text:span text:style-name="T220">3</text:span><text:span text:style-name="T221">. Investicijų rūšys pagal investuotojo statusą:</text:span></text:p>
      <text:p text:style-name="P222"><text:span text:style-name="T223">1</text:span><text:span text:style-name="T224">) valstybės investicijos – investicijos valstybės poreikiams tenkinti nacionalinio biudžeto, valstybės<text:s/></text:span><text:span text:style-name="T225">(savivaldybių) fondų lėšomis, Lietuvos valstybės (savivaldybių) vardu gautomis paskolomis, valstybės (savivaldybių) įmonių lėšomis ir kitu valstybės (savivaldybių) turtu bei valstybės (savivaldybių) suteikiamomis paskolų garantijomis;</text:span></text:p>
      <text:p text:style-name="P226"><text:span text:style-name="T227">2</text:span><text:span text:style-name="T228">) privačios inve</text:span><text:span text:style-name="T229">sticijos – Lietuvos Respublikos ir užsienio privačios nuosavybės teisės subjektų</text:span><text:span text:style-name="T230"><text:s/></text:span><text:span text:style-name="T231">investicijos;</text:span></text:p>
      <text:p text:style-name="P232"><text:span text:style-name="T233">3</text:span><text:span text:style-name="T234">) užsienio valstybių ir tarptautinių organizacijų investicijos.</text:span></text:p>
      <text:p text:style-name="P235"><text:span text:style-name="T236">4</text:span><text:span text:style-name="T237">. Investicijų rūšys pagal investavimo objektą:<text:s/></text:span></text:p>
      <text:p text:style-name="P238"><text:span text:style-name="T239">1</text:span><text:span text:style-name="T240">) kapitalo investicijos – investicijos ilgalaikiam materialiajam ir nematerialiajam turtui sukurti, įsigyti arba jo vertei padidinti;<text:s/></text:span></text:p>
      <text:p text:style-name="P241"><text:span text:style-name="T242">2</text:span><text:span text:style-name="T243">) finansinės investicijos – visos investicijos, išskyrus nurodytas šios dalies 1 punkte.</text:span></text:p>
      <text:p text:style-name="P244"/>
      <text:p text:style-name="P245"><text:span text:style-name="T246">4</text:span><text:span text:style-name="T247"><text:s/>straipsnis.<text:s/></text:span><text:span text:style-name="T248">Inve</text:span><text:span text:style-name="T249">stavimo būdai</text:span></text:p>
      <text:p text:style-name="P250"><text:span text:style-name="T251">Investuotojai gali investuoti Lietuvos Respublikoje įstatymų nustatyta tvarka šiais būdais:</text:span></text:p>
      <text:p text:style-name="P252"><text:span text:style-name="T253">1</text:span><text:span text:style-name="T254">) steigdami ūkio subjektą, įsigydami Lietuvos Respublikoje įregistruoto ūkio subjekto kapitalą ar jo dalį;</text:span></text:p>
      <text:p text:style-name="P255"><text:span text:style-name="T256">2</text:span><text:span text:style-name="T257">)</text:span><text:span text:style-name="T258"><text:tab/>įsigydami visų rūšių vertybiniu</text:span><text:span text:style-name="T259">s popierius;</text:span></text:p>
      <text:p text:style-name="P260"><text:span text:style-name="T261">3</text:span><text:span text:style-name="T262">) sukurdami, įsigydami ilgalaikį turtą arba didindami jo vertę;<text:s/></text:span></text:p>
      <text:p text:style-name="P263"><text:span text:style-name="T264">4</text:span><text:span text:style-name="T265">) skolindami lėšas ar kitą turtą ūkio subjektams, kuriuose investuotojui priklauso kapitalo dalis, suteikianti jam galimybę kontroliuoti arba daryti nemažą įtaką ūkio s</text:span><text:span text:style-name="T266">ubjektui;</text:span></text:p>
      <text:p text:style-name="P267">5) vykdydami koncesijų, išperkamosios nuomos (lizingo) bei valdžios ir privataus subjektų partnerystės sutartis.<text:s/></text:p>
      <text:p text:style-name="P268">Straipsnio punkto pakeitimai:</text:p>
      <text:p text:style-name="P269"><text:span text:style-name="T270">Nr.<text:s/></text:span><text:a xlink:href="https://www.e-tar.lt/portal/legalAct.html?documentId=TAR.24A4318DC15F" office:target-frame-name="_top" xlink:show="replace"><text:span text:style-name="T271">XI-299</text:span></text:a><text:span text:style-name="T272">,<text:s/></text:span><text:span text:style-name="T273">2009-06-16, Žin., 2009, Nr. 77-3164 (2009-06-30), i. k. 1091010ISTA00XI-299</text:span></text:p>
      <text:p text:style-name="Normal"/>
      <text:p text:style-name="P274"><text:span text:style-name="T275">ANTRASIS</text:span><text:span text:style-name="T276"><text:s/>SKIRSNIS</text:span></text:p>
      <text:p text:style-name="P277"><text:span text:style-name="T278">INVESTUOTOJŲ TEISĖS IR INVESTICIJŲ APSAUGA</text:span></text:p>
      <text:p text:style-name="P279"/>
      <text:p text:style-name="P280"><text:span text:style-name="T281">5</text:span><text:span text:style-name="T282"><text:s/>straipsnis.<text:s/></text:span><text:span text:style-name="T283">Investuotojų teisės</text:span></text:p>
      <text:p text:style-name="P284"><text:span text:style-name="T285">1</text:span><text:span text:style-name="T286">. Lietuvos ir užsienio investuotojams pagal šį ir kitus įstatymu</text:span><text:span text:style-name="T287">s užtikrinamos vienodos veiklos sąlygos. Investuotojų teises ir teisėtus interesus gina Lietuvos Respublikos įstatymai.<text:s/></text:span></text:p>
      <text:p text:style-name="P288"><text:span text:style-name="T289">2</text:span><text:span text:style-name="T290">. Investuotojas turi teisę valdyti, naudotis ir disponuoti investavimo objektu Lietuvos Respublikoje, vadovaudamasis Lietuvos Resp</text:span><text:span text:style-name="T291">ublikos įstatymais ir kitais teisės aktais.<text:s/></text:span></text:p>
      <text:p text:style-name="P292"><text:span text:style-name="T293">3</text:span><text:span text:style-name="T294">. Investuotojas turi teisę jam nuosavybės teise priklausantį pelną (pajamas), Lietuvos Respublikos įstatymų nustatyta tvarka sumokėjęs mokesčius, konvertuoti į užsienio valiutą ir (ar) pervesti į užsienį be</text:span><text:span text:style-name="T295"><text:s/>apribojimų.<text:s/></text:span></text:p>
      <text:p text:style-name="P296"><text:span text:style-name="T297">4</text:span><text:span text:style-name="T298">. Užsienio investuotojas piniginį įnašą į formuojamą ūkio subjekto kapitalą gali įnešti tiek užsienio, tiek Lietuvos nacionaline valiuta.<text:s/></text:span></text:p>
      <text:p text:style-name="P299"/>
      <text:p text:style-name="P300"><text:span text:style-name="T301">6</text:span><text:span text:style-name="T302"><text:s/>straipsnis.<text:s/></text:span><text:span text:style-name="T303">Investuotojų teisių garantijos<text:s/></text:span></text:p>
      <text:p text:style-name="P304"><text:span text:style-name="T305">1</text:span><text:span text:style-name="T306">. Valstybės ir savivaldos institucijos ir pareigūnai neturi teisės trukdyti investuotojams įstatymų nustatyta tvarka valdyti ir naudoti investavimo objektą ir juo disponuoti. Žala, padaryta investuotojui neteisėtais valstybės ar savivaldos institucijų bei<text:s/></text:span><text:span text:style-name="T307">jų pareigūnų veiksmais, atlyginama Lietuvos Respublikos įstatymų nustatyta tvarka.<text:s/></text:span></text:p>
      <text:p text:style-name="P308"><text:span text:style-name="T309">2</text:span><text:span text:style-name="T310">. Ginčai dėl investuotojo (investuotojų) teisių ir teisėtų interesų pažeidimo sprendžiami Lietuvos Respublikos įstatymų nustatyta tvarka. Ginčus tarp užsienio investuo</text:span><text:span text:style-name="T311">tojo (investuotojų) ir Lietuvos Respublikos dėl jų teisių ir teisėtų interesų pažeidimo (investicinius ginčus) šalių<text:s/></text:span><text:soft-page-break/><text:span text:style-name="T312">susitarimu nagrinėja Lietuvos Respublikos teismai, tarptautiniai arbitražai ar kitos institucijos.</text:span></text:p>
      <text:p text:style-name="P313"><text:span text:style-name="T314">3</text:span><text:span text:style-name="T315">. Investiciniai ginčai taip pat spr</text:span><text:span text:style-name="T316">endžiami atsižvelgiant į tarptautinių sutarčių nuostatas. Užsienio investuotojas (investuotojai) investicinių ginčų atvejais turi teisę tiesiogiai kreiptis į Tarptautinį investicinių ginčų sprendimo centrą.</text:span></text:p>
      <text:p text:style-name="P317"/>
      <text:p text:style-name="P318"><text:span text:style-name="T319">7</text:span><text:span text:style-name="T320"><text:s/>straipsnis.<text:s/></text:span><text:span text:style-name="T321">Investicijų apsauga atlygint</text:span><text:span text:style-name="T322">ino paėmimo atveju</text:span></text:p>
      <text:p text:style-name="P323"><text:span text:style-name="T324">1</text:span><text:span text:style-name="T325">. Investavimo objekto atlygintinas paėmimas galimas tik Lietuvos Respublikos įstatymų nustatytais atvejais ir tvarka ir tik visuomenės poreikiams, investuotojui (investuotojams) teisingai atlyginant Vyriausybės nustatyta tvarka.</text:span></text:p>
      <text:p text:style-name="P326"><text:span text:style-name="T327">2</text:span><text:span text:style-name="T328">. Atlyginimo už paimtą investavimo objektą dydis nustatomas Lietuvos Respublikos turto ir verslo vertinimo pagrindų įstatymu ir kitais teisės aktais nustatyta tvarka ir turi atitikti jo rinkos vertę, buvusią prieš pat atlygintiną paėmimą arba prieš viešą</text:span><text:span text:style-name="T329"><text:s/>paskelbimą apie tai, atsižvelgiant, kas pirmiau įvyksta (toliau – vertinimo dieną). Atlyginimas turi būti išmokamas ne vėliau kaip per 3 mėnesius nuo investavimo objekto atlygintino paėmimo dienos Lietuvos nacionaline valiuta. Į atlyginimo sumą įskaičiuoj</text:span><text:span text:style-name="T330">amos palūkanos, lygios Vyriausybės vertybinių popierių, kurių trukmė iki vienerių metų, aukcionų, įvykusių praėjusį kalendorinį ketvirtį, metinės palūkanų normos aritmetiniam svertiniam vidurkiui per laikotarpį nuo investavimo objekto atlygintino paėmimo i</text:span><text:span text:style-name="T331">ki atlyginimo išmokėjimo dienos (toliau vėlavimo laikotarpiui).</text:span></text:p>
      <text:p text:style-name="P332"><text:span text:style-name="T333">3</text:span><text:span text:style-name="T334">. Užsienio investuotojo prašymu atlyginimas jam išmokamas bet kuria užsienio valiuta, dėl kurios yra skelbiama Londono tarpbankinės rinkos skolinimosi palūkanų norma (LIBOR). Atlyginimo s</text:span><text:span text:style-name="T335">uma perskaičiuojama pagal Lietuvos banko skelbtą oficialų lito kursą užsienio valiutos atžvilgiu vertinimo dieną. Į atlyginimo sumą įskaičiuojamos palūkanos, lygios atlygintino paėmimo dieną skelbtai atitinkamos valiutos Londono tarpbankinės rinkos skolini</text:span><text:span text:style-name="T336">mosi palūkanų normai (LIBOR), už laikotarpį, kurio trukmė artimiausia vėlavimo laikotarpiui. Atlyginimas be apribojimų gali būti pervedamas į užsienį.<text:s/></text:span></text:p>
      <text:p text:style-name="P337"/>
      <text:p text:style-name="P338"><text:span text:style-name="T339">TREČIASIS</text:span><text:span text:style-name="T340"><text:s/>SKIRSNIS</text:span></text:p>
      <text:p text:style-name="P341"><text:span text:style-name="T342">INVESTAVIMO YPATUMAI</text:span></text:p>
      <text:p text:style-name="P343"/>
      <text:p text:style-name="P344"><text:span text:style-name="T345">8</text:span><text:span text:style-name="T346"><text:s/>straipsnis.<text:s/></text:span><text:span text:style-name="T347">Investavimo sritys</text:span></text:p>
      <text:p text:style-name="P348"><text:span text:style-name="T349">1</text:span><text:span text:style-name="T350">. Investicij</text:span><text:span text:style-name="T351">os Lietuvos Respublikoje</text:span><text:span text:style-name="T352"><text:s/></text:span><text:span text:style-name="T353">leidžiamos į visas teisėtas komercines-ūkines veiklas</text:span><text:span text:style-name="T354">,<text:s/></text:span><text:span text:style-name="T355">atsižvelgiant į šio ir kitų Lietuvos Respublikos įstatymų nustatytus apribojimus.<text:s/></text:span></text:p>
      <text:p text:style-name="P356"><text:span text:style-name="T357">2</text:span><text:span text:style-name="T358">. Užsienio investicijos neleidžiamos į valstybės saugumo ir gynybos užtikrinimo veiklą (</text:span><text:span text:style-name="T359">išskyrus investicijas iš Lietuvos pasirinktos europinės ir transatlantinės integracijos kriterijus atitinkančių ūkio subjektų, jei tam pritaria Valstybės gynimo taryba).</text:span><text:s/></text:p>
      <text:p text:style-name="P360">Straipsnio dalies pakeitimai:</text:p>
      <text:p text:style-name="P361"><text:span text:style-name="T362">Nr.<text:s/></text:span><text:a xlink:href="https://www.e-tar.lt/portal/legalAct.html?documentId=TAR.4B490F21DA3A" office:target-frame-name="_top" xlink:show="replace"><text:span text:style-name="T363">VIII-1558</text:span></text:a><text:span text:style-name="T364">, 2000-02-17, Žin., 2000, Nr. 20-495 (2000-03-08), i. k. 1001010ISTAIII-1558</text:span></text:p>
      <text:p text:style-name="P365"><text:span text:style-name="T366">Nr.<text:s/></text:span><text:a xlink:href="https://www.e-tar.lt/portal/legalAct.html?documentId=TAR.CC31150EE075" office:target-frame-name="_top" xlink:show="replace"><text:span text:style-name="T367">IX-1665</text:span></text:a><text:span text:style-name="T368">, 2003-07-01, Žin., 2003, Nr. 73-3345 (2003-07</text:span><text:span text:style-name="T369">-23), i. k. 1031010ISTA0IX-1665</text:span></text:p>
      <text:p text:style-name="Normal"/>
      <text:p text:style-name="P370"><text:span text:style-name="T371">3</text:span><text:span text:style-name="T372">. Investuojant į steigiamą ūkio subjektą, kurio veikla pagal tą veiklos sritį reglamentuojančius įstatymus yra licencijuojama, ūkio subjektas savo veiklai privalo įsigyti licenciją įstatymų ir kitų teisės aktų nustatyt</text:span><text:span text:style-name="T373">a tvarka.</text:span><text:s/></text:p>
      <text:p text:style-name="P374">Straipsnio dalies pakeitimai:</text:p>
      <text:p text:style-name="P375"><text:span text:style-name="T376">Nr.<text:s/></text:span><text:a xlink:href="https://www.e-tar.lt/portal/legalAct.html?documentId=TAR.D8BCBFE34A82" office:target-frame-name="_top" xlink:show="replace"><text:span text:style-name="T377">IX-2527</text:span></text:a><text:span text:style-name="T378">, 2004-11-02, Žin., 2004, Nr. 167-6106 (2004-11-17), i. k. 1041010ISTA0IX-2527</text:span></text:p>
      <text:p text:style-name="Normal"/>
      <text:p text:style-name="P379"><text:span text:style-name="T380">9</text:span><text:span text:style-name="T381"><text:s/>straipsnis.<text:s/></text:span><text:span text:style-name="T382">Investavimas<text:s/></text:span><text:span text:style-name="T383">laisvosiose ekonominėse zonose</text:span></text:p>
      <text:p text:style-name="P384"><text:span text:style-name="T385">Investavimo laisvosiose ekonominėse zonose ypatumus reglamentuoja Lietuvos Respublikos laisvųjų ekonominių zonų pagrindų įstatymas bei atskirų laisvųjų ekonominių zonų steigimo įstatymai.</text:span></text:p>
      <text:p text:style-name="P386"/>
      <text:p text:style-name="P387"><text:span text:style-name="T388">10</text:span><text:span text:style-name="T389"><text:s/>straipsnis.<text:s/></text:span><text:span text:style-name="T390">Investavimas įsigyjant nekilnojamąjį turtą<text:s/></text:span></text:p>
      <text:p text:style-name="P391"><text:span text:style-name="T392">1</text:span><text:span text:style-name="T393">. Investuotojai Lietuvos Respublikoje turi teisę įsigyti nuosavybėn visų rūšių nekilnojamąjį turtą.</text:span></text:p>
      <text:p text:style-name="P394"><text:span text:style-name="T395">2</text:span><text:span text:style-name="T396">. Lietuvos Respublikos juridiniams asmenims, užsienio fiziniams ir juridiniams asmenims investavimo įs</text:span><text:span text:style-name="T397">igyjant nuosavybėn žemę tvarką ir sąlygas nustato Lietuvos Respublikos Konstitucijos 47 straipsnio antrojoje dalyje numatyto žemės sklypų įsigijimo nuosavybėn subjektų, tvarkos, sąlygų ir apribojimų konstitucinis įstatymas.</text:span></text:p>
      <text:p text:style-name="P398"><text:span text:style-name="T399">3</text:span><text:span text:style-name="T400">. Investuotojai gali išsinu</text:span><text:span text:style-name="T401">omoti valstybei nuosavybės teise priklausančius žemės sklypus Lietuvos Respublikos civilinio kodekso</text:span><text:span text:style-name="T402"><text:s/></text:span><text:span text:style-name="T403">nustatyta tvarka.</text:span><text:s/></text:p>
      <text:p text:style-name="P404">Straipsnio dalies pakeitimai:</text:p>
      <text:p text:style-name="P405"><text:span text:style-name="T406">Nr.<text:s/></text:span><text:a xlink:href="https://www.e-tar.lt/portal/legalAct.html?documentId=TAR.2979C25DB1AA" office:target-frame-name="_top" xlink:show="replace"><text:span text:style-name="T407">IX-450</text:span></text:a><text:span text:style-name="T408">, 2001-07-11,<text:s/></text:span><text:span text:style-name="T409">Žin., 2001, Nr. 64-2329 (2001-07-25), i. k. 1011010ISTA00IX-450</text:span></text:p>
      <text:p text:style-name="Normal"/>
      <text:p text:style-name="P410"><text:span text:style-name="T411">4</text:span><text:span text:style-name="T412">. Užsienio valstybės turi teisę įsigyti nuosavybėn žemę Lietuvos Respublikos žemės sklypų įsigijimo ir nuomos užsienio valstybių diplomatinėms atstovybėms ir konsulinėms įstaigoms tvarko</text:span><text:span text:style-name="T413">s bei sąlygų įstatymo nustatyta tvarka.</text:span></text:p>
      <text:p text:style-name="P414"/>
      <text:p text:style-name="P415"><text:span text:style-name="T416">11</text:span><text:span text:style-name="T417"><text:s/>straipsnis.<text:s/></text:span><text:span text:style-name="T418">Investavimas gamtos ištekliams eksploatuoti<text:s/></text:span></text:p>
      <text:p text:style-name="P419"><text:span text:style-name="T420">Investavimas į objektus, susijusius su valstybei išimtine nuosavybės teise priklausančių gamtos išteklių eksploatavimu, galimas pagal Lietuvos Resp</text:span><text:span text:style-name="T421">ublikos žemės gelmių ir kitus įstatymus.</text:span></text:p>
      <text:p text:style-name="P422"/>
      <text:p text:style-name="P423"><text:span text:style-name="T424">KETVIRTASIS</text:span><text:span text:style-name="T425"><text:s/>SKIRSNIS</text:span></text:p>
      <text:p text:style-name="P426"><text:span text:style-name="T427">VALSTYBINĖ INVESTAVIMO POLITIKA</text:span></text:p>
      <text:p text:style-name="P428"/>
      <text:p text:style-name="P429"><text:span text:style-name="T430">12</text:span><text:span text:style-name="T431"><text:s/>straipsnis.<text:s/></text:span><text:span text:style-name="T432">Valstybinė investicijų politika</text:span></text:p>
      <text:p text:style-name="P433"><text:span text:style-name="T434">1</text:span><text:span text:style-name="T435">. Valstybė sudaro palankias sąlygas privačioms investicijoms bei užtikrina efektyvų valstybės lėšų, skirtų investicijoms, panaudojimą siekiant valstybės ekonominės ir socialinės plėtros.<text:s/></text:span></text:p>
      <text:p text:style-name="P436"><text:span text:style-name="T437">2</text:span><text:span text:style-name="T438">. Valstybė remia investicijas 13 straipsnyje nustatytais būdais</text:span><text:span text:style-name="T439">, kai:<text:s/></text:span></text:p>
      <text:p text:style-name="P440"><text:span text:style-name="T441">1</text:span><text:span text:style-name="T442">) šio įstatymo 13 straipsnio 1 dalies 6 punkte nustatyta minimali kapitalo investicijų suma yra investuojama į priemones perspektyvių pramonės šakų įmonių technologijoms atnaujinti ir modernizuoti, šalies ekologinei situacijai gerinti, smulkiam<text:s/></text:span><text:span text:style-name="T443">ir vidutiniam verslui plėtoti;</text:span></text:p>
      <text:p text:style-name="P444"><text:span text:style-name="T445">2</text:span><text:span text:style-name="T446">) investuojama į plyną lauką;</text:span></text:p>
      <text:p text:style-name="P447"><text:span text:style-name="T448">3</text:span><text:span text:style-name="T449">) investuojama į nebaigtus statyti pastatus (statinius), kurių negalima užbaigti dėl lėšų stokos ar kurie dėl užsitęsusio statybos proceso tampa nereikalingi (netinkami naudoti pagal pa</text:span><text:span text:style-name="T450">skirtį) valstybės (savivaldybių) institucijoms;</text:span></text:p>
      <text:p text:style-name="P451"><text:span text:style-name="T452">4</text:span><text:span text:style-name="T453">) investuojama į problemines teritorijas (valstybės teritorijos dalis, kuriose yra specifinių socialinių ir ekonominių problemų, atitinkančių Vyriausybės nustatytus probleminių teritorijų kriterijus);</text:span></text:p>
      <text:p text:style-name="P454"><text:span text:style-name="T455">5</text:span><text:span text:style-name="T456">) investuojama į laisvąsias ekonomines zonas, mokslo ir technologijų parkus;<text:s/></text:span></text:p>
      <text:p text:style-name="P457"><text:span text:style-name="T458">6</text:span><text:span text:style-name="T459">) investuojama į inovacijas, žinių ekonomikos branduolius – klasterius (geografines tarpusavyje sujungtas tam tikros srities įmonių ir institucijų santalkas).</text:span><text:s/></text:p>
      <text:p text:style-name="P460">Straipsnio dalies pakeitimai:</text:p>
      <text:p text:style-name="P461"><text:span text:style-name="T462">Nr.<text:s/></text:span><text:a xlink:href="https://www.e-tar.lt/portal/legalAct.html?documentId=TAR.809F58125487" office:target-frame-name="_top" xlink:show="replace"><text:span text:style-name="T463">IX-1645</text:span></text:a><text:span text:style-name="T464">, 2003-06-24, Žin., 2003, Nr. 69-3119 (2003-07-10), i. k. 1031010ISTA0IX-1645</text:span></text:p>
      <text:p text:style-name="Normal"/>
      <text:p text:style-name="P465"><text:span text:style-name="T466">3</text:span><text:span text:style-name="T467">. Valstybė, atsižvelgdama į Lietuvos Respublikos<text:s/></text:span><text:span text:style-name="T468">Vyriausybės ar jos įgaliotos institucijos nustatytus parametrus</text:span><text:span text:style-name="T469">,</text:span><text:span text:style-name="T470"><text:s/>gali skirti lėšų bei suteikti paskolas ir paskolų garantijas investicijoms ūkio sektoriams restruktūrizuoti, ekonominiams bei socialiniams skirtumams tarp atskirų šalies regionų sumažinti, na</text:span><text:span text:style-name="T471">ujoms darbo vietoms kurti bei stichinių nelaimių padariniams likviduoti.<text:s/></text:span></text:p>
      <text:p text:style-name="P472"/>
      <text:p text:style-name="P473"><text:span text:style-name="T474">13</text:span><text:span text:style-name="T475"><text:s/>straipsnis.<text:s/></text:span><text:span text:style-name="T476">Investavimo skatinimas<text:s/></text:span></text:p>
      <text:p text:style-name="P477"><text:span text:style-name="T478">1</text:span><text:span text:style-name="T479">. Investavimas skatinamas šiais būdais:</text:span></text:p>
      <text:p text:style-name="P480"><text:span text:style-name="T481">1</text:span><text:span text:style-name="T482">) investuotojams teikiamos mokesčių lengvatos, kurias nustato atitinkami mokesčių įstaty</text:span><text:span text:style-name="T483">mai;</text:span></text:p>
      <text:p text:style-name="P484"><text:span text:style-name="T485">2</text:span><text:span text:style-name="T486">) darbuotojų perkvalifikavimo išlaidos iš dalies ar visiškai padengiamos Lietuvos Respublikos Vyriausybės ar jos įgaliotos institucijos nustatyta tvarka;</text:span><text:s/></text:p>
      <text:soft-page-break/>
      <text:p text:style-name="P487">Straipsnio punkto pakeitimai:</text:p>
      <text:p text:style-name="P488"><text:span text:style-name="T489">Nr.<text:s/></text:span><text:a xlink:href="https://www.e-tar.lt/portal/legalAct.html?documentId=TAR.A8548DC84725" office:target-frame-name="_top" xlink:show="replace"><text:span text:style-name="T490">IX-2364</text:span></text:a><text:span text:style-name="T491">, 2004-07-15, Žin., 2004, Nr. 124-4487 (2004-08-07), i. k. 1041010ISTA0IX-2364</text:span></text:p>
      <text:p text:style-name="Normal"/>
      <text:p text:style-name="P492"><text:span text:style-name="T493">3</text:span><text:span text:style-name="T494">) Lietuvos ir užsienio kreditoriams, suteikusiems paskolas investicijų projektams įgyvendinti, teikiamos valstybės (savivaldybių) garantijo</text:span><text:span text:style-name="T495">s Lietuvos Respublikos įstatymų nustatyta tvarka;</text:span></text:p>
      <text:p text:style-name="P496"><text:span text:style-name="T497">4</text:span><text:span text:style-name="T498">) paskolų, skirtų ūkio subjektams investicijų projektams įgyvendinti, <text:s/>grąžinimą bankams gali užtikrinti Vyriausybės įsteigtų garantijų institucijų arba draudimo įmonių teikiamos garantijos arba šių pa</text:span><text:span text:style-name="T499">skolų draudimas;</text:span></text:p>
      <text:p text:style-name="P500"><text:span text:style-name="T501">5</text:span><text:span text:style-name="T502">) dėl ne mažesnių kaip 200 mln. litų ir atitinkančių Lietuvos Respublikos Vyriausybės nustatytus kriterijus investicijų Vyriausybės ar jos įgaliotos institucijos iki 2001 m. rugsėjo 1 d. sudarytos su strateginiais investuotojais inves</text:span><text:span text:style-name="T503">ticijų sutartys vykdomos pagal jose nustatytas specialias investavimo ir verslo sąlygas;</text:span></text:p>
      <text:p text:style-name="P504"><text:span text:style-name="T505">6</text:span><text:span text:style-name="T506">) dėl ne mažesnių kaip 20 mln. litų, o rajonuose, kur nedarbo lygis didesnis už šalies vidurkį, oficialiai skelbiamą Statistikos departamento prie Lietuvos Respub</text:span><text:span text:style-name="T507">likos Vyriausybės, dėl ne mažesnių kaip 5 mln. litų kapitalo investicijų Lietuvos Respublikos Vyriausybė ar jos įgaliota institucija Lietuvos Respublikos civilinio kodekso nustatyta tvarka sudaro su investuotojais investicijų sutartis, kuriose nustatomos s</text:span><text:span text:style-name="T508">pecialios investavimo ir verslo sąlygos;</text:span></text:p>
      <text:p text:style-name="P509"><text:span text:style-name="T510">7</text:span><text:span text:style-name="T511">) investicijoms į savivaldybės infrastruktūrą, gamybos ar paslaugų sritį savivaldybė sudaro investicijų sutartis, atitinkančias savivaldybės tarybos nustatytus kriterijus. Specialios investavimo, verslo ar skly</text:span><text:span text:style-name="T512">po parinkimo sąlygos tokiose sutartyse nustatomos pagal savivaldybės kompetenciją;</text:span></text:p>
      <text:p text:style-name="P513"><text:span text:style-name="T514">8</text:span><text:span text:style-name="T515">) Lietuvos Respublikos įstatymų nustatytais atvejais valstybinė žemė investuotojui išnuomojama ne aukciono būdu;</text:span></text:p>
      <text:p text:style-name="P516"><text:span text:style-name="T517">9</text:span><text:span text:style-name="T518">) infrastruktūra (iki investuotojui suteikto<text:s/></text:span><text:span text:style-name="T519">sklypo ribų) sutvarkoma valstybės (savivaldybės) lėšomis Lietuvos Respublikos Vyriausybės ar jos įgaliotos institucijos nustatyta tvarka.</text:span><text:s/></text:p>
      <text:p text:style-name="P520">Straipsnio punkto pakeitimai:</text:p>
      <text:p text:style-name="P521"><text:span text:style-name="T522">Nr.<text:s/></text:span><text:a xlink:href="https://www.e-tar.lt/portal/legalAct.html?documentId=TAR.A8548DC84725" office:target-frame-name="_top" xlink:show="replace"><text:span text:style-name="T523">I</text:span><text:span text:style-name="T524">X-2364</text:span></text:a><text:span text:style-name="T525">, 2004-07-15, Žin., 2004, Nr. 124-4487 (2004-08-07), i. k. 1041010ISTA0IX-2364</text:span></text:p>
      <text:p text:style-name="Normal"/>
      <text:p text:style-name="P526"><text:span text:style-name="T527">10</text:span><text:span text:style-name="T528">)<text:s/></text:span><text:span text:style-name="T529">neteko galios 2004-08-07</text:span><text:span text:style-name="T530">.</text:span></text:p>
      <text:p text:style-name="P531">Straipsnio punkto pakeitimai:</text:p>
      <text:p text:style-name="P532"><text:span text:style-name="T533">Nr.<text:s/></text:span><text:a xlink:href="https://www.e-tar.lt/portal/legalAct.html?documentId=TAR.A8548DC84725" office:target-frame-name="_top" xlink:show="replace"><text:span text:style-name="T534">IX-2364</text:span></text:a><text:span text:style-name="T535">, 2004-07-15,</text:span><text:span text:style-name="T536"><text:s/>Žin., 2004, Nr. 124-4487 (2004-08-07), i. k. 1041010ISTA0IX-2364</text:span></text:p>
      <text:p text:style-name="Normal"/>
      <text:p text:style-name="P537"><text:span text:style-name="T538">2</text:span><text:span text:style-name="T539">. Investavimo skatinimo būdai taikomi tiek, kiek tai neprieštarauja Europos Sąjungos teisės aktams, reglamentuojantiems valstybės pagalbos teikimą.</text:span><text:s/></text:p>
      <text:p text:style-name="P540">Straipsnio dalies pakeitimai:</text:p>
      <text:p text:style-name="P541"><text:span text:style-name="T542">Nr.<text:s/></text:span><text:a xlink:href="https://www.e-tar.lt/portal/legalAct.html?documentId=TAR.D8BCBFE34A82" office:target-frame-name="_top" xlink:show="replace"><text:span text:style-name="T543">IX-2527</text:span></text:a><text:span text:style-name="T544">, 2004-11-02, Žin., 2004, Nr. 167-6106 (2004-11-17), i. k. 1041010ISTA0IX-2527</text:span></text:p>
      <text:p text:style-name="Normal"/>
      <text:p text:style-name="P545">Straipsnio pakeitimai:</text:p>
      <text:p text:style-name="P546"><text:span text:style-name="T547">Nr.<text:s/></text:span><text:a xlink:href="https://www.e-tar.lt/portal/legalAct.html?documentId=TAR.809F58125487" office:target-frame-name="_top" xlink:show="replace"><text:span text:style-name="T548">IX-1645</text:span></text:a><text:span text:style-name="T549">, 2003-06-24, Žin., 2003, Nr. 69-3119 (2003-07-10), i. k. 1031010ISTA0IX-1645</text:span></text:p>
      <text:p text:style-name="Normal"/>
      <text:p text:style-name="P550"><text:span text:style-name="T551">14</text:span><text:span text:style-name="T552"><text:s/>straipsnis.<text:s/></text:span><text:span text:style-name="T553">Valstybės investicijų reguliavimas</text:span></text:p>
      <text:p text:style-name="P554"><text:span text:style-name="T555">1</text:span><text:span text:style-name="T556">.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557">raidos prognozes.<text:s/></text:span></text:p>
      <text:p text:style-name="P558"><text:span text:style-name="T559">2</text:span><text:span text:style-name="T560">. Valstybės investicijų programa sudaroma ne mažiau kaip trejiems metams. Lietuvos Respublikos Vyriausybė Valstybės investicijų programą teikia svarstyti ir tvirtinti Lietuvos Respublikos Seimui kartu su atitinkamų metų valstybės ir</text:span><text:span text:style-name="T561"><text:s/>savivaldybių biudžetų finansinių rodiklių patvirtinimo įstatymo projektu įstatymų nustatyta tvarka.</text:span><text:s/></text:p>
      <text:p text:style-name="P562">Straipsnio dalies pakeitimai:</text:p>
      <text:p text:style-name="P563"><text:span text:style-name="T564">Nr.<text:s/></text:span><text:a xlink:href="https://www.e-tar.lt/portal/legalAct.html?documentId=TAR.F796CEE454FC" office:target-frame-name="_top" xlink:show="replace"><text:span text:style-name="T565">VIII-1659</text:span></text:a><text:span text:style-name="T566">, 2000-05-02, Žin., 2000, Nr.</text:span><text:span text:style-name="T567"><text:s/>42-1187 (2000-05-24), i. k. 1001010ISTAIII-1659</text:span></text:p>
      <text:p text:style-name="Normal"/>
      <text:p text:style-name="P568"><text:span text:style-name="T569">3</text:span><text:span text:style-name="T570">. Lietuvos Respublikos Vyriausybė nustato valstybės lėšų, skirtų valstybės investicijoms, planavimo, tikslinimo, naudojimo, apskaitos bei kontrolės tvarką.</text:span></text:p>
      <text:p text:style-name="P571"/>
      <text:p text:style-name="P572"><text:span text:style-name="T573">15</text:span><text:span text:style-name="T574"><text:s/>straipsnis.<text:s/></text:span><text:span text:style-name="T575">Tarptautinės sutartys</text:span></text:p>
      <text:p text:style-name="P576"><text:span text:style-name="T577">1</text:span><text:span text:style-name="T578">. Užsienio investicijas Lietuvos Respublikoje ir Lietuvos Respublikos investuotojų investicijas užsienyje taip pat reglamentuoja</text:span><text:span text:style-name="T579"><text:s/></text:span><text:span text:style-name="T580">dvišalės ir daugiašalės Lietuvos Respublikos sutartys dėl investicijų skatinimo ir apsaugos bei</text:span><text:span text:style-name="T581"><text:s/></text:span><text:span text:style-name="T582">kitos tarptautinės sutartys</text:span><text:span text:style-name="T583">.</text:span></text:p>
      <text:p text:style-name="P584"><text:span text:style-name="T585">2</text:span><text:span text:style-name="T586">. Jeigu Lietuvos Respublikos Seimo ratifikuota tarptautinė sutartis nustato kitokias užsienio investicijų Lietuvos Respublikoje sąlygas negu šis įstatymas, taikomos tarptautinės sutarties normos.</text:span></text:p>
      <text:p text:style-name="P587"/>
      <text:p text:style-name="P588"><text:span text:style-name="T589">KETVIRTASIS</text:span><text:span text:style-name="T590">1</text:span><text:span text:style-name="T591"><text:s/>SKIRSNIS<text:s/></text:span></text:p>
      <text:p text:style-name="P592"><text:span text:style-name="T593">INVESTAVIMAS SUDARANT</text:span><text:span text:style-name="T594"><text:s/>VALDŽIOS IR PRIVATAUS SUBJEKTŲ PARTNERYSTĖS SUTARTIS</text:span></text:p>
      <text:p text:style-name="P595"/>
      <text:p text:style-name="P596"><text:span text:style-name="T597">15</text:span><text:span text:style-name="T598">1</text:span><text:span text:style-name="T599"><text:s/>straipsnis.<text:s/></text:span><text:span text:style-name="T600">Valdžios ir privataus subjektų partnerystės sutarties samprata</text:span></text:p>
      <text:p text:style-name="P601">1. Pagal valdžios ir privataus subjektų partnerystės sutartį valdžios subjektas suteikia privačiam subjektui teisę<text:s/>vykdyti šio įstatymo 15<text:span text:style-name="T602">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603">2. Valdžios ir privataus subjektų partnerystės<text:s/>sutarties šalimis gali būti:</text:p>
      <text:p text:style-name="P604">1) valdžios subjektas – šio įstatymo 2 straipsnio 17 dalyje nurodyti subjektai;</text:p>
      <text:p text:style-name="P605">2) privatus subjektas – bet kokios teisinės formos juridinis asmuo, viešasis juridinis asmuo, išskyrus viešąjį ir privatų juridinius asmenis,<text:s/>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606">3. Valdžios ir privataus subjektų partnerystės sutartis turi būti rašytinė, sudaroma ne trumpesniam kaip 3 metų ir ne ilgesniam kaip 25 metų laikotarpiui vadovaujantis Lietuvos Respublikos civiliniu kodeksu, Lietuvos Respublikos viešųjų pirkimų įstatymu, šio skirsnio nuostatomis ir kitais teisės aktais. Kitos šio įstatymo nuostatos valdžios ir privataus subjektų partnerystei taikomos tiek, kiek neprieštarauja šiam skirsniui.</text:p>
      <text:p text:style-name="P607"/>
      <text:p text:style-name="P608"><text:span text:style-name="T609">15</text:span><text:span text:style-name="T610">2</text:span><text:span text:style-name="T611"><text:s/>straipsnis.<text:s/></text:span><text:span text:style-name="T612">Valdžios ir privataus subjektų partnerystės sutarties sudarymo principai ir ypatumai</text:span></text:p>
      <text:p text:style-name="P613">1. Valdžios ir privataus subjektų partnerystė taikoma, jeigu ji užtikrina efektyvų valstybės ir savivaldybės funkcijų įgyvendinimą, viešąjį interesą ir visuomenės poreikių tenkinimą.</text:p>
      <text:p text:style-name="P614">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615">1) riziką, susijusią su veiklos perdavimu taikant valdžios ir privataus subjektų partnerystę;</text:p>
      <text:p text:style-name="P616">2) valdžios ir privataus subjektų partnerystės ekonominius ir finansinius aspektus, palygindamas valdžios ir privataus subjektų partnerystės sąnaudas su sąnaudomis veiklą vykdant kitais įmanomais būdais;</text:p>
      <text:p text:style-name="P617">3) valdžios ir privataus subjektų partnerystės naudą, palygindamas su nauda, gaunama taikant kitus įmanomus veiklos įgyvendinimo būdus, taip pat galimą žalą ir (arba) grėsmes ir jų įtaką visuomenės interesams;</text:p>
      <text:p text:style-name="P618">4) turto, reikiamo valdžios ir privataus subjektų partnerystės sutartyje nustatytai veiklai vykdyti, įskaitant šiam turtui priskirtą<text:s/>žemės sklypą, teisinį statusą.</text:p>
      <text:p text:style-name="P619">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620">4. Valdžios ir privataus subjektų partnerystės sutarties galiojimo laikotarpiu valdžios subjektas gali perduoti privačiam subjektui patikėjimo teise<text:s/>pagal patikėjimo sutartį arba panaudos teise pagal panaudos sutartį valdyti ir naudoti valstybės arba savivaldybės nekilnojamąjį turtą ir kitą turtą, reikiamą valdžios ir privataus subjektų partnerystės sutartyje nustatytai veiklai vykdyti, išskyrus žemę.<text:s/>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621">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622">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623">7. Pasibaigus valdžios ir privataus subjektų partnerystės<text:s/>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624">8. Viešojo ir privataus sektorių partnerystės projektų rengimo ir įgyvendinimo taisykles tvirtina Lietuvos Respublikos Vyriausybė.</text:p>
      <text:p text:style-name="P625">9. Sprendimą dėl valdžios ir privataus subjektų partnerystės, pagal kurią valstybė prisiima didesnius kaip 200 mln. litų turtinius įsipareigojimus (įskaitant galimą civilinę atsakomybę, atsirandančią pagal valdžios ir privataus subjektų partnerystės sutartį), priima Lietuvos Respublikos<text:s/>Seimas Lietuvos Respublikos Vyriausybės siūlymu.</text:p>
      <text:p text:style-name="P626">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627">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628">12. Metodinę ir konsultacinę pagalbą rengiant ir įgyvendinant valdžios ir privataus subjektų partnerystės projektus teikia Lietuvos Respublikos Vyriausybės įgaliotas viešasis juridinis asmuo, kurio funkcijas nustato Lietuvos Respublikos Vyriausybė.</text:p>
      <text:p text:style-name="P629">13. Paslaugos ir darbai, kuriems sudaroma valdžios ir privataus subjekto partnerystės sutartis, perkami vadovaujantis Lietuvos Respublikos viešųjų pirkimų įstatymu.</text:p>
      <text:p text:style-name="P630"/>
      <text:p text:style-name="P631"><text:span text:style-name="T632">15</text:span><text:span text:style-name="T633">3</text:span><text:span text:style-name="T634"><text:s/>straipsnis.<text:s/></text:span><text:span text:style-name="T635">Valdžios ir privataus subjektų partnerystės sutarties turinys</text:span></text:p>
      <text:p text:style-name="P636">Valdžios ir privataus subjektų partnerystės sutartyje turi būti nustatyta:</text:p>
      <text:p text:style-name="P637">1)<text:s/>privataus subjekto valdžios sektoriui vykdoma veikla, atliekamų darbų ir (arba) teikiamų paslaugų pobūdis ir mastas;</text:p>
      <text:p text:style-name="P638">2) investicijų šaltiniai ir numatomas investicijų dydis;</text:p>
      <text:p text:style-name="P639">3) sutarties terminas ir jo pratęsimo sąlygos, jeigu dėl jų buvo susitarta;</text:p>
      <text:p text:style-name="P640">4) sutartyje nurodytų darbų atlikimo terminai, jų pratęsimo sąlygos, paslaugų teikimo pradžios terminas ir jo pratęsimo sąlygos, jeigu dėl jų buvo susitarta;</text:p>
      <text:p text:style-name="P641">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642">6) sutarties šalių teisė naudoti savo teises pagal valdžios ir privataus subjektų partnerystės sutartį prievolių įvykdymui užtikrinti ir tokio naudojimo sąlygos;</text:p>
      <text:p text:style-name="P643">7) privataus subjekto prievolių įvykdymo užtikrinimo būdai;</text:p>
      <text:p text:style-name="P644">8) reikalavimas privačiam subjektui sudaryti jam perduoto valdyti ir naudoti valstybės ar savivaldybės turto arba naujai sukurto turto draudimo sutartis;</text:p>
      <text:p text:style-name="P645">9) privataus subjekto atsakomybė už trečiųjų juridinių asmenų prievolių įvykdymą, jeigu privatus subjektas įsipareigojimams pagal sutartį vykdyti pasitelkia trečiuosius asmenis;</text:p>
      <text:p text:style-name="P646">10) sutarties šalių teisės į turtą, t. y. privačiam subjektui perduoto valdyti ir naudoti valstybės arba savivaldybės turto valdymo ir<text:s/>naudojimo sąlygos, taip pat privataus subjekto sukurto naujo turto perdavimo valstybės arba savivaldybės nuosavybėn sąlygos;</text:p>
      <text:p text:style-name="P647">11) kokybiniai ir kiekybiniai (tinkamumo) reikalavimai turtui, nurodomam valdžios ir privataus subjektų partnerystės sutartyje,<text:s/>ir teikiamoms paslaugoms;</text:p>
      <text:p text:style-name="P648">12) rizikos, susijusios su valdžios ir privataus subjektų sutartyje nustatytais šalių įsipareigojimais, pasidalijimas tarp sutarties šalių;</text:p>
      <text:p text:style-name="P649">13) sutarties šalių atsiskaitymų ir mokėjimų tvarka ir sąlygos;</text:p>
      <text:p text:style-name="P650">14) sutarties<text:s/>šalių civilinė atsakomybė už privalomųjų sutarties sąlygų nevykdymą;</text:p>
      <text:p text:style-name="P651">15) valdžios subjekto teisė kontroliuoti privataus subjekto įsipareigojimų vykdymą, susitarimas dėl įsipareigojimų vykdymo vertinimo ir informacijos teikimo tvarka;</text:p>
      <text:p text:style-name="P652">16) sutarties<text:s/>galiojimo laikotarpiu nenumatytų įvykių sprendimo tvarka;</text:p>
      <text:p text:style-name="P653">17) sutarties keitimo, jei tokia galimybė buvo numatyta konkurso sąlygose, ir nutraukimo sąlygos;</text:p>
      <text:p text:style-name="P654">18) ginčų sprendimo tvarka.<text:s/></text:p>
      <text:p text:style-name="P655">Papildyta skirsniu:</text:p>
      <text:p text:style-name="P656"><text:span text:style-name="T657">Nr.<text:s/></text:span><text:a xlink:href="https://www.e-tar.lt/portal/legalAct.html?documentId=TAR.24A4318DC15F" office:target-frame-name="_top" xlink:show="replace"><text:span text:style-name="T658">XI-299</text:span></text:a><text:span text:style-name="T659">, 2009-06-16, Žin., 2009, Nr. 77-3164 (2009-06-30), i. k. 1091010ISTA00XI-299</text:span></text:p>
      <text:p text:style-name="Normal"/>
      <text:p text:style-name="P660"><text:span text:style-name="T661">PENKTASIS</text:span><text:span text:style-name="T662"><text:s/>SKIRSNIS</text:span></text:p>
      <text:p text:style-name="P663"><text:span text:style-name="T664">BAIGIAMOSIOS NUOSTATOS</text:span></text:p>
      <text:p text:style-name="P665"/>
      <text:p text:style-name="P666"><text:span text:style-name="T667">16</text:span><text:span text:style-name="T668"><text:s/>straipsnis.<text:s/></text:span><text:span text:style-name="T669">Įstatymo, reglamentuojančio užsienio kapitalo investicijas, pripažinimas netekusiu galios<text:s/></text:span></text:p>
      <text:p text:style-name="P670"><text:span text:style-name="T671">Pripažinti netekusiu galios Lietuvos Respublikos užsienio kapitalo investicijų Lietuvos Respublikoje įstatymą (Žin., 1995, Nr.<text:s/></text:span><text:a xlink:href="https://www.e-tar.lt/portal/lt/legalAct/TAR.62AC77FBC51D" office:target-frame-name="_blank" xlink:show="new"><text:span text:style-name="T672">55-1351</text:span></text:a><text:span text:style-name="T673">; 1996, Nr.<text:s/></text:span><text:a xlink:href="https://www.e-tar.lt/portal/lt/legalAct/TAR.DBC4B2B7D768" office:target-frame-name="_blank" xlink:show="new"><text:span text:style-name="T674">35-872</text:span></text:a><text:span text:style-name="T675">, Nr.<text:s/></text:span><text:a xlink:href="https://www.e-tar.lt/portal/lt/legalAct/TAR.74C08022A92D" office:target-frame-name="_blank" xlink:show="new"><text:span text:style-name="T676">71-1714</text:span></text:a><text:span text:style-name="T677">; 1998, Nr.<text:s/></text:span><text:a xlink:href="https://www.e-tar.lt/portal/lt/legalAct/TAR.C9C4086D1264" office:target-frame-name="_blank" xlink:show="new"><text:span text:style-name="T678">90-2484</text:span></text:a><text:span text:style-name="T679">, Nr.<text:s/></text:span><text:a xlink:href="https://www.e-tar.lt/portal/lt/legalAct/TAR.29161583FED9" office:target-frame-name="_blank" xlink:show="new"><text:span text:style-name="T680">99-2738</text:span></text:a><text:span text:style-name="T681">).</text:span></text:p>
      <text:p text:style-name="P682"/>
      <text:p text:style-name="P683"><text:span text:style-name="T684">Skelbiu š</text:span><text:span text:style-name="T685">į Lietuvos Respublikos Seimo priimtą įstatymą.</text:span></text:p>
      <text:p text:style-name="P686"/>
      <text:p text:style-name="P687"/>
      <text:p text:style-name="P688"/>
      <text:p text:style-name="P689">RESPUBLIKOS PREZIDENTAS<text:tab/>VALDAS ADAMKUS</text:p>
      <text:p text:style-name="P690"/>
      <text:p text:style-name="P691"/>
      <text:p text:style-name="P692"/>
      <text:p text:style-name="P693"><text:span text:style-name="T694">Pakeitimai:</text:span></text:p>
      <text:p text:style-name="P695"/>
      <text:p text:style-name="P696"><text:span text:style-name="T697">1.</text:span></text:p>
      <text:p text:style-name="P698"><text:span text:style-name="T699">Lietuvos Respublikos Seimas, Įstatymas</text:span></text:p>
      <text:p text:style-name="P700"><text:span text:style-name="T701">Nr.<text:s/></text:span><text:a xlink:href="https://www.e-tar.lt/portal/legalAct.html?documentId=TAR.4B490F21DA3A" office:target-frame-name="_top" xlink:show="replace"><text:span text:style-name="T702">VIII-1558</text:span></text:a><text:span text:style-name="T703">, 2000-02-17</text:span><text:span text:style-name="T704">, Žin., 2000, Nr. 20-495 (2000-03-08), i. k. 1001010ISTAIII-1558</text:span></text:p>
      <text:p text:style-name="P705"><text:span text:style-name="T706">Lietuvos Respublikos investicijų įstatymo 8 straipsnio pakeitimo įstatymas</text:span></text:p>
      <text:p text:style-name="P707"/>
      <text:p text:style-name="P708"><text:span text:style-name="T709">2.</text:span></text:p>
      <text:p text:style-name="P710"><text:span text:style-name="T711">Lietuvos Respublikos Seimas, Įstatymas</text:span></text:p>
      <text:p text:style-name="P712"><text:span text:style-name="T713">Nr.<text:s/></text:span><text:a xlink:href="https://www.e-tar.lt/portal/legalAct.html?documentId=TAR.F796CEE454FC" office:target-frame-name="_top" xlink:show="replace"><text:span text:style-name="T714">VIII-1659</text:span></text:a><text:span text:style-name="T715">, 2000-05-02, Žin., 2000, Nr. 42-1187 (2000-05-24), i. k. 1001010ISTAIII-1659</text:span></text:p>
      <text:p text:style-name="P716"><text:span text:style-name="T717">Lietuvos Respublikos investicijų įstatymo 14 straipsnio pakeitimo įstatymas</text:span></text:p>
      <text:p text:style-name="P718"/>
      <text:p text:style-name="P719"><text:span text:style-name="T720">3.</text:span></text:p>
      <text:p text:style-name="P721"><text:span text:style-name="T722">Lietuvos<text:s/></text:span><text:span text:style-name="T723">Respublikos Seimas, Įstatymas</text:span></text:p>
      <text:p text:style-name="P724"><text:span text:style-name="T725">Nr.<text:s/></text:span><text:a xlink:href="https://www.e-tar.lt/portal/legalAct.html?documentId=TAR.2979C25DB1AA" office:target-frame-name="_top" xlink:show="replace"><text:span text:style-name="T726">IX-450</text:span></text:a><text:span text:style-name="T727">, 2001-07-11, Žin., 2001, Nr. 64-2329 (2001-07-25), i. k. 1011010ISTA00IX-450</text:span></text:p>
      <text:p text:style-name="P728"><text:span text:style-name="T729">Lietuvos Respublikos investicijų įstatymo 2, 3 ir 10 str</text:span><text:span text:style-name="T730">aipsnių pakeitimo įstatymas</text:span></text:p>
      <text:p text:style-name="P731"/>
      <text:p text:style-name="P732"><text:span text:style-name="T733">4.</text:span></text:p>
      <text:p text:style-name="P734"><text:span text:style-name="T735">Lietuvos Respublikos Seimas, Įstatymas</text:span></text:p>
      <text:p text:style-name="P736"><text:span text:style-name="T737">Nr.<text:s/></text:span><text:a xlink:href="https://www.e-tar.lt/portal/legalAct.html?documentId=TAR.809F58125487" office:target-frame-name="_top" xlink:show="replace"><text:span text:style-name="T738">IX-1645</text:span></text:a><text:span text:style-name="T739">, 2003-06-24, Žin., 2003, Nr. 69-3119 (2003-07-10), i. k. 1031010ISTA0IX-1645</text:span></text:p>
      <text:p text:style-name="P740"><text:span text:style-name="T741">Lietuvos Respu</text:span><text:span text:style-name="T742">blikos investicijų įstatymo 2, 12, 13 straipsnių pakeitimo ir papildymo įstatymas</text:span></text:p>
      <text:p text:style-name="P743"/>
      <text:p text:style-name="P744"><text:span text:style-name="T745">5.</text:span></text:p>
      <text:p text:style-name="P746"><text:span text:style-name="T747">Lietuvos Respublikos Seimas, Įstatymas</text:span></text:p>
      <text:p text:style-name="P748"><text:span text:style-name="T749">Nr.<text:s/></text:span><text:a xlink:href="https://www.e-tar.lt/portal/legalAct.html?documentId=TAR.CC31150EE075" office:target-frame-name="_top" xlink:show="replace"><text:span text:style-name="T750">IX-1665</text:span></text:a><text:span text:style-name="T751">, 2003-07-01, Žin., 2003, Nr. 73-3345<text:s/></text:span><text:span text:style-name="T752">(2003-07-23), i. k. 1031010ISTA0IX-1665</text:span></text:p>
      <text:p text:style-name="P753"><text:span text:style-name="T754">Lietuvos Respublikos investicijų įstatymo 8 straipsnio pakeitimo įstatymas</text:span></text:p>
      <text:p text:style-name="P755"/>
      <text:p text:style-name="P756"><text:span text:style-name="T757">6.</text:span></text:p>
      <text:p text:style-name="P758"><text:span text:style-name="T759">Lietuvos Respublikos Seimas, Įstatymas</text:span></text:p>
      <text:p text:style-name="P760"><text:span text:style-name="T761">Nr.<text:s/></text:span><text:a xlink:href="https://www.e-tar.lt/portal/legalAct.html?documentId=TAR.A8548DC84725" office:target-frame-name="_top" xlink:show="replace"><text:span text:style-name="T762">IX-2364</text:span></text:a><text:span text:style-name="T763">, 200</text:span><text:span text:style-name="T764">4-07-15, Žin., 2004, Nr. 124-4487 (2004-08-07), i. k. 1041010ISTA0IX-2364</text:span></text:p>
      <text:p text:style-name="P765"><text:span text:style-name="T766">Lietuvos Respublikos investicijų įstatymo 13 straipsnio pakeitimo įstatymas</text:span></text:p>
      <text:p text:style-name="P767"/>
      <text:p text:style-name="P768"><text:span text:style-name="T769">7.</text:span></text:p>
      <text:p text:style-name="P770"><text:span text:style-name="T771">Lietuvos Respublikos Seimas, Įstatymas</text:span></text:p>
      <text:p text:style-name="P772"><text:span text:style-name="T773">Nr.<text:s/></text:span><text:a xlink:href="https://www.e-tar.lt/portal/legalAct.html?documentId=TAR.D8BCBFE34A82" office:target-frame-name="_top" xlink:show="replace"><text:span text:style-name="T774">IX-2527</text:span></text:a><text:span text:style-name="T775">, 2004-11-02, Žin., 2004, Nr. 167-6106 (2004-11-17), i. k. 1041010ISTA0IX-2527</text:span></text:p>
      <text:p text:style-name="P776"><text:span text:style-name="T777">Lietuvos Respublikos investicijų įstatymo 8 ir 13 straipsnių pakeitimo įstatymas</text:span></text:p>
      <text:p text:style-name="P778"/>
      <text:p text:style-name="P779"><text:span text:style-name="T780">8.</text:span></text:p>
      <text:p text:style-name="P781"><text:span text:style-name="T782">Lietu</text:span><text:span text:style-name="T783">vos Respublikos Seimas, Įstatymas</text:span></text:p>
      <text:p text:style-name="P784"><text:span text:style-name="T785">Nr.<text:s/></text:span><text:a xlink:href="https://www.e-tar.lt/portal/legalAct.html?documentId=TAR.24A4318DC15F" office:target-frame-name="_top" xlink:show="replace"><text:span text:style-name="T786">XI-299</text:span></text:a><text:span text:style-name="T787">, 2009-06-16, Žin., 2009, Nr. 77-3164 (2009-06-30), i. k. 1091010ISTA00XI-299</text:span></text:p>
      <text:p text:style-name="P788"><text:span text:style-name="T789">Lietuvos Respublikos investicijų įstatymo 2, 4 strai</text:span><text:span text:style-name="T790">psnių papildymo ir pakeitimo ir Įstatymo papildymo ketvirtuoju-1 skirsniu įstatymas</text:span></text:p>
      <text:p text:style-name="P791"/>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3T10:40:00Z</meta:creation-date>
    <dc:date>2021-11-03T10:40:00Z</dc:date>
    <meta:template xlink:href="Normal.dotm" xlink:type="simple"/>
    <meta:editing-cycles>2</meta:editing-cycles>
    <meta:editing-duration>PT0S</meta:editing-duration>
    <meta:document-statistic meta:page-count="10" meta:paragraph-count="264" meta:word-count="4242" meta:character-count="36557" meta:row-count="1018" meta:non-whitespace-character-count="32579"/>
  </office:meta>
</office:document-meta>
</file>