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T890" style:parent-style-name="DefaultParagraphFont" style:family="text">
      <style:text-properties style:font-size-complex="12pt" fo:language="ga" fo:country="I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font-style="italic" style:font-style-asian="italic"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text-position="super 66.6%"/>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text-properties fo:font-weight="bold" style:font-weight-asian="bold" style:font-weight-complex="bold"/>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text-position="super 66.6%"/>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6.6%"/>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margin-left="1.5833in" fo:text-indent="-1.0909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text-position="super 66.6%"/>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text-position="super 66.6%"/>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widows="0" fo:orphans="0" fo:text-align="justify"/>
      <style:text-properties fo:font-weight="bold" style:font-weight-asian="bold" fo:color="#000000"/>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indent="0.4916in"/>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P1117" style:parent-style-name="Normal" style:family="paragraph">
      <style:paragraph-properties>
        <style:tab-stops>
          <style:tab-stop style:type="right" style:position="6.0625in"/>
        </style:tab-stops>
      </style:paragraph-properties>
      <style:text-properties fo:text-transform="uppercase" fo:color="#000000"/>
    </style:style>
    <style:style style:name="P1118" style:parent-style-name="Normal" style:family="paragraph">
      <style:paragraph-properties>
        <style:tab-stops>
          <style:tab-stop style:type="right" style:position="6.0625in"/>
        </style:tab-stops>
      </style:paragraph-properties>
      <style:text-properties fo:text-transform="uppercase" fo:color="#000000"/>
    </style:style>
    <style:style style:name="P1119" style:parent-style-name="Normal" style:family="paragraph">
      <style:paragraph-properties>
        <style:tab-stops>
          <style:tab-stop style:type="right" style:position="6.0625in"/>
        </style:tab-stops>
      </style:paragraph-properties>
      <style:text-properties fo:text-transform="uppercase" fo:color="#000000"/>
    </style:style>
    <style:style style:name="P1120" style:parent-style-name="Normal" style:family="paragraph">
      <style:paragraph-properties>
        <style:tab-stops>
          <style:tab-stop style:type="right" style:position="6.6937in"/>
        </style:tab-stops>
      </style:paragraph-properties>
    </style:style>
    <style:style style:name="P1121" style:parent-style-name="Normal" style:family="paragraph">
      <style:paragraph-properties fo:text-align="center">
        <style:tab-stops>
          <style:tab-stop style:type="right" style:position="6.0625in"/>
        </style:tab-stops>
      </style:paragraph-properties>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12">Suvestinė redakcija nuo 2015-11-01 iki 2017-04-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19</text:span><text:span text:style-name="T209">.<text:s/></text:span><text:span text:style-name="T210">Pramo</text:span><text:span text:style-name="T211">nės parkas</text:span><text:span text:style-name="T212"><text:s/></text:span><text:span text:style-name="T213">–</text:span><text:span text:style-name="T214"><text:s/></text:span><text:span text:style-name="T215">Lietuvos Respublikos teritorijų planavimo įstatymo nustatyta tvarka teritorijų planavimo dokumentuose numatyta teritorija, skirta daugiau kaip vienam<text:s/></text:span><text:soft-page-break/><text:span text:style-name="T216">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text:span><text:span text:style-name="T760"><text:s/>Valstybė, siekdam</text:span><text:span text:style-name="T761">a skatinti investicijas smulkiojo ir vidutinio verslo ir ūkio subjektų veiklos pradžios, vykdymo ir plėtros,<text:s/></text:span><text:span text:style-name="T762">būsto ir viešosios infrastruktūros objektų atnaujinimo, energijos vartojimo efektyvumo, žemės ūkio produktų gamybos ir perdirbimo srityse, gali<text:s/></text:span><text:span text:style-name="T763">skirti lėšų finansinėms priemonėms įgyvendinti ir (arba) fondų fondams valdyti.</text:span><text:s/></text:p>
      <text:p text:style-name="P764">Papildyta straipsnio dalimi:</text:p>
      <text:p text:style-name="P765"><text:span text:style-name="T766">Nr.<text:s/></text:span><text:a xlink:href="https://www.e-tar.lt/portal/legalAct.html?documentId=df9ee8e024a711e5b336e9064144f02a" office:target-frame-name="_top" xlink:show="replace"><text:span text:style-name="T767">XII-1898</text:span></text:a><text:span text:style-name="T768">, 2015-06-25, paskelbta TAR 2015-07-</text:span><text:span text:style-name="T769">07, i. k. 2015-11088</text:span></text:p>
      <text:p text:style-name="Normal"/>
      <text:p text:style-name="P770"><text:span text:style-name="T771">5</text:span><text:span text:style-name="T772">. Valdyti fondų fondą<text:s/></text:span><text:span text:style-name="T773">arba įgyvendinti<text:s/></text:span><text:span text:style-name="T774">finansines priemones, kai fondų fondas nesteigiamas,</text:span><text:span text:style-name="T775"><text:s/></text:span><text:span text:style-name="T776">Lietuvos Respublikos Vyriausybė paveda Lietuvos Respublikos Vyriausybės įsteigtoms ir valstybės valdomoms finansų įstaigoms, išskyrus atv</text:span><text:span text:style-name="T777">ejus, kai fondų fondą valdo ir (arba) finansines priemones įgyvendina, jei fondų fondas nesteigiamas, tarptautinės finansų institucijos.</text:span><text:s/></text:p>
      <text:p text:style-name="P778">Papildyta straipsnio dalimi:</text:p>
      <text:p text:style-name="P779"><text:span text:style-name="T780">Nr.<text:s/></text:span><text:a xlink:href="https://www.e-tar.lt/portal/legalAct.html?documentId=df9ee8e024a711e5b336e9064144f02a" office:target-frame-name="_top" xlink:show="replace"><text:span text:style-name="T781">XII-1898</text:span></text:a><text:span text:style-name="T782">, 2015-06-25, paskelbta TAR 2015-07-07, i. k. 2015-11088</text:span></text:p>
      <text:p text:style-name="Normal"/>
      <text:p text:style-name="P783"><text:span text:style-name="T784">6</text:span><text:span text:style-name="T785">. Šio straipsnio 4 ir 5 dalyse nurodytos finansinės priemonės suprantamos kaip<text:s/></text:span><text:span text:style-name="T786">nacionalinio biudžeto, Europos Sąjungos, tarptautinių finansų institucijų ir (ar) kitomis<text:s/></text:span><text:span text:style-name="T787">lėšomis</text:span><text:span text:style-name="T788"><text:s/>įgyvendinamos paskolų, garantijų, rizikos kapitalo investicijų arba kitos priemonės, kurioms finansuoti ir (ar) įgyvendinti skirtos lėšos (ar jų dalis) grįžta ir<text:s/></text:span><text:span text:style-name="T789">pakartotinai naudojamos</text:span><text:span text:style-name="T790"><text:s/></text:span><text:span text:style-name="T791">tiems patiems finansinės priemonės kūrimo metu nustatytiems ti</text:span><text:span text:style-name="T792">kslams</text:span><text:span text:style-name="T793">, o fondų fondas suprantamas kaip fondas, skirtas finansinėms priemonėms įgyvendinti.</text:span></text:p>
      <text:p text:style-name="P794">Papildyta straipsnio dalimi:</text:p>
      <text:p text:style-name="P795"><text:span text:style-name="T796">Nr.<text:s/></text:span><text:a xlink:href="https://www.e-tar.lt/portal/legalAct.html?documentId=df9ee8e024a711e5b336e9064144f02a" office:target-frame-name="_top" xlink:show="replace"><text:span text:style-name="T797">XII-1898</text:span></text:a><text:span text:style-name="T798">, 2015-06-25, paskelbta T</text:span><text:span text:style-name="T799">AR 2015-07-07, i. k. 2015-11088</text:span></text:p>
      <text:p text:style-name="Normal"/>
      <text:p text:style-name="P800"><text:span text:style-name="T801">13</text:span><text:span text:style-name="T802"><text:s/>straipsnis.<text:s/></text:span><text:span text:style-name="T803">Investavimo skatinimas<text:s/></text:span></text:p>
      <text:p text:style-name="P804"><text:span text:style-name="T805">1</text:span><text:span text:style-name="T806">. Investavimas skatinamas šiais būdais:</text:span></text:p>
      <text:p text:style-name="P807"><text:span text:style-name="T808">1</text:span><text:span text:style-name="T809">) investuotojams teikiamos mokesčių lengvatos, kurias nustato atitinkami mokesčių įstatymai;</text:span></text:p>
      <text:p text:style-name="P810"><text:span text:style-name="T811">2</text:span><text:span text:style-name="T812">) darbuotojų perkvalifikavimo ir</text:span><text:span text:style-name="T813"><text:s/>darbo vietų steigimo išlaidos iš dalies ar visiškai padengiamos Lietuvos Respublikos Vyriausybės ar jos įgaliotos institucijos nustatyta tvarka;</text:span><text:s/></text:p>
      <text:p text:style-name="P814">Straipsnio punkto pakeitimai:</text:p>
      <text:p text:style-name="P815"><text:span text:style-name="T816">Nr.<text:s/></text:span><text:a xlink:href="https://www.e-tar.lt/portal/legalAct.html?documentId=TAR.A8548DC84725" office:target-frame-name="_top" xlink:show="replace"><text:span text:style-name="T817">IX-2364</text:span></text:a><text:span text:style-name="T818">, 2004-07-15, Žin., 2004, Nr. 124-4487 (2004-08-07), i. k. 1041010ISTA0IX-2364</text:span></text:p>
      <text:p text:style-name="P819"><text:span text:style-name="T820">Nr.<text:s/></text:span><text:a xlink:href="https://www.e-tar.lt/portal/legalAct.html?documentId=TAR.B309FD5AF65E" office:target-frame-name="_top" xlink:show="replace"><text:span text:style-name="T821">XI-2224</text:span></text:a><text:span text:style-name="T822">, 2012-09-20, Žin., 2012, Nr. 111-5634 (2012-09-26), i. k. 1121010ISTA</text:span><text:span text:style-name="T823">0XI-2224</text:span></text:p>
      <text:p text:style-name="Normal"/>
      <text:p text:style-name="P824"><text:span text:style-name="T825">3</text:span><text:span text:style-name="T826">) Lietuvos ir užsienio kreditoriams, suteikusiems paskolas investicijų projektams įgyvendinti, teikiamos valstybės (savivaldybių) garantijos Lietuvos Respublikos įstatymų nustatyta tvarka;</text:span></text:p>
      <text:p text:style-name="P827"><text:span text:style-name="T828">4</text:span><text:span text:style-name="T829">) paskolų, skirtų ūkio subjektams investicijų p</text:span><text:span text:style-name="T830">rojektams įgyvendinti, <text:s/>grąžinimą bankams gali užtikrinti Vyriausybės įsteigtų garantijų institucijų arba draudimo įmonių teikiamos garantijos arba šių paskolų draudimas;</text:span></text:p>
      <text:p text:style-name="P831"><text:span text:style-name="T832">5</text:span><text:span text:style-name="T833">) dėl ne mažesnių kaip 200 mln. litų ir atitinkančių Lietuvos Respublikos Vyriau</text:span><text:span text:style-name="T834">sybės nustatytus kriterijus investicijų Vyriausybės ar jos įgaliotos institucijos iki 2001 m. rugsėjo 1 d. sudarytos su strateginiais investuotojais investicijų sutartys vykdomos pagal jose nustatytas specialias investavimo ir verslo sąlygas;</text:span></text:p>
      <text:p text:style-name="P835"><text:span text:style-name="T836">6</text:span><text:span text:style-name="T837">) dėl ne</text:span><text:span text:style-name="T838"><text:s/>mažesnių kaip<text:s/></text:span><text:span text:style-name="T839">1 448 100</text:span><text:span text:style-name="T840"><text:s/>eurų vertės privačių investicijų į investicijų projektą ir šio įstatymo 12 straipsnio 2 dalies 7 punkte nurodytų investicijų Lietuvos Respublikos Vyriausybė ar jos įgaliota institucija Lietuvos Respublikos civilinio kodekso nustaty</text:span><text:span text:style-name="T841">ta tvarka sudaro su investuotojais investicijų sutartis, kuriose nustatomos specialios investavimo ir verslo sąlygos;</text:span><text:s/></text:p>
      <text:p text:style-name="P842">Straipsnio punkto pakeitimai:</text:p>
      <text:p text:style-name="P843"><text:span text:style-name="T844">Nr.<text:s/></text:span><text:a xlink:href="https://www.e-tar.lt/portal/legalAct.html?documentId=TAR.5516CD801374" office:target-frame-name="_top" xlink:show="replace"><text:span text:style-name="T845">XI-1116</text:span></text:a><text:span text:style-name="T846">, 2010-11-12,<text:s/></text:span><text:span text:style-name="T847">Žin., 2010, Nr. 139-7100 (2010-11-27), i. k. 1101010ISTA0XI-1116</text:span></text:p>
      <text:p text:style-name="P848"><text:span text:style-name="T849">Nr.<text:s/></text:span><text:a xlink:href="https://www.e-tar.lt/portal/legalAct.html?documentId=TAR.B309FD5AF65E" office:target-frame-name="_top" xlink:show="replace"><text:span text:style-name="T850">XI-2224</text:span></text:a><text:span text:style-name="T851">, 2012-09-20, Žin., 2012, Nr. 111-5634 (2012-09-26), i. k. 1121010ISTA0XI-2224</text:span></text:p>
      <text:p text:style-name="P852"><text:span text:style-name="T853">Nr.<text:s/></text:span><text:a xlink:href="https://www.e-tar.lt/portal/legalAct.html?documentId=502e9ad0cfa211e3a8ded1a0f5aff0a9" office:target-frame-name="_top" xlink:show="replace"><text:span text:style-name="T854">XII-852</text:span></text:a><text:span text:style-name="T855">, 2014-04-24, paskelbta TAR 2014-04-29, i. k. 2014-04863</text:span></text:p>
      <text:p text:style-name="P856"><text:span text:style-name="T857">Nr.<text:s/></text:span><text:a xlink:href="https://www.e-tar.lt/portal/legalAct.html?documentId=bcd882b05de411e4bad5c03f56793630" office:target-frame-name="_top" xlink:show="replace"><text:span text:style-name="T858">XII-1261</text:span></text:a><text:span text:style-name="T859">, 2014-10-16, paskelbta TAR 2014-10-27, i. k. 2014-14858</text:span></text:p>
      <text:p text:style-name="Normal"/>
      <text:p text:style-name="P860"><text:span text:style-name="T861">7</text:span><text:span text:style-name="T862">) investicijoms į savivaldybės infrastruktūrą, gamybos ar paslaugų sritį savivaldybė sudaro investicijų sutartis, atitinkančias savivaldybės tarybos nustatytus kriterijus. Special</text:span><text:span text:style-name="T863">ios investavimo, verslo ar sklypo parinkimo sąlygos tokiose sutartyse nustatomos pagal savivaldybės kompetenciją;</text:span></text:p>
      <text:p text:style-name="P864"><text:span text:style-name="T865">8</text:span><text:span text:style-name="T866">) Lietuvos Respublikos įstatymų nustatytais atvejais valstybinė žemė investuotojui išnuomojama ne aukciono būdu;</text:span></text:p>
      <text:p text:style-name="P867"><text:span text:style-name="T868">9</text:span><text:span text:style-name="T869">) infrastruktūra<text:s/></text:span><text:span text:style-name="T870">(iki investuotojui suteikto sklypo ribų) įrengiama ir (ar) sutvarkoma valstybės (savivaldybės) lėšomis Lietuvos Respublikos Vyriausybės ar jos įgaliotos institucijos nustatyta tvarka.</text:span><text:span text:style-name="T871"><text:s/></text:span><text:span text:style-name="T872">Investuotojo pageidavimu, gavus laisvosios ekonominės zonos valdymo bend</text:span><text:span text:style-name="T873">rovės, pramonės parko operatoriaus sutikimą, kuris duodamas, jeigu investuotojo pageidavimas atitinka Lietuvos Respublikos valstybės ir savivaldybių turto valdymo, naudojimo ir disponavimo<text:s/></text:span><text:soft-page-break/><text:span text:style-name="T874">juo įstatymo 8</text:span><text:span text:style-name="T875">1</text:span><text:span text:style-name="T876"><text:s/>straipsnyje įtvirtintus valstybės turto valdymo, na</text:span><text:span text:style-name="T877">udojimo ir disponavimo juo principus, infrastruktūra laisvojoje ekonominėje zonoje, pramonės parke (iki investuotojui suteikto sklypo ribų) įrengiama ir (ar) sutvarkoma investuotojo lėšomis teisės aktų nustatyta tvarka;</text:span></text:p>
      <text:p text:style-name="P878">Straipsnio punkto pakeitimai:</text:p>
      <text:p text:style-name="P879"><text:span text:style-name="T880">Nr.<text:s/></text:span><text:a xlink:href="https://www.e-tar.lt/portal/legalAct.html?documentId=TAR.A8548DC84725" office:target-frame-name="_top" xlink:show="replace"><text:span text:style-name="T881">IX-2364</text:span></text:a><text:span text:style-name="T882">, 2004-07-15, Žin., 2004, Nr. 124-4487 (2004-08-07), i. k. 1041010ISTA0IX-2364</text:span></text:p>
      <text:p text:style-name="P883"><text:span text:style-name="T884">Nr.<text:s/></text:span><text:a xlink:href="https://www.e-tar.lt/portal/legalAct.html?documentId=24431cb089ed11e4a98a9f2247652cf4" office:target-frame-name="_top" xlink:show="replace"><text:span text:style-name="T885">XII-1416</text:span></text:a><text:span text:style-name="T886">, 2014-12-11, paskelbta TAR 2014-12-23, i. k. 2014-20546</text:span></text:p>
      <text:p text:style-name="Normal"/>
      <text:p text:style-name="P887"><text:span text:style-name="T888">10</text:span><text:span text:style-name="T889">) privatūs subjektai turi teisę inicijuoti (pasisiūlyti įgyvendinti) viešojo ir privataus sektorių partnerystės projektus Lietuvos Respublikos Vyriausybės nustatyta tvarka,</text:span><text:span text:style-name="T890"><text:s/>o įgaliotos viešojo sektoriaus institucijos turi priimti sprendimus dėl siūlomų iniciatyvų;</text:span><text:s/></text:p>
      <text:p text:style-name="P891">Papildyta straipsnio punktu:</text:p>
      <text:p text:style-name="P892"><text:span text:style-name="T893">Nr.<text:s/></text:span><text:a xlink:href="https://www.e-tar.lt/portal/legalAct.html?documentId=9dce43701ba211e4b542dec0b12e28b0" office:target-frame-name="_top" xlink:show="replace"><text:span text:style-name="T894">XII-1082</text:span></text:a><text:span text:style-name="T895">, 2014-07-17, paskelbta</text:span><text:span text:style-name="T896"><text:s/>TAR 2014-08-04, i. k. 2014-10852</text:span></text:p>
      <text:p text:style-name="Normal"/>
      <text:p text:style-name="P897"><text:span text:style-name="T898">11</text:span><text:span text:style-name="T899">) iš investuotojų, kurie vykdo duomenų apdorojimo, interneto serverių paslaugų (prieglobos) ir susijusią veiklą strateginiuose technologinės plėtros objektuose ir su kuriais Lietuvos Respublikos Vyriausybė Lietuvos<text:s/></text:span><text:span text:style-name="T900">Respublikos civilinio kodekso nustatyta tvarka yra sudariusi investicijų sutartis, Lietuvos Respublikos Vyriausybės nustatyta tvarka nerenkamos viešuosius interesus atitinkančių paslaugų lėšos.</text:span><text:s/></text:p>
      <text:p text:style-name="P901">Straipsnio punkto pakeitimai:</text:p>
      <text:p text:style-name="P902"><text:span text:style-name="T903">Nr.<text:s/></text:span><text:a xlink:href="https://www.e-tar.lt/portal/legalAct.html?documentId=TAR.A8548DC84725" office:target-frame-name="_top" xlink:show="replace"><text:span text:style-name="T904">IX-2364</text:span></text:a><text:span text:style-name="T905">, 2004-07-15, Žin., 2004, Nr. 124-4487 (2004-08-07), i. k. 1041010ISTA0IX-2364</text:span></text:p>
      <text:p text:style-name="P906"><text:span text:style-name="T907">Nr.<text:s/></text:span><text:a xlink:href="https://www.e-tar.lt/portal/legalAct.html?documentId=TAR.598DD4AA06CF" office:target-frame-name="_top" xlink:show="replace"><text:span text:style-name="T908">XII-283</text:span></text:a><text:span text:style-name="T909">, 2013-05-09, Žin., 20</text:span><text:span text:style-name="T910">13, Nr. 54-2688 (2013-05-25), i. k. 1131010ISTA0XII-283</text:span></text:p>
      <text:p text:style-name="P911">Straipsnio punkto numeracijos pakeitimas:</text:p>
      <text:p text:style-name="P912"><text:span text:style-name="T913">Nr.<text:s/></text:span><text:a xlink:href="https://www.e-tar.lt/portal/legalAct.html?documentId=9dce43701ba211e4b542dec0b12e28b0" office:target-frame-name="_top" xlink:show="replace"><text:span text:style-name="T914">XII-1082</text:span></text:a><text:span text:style-name="T915">, 2014-07-17, paskelbta TAR 2014-08-04, i. k. 20</text:span><text:span text:style-name="T916">14-10852</text:span></text:p>
      <text:p text:style-name="Normal"/>
      <text:p text:style-name="P917"><text:span text:style-name="T918">2</text:span><text:span text:style-name="T919">. Investavimo skatinimo būdai taikomi tiek, kiek tai neprieštarauja Europos Sąjungos teisės aktams, reglamentuojantiems valstybės pagalbos teikimą.</text:span><text:s/></text:p>
      <text:p text:style-name="P920">Straipsnio dalies pakeitimai:</text:p>
      <text:p text:style-name="P921"><text:span text:style-name="T922">Nr.<text:s/></text:span><text:a xlink:href="https://www.e-tar.lt/portal/legalAct.html?documentId=TAR.D8BCBFE34A82" office:target-frame-name="_top" xlink:show="replace"><text:span text:style-name="T923">IX-2527</text:span></text:a><text:span text:style-name="T924">, 2004-11-02, Žin., 2004, Nr. 167-6106 (2004-11-17), i. k. 1041010ISTA0IX-2527</text:span></text:p>
      <text:p text:style-name="Normal"/>
      <text:p text:style-name="P925"><text:span text:style-name="T926">3</text:span><text:span text:style-name="T927">. Investicijų projektai, susiję su juridinio asmens steigimu, plėtra, veiklos įvairinimu ar esminiu pakeitimu, yra koordinuojami, dėl jų t</text:span><text:span text:style-name="T928">eikiama informacija, susijusi su paramos ir (ar) valstybės pagalbos gavimu ir jos panaudojimu šiems investicijų projektams įgyvendinti.</text:span><text:s/></text:p>
      <text:p text:style-name="P929">Papildyta straipsnio dalimi:</text:p>
      <text:p text:style-name="P930"><text:span text:style-name="T931">Nr.<text:s/></text:span><text:a xlink:href="https://www.e-tar.lt/portal/legalAct.html?documentId=TAR.B309FD5AF65E" office:target-frame-name="_top" xlink:show="replace"><text:span text:style-name="T932">XI-2224</text:span></text:a><text:span text:style-name="T933">, 2012-09-20, Žin., 2012, Nr. 111-5634 (2012-09-26), i. k. 1121010ISTA0XI-2224</text:span></text:p>
      <text:p text:style-name="Normal"/>
      <text:p text:style-name="P934"><text:span text:style-name="T935">4</text:span><text:span text:style-name="T936">. Šio straipsnio 3 dalyje nurodytą investicijų projektų koordinavimą, informacijos teikimą, taip pat investicijų projektų, kuriems lėšos skiriamos iš valstybės<text:s/></text:span><text:span text:style-name="T937">biudžeto, išskyrus Europos Sąjungos ir kitos finansinės paramos lėšas, įgyvendinimo kontrolę vykdo, konsultacijas tiesioginių užsienio investicijų pritraukimo į šalies gamybos ir paslaugų sektorius klausimais ir informaciją apie investicijų aplinką Lietuvo</text:span><text:span text:style-name="T938">s ūkio subjektams ir užsienio investuotojams teikia Lietuvos Respublikos ūkio ministro įgaliota viešoji įstaiga, kurios savininko teises ir pareigas įgyvendina Lietuvos Respublikos ūkio ministerija.</text:span><text:s/></text:p>
      <text:p text:style-name="P939">Papildyta straipsnio dalimi:</text:p>
      <text:p text:style-name="P940"><text:span text:style-name="T941">Nr.<text:s/></text:span><text:a xlink:href="https://www.e-tar.lt/portal/legalAct.html?documentId=TAR.B309FD5AF65E" office:target-frame-name="_top" xlink:show="replace"><text:span text:style-name="T942">XI-2224</text:span></text:a><text:span text:style-name="T943">, 2012-09-20, Žin., 2012, Nr. 111-5634 (2012-09-26), i. k. 1121010ISTA0XI-2224</text:span></text:p>
      <text:p text:style-name="Normal"/>
      <text:p text:style-name="P944"><text:span text:style-name="T945">5</text:span><text:span text:style-name="T946">. Šio straipsnio 3 ir 4 dalyse nustatyta veikla yra finansuojama iš Lietuvos Respublikos ūkio ministerija</text:span><text:span text:style-name="T947">i skirtų valstybės biudžeto asignavimų ir (ar) kitų lėšų.</text:span><text:s/></text:p>
      <text:p text:style-name="P948">Papildyta straipsnio dalimi:</text:p>
      <text:p text:style-name="P949"><text:span text:style-name="T950">Nr.<text:s/></text:span><text:a xlink:href="https://www.e-tar.lt/portal/legalAct.html?documentId=TAR.B309FD5AF65E" office:target-frame-name="_top" xlink:show="replace"><text:span text:style-name="T951">XI-2224</text:span></text:a><text:span text:style-name="T952">, 2012-09-20, Žin., 2012, Nr. 111-5634 (2012-09-26), i. k. 1121010ISTA0XI-2</text:span><text:span text:style-name="T953">224</text:span></text:p>
      <text:p text:style-name="Normal"/>
      <text:p text:style-name="P954">Straipsnio pakeitimai:</text:p>
      <text:p text:style-name="P955"><text:span text:style-name="T956">Nr.<text:s/></text:span><text:a xlink:href="https://www.e-tar.lt/portal/legalAct.html?documentId=TAR.809F58125487" office:target-frame-name="_top" xlink:show="replace"><text:span text:style-name="T957">IX-1645</text:span></text:a><text:span text:style-name="T958">, 2003-06-24, Žin., 2003, Nr. 69-3119 (2003-07-10), i. k. 1031010ISTA0IX-1645</text:span></text:p>
      <text:p text:style-name="Normal"/>
      <text:p text:style-name="P959"><text:span text:style-name="T960">14</text:span><text:span text:style-name="T961"><text:s/>straipsnis.<text:s/></text:span><text:span text:style-name="T962">Valstybės investicijų reguliavimas</text:span></text:p>
      <text:p text:style-name="P963"><text:span text:style-name="T964">1</text:span><text:span text:style-name="T965">. Valstybės investicijų politika formuojama Lietuvos Respublikos Vyriausybės veiklos programoje, valstybės remiamose programose, Valstybės investicijų bei Valstybės skolinimosi<text:s/></text:span><text:soft-page-break/><text:span text:style-name="T966">programose, atsižvelgiant į Lietuvos Respublikos ūkio ir ekonominės-social</text:span><text:span text:style-name="T967">inės raidos prognozes.<text:s/></text:span></text:p>
      <text:p text:style-name="P968"><text:span text:style-name="T969">2</text:span><text:span text:style-name="T970">. Valstybės investicijų programa sudaroma ne mažiau kaip trejiems metams. Lietuvos Respublikos Vyriausybė Valstybės investicijų programą teikia svarstyti ir tvirtinti Lietuvos Respublikos Seimui kartu su atitinkamų metų valstyb</text:span><text:span text:style-name="T971">ės ir savivaldybių biudžetų finansinių rodiklių patvirtinimo įstatymo projektu įstatymų nustatyta tvarka.</text:span><text:s/></text:p>
      <text:p text:style-name="P972">Straipsnio dalies pakeitimai:</text:p>
      <text:p text:style-name="P973"><text:span text:style-name="T974">Nr.<text:s/></text:span><text:a xlink:href="https://www.e-tar.lt/portal/legalAct.html?documentId=TAR.F796CEE454FC" office:target-frame-name="_top" xlink:show="replace"><text:span text:style-name="T975">VIII-1659</text:span></text:a><text:span text:style-name="T976">, 2000-05-02, Žin.,<text:s/></text:span><text:span text:style-name="T977">2000, Nr. 42-1187 (2000-05-24), i. k. 1001010ISTAIII-1659</text:span></text:p>
      <text:p text:style-name="Normal"/>
      <text:p text:style-name="P978"><text:span text:style-name="T979">3</text:span><text:span text:style-name="T980">. Lietuvos Respublikos Vyriausybė nustato valstybės lėšų, skirtų valstybės investicijoms, planavimo, tikslinimo, naudojimo, apskaitos bei kontrolės tvarką.</text:span></text:p>
      <text:p text:style-name="P981"/>
      <text:p text:style-name="P982"><text:span text:style-name="T983">15</text:span><text:span text:style-name="T984"><text:s/>straipsnis.<text:s/></text:span><text:span text:style-name="T985">Tarptautinės s</text:span><text:span text:style-name="T986">utartys</text:span></text:p>
      <text:p text:style-name="P987"><text:span text:style-name="T988">1</text:span><text:span text:style-name="T989">. Užsienio investicijas Lietuvos Respublikoje ir Lietuvos Respublikos investuotojų investicijas užsienyje taip pat reglamentuoja</text:span><text:span text:style-name="T990"><text:s/></text:span><text:span text:style-name="T991">dvišalės ir daugiašalės Lietuvos Respublikos sutartys dėl investicijų skatinimo ir apsaugos bei</text:span><text:span text:style-name="T992"><text:s/></text:span><text:span text:style-name="T993">kitos tarptautinės</text:span><text:span text:style-name="T994"><text:s/>sutartys.</text:span></text:p>
      <text:p text:style-name="P995"><text:span text:style-name="T996">2</text:span><text:span text:style-name="T997">. Jeigu Lietuvos Respublikos Seimo ratifikuota tarptautinė sutartis nustato kitokias užsienio investicijų Lietuvos Respublikoje sąlygas negu šis įstatymas, taikomos tarptautinės sutarties normos.</text:span></text:p>
      <text:p text:style-name="P998"/>
      <text:p text:style-name="P999"><text:span text:style-name="T1000">KETVIRTASIS</text:span><text:span text:style-name="T1001">1</text:span><text:span text:style-name="T1002"><text:s/>SKIRSNIS<text:s/></text:span></text:p>
      <text:p text:style-name="P1003"><text:span text:style-name="T1004">INVESTAVIMAS</text:span><text:span text:style-name="T1005"><text:s/>SUDARANT VALDŽIOS IR PRIVATAUS SUBJEKTŲ PARTNERYSTĖS SUTARTIS</text:span></text:p>
      <text:p text:style-name="P1006"/>
      <text:p text:style-name="P1007"><text:span text:style-name="T1008">15</text:span><text:span text:style-name="T1009">1</text:span><text:span text:style-name="T1010"><text:s/>straipsnis.<text:s/></text:span><text:span text:style-name="T1011">Valdžios ir privataus subjektų partnerystės sutarties samprata</text:span></text:p>
      <text:p text:style-name="P1012">1. Pagal valdžios ir privataus subjektų partnerystės sutartį valdžios subjektas suteikia privačiam subjektui teisę vykdyti šio įstatymo 15<text:span text:style-name="T1013">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4">2. Valdžios ir privataus subjektų partnerystės sutarties šalimis gali būti:</text:p>
      <text:p text:style-name="P1015">1) valdžios subjektas – šio įstatymo 2 straipsnio 17 dalyje nurodyti subjektai;</text:p>
      <text:p text:style-name="P1016">2) privatus subjektas – bet kokios teisinės formos juridinis asmuo, viešasis juridinis asmuo, išskyrus viešąjį ir privatų juridinius<text:s/>asmenis, kurie Lietuvos Respublikos valstybės skolos įstatymo nustatyta tvarka priskiriami prie valdžios sektoriaus, arba tokių asmenų grupė, iš kurios, valdžios subjektui priėmus sprendimą sudaryti valdžios ir privataus subjektų partnerystės sutartį, gali<text:s/>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17">3. Valdžios ir privataus subjektų partnerystės sutartis turi būti rašytinė, sudaroma ne trumpesniam kaip 3 metų ir ne ilgesniam kaip 25 metų<text:s/>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18"/>
      <text:p text:style-name="P1019"><text:span text:style-name="T1020">15</text:span><text:span text:style-name="T1021">2</text:span><text:span text:style-name="T1022"><text:s/>straipsnis.<text:s/></text:span><text:span text:style-name="T1023">Valdžios ir privataus subjektų partnerystės sutarties sudarymo principai ir ypatumai</text:span></text:p>
      <text:p text:style-name="P1024">1. Valdžios ir privataus subjektų partnerystė taikoma, jeigu ji užtikrina efektyvų valstybės ir savivaldybės funkcijų įgyvendinimą, viešąjį interesą ir visuomenės poreikių tenkinimą.</text:p>
      <text:p text:style-name="P1025">2. Valdžios subjektas, prieš priimdamas sprendimą taikyti valdžios ir privataus subjektų partnerystę šiame įstatyme nustatytai veiklai vykdyti, privalo atlikti šios veiklos analizę,<text:s/><text:soft-page-break/>skaičiavimais pagrįsti šios partnerystės taikymo efektyvumą ir galimus trūkumus. Valdžios subjektas privalo įvertinti:</text:p>
      <text:p text:style-name="P1026">1) riziką, susijusią su veiklos perdavimu taikant valdžios ir privataus subjektų partnerystę;</text:p>
      <text:p text:style-name="P1027">2) valdžios ir privataus subjektų partnerystės ekonominius ir finansinius aspektus, palygindamas valdžios ir privataus subjektų partnerystės sąnaudas su sąnaudomis veiklą vykdant kitais įmanomais būdais;</text:p>
      <text:p text:style-name="P1028">3) valdžios ir privataus subjektų partnerystės naudą, palygindamas su nauda, gaunama taikant kitus įmanomus veiklos įgyvendinimo būdus, taip pat galimą žalą ir (arba) grėsmes ir jų įtaką visuomenės interesams;</text:p>
      <text:p text:style-name="P1029">4) turto, reikiamo valdžios ir privataus subjektų partnerystės sutartyje nustatytai veiklai vykdyti, įskaitant šiam turtui priskirtą žemės sklypą, teisinį statusą.</text:p>
      <text:p text:style-name="P103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text:s/>visuomenės apsaugos ir kitose įstatymų nustatytose valdžios subjekto veiklą ir funkcijas apimančiose srityse.</text:p>
      <text:p text:style-name="P1031">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2">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3">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5">8. Viešojo ir privataus sektorių partnerystės projektų rengimo ir įgyvendinimo taisykles tvirtina Lietuvos Respublikos Vyriausybė.</text:p>
      <text:p text:style-name="P1036"><text:span text:style-name="T1037">9</text:span><text:span text:style-name="T1038">. Sprendimą dėl valdžios ir privataus subjektų partnerystės, pagal kurią valstybė prisiima didesnius kaip<text:s/></text:span><text:span text:style-name="T1039">58 000 000<text:s/></text:span><text:span text:style-name="T1040">eurų turtinius įsipareigojimus (įskaitant galimą civilinę atsakomybę, atsirandančią pagal valdžios ir privataus subjektų partnerystės sutar</text:span><text:span text:style-name="T1041">tį), priima Lietuvos Respublikos Seimas Lietuvos Respublikos Vyriausybės siūlymu.</text:span><text:s/></text:p>
      <text:p text:style-name="P1042">Straipsnio dalies pakeitimai:</text:p>
      <text:p text:style-name="P1043"><text:span text:style-name="T1044">Nr.<text:s/></text:span><text:a xlink:href="https://www.e-tar.lt/portal/legalAct.html?documentId=bcd882b05de411e4bad5c03f56793630" office:target-frame-name="_top" xlink:show="replace"><text:span text:style-name="T1045">XII-1261</text:span></text:a><text:span text:style-name="T1046">, 2014-10-16, paskelbta TAR<text:s/></text:span><text:span text:style-name="T1047">2014-10-27, i. k. 2014-14858</text:span></text:p>
      <text:p text:style-name="Normal"/>
      <text:p text:style-name="P1048">10. Lėšos, reikalingos valdžios ir privataus subjektų partnerystės investicijų projektams įgyvendinti, gavus valstybės arba savivaldybių biudžetų projektus rengiančių institucijų išvadas,<text:s/><text:soft-page-break/>planuojamos vadovaujantis valstybės ir savivaldybių biudžetų rengimą, tvirtinimą ir vykdymą reglamentuojančiais teisės aktais.</text:p>
      <text:p text:style-name="P1049">11. Valstybės arba savivaldybės lėšų ir turto, reikalingų valdžios ir privataus subjektų partnerystės sutarčiai įgyvendinti, panaudojimą, taip pat valdžios ir<text:s/>privataus subjektų partnerystės sutarčių sudarymą ir įgyvendinimą teisės aktų nustatyta tvarka tikrina valstybės ir savivaldybės kontrolės institucijos.</text:p>
      <text:p text:style-name="P1050"><text:span text:style-name="T1051">12</text:span><text:span text:style-name="T1052">. Metodinę ir konsultacinę pagalbą rengiant ir įgyvendinant valdžios ir privataus subjektų partne</text:span><text:span text:style-name="T1053">rystės projektus teikia Lietuvos Respublikos Vyriausybės įgaliotas viešasis juridinis asmuo, kurio funkcijas nustato Lietuvos Respublikos Vyriausybė. Šioje dalyje nustatyta veikla yra finansuojama iš Lietuvos Respublikos finansų ministerijai skirtų valstyb</text:span><text:span text:style-name="T1054">ės biudžeto asignavimų ir (ar) kitų lėšų.</text:span><text:s/></text:p>
      <text:p text:style-name="P1055">Straipsnio dalies pakeitimai:</text:p>
      <text:p text:style-name="P1056"><text:span text:style-name="T1057">Nr.<text:s/></text:span><text:a xlink:href="https://www.e-tar.lt/portal/legalAct.html?documentId=f2ca0e407af211e48d20daf2927aba7d" office:target-frame-name="_top" xlink:show="replace"><text:span text:style-name="T1058">XII-1359</text:span></text:a><text:span text:style-name="T1059">, 2014-11-25, paskelbta TAR 2014-12-03, i. k. 2014-18646</text:span></text:p>
      <text:p text:style-name="Normal"/>
      <text:p text:style-name="P1060">13. Paslaugos ir darbai, kuriems sudaroma valdžios ir privataus subjekto partnerystės sutartis, perkami vadovaujantis Lietuvos Respublikos viešųjų pirkimų įstatymu.</text:p>
      <text:p text:style-name="P1061"/>
      <text:p text:style-name="P1062"><text:span text:style-name="T1063">15</text:span><text:span text:style-name="T1064">3</text:span><text:span text:style-name="T1065"><text:s/>straipsnis.<text:s/></text:span><text:span text:style-name="T1066">Valdžios ir privataus subjektų partnerystės sutarties turinys</text:span></text:p>
      <text:p text:style-name="P1067">Valdžios ir privataus subjektų partnerystės sutartyje turi būti nustatyta:</text:p>
      <text:p text:style-name="P1068">1) privataus subjekto valdžios sektoriui vykdoma veikla, atliekamų darbų ir (arba) teikiamų paslaugų pobūdis ir mastas;</text:p>
      <text:p text:style-name="P1069">2) investicijų šaltiniai ir numatomas investicijų dydis;</text:p>
      <text:p text:style-name="P1070">3) sutarties terminas ir jo pratęsimo sąlygos, jeigu dėl jų buvo susitarta;</text:p>
      <text:p text:style-name="P1071">4) sutartyje nurodytų darbų atlikimo terminai, jų pratęsimo sąlygos, paslaugų teikimo pradžios terminas ir jo pratęsimo sąlygos, jeigu dėl jų buvo susitarta;</text:p>
      <text:p text:style-name="P1072">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073">6) sutarties šalių teisė naudoti savo teises pagal valdžios ir privataus subjektų partnerystės sutartį prievolių įvykdymui užtikrinti ir tokio naudojimo sąlygos;</text:p>
      <text:p text:style-name="P1074">7) privataus subjekto prievolių įvykdymo užtikrinimo būdai;</text:p>
      <text:p text:style-name="P1075">8) reikalavimas privačiam subjektui sudaryti jam perduoto valdyti ir naudoti valstybės ar savivaldybės turto arba naujai sukurto turto draudimo sutartis;</text:p>
      <text:p text:style-name="P1076">9) privataus subjekto atsakomybė už trečiųjų juridinių asmenų prievolių įvykdymą, jeigu privatus subjektas įsipareigojimams pagal sutartį vykdyti pasitelkia trečiuosius asmenis;</text:p>
      <text:p text:style-name="P1077">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078">11) kokybiniai ir kiekybiniai (tinkamumo) reikalavimai turtui,<text:s/>nurodomam valdžios ir privataus subjektų partnerystės sutartyje, ir teikiamoms paslaugoms;</text:p>
      <text:p text:style-name="P1079">12) rizikos, susijusios su valdžios ir privataus subjektų sutartyje nustatytais šalių įsipareigojimais, pasidalijimas tarp sutarties šalių;</text:p>
      <text:p text:style-name="P1080">13) sutarties<text:s/>šalių atsiskaitymų ir mokėjimų tvarka ir sąlygos;</text:p>
      <text:p text:style-name="P1081">14) sutarties šalių civilinė atsakomybė už privalomųjų sutarties sąlygų nevykdymą;</text:p>
      <text:p text:style-name="P1082">15) valdžios subjekto teisė kontroliuoti privataus subjekto įsipareigojimų vykdymą, susitarimas dėl įsipareigojimų<text:s/>vykdymo vertinimo ir informacijos teikimo tvarka;</text:p>
      <text:p text:style-name="P1083">16) sutarties galiojimo laikotarpiu nenumatytų įvykių sprendimo tvarka;</text:p>
      <text:p text:style-name="P1084">17) sutarties keitimo, jei tokia galimybė buvo numatyta konkurso sąlygose, ir nutraukimo sąlygos;</text:p>
      <text:p text:style-name="P1085">18) ginčų sprendimo tvarka.<text:s/></text:p>
      <text:p text:style-name="P1086">Papildyta skirsniu:</text:p>
      <text:soft-page-break/>
      <text:p text:style-name="P1087"><text:span text:style-name="T1088">Nr.<text:s/></text:span><text:a xlink:href="https://www.e-tar.lt/portal/legalAct.html?documentId=TAR.24A4318DC15F" office:target-frame-name="_top" xlink:show="replace"><text:span text:style-name="T1089">XI-299</text:span></text:a><text:span text:style-name="T1090">, 2009-06-16, Žin., 2009, Nr. 77-3164 (2009-06-30), i. k. 1091010ISTA00XI-299</text:span></text:p>
      <text:p text:style-name="Normal"/>
      <text:p text:style-name="P1091"><text:span text:style-name="T1092">PENKTASIS</text:span><text:span text:style-name="T1093"><text:s/>SKIRSNIS</text:span></text:p>
      <text:p text:style-name="P1094"><text:span text:style-name="T1095">BAIGIAMOSIOS NUOSTATOS</text:span></text:p>
      <text:p text:style-name="P1096"/>
      <text:p text:style-name="P1097"><text:span text:style-name="T1098">16</text:span><text:span text:style-name="T1099"><text:s/>straipsnis.<text:s/></text:span><text:span text:style-name="T1100">Įstatymo, reglamentuojančio užsienio kapitalo investicijas, pripažinimas netekusiu galios<text:s/></text:span></text:p>
      <text:p text:style-name="P1101"><text:span text:style-name="T1102">Pripažinti netekusiu galios Lietuvos Respublikos užsienio kapitalo investicijų Lietuvos Respublikoje įstatymą (Žin., 1995, Nr.<text:s/></text:span><text:a xlink:href="https://www.e-tar.lt/portal/lt/legalAct/TAR.62AC77FBC51D" office:target-frame-name="_blank" xlink:show="new"><text:span text:style-name="T1103">55-1351</text:span></text:a><text:span text:style-name="T1104">; 1996, Nr.<text:s/></text:span><text:a xlink:href="https://www.e-tar.lt/portal/lt/legalAct/TAR.DBC4B2B7D768" office:target-frame-name="_blank" xlink:show="new"><text:span text:style-name="T1105">35-872</text:span></text:a><text:span text:style-name="T1106">, Nr.<text:s/></text:span><text:a xlink:href="https://www.e-tar.lt/portal/lt/legalAct/TAR.74C08022A92D" office:target-frame-name="_blank" xlink:show="new"><text:span text:style-name="T1107">71-1714</text:span></text:a><text:span text:style-name="T1108">; 1998, Nr.<text:s/></text:span><text:a xlink:href="https://www.e-tar.lt/portal/lt/legalAct/TAR.C9C4086D1264" office:target-frame-name="_blank" xlink:show="new"><text:span text:style-name="T1109">90-2484</text:span></text:a><text:span text:style-name="T1110">, Nr.<text:s/></text:span><text:a xlink:href="https://www.e-tar.lt/portal/lt/legalAct/TAR.29161583FED9" office:target-frame-name="_blank" xlink:show="new"><text:span text:style-name="T1111">99-2738</text:span></text:a><text:span text:style-name="T1112">).</text:span></text:p>
      <text:p text:style-name="P1113"/>
      <text:p text:style-name="P1114"><text:span text:style-name="T1115">Skelbiu šį Lietuvos Respubliko</text:span><text:span text:style-name="T1116">s Seimo priimtą įstatymą.</text:span></text:p>
      <text:p text:style-name="P1117"/>
      <text:p text:style-name="P1118"/>
      <text:p text:style-name="P1119"/>
      <text:p text:style-name="P1120">RESPUBLIKOS PREZIDENTAS<text:tab/>VALDAS ADAMKUS</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TAR.4B490F21DA3A" office:target-frame-name="_top" xlink:show="replace"><text:span text:style-name="T1133">VIII-1558</text:span></text:a><text:span text:style-name="T1134">, 2000-02-17, Žin., 2000, Nr.<text:s/></text:span><text:span text:style-name="T1135">20-495 (2000-03-08), i. k. 1001010ISTAIII-1558</text:span></text:p>
      <text:p text:style-name="P1136"><text:span text:style-name="T1137">Lietuvos Respublikos investicijų įstatymo 8 straipsnio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TAR.F796CEE454FC" office:target-frame-name="_top" xlink:show="replace"><text:span text:style-name="T1145">VIII-</text:span><text:span text:style-name="T1146">1659</text:span></text:a><text:span text:style-name="T1147">, 2000-05-02, Žin., 2000, Nr. 42-1187 (2000-05-24), i. k. 1001010ISTAIII-1659</text:span></text:p>
      <text:p text:style-name="P1148"><text:span text:style-name="T1149">Lietuvos Respublikos investicijų įstatymo 14 straipsnio pakeitimo įstatymas</text:span></text:p>
      <text:p text:style-name="P1150"/>
      <text:p text:style-name="P1151"><text:span text:style-name="T1152">3.</text:span></text:p>
      <text:p text:style-name="P1153"><text:span text:style-name="T1154">Lietuvos Respublikos Seimas, Įstatymas</text:span></text:p>
      <text:p text:style-name="P1155"><text:span text:style-name="T1156">Nr.<text:s/></text:span><text:a xlink:href="https://www.e-tar.lt/portal/legalAct.html?documentId=TAR.2979C25DB1AA" office:target-frame-name="_top" xlink:show="replace"><text:span text:style-name="T1157">IX-450</text:span></text:a><text:span text:style-name="T1158">, 2001-07-11, Žin., 2001, Nr. 64-2329 (2001-07-25), i. k. 1011010ISTA00IX-450</text:span></text:p>
      <text:p text:style-name="P1159"><text:span text:style-name="T1160">Lietuvos Respublikos investicijų įstatymo 2, 3 ir 10 straipsnių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809F58125487" office:target-frame-name="_top" xlink:show="replace"><text:span text:style-name="T1168">IX-1645</text:span></text:a><text:span text:style-name="T1169">, 2003-06-24, Žin., 2003, Nr. 69-3119 (2003-07-10), i. k. 1031010ISTA0IX-1645</text:span></text:p>
      <text:p text:style-name="P1170"><text:span text:style-name="T1171">Lietuvos Respublikos investicijų įstatymo 2, 12, 13 straipsnių pakeitimo ir papildymo įstatymas</text:span></text:p>
      <text:p text:style-name="P1172"/>
      <text:p text:style-name="P1173"><text:span text:style-name="T1174">5.</text:span></text:p>
      <text:p text:style-name="P1175"><text:span text:style-name="T1176">Lietuvos Respublikos Seimas, Įstatymas</text:span></text:p>
      <text:p text:style-name="P1177"><text:span text:style-name="T1178">Nr.<text:s/></text:span><text:a xlink:href="https://www.e-tar.lt/portal/legalAct.html?documentId=TAR.CC31150EE075" office:target-frame-name="_top" xlink:show="replace"><text:span text:style-name="T1179">IX-1665</text:span></text:a><text:span text:style-name="T1180">, 2003-07-01, Žin., 2003, Nr. 73-3345 (2003-07-23), i. k. 1031010ISTA0IX-1665</text:span></text:p>
      <text:p text:style-name="P1181"><text:span text:style-name="T1182">Lietuvos Respublikos investicijų įstatymo 8<text:s/></text:span><text:span text:style-name="T1183">straipsnio pakeitimo įstatymas</text:span></text:p>
      <text:p text:style-name="P1184"/>
      <text:p text:style-name="P1185"><text:span text:style-name="T1186">6.</text:span></text:p>
      <text:p text:style-name="P1187"><text:span text:style-name="T1188">Lietuvos Respublikos Seimas, Įstatymas</text:span></text:p>
      <text:p text:style-name="P1189"><text:span text:style-name="T1190">Nr.<text:s/></text:span><text:a xlink:href="https://www.e-tar.lt/portal/legalAct.html?documentId=TAR.A8548DC84725" office:target-frame-name="_top" xlink:show="replace"><text:span text:style-name="T1191">IX-2364</text:span></text:a><text:span text:style-name="T1192">, 2004-07-15, Žin., 2004, Nr. 124-4487 (2004-08-07), i. k. 1041010ISTA0IX-2364</text:span></text:p>
      <text:p text:style-name="P1193"><text:span text:style-name="T1194">Lietuvos<text:s/></text:span><text:span text:style-name="T1195">Respublikos investicijų įstatymo 13 straipsnio pakeiti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D8BCBFE34A82" office:target-frame-name="_top" xlink:show="replace"><text:span text:style-name="T1203">IX-2527</text:span></text:a><text:span text:style-name="T1204">, 2004-11-02, Žin., 2004, Nr. 167-6106 (2004-11-17),<text:s/></text:span><text:span text:style-name="T1205">i. k. 1041010ISTA0IX-2527</text:span></text:p>
      <text:p text:style-name="P1206"><text:span text:style-name="T1207">Lietuvos Respublikos investicijų įstatymo 8 ir 13 straipsnių pakeitimo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TAR.24A4318DC15F" office:target-frame-name="_top" xlink:show="replace"><text:span text:style-name="T1215">XI-299</text:span></text:a><text:span text:style-name="T1216">, 2009-06-16,<text:s/></text:span><text:span text:style-name="T1217">Žin., 2009, Nr. 77-3164 (2009-06-30), i. k. 1091010ISTA00XI-299</text:span></text:p>
      <text:soft-page-break/>
      <text:p text:style-name="P1218"><text:span text:style-name="T1219">Lietuvos Respublikos investicijų įstatymo 2, 4 straipsnių papildymo ir pakeitimo ir Įstatymo papildymo ketvirtuoju-1 skirsniu įstatymas</text:span></text:p>
      <text:p text:style-name="P1220"/>
      <text:p text:style-name="P1221"><text:span text:style-name="T1222">9.</text:span></text:p>
      <text:p text:style-name="P1223"><text:span text:style-name="T1224">Lietuvos Respublikos Seimas, Įstatymas</text:span></text:p>
      <text:p text:style-name="P1225"><text:span text:style-name="T1226">Nr.<text:s/></text:span><text:a xlink:href="https://www.e-tar.lt/portal/legalAct.html?documentId=TAR.5516CD801374" office:target-frame-name="_top" xlink:show="replace"><text:span text:style-name="T1227">XI-1116</text:span></text:a><text:span text:style-name="T1228">, 2010-11-12, Žin., 2010, Nr. 139-7100 (2010-11-27), i. k. 1101010ISTA0XI-1116</text:span></text:p>
      <text:p text:style-name="P1229"><text:span text:style-name="T1230">Lietuvos Respublikos investicijų įstatymo 13 straipsnio pakeitimo įstatymas</text:span></text:p>
      <text:p text:style-name="P1231"/>
      <text:p text:style-name="P1232"><text:span text:style-name="T1233">10.</text:span></text:p>
      <text:p text:style-name="P1234"><text:span text:style-name="T1235">Lietuvos Respubl</text:span><text:span text:style-name="T1236">ikos Seimas, Įstatymas</text:span></text:p>
      <text:p text:style-name="P1237"><text:span text:style-name="T1238">Nr.<text:s/></text:span><text:a xlink:href="https://www.e-tar.lt/portal/legalAct.html?documentId=TAR.B309FD5AF65E" office:target-frame-name="_top" xlink:show="replace"><text:span text:style-name="T1239">XI-2224</text:span></text:a><text:span text:style-name="T1240">, 2012-09-20, Žin., 2012, Nr. 111-5634 (2012-09-26), i. k. 1121010ISTA0XI-2224</text:span></text:p>
      <text:p text:style-name="P1241"><text:span text:style-name="T1242">Lietuvos Respublikos investicijų įstatymo 12, 13 straipsnių p</text:span><text:span text:style-name="T1243">akeitimo ir papildymo įstatymas</text:span></text:p>
      <text:p text:style-name="P1244"/>
      <text:p text:style-name="P1245"><text:span text:style-name="T1246">11.</text:span></text:p>
      <text:p text:style-name="P1247"><text:span text:style-name="T1248">Lietuvos Respublikos Seimas, Įstatymas</text:span></text:p>
      <text:p text:style-name="P1249"><text:span text:style-name="T1250">Nr.<text:s/></text:span><text:a xlink:href="https://www.e-tar.lt/portal/legalAct.html?documentId=TAR.598DD4AA06CF" office:target-frame-name="_top" xlink:show="replace"><text:span text:style-name="T1251">XII-283</text:span></text:a><text:span text:style-name="T1252">, 2013-05-09, Žin., 2013, Nr. 54-2688 (2013-05-25), i. k. 1131010ISTA0XII-283</text:span></text:p>
      <text:p text:style-name="P1253"><text:span text:style-name="T1254">Lietuvos<text:s/></text:span><text:span text:style-name="T1255">Respublikos investicijų įstatymo 2 ir 13 straipsnių papildymo įstatymas</text:span></text:p>
      <text:p text:style-name="P1256"/>
      <text:p text:style-name="P1257"><text:span text:style-name="T1258">12.</text:span></text:p>
      <text:p text:style-name="P1259"><text:span text:style-name="T1260">Lietuvos Respublikos Seimas, Įstatymas</text:span></text:p>
      <text:p text:style-name="P1261"><text:span text:style-name="T1262">Nr.<text:s/></text:span><text:a xlink:href="https://www.e-tar.lt/portal/legalAct.html?documentId=502e9ad0cfa211e3a8ded1a0f5aff0a9" office:target-frame-name="_top" xlink:show="replace"><text:span text:style-name="T1263">XII-852</text:span></text:a><text:span text:style-name="T1264">, 2014-04-24, paskelbta TAR 201</text:span><text:span text:style-name="T1265">4-04-29, i. k. 2014-04863</text:span></text:p>
      <text:p text:style-name="P1266"><text:span text:style-name="T1267">Lietuvos Respublikos investicijų įstatymo Nr. VIII-1312 12 ir 13 straipsnių pakeitimo įstatymas</text:span></text:p>
      <text:p text:style-name="P1268"/>
      <text:p text:style-name="P1269"><text:span text:style-name="T1270">13.</text:span></text:p>
      <text:p text:style-name="P1271"><text:span text:style-name="T1272">Lietuvos Respublikos Seimas, Įstatymas</text:span></text:p>
      <text:p text:style-name="P1273"><text:span text:style-name="T1274">Nr.<text:s/></text:span><text:a xlink:href="https://www.e-tar.lt/portal/legalAct.html?documentId=d547bd8059ec11e487eff7b424bd0f08" office:target-frame-name="_top" xlink:show="replace"><text:span text:style-name="T1275">XII-1271</text:span></text:a><text:span text:style-name="T1276">, 2014-10-21, paskelbta TAR 2014-10-22, i. k. 2014-14494</text:span></text:p>
      <text:p text:style-name="P1277"><text:span text:style-name="T1278">Lietuvos Respublikos investicijų įstatymo Nr. VIII-1312 8 straipsnio pakeitimo įstatymas</text:span></text:p>
      <text:p text:style-name="P1279"/>
      <text:p text:style-name="P1280"><text:span text:style-name="T1281">14.</text:span></text:p>
      <text:p text:style-name="P1282"><text:span text:style-name="T1283">Lietuvos Respublikos Seimas, Įstatymas</text:span></text:p>
      <text:p text:style-name="P1284"><text:span text:style-name="T1285">Nr.<text:s/></text:span><text:a xlink:href="https://www.e-tar.lt/portal/legalAct.html?documentId=f2ca0e407af211e48d20daf2927aba7d" office:target-frame-name="_top" xlink:show="replace"><text:span text:style-name="T1286">XII-1359</text:span></text:a><text:span text:style-name="T1287">, 2014-11-25, paskelbta TAR 2014-12-03, i. k. 2014-18646</text:span></text:p>
      <text:p text:style-name="P1288"><text:span text:style-name="T1289">Lietuvos Respublikos investicijų įstatymo Nr. VIII-1312 15-2 straipsnio pakeitimo įstatymas</text:span></text:p>
      <text:p text:style-name="P1290"/>
      <text:p text:style-name="P1291"><text:span text:style-name="T1292">15.</text:span></text:p>
      <text:p text:style-name="P1293"><text:span text:style-name="T1294">Lietuvos Respublikos Seimas, Įstatymas</text:span></text:p>
      <text:p text:style-name="P1295"><text:span text:style-name="T1296">Nr.<text:s/></text:span><text:a xlink:href="https://www.e-tar.lt/portal/legalAct.html?documentId=bcd882b05de411e4bad5c03f56793630" office:target-frame-name="_top" xlink:show="replace"><text:span text:style-name="T1297">XII-1261</text:span></text:a><text:span text:style-name="T1298">, 2014-10-16, paskelbta TAR 2014-10-27, i. k. 2014-14858</text:span></text:p>
      <text:p text:style-name="P1299"><text:span text:style-name="T1300">Lietuvos Respublikos investicijų įstatymo Nr. VIII-1312 7, 13 ir 15-2 straipsnių pakeiti</text:span><text:span text:style-name="T1301">mo įstatymas</text:span></text:p>
      <text:p text:style-name="P1302"/>
      <text:p text:style-name="P1303"><text:span text:style-name="T1304">16.</text:span></text:p>
      <text:p text:style-name="P1305"><text:span text:style-name="T1306">Lietuvos Respublikos Seimas, Įstatymas</text:span></text:p>
      <text:p text:style-name="P1307"><text:span text:style-name="T1308">Nr.<text:s/></text:span><text:a xlink:href="https://www.e-tar.lt/portal/legalAct.html?documentId=9dce43701ba211e4b542dec0b12e28b0" office:target-frame-name="_top" xlink:show="replace"><text:span text:style-name="T1309">XII-1082</text:span></text:a><text:span text:style-name="T1310">, 2014-07-17, paskelbta TAR 2014-08-04, i. k. 2014-10852</text:span></text:p>
      <text:p text:style-name="P1311"><text:span text:style-name="T1312">Lietuvos Respublikos investicijų</text:span><text:span text:style-name="T1313"><text:s/>įstatymo Nr. VIII-1312 13 straipsnio pakeitimo įstatymas</text:span></text:p>
      <text:p text:style-name="P1314"/>
      <text:p text:style-name="P1315"><text:span text:style-name="T1316">17.</text:span></text:p>
      <text:p text:style-name="P1317"><text:span text:style-name="T1318">Lietuvos Respublikos Seimas, Įstatymas</text:span></text:p>
      <text:p text:style-name="P1319"><text:span text:style-name="T1320">Nr.<text:s/></text:span><text:a xlink:href="https://www.e-tar.lt/portal/legalAct.html?documentId=df9ee8e024a711e5b336e9064144f02a" office:target-frame-name="_top" xlink:show="replace"><text:span text:style-name="T1321">XII-1898</text:span></text:a><text:span text:style-name="T1322">, 2015-06-25, paskelbta TAR 2015-07-07, i.<text:s/></text:span><text:span text:style-name="T1323">k. 2015-11088</text:span></text:p>
      <text:p text:style-name="P1324"><text:span text:style-name="T1325">Lietuvos Respublikos investicijų įstatymo Nr. VIII-1312 12 straipsnio pakeitimo įstatymas</text:span></text:p>
      <text:p text:style-name="P1326"/>
      <text:p text:style-name="P1327"><text:span text:style-name="T1328">18.</text:span></text:p>
      <text:p text:style-name="P1329"><text:span text:style-name="T1330">Lietuvos Respublikos Seimas, Įstatymas</text:span></text:p>
      <text:p text:style-name="P1331"><text:span text:style-name="T1332">Nr.<text:s/></text:span><text:a xlink:href="https://www.e-tar.lt/portal/legalAct.html?documentId=24431cb089ed11e4a98a9f2247652cf4" office:target-frame-name="_top" xlink:show="replace"><text:span text:style-name="T1333">XII-14</text:span><text:span text:style-name="T1334">16</text:span></text:a><text:span text:style-name="T1335">, 2014-12-11, paskelbta TAR 2014-12-23, i. k. 2014-20546</text:span></text:p>
      <text:p text:style-name="P1336"><text:span text:style-name="T1337">Lietuvos Respublikos investicijų įstatymo Nr. VIII-1312 2, 12, 13 straipsnių pakeitimo ir Įstatymo papildymo 9-1 straipsniu įstatymas</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5" meta:paragraph-count="337" meta:word-count="7046" meta:character-count="58716" meta:row-count="1368" meta:non-whitespace-character-count="52007"/>
  </office:meta>
</office:document-meta>
</file>