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fo:letter-spacing="0.0416in" style:font-size-complex="11pt"/>
    </style:style>
    <style:style style:name="T128" style:parent-style-name="DefaultParagraphFont" style:family="text">
      <style:text-properties fo:color="#000000" fo:letter-spacing="0.0138in"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break-before="page"/>
    </style:style>
    <style:style style:name="T148" style:parent-style-name="DefaultParagraphFont" style:family="text">
      <style:text-properties fo:color="#000000" style:font-size-complex="6pt" style:language-asian="lt" style:country-asian="LT"/>
    </style:style>
    <style:style style:name="T149" style:parent-style-name="DefaultParagraphFont" style:family="text">
      <style:text-properties fo:color="#000000" style:font-size-complex="6pt" style:language-asian="lt" style:country-asian="LT"/>
    </style:style>
    <style:style style:name="P150" style:parent-style-name="Normal" style:family="paragraph">
      <style:paragraph-properties fo:text-align="center"/>
      <style:text-properties fo:color="#000000"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0 M. GRUODŽIO<text:s/>29 D. ĮSAKYMO NR. 255 „DĖL PRAŠYMŲ ĮREGISTRUOTI MOKESČIŲ MOKĖTOJŲ REGISTRE FORMŲ IR JŲ PILDYMO TAISYKLIŲ PATVIRTINIMO“ PAKEITIMO</text:p>
      <text:p text:style-name="P9"/>
      <text:p text:style-name="P10">2004 m. liepos 16 d. Nr. VA-138</text:p>
      <text:p text:style-name="P11">Vilnius</text:p>
      <text:p text:style-name="P12"/>
      <text:p text:style-name="P13"/>
      <text:p text:style-name="P14"><text:span text:style-name="T15">Vadovaudamasi Mokesčių mokėtojų registro nuostatų, patvirtintų Lietuvos Respublikos</text:span><text:span text:style-name="T16"><text:s/>Vyriausybės 2000 m. rugsėjo 6 d. nutarimu Nr. 1059 (Žin., 2000, Nr.<text:s/></text:span><text:a xlink:href="https://www.e-tar.lt/portal/lt/legalAct/TAR.05F89351F105" office:target-frame-name="_blank" xlink:show="new"><text:span text:style-name="T17">77-2333</text:span></text:a><text:span text:style-name="T18">, Nr. 79) 43 punktu, Valstybinės mokesčių inspekcijos prie Lietuvos Respublikos finansų ministe</text:span><text:span text:style-name="T19">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text:span><text:span text:style-name="T22">ma užtikrinti tinkamą Mokesčių mokėtojų registro duomenų tvarkymą:</text:span></text:p>
      <text:p text:style-name="P23"><text:span text:style-name="T24">1</text:span><text:span text:style-name="T25">.<text:s/></text:span><text:span text:style-name="T26">Pakeičiu</text:span><text:span text:style-name="T27"><text:s/>Valstybinės mokesčių inspekcijos prie Lietuvos Respublikos finansų ministerijos viršininko 2000 m. gruodžio 29 d. įsakymu Nr. 255 „Dėl Prašymų įregistruoti Mokesčių mokėtojų</text:span><text:span text:style-name="T28"><text:s/>registre formų ir jų pildymo taisyklių patvirtinimo“ (Žin., 2001, Nr.<text:s/></text:span><text:a xlink:href="https://www.e-tar.lt/portal/lt/legalAct/TAR.5B6D11D8018B" office:target-frame-name="_blank" xlink:show="new"><text:span text:style-name="T29">3-64</text:span></text:a><text:span text:style-name="T30">, Nr. 4; 2002, Nr. 95-4164; 2003, Nr. 1-32, toliau – Įsakymas), patvirtintas:</text:span></text:p>
      <text:p text:style-name="P31"><text:span text:style-name="T32">1.1</text:span><text:span text:style-name="T33">. Prašymo įre</text:span><text:span text:style-name="T34">gistruoti Mokesčių mokėtojų registre FR0224 formą ir ją išdėstau nauja redakcija (pridedama).</text:span></text:p>
      <text:p text:style-name="P35"><text:span text:style-name="T36">1.2</text:span><text:span text:style-name="T37">. Prašymo įregistruoti Mokesčių mokėtojų registre FR0224 formos užpildymo taisykles (toliau – Taisyklės):</text:span></text:p>
      <text:p text:style-name="P38"><text:span text:style-name="T39">1.2.1</text:span><text:span text:style-name="T40">. Išdėstau Taisyklių 3 punktą taip:</text:span></text:p>
      <text:p text:style-name="P41"><text:span text:style-name="T42">„</text:span><text:span text:style-name="T43">3</text:span><text:span text:style-name="T44">.<text:s/></text:span><text:span text:style-name="T45">Tinkamai užpildytus prašymus turi pateikti:</text:span></text:p>
      <text:p text:style-name="P46"><text:span text:style-name="T47">3.1</text:span><text:span text:style-name="T48">. nenuolatiniai Lietuvos gyventojai, individualią veiklą Lietuvoje vykdantys per nuolatines bazes;</text:span></text:p>
      <text:p text:style-name="P49"><text:span text:style-name="T50">3.2</text:span><text:span text:style-name="T51">. nenuolatiniai Lietuvos gyventojai, dirbantys Lietuvos vienetuose ir iš jų gaunantys su darbo santyk</text:span><text:span text:style-name="T52">iais ar jų esmę atitinkančiais santykiais susijusių pajamų;</text:span></text:p>
      <text:p text:style-name="P53"><text:span text:style-name="T54">3.3</text:span><text:span text:style-name="T55">. užsienio apmokestinamieji fiziniai asmenys, kuriems yra nustatyta prievolė registruotis pridėtinės vertės mokesčio mokėtojais;</text:span></text:p>
      <text:p text:style-name="P56"><text:span text:style-name="T57">3.4</text:span><text:span text:style-name="T58">. Lietuvos Respublikoje akredituotų užsienio valstybi</text:span><text:span text:style-name="T59">ų diplomatinių atstovybių, konsulinių įstaigų, tarptautinių organizacijų atstovybių nariai, įdarbinę nuolatinius Lietuvos gyventojus;</text:span></text:p>
      <text:p text:style-name="P60"><text:span text:style-name="T61">3.5</text:span><text:span text:style-name="T62">. nenuolatiniai Lietuvos gyventojai kitais mokesčių įstatymų numatytais atvejais, kai jiems nustatoma prievolė mokė</text:span><text:span text:style-name="T63">ti ar išskaičiuoti mokestį;</text:span></text:p>
      <text:p text:style-name="P64"><text:span text:style-name="T65">3.6</text:span><text:span text:style-name="T66">. Taisyklių 3.1–3.5 punktuose išvardyti asmenys (toliau – mokesčių mokėtojai) tinkamai užpildytas prašymo formas turi pateikti ne vėliau kaip veiklos vykdymo pradžios dieną.“.</text:span></text:p>
      <text:p text:style-name="P67"><text:span text:style-name="T68">1.2.2</text:span><text:span text:style-name="T69">. Papildau Taisykles tokiu 20.</text:span><text:span text:style-name="T70">1 punktu:</text:span></text:p>
      <text:p text:style-name="P71"><text:span text:style-name="T72">„</text:span><text:span text:style-name="T73">20.1</text:span><text:span text:style-name="T74">.<text:s/></text:span><text:span text:style-name="T75">09 laukelyje „Veiklos vykdymo pradžia“</text:span><text:span text:style-name="T76"><text:s/>turi būti nurodoma mokesčių mokėtojo veiklos vykdymo Lietuvoje pradžios data (metai, mėnuo, diena).“.</text:span></text:p>
      <text:p text:style-name="P77"><text:span text:style-name="T78">1.2.3</text:span><text:span text:style-name="T79">. Išdėstau Taisyklių 21 punktą taip:</text:span></text:p>
      <text:p text:style-name="P80"><text:span text:style-name="T81">„</text:span><text:span text:style-name="T82">21</text:span><text:span text:style-name="T83">.<text:s/></text:span><text:span text:style-name="T84">10 laukelyje „Pagrindinės veiklos rūšys</text:span><text:span text:style-name="T85">“</text:span><text:span text:style-name="T86"><text:s/>turi būti įrašomas mokesčių mokėtojo vykdomos pagrindinės veiklos rūšies kodas (ne mažiau keturių ženklų pagal Ekonominės veiklos rūšių klasifikatorių) ir veiklos rūšies pavadinimas. Jei mokesčių mokėtojas vykdo keletą pagrindinių veiklos rūšių, jos įraš</text:span><text:span text:style-name="T87">omos visos.</text:span></text:p>
      <text:soft-page-break/>
      <text:p text:style-name="P88"><text:span text:style-name="T89">Mokesčių mokėtojai, įvardyti Taisyklių 3.2 ir 3.4 punktuose, šio laukelio pildyti neprivalo.“.</text:span></text:p>
      <text:p text:style-name="P90"><text:span text:style-name="T91">1.2.4</text:span><text:span text:style-name="T92">. Išdėstau Taisyklių 22 punktą taip:</text:span></text:p>
      <text:p text:style-name="P93"><text:span text:style-name="T94">„</text:span><text:span text:style-name="T95">22</text:span><text:span text:style-name="T96">.<text:s/></text:span><text:span text:style-name="T97">11 laukelyje „Kitos veiklos rūšys“</text:span><text:span text:style-name="T98"><text:s/>turi būti įrašomi mokesčių mokėtojų vykdomų kitų veiklos rūšių kodai pagal Ekonominės veiklos rūšių klasifikatorių. Jeigu mokesčių mokėtojas kitų veiklos rūšių nevykdo, laukelis nepildomas.</text:span></text:p>
      <text:p text:style-name="P99"><text:span text:style-name="T100">Mokesčių mokėtojai, įvardyti Taisyklių 3.2 ir 3.4 punktuose, šio<text:s/></text:span><text:span text:style-name="T101">laukelio pildyti neprivalo.“.</text:span></text:p>
      <text:p text:style-name="P102"><text:span text:style-name="T103">1.2.5</text:span><text:span text:style-name="T104">. Išdėstau Taisyklių 39 punktą taip:</text:span></text:p>
      <text:p text:style-name="P105"><text:span text:style-name="T106">„</text:span><text:span text:style-name="T107">39</text:span><text:span text:style-name="T108">. Prašymo laukelyje<text:s/></text:span><text:span text:style-name="T109">„Apskrities valstybinės mokesčių inspekcijos žyma“</text:span><text:span text:style-name="T110"><text:s/>Registro tvarkytojas turi įrašyti įregistravimo datą, duomenų pakeitimo įregistravimo datą, mokesčių</text:span><text:span text:style-name="T111"><text:s/>mokėtojo tipo kodą iš Mokesčių mokėtojų tipų klasifikatoriaus, mokesčių mokėtojui priskirtą mokesčių mokėtojo identifikacinį numerį. Mokesčių mokėtojo identifikacinis numeris mokesčių mokėtojui priskiriamas vadovaujantis Mokesčių mokėtojo identifikacinio<text:s/></text:span><text:span text:style-name="T112">numerio priskyrimo ir taikymo tvarkos aprašu, patvirtintu Valstybinės mokesčių inspekcijos prie Lietuvos Respublikos finansų ministerijos viršininko 2004 m. gegužės 17 d. įsakymu Nr. VA-95 „Dėl Mokesčių mokėtojo identifikacinio numerio priskyrimo ir taikym</text:span><text:span text:style-name="T113">o tvarkos aprašo patvirtinimo“ (Žin., 2004, Nr.<text:s/></text:span><text:a xlink:href="https://www.e-tar.lt/portal/lt/legalAct/TAR.109154457D67" office:target-frame-name="_blank" xlink:show="new"><text:span text:style-name="T114">83-3037</text:span></text:a><text:span text:style-name="T115">).</text:span></text:p>
      <text:p text:style-name="P116"><text:span text:style-name="T117">1.2.6</text:span><text:span text:style-name="T118">. Išdėstau Taisyklių 41 punktą taip:</text:span></text:p>
      <text:p text:style-name="P119"><text:span text:style-name="T120">„Dokumentus siunčiant paštu, turi būti taikoma Lietuvos Respublikos mokesčių administravimo įstatymo (Žin., 2004, Nr.<text:s/></text:span><text:a xlink:href="https://www.e-tar.lt/portal/lt/legalAct/TAR.3EB34933E485" office:target-frame-name="_blank" xlink:show="new"><text:span text:style-name="T121">63-2243</text:span></text:a><text:span text:style-name="T122">) 163 straipsnyje nustatyta dokumentų įteikimo</text:span><text:span text:style-name="T123"><text:s/>mokesčių administratoriui tvarka.“.</text:span></text:p>
      <text:p text:style-name="P124"><text:span text:style-name="T125">2</text:span><text:span text:style-name="T126">.<text:s/></text:span><text:span text:style-name="T127">Įsaka</text:span><text:span text:style-name="T128">u:</text:span></text:p>
      <text:p text:style-name="P129"><text:span text:style-name="T130">2.1</text:span><text:span text:style-name="T131">. Apskričių valstybinių mokesčių inspekcijų viršininkams kontroliuoti, kad iki šio Įsakymo įsigaliojimo Mokesčių mokėtojų registre įregistruoti mokesčių mokėtojai patikslintų registravimo duo</text:span><text:span text:style-name="T132">menis, nurodydami savo veiklos vykdymo Lietuvoje pradžios datą ir naudotų naujos redakcijos FR0224 formą.</text:span></text:p>
      <text:p text:style-name="P133"><text:span text:style-name="T134">2.2</text:span><text:span text:style-name="T135">. Valstybinės mokesčių inspekcijos prie Lietuvos Respublikos finansų ministerijos (toliau –VMI prie FM) Duomenų valdymo skyriui, vadovaujantis<text:s/></text:span><text:span text:style-name="T136">Valstybinės mokesčių inspekcijos prie Lietuvos Respublikos finansų ministerijos viršininko 1999 m. rugpjūčio 26 d. įsakymu Nr. 165 „Dėl Dokumentų formų registro“, įtraukti į Dokumentų formų registrą pakeistą FR0224 formą.</text:span></text:p>
      <text:p text:style-name="P137"><text:span text:style-name="T138">2.3</text:span><text:span text:style-name="T139">. Atitinkamas veiklos sriti</text:span><text:span text:style-name="T140">s kuruojantiems VMI prie FM viršininko pavaduotojams kontroliuoti šio Įsakymo vykdymą.</text:span></text:p>
      <text:p text:style-name="P141"/>
      <text:p text:style-name="P142"/>
      <text:p text:style-name="P143"/>
      <text:p text:style-name="P144"><text:span text:style-name="T145">Viršininkė</text:span><text:span text:style-name="T146"><text:tab/>Violeta Latvienė</text:span></text:p>
      <text:p text:style-name="P147"/>
      <text:soft-page-break/>
      <text:p text:style-name="Normal"><text:span text:style-name="T148"><draw:frame draw:style-name="a0" draw:name="Picture 2" text:anchor-type="as-char" svg:x="0in" svg:y="0in" svg:width="6.6875in" svg:height="9.63542in" style:rel-width="scale" style:rel-height="scale"><draw:image xlink:href="media/image1.emf" xlink:type="simple" xlink:show="embed" xlink:actuate="onLoad"/><svg:title/><svg:desc/></draw:frame></text:span></text:p>
      <text:soft-page-break/>
      <text:p text:style-name="Normal"><text:span text:style-name="T149"><draw:frame draw:style-name="a1" draw:name="Picture 3" text:anchor-type="as-char" svg:x="0in" svg:y="0in" svg:width="6.6875in" svg:height="9.64583in" style:rel-width="scale" style:rel-height="scale"><draw:image xlink:href="media/image2.emf" xlink:type="simple" xlink:show="embed" xlink:actuate="onLoad"/><svg:title/><svg:desc/></draw:frame></text:span></text:p>
      <text:soft-page-break/>
      <text:p text:style-name="P1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2:08:00Z</meta:creation-date>
    <dc:date>2016-06-14T12:08:00Z</dc:date>
    <meta:template xlink:href="Normal" xlink:type="simple"/>
    <meta:editing-cycles>2</meta:editing-cycles>
    <meta:editing-duration>PT0S</meta:editing-duration>
    <meta:document-statistic meta:page-count="5" meta:paragraph-count="43" meta:word-count="728" meta:character-count="5840" meta:row-count="177" meta:non-whitespace-character-count="5155"/>
  </office:meta>
</office:document-meta>
</file>