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2.9534in">
        <style:tab-stops/>
      </style:paragraph-properties>
      <style:text-properties style:font-name-asian="Calibri" style:font-size-complex="12pt"/>
    </style:style>
    <style:style style:name="P76" style:parent-style-name="Normal" style:family="paragraph">
      <style:paragraph-properties fo:text-align="justify" fo:margin-left="2.9534in">
        <style:tab-stops/>
      </style:paragraph-properties>
      <style:text-properties style:font-name-asian="Calibri" style:font-size-complex="12pt"/>
    </style:style>
    <style:style style:name="P77" style:parent-style-name="Normal" style:family="paragraph">
      <style:paragraph-properties fo:text-align="justify" fo:margin-left="2.9534in">
        <style:tab-stops/>
      </style:paragraph-properties>
      <style:text-properties style:font-name-asian="Calibri" style:font-size-complex="12pt"/>
    </style:style>
    <style:style style:name="P78" style:parent-style-name="Normal" style:family="paragraph">
      <style:paragraph-properties fo:text-align="justify" fo:margin-left="2.9534in">
        <style:tab-stops/>
      </style:paragraph-properties>
      <style:text-properties style:font-name-asian="Calibri" style:font-size-complex="12pt"/>
    </style:style>
    <style:style style:name="P79" style:parent-style-name="Normal" style:family="paragraph">
      <style:paragraph-properties fo:text-align="justify" fo:margin-left="2.9534in">
        <style:tab-stops/>
      </style:paragraph-properties>
      <style:text-properties style:font-name-asian="Calibri" style:font-size-complex="12pt"/>
    </style:style>
    <style:style style:name="P80" style:parent-style-name="Normal" style:family="paragraph">
      <style:paragraph-properties fo:text-align="justify" fo:margin-left="2.9534in">
        <style:tab-stops/>
      </style:paragraph-properties>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fo:text-transform="uppercase" style:font-size-complex="12pt"/>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227" style:parent-style-name="Normal" style:family="paragraph">
      <style:paragraph-properties fo:text-align="justify" fo:text-indent="0.9013in"/>
      <style:text-properties style:font-name-asian="Calibri" style:font-size-complex="12pt"/>
    </style:style>
    <style:style style:name="P228" style:parent-style-name="Normal" style:family="paragraph">
      <style:paragraph-properties fo:text-align="justify" fo:text-indent="0.9013in"/>
      <style:text-properties style:font-name-asian="Calibri" style:font-size-complex="12pt"/>
    </style:style>
    <style:style style:name="P229" style:parent-style-name="Normal" style:family="paragraph">
      <style:paragraph-properties fo:text-align="justify" fo:margin-left="0.5in">
        <style:tab-stops>
          <style:tab-stop style:type="left" style:position="0.2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fo:text-transform="uppercase" style:font-size-complex="12pt"/>
    </style:style>
    <style:style style:name="T232" style:parent-style-name="DefaultParagraphFont" style:family="text">
      <style:text-properties style:font-name-asian="Calibri" fo:font-weight="bold" style:font-weight-asian="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text-transform="uppercase" style:font-size-complex="12pt"/>
    </style:style>
    <style:style style:name="P235" style:parent-style-name="Normal" style:family="paragraph">
      <style:paragraph-properties fo:text-align="center"/>
      <style:text-properties style:font-name-asian="Calibri" fo:font-weight="bold" style:font-weight-asian="bold"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1.181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1.2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1.2798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tab-stops>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ext-properties style:font-name-asian="Calibri" fo:font-weight="bold" style:font-weight-asian="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25in">
        <style:tab-stops>
          <style:tab-stop style:type="left" style:position="0.6361in"/>
        </style:tab-stops>
      </style:paragraph-properties>
    </style:style>
    <style:style style:name="P696" style:parent-style-name="Normal" style:family="paragraph">
      <style:paragraph-properties fo:text-align="center" fo:margin-left="0.25in">
        <style:tab-stops>
          <style:tab-stop style:type="left" style:position="0.6361in"/>
        </style:tab-stops>
      </style:paragraph-properties>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text-align="justify" fo:margin-left="3.3472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justify" fo:margin-left="3.3472in">
        <style:tab-stops/>
      </style:paragraph-properties>
      <style:text-properties style:font-size-complex="12pt"/>
    </style:style>
    <style:style style:name="P706" style:parent-style-name="Normal" style:family="paragraph">
      <style:paragraph-properties fo:text-align="justify" fo:margin-left="3.3472in">
        <style:tab-stops/>
      </style:paragraph-properties>
      <style:text-properties style:font-size-complex="12pt"/>
    </style:style>
    <style:style style:name="P707" style:parent-style-name="Normal" style:family="paragraph">
      <style:paragraph-properties fo:text-align="justify" fo:margin-left="3.3472in">
        <style:tab-stops/>
      </style:paragraph-properties>
      <style:text-properties style:font-size-complex="12pt"/>
    </style:style>
    <style:style style:name="P708"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709"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710"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711" style:parent-style-name="Normal" style:family="paragraph">
      <style:paragraph-properties fo:text-align="center" fo:text-indent="0.3937in">
        <style:tab-stops>
          <style:tab-stop style:type="left" style:position="1.2201in"/>
        </style:tab-stops>
      </style:paragraph-properties>
      <style:text-properties style:font-size-complex="12pt"/>
    </style:style>
    <style:style style:name="P712" style:parent-style-name="Normal" style:family="paragraph">
      <style:paragraph-properties fo:text-align="center" fo:text-indent="0.3937in">
        <style:tab-stops>
          <style:tab-stop style:type="left" style:position="1.2201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3.4166in">
        <style:tab-stops>
          <style:tab-stop style:type="left" style:position="1.2201in"/>
        </style:tab-stops>
      </style:paragraph-properties>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fo:language="en" fo:country="US"/>
    </style:style>
    <style:style style:name="P717" style:parent-style-name="Normal" style:family="paragraph">
      <style:paragraph-properties fo:text-align="center"/>
      <style:text-properties style:font-name="Arial" style:font-name-complex="Arial" fo:font-style="italic" style:font-style-asian="italic" fo:color="#000000" fo:font-size="10pt" style:font-size-asian="10pt"/>
    </style:style>
    <style:style style:name="P718" style:parent-style-name="Normal" style:family="paragraph">
      <style:paragraph-properties fo:text-align="center"/>
      <style:text-properties fo:font-weight="bold" style:font-weight-asian="bold" fo:color="#000000" style:font-size-complex="12pt"/>
    </style:style>
    <style:style style:name="P719" style:parent-style-name="Normal" style:family="paragraph">
      <style:paragraph-properties fo:text-align="center"/>
      <style:text-properties fo:font-weight="bold" style:font-weight-asian="bold" fo:color="#000000"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font-weight="bold" style:font-weight-asian="bold"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text-transform="uppercase" fo:color="#000000" style:font-size-complex="12pt"/>
    </style:style>
    <style:style style:name="P72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style:style>
    <style:style style:name="P726" style:parent-style-name="Normal" style:family="paragraph">
      <style:paragraph-properties fo:text-align="center" fo:text-indent="0.3937in">
        <style:tab-stops>
          <style:tab-stop style:type="right" style:leader-style="solid" style:leader-text="_" style:position="3.5388in"/>
        </style:tab-stops>
      </style:paragraph-properties>
      <style:text-properties fo:color="#000000" style:font-size-complex="12pt"/>
    </style:style>
    <style:style style:name="TableColumn728" style:family="table-column">
      <style:table-column-properties style:column-width="2in"/>
    </style:style>
    <style:style style:name="TableColumn729" style:family="table-column">
      <style:table-column-properties style:column-width="0.875in"/>
    </style:style>
    <style:style style:name="TableColumn730" style:family="table-column">
      <style:table-column-properties style:column-width="2.125in"/>
    </style:style>
    <style:style style:name="Table727" style:family="table">
      <style:table-properties style:width="5in" fo:margin-left="1.075in" table:align="left"/>
    </style:style>
    <style:style style:name="TableRow731" style:family="table-row">
      <style:table-row-properties/>
    </style:style>
    <style:style style:name="TableCell732"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justify" fo:text-indent="0.5in"/>
      <style:text-properties fo:color="#000000" style:font-size-complex="12pt"/>
    </style:style>
    <style:style style:name="P746" style:parent-style-name="Normal" style:family="paragraph">
      <style:paragraph-properties fo:text-align="justify" fo:text-indent="0.3937in"/>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color="#000000" style:font-size-complex="12pt"/>
    </style:style>
    <style:style style:name="P754" style:parent-style-name="Normal" style:family="paragraph">
      <style:paragraph-properties fo:text-align="justify" fo:margin-left="0.3937in">
        <style:tab-stops/>
      </style:paragraph-properties>
      <style:text-properties fo:font-weight="bold" style:font-weight-asian="bold"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fo:color="#000000"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ext-properties fo:font-style="italic" style:font-style-asian="italic" style:font-size-complex="12pt"/>
    </style:style>
    <style:style style:name="P782" style:parent-style-name="Normal" style:family="paragraph">
      <style:paragraph-properties fo:text-align="justify" fo:text-indent="0.3937in"/>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fo:color="#000000"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align="justify" fo:text-indent="0.3937in"/>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ext-properties fo:color="#000000"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3937in"/>
      <style:text-properties fo:color="#000000" style:font-size-complex="12pt"/>
    </style:style>
    <style:style style:name="TableColumn808" style:family="table-column">
      <style:table-column-properties style:column-width="1.7284in"/>
    </style:style>
    <style:style style:name="TableColumn809" style:family="table-column">
      <style:table-column-properties style:column-width="0.8076in"/>
    </style:style>
    <style:style style:name="TableColumn810" style:family="table-column">
      <style:table-column-properties style:column-width="1.575in"/>
    </style:style>
    <style:style style:name="TableColumn811" style:family="table-column">
      <style:table-column-properties style:column-width="0.8923in"/>
    </style:style>
    <style:style style:name="TableColumn812" style:family="table-column">
      <style:table-column-properties style:column-width="1.9465in"/>
    </style:style>
    <style:style style:name="Table807" style:family="table">
      <style:table-properties style:width="6.95in" fo:margin-left="0in" table:align="left"/>
    </style:style>
    <style:style style:name="TableRow813" style:family="table-row">
      <style:table-row-properties/>
    </style:style>
    <style:style style:name="TableCell814" style:family="table-cell">
      <style:table-cell-properties fo:border-top="none" fo:border-left="none" fo:border-bottom="0.0069in solid #000000" fo:border-right="none" style:vertical-align="bottom"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top="none"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Row824" style:family="table-row">
      <style:table-row-properties/>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P838" style:parent-style-name="Normal" style:family="paragraph">
      <style:paragraph-properties fo:text-align="justify"/>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2.9534in">
        <style:tab-stops/>
      </style:paragraph-properties>
      <style:text-properties style:font-name-asian="Calibri" style:font-size-complex="12pt"/>
    </style:style>
    <style:style style:name="P847" style:parent-style-name="Normal" style:family="paragraph">
      <style:paragraph-properties fo:text-align="justify" fo:margin-left="2.9534in">
        <style:tab-stops/>
      </style:paragraph-properties>
      <style:text-properties style:font-name-asian="Calibri" style:font-size-complex="12pt"/>
    </style:style>
    <style:style style:name="P848" style:parent-style-name="Normal" style:family="paragraph">
      <style:paragraph-properties fo:text-align="justify" fo:margin-left="2.9534in">
        <style:tab-stops/>
      </style:paragraph-properties>
      <style:text-properties style:font-name-asian="Calibri" style:font-size-complex="12pt"/>
    </style:style>
    <style:style style:name="P849" style:parent-style-name="Normal" style:family="paragraph">
      <style:paragraph-properties fo:text-align="justify" fo:margin-left="2.9534in">
        <style:tab-stops/>
      </style:paragraph-properties>
      <style:text-properties style:font-name-asian="Calibri" style:font-size-complex="12pt"/>
    </style:style>
    <style:style style:name="P850" style:parent-style-name="Normal" style:family="paragraph">
      <style:paragraph-properties fo:text-align="justify" fo:margin-left="2.9534in">
        <style:tab-stops/>
      </style:paragraph-properties>
      <style:text-properties style:font-name-asian="Calibri" style:font-size-complex="12pt"/>
    </style:style>
    <style:style style:name="P851" style:parent-style-name="Normal" style:family="paragraph">
      <style:paragraph-properties fo:text-align="justify" fo:margin-left="2.9534in">
        <style:tab-stops/>
      </style:paragraph-properties>
      <style:text-properties style:font-name-asian="Calibri" style:font-size-complex="12pt"/>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fo:text-transform="uppercase" style:font-size-complex="12pt"/>
    </style:style>
    <style:style style:name="T856" style:parent-style-name="DefaultParagraphFont" style:family="text">
      <style:text-properties style:font-name-asian="Calibri" fo:font-weight="bold" style:font-weight-asian="bold" fo:text-transform="uppercase"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margin-left="0.5in">
        <style:tab-stops>
          <style:tab-stop style:type="left" style:position="0.3861in"/>
        </style:tab-stops>
      </style:paragraph-properties>
      <style:text-properties style:font-name-asian="Calibri" style:font-size-complex="12pt"/>
    </style:style>
    <style:style style:name="P91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917" style:parent-style-name="Normal" style:family="paragraph">
      <style:paragraph-properties fo:text-align="justify" fo:text-indent="0.9013in"/>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text-indent="0.9013in"/>
      <style:text-properties style:font-name-asian="Calibri"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886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in">
        <style:tab-stops>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8861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984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tab-stops>
          <style:tab-stop style:type="left" style:position="0.984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9013in"/>
      <style:text-properties style:font-name-asian="Calibri" style:font-size-complex="12pt"/>
    </style:style>
    <style:style style:name="P1048" style:parent-style-name="Normal" style:family="paragraph">
      <style:paragraph-properties fo:text-align="justify" fo:text-indent="0.9013in"/>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ext-properties style:font-name-asian="Calibri" fo:font-weight="bold" style:font-weight-asian="bold"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tab-stops>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tab-stops>
          <style:tab-stop style:type="left" style:position="0.8861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984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886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style="italic" style:font-style-asian="italic"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style:text-properties style:font-name-asian="Calibri" fo:font-weight="bold" style:font-weight-asian="bold"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text-properties style:font-name-asian="Calibri"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center">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8 iki 2018-04-25</text:span></text:p>
      <text:p text:style-name="P7"/>
      <text:p text:style-name="P8"><text:span text:style-name="T9">Įsakymas paskelbtas: Žin. 2004, Nr.<text:s/></text:span><text:a xlink:href="https://www.e-tar.lt/portal/legalAct.html?documentId=TAR.C803A33E85F8" office:target-frame-name="_top" xlink:show="replace"><text:span text:style-name="T10">40-1318</text:span></text:a><text:span text:style-name="T11">, i. k. 1042055ISAK000VA-32</text:span></text:p>
      <text:p text:style-name="P12"/>
      <text:p text:style-name="P13">Nauja redakcija nuo 2015-01-08:</text:p>
      <text:p text:style-name="Normal"><text:span text:style-name="T14">Nr.<text:s/></text:span><text:a xlink:href="https://www.e-tar.lt/portal/legalAct.html?documentId=3885db00963f11e4b2ad80a31abdfd33" office:target-frame-name="_top" xlink:show="replace"><text:span text:style-name="T15">VA-2</text:span></text:a><text:span text:style-name="T16">, 2015-01-07, paskelbta TAR 2015-01-07, i. k. 2015-00235</text:span></text:p>
      <text:p text:style-name="P17"/>
      <text:p text:style-name="P18"><text:span text:style-name="T19">VALSTYBINĖS MOKESČIŲ INSPEKCIJOS</text:span></text:p>
      <text:p text:style-name="P20">PRIE LIETUVOS RESPUBLIKOS FINANSŲ MINISTERIJOS VIRŠININKAS</text:p>
      <text:p text:style-name="P21"><text:span text:style-name="T22">ĮSAKYM</text:span><text:span text:style-name="T23">AS</text:span></text:p>
      <text:p text:style-name="P24"/>
      <text:p text:style-name="P25"><text:span text:style-name="T26">Dėl APMOKESTINAMŲJŲ ASMENŲ REGISTRAVIMO SPECIALIOS TELEKOMUNIKACIJŲ, RADIJO IR TELEVIZIJOS TRANSLIAVIMO IR ELEKTRONINIU BŪDU TEIKIAMŲ PASLAUGŲ APMOKESTINIMO SCHEMOS NAUDOTOJAIS, PRIDĖTINĖS VERTĖS MOKESČIO kodo SUDARYMO IR SUTEIKIMO TOKIEMS ASMENIMS T</text:span><text:span text:style-name="T27">AISYKLių ir APMOKESTINAMŲJŲ ASMENŲ, registruotų SPECIALIOS TELEKOMUNIKACIJŲ, RADIJO IR TELEVIZIJOS TRANSLIAVIMO IR ELEKTRONINIU BŪDU TEIKIAMŲ PASLAUGŲ APMOKESTINIMO SCHEMOS NAUDOTOJAIS, PRIDĖTINĖS VERTĖS MOKESČIO deklaracijos užpildymo ir pateikimo bei pri</text:span><text:span text:style-name="T28">dėtinės vertės mokesčio sumokėjimo TAISYKLių patvirtinimo</text:span></text:p>
      <text:p text:style-name="P29"/>
      <text:p text:style-name="P30"><text:span text:style-name="T31">2004 m. kovo 10 d. Nr. VA-32</text:span></text:p>
      <text:p text:style-name="P32">Vilnius</text:p>
      <text:p text:style-name="P33"/>
      <text:p text:style-name="P34"/>
      <text:p text:style-name="P35"><text:span text:style-name="T36">Vadovaudamasi<text:s/></text:span><text:span text:style-name="T37">Lietuvos Respublikos<text:s/></text:span><text:span text:style-name="T38">pridėtinės vertės mokesčio įstatymo 115</text:span><text:span text:style-name="T39">2</text:span><text:span text:style-name="T40"><text:s/>ir 115</text:span><text:span text:style-name="T41">3</text:span><text:span text:style-name="T42"><text:s/>straipsniais ir<text:s/></text:span><text:span text:style-name="T43">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4">rijos nuostatų patvirtinimo“, 18.11 papunkčiu,</text:span></text:p>
      <text:p text:style-name="P45"><text:span text:style-name="T46">t v i r t i n u <text:s/>pridedamas:</text:span></text:p>
      <text:p text:style-name="P47"><text:span text:style-name="T48">1</text:span><text:span text:style-name="T49">.<text:s/></text:span><text:span text:style-name="T50">Apmokestinamųjų asmenų registravimo specialios telekomunikacijų, radijo ir televizijos transliavimo ir elektroniniu būdu teikiamų paslaugų apmokestinimo schemos naudotojai</text:span><text:span text:style-name="T51">s ir pridėtinės vertės mokesčio kodo sudarymo ir suteikimo tokiems asmenims taisykles;</text:span></text:p>
      <text:p text:style-name="P52"><text:span text:style-name="T53">2</text:span><text:span text:style-name="T54">.<text:s/></text:span><text:span text:style-name="T55">Sprendimo dėl apmokestinamojo asmens registravimo specialios telekomunikacijų, radijo ir televizijos transliavimo ir elektroniniu būdu teikiamų paslaugų apmokesti</text:span><text:span text:style-name="T56">nimo schemos naudotoju pavyzdinę formą FR1140;</text:span></text:p>
      <text:p text:style-name="P57"><text:span text:style-name="T58">3</text:span><text:span text:style-name="T59">.<text:s/></text:span><text:span text:style-name="T60">Apmokestinamųjų asmenų, registruotų specialios telekomunikacijų, radijo ir televizijos transliavimo ir elektroniniu būdu teikiamų paslaugų apmokestinimo schemos naudotojais</text:span><text:span text:style-name="T61">,<text:s/></text:span><text:span text:style-name="T62">pridėtinės vertės mokesčio d</text:span><text:span text:style-name="T63">eklaracijos užpildymo</text:span><text:span text:style-name="T64"><text:s/></text:span><text:span text:style-name="T65">ir pateikimo bei pridėtinės vertės mokesčio sumokėjimo taisykles</text:span><text:span text:style-name="T66">.</text:span></text:p>
      <text:p text:style-name="P67"/>
      <text:p text:style-name="P68"/>
      <text:p text:style-name="P69"/>
      <text:p text:style-name="P70"><text:span text:style-name="T71">Viršininkė</text:span><text:span text:style-name="T72"><text:tab/>Violeta Latvienė<text:s/></text:span></text:p>
      <text:p text:style-name="Normal"/>
      <text:soft-page-break/>
      <text:p text:style-name="P73"><text:span text:style-name="T74">PATVIRTINTA</text:span></text:p>
      <text:p text:style-name="P75">Valstybinės mokesčių inspekcijos prie Lietuvos <text:s/></text:p>
      <text:p text:style-name="P76">Respublikos finansų ministerijos viršininko 2004 m.<text:s/></text:p>
      <text:p text:style-name="P77">kovo 10 d.<text:s/>įsakymu Nr. VA-32</text:p>
      <text:p text:style-name="P78">(Valstybinės mokesčių inspekcijos prie Lietuvos</text:p>
      <text:p text:style-name="P79">Respublikos finansų ministerijos viršininko</text:p>
      <text:p text:style-name="P80">2015 m. sausio 7 d. įsakymo Nr. VA-2 <text:s/>redakcija)</text:p>
      <text:p text:style-name="P81"/>
      <text:p text:style-name="P82"/>
      <text:p text:style-name="P83"><text:span text:style-name="T84">APMOKESTINAMŲJŲ ASMENŲ REGISTRAVIMO SPECIALIOS TELEKOMUNIKACIJŲ, RADIJO IR TELEVIZIJOS<text:s/></text:span><text:span text:style-name="T85">TRANSLIAVIMO IR ELEKTRONINIU BŪDU TEIKIAMŲ PASLAUGŲ APMOKESTINIMO SCHEMOS NAUDOTOJAIS IR PRIDĖTINĖS VERTĖS MOKESČIO kodo SUDARYMO IR SUTEIKIMO TOKIEMS ASMENIMS TAISYKLĖ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pmokestinamųjų asmenų registravimo speci</text:span><text:span text:style-name="T98">alios telekomunikacijų, radijo ir televizijos transliavimo ir elektroniniu būdu teikiamų paslaugų apmokestinimo schemos naudotojais ir pridėtinės vertės mokesčio kodo sudarymo ir suteikimo tokiems asmenims taisyklės (toliau – Taisyklės) nustato apmokestina</text:span><text:span text:style-name="T99">mųjų asmenų, pasirinkusių naudotis specialia telekomunikacijų, radijo ir televizijos transliavimo ir elektroniniu būdu teikiamų paslaugų apmokestinimo schema, registravimo Lietuvos Respublikoje šios schemos naudotojais taisykles ir pridėtinės vertės mokesč</text:span><text:span text:style-name="T100">io (toliau – PVM) mokėtojo kodo sudarymo ir suteikimo tokiems apmokestinamiesiems asmenims tvarką.</text:span></text:p>
      <text:p text:style-name="P101"><text:span text:style-name="T102">2</text:span><text:span text:style-name="T103">.</text:span><text:span text:style-name="T104"><text:tab/>Taisyklės parengtos, vadovaujantis Lietuvos Respublikos pridėtinės vertės mokesčio įstatymu (toliau – PVM įstatymas), 2012 m. rugsėjo 13 d. Komisijos<text:s/></text:span><text:span text:style-name="T105">įgyvendinimo reglamentu (ES) Nr. 815/2012, kuriuo nustatomos išsamios Tarybos reglamento (ES) Nr. 904/2010, kiek tai susiję su specialiomis schemomis neįsisteigusiems apmokestinamiesiems asmenims, teikiantiems telekomunikacijų, transliavimo ar elektronines</text:span><text:span text:style-name="T106"><text:s/>paslaugas neapmokestinamiesiems asmenims, taikymo taisyklės, 2012 m. spalio 9 d. Tarybos reglamentu (ES) Nr. 967/2012, kuriuo iš dalies keičiamas Įgyvendinimo reglamentas (ES) Nr. 282/2011, kiek tai susiję su specialiomis schemomis neįsisteigusiems apmoke</text:span><text:span text:style-name="T107">stinamiesiems asmenims, teikiantiems telekomunikacijų, transliavimo ar elektronines paslaugas neapmokestinamiesiems asmenims, 2010 m. spalio 7 d. Tarybos reglamentu (ES) Nr. 904/2010 dėl administracinio bendradarbiavimo ir kovos su sukčiavimu pridėtinės ve</text:span><text:span text:style-name="T108">rtės mokesčio srityje.</text:span></text:p>
      <text:p text:style-name="P109"><text:span text:style-name="T110">3</text:span><text:span text:style-name="T111">.</text:span><text:span text:style-name="T112"><text:tab/>Taisyklėse vartojamos sąvokos:</text:span></text:p>
      <text:p text:style-name="P113"><text:span text:style-name="T114">3.1</text:span><text:span text:style-name="T115">.</text:span><text:span text:style-name="T116"><text:tab/></text:span><text:span text:style-name="T117">Autentifikuota MOSS sritis</text:span><text:span text:style-name="T118"><text:s/>– MOSS sistemos dalis, prie kurios prisijungiama per Valstybinės mokesčių inspekcijos portalo e. VMI autorizuotų elektroninių paslaugų sritį Mano VMI (toliau – M</text:span><text:span text:style-name="T119">ano VMI), nustačius besijungiančio asmens tapatybę;</text:span></text:p>
      <text:p text:style-name="P120"><text:span text:style-name="T121">3.2</text:span><text:span text:style-name="T122">.</text:span><text:span text:style-name="T123"><text:tab/></text:span><text:span text:style-name="T124">Besiregistruojantis asmuo</text:span><text:span text:style-name="T125"><text:s/>– Lietuvos Respublikos ar užsienio apmokestinamasis asmuo, kurio vardu yra teikiamas prašymas tapti specialios schemos dalyviu;</text:span></text:p>
      <text:p text:style-name="P126"><text:span text:style-name="T127">3.3</text:span><text:span text:style-name="T128">.</text:span><text:span text:style-name="T129"><text:tab/></text:span><text:span text:style-name="T130">ES specialios schemos dalyviai</text:span><text:span text:style-name="T131"><text:s/>– specialios schemos dalyviai, kurių įsikūrimo vieta yra Lietuvos Respublikoje;</text:span></text:p>
      <text:p text:style-name="P132"><text:span text:style-name="T133">3.4</text:span><text:span text:style-name="T134">.</text:span><text:span text:style-name="T135"><text:tab/></text:span><text:span text:style-name="T136">Karantino laikotarpis</text:span><text:span text:style-name="T137"><text:s/>– laikotarpis, kurio metu iš MOSS ar specialios schemos išregistruotas apmokestinamasis asmuo neturi teisės iš naujo teikti prašymą tapti MOSS a</text:span><text:span text:style-name="T138">r specialios schemos dalyviu. Karantino laikotarpis yra 8 kalendoriniai ketvirčiai, skaičiuojami nuo kito ketvirčio, einančio po išregistravimo ketvirčio, jei specialios schemos dalyvis buvo išregistruotas pagal Taisyklių 14.2 papunkčio nuostatas, arba 2 k</text:span><text:span text:style-name="T139">alendoriniai ketvirčiai,<text:s/></text:span><text:soft-page-break/><text:span text:style-name="T140">skaičiuojami nuo specialios schemos naudojimo nutraukimo dienos, jei specialios schemos dalyvis išregistruotas pagal Taisyklių 12.3 papunktį.</text:span></text:p>
      <text:p text:style-name="P141"><text:span text:style-name="T142">3.5</text:span><text:span text:style-name="T143">.</text:span><text:span text:style-name="T144"><text:tab/></text:span><text:span text:style-name="T145">Mano VMI atstovas</text:span><text:span text:style-name="T146"><text:s/>– fizinis asmuo, kuriam yra suteiktos teisės atstovauti apmoke</text:span><text:span text:style-name="T147">stinamąjį asmenį Mano VMI;</text:span></text:p>
      <text:p text:style-name="P148"><text:span text:style-name="T149">3.6</text:span><text:span text:style-name="T150">.</text:span><text:span text:style-name="T151"><text:tab/></text:span><text:span text:style-name="T152">Mokestinis laikotarpis</text:span><text:span text:style-name="T153"><text:s/>– kalendorinis ketvirtis;</text:span></text:p>
      <text:p text:style-name="P154"><text:span text:style-name="T155">3.7</text:span><text:span text:style-name="T156">.</text:span><text:span text:style-name="T157"><text:tab/></text:span><text:span text:style-name="T158">MOSS</text:span><text:span text:style-name="T159"><text:s/>– speciali kitose Europos Sąjungos (toliau – ES) valstybėse narėse galiojanti telekomunikacijų, radijo ir televizijos transliavimo ir elektroniniu būdu teiki</text:span><text:span text:style-name="T160">amų paslaugų apmokestinimo schema;</text:span></text:p>
      <text:p text:style-name="P161"><text:span text:style-name="T162">3.8</text:span><text:span text:style-name="T163">.</text:span><text:span text:style-name="T164"><text:tab/></text:span><text:span text:style-name="T165">MOSS sistema</text:span><text:span text:style-name="T166"><text:s/>– Valstybinės mokesčių inspekcijos informacinė sistema, per kurią specialios schemos dalyviai vykdo mokestines PVM prievoles;</text:span></text:p>
      <text:p text:style-name="P167"><text:span text:style-name="T168">3.9</text:span><text:span text:style-name="T169">.</text:span><text:span text:style-name="T170"><text:tab/></text:span><text:span text:style-name="T171">Neautentifikuota MOSS sritis</text:span><text:span text:style-name="T172"><text:s/>– MOSS sistemos dalis, prie kurios prisijungiama per Valstybinės mokesčių inspekcijos interneto svetainę, nenustačius besijungiančio asmens tapatybės;</text:span></text:p>
      <text:p text:style-name="P173"><text:span text:style-name="T174">3.10</text:span><text:span text:style-name="T175">.</text:span><text:span text:style-name="T176"><text:tab/></text:span><text:span text:style-name="T177">Ne ES specialios schemos dalyviai</text:span><text:span text:style-name="T178"><text:s/>– specialios schemos dalyviai, kurių įsikūrimo vieta yra ne<text:s/></text:span><text:span text:style-name="T179">Europos Sąjungoje;</text:span></text:p>
      <text:p text:style-name="P180"><text:span text:style-name="T181">3.11</text:span><text:span text:style-name="T182">.</text:span><text:span text:style-name="T183"><text:tab/></text:span><text:span text:style-name="T184">PVM deklaracija</text:span><text:span text:style-name="T185"><text:s/>– specialios schemos dalyvių teikiama ataskaita, kurioje nurodoma informacija, būtina specialios schemos dalyvio PVM prievolei nustatyti;</text:span></text:p>
      <text:p text:style-name="P186"><text:span text:style-name="T187">3.12</text:span><text:span text:style-name="T188">.</text:span><text:span text:style-name="T189"><text:tab/></text:span><text:span text:style-name="T190">Registravimo prašymas</text:span><text:span text:style-name="T191"><text:s/>– prašymas tapti specialios schemos dalyv</text:span><text:span text:style-name="T192">iu;</text:span></text:p>
      <text:p text:style-name="P193"><text:span text:style-name="T194">3.13</text:span><text:span text:style-name="T195">.</text:span><text:span text:style-name="T196"><text:tab/></text:span><text:span text:style-name="T197">Speciali schema</text:span><text:span text:style-name="T198"><text:s/>– telekomunikacijų, radijo ir televizijos transliavimo ir elektroniniu būdu teikiamų paslaugų apmokestinimo schema, nustatyta PVM įstatymo XII skyriaus penktajame skirsnyje;</text:span></text:p>
      <text:p text:style-name="P199"><text:span text:style-name="T200">3.14</text:span><text:span text:style-name="T201">.</text:span><text:span text:style-name="T202"><text:tab/></text:span><text:span text:style-name="T203">Specialios schemos dalyviai</text:span><text:span text:style-name="T204"><text:s/>– asmenys, pas</text:span><text:span text:style-name="T205">irinkę taikyti specialią schemą ir įsiregistravę šios schemos dalyviais Lietuvos Respublikoje;</text:span></text:p>
      <text:p text:style-name="P206"><text:span text:style-name="T207">3.15</text:span><text:span text:style-name="T208">.</text:span><text:span text:style-name="T209"><text:tab/></text:span><text:span text:style-name="T210">Specialios schemos dalyvio PVM mokėtojo kodas</text:span><text:span text:style-name="T211"><text:s/>– PVM mokėtojo kodas, suteiktas ES specialios schemos dalyviui;</text:span></text:p>
      <text:p text:style-name="P212"><text:span text:style-name="T213">3.16</text:span><text:span text:style-name="T214">.</text:span><text:span text:style-name="T215"><text:tab/></text:span><text:span text:style-name="T216">Specialios schemos dalyvio VOES</text:span><text:span text:style-name="T217"><text:s/>kodas</text:span><text:span text:style-name="T218"><text:s/>– ne ES specialios schemos dalyviui suteiktas specialios schemos dalyvio numeris;</text:span></text:p>
      <text:p text:style-name="P219"><text:span text:style-name="T220">3.17</text:span><text:span text:style-name="T221">.</text:span><text:span text:style-name="T222"><text:tab/></text:span><text:span text:style-name="T223">VOES registracija</text:span><text:span text:style-name="T224"><text:s/>– apmokestinamojo asmens registracija specialioje elektroniniu būdu teikiamų paslaugų schemoje, galiojusioje iki 2014 m. gruodžio 31 dienos</text:span><text:span text:style-name="T225">.</text:span></text:p>
      <text:p text:style-name="P226">Kitos taisyklėse vartojamos sąvokos atitinka PVM įstatyme vartojamas sąvokas.</text:p>
      <text:p text:style-name="P227"/>
      <text:p text:style-name="P228"/>
      <text:p text:style-name="P229"/>
      <text:p text:style-name="P230"><text:span text:style-name="T231">II</text:span><text:span text:style-name="T232"><text:s/>SKYRIUS</text:span></text:p>
      <text:p text:style-name="P233"><text:span text:style-name="T234">REGISTRAVIMO SPECIALIOS SCHEMOS DALYVIU PRAŠYMO UŽPILDYMAS IR PATEIKIMAS</text:span></text:p>
      <text:p text:style-name="P235"/>
      <text:p text:style-name="P236"><text:span text:style-name="T237">4</text:span><text:span text:style-name="T238">.</text:span><text:span text:style-name="T239"><text:tab/></text:span><text:span text:style-name="T240">Apmokestinamasis asmuo, siekiantis tapti specialios schemos dalyviu, turi pateikti Registravimo prašymą. Registravimo prašymą per neautentifikuotą arba autentifikuotą MOSS sistemos sritį gali teikti pats apmokestinamasis asmuo arba apmokestinamojo asmens į</text:span><text:span text:style-name="T241">galiotas asmuo.<text:s/></text:span></text:p>
      <text:p text:style-name="P242"><text:span text:style-name="T243">5</text:span><text:span text:style-name="T244">.</text:span><text:span text:style-name="T245"><text:tab/>Registravimo prašymą per neautentifikuotą MOSS sistemos sritį gali teikti tik trečiose valstybėse įsikūrę apmokestinamieji asmenys (jų įgalioti asmenys), norintys tapti ne ES schemos dalyviais:</text:span></text:p>
      <text:p text:style-name="P246"><text:span text:style-name="T247">5.1</text:span><text:span text:style-name="T248">.</text:span><text:span text:style-name="T249"><text:tab/>MOSS sistemos neautentifikuota<text:s/></text:span><text:span text:style-name="T250">sritis yra prieinama per Valstybinės mokesčių inspekcijos interneto svetainę (www.vmi.lt);</text:span></text:p>
      <text:p text:style-name="P251"><text:span text:style-name="T252">5.2</text:span><text:span text:style-name="T253">.</text:span><text:span text:style-name="T254"><text:tab/>MOSS sistemos neautentifikuotoje srityje, pasirinkus meniu punkto „Registracija“ papunktį „Nauja registracija“, turi būti patvirtinama, jog MOSS sistemoje b</text:span><text:span text:style-name="T255">esiregistruojantis asmuo nei vienoje ES valstybėje narėje neturi padalinių, nėra registruotas PVM mokėtoju, jam nėra atsiradusi prievolė registruotis PVM mokėtoju, o asmuo, užpildysiantis Registravimo prašymą, turi teisę teikti duomenis registracijai besir</text:span><text:span text:style-name="T256">egistruojančio asmens vardu (jei prašymą teikia besiregistruojančio asmens įgaliotas atstovas, įgaliojimo pateikti nereikia). Jei visi anksčiau<text:s/></text:span><text:soft-page-break/><text:span text:style-name="T257">išvardyti teiginiai negali būti patvirtinti, nes ne visos nurodytos sąlygos yra tenkinamos, Registravimo prašyma</text:span><text:span text:style-name="T258">s negali būti užpildomas;</text:span></text:p>
      <text:p text:style-name="P259"><text:span text:style-name="T260">5.3</text:span><text:span text:style-name="T261">.</text:span><text:span text:style-name="T262"><text:tab/>Registravimo prašymo skiltyje „Identifikacija“ turi būti nurodoma:</text:span></text:p>
      <text:p text:style-name="P263"><text:span text:style-name="T264">5.3.1</text:span><text:span text:style-name="T265">.</text:span><text:span text:style-name="T266"><text:tab/>laukelyje „Kodą išdavusi šalis“ – valstybė (kita nei ES valstybė narė), kurioje MOSS sistemoje besiregistruojantis asmuo yra įsteigęs savo verslą</text:span><text:span text:style-name="T267"><text:s/>ir kuri yra jam išdavusi mokesčių mokėtojo (ar kitą šiam kodui tapatų kodą) kodą;</text:span></text:p>
      <text:p text:style-name="P268"><text:span text:style-name="T269">5.3.2</text:span><text:span text:style-name="T270">.</text:span><text:span text:style-name="T271"><text:tab/>laukelyje „Mokesčių mokėtojo kodas verslo įsteigimo vietos šalyje“ – mokesčių mokėtojo kodas (ar kitas jam tapatus kodas), išduotas MOSS sistemoje besiregistruoja</text:span><text:span text:style-name="T272">nčiam asmeniui valstybės, kurioje yra įsteigtas šio asmens verslas;</text:span></text:p>
      <text:p text:style-name="P273"><text:span text:style-name="T274">5.3.3</text:span><text:span text:style-name="T275">.</text:span><text:span text:style-name="T276"><text:tab/>laukelyje „Pavadinimas“ – MOSS sistemoje besiregistruojančio asmens pavadinimas (arba vardas, pavardė, jei besiregistruojantis asmuo yra fizinis asmuo);</text:span></text:p>
      <text:p text:style-name="P277"><text:span text:style-name="T278">5.3.4</text:span><text:span text:style-name="T279">.</text:span><text:span text:style-name="T280"><text:tab/>laukelyje „Pa</text:span><text:span text:style-name="T281">vadinimai, kuriais vykdoma komercinė veikla (jei skiriasi nuo bendrovės pavadinimo)“ – MOSS sistemoje besiregistruojančio asmens naudojamas vykdomos veiklos pavadinimas, jeigu jis skiriasi nuo besiregistruojančio asmens pavadinimo (arba vardo, pavardės, je</text:span><text:span text:style-name="T282">i besiregistruojantis asmuo yra fizinis asmuo) (laukelis gali būti neužpildomas);</text:span></text:p>
      <text:p text:style-name="P283"><text:span text:style-name="T284">5.3.5</text:span><text:span text:style-name="T285">.</text:span><text:span text:style-name="T286"><text:tab/>laukelyje „Verslo vietos šalis“ – nurodoma ta valstybė (išskyrus ES valstybę narę), kurioje besiregistruojantis asmuo faktiškai vykdo veiklą. Šiame laukelyje nurod</text:span><text:span text:style-name="T287">yta valstybė nebūtinai turi sutapti su ta valstybe, kurioje yra įsteigtas MOSS sistemoje besiregistruojančio asmens verslas;</text:span></text:p>
      <text:p text:style-name="P288"><text:span text:style-name="T289">5.4</text:span><text:span text:style-name="T290">.</text:span><text:span text:style-name="T291"><text:tab/>Registravimo prašymo skiltyje „Kontaktiniai duomenys, asmuo ryšiams“ nurodomi asmens, besiregistruojančio MOSS sistemoje</text:span><text:span text:style-name="T292">, kontaktiniai duomenys:</text:span></text:p>
      <text:p text:style-name="P293"><text:span text:style-name="T294">5.4.1</text:span><text:span text:style-name="T295">.</text:span><text:span text:style-name="T296"><text:tab/>laukelyje „Adresas laisvu tekstu“ – MOSS sistemoje besiregistruojančio asmens adresas. Šiame laukelyje gali būti įrašomas tiek visas kontaktinis adresas, išskyrus valstybę, kurioje yra kontaktinis adresas, tiek adreso dali</text:span><text:span text:style-name="T297">s, likusias svarbias adreso dalis nurodant laukeliuose, numatytuose Taisyklių 5.4.2–5.4.4 papunkčiuose. Šis laukelis privalo būti užpildytas, jei nėra užpildomas Taisyklių 5.4.3 papunktyje nurodytas laukelis arba jei visam kontaktiniam adresui nurodyti būt</text:span><text:span text:style-name="T298">ina daugiau duomenų nei reikalaujama Taisyklių 5.4.3 papunktyje;</text:span></text:p>
      <text:p text:style-name="P299"><text:span text:style-name="T300">5.4.2</text:span><text:span text:style-name="T301">.</text:span><text:span text:style-name="T302"><text:tab/>laukelyje „Pašto kodas“ – nurodomas Taisyklių 5.4.1 ir / arba 5.4.3 papunkčiuose nurodyto adreso (adreso dalies) pašto kodas (užpildyti laukelį yra neprivaloma);</text:span></text:p>
      <text:p text:style-name="P303"><text:span text:style-name="T304">5.4.3</text:span><text:span text:style-name="T305">.</text:span><text:span text:style-name="T306"><text:tab/>laukely</text:span><text:span text:style-name="T307">je „Miestas“ – nurodomas miestas, kuriame yra kontaktinis MOSS sistemoje besiregistruojančio asmens adresas. Šis laukelis gali būti neužpildomas, jei užpildytas Taisyklių 5.4.1 papunktyje nurodytas laukelis ir jame jau yra nurodytas miestas (jei toks eleme</text:span><text:span text:style-name="T308">ntas yra privalomas tam, kad nurodytu adresu būtų galima susisiekti su besiregistruojančiu asmeniu);</text:span></text:p>
      <text:p text:style-name="P309"><text:span text:style-name="T310">5.4.4</text:span><text:span text:style-name="T311">.</text:span><text:span text:style-name="T312"><text:tab/>laukelyje „Savivaldybė / kitas teritorinis vienetas“ – nurodoma savivaldybė ar kitas teritorinis vienetas, jei toks duomuo yra svarbus kontaktin</text:span><text:span text:style-name="T313">io adreso elementas ir nėra nurodytas Taisyklių 5.4.1 papunktyje nurodytame laukelyje;</text:span></text:p>
      <text:p text:style-name="P314"><text:span text:style-name="T315">5.4.5</text:span><text:span text:style-name="T316">.</text:span><text:span text:style-name="T317"><text:tab/>laukelyje „Šalis“ – nurodoma valstybė, kurioje yra besiregistruojančio asmens nurodytas kontaktinis adresas;</text:span></text:p>
      <text:p text:style-name="P318"><text:span text:style-name="T319">5.4.6</text:span><text:span text:style-name="T320">.</text:span><text:span text:style-name="T321"><text:tab/>laukelyje „Kreipinys“ – nurodoma, kaip</text:span><text:span text:style-name="T322"><text:s/>turėtų būti kreipiamasi į MOSS sistemoje besiregistruojančio asmens paskirtą kontaktinį asmenį (visais atvejais tokiu paskirtu kontaktiniu asmeniu turi būti fizinis asmuo). Kreipinys pasirenkamas iš pateikiamo galimų kreipinių sąrašo;</text:span></text:p>
      <text:p text:style-name="P323"><text:span text:style-name="T324">5.4.7</text:span><text:span text:style-name="T325">.</text:span><text:span text:style-name="T326"><text:tab/>laukelyje</text:span><text:span text:style-name="T327"><text:s/>„Vardas“ – nurodomas paskirto kontaktinio asmens vardas;</text:span></text:p>
      <text:p text:style-name="P328"><text:span text:style-name="T329">5.4.8</text:span><text:span text:style-name="T330">.</text:span><text:span text:style-name="T331"><text:tab/>laukelyje „Kiti vardai“ – nurodomi paskirto kontaktinio asmens kiti vardai, jei tokie yra (laukelis gali būti neužpildomas);</text:span></text:p>
      <text:p text:style-name="P332"><text:span text:style-name="T333">5.4.9</text:span><text:span text:style-name="T334">.</text:span><text:span text:style-name="T335"><text:tab/>laukelyje „Pavardė“ – nurodoma paskirto kontaktinio</text:span><text:span text:style-name="T336"><text:s/>asmens pavardė;</text:span></text:p>
      <text:p text:style-name="P337"><text:span text:style-name="T338">5.4.10</text:span><text:span text:style-name="T339">.</text:span><text:span text:style-name="T340"><text:tab/></text:span><text:span text:style-name="T341">laukelyje „El. pašto adresas“ – nurodomas el. pašto, kuriuo galima susisiekti su besiregistruojančiu asmeniu, adresas. Šį el. pašto adresą Valstybinės mokesčių inspekcijos valstybės tarnautojai ar darbuotojai, dirbantys pagal darbo sutartį bei gaunantys da</text:span><text:span text:style-name="T342">rbo užmokestį iš Lietuvos Respublikos valstybės biudžeto (toliau – valstybės tarnautojai), naudos, prireikus susiekti su besiregistruojančiu (arba su įregistruotu / išregistruotu) MOSS sistemoje asmeniu;<text:s/></text:span></text:p>
      <text:p text:style-name="P343"><text:span text:style-name="T344">5.4.11</text:span><text:span text:style-name="T345">.</text:span><text:span text:style-name="T346"><text:tab/>laukelyje „Telefono numeris“ – nurodoma</text:span><text:span text:style-name="T347">s telefono numeris, kuriuo galima susisiekti su MOSS sistemoje besiregistruojančiu asmeniu. Šį telefono numerį valstybės tarnautojai<text:s/></text:span><text:soft-page-break/><text:span text:style-name="T348">naudos, prireikus susiekti su besiregistruojančiu (arba su įregistruotu / išregistruotu) MOSS sistemoje asmeniu;</text:span></text:p>
      <text:p text:style-name="P349"><text:span text:style-name="T350">5.4.12</text:span><text:span text:style-name="T351">.</text:span><text:span text:style-name="T352"><text:tab/>laukelyje „Interneto svetainės“ – nurodomi MOSS sistemoje besiregistruojančio asmens interneto svetainių, kurios priklauso besiregistruojančiam asmeniui ir kuriose galima rasti informacijos apie besiregistruojančio asmens veiklą, adresai (jeigu nurodomos</text:span><text:span text:style-name="T353"><text:s/>kelios svetainės, adresai atskiriami kabliataškiu). Jeigu MOSS sistemoje besiregistruojantis asmuo tokių svetainių neturi, laukelis neužpildomas;</text:span></text:p>
      <text:p text:style-name="P354"><text:span text:style-name="T355">5.5</text:span><text:span text:style-name="T356">.</text:span><text:span text:style-name="T357"><text:tab/>Registravimo prašymo skiltyje „Banko sąskaita“ turi būti nurodoma:</text:span></text:p>
      <text:p text:style-name="P358"><text:span text:style-name="T359">5.5.1</text:span><text:span text:style-name="T360">.</text:span><text:span text:style-name="T361"><text:tab/>sąskaitos numeris,<text:s/></text:span><text:span text:style-name="T362">kuris yra pateikiamas IBAN arba OBAN tipo formatu. Jeigu nurodomas banko sąskaitos numeris yra IBAN tipo, jis įrašomas į laukelį „Sąskaitos numeris (IBAN)“, jeigu nurodomas banko sąskaitos numeris yra OBAN tipo, jis įrašomas į laukelį „Sąskaitos numeris (O</text:span><text:span text:style-name="T363">BAN)“. Jei besiregistruojantis asmuo turi tiek IBAN, tiek OBAN tipo banko sąskaitas, jis gali nurodyti abi, tačiau tik tuo atveju, jei jos yra tame pačiame banke. Jei IBAN ir OBAN tipo sąskaitos yra skirtinguose bankuose, besiregistruojantis asmuo gali nur</text:span><text:span text:style-name="T364">odyti tik vieną sąskaitą, pasirinkdamas tą, kurią pageidauja nurodyti. Nurodoma banko sąskaita privalo priklausyti besiregistruojančiam asmeniui;</text:span></text:p>
      <text:p text:style-name="P365"><text:span text:style-name="T366">5.5.2</text:span><text:span text:style-name="T367">.</text:span><text:span text:style-name="T368"><text:tab/>laukelyje „SWIFT (BIC) kodas“ – nurodomas banko, kuriame yra nurodyta IBAN arba OBAN tipo (arba abi</text:span><text:span text:style-name="T369">ejų tipų) sąskaita, SWIFT (BIC) kodas;</text:span></text:p>
      <text:p text:style-name="P370"><text:span text:style-name="T371">5.5.3</text:span><text:span text:style-name="T372">.</text:span><text:span text:style-name="T373"><text:tab/>laukelyje „Sąskaitos savininkas“ – nurodomas besiregistruojančio asmens pavadinimas (arba vardas, pavardė, jei tai fizinis asmuo) lotyniškomis raidėmis be diakritinių ženklų (taip pat gali būti naudojami sk</text:span><text:span text:style-name="T374">aitmenys ir specialieji ženklai: „/“, „-“, „?“, „:“, „(“, „)“, „.“, „ ,“, „ ‚ “ „+“);</text:span></text:p>
      <text:p text:style-name="P375"><text:span text:style-name="T376">5.6</text:span><text:span text:style-name="T377">.</text:span><text:span text:style-name="T378"><text:tab/>Registravimo prašymo skiltis „Ankstesnių registracijų MOSS sąrašas“ turi būti užpildoma, jei besiregistruojantis asmuo jau buvo registruotas MOSS (neatsižvelgi</text:span><text:span text:style-name="T379">ant į tai, ar registruotas buvo Lietuvos Respublikoje, ar kitoje ES valstybėje narėje). Šioje skiltyje turi būti išvardijamos visos besiregistruojančio asmens buvusios MOSS registracijos (tačiau neįtraukiant VOES registracijų), nurodant:</text:span></text:p>
      <text:p text:style-name="P380"><text:span text:style-name="T381">5.6.1</text:span><text:span text:style-name="T382">.</text:span><text:span text:style-name="T383"><text:tab/>laukelyje</text:span><text:span text:style-name="T384"><text:s/>„Kodą išdavusi šalis“ –ES valstybę narę, kurioje besiregistruojantis asmuo buvo registruotas MOSS;</text:span></text:p>
      <text:p text:style-name="P385"><text:span text:style-name="T386">5.6.2</text:span><text:span text:style-name="T387">.</text:span><text:span text:style-name="T388"><text:tab/>laukelyje „PVM / VOES kodas“ – kitos ES valstybės narės registracijos toje ES valstybėje narėje laikotarpiu išduotą MOSS kodą (PVM kodą – jei buv</text:span><text:span text:style-name="T389">o naudota ES schema, VOES kodą – jei buvo naudota ne ES schema);</text:span></text:p>
      <text:p text:style-name="P390"><text:span text:style-name="T391">5.7</text:span><text:span text:style-name="T392">.</text:span><text:span text:style-name="T393"><text:tab/>Registravimo prašymo skiltyje „Registracijos duomenų teikėjas“ turi būti nurodoma:</text:span></text:p>
      <text:p text:style-name="P394"><text:span text:style-name="T395">5.7.1</text:span><text:span text:style-name="T396">.</text:span><text:span text:style-name="T397"><text:tab/>laukelyje „Vardas“ – Registravimo prašymą teikiančio fizinio asmens vardas;</text:span></text:p>
      <text:p text:style-name="P398"><text:span text:style-name="T399">5.7.2</text:span><text:span text:style-name="T400">.</text:span><text:span text:style-name="T401"><text:tab/>l</text:span><text:span text:style-name="T402">aukelyje „Pavardė“ – Registravimo prašymą teikiančio fizinio asmens pavardė;</text:span></text:p>
      <text:p text:style-name="P403"><text:span text:style-name="T404">5.7.3</text:span><text:span text:style-name="T405">.</text:span><text:span text:style-name="T406"><text:tab/>laukelyje „Asmens identifikacinis numeris“ – Registravimo prašymą teikiančiam fiziniam asmeniui pilietybę suteikusios valstybės išduotas identifikacinis kodas. Jei Regi</text:span><text:span text:style-name="T407">stravimo prašymą teikia asmuo be pilietybės, jis turi nurodyti kodą, nurodytą jo tapatybę patvirtinančiuose dokumentuose. Jei Registravimo prašymą teikiantis fizinis asmuo yra Lietuvos Respublikos pilietis arba ne Lietuvos Respublikos piliečiui yra suteikt</text:span><text:span text:style-name="T408">as Lietuvos Respublikos mokesčių mokėtojo kodas, turi būti nurodomas Lietuvos Respublikos suteiktas mokesčių mokėtojo kodas;</text:span></text:p>
      <text:p text:style-name="P409"><text:span text:style-name="T410">5.7.4</text:span><text:span text:style-name="T411">.</text:span><text:span text:style-name="T412"><text:tab/>laukelyje „Numerį išdavusi šalis“ –valstybė, kurios suteiktas kodas yra nurodytas pagal Taisyklių 5.7.3 papunktį;</text:span></text:p>
      <text:p text:style-name="P413"><text:span text:style-name="T414">5.7.</text:span><text:span text:style-name="T415">5</text:span><text:span text:style-name="T416">.</text:span><text:span text:style-name="T417"><text:tab/>laukelyje „Asmens el. pašto adresas“ –Registravimo prašymą teikiančio asmens el. pašto adresas. Šiuo adresu bus siunčiamas el. laiškas, kuriame bus prašoma patvirtinti nurodyto el. pašto tikrumą;</text:span></text:p>
      <text:p text:style-name="P418"><text:span text:style-name="T419">5.8</text:span><text:span text:style-name="T420">.</text:span><text:span text:style-name="T421"><text:tab/>Registravimo prašymo skilčiai „Duomenų rinki</text:span><text:span text:style-name="T422">nys MOSS naudotojui sukurti“ užpildyti<text:s/></text:span><text:span text:style-name="T423">mutatis mutandis</text:span><text:span text:style-name="T424"><text:s/>taikomos Taisyklių 5.7 papunkčio nuostatos. Šioje skiltyje nurodytas fizinis asmuo bus laikomas besiregistruojančio MOSS sistemoje asmens atstovu, atsakingu už visų su MOSS sistema susijusių prievolių</text:span><text:span text:style-name="T425"><text:s/>vykdymą. Jeigu šioje skiltyje nurodytam fiziniam asmeniui turės būti sukurtas Mano VMI naudotojo profilis, tai tokiam profiliui sukurti bus naudojami šioje skiltyje nurodyti duomenys.<text:s/></text:span></text:p>
      <text:p text:style-name="P426"><text:span text:style-name="T427">5.9</text:span><text:span text:style-name="T428">.</text:span><text:span text:style-name="T429"><text:tab/>Registravimo prašymo skiltis „Faktinė paslaugų teikimo pradži</text:span><text:span text:style-name="T430">os data“ turi būti užpildoma tik tuo atveju, jei Registravimo prašymas teikiamas jau pradėjus teikti paslaugas, kurioms teikti besiregistruojantis asmuo nori taikyti specialią schemą. Tokiu atveju šioje skiltyje turi būti nurodoma data, kada buvo suteikta<text:s/></text:span><text:span text:style-name="T431">(-os) pirmoji (-osios) paslauga (-os);</text:span></text:p>
      <text:p text:style-name="P432"><text:span text:style-name="T433">5.10</text:span><text:span text:style-name="T434">.</text:span><text:span text:style-name="T435"><text:tab/>Registravimo prašymo skiltyje „Ženklų atpažinimo testas CAPTCHA“ esančiame laukelyje „Įveskite apsaugos kodą“ turi būti įvedami paveikslėlyje rodomi simboliai. Simbolius įvedus neteisingai, Registravimo<text:s/></text:span><text:span text:style-name="T436">prašymo nebus leidžiama patvirtinti;</text:span></text:p>
      <text:p text:style-name="P437"><text:span text:style-name="T438">5.11</text:span><text:span text:style-name="T439">.</text:span><text:span text:style-name="T440"><text:tab/>Registravimo prašyme nurodžius visus privalomus duomenis ir juos patvirtinus mygtuku „Patvirtinti“, Registravimo prašymo skiltyje „Registracijos duomenų teikėjas“ nurodytu el. pašto adresu yra išsiunčiamas el.</text:span><text:span text:style-name="T441"><text:s/>laiškas, kuriame prašoma patvirtinti el. pašto adresą. Patvirtinimas turi būti atliktas per 3 dienas nuo el. laiško, kuriuo prašoma patvirtinti adresą, išsiuntimo dienos. Jei el. pašto adresas nėra patvirtinamas per 3 dienas nuo el. laiško gavimo dienos,<text:s/></text:span><text:span text:style-name="T442">tai Registravimo prašymas yra nenagrinėjamas.</text:span></text:p>
      <text:p text:style-name="P443"><text:span text:style-name="T444">6</text:span><text:span text:style-name="T445">.</text:span><text:span text:style-name="T446"><text:tab/>Registravimo prašymas per autentifikuotą MOSS sistemos sritį gali būti teikiamas:</text:span></text:p>
      <text:p text:style-name="P447"><text:span text:style-name="T448">6.1</text:span><text:span text:style-name="T449">.</text:span><text:span text:style-name="T450"><text:tab/>už apmokestinamuosius asmenis, siekiančius tapti ne ES schemos dalyviais:</text:span></text:p>
      <text:p text:style-name="P451"><text:span text:style-name="T452">6.1.1</text:span><text:span text:style-name="T453">.</text:span><text:span text:style-name="T454"><text:tab/>Registravimo prašymą turi tei</text:span><text:span text:style-name="T455">sę teikti bet kuris fizinis asmuo, jei yra įgaliotas (įgaliojimo pateikti nereikia);</text:span></text:p>
      <text:p text:style-name="P456"><text:span text:style-name="T457">6.1.2</text:span><text:span text:style-name="T458">.</text:span><text:span text:style-name="T459"><text:tab/>Registravimo prašymas užpildomas MOSS sistemos autentifikuotoje srityje, pasirinkus meniu punkto „Registracija“ papunktį „Nauja registracija“ bei nurodžius, kad</text:span><text:span text:style-name="T460"><text:s/>pageidaujama registruoti kitą užsienio subjektą;</text:span></text:p>
      <text:p text:style-name="P461"><text:span text:style-name="T462">6.1.3</text:span><text:span text:style-name="T463">.</text:span><text:span text:style-name="T464"><text:tab/>Registravimo prašymui užpildyti<text:s/></text:span><text:span text:style-name="T465">mutatis mutandis</text:span><text:span text:style-name="T466"><text:s/>taikomos Taisyklių 5.3–5.6, 5.8, 5.9 papunkčių nuostatos;</text:span></text:p>
      <text:p text:style-name="P467"><text:span text:style-name="T468">6.1.4</text:span><text:span text:style-name="T469">.</text:span><text:span text:style-name="T470"><text:tab/>Registravimo skilties „Registracijos duomenų teikėjas“ laukeliai yra užpildom</text:span><text:span text:style-name="T471">i automatiškai, išskyrus laukelį „Asmens el. pašto adresas“, kuriame Registravimo prašymą užpildantis asmuo privalo nurodyti savo el. pašto adresą (el. laiškas el. pašto adresui patvirtinti nėra siunčiamas);</text:span></text:p>
      <text:p text:style-name="P472"><text:span text:style-name="T473">6.2</text:span><text:span text:style-name="T474">.</text:span><text:span text:style-name="T475"><text:tab/>už apmokestinamuosius asmenis, siekia</text:span><text:span text:style-name="T476">nčius tapti ES schemos dalyviais:</text:span></text:p>
      <text:p text:style-name="P477"><text:span text:style-name="T478">6.2.1</text:span><text:span text:style-name="T479">.</text:span><text:span text:style-name="T480"><text:tab/>Registravimo prašymą turi teisę teikti:</text:span></text:p>
      <text:p text:style-name="P481"><text:span text:style-name="T482">6.2.1.1</text:span><text:span text:style-name="T483">.</text:span><text:span text:style-name="T484"><text:tab/>apmokestinamųjų asmenų, kurių verslo įsteigimo vieta yra Lietuvos Respublika, įgalioti Mano VMI atstovai:</text:span></text:p>
      <text:p text:style-name="P485"><text:span text:style-name="T486">6.2.1.1.1</text:span><text:span text:style-name="T487">.</text:span><text:span text:style-name="T488"><text:tab/>Registravimo prašymo skiltis<text:s/></text:span><text:span text:style-name="T489">„Identifikacija“ užpildoma automatiškai, išskyrus:</text:span></text:p>
      <text:p text:style-name="P490"><text:span text:style-name="T491">6.2.1.1.1.1</text:span><text:span text:style-name="T492">.</text:span><text:span text:style-name="T493"><text:tab/><text:s/>laukelį „Pavadinimai, kuriais vykdoma komercinė veikla“ (jei skiriasi nuo bendrovės pavadinimo), kuriam užpildyti taikomos Taisyklių 5.3.4 papunkčio nuostatos;</text:span></text:p>
      <text:p text:style-name="P494"><text:span text:style-name="T495">6.2.1.1.1.2</text:span><text:span text:style-name="T496">.</text:span><text:span text:style-name="T497"><text:tab/>laukelį „PVM</text:span><text:span text:style-name="T498"><text:s/>grupė“. Šis laukelis gali būti užpildomas tik tuo atveju, jei yra nurodytas bent vienas apmokestinamojo asmens, kurio vardu teikiamas Registravimo prašymas, padalinys kitoje ES valstybėje narėje. Laukelis turi būti pažymėtas, jei bent vienas iš nurodytų p</text:span><text:span text:style-name="T499">adalinių priklauso PVM grupei kitoje ES valstybėje narėje;</text:span></text:p>
      <text:p text:style-name="P500"><text:span text:style-name="T501">6.2.1.1.2</text:span><text:span text:style-name="T502">.</text:span><text:span text:style-name="T503"><text:tab/>Registravimo prašymo skiltis „Kontaktiniai duomenys, asmuo ryšiams palaikyti“ yra užpildoma automatiškai, išskyrus laukelius „Vardas“, „Kiti vardai“, „Pavardė“, „El. pašto adresas“</text:span><text:span text:style-name="T504">, „Telefono numeris“, „Interneto svetainės“. Šiems automatiškai neužpildytiems laukeliams užpildyti<text:s/></text:span><text:span text:style-name="T505">mutatis mutandis</text:span><text:span text:style-name="T506"><text:s/>yra taikomos Taisyklių 5.4.7–5.4.12 papunkčių nuostatos;</text:span></text:p>
      <text:p text:style-name="P507"><text:span text:style-name="T508">6.2.1.1.3</text:span><text:span text:style-name="T509">.</text:span><text:span text:style-name="T510"><text:tab/>Registravimo prašymo skiltyje „Banko sąskaita“ laukeliai yra užpild</text:span><text:span text:style-name="T511">omi automatiškai, pasirinkus tinkamą banko sąskaitą iš pateikto meniu. Užpildyti laukeliai yra neredaguojami, išskyrus laukelį „Sąskaitos savininkas“. Šiam laukeliui redaguoti<text:s/></text:span><text:span text:style-name="T512">mutatis mutandis</text:span><text:span text:style-name="T513"><text:s/>yra taikomos Taisyklių 5.5.3 papunkčio nuostatos;</text:span></text:p>
      <text:p text:style-name="P514"><text:span text:style-name="T515">6.2.1.1.4</text:span><text:span text:style-name="T516">.</text:span><text:span text:style-name="T517"><text:tab/>Registravimo prašymo skiltyje „Padalinių kitose ES šalyse sąrašas“ nurodoma:</text:span></text:p>
      <text:p text:style-name="P518"><text:span text:style-name="T519">6.2.1.1.4.1</text:span><text:span text:style-name="T520">.</text:span><text:span text:style-name="T521"><text:tab/>laukelyje „Kodą išdavusi šalis“ – ES valstybė narė, kurioje yra besiregistruojančio asmens padalinys ir kuri yra išdavusi tokiam padaliniui arba PVM mokėtojo kodą</text:span><text:span text:style-name="T522">, arba mokesčių mokėtojo (arba jam tapatų) kodą;</text:span></text:p>
      <text:p text:style-name="P523"><text:span text:style-name="T524">6.2.1.1.4.2</text:span><text:span text:style-name="T525">.</text:span><text:span text:style-name="T526"><text:tab/>laukelyje „PVM kodas (jeigu turi)“ – ES valstybės narės, kurioje yra padalinys, suteiktas PVM mokėtojo kodas, jeigu toks kodas yra. Jeigu PVM mokėtojo kodas nėra suteiktas, laukelis<text:s/></text:span><text:span text:style-name="T527">neužpildomas;</text:span></text:p>
      <text:p text:style-name="P528"><text:span text:style-name="T529">6.2.1.1.4.3</text:span><text:span text:style-name="T530">.</text:span><text:span text:style-name="T531"><text:tab/>laukelyje „Mokesčių mokėtojo kodas (jeigu nenurodytas PVM kodas)“ – ES valstybės narės, kurioje yra padalinys, suteiktas mokesčių mokėtojo ar jam tapatus kodas. Šis laukelis neužpildomas, jeigu nurodomas PVM mokėtojo kodas pa</text:span><text:span text:style-name="T532">gal Taisyklių 6.2.1.1.4.2 papunktį;</text:span></text:p>
      <text:p text:style-name="P533"><text:span text:style-name="T534">6.2.1.1.4.4</text:span><text:span text:style-name="T535">.</text:span><text:span text:style-name="T536"><text:tab/>laukeliui „Pavadinimas, kuriuo vykdoma komercinė veikla“ užpildyti<text:s/></text:span><text:span text:style-name="T537">mutatis mutandis</text:span><text:span text:style-name="T538"><text:s/>taikomos Taisyklių 5.3.4 papunkčio nuostatos;</text:span></text:p>
      <text:p text:style-name="P539"><text:span text:style-name="T540">6.2.1.1.4.5</text:span><text:span text:style-name="T541">.</text:span><text:span text:style-name="T542"><text:tab/>laukeliams „Adresas laisvu tekstu“, „Pašto kodas“, „Mies</text:span><text:span text:style-name="T543">tas“, „Savivaldybė / kitas teritorinis vienetas“, „Šalis“ užpildyti<text:s/></text:span><text:span text:style-name="T544">mutatis mutandis</text:span><text:span text:style-name="T545"><text:s/>taikomos Taisyklių 5.4.1–5.4.5 papunkčių nuostatos;<text:s/></text:span></text:p>
      <text:p text:style-name="P546"><text:span text:style-name="T547">6.2.1.1.5</text:span><text:span text:style-name="T548">.</text:span><text:span text:style-name="T549"><text:tab/>Registravimo prašymo skiltyje „Kitų ES šalių asmeniui suteiktų PVM kodų sąrašas“ nurodoma:</text:span></text:p>
      <text:p text:style-name="P550"><text:span text:style-name="T551">6.2.1.1.5.</text:span><text:span text:style-name="T552">1</text:span><text:span text:style-name="T553">.</text:span><text:span text:style-name="T554"><text:tab/>laukelyje „Kodą išdavusi šalis“ – ES valstybė narė, suteikusi besiregistruojančiam asmeniui PVM mokėtojo kodą;</text:span></text:p>
      <text:p text:style-name="P555"><text:span text:style-name="T556">6.2.1.1.5.2</text:span><text:span text:style-name="T557">.</text:span><text:span text:style-name="T558"><text:tab/>laukelyje „PVM kodas“ – besiregistruojančiam asmeniui suteiktas PVM mokėtojo kodas, kuris yra suteiktas kitai nei pagal spe</text:span><text:span text:style-name="T559">cialią schemą besiregistruojančio asmens vykdomai veiklai toje ES valstybėje narėje;</text:span></text:p>
      <text:p text:style-name="P560"><text:span text:style-name="T561">6.2.1.1.6</text:span><text:span text:style-name="T562">.</text:span><text:span text:style-name="T563"><text:tab/>Skilčiai „Ankstesnių registracijų MOSS sąrašas“ užpildyti<text:s/></text:span><text:span text:style-name="T564">mutatis mutandis</text:span><text:span text:style-name="T565"><text:s/>yra taikomos Taisyklių 5.6 papunkčio nuostatos;</text:span></text:p>
      <text:p text:style-name="P566"><text:span text:style-name="T567">6.2.1.1.7</text:span><text:span text:style-name="T568">.</text:span><text:span text:style-name="T569"><text:tab/>Skilčiai „Faktin</text:span><text:span text:style-name="T570">ė paslaugų teikimo pradžios data“ užpildyti<text:s/></text:span><text:span text:style-name="T571">mutatis mutandis</text:span><text:span text:style-name="T572"><text:s/>yra taikomos Taisyklių 5.9 papunkčio nuostatos;</text:span></text:p>
      <text:p text:style-name="P573"><text:span text:style-name="T574">6.2.1.2</text:span><text:span text:style-name="T575">.</text:span><text:span text:style-name="T576"><text:tab/>apmokestinamųjų asmenų, kurių verslo įsteigimo vieta yra už Europos Sąjungos ribų, bet kurie turi Lietuvos Respublikoje padalinį, pa</text:span><text:span text:style-name="T577">dalinio įgalioti Mano VMI atstovai (jei pačiam padaliniui yra suteikta teisė teikti Registravimo prašymą):</text:span></text:p>
      <text:p text:style-name="P578"><text:span text:style-name="T579">6.2.1.2.1</text:span><text:span text:style-name="T580">.</text:span><text:span text:style-name="T581"><text:tab/>prieš teikiant Registravimo prašymą, turi būti patvirtinama, kad padalinio įgaliotas Mano VMI atstovas turi teisę teikti duomenis regist</text:span><text:span text:style-name="T582">racijai MOSS sistemoje besiregistruojančio asmens vardu;</text:span></text:p>
      <text:p text:style-name="P583"><text:span text:style-name="T584">6.2.1.2.2</text:span><text:span text:style-name="T585">.</text:span><text:span text:style-name="T586"><text:tab/>Registravimo prašymui užpildyti<text:s/></text:span><text:span text:style-name="T587">mutatis mutandis</text:span><text:span text:style-name="T588"><text:s/>taikomos Taisyklių 5.3–5.6, 5.9, 6.2.1.1.4, 6.2.1.1.6 papunkčių nuostatos.</text:span></text:p>
      <text:p text:style-name="P589"/>
      <text:p text:style-name="P590"><text:span text:style-name="T591">III</text:span><text:span text:style-name="T592"><text:s/>SKYRIUS</text:span></text:p>
      <text:p text:style-name="P593"><text:span text:style-name="T594">SRENDIMO DĖL REGISTRAVIMO SPECIAL</text:span><text:span text:style-name="T595">IOS SCHEMOS DALYVIU PRIĖMIMAS, PRIDĖTINĖS VERTĖS MOKESČIO MOKĖTOJO KODO SUDARYMAS IR SUTEIKIMAS<text:s/></text:span></text:p>
      <text:p text:style-name="P596"/>
      <text:p text:style-name="P597"><text:span text:style-name="T598">7</text:span><text:span text:style-name="T599">.</text:span><text:span text:style-name="T600"><text:tab/>Pateiktus Registravimo prašymus nagrinėja ir sprendimus dėl besiregistruojančio asmens registravimo specialios schemos dalyviu priima Vilniaus<text:s/></text:span><text:span text:style-name="T601">apskrities valstybinė mokesčių inspekcijos viršininkas arba jo įgaliotas asmuo.</text:span></text:p>
      <text:p text:style-name="P602"><text:span text:style-name="T603">8</text:span><text:span text:style-name="T604">.</text:span><text:span text:style-name="T605"><text:tab/>Vilniaus apskrities valstybinė mokesčių inspekcijos viršininkas arba jo įgaliotas asmuo priimti sprendimą besiregistruojantį asmenį įregistruoti specialios schemos dalyv</text:span><text:span text:style-name="T606">iu arba jo neregistruoti privalo per 5 darbo dienas nuo Registravimo prašymo gavimo:</text:span></text:p>
      <text:p text:style-name="P607"><text:span text:style-name="T608">8.1</text:span><text:span text:style-name="T609">.</text:span><text:span text:style-name="T610"><text:tab/>sprendimas besiregistruojančiam asmeniui yra pateikiamas MOSS sistemoje. Apie priimtą sprendimą besiregistruojantis asmuo taip pat yra informuojamas registravimo<text:s/></text:span><text:span text:style-name="T611">prašyme nurodytu el. pašto adresu;</text:span></text:p>
      <text:p text:style-name="P612"><text:span text:style-name="T613">8.2</text:span><text:span text:style-name="T614">.</text:span><text:span text:style-name="T615"><text:tab/>sprendimas neregistruoti besiregistruojančio asmens specialios schemos dalyviu priimamas, kai:</text:span></text:p>
      <text:p text:style-name="P616"><text:span text:style-name="T617">8.2.1</text:span><text:span text:style-name="T618">.</text:span><text:span text:style-name="T619"><text:tab/>Registravimo prašyme nurodyti duomenys nėra tikslūs, o valstybės tarnautojui nepavyko susisiekti su besiregi</text:span><text:span text:style-name="T620">struojančiu asmeniu Registravimo prašyme nurodytais kontaktiniais adresais;</text:span></text:p>
      <text:p text:style-name="P621"><text:span text:style-name="T622">8.2.2</text:span><text:span text:style-name="T623">.</text:span><text:span text:style-name="T624"><text:tab/>besiregistruojantis asmuo pateikė prašymą registruotis ne tos specialios schemos dalyviu;</text:span></text:p>
      <text:p text:style-name="P625"><text:span text:style-name="T626">8.2.3</text:span><text:span text:style-name="T627">.</text:span><text:span text:style-name="T628"><text:tab/>nėra pasibaigęs besiregistruojančiam asmeniui taikomas karantino lai</text:span><text:span text:style-name="T629">kotarpis.</text:span></text:p>
      <text:p text:style-name="P630"><text:span text:style-name="T631">9</text:span><text:span text:style-name="T632">.</text:span><text:span text:style-name="T633"><text:tab/>ES specialios schemos dalyviui suteikiamas kodas sudaromas iš prefikso „LT“, dešimties ženklų unikalios sekos skaitmenų, PVM indekso „1“ ir PVM mokėtojo kodo kontrolinio skaitmens.</text:span></text:p>
      <text:p text:style-name="P634"><text:span text:style-name="T635">10</text:span><text:span text:style-name="T636">.</text:span><text:span text:style-name="T637"><text:tab/>Ne ES specialios schemos dalyviui suteikiamas<text:s/></text:span><text:span text:style-name="T638">kodas sudaromas iš prefikso „EU“, 3 skaičių registravimosi valstybės narės ISO kodo, registravimosi valstybės narės suteikto 5 skaičių kodo ir kontrolinio skaičiaus.</text:span></text:p>
      <text:p text:style-name="P639"/>
      <text:p text:style-name="P640"><text:span text:style-name="T641">IV</text:span><text:span text:style-name="T642"><text:s/>SKYRIUS</text:span></text:p>
      <text:p text:style-name="P643"><text:span text:style-name="T644">IŠREGISTRAVIMO IŠ SPECIALIOS SCHEMOS DALYVIŲ TVARKA</text:span></text:p>
      <text:p text:style-name="P645"/>
      <text:p text:style-name="P646"><text:span text:style-name="T647">11</text:span><text:span text:style-name="T648">.</text:span><text:span text:style-name="T649"><text:tab/>Specialios<text:s/></text:span><text:span text:style-name="T650">schemos dalyvis iš specialios schemos gali būti išregistruotas tiek paties dalyvio prašymu, tiek Vilniaus apskrities valstybinė mokesčių inspekcijos viršininko arba jo įgalioto asmens sprendimu.</text:span></text:p>
      <text:p text:style-name="P651"><text:span text:style-name="T652">12</text:span><text:span text:style-name="T653">.</text:span><text:span text:style-name="T654"><text:tab/>Specialios schemos dalyvis pateikti prašymą išregistr</text:span><text:span text:style-name="T655">uoti jį iš specialios schemos dalyvių gali, jeigu:</text:span></text:p>
      <text:p text:style-name="P656"><text:span text:style-name="T657">12.1</text:span><text:span text:style-name="T658">.</text:span><text:span text:style-name="T659"><text:tab/></text:span><text:span text:style-name="T660">nebeteikia telekomunikacijų, transliavimo ar elektroninių paslaugų;</text:span></text:p>
      <text:p text:style-name="P661"><text:span text:style-name="T662">12.2</text:span><text:span text:style-name="T663">.</text:span><text:span text:style-name="T664"><text:tab/></text:span><text:span text:style-name="T665">nebeatitinka naudojimosi specialia schema sąlygų;</text:span></text:p>
      <text:p text:style-name="P666"><text:span text:style-name="T667">12.3</text:span><text:span text:style-name="T668">.</text:span><text:span text:style-name="T669"><text:tab/></text:span><text:span text:style-name="T670">nusprendė nebedalyvauti specialioje schemoje.</text:span></text:p>
      <text:p text:style-name="P671"><text:span text:style-name="T672">13</text:span><text:span text:style-name="T673">.</text:span><text:span text:style-name="T674"><text:tab/>Spr</text:span><text:span text:style-name="T675">endimas dėl specialios schemos dalyvio išregistravimo iš specialios schemos pagal specialios schemos dalyvio prašymą turi būti priimtas per 5 darbo dienas nuo prašymo gavimo dienos.</text:span></text:p>
      <text:p text:style-name="P676"><text:span text:style-name="T677">14</text:span><text:span text:style-name="T678">.</text:span><text:span text:style-name="T679"><text:tab/>Vilniaus apskrities valstybinė mokesčių inspekcijos viršininko arb</text:span><text:span text:style-name="T680">a jo įgalioto asmens sprendimu specialios schemos dalyvis gali būti išregistruotas:</text:span></text:p>
      <text:p text:style-name="P681"><text:span text:style-name="T682">14.1</text:span><text:span text:style-name="T683">.</text:span><text:span text:style-name="T684"><text:tab/>jei nustatyta, kad specialios schemos dalyvis</text:span><text:span text:style-name="T685"><text:s/>nebevykdo veiklos pagal specialią schemą;</text:span></text:p>
      <text:p text:style-name="P686"><text:span text:style-name="T687">14.2</text:span><text:span text:style-name="T688">.</text:span><text:span text:style-name="T689"><text:tab/>specialios schemos dalyvis</text:span><text:span text:style-name="T690"><text:s/>nuolat pažeidžia specialios schemos taisykles;</text:span></text:p>
      <text:p text:style-name="P691"><text:span text:style-name="T692">14.3</text:span><text:span text:style-name="T693">.</text:span><text:span text:style-name="T694"><text:tab/>nustatyta, kad ne ES specialios schemos dalyviui dėl kitos jo vykdomos veiklos atsirado prievolė registruotis PVM mokėtoju bet kurioje ES valstybėje narėje.</text:span></text:p>
      <text:p text:style-name="P695"/>
      <text:p text:style-name="P696"><text:span text:style-name="T697">____________________</text:span></text:p>
      <text:p text:style-name="P698">Priedo<text:s/>pakeitimai:</text:p>
      <text:p text:style-name="P699"><text:span text:style-name="T700">Nr.<text:s/></text:span><text:a xlink:href="https://www.e-tar.lt/portal/legalAct.html?documentId=3885db00963f11e4b2ad80a31abdfd33" office:target-frame-name="_top" xlink:show="replace"><text:span text:style-name="T701">VA-2</text:span></text:a><text:span text:style-name="T702">, 2015-01-07, paskelbta TAR 2015-01-07, i. k. 2015-00235</text:span></text:p>
      <text:p text:style-name="Normal"/>
      <text:soft-page-break/>
      <text:p text:style-name="P703"><text:span text:style-name="T704">Forma FR1140 patvirtinta Valstybinės mokesčių</text:span></text:p>
      <text:p text:style-name="P705">inspekcijos prie Lietuvos Respublikos finansų<text:s/></text:p>
      <text:p text:style-name="P706">ministerijos viršininko 2004 m. kovo 10 d.<text:s/></text:p>
      <text:p text:style-name="P707">įsakymu Nr. VA-32</text:p>
      <text:p text:style-name="P708">(Valstybinės mokesčių inspekcijos prie Lietuvos<text:s/></text:p>
      <text:p text:style-name="P709">Respublikos finansų ministerijos viršininko 2015<text:s/></text:p>
      <text:p text:style-name="P710">m. sausio 7 d. įsakymu Nr. VA-2)</text:p>
      <text:p text:style-name="P711"/>
      <text:p text:style-name="P712"><text:span text:style-name="T713">(Sprendimo formos pavyzdys)</text:span></text:p>
      <text:p text:style-name="P714"/>
      <text:p text:style-name="P715"><text:span text:style-name="T716"><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717"/>
      <text:p text:style-name="P718">VILNIAUS<text:s/>APSKRITIES VALSTYBINĖS MOKESČIŲ INSPEKCIJOS VIRŠININKAS</text:p>
      <text:p text:style-name="P719"/>
      <text:p text:style-name="P720"/>
      <text:p text:style-name="P721">SPRENDIMAS</text:p>
      <text:p text:style-name="P722"><text:span text:style-name="T723">DĖL APMOKESTINAMOJO ASMENS REGISTRAVIMO<text:s/></text:span><text:span text:style-name="T724">specialios telekomunikacijų, radijo ir televizijos transliavimo ir elektroniniu būdu teikiamų paslaugų apmokestinimo schemos naudotoju</text:span></text:p>
      <text:p text:style-name="P725"/>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Nr.<text:s/></text:p>
          </table:table-cell>
        </table:table-row>
        <table:table-row table:style-name="TableRow738">
          <table:table-cell table:style-name="TableCell739">
            <text:p text:style-name="P740">(data)</text:p>
          </table:table-cell>
          <table:table-cell table:style-name="TableCell741">
            <text:p text:style-name="P742"/>
          </table:table-cell>
          <table:table-cell table:style-name="TableCell743">
            <text:p text:style-name="P744"/>
          </table:table-cell>
        </table:table-row>
      </table:table>
      <text:p text:style-name="P745"/>
      <text:p text:style-name="P746"/>
      <text:p text:style-name="P747"><text:span text:style-name="T748">Vadovaudamasis Lietuvos Respublikos pridėtinės vertės mokesčio įstatymu,<text:s/></text:span><text:span text:style-name="T749">2012 m</text:span><text:span text:style-name="T750">. rugsėjo 13 d. Komisijos įgyvendinimo reglamentu (ES) Nr. 815/2012, kuriuo nustatomos išsamios Tarybos reglamento (ES) Nr. 904/2010, kiek tai susiję su specialiomis schemomis neįsisteigusiems apmokestinamiesiems asmenims, teikiantiems telekomunikacijų, tr</text:span><text:span text:style-name="T751">ansliavimo ar elektronines paslaugas neapmokestinamiesiems asmenims, taikymo taisyklės, 2012 m. spalio 9 d. Tarybos reglamentu (ES) Nr. 967/2012, kuriuo iš dalies keičiamas Įgyvendinimo reglamentas (ES) Nr. 282/2011, kiek tai susiję su specialiomis schemom</text:span><text:span text:style-name="T752">is neįsisteigusiems apmokestinamiesiems asmenims, teikiantiems telekomunikacijų, transliavimo ar elektronines paslaugas neapmokestinamiesiems asmenims,<text:s/></text:span></text:p>
      <text:p text:style-name="P753"/>
      <text:p text:style-name="P754">n u s p r e n d ž i u</text:p>
      <text:p text:style-name="P755"/>
      <text:p text:style-name="P756"><text:span text:style-name="T757">[</text:span><text:span text:style-name="T758">Pildoma, kai priimamas sprendimas apmokestinamąjį asmenį įregistruoti speciali</text:span><text:span text:style-name="T759">os telekomunikacijų, radijo ir televizijos transliavimo ir elektroniniu būdu teikiamų paslaugų apmokestinimo schemos naudotoju]</text:span></text:p>
      <text:p text:style-name="P760"><text:span text:style-name="T761">[nurodyti apmokestinamojo asmens pavadinimą (vardą, pavardę, jei tai fizinis asmuo), mokesčių mokėtojo kodą, PVM mokėtojo kodą (</text:span><text:span text:style-name="T762">jei asmuo tokį kodą turi), adresą]<text:s/></text:span><text:span text:style-name="T763">į</text:span><text:span text:style-name="T764">registruoti specialios telekomunikacijų, radijo ir televizijos transliavimo ir elektroniniu būdu teikiamų paslaugų apmokestinimo schemos dalyviu nuo<text:s/></text:span><text:span text:style-name="T765">[</text:span><text:span text:style-name="T766">nurodyti datą]</text:span><text:span text:style-name="T767"><text:s/>ir jam suteikti PVM mokėtojo, specialios schemos dalyvi</text:span><text:span text:style-name="T768">o, kodą –<text:s/></text:span><text:span text:style-name="T769">[nurodyti suteiktą PVM mokėtojo kodą]</text:span><text:span text:style-name="T770">.</text:span></text:p>
      <text:p text:style-name="P771"/>
      <text:p text:style-name="P772"><text:span text:style-name="T773">[</text:span><text:span text:style-name="T774">Pildoma, kai priimamas sprendimas apmokestinamojo asmens neįregistruoti specialios telekomunikacijų, radijo ir televizijos transliavimo ir elektroniniu būdu teikiamų paslaugų apmokestinimo schemos naudotoj</text:span><text:span text:style-name="T775">u]</text:span></text:p>
      <text:soft-page-break/>
      <text:p text:style-name="P776"><text:span text:style-name="T777">[nurodyti apmokestinamojo asmens pavadinimą (vardą, pavardę, jei tai fizinis asmuo), mokesčių mokėtojo kodą, PVM mokėtojo kodą (jei asmuo tokį kodą turi), adresą]<text:s/></text:span><text:span text:style-name="T778">neį</text:span><text:span text:style-name="T779">registruoti specialios telekomunikacijų, radijo ir televizijos transliavimo ir elektron</text:span><text:span text:style-name="T780">iniu būdu teikiamų paslaugų apmokestinimo schemos dalyviu dėl šių priežasčių:</text:span></text:p>
      <text:p text:style-name="P781">[nurodyti sprendimo priėmimo priežastis]</text:p>
      <text:p text:style-name="P782"/>
      <text:p text:style-name="P783"><text:span text:style-name="T784">[</text:span><text:span text:style-name="T785">Pildoma, kai priimamas sprendimas apmokestinamąjį asmenį išregistruoti iš specialios telekomunikacijų, radijo ir televizijos<text:s/></text:span><text:span text:style-name="T786">transliavimo ir elektroniniu būdu teikiamų paslaugų apmokestinimo schemos naudotojų]</text:span></text:p>
      <text:p text:style-name="P787"><text:span text:style-name="T788">[nurodyti apmokestinamojo asmens pavadinimą (vardą, pavardę, jei tai fizinis asmuo), mokesčių mokėtojo kodą, PVM mokėtojo kodą (jei asmuo tokį kodą turi), adresą]<text:s/></text:span><text:span text:style-name="T789">iš</text:span><text:span text:style-name="T790">regist</text:span><text:span text:style-name="T791">ruoti iš specialios telekomunikacijų, radijo ir televizijos transliavimo ir elektroniniu būdu teikiamų paslaugų apmokestinimo schemos dalyvių nuo<text:s/></text:span><text:span text:style-name="T792">[</text:span><text:span text:style-name="T793">nurodyti datą]</text:span><text:span text:style-name="T794">. Sprendimo apmokestinamąjį asmenį išregistruoti iš specialios telekomunikacijų, radijo ir tele</text:span><text:span text:style-name="T795">vizijos transliavimo ir elektroniniu būdu teikiamų paslaugų apmokestinimo schemos dalyvių priežastys:</text:span></text:p>
      <text:p text:style-name="P796"><text:span text:style-name="T797">[nurodyti sprendimo priėmimo priežastis]</text:span></text:p>
      <text:p text:style-name="P798"/>
      <text:p text:style-name="P799"><text:span text:style-name="T800">Sprendimas gali būti skundžiamas Lietuvos Respublikos administracinių bylų teisenos įstatymo nustatyta tvarka Vilniaus apygardos administraciniam teismui (Žygimantų g. 2, LT-01102<text:s/></text:span><text:span text:style-name="T801">Vilnius</text:span><text:span text:style-name="T802">,) ne vėliau kaip per 1 (vieną) mėnesį nuo šio sprendimo įteikimo die</text:span><text:span text:style-name="T803">nos.</text:span></text:p>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pareigų pavadinimas)</text:span></text:p>
          </table:table-cell>
          <table:table-cell table:style-name="TableCell828">
            <text:p text:style-name="P829"/>
          </table:table-cell>
          <table:table-cell table:style-name="TableCell830">
            <text:p text:style-name="P831"><text:span text:style-name="T832">(parašas)</text:span></text:p>
          </table:table-cell>
          <table:table-cell table:style-name="TableCell833">
            <text:p text:style-name="P834"/>
          </table:table-cell>
          <table:table-cell table:style-name="TableCell835">
            <text:p text:style-name="P836"><text:span text:style-name="T837">(vardas, pavardė)</text:span></text:p>
          </table:table-cell>
        </table:table-row>
      </table:table>
      <text:p text:style-name="P838"/>
      <text:p text:style-name="P839">Papildyta forma:</text:p>
      <text:p text:style-name="P840"><text:span text:style-name="T841">Nr.<text:s/></text:span><text:a xlink:href="https://www.e-tar.lt/portal/legalAct.html?documentId=3885db00963f11e4b2ad80a31abdfd33" office:target-frame-name="_top" xlink:show="replace"><text:span text:style-name="T842">VA-2</text:span></text:a><text:span text:style-name="T843">, 2015-01-07, paskelbta TAR 2015-01-07, i. k. 2015-00235</text:span></text:p>
      <text:p text:style-name="Normal"/>
      <text:soft-page-break/>
      <text:p text:style-name="P844"><text:span text:style-name="T845">PATVIRTINTA</text:span></text:p>
      <text:p text:style-name="P846">Valstybinės mokesčių inspekcijos prie Lietuvos <text:s/></text:p>
      <text:p text:style-name="P847">Respublikos finansų ministerijos viršininko 2004 m.<text:s/></text:p>
      <text:p text:style-name="P848">kovo 10 d. įsakymu Nr. VA-32</text:p>
      <text:p text:style-name="P849">(Valstybinės mokesčių inspekcijos prie Lietuvos</text:p>
      <text:p text:style-name="P850">Respublikos finansų ministerijos viršininko</text:p>
      <text:p text:style-name="P851">2015 m. sausio 7 d.<text:s/>įsakymo Nr. VA-2 redakcija)</text:p>
      <text:p text:style-name="P852"/>
      <text:p text:style-name="P853"/>
      <text:p text:style-name="P854"><text:span text:style-name="T855">APMOKESTINAMŲJŲ ASMENŲ, registruotų SPECIALIOS TELEKOMUNIKACIJŲ, RADIJO IR TELEVIZIJOS TRANSLIAVIMO IR ELEKTRONINIU BŪDU TEIKIAMŲ PASLAUGŲ APMOKESTINIMO SCHEMOS dalyviais, PRIDĖTINĖS VERTĖS MOKESČIO deklaracijos užpildymo ir<text:s/></text:span><text:span text:style-name="T856">pateikimo bei Pridėtinės Vertės Mokesčio sumokėjimo TAISYKLĖS</text:span></text:p>
      <text:p text:style-name="P857"/>
      <text:p text:style-name="P858"/>
      <text:p text:style-name="P859"><text:span text:style-name="T860">I</text:span><text:span text:style-name="T861"><text:s/>SKYRIUS</text:span></text:p>
      <text:p text:style-name="P862"><text:span text:style-name="T863">BENDROSIOS NUOSTATOS</text:span></text:p>
      <text:p text:style-name="P864"/>
      <text:p text:style-name="P865"><text:span text:style-name="T866">1</text:span><text:span text:style-name="T867">.</text:span><text:span text:style-name="T868"><text:tab/>Apmokestinamųjų asmenų, registruotų specialios telekomunikacijų, radijo ir televizijos transliavimo ir elektroniniu būdu teikiamų paslaugų apmokestin</text:span><text:span text:style-name="T869">imo schemos dalyviais, pridėtinės vertės mokesčio deklaracijos užpildymo ir pateikimo taisyklės (toliau – Taisyklės) nustato pridėtinės vertės mokesčio deklaracijos (toliau – PVM deklaracija) užpildymo ir pateikimo tvarką apmokestinamiesiems asmenims, regi</text:span><text:span text:style-name="T870">struotiems specialios telekomunikacijų, radijo ir televizijos transliavimo ir elektroniniu būdu teikiamų paslaugų apmokestinimo schemos (toliau – speciali schema) dalyviais Lietuvos Respublikoje.</text:span></text:p>
      <text:p text:style-name="P871"><text:span text:style-name="T872">2</text:span><text:span text:style-name="T873">.</text:span><text:span text:style-name="T874"><text:tab/>Taisyklės parengtos, vadovaujantis Lietuvos Respublik</text:span><text:span text:style-name="T875">os pridėtinės vertės mokesčio įstatymu (toliau – PVM įstatymas), 2012 m. rugsėjo 13 d. Komisijos įgyvendinimo reglamentu (ES) Nr. 815/2012, kuriuo nustatomos išsamios Tarybos reglamento (ES) Nr. 904/2010, kiek tai susiję su specialiomis schemomis neįsistei</text:span><text:span text:style-name="T876">gusiems apmokestinamiesiems asmenims, teikiantiems telekomunikacijų, transliavimo ar elektronines paslaugas neapmokestinamiesiems asmenims, taikymo taisyklės, 2012 m. spalio 9 d. Tarybos reglamentu (ES) Nr. 967/2012, kuriuo iš dalies keičiamas Įgyvendinimo</text:span><text:span text:style-name="T877"><text:s/>reglamentas (ES) Nr. 282/2011, kiek tai susiję su specialiomis schemomis neįsisteigusiems apmokestinamiesiems asmenims, teikiantiems telekomunikacijų, transliavimo ar elektronines paslaugas neapmokestinamiesiems asmenims, 2010 m. spalio 7 d. Tarybos regla</text:span><text:span text:style-name="T878">mentu (ES) Nr. 904/2010 dėl administracinio bendradarbiavimo ir kovos su sukčiavimu pridėtinės vertės mokesčio srityje.</text:span></text:p>
      <text:p text:style-name="P879"><text:span text:style-name="T880">3</text:span><text:span text:style-name="T881">.</text:span><text:span text:style-name="T882"><text:tab/>Taisyklėse vartojamos sąvokos:</text:span></text:p>
      <text:p text:style-name="P883"><text:span text:style-name="T884">3.1</text:span><text:span text:style-name="T885">.</text:span><text:span text:style-name="T886"><text:tab/>ES specialios schemos dalyviai – specialios schemos dalyviai, kurių įsikūrimo vieta yra Lie</text:span><text:span text:style-name="T887">tuvos Respublikoje;</text:span></text:p>
      <text:p text:style-name="P888"><text:span text:style-name="T889">3.2</text:span><text:span text:style-name="T890">.</text:span><text:span text:style-name="T891"><text:tab/>Mokestinis laikotarpis – kalendorinis ketvirtis;</text:span></text:p>
      <text:p text:style-name="P892"><text:span text:style-name="T893">3.3</text:span><text:span text:style-name="T894">.</text:span><text:span text:style-name="T895"><text:tab/>MOSS sistema – Valstybinės mokesčių inspekcijos informacinė sistema, per kurią specialios schemos dalyviai vykdo mokestines PVM prievoles;</text:span></text:p>
      <text:p text:style-name="P896"><text:span text:style-name="T897">3.4</text:span><text:span text:style-name="T898">.</text:span><text:span text:style-name="T899"><text:tab/>Ne ES specialios sche</text:span><text:span text:style-name="T900">mos dalyviai – specialios schemos dalyviai, kurių įsikūrimo vieta yra už Europos Sąjungos (toliau – ES) teritorijos ribų;</text:span></text:p>
      <text:p text:style-name="P901"><text:span text:style-name="T902">3.5</text:span><text:span text:style-name="T903">.</text:span><text:span text:style-name="T904"><text:tab/>PVM deklaracija – specialios schemos dalyvių teikiama ataskaita, kurioje nurodoma informacija, būtina specialios schemos daly</text:span><text:span text:style-name="T905">vio PVM prievolei apskaičiuoti;</text:span></text:p>
      <text:p text:style-name="P906"><text:span text:style-name="T907">3.6</text:span><text:span text:style-name="T908">.</text:span><text:span text:style-name="T909"><text:tab/>Speciali schema – telekomunikacijų, radijo ir televizijos transliavimo ir elektroniniu būdu teikiamų paslaugų apmokestinimo schema, nustatyta PVM įstatymo XII skyriaus penktajame skirsnyje;</text:span></text:p>
      <text:p text:style-name="P910"><text:span text:style-name="T911">3.7</text:span><text:span text:style-name="T912">.</text:span><text:span text:style-name="T913"><text:tab/>Specialios schem</text:span><text:span text:style-name="T914">os dalyviai – apmokestinamieji asmenys, pasirinkę taikyti specialią schemą ir įsiregistravę šios schemos dalyviais Lietuvos Respublikoje;</text:span></text:p>
      <text:soft-page-break/>
      <text:p text:style-name="P915">Kitos taisyklėse vartojamos sąvokos atitinka PVM įstatyme vartojamas sąvokas.</text:p>
      <text:p text:style-name="P916"/>
      <text:p text:style-name="P917"/>
      <text:p text:style-name="P918"><text:span text:style-name="T919">II</text:span><text:span text:style-name="T920"><text:s/>SKYRIUS</text:span></text:p>
      <text:p text:style-name="P921"><text:span text:style-name="T922">PRIDĖTINĖS VERTĖS MOKESČIO DEKLARACIJOS UŽPILDYMAS IR PATEIKIMAS<text:s/></text:span></text:p>
      <text:p text:style-name="P923"/>
      <text:p text:style-name="P924"><text:span text:style-name="T925">4</text:span><text:span text:style-name="T926">.</text:span><text:span text:style-name="T927"><text:tab/>Specialios schemos dalyviai PVM deklaraciją už mokestinį laikotarpį privalo užpildyti ir pateikti ne vėliau kaip iki kito ketvirčio, einančio po mokestinio laikotarpio, pirmo mėnesio</text:span><text:span text:style-name="T928"><text:s/>20 dienos. Jei specialios schemos dalyviai nepateikia deklaracijos per nustatytą terminą, tai 10 dieną, skaičiuojant nuo tos dienos, kurią PVM deklaracija turėjo būti pateikta, jiems yra siunčiamas priminimas apie laiku nepateiktą PVM deklaraciją. Po toki</text:span><text:span text:style-name="T929">o priminimo išsiuntimo kitus priminimus siųsti gali tik vartojimo valstybė narė. Tačiau, nepaisant to, ar tokie priminimai buvo išsiųsti vartojimo valstybės narės, ar ne, PVM deklaraciją specialios schemos dalyviai turi pateikti per MOSS sistemą (išskyrus<text:s/></text:span><text:span text:style-name="T930">atvejus, kai nuo deklaracijos pateikimo termino praėjo daugiau nei 3 metai).</text:span></text:p>
      <text:p text:style-name="P931"><text:span text:style-name="T932">5</text:span><text:span text:style-name="T933">.</text:span><text:span text:style-name="T934"><text:tab/>PVM deklaracijos gali būti:</text:span></text:p>
      <text:p text:style-name="P935"><text:span text:style-name="T936">5.1</text:span><text:span text:style-name="T937">.</text:span><text:span text:style-name="T938"><text:tab/>užpildomos tiesiogiai MOSS sistemoje per meniu punkto „PVM deklaracijos“ papunktį „Nauja PVM deklaracija“ ir teikiamos per MOSS sistemą;</text:span></text:p>
      <text:p text:style-name="P939"><text:span text:style-name="T940">5.2</text:span><text:span text:style-name="T941">.</text:span><text:span text:style-name="T942"><text:tab/>importuojamos į MOSS sistemą kaip XML tipo failas per meniu punkto „PVM deklaracijos“ papunktį „Importuoti PVM deklaraciją“;</text:span></text:p>
      <text:p text:style-name="P943"><text:span text:style-name="T944">5.3</text:span><text:span text:style-name="T945">.</text:span><text:span text:style-name="T946"><text:tab/>teikiamos, naudojantis žiniatinklio paslaugomis (</text:span><text:span text:style-name="T947">angl.</text:span><text:span text:style-name="T948"><text:s/>web service), jei MOSS sistemos meniu punkto „Deklaracijų<text:s/></text:span><text:span text:style-name="T949">teikimas per Web service“ skiltyje „Naudojimosi WS duomenys“ yra nurodyta, kad PVM deklaracijas yra pageidaujama teikti naudojantis žiniatinklio paslaugomis (</text:span><text:span text:style-name="T950">angl.</text:span><text:span text:style-name="T951"><text:s/>web service).</text:span></text:p>
      <text:p text:style-name="P952"><text:span text:style-name="T953">6</text:span><text:span text:style-name="T954">.</text:span><text:span text:style-name="T955"><text:tab/>ES specialios schemos dalyvių teikiamoje PVM deklaracijoje turi būti<text:s/></text:span><text:span text:style-name="T956">nurodyta:</text:span></text:p>
      <text:p text:style-name="P957"><text:span text:style-name="T958">6.1</text:span><text:span text:style-name="T959">.</text:span><text:span text:style-name="T960"><text:tab/>skiltyje „Identifikacija“:</text:span></text:p>
      <text:p text:style-name="P961"><text:span text:style-name="T962">6.1.1</text:span><text:span text:style-name="T963">.</text:span><text:span text:style-name="T964"><text:tab/>laukelyje „PVM/VOES kodas“ – dalyviui suteiktas specialios schemos PVM mokėtojo kodas (jei PVM deklaracija teikiama Taisyklių 5.1 papunktyje nurodytu būdu, šis laukelis užpildomas automatiškai ir yra nek</text:span><text:span text:style-name="T965">oreguojamas);</text:span></text:p>
      <text:p text:style-name="P966"><text:span text:style-name="T967">6.1.2</text:span><text:span text:style-name="T968">.</text:span><text:span text:style-name="T969"><text:tab/>laukelyje „Pradžios data“ – specialios schemos naudojimo pradžios data pildoma, jei ji nesutampa su kalendorinio ketvirčio pirma diena (jei PVM deklaracija teikiama Taisyklių 5.1 papunktyje nurodytu būdu, šis laukelis užpildomas au</text:span><text:span text:style-name="T970">tomatiškai ir yra nekoreguojamas);</text:span></text:p>
      <text:p text:style-name="P971"><text:span text:style-name="T972">6.1.3</text:span><text:span text:style-name="T973">.</text:span><text:span text:style-name="T974"><text:tab/>laukelyje „Pabaigos data“ – specialios schemos naudojimo pabaigos data pildoma, jei ji nesutampa su kalendorinio ketvirčio paskutine diena (jei PVM deklaracija teikiama Taisyklių 5.1 papunktyje nurodytu būdu, š</text:span><text:span text:style-name="T975">is laukelis užpildomas automatiškai ir yra nekoreguojamas);</text:span></text:p>
      <text:p text:style-name="P976"><text:span text:style-name="T977">6.1.4</text:span><text:span text:style-name="T978">.</text:span><text:span text:style-name="T979"><text:tab/>laukelyje „Metai“ – nurodomi kalendoriniai metai, į kuriuos patenka mokestinis laikotarpis, kurio teikiama PVM deklaracija. Jei PVM deklaracija teikiama Taisyklių 5.1 papunktyje nurodyt</text:span><text:span text:style-name="T980">u būdu, tai kalendoriniai metai yra pasirenkami iš pateikiamo metų sąrašo. Jei buvo pateiktos atitinkamų metų visų kalendorinių ketvirčių, kuriais PVM deklaraciją teikiantis asmuo buvo ES specialios schemos dalyviu, PVM deklaracijos, tai tokie kalendorinia</text:span><text:span text:style-name="T981">i metai metų sąraše yra neberodomi;</text:span></text:p>
      <text:p text:style-name="P982"><text:span text:style-name="T983">6.1.5</text:span><text:span text:style-name="T984">.</text:span><text:span text:style-name="T985"><text:tab/>laukelyje „Ketvirtis“ – nurodomas atitinkamų metų mokestinis laikotarpis, kurio teikiama PVM deklaracija. Jei PVM deklaracija teikiama Taisyklių 5.1 papunktyje nurodytu būdu, tai kalendorinis ketvirtis yra pas</text:span><text:span text:style-name="T986">irenkamas iš pateikiamo ketvirčių sąrašo, kuriame neberodomi tie mokestiniai laikotarpiai, kurių PVM deklaracijos jau buvo pateiktos;</text:span></text:p>
      <text:p text:style-name="P987"><text:span text:style-name="T988">6.2</text:span><text:span text:style-name="T989">.</text:span><text:span text:style-name="T990"><text:tab/>skiltyje „Paslaugų teikimai iš registravimosi valstybės narės“ (jei PVM deklaracija teikiama Taisyklių 5.1 papu</text:span><text:span text:style-name="T991">nktyje nurodytu būdu, tai ši skiltis gali būti užpildoma tik visiškai užpildžius skiltį „Identifikacija“, paspaudus mygtuką „Tęsti“ ir paspaudus šioje skiltyje esantį mygtuką „Pridėti“) nurodomos visos iš registravimosi valstybės narės į visas vartojimo va</text:span><text:span text:style-name="T992">lstybes nares per mokestinį laikotarpį pagal specialią schemą suteiktos paslaugos:</text:span></text:p>
      <text:p text:style-name="P993"><text:span text:style-name="T994">6.2.1</text:span><text:span text:style-name="T995">.</text:span><text:span text:style-name="T996"><text:tab/>laukelyje „Vartojimo valstybė narė“ – nurodoma ta ES valstybė narė, kurioje pagal specialią schemą teiktos paslaugos buvo laikomos suteiktos. Jei PVM deklaracija te</text:span><text:span text:style-name="T997">ikiama<text:s/></text:span><text:soft-page-break/><text:span text:style-name="T998">Taisyklių 5.1 papunktyje nurodytu būdu, tai vartojimo valstybė narė yra pasirenkama iš pateikiamo ES valstybių narių sąrašo;</text:span></text:p>
      <text:p text:style-name="P999"><text:span text:style-name="T1000">6.2.2</text:span><text:span text:style-name="T1001">.</text:span><text:span text:style-name="T1002"><text:tab/>laukelyje „PVM tarifas“ – nurodomas PVM tarifas, kuriuo buvo apmokestintos pasirinktoje ES valstybėje narėje paga</text:span><text:span text:style-name="T1003">l specialią schemą suteiktos paslaugos. Jei PVM deklaracija teikiama Taisyklių 5.1 papunktyje nurodytu būdu, tai PVM tarifas yra pasirenkamas iš pateikiamo PVM tarifų sąrašo;</text:span></text:p>
      <text:p text:style-name="P1004"><text:span text:style-name="T1005">6.2.3</text:span><text:span text:style-name="T1006">.</text:span><text:span text:style-name="T1007"><text:tab/>laukelyje „Apmokestinamoji vertė (EUR)“ – yra nurodoma visų konkrečioj</text:span><text:span text:style-name="T1008">e vartojimo valstybėje narėje pagal specialią schemą teiktų paslaugų, apmokestinamų vienodu PVM tarifu, apmokestinamoji vertė eurais. Apmokestinamoji vertė turi būti nurodoma centų tikslumu, t. y. negali būti apvalinama iki eurų. Jei už suteiktas paslaugas</text:span><text:span text:style-name="T1009"><text:s/>pirkėjai mokėjo kita valiuta nei euras, tai suteiktų paslaugų apmokestinamoji vertė turi būti perskaičiuojama į eurus pagal Europos Centrinio Banko patvirtintą valiutų keitimo kursą paskutinę mokestinio laikotarpio dieną (jei paskutinę mokestinio laikotar</text:span><text:span text:style-name="T1010">pio dieną Centrinis Europos Bankas nėra paskelbęs valiutų keitimo kurso, tai turi būti taikomas valiutų keitimo kursas, kurį Europos Centrinis Bankas paskelbė anksčiausią dieną, einančią po mokestinio laikotarpio pabaigos);</text:span></text:p>
      <text:p text:style-name="P1011"><text:span text:style-name="T1012">6.2.4</text:span><text:span text:style-name="T1013">.</text:span><text:span text:style-name="T1014"><text:tab/>laukelyje „PVM suma<text:s/></text:span><text:span text:style-name="T1015">(EUR)“ – yra nurodoma konkrečioje ES valstybėje narėje už pagal specialią schemą suteiktas paslaugas, apmokestinamas vienodu PVM tarifu, apskaičiuota mokėtina PVM suma eurais (PVM suma turi būti nurodoma centų tikslumu, t. y. negali būti apvalinama iki eur</text:span><text:span text:style-name="T1016">ų). Jei už suteiktas paslaugas pirkėjai mokėjo kita valiuta nei euras, tai PVM mokėtinas už suteiktas paslaugas turi būti perskaičiuojama į eurus pagal Europos Centrinio Banko patvirtintą valiutų keitimo kursą paskutinę mokestinio laikotarpio dieną (jei pa</text:span><text:span text:style-name="T1017">skutinę mokestinio laikotarpio dieną Centrinis Europos Bankas nėra paskelbęs valiutų keitimo kurso, tai turi būti taikomas valiutų keitimo kursas, kurį Europos Centrinis Bankas paskelbė anksčiausią dieną, einančią po mokestinio laikotarpio pabaigos). Jei P</text:span><text:span text:style-name="T1018">VM deklaracija teikiama Taisyklių 5.1 papunktyje nurodytu būdu, tai PVM suma yra apskaičiuojama automatiškai, tačiau ją leidžiama koreguoti, jei dėl valiutų keitimo kursų ir apvalinimų automatiškai apskaičiuota suma neatitinka iš kitos valiutos į eurus per</text:span><text:span text:style-name="T1019">skaičiuotos sumos;</text:span></text:p>
      <text:p text:style-name="P1020"><text:span text:style-name="T1021">6.3</text:span><text:span text:style-name="T1022">.</text:span><text:span text:style-name="T1023"><text:tab/>skiltis „Paslaugų teikimai iš padalinių, esančių kitose valstybėse narėse“ yra užpildoma tik tuo atveju, jei schemos dalyvis registracijos specialioje schemoje metu arba vėliau, tikslindamas pateiktus registracijos duomenis, y</text:span><text:span text:style-name="T1024">ra nurodęs padalinius kitose ES valstybėse narėse ir tokie padaliniai teikė paslaugas pagal specialią schemą. Šiai skilčiai užpildyti<text:s/></text:span><text:span text:style-name="T1025">mutatis mutandis</text:span><text:span text:style-name="T1026"><text:s/>yra taikomos Taisyklių 6.2.1–6.2.4 papunkčių nuostatos, papildomai nurodant padalinio, kuris teikė atitin</text:span><text:span text:style-name="T1027">kamas paslaugas, PVM mokėtojo kodą, suteiktą tos ES valstybės narės, kurioje yra padalinys (jei PVM deklaracija teikiama Taisyklių 5.1 papunktyje nurodytu būdu, tai toks padalinio PVM mokėtojo kodas yra pasirenkamas iš pateikiamo padalinių PVM mokėtojų kod</text:span><text:span text:style-name="T1028">ų sąrašo);</text:span></text:p>
      <text:p text:style-name="P1029"><text:span text:style-name="T1030">7</text:span><text:span text:style-name="T1031">.</text:span><text:span text:style-name="T1032"><text:tab/>Ne ES specialios schemos dalyvių PVM deklaracijos skilčiai „Identifikacija“ užpildyti<text:s/></text:span><text:span text:style-name="T1033">mutatis mutandis</text:span><text:span text:style-name="T1034"><text:s/>yra taikomos Taisyklių 6.1 papunkčio nuostatos, o skilčiai „Paslaugų teikimai iš verslo vietos šalies“ užpildyti<text:s/></text:span><text:span text:style-name="T1035">mutatis mutandis</text:span><text:span text:style-name="T1036"><text:s/>yra</text:span><text:span text:style-name="T1037"><text:s/>taikomos Taisyklių 6.2 papunkčio nuostatos.</text:span></text:p>
      <text:p text:style-name="P1038"><text:span text:style-name="T1039">8</text:span><text:span text:style-name="T1040">.</text:span><text:span text:style-name="T1041"><text:tab/>Jei specialios schemos dalyvis per mokestinį laikotarpį neteikė paslaugų pagal specialią schemą, tai tokio laikotarpio PVM deklaracija turi būti pateikiama, užpildant tik PVM deklaracijos skiltį „Identifi</text:span><text:span text:style-name="T1042">kacija“.</text:span></text:p>
      <text:p text:style-name="P1043"><text:span text:style-name="T1044">9</text:span><text:span text:style-name="T1045">.</text:span><text:span text:style-name="T1046"><text:tab/>Pateikus PVM deklaraciją, MOSS sistemoje PVM deklaracijai suteikiamas identifikacinis numeris (deklaracijos identifikatorius), o PVM deklaracija įgauna statusą „Priimta (aktuali)“.<text:s/></text:span></text:p>
      <text:p text:style-name="P1047"/>
      <text:p text:style-name="P1048"/>
      <text:p text:style-name="P1049"><text:span text:style-name="T1050">III</text:span><text:span text:style-name="T1051"><text:s/>SKYRIUS</text:span></text:p>
      <text:p text:style-name="P1052"><text:span text:style-name="T1053">PRIDĖTINĖS VERTĖS MOKESČIO DEKLARACIJOS TIKSLINIMAS<text:s/></text:span></text:p>
      <text:p text:style-name="P1054"/>
      <text:p text:style-name="P1055"><text:span text:style-name="T1056">10</text:span><text:span text:style-name="T1057">.</text:span><text:span text:style-name="T1058"><text:tab/>Specialios schemos dalyvis, pateikęs PVM deklaraciją ir vėliau pastebėjęs, kad pateiktoje PVM deklaracijoje buvo padaryta klaidų, privalo pateikti patikslintą PVM deklaraciją:</text:span></text:p>
      <text:p text:style-name="P1059"><text:span text:style-name="T1060">10.1</text:span><text:span text:style-name="T1061">.</text:span><text:span text:style-name="T1062"><text:tab/>ES schemos</text:span><text:span text:style-name="T1063"><text:s/>dalyvis PVM deklaraciją per MOSS sistemą gali tikslinti 3 metus Taisyklių 12 punkte nustatyta tvarka. Praėjus 3 metų terminui, ES schemos dalyvis deklaraciją turi tikslinti (jei to reikalauja atitinkama vartojimo valstybė narė) kiekvienos vartojimo valsty</text:span><text:span text:style-name="T1064">bės narės nustatytu būdu, t. y. ne per MOSS sistemą;</text:span></text:p>
      <text:p text:style-name="P1065"><text:span text:style-name="T1066">10.2</text:span><text:span text:style-name="T1067">.</text:span><text:span text:style-name="T1068"><text:tab/>Ne ES schemos dalyvis PVM deklaraciją per MOSS sistemą gali tikslinti:</text:span></text:p>
      <text:p text:style-name="P1069"><text:span text:style-name="T1070">10.2.1</text:span><text:span text:style-name="T1071">.</text:span><text:span text:style-name="T1072"><text:tab/><text:s/>3 metus Taisyklių 12 punkte nustatyta tvarka, kai PVM deklaracijoje nurodytos vartojimo valstybės narės buvo ki</text:span><text:span text:style-name="T1073">tos nei Lietuvos Respublika (praėjus 3 metų terminui, PVM deklaracijos tikslinamos (jei to reikalauja atitinkama vartojimo valstybė narė) kiekvienos vartojimo valstybės narės nustatytu būdu, t. y. ne per MOSS sistemą);<text:s/></text:span></text:p>
      <text:p text:style-name="P1074"><text:span text:style-name="T1075">10.2.2</text:span><text:span text:style-name="T1076">.</text:span><text:span text:style-name="T1077"><text:tab/>5 metus, kai PVM deklara</text:span><text:span text:style-name="T1078">cijoje Lietuvos Respublika buvo nurodyta kaip vartojimo valstybė narė . Praėjus 3 metų laikotarpiui, ne ES schemos dalyvis per MOSS sistemą gali patikslinti tik tą PVM deklaracijos eilutę, kurioje kaip vartojimo valstybė narė yra nurodyta Lietuvos Respubli</text:span><text:span text:style-name="T1079">ka, visos kitos PVM deklaracijos eilutės tikslinamos pagal Taisyklių 10.2.1 papunkčio nuostatas.<text:s/></text:span></text:p>
      <text:p text:style-name="P1080"><text:span text:style-name="T1081">11</text:span><text:span text:style-name="T1082">.</text:span><text:span text:style-name="T1083"><text:tab/>PVM deklaracijos gali būti tikslinamos:</text:span></text:p>
      <text:p text:style-name="P1084"><text:span text:style-name="T1085">11.1</text:span><text:span text:style-name="T1086">.</text:span><text:span text:style-name="T1087"><text:tab/>tiesiogiai MOSS sistemoje per meniu punkto „PVM deklaracijos“ papunktį „PVM deklaracijų sąrašas“,<text:s/></text:span><text:span text:style-name="T1088">suradus norimo tikslinti laikotarpio PVM deklaraciją , paspaudus mygtukus „Peržiūrėti“ ir „Redaguoti“;</text:span></text:p>
      <text:p text:style-name="P1089"><text:span text:style-name="T1090">11.2</text:span><text:span text:style-name="T1091">.</text:span><text:span text:style-name="T1092"><text:tab/>importuojamos į MOSS sistemą kaip XML tipo failas per meniu punkto „PVM deklaracijos“ papunktį „Importuoti PVM deklaraciją“;</text:span></text:p>
      <text:p text:style-name="P1093"><text:span text:style-name="T1094">11.3</text:span><text:span text:style-name="T1095">.</text:span><text:span text:style-name="T1096"><text:tab/>teikiamo</text:span><text:span text:style-name="T1097">s, naudojantis žiniatinklio paslaugomis (</text:span><text:span text:style-name="T1098">angl</text:span><text:span text:style-name="T1099">. web service), jei MOSS sistemos meniu punkto „Deklaracijų teikimas per Web service“ skiltyje „Naudojimosi WS duomenys“ yra nurodyta, kad PVM deklaracijas yra pageidaujama teikti naudojantis žiniatinklio paslau</text:span><text:span text:style-name="T1100">gomis (</text:span><text:span text:style-name="T1101">angl</text:span><text:span text:style-name="T1102">. web service).</text:span></text:p>
      <text:p text:style-name="P1103"><text:span text:style-name="T1104">12</text:span><text:span text:style-name="T1105">.</text:span><text:span text:style-name="T1106"><text:tab/>Tikslinant PVM deklaraciją, turi būti iš naujo deklaruojamos visos pagal specialią schemą teiktos paslaugos (patikslintai PVM deklaracijai pildyti<text:s/></text:span><text:span text:style-name="T1107">mutatis mutandis</text:span><text:span text:style-name="T1108"><text:s/>yra taikomos Taisyklių 6–7 punktų nuostatos), išskyrus atvejus nurodytus Taisyklių 10.2.2 papunktyje.</text:span></text:p>
      <text:p text:style-name="P1109"><text:span text:style-name="T1110">13</text:span><text:span text:style-name="T1111">.</text:span><text:span text:style-name="T1112"><text:tab/>Pateikus patikslintą PVM deklaraciją, anksčiau pateikta to paties mokestinio laikotarpio PVM deklaracija įgyja būseną „Priimta (neaktuali“), tači</text:span><text:span text:style-name="T1113">au PVM deklaracijai suteiktas identifikacinis numeris (deklaracijos identifikatorius) nėra keičiamas.<text:s/></text:span></text:p>
      <text:p text:style-name="P1114"/>
      <text:p text:style-name="P1115"><text:span text:style-name="T1116">IV</text:span><text:span text:style-name="T1117"><text:s/>SKYRIUS</text:span></text:p>
      <text:p text:style-name="P1118"><text:span text:style-name="T1119">PRIDĖTINĖS VERTĖS MOKESČIO SUMOKĖJIMAS<text:s/></text:span></text:p>
      <text:p text:style-name="P1120"/>
      <text:p text:style-name="P1121"><text:span text:style-name="T1122">14</text:span><text:span text:style-name="T1123">.</text:span><text:span text:style-name="T1124"><text:tab/>Specialios schemos dalyviai pagal pateiktą mokestinio laikotarpio PVM deklaraciją apsk</text:span><text:span text:style-name="T1125">aičiuotą mokėtiną PVM sumokėti eurais turi ne vėliau kaip iki kito ketvirčio, einančio po mokestinio laikotarpio, pirmo mėnesio 20 dienos į specialią Valstybinės mokesčių inspekcijos prie Lietuvos Respublikos finansų ministerijos sąskaitą, nurodytą MOSS si</text:span><text:span text:style-name="T1126">stemoje. Atlikdami mokėjimą, specialios schemos dalyviai privalo nurodyti MOSS sistemoje PVM deklaracijai suteiktą identifikacinį numerį (deklaracijos identifikatorių). Šis identifikacinis numeris turi būti nurodomas ir tais atvejais, kai atliekami papildo</text:span><text:span text:style-name="T1127">mi mokėjimai dėl ne visos iš karto sumokėtos PVM sumos ar papildomi mokėjimai dėl patikslintos PVM deklaracijos pateikimo.<text:s/></text:span></text:p>
      <text:p text:style-name="P1128"><text:span text:style-name="T1129">15</text:span><text:span text:style-name="T1130">.</text:span><text:span text:style-name="T1131"><text:tab/>Jei specialios schemos dalyviai pagal pateiktą mokestinio laikotarpio PVM deklaraciją mokėtinos PVM sumos nesumoka per nusta</text:span><text:span text:style-name="T1132">tytą terminą arba sumoka tik dalį mokėtinos PVM sumos, tai 10 dieną, skaičiuojant nuo tos dienos, kurią PVM turėjo būti sumokėtas, jiems yra siunčiamas priminimas apie laiku nesumokėtą arba ne visą sumokėtą PVM sumą.<text:s/></text:span></text:p>
      <text:p text:style-name="P1133">Jei po tokio priminimo pakartotinį priminimą išsiunčia vartojimo valstybė narė, tai tokiai vartojimo valstybei narei mokėtinas PVM turi būti sumokamas tiesiogiai (t. y. į tos vartojimo valstybės narės specialią sąskaitą), nurodant MOSS sistemoje PVM deklaracijai, pagal kurią atliekamas mokėjimas, suteiktą identifikacinį numerį (deklaracijos identifikatorių). Jeigu specialios schemos dalyviai po vartojimo valstybės narės išsiųsto priminimo tokiai vartojimo valstybei narei mokėtiną PVM sumoka į Valstybinės mokesčių inspekcijos prie Lietuvos Respublikos finansų<text:s/><text:soft-page-break/>ministerijos sąskaitą, tai toks mokėjimas yra grąžinamas specialios schemos dalyviui (toks mokėjimas yra grąžinamas ir tuo atveju, jei po vartojimo valstybės narės išsiųsto priminimo yra pateikiama patikslinta atitinkamo mokestinio laikotarpio PVM deklaracija).<text:s/></text:p>
      <text:p text:style-name="P1134"><text:span text:style-name="T1135">Tuo atveju, jeigu mokestinio laikotarpio PVM deklaracijoje yra nurodytos kelios vartojimo valstybės narės, tačiau priminimą dėl mokėjimo išsiuntė ne visos PVM deklaracijoje nurodytos vartojimo valstybės narės, tai PVM mokėtinas toms E</text:span><text:span text:style-name="T1136">S valstybėms narėms, kurios priminimo neišsiuntė, turi būti mokamas į Valstybinės mokesčių inspekcijos prie Lietuvos Respublikos finansų ministerijos sąskaitą.<text:s/></text:span></text:p>
      <text:p text:style-name="P1137"><text:span text:style-name="T1138">16</text:span><text:span text:style-name="T1139">.</text:span><text:span text:style-name="T1140"><text:tab/>Specialios schemos dalyviams susidariusios grąžintinos PVM sumos, atsižvelgiant į aprib</text:span><text:span text:style-name="T1141">ojimus, nustatytus Pridėtinės vertės mokesčio, sumokėto už telekomunikacijų, radijo ir televizijos transliavimo ir (arba) elektroniniu būdu suteiktas paslaugas, paskirstymo valstybėms narėms taisyklių, patvirtintų 2004 m. kovo 2 d. finansų ministro įsakymu</text:span><text:span text:style-name="T1142"><text:s/>Nr. 1K-065 „Dėl pridėtinės vertės mokesčio, sumokėto už telekomunikacijų, radijo ir televizijos transliavimo ir (arba) elektroniniu būdu suteiktas paslaugas, paskirstymo valstybėms narėms taisyklių patvirtinimo“, 6 punkte, yra grąžinamos į registravimosi<text:s/></text:span><text:span text:style-name="T1143">metu nurodytą specialios schemos dalyvio banko sąskaitą ne vėliau kaip iki kito mėnesio, einančio po to mėnesio, kurį buvo gautas mokėjimas, 10 dienos.</text:span></text:p>
      <text:p text:style-name="P1144"><text:span text:style-name="T1145">17</text:span><text:span text:style-name="T1146">.</text:span><text:span text:style-name="T1147"><text:tab/></text:span><text:span text:style-name="T1148">Tuo atveju, jei specialios schemos dalyviai mokėtiną PVM sumoka ne eurais, o kita valiuta, toks gautas mokėjimas yra perskaičiuojamas į eurus pagal Europos Centrinio Banko patvirtintą buhalterinį valiutų keitimo kursą mokėjimo gavimo dieną. Jei, perskaičia</text:span><text:span text:style-name="T1149">vus gautą mokėjimą į eurus, jis yra didesnis nei PVM prievolė pagal pateiktą PVM deklaraciją, tai permoka specialios schemos dalyviui yra grąžinama Taisyklių 16 punkte nustatyta tvarka. Jei, perskaičiavus gautą mokėjimą į eurus, gauta suma yra mažesnė nei<text:s/></text:span><text:span text:style-name="T1150">mokėtinas PVM pagal PVM deklaraciją, tai specialios schemos dalyvis privalo sumokėti papildomai tiek, kad būtų padengta visa pagal PVM deklaraciją mokėtina PVM suma. Tokiems papildomiems mokėjimams<text:s/></text:span><text:span text:style-name="T1151">mutatis mutandis</text:span><text:span text:style-name="T1152"><text:s/>yra taikomos šio skyriaus nuostatos.</text:span></text:p>
      <text:p text:style-name="P1153"><text:span text:style-name="T1154">_______________________</text:span></text:p>
      <text:p text:style-name="P1155">Priedo pakeitimai:</text:p>
      <text:p text:style-name="P1156"><text:span text:style-name="T1157">Nr.<text:s/></text:span><text:a xlink:href="https://www.e-tar.lt/portal/legalAct.html?documentId=3885db00963f11e4b2ad80a31abdfd33" office:target-frame-name="_top" xlink:show="replace"><text:span text:style-name="T1158">VA-2</text:span></text:a><text:span text:style-name="T1159">, 2015-01-07, paskelbta TAR 2015-01-07, i. k. 2015-00235</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Valstybinė mokesčių<text:s/></text:span><text:span text:style-name="T1169">inspekcija prie Lietuvos Respublikos finansų ministerijos, Įsakymas</text:span></text:p>
      <text:p text:style-name="P1170"><text:span text:style-name="T1171">Nr.<text:s/></text:span><text:a xlink:href="https://www.e-tar.lt/portal/legalAct.html?documentId=3885db00963f11e4b2ad80a31abdfd33" office:target-frame-name="_top" xlink:show="replace"><text:span text:style-name="T1172">VA-2</text:span></text:a><text:span text:style-name="T1173">, 2015-01-07, paskelbta TAR 2015-01-07, i. k. 2015-00235</text:span></text:p>
      <text:p text:style-name="P1174"><text:span text:style-name="T1175">Dėl Valstybinės mokesčių<text:s/></text:span><text:span text:style-name="T1176">inspekcijos prie Lietuvos Respublikos finansų ministerijos viršininko 2004 m. kovo 10 d. įsakymo Nr. VA-32 „Dėl elektroninių paslaugų teikėjų registravimo taisyklių ir elektroninių paslaugų suteikimo pridėtinės vertės mokesčio deklaracijos užpildymo ir pat</text:span><text:span text:style-name="T1177">eikimo taisykli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06:17:00Z</meta:creation-date>
    <dc:date>2018-04-26T06:17:00Z</dc:date>
    <meta:template xlink:href="Normal.dotm" xlink:type="simple"/>
    <meta:editing-cycles>2</meta:editing-cycles>
    <meta:editing-duration>PT0S</meta:editing-duration>
    <meta:document-statistic meta:page-count="15" meta:paragraph-count="499" meta:word-count="6474" meta:character-count="48447" meta:row-count="1698" meta:non-whitespace-character-count="42472"/>
  </office:meta>
</office:document-meta>
</file>