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2"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fo:color="#000000" style:font-size-complex="12pt" fo:language="en" fo:country="US"/>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tyle-complex="italic"/>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keep-together="always" fo:text-align="justify" fo:text-indent="0.3937in"/>
    </style:style>
    <style:style style:name="P449" style:parent-style-name="Normal" style:family="paragraph">
      <style:paragraph-properties fo:keep-with-next="always" fo:keep-together="always"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it" fo:country="I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margin-left="0.4923in" fo:text-indent="-0.0986in">
        <style:tab-stops>
          <style:tab-stop style:type="left" style:position="-4.1347in"/>
          <style:tab-stop style:type="left" style:position="-1.7722in"/>
          <style:tab-stop style:type="left" style:position="0.295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text-align="justify" fo:margin-left="0.4923in" fo:margin-right="-0.0006in" fo:text-indent="-0.0986in">
        <style:tab-stops>
          <style:tab-stop style:type="left" style:position="-4.1347in"/>
          <style:tab-stop style:type="left" style:position="-2.6583in"/>
          <style:tab-stop style:type="left" style:position="-1.772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text-properties fo:font-size="9pt" style:font-size-asian="9p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14-11-08 iki 2017-04-28</text:span></text:p>
      <text:p text:style-name="P10"/>
      <text:p text:style-name="P11"><text:span text:style-name="T12">Įsakymas paskelbtas: Žin. 2007, Nr.<text:s/></text:span><text:a xlink:href="https://www.e-tar.lt/portal/legalAct.html?documentId=TAR.C80FE3B4280A" office:target-frame-name="_top" xlink:show="replace"><text:span text:style-name="T13">58-2252</text:span></text:a><text:span text:style-name="T14">, i. k. 1072250ISAK000V-397</text:span></text:p>
      <text:p text:style-name="P15"/>
      <text:p text:style-name="P16">Nauja redakcija nuo 2014-07-10:</text:p>
      <text:p text:style-name="Normal"><text:span text:style-name="T17">Nr.<text:s/></text:span><text:a xlink:href="https://www.e-tar.lt/portal/legalAct.html?documentId=6ed0e3a0072711e4b836947d492f2f50" office:target-frame-name="_top" xlink:show="replace"><text:span text:style-name="T18">V-775</text:span></text:a><text:span text:style-name="T19">, 2014-07-07, paskelbta TAR 2014-07-09, i. k. 2014-09958</text:span></text:p>
      <text:p text:style-name="P20"/>
      <text:p text:style-name="P21"><text:span text:style-name="T22">LIETUVOS RESPUBLIKOS SVEIKATOS APSAUGOS MINISTRAS<text:s/></text:span></text:p>
      <text:p text:style-name="P23"/>
      <text:p text:style-name="P24">ĮSAKYMAS</text:p>
      <text:p text:style-name="P25"><text:span text:style-name="T26">DĖL<text:s/></text:span><text:span text:style-name="T27">MIRUSIO ŽMOGAUS AUDINIŲ IR GYV</text:span><text:span text:style-name="T28">O ŽMOGAUS AUDINIŲ IR LĄSTELIŲ DONORYSTĖS,<text:s/></text:span></text:p>
      <text:p text:style-name="P29">PAĖMIMO, IŠTYRIMO, APDOROJIMO, KONSERVAVIMO, LAIKYMO,<text:s/></text:p>
      <text:p text:style-name="P30">PASKIRSTYMO SĄLYGŲ TVARKOS APRAŠO PATVIRTINIMO</text:p>
      <text:p text:style-name="P31"/>
      <text:p text:style-name="P32">2007 m. gegužės 21 d. Nr. V-397</text:p>
      <text:p text:style-name="P33">Vilnius</text:p>
      <text:p text:style-name="P34"/>
      <text:p text:style-name="P35"/>
      <text:p text:style-name="P36"><text:span text:style-name="T37">Vadovaudamasis Lietuvos Respublikos žmogaus audinių, ląstelių, organ</text:span><text:span text:style-name="T38">ų donorystės ir transplantacijos įstatymo 6 straipnio 9 dalimi bei įgyvendindamas 2004 m. kovo 31 d. Europos Parlamento ir Tarybos direktyvą 2004/23/EB, nustatančią žmogaus audinių ir ląstelių donorystės, įsigijimo, ištyrimo, apdorojimo, konservavimo, laik</text:span><text:span text:style-name="T39">ymo bei paskirstymo kokybės ir saugos standartus (OL 2004 L 102, p. 48), 2006 m. vasario 8 d. Komisijos 2006/17/EB direktyvą, įgyvendinančią Europos Parlamento ir Tarybos direktyvą 2004/23/EB, nustatančią žmogaus audinių ir ląstelių donorystės, įsigijimo,<text:s/></text:span><text:span text:style-name="T40">ištyrimo, apdorojimo, konservavimo, laikymo bei paskirstymo kokybės ir saugos standartus (OL 2006 L 38, p. 38), 2006 m. spalio 24 d. Komisijos 2006/86/EB direktyvą, įgyvendinančią Europos Parlamento ir Tarybos direktyvą 2004/23/EB dėl atsekamumo reikalavim</text:span><text:span text:style-name="T41">ų, pranešimo apie pavojingas nepageidaujamas reakcijas ir reiškinius bei žmogaus audinių ir ląstelių kodavimo, apdorojimo, konservavimo, laikymo ir paskirstymo tam tikrų techninių reikalavimų (OL 2006 L 294, p. 32):</text:span></text:p>
      <text:p text:style-name="P42"><text:span text:style-name="T43">1</text:span><text:span text:style-name="T44">. T v i r t i n u<text:s/></text:span><text:span text:style-name="T45">Mirusio žmogaus<text:s/></text:span><text:span text:style-name="T46">audinių ir gyvo žmogaus audinių ir ląstelių donorystės, paėmimo, ištyrimo, apdorojimo, konservavimo, laikymo, paskirstymo sąlygų tvarkos aprašą (pridedama).</text:span></text:p>
      <text:p text:style-name="P47"><text:span text:style-name="T48">2</text:span><text:span text:style-name="T49">. P a v e d u <text:s/>įsakymo vykdymo kontrolę viceministrui pagal veiklos sritį.</text:span></text:p>
      <text:p text:style-name="P50"/>
      <text:p text:style-name="P51"/>
      <text:p text:style-name="P52"/>
      <text:p text:style-name="P53"><text:span text:style-name="T54">SVEIKATOS<text:s/></text:span><text:span text:style-name="T55">APSAUGOS MINISTRAS</text:span><text:span text:style-name="T56"><text:tab/>RIMVYDAS TURČINSKAS</text:span></text:p>
      <text:p text:style-name="Normal"/>
      <text:p text:style-name="P57"/>
      <text:soft-page-break/>
      <text:p text:style-name="P58">PATVIRTINTA</text:p>
      <text:p text:style-name="P59">Lietuvos Respublikos sveikatos apsaugos ministro 2007 m. gruodžio 7 d. įsakymu<text:s/><text:line-break/>Nr. V-1010</text:p>
      <text:p text:style-name="Normal"/>
      <text:p text:style-name="P60"><text:span text:style-name="T61">MIRUSIO ŽMOGAUS AUDINIŲ IR GYVO ŽMOGAUS AUDINIŲ IR LĄSTELIŲ DONORYSTĖS, PAĖMIMO, IŠTYRIMO, APDOROJIMO, KON</text:span><text:span text:style-name="T62">SERVAVIMO, LAIKYMO, PASKIRSTYMO SĄLYGŲ TVARKOS APRAŠAS<text:s/></text:span></text:p>
      <text:p text:style-name="P63">Pakeistas priedo pavadinimas:</text:p>
      <text:p text:style-name="P64"><text:span text:style-name="T65">Nr.<text:s/></text:span><text:a xlink:href="https://www.e-tar.lt/portal/legalAct.html?documentId=6ed0e3a0072711e4b836947d492f2f50" office:target-frame-name="_top" xlink:show="replace"><text:span text:style-name="T66">V-775</text:span></text:a><text:span text:style-name="T67">, 2014-07-07, paskelbta TAR 2014-07-09, i. k. 2014-09958</text:span></text:p>
      <text:p text:style-name="Normal"/>
      <text:p text:style-name="P68"><text:span text:style-name="T69">I</text:span><text:span text:style-name="T70">.<text:s/></text:span><text:span text:style-name="T71">BENDROSIOS NUOSTATOS</text:span></text:p>
      <text:p text:style-name="Normal"/>
      <text:p text:style-name="P72"><text:span text:style-name="T73">1</text:span><text:span text:style-name="T74">. Mirusio žmogaus audinių ir gyvo žmogaus audinių ir ląstelių donorystės, paėmimo, ištyrimo, apdorojimo, konservavimo, laikymo, paskirstymo sąlygų tvarkos aprašas (toliau – Aprašas) nustato bendruosius reikalavimus audinių bank</text:span><text:span text:style-name="T75">ams, mirusio žmogaus audinių ir gyvo žmogaus audinių ir ląstelių donorų atrankos kriterijus, audinių ir ląstelių paėmimo, ištyrimo, kodavimo, apdorojimo, konservavimo, laikymo, perdavimo naudoti, paskirstymo ir išėmimo iš apyvartos paslaugų (toliau – Audin</text:span><text:span text:style-name="T76">ių banko paslaugos) organizavimą</text:span><text:s/></text:p>
      <text:p text:style-name="P77">Punkto pakeitimai:</text:p>
      <text:p text:style-name="P78"><text:span text:style-name="T79">Nr.<text:s/></text:span><text:a xlink:href="https://www.e-tar.lt/portal/legalAct.html?documentId=6ed0e3a0072711e4b836947d492f2f50" office:target-frame-name="_top" xlink:show="replace"><text:span text:style-name="T80">V-775</text:span></text:a><text:span text:style-name="T81">, 2014-07-07, paskelbta TAR 2014-07-09, i. k. 2014-09958</text:span></text:p>
      <text:p text:style-name="Normal"/>
      <text:p text:style-name="P82"><text:span text:style-name="T83">2</text:span><text:span text:style-name="T84">. Audinių banko paslaugos teikiam</text:span><text:span text:style-name="T85">os vadovaujantis:</text:span></text:p>
      <text:p text:style-name="P86"><text:span text:style-name="T87">2.1</text:span><text:span text:style-name="T88">. Lietuvos Respublikos žmogaus audinių, ląstelių, organų donorystės ir transplantacijos įstatymu;</text:span></text:p>
      <text:p text:style-name="P89"><text:span text:style-name="T90">2.2</text:span><text:span text:style-name="T91">. Lietuvos higienos norma HN 47-1:2010 „Sveikatos priežiūros įstaigos. Infekcijų kontrolės reikalavimai“, patvirtinta Lietuvos R</text:span><text:span text:style-name="T92">espublikos sveikatos apsaugos ministro 2010 m. liepos 19 d. įsakymu Nr. V-644 „Dėl Lietuvos higienos normos HN 47-1:2010 „Sveikatos priežiūros įstaigos. Infekcijų kontrolės reikalavimai“ patvirtinimo</text:span><text:s/></text:p>
      <text:p text:style-name="P93">Punkto pakeitimai:</text:p>
      <text:p text:style-name="P94"><text:span text:style-name="T95">Nr.<text:s/></text:span><text:a xlink:href="https://www.e-tar.lt/portal/legalAct.html?documentId=6ed0e3a0072711e4b836947d492f2f50" office:target-frame-name="_top" xlink:show="replace"><text:span text:style-name="T96">V-775</text:span></text:a><text:span text:style-name="T97">, 2014-07-07, paskelbta TAR 2014-07-09, i. k. 2014-09958</text:span></text:p>
      <text:p text:style-name="Normal"/>
      <text:p text:style-name="P98">3. Šiame Apraše vartojamos sąvokos atitinka Lietuvos Respublikos žmogaus audinių, ląstelių ir<text:s/>organų donorystės ir transplantacijos įstatyme vartojamas sąvokas.</text:p>
      <text:p text:style-name="P99">4. Papildomos sąvokos:</text:p>
      <text:p text:style-name="P100"><text:span text:style-name="T101">Alogeninis naudojimas –<text:s/></text:span>iš vieno asmens paimtų audinių, ląstelių naudojimas kitam asmeniui.</text:p>
      <text:p text:style-name="P102"><text:span text:style-name="T103">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text:s/>asmens sveikatos priežiūros įstaigos, kurioje audinius, ląsteles gauna recipientas, atveju – galima nustatyti recipientą (-us). Atsekamumas taip pat suteikia galimybę surasti ir nustatyti visus reikšmingus duomenis, susijusius su produktais ir medžiagomis, turėjusiais kontaktą su tais audiniais, ląstelėmis.</text:p>
      <text:p text:style-name="P104"><text:span text:style-name="T105">Autologinis naudojimas –<text:s/></text:span>iš vieno asmens paimtų audinių, ląstelių naudojimas tam pačiam asmeniui.</text:p>
      <text:p text:style-name="P106"><text:span text:style-name="T107">Įstaiga, atsakinga už audinių ir ląstelių naudojimą žmonėms –<text:s/></text:span>sveikatos priežiūros įstaiga arba jos skyrius, naudojantis žmogaus audinius, ląsteles žmonėms.</text:p>
      <text:p text:style-name="P108"><text:span text:style-name="T109">Karantinas –<text:s/></text:span>paimtų audinių, ląstelių arba fiziškai arba kitokiomis veiksmingomis priemonėmis izoliuotų audinių, ląstelių statusas, laukiant sprendimo dėl jų priėmimo į Audinių banką arba sunaikinimo.</text:p>
      <text:p text:style-name="P110"><text:span text:style-name="T111">Ko</text:span><text:span text:style-name="T112">kybės sistema –<text:s/></text:span>kokybės valdymo įgyvendinimo organizacinė struktūra, nustatytos pareigos, tvarka, procesai ir ištekliai. Ją sudaro visa veikla, kuri tiesiogiai arba netiesiogiai prisideda<text:s/><text:soft-page-break/>prie audinių, ląstelių kokybės.</text:p>
      <text:p text:style-name="P113"><text:span text:style-name="T114">Kokybės valdymas –<text:s/></text:span>su kokybe susijusi koordinuota organizacijos vadovavimo ir kontrolės veikla.</text:p>
      <text:p text:style-name="P115"><text:span text:style-name="T116">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117"><text:span text:style-name="T118">Paėmimą vykdanti įstaiga –<text:s/></text:span>sveikatos priežiūros įstaiga arba jos skyrius, vykdantis žmogaus audinių ir (ar) ląstelių paėmimo veiklą.</text:p>
      <text:p text:style-name="P119"><text:span text:style-name="T120">Patvirtinimas (arba atitiktis reikalavimam</text:span><text:span text:style-name="T121">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122"><text:span text:style-name="T123">Pavojingas –<text:s/></text:span>galintis daryti neigiamą poveikį kokybei ir (ar) saugai ar turėti sąlytį su ląstelėmis ir audiniais.</text:p>
      <text:p text:style-name="P124"><text:span text:style-name="T125">Tiesioginis naudojimas –</text:span><text:span text:style-name="T126"><text:s/></text:span>bet koks atvejis, kai donorų audiniai, ląstelės naudojami neperkeliant į Audinių banką.</text:p>
      <text:p text:style-name="P127">Punkto pakeitimai:</text:p>
      <text:p text:style-name="P128"><text:span text:style-name="T129">Nr.<text:s/></text:span><text:a xlink:href="https://www.e-tar.lt/portal/legalAct.html?documentId=6ed0e3a0072711e4b836947d492f2f50" office:target-frame-name="_top" xlink:show="replace"><text:span text:style-name="T130">V-775</text:span></text:a><text:span text:style-name="T131">, 2014-07-07, paskelbta TAR 2014-07-09, i</text:span><text:span text:style-name="T132">. k. 2014-09958</text:span></text:p>
      <text:p text:style-name="Normal"/>
      <text:p text:style-name="P133"><text:span text:style-name="T134">II</text:span><text:span text:style-name="T135">.<text:s/></text:span><text:span text:style-name="T136">BENDRIEJI REIKALAVIMAI AUDINIŲ BANKAMS</text:span></text:p>
      <text:p text:style-name="P137"/>
      <text:p text:style-name="P138">5. Organizavimas ir valdymas.</text:p>
      <text:p text:style-name="P139">5.1. Audinių bankas privalo turėti organizacinę struktūrą ir NVT, taikomą Audinių banko paslaugoms.</text:p>
      <text:p text:style-name="P140">5.2. Audinių banko organizacinė struktūra turi<text:s/>būti aprašyta aiškiai apibrėžiant atskaitomybę ir pavaldumo santykius.</text:p>
      <text:p text:style-name="P141">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142">5.4. Audinių bankas turi įdiegti dokumentais pagrįstą:</text:p>
      <text:p text:style-name="P143">5.4.1. kokybės sistemą, taikomą Audinių banko paslaugoms, laikantis Apraše nustatytų reikalavimų;</text:p>
      <text:p text:style-name="P144">5.4.2. atsakingo asmens prižiūrimą sistemą, skirtą patvirtinti, kad perduodami naudoti ir paskirstomi audiniai, ląstelės atitinka Aprašo saugos ir kokybės reikalavimus;</text:p>
      <text:p text:style-name="P145">5.4.3. sistemą, užtikrinančią visų audinių, ląstelių identifikavimą kiekvienu veiklos etapu;</text:p>
      <text:p text:style-name="P146">5.4.4. veiksmingą ir tikslią sistemą, skirtą specialiai identifikuoti ir ženklinti gautus ir paskirstytus<text:s/>audinius, ląsteles, kurioje saugomi minimalūs su donoru ir (arba) recipientu susiję duomenys.</text:p>
      <text:p text:style-name="P147">5.5. Turi būti užtikrintas rizikos, atsirandančios naudojant biologines medžiagas ir jomis manipuliuojant, nustatymas ir mažinimas, kad būtų išlaikyta tinkama numatytos paskirties audinių, ląstelių kokybė ir sauga.</text:p>
      <text:p text:style-name="P148">5.6. Audinių bankas privalo, vadovaudamasis NVT, patikrinti:</text:p>
      <text:p text:style-name="P149">5.6.1. donoro tapatybę;</text:p>
      <text:p text:style-name="P150"><text:span text:style-name="T151">5.6.2</text:span><text:span text:style-name="T152">. donoro sutikimą, nepilnamečio asmens (išskyrus asmenis, kurie dar iki 18 metų yra įgiję visišką</text:span><text:span text:style-name="T153"><text:s/>veiksnumą) atveju – tėvų (įtėvių) arba globėjų, rūpintojų, iki asmeniui sukaks 18 metų, rašytinį sutikimą atiduoti transplantuoti nepilnamečio asmens regeneruojančius audinius, ląsteles;</text:span><text:s/></text:p>
      <text:p text:style-name="P154">Punkto pakeitimai:</text:p>
      <text:p text:style-name="P155"><text:span text:style-name="T156">Nr.<text:s/></text:span><text:a xlink:href="https://www.e-tar.lt/portal/legalAct.html?documentId=6ed0e3a0072711e4b836947d492f2f50" office:target-frame-name="_top" xlink:show="replace"><text:span text:style-name="T157">V-775</text:span></text:a><text:span text:style-name="T158">, 2014-07-07, paskelbta TAR 2014-07-09, i. k. 2014-09958</text:span></text:p>
      <text:p text:style-name="Normal"/>
      <text:p text:style-name="P159">5.6.3. donoro atitiktį donoro atrankos kriterijams, nustatytiems Aprašo III dalyje;</text:p>
      <text:p text:style-name="P160">5.6.4. donorui nustatytų tyrimų, aprašytų<text:s/>Aprašo IV dalyje, įvertinimą;</text:p>
      <text:p text:style-name="P161"><text:span text:style-name="T162">5.6.5</text:span><text:span text:style-name="T163">. audinių, ląstelių paėmimo, pakavimo, ženklinimo ir gabenimo tvarką iki pat atvykimo į Audinių banką.</text:span><text:s/></text:p>
      <text:p text:style-name="P164">Punkto pakeitimai:</text:p>
      <text:p text:style-name="P165"><text:span text:style-name="T166">Nr.<text:s/></text:span><text:a xlink:href="https://www.e-tar.lt/portal/legalAct.html?documentId=6ed0e3a0072711e4b836947d492f2f50" office:target-frame-name="_top" xlink:show="replace"><text:span text:style-name="T167">V-775</text:span></text:a><text:span text:style-name="T168">, 2014-07-07, paskelbta TAR 2014-07-09, i. k. 2014-09958</text:span></text:p>
      <text:p text:style-name="Normal"/>
      <text:p text:style-name="P169"><text:span text:style-name="T170">5.7</text:span><text:span text:style-name="T171">. Audinių bankas sudaro raštiškus susitarimus su personalu, atsakingu už donorų atranką ir (ar) audinių, ląstelių paėmimą, jeigu šis nedirba toje pačioje įstaigoje, arba su įst</text:span><text:span text:style-name="T172">aiga, atsakinga už donorų atranką ir (ar) audinių, ląstelių paėmimą.</text:span><text:s/></text:p>
      <text:p text:style-name="P173">Punkto pakeitimai:</text:p>
      <text:p text:style-name="P174"><text:span text:style-name="T175">Nr.<text:s/></text:span><text:a xlink:href="https://www.e-tar.lt/portal/legalAct.html?documentId=6ed0e3a0072711e4b836947d492f2f50" office:target-frame-name="_top" xlink:show="replace"><text:span text:style-name="T176">V-775</text:span></text:a><text:span text:style-name="T177">, 2014-07-07, paskelbta TAR 2014-07-09, i. k. 2014-09958</text:span></text:p>
      <text:p text:style-name="Normal"/>
      <text:p text:style-name="P178">5.8. Aprašo 5.7 punkte nurodytuose susitarimuose aprašoma:</text:p>
      <text:p text:style-name="P179">5.8.1. audinių, ląstelių arba mėginių tipai, kuriuos reikia paimti, ištyrimui;</text:p>
      <text:p text:style-name="P180">5.8.2. procedūros, kurių reikia laikytis.</text:p>
      <text:p text:style-name="P181">5.9. Audinių bankas sudaro raštiškus susitarimus su įstaigomis, atsakingomis už audinių ir ląstelių naudojimą žmonėms.</text:p>
      <text:p text:style-name="P182">5.10. Audinių bankas sudaro raštiškus susitarimus su trečiosiomis šalimis kiekvieną kartą, kai vykdoma išorinė veikla, kuri veikia audinių, ląstelių, apdorotų kartu su trečiąja šalimi, kokybę ir<text:s/>saugą, ypač šiomis aplinkybėmis:</text:p>
      <text:p text:style-name="P183">5.10.1. kai Audinių bankas patiki vieną iš audinių, ląstelių apdorojimo etapų trečiajai šaliai;</text:p>
      <text:p text:style-name="P184">5.10.2. kai trečioji šalis teikia prekes ir paslaugas, kurios daro poveikį audinių, ląstelių kokybės ir saugos<text:s/>garantijai, taip pat ir jų paskirstymui;</text:p>
      <text:p text:style-name="P185">5.10.3. kai Audinių bankas teikia paslaugas sveikatos priežiūros įstaigai, kuri neturi licencijos Audinių banko veiklai;</text:p>
      <text:p text:style-name="P186">5.10.4. kai Audinių bankas paskirsto trečiųjų šalių apdorotus audinius, ląsteles.</text:p>
      <text:p text:style-name="P187">5.11. Audinių bankas vertina ir atrenka trečiąsias šalis, remdamasis jų galimybėmis atitikti Apraše nustatytus reikalavimus.</text:p>
      <text:p text:style-name="P188">5.12. Susitarimai tarp Audinių banko ir trečiųjų šalių tiksliai nustato trečiųjų šalių atsakomybę ir išsamią veiklos tvarką.</text:p>
      <text:p text:style-name="P189">5.13. Audinių banko veiklos arba sutarčių nutraukimo atveju į sudarytus susitarimus ir nustatytas procedūras įtraukiami su audinių, ląstelių kokybe bei sauga susiję atsekamumo duomenys ir informacija.</text:p>
      <text:p text:style-name="P190"><text:span text:style-name="T191">5.14</text:span><text:span text:style-name="T192">. Nacionalinio transplantacijos biuro prie<text:s/></text:span><text:span text:style-name="T193">Sveikatos apsaugos ministerijos (toliau – Nacionalinis transplantacijos biuras) prašymu Audinių bankai privalo pateikti susitarimų su trečiosiomis šalimis kopijas.</text:span><text:s/></text:p>
      <text:p text:style-name="P194">Punkto pakeitimai:</text:p>
      <text:p text:style-name="P195"><text:span text:style-name="T196">Nr.<text:s/></text:span><text:a xlink:href="https://www.e-tar.lt/portal/legalAct.html?documentId=6ed0e3a0072711e4b836947d492f2f50" office:target-frame-name="_top" xlink:show="replace"><text:span text:style-name="T197">V-775</text:span></text:a><text:span text:style-name="T198">, 2014-07-07, paskelbta TAR 2014-07-09, i. k. 2014-09958</text:span></text:p>
      <text:p text:style-name="Normal"/>
      <text:p text:style-name="P199">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200">5.16. Audinių banke turi būti sudarytos sąlygos nuosekliai ir veiksmingai atlikti patvirtintas procedūras.</text:p>
      <text:p text:style-name="P201"><text:span text:style-name="T202">5.17</text:span><text:span text:style-name="T203">. Audinių bankas, siekdamas išvengti kitų audinių ir ląstelių apdorojimo aplinkos arba personalo užkrėtimo, nustato audinių, ląstelių, kurie bus šalinami, tvarkymo reikalavimus.</text:span><text:s/></text:p>
      <text:p text:style-name="P204">Punkto pakeitimai:</text:p>
      <text:p text:style-name="P205"><text:span text:style-name="T206">Nr.<text:s/></text:span><text:a xlink:href="https://www.e-tar.lt/portal/legalAct.html?documentId=6ed0e3a0072711e4b836947d492f2f50" office:target-frame-name="_top" xlink:show="replace"><text:span text:style-name="T207">V-775</text:span></text:a><text:span text:style-name="T208">, 2014-07-07, paskelbta TAR 2014-07-09, i. k. 2014-09958</text:span></text:p>
      <text:p text:style-name="Normal"/>
      <text:p text:style-name="P209">5.18. Donoro atrankos kriterijai ir įsigijimo procedūros, visų proceso etapų procedūros, kokybės valdymo kriterijai ir galutiniai kiekybiniai ir kokybiniai audinių ir ląstelių kriterijai privalo būti suderinti su Nacionaliniu transplantacijos biuru.<text:s/></text:p>
      <text:p text:style-name="P210">Papildyta punktu:</text:p>
      <text:soft-page-break/>
      <text:p text:style-name="P211"><text:span text:style-name="T212">Nr.<text:s/></text:span><text:a xlink:href="https://www.e-tar.lt/portal/legalAct.html?documentId=TAR.9033D5298917" office:target-frame-name="_top" xlink:show="replace"><text:span text:style-name="T213">V-233</text:span></text:a><text:span text:style-name="T214">, 2008-03-26, Žin., 2008, Nr. 38-</text:span><text:span text:style-name="T215">1398 (2008-04-03), i. k. 1082250ISAK000V-233</text:span></text:p>
      <text:p text:style-name="Normal"/>
      <text:p text:style-name="P216">6. Bendrieji reikalavimai personalui:</text:p>
      <text:p text:style-name="P217">6.1. Audinių banke turi dirbti personalas, turintis reikiamą kvalifikaciją užduotims atlikti. Personalas, atliekantis audinių, ląstelių manipuliacijas, privalo<text:s/>turėti medicininį arba biologinį išsilavinimą. Personalo kompetencija turi būti vertinama tinkamais intervalais, nurodytais kokybės sistemoje.</text:p>
      <text:p text:style-name="P218">6.2. turi būti paskirtas atsakingas asmuo, kuris užtikrintų, kad Audinių bankas paima, ištiria, apdoroja, laiko ir paskirsto audinius, ląsteles pagal Aprašo ir kitų teisės aktų reikalavimus, turintis:</text:p>
      <text:p text:style-name="P219"><text:span text:style-name="T220">6.2.1</text:span><text:span text:style-name="T221">. atitinkamai ne mažesnę nei 24 mėnesių audinių, ląstelių, donorystės, paėmimo, ištyrimo, kodavimo, apdorojimo, konservavimo, laikymo, paskirstymo paslaugų t</text:span><text:span text:style-name="T222">eikimo patirtį, kurią patvirtina darbdavio išduota pažyma;</text:span><text:s/></text:p>
      <text:p text:style-name="P223">Punkto pakeitimai:</text:p>
      <text:p text:style-name="P224"><text:span text:style-name="T225">Nr.<text:s/></text:span><text:a xlink:href="https://www.e-tar.lt/portal/legalAct.html?documentId=6ed0e3a0072711e4b836947d492f2f50" office:target-frame-name="_top" xlink:show="replace"><text:span text:style-name="T226">V-775</text:span></text:a><text:span text:style-name="T227">, 2014-07-07, paskelbta TAR 2014-07-09, i. k. 2014-09958</text:span></text:p>
      <text:p text:style-name="Normal"/>
      <text:p text:style-name="P228">6.2.2.<text:s/>medicinos praktikos licenciją ir baigęs universitetinių studijų specialų kursą arba lygiavertį susijusios valstybės narės pripažįstamą kursą.</text:p>
      <text:p text:style-name="P229">Punkto pakeitimai:</text:p>
      <text:p text:style-name="P230"><text:span text:style-name="T231">Nr.<text:s/></text:span><text:a xlink:href="https://www.e-tar.lt/portal/legalAct.html?documentId=6ed0e3a0072711e4b836947d492f2f50" office:target-frame-name="_top" xlink:show="replace"><text:span text:style-name="T232">V-775</text:span></text:a><text:span text:style-name="T233">, 2014-07-07, paskelbta TAR 2014-07-09, i. k. 2014-09958</text:span></text:p>
      <text:p text:style-name="Normal"/>
      <text:p text:style-name="P234">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235"><text:span text:style-name="T236">6.4</text:span><text:span text:style-name="T237">. Audinių banko personalas, teikiantis Audinių banko paslaug</text:span><text:span text:style-name="T238">as, turi turėti atitinkamą ne mažesnę nei 12 mėnesių audinių, ląstelių donorystės, paėmimo, ištyrimo, kodavimo, apdorojimo, konservavimo, laikymo, paskirstymo paslaugų teikimo patirtį arba būti baigęs universitetinę mokymų programą, parengtą Lietuvos sveik</text:span><text:span text:style-name="T239">atos mokslų universiteto arba Vilniaus universiteto specialistų, besispecializuojančių teikti Audinių banko paslaugas, arba lygiavertį Europos Sąjungos valstybės narės pripažįstamą kursą.</text:span><text:s/></text:p>
      <text:p text:style-name="P240">Punkto pakeitimai:</text:p>
      <text:p text:style-name="P241"><text:span text:style-name="T242">Nr.<text:s/></text:span><text:a xlink:href="https://www.e-tar.lt/portal/legalAct.html?documentId=6ed0e3a0072711e4b836947d492f2f50" office:target-frame-name="_top" xlink:show="replace"><text:span text:style-name="T243">V-775</text:span></text:a><text:span text:style-name="T244">, 2014-07-07, paskelbta TAR 2014-07-09, i. k. 2014-09958</text:span></text:p>
      <text:p text:style-name="Normal"/>
      <text:p text:style-name="P245">6.5. Personalui darbo vietoje turi būti suteiktas pradinis (pagrindinis) mokymas, atnaujintas mokymas, kaip reikalaujama pasikeitus procedūroms ar atsiradus naujų mokslinių žinių, ir lygios atitinkamo profesinio tobulėjimo galimybės.</text:p>
      <text:p text:style-name="P246">6.6. Mokymo programa turi būti įforminta dokumentu, užtikrinančiu, kad personalas:</text:p>
      <text:p text:style-name="P247">6.6.1. atlikdamas jam skirtas užduotis būtų įrodęs turįs<text:s/>kompetencijos;</text:p>
      <text:p text:style-name="P248">6.6.2. turi tinkamas žinias ir supratimą apie mokslinius ir (arba) techninius procesus bei principus, susijusius su jam skirtomis užduotimis;</text:p>
      <text:p text:style-name="P249">6.6.3. yra susipažinęs su Audinių banko, kuriame jis dirba, organizacine struktūra, kokybės<text:s/>sistema ir sveikatos bei saugos taisyklėmis;</text:p>
      <text:p text:style-name="P250">6.6.4. turi pakankamai informacijos apie darbo etinius, teisinius ir reguliavimo aspektus.</text:p>
      <text:p text:style-name="P251">6.7. Audinių banke turi dirbti darbuotojai, įgalioti vertinti audinių, ląstelių išėmimo iš apyvartos būtinybę<text:s/>ir inicijuoti bei koordinuoti tam būtinus veiksmus.</text:p>
      <text:p text:style-name="P252">6.8. Audinių banko personalas privalo vadovautis Audinių banko nustatyta vidaus tvarka ir pareigybių aprašymais.</text:p>
      <text:p text:style-name="P253"><text:span text:style-name="T254">6.9</text:span><text:span text:style-name="T255">. Audinių ir ląstelių paėmimą pagal kompetenciją gali atlikti specialiųjų reika</text:span><text:span text:style-name="T256">lavimų personalui, teikiančiam audinių ir (ar) ląstelių įsigijimo (paėmimo), apdorojimo, konservavimo, laikymo, paskirstymo paslaugas, ir įrangai, reikalingai audiniams ir (ar) ląstelėms įsigyti (paimti), apdoroti, konservuoti, laikyti, paskirstyti, aprašu</text:span><text:span text:style-name="T257">ose, patvirtintuose Lietuvos Respublikos sveikatos apsaugos ministro 2009 m. kovo 13 d. įsakymu Nr. V-188 „Dėl specialiųjų reikalavimų personalui, teikiančiam audinių ir (ar) ląstelių įsigijimo (paėmimo), apdorojimo, konservavimo, laikymo,<text:s/></text:span><text:soft-page-break/><text:span text:style-name="T258">paskirstymo pasl</text:span><text:span text:style-name="T259">augas, ir įrangai, reikalingai audiniams ir (ar) ląstelėms įsigyti (paimti), apdoroti, konservuoti, laikyti, paskirstyti, aprašų patvirtinimo“, nurodyti asmenys.</text:span><text:s/></text:p>
      <text:p text:style-name="P260">Papildyta papunkčiu:</text:p>
      <text:p text:style-name="P261"><text:span text:style-name="T262">Nr.<text:s/></text:span><text:a xlink:href="https://www.e-tar.lt/portal/legalAct.html?documentId=6ed0e3a0072711e4b836947d492f2f50" office:target-frame-name="_top" xlink:show="replace"><text:span text:style-name="T263">V-775</text:span></text:a><text:span text:style-name="T264">, 2014-07-07, paskelbta TAR 2014-07-09, i. k. 2014-09958</text:span></text:p>
      <text:p text:style-name="P265">Papunkčio pakeitimai:</text:p>
      <text:p text:style-name="P266"><text:span text:style-name="T267">Nr.<text:s/></text:span><text:a xlink:href="https://www.e-tar.lt/portal/legalAct.html?documentId=25660ba0667c11e4b6b89037654e22b1" office:target-frame-name="_top" xlink:show="replace"><text:span text:style-name="T268">V-1044</text:span></text:a><text:span text:style-name="T269">, 2014-10-07, paskelbta TAR<text:s/></text:span><text:span text:style-name="T270">2014-11-07, i. k. 2014-16265</text:span></text:p>
      <text:p text:style-name="Normal"/>
      <text:p text:style-name="P271">7. Specialiuosius reikalavimus personalui nustato sveikatos apsaugos ministras.</text:p>
      <text:p text:style-name="P272">8. Įranga, patalpos ir medžiagos.</text:p>
      <text:p text:style-name="P273">8.1. Audinių banke turi būti šios darbo vietos:</text:p>
      <text:p text:style-name="P274">8.1.1. audinių, ląstelių priėmimo (išdavimo) vieta;</text:p>
      <text:p text:style-name="P275">8.1.2. dokumentų registravimo, pildymo, tvarkymo vieta;</text:p>
      <text:p text:style-name="P276">8.1.3. audinių, ląstelių paruošimo vieta;</text:p>
      <text:p text:style-name="P277">8.1.4. audinių, ląstelių saugykla;</text:p>
      <text:p text:style-name="P278">8.1.5. dokumentų saugojimo vieta.</text:p>
      <text:p text:style-name="P279">8.2. Audinių banke turi būti ši įranga:</text:p>
      <text:p text:style-name="P280">8.2.1. audinių,<text:s/>ląstelių manipuliacijų įranga, nurodyta Audinių banko NVT;</text:p>
      <text:p text:style-name="P281">8.2.2. audinių, ląstelių tyrimų įranga, nurodyta Audinių banko NVT;</text:p>
      <text:p text:style-name="P282"><text:span text:style-name="T283">8.2.3</text:span><text:span text:style-name="T284">. audinių, ląstelių laikymo įranga, nurodyta Audinių banko NVT;</text:span><text:s/></text:p>
      <text:p text:style-name="P285">Punkto pakeitimai:</text:p>
      <text:p text:style-name="P286"><text:span text:style-name="T287">Nr.<text:s/></text:span><text:a xlink:href="https://www.e-tar.lt/portal/legalAct.html?documentId=6ed0e3a0072711e4b836947d492f2f50" office:target-frame-name="_top" xlink:show="replace"><text:span text:style-name="T288">V-775</text:span></text:a><text:span text:style-name="T289">, 2014-07-07, paskelbta TAR 2014-07-09, i. k. 2014-09958</text:span></text:p>
      <text:p text:style-name="Normal"/>
      <text:p text:style-name="P290">8.2.4. kompiuterizuota saugomų audinių, ląstelių inventorinė sistema, užtikrinanti atsekamumą.</text:p>
      <text:p text:style-name="P291">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292">rizika,<text:s/></text:span>įskaitant vienų donacijų užteršimą kitomis. Tų priemonių veiksmingumas turi būti patvirtintas ir kontroliuojamas. Specialiuosius reikalavimus įrangai nustato sveikatos apsaugos ministras.</text:p>
      <text:p text:style-name="P293"><text:span text:style-name="T294">8.4</text:span><text:span text:style-name="T295">. Kai audinius ar ląsteles jų apdorojimo metu veikia aplinkos</text:span><text:span text:style-name="T296"><text:s/>sąlygos, o vėliau neatliekamas mikrobų inaktyvavimo procesas, būtina užtikrinti, kad oro kokybė pagal jame esančių dalelių ir mikrobų kolonijų kiekį atitiktų A klasę, kaip nustatyta Europos Komisijos paskelbtų Taisyklių dėl vaistinių preparatų reglamentav</text:span><text:span text:style-name="T297">imo Europos Sąjungoje 4 tome, Geros gamybos praktikos vadovo (toliau – GGP vadovas) 1 priede. Aplinka turi būti tinkama minėtiems audiniams ir (ar) ląstelėms apdoroti, bet pagal dalelių ir mikrobų kiekį bent jau lygiavertė GGP D klasei.</text:span><text:s/></text:p>
      <text:p text:style-name="P298">Punkto pakeitimai:</text:p>
      <text:p text:style-name="P299"><text:span text:style-name="T300">Nr.<text:s/></text:span><text:a xlink:href="https://www.e-tar.lt/portal/legalAct.html?documentId=6ed0e3a0072711e4b836947d492f2f50" office:target-frame-name="_top" xlink:show="replace"><text:span text:style-name="T301">V-775</text:span></text:a><text:span text:style-name="T302">, 2014-07-07, paskelbta TAR 2014-07-09, i. k. 2014-09958</text:span></text:p>
      <text:p text:style-name="Normal"/>
      <text:p text:style-name="P303">8.5. Gali būti taikomi mažesni, nei Aprašo 8.4 punkte nurodyti, aplinkos reikalavimai,<text:s/>jeigu:</text:p>
      <text:p text:style-name="P304">8.5.1. atliktas patvirtintas mikrobų inaktyvavimo ar galutinis sterilizavimo procesas;</text:p>
      <text:p text:style-name="P305">8.5.2. arba kai yra įrodyta, kad kontaktas su A klasės aplinka turi kenksmingą poveikį minėtų audinių ir (arba) ląstelių reikiamoms savybėms;</text:p>
      <text:p text:style-name="P306">8.5.3.<text:s/>arba kai yra įrodyta, kad dėl audinių ir ląstelių naudojimo metodo ir būdo recipientui kyla kur kas mažesnė bakterinės ar grybelinės infekcijos perdavimo rizika nei transplantuojant audinius ir ląsteles;</text:p>
      <text:p text:style-name="P307">8.5.4. arba jeigu techniškai neįmanoma atlikti reikiamo proceso A klasės aplinkoje (pvz., dėl specifinės įrangos apdorojimo zonoje, kuri nevisiškai atitinka A klasės reikalavimus).</text:p>
      <text:p text:style-name="P308">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309"><text:span text:style-name="T310">8.7</text:span><text:span text:style-name="T311">. Kai veikla, dėl kurios pateikta paraiška gauti licenciją, apima audinių, ląstelių laikymą, turi būti apibrėžtos laikymo sąlygos, būtinos reikiamoms audi</text:span><text:span text:style-name="T312">nių, ląstelių savybėms, įskaitant kritinius parametrus, pvz., temperatūrą, drėgnį arba oro kokybę, išsaugoti</text:span><text:s/></text:p>
      <text:p text:style-name="P313">Punkto pakeitimai:</text:p>
      <text:p text:style-name="P314"><text:span text:style-name="T315">Nr.<text:s/></text:span><text:a xlink:href="https://www.e-tar.lt/portal/legalAct.html?documentId=6ed0e3a0072711e4b836947d492f2f50" office:target-frame-name="_top" xlink:show="replace"><text:span text:style-name="T316">V-775</text:span></text:a><text:span text:style-name="T317">, 2014-07-07, paskel</text:span><text:span text:style-name="T318">bta TAR 2014-07-09, i. k. 2014-09958</text:span></text:p>
      <text:p text:style-name="Normal"/>
      <text:p text:style-name="P319">8.8. Turi būti kontroliuojami, stebimi ir registruojami kritiniai parametrai (pvz., temperatūra, drėgnis ir oro kokybė), kad būtų įrodyta jų atitiktis nustatytoms laikymo sąlygoms.</text:p>
      <text:p text:style-name="P320">8.9. Turi būti įrengta laikymo įranga, kuri aiškiai atskirtų ir išskirtų audinius, ląsteles, laikomus prieš juos perduodant naudoti ir (arba) į karantiną, nuo jau atiduotų naudoti audinių, ląstelių bei nuo tų, kurie pripažinti netinkamais naudoti, siekiant išvengti jų supainiojimo ir<text:s/>užteršimo vieni kitais. Fiziškai atskirtos zonos arba laikymo įtaisai, arba patikimai atskirti įtaiso skyriai turi būti išdėstyti karantino ir atiduotų naudoti audinių bei ląstelių laikymo vietose, skirtose laikyti tam tikrus audinius, ląsteles, kurie surinkti laikantis specialių kriterijų.</text:p>
      <text:p text:style-name="P321">8.10. Kritinės padėties atveju Audinių bankas privalo turėti rašytinius priėjimo, valymo ir priežiūros, atliekų šalinimo ir atnaujinto paslaugų tiekimo veiklos planus ir procedūras.</text:p>
      <text:p text:style-name="P322">8.11. Įranga ir medžiagos:</text:p>
      <text:p text:style-name="P323">8.11.1. Visa įranga ir medžiagos turi būti skiriamos ir naudojamos taip, kad atitiktų numatytą paskirtį, o bet koks jų keliamas pavojus recipientams ir (arba) darbuotojams turi būti minimalus.</text:p>
      <text:p text:style-name="P324">8.11.2. Visa svarbi įranga ir techniniai prietaisai turi būti identifikuoti ir patvirtinti, reguliariai tikrinami bei prevenciniais tikslais eksploatuojami laikantis gamintojų instrukcijų. 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325">8.11.3. Nauja ir suremontuota įranga turi būti išbandoma ją instaliavus ir prieš<text:s/>naudojimą patvirtinta. Bandymo rezultatai turi būti įforminti dokumentais.</text:p>
      <text:p text:style-name="P326">8.11.4. Visos svarbios įrangos priežiūra, aptarnavimas, valymas, dezinfekavimas ir sanitarija turi būti reguliariai atliekama ir atitinkamai registruojama.</text:p>
      <text:p text:style-name="P327">8.11.5. Turi būti<text:s/>parengtos kiekvienos įrangos dalies eksploatavimo procedūros, kuriose smulkiai aprašomi veiksmai, kurių reikia imtis sutrikimų arba gedimo atveju.</text:p>
      <text:p text:style-name="P328"><text:span text:style-name="T329">8.11.6</text:span><text:span text:style-name="T330">. Audinių banko paslaugų procedūrose turėtų būti smulkiai aprašytos visų svarbių medžiagų ir reage</text:span><text:span text:style-name="T331">ntų specifikacijos. Visų pirma turi būti apibrėžtos priedų (pvz., tirpalų) ir pakavimo medžiagų specifikacijos. Pavojingi reagentai ir medžiagos turi atitikti dokumentuose nustatytus reikalavimus ir specifikacijas ir, kai taikoma,<text:s/></text:span><text:span text:style-name="T332">Lietuvos medicinos normos</text:span><text:span text:style-name="T333"><text:s/>MN 4:2009<text:s/></text:span><text:span text:style-name="T334">„Medicinos prietaisų saugos techninis reglamentas“ ir Lietuvos medicinos normos MN 100:2009 „Aktyviųjų implantuojamųjų medicinos prietaisų saugos techninis reglamentas“, patvirtintų Lietuvos Respublikos sveikatos apsaugos ministro 2009 m. sausio</text:span><text:span text:style-name="T335"><text:s/>19 d. įsakymu Nr. V-18 „Dėl Lietuvos medicinos normos MN 4:2009 „Medicinos prietaisų saugos techninis reglamentas“ ir Lietuvos medicinos normos MN 100:2009 „Aktyviųjų implantuojamųjų medicinos prietaisų saugos techninis reglamentas“ patvirtinimo“, ir Liet</text:span><text:span text:style-name="T336">uvos medicinos normos MN 102:2001 „In vitro diagnostikos medicinos prietaisų saugos techninis reglamentas“, patvirtintos Lietuvos Respublikos sveikatos apsaugos ministro 2002 m. gruodžio 29 d. įsakymu Nr. 679 „Dėl Lietuvos medicinos normos MN 102:2001 „In<text:s/></text:span><text:span text:style-name="T337">vitro diagnostikos medicinos prietaisų saugos techninis reglamentas“ patvirtinimo ir dėl Sveikatos apsaugos ministro 2001 m. kovo 15 d. įsakymo Nr. 176 „Dėl pereinamojo laikotarpio medicinos prietaisų aprobavimo tvarkos patvirtinimo“ keitimo“, reikalavimus</text:span><text:span text:style-name="T338">.</text:span><text:s/></text:p>
      <text:p text:style-name="P339">Punkto pakeitimai:</text:p>
      <text:p text:style-name="P340"><text:span text:style-name="T341">Nr.<text:s/></text:span><text:a xlink:href="https://www.e-tar.lt/portal/legalAct.html?documentId=6ed0e3a0072711e4b836947d492f2f50" office:target-frame-name="_top" xlink:show="replace"><text:span text:style-name="T342">V-775</text:span></text:a><text:span text:style-name="T343">, 2014-07-07, paskelbta TAR 2014-07-09, i. k. 2014-09958</text:span></text:p>
      <text:p text:style-name="Normal"/>
      <text:p text:style-name="P344">8.11.7. Tam tikrais atvejais pasirūpinama personalu ir įranga, būtinais mirusių donorų kūno<text:s/><text:soft-page-break/>rekonstrukcijai.<text:s/></text:p>
      <text:p text:style-name="P345">9. Dokumentai ir išrašai:</text:p>
      <text:p text:style-name="P346">9.1. Audinių bankas privalo įdiegti sistemą, kurios rezultatas- aiškus ir veiksmingas Audinių banko veiklos pagrindimas dokumentais, teisingi įrašai ir tvarkingi žurnalai bei<text:s/>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p>
      <text:p text:style-name="P347">9.2. Turi būti identifikuota ir dokumentais įforminta visa Audinių banko veikla, medžiagos, įranga ir veikloje dalyvaujantis personalas.</text:p>
      <text:p text:style-name="P348">9.3. Turi būti nustatyta<text:s/>dokumentų patikrinimo tvarka, siekiant pateikti dokumentų peržiūros ir pakeitimų istoriją ir užtikrinti, kad būtų naudojama tik naujausia dokumentų versija.</text:p>
      <text:p text:style-name="P349">9.4. Visi Audinių banko dokumentų pakeitimai turi būti peržiūrėti, nurodyta jų data, jie turi būti patvirtinti, įforminti dokumentais. Įgaliotas personalas juos turi atlikti nedelsdamas.</text:p>
      <text:p text:style-name="P350">9.5. Įrašai:</text:p>
      <text:p text:style-name="P351">9.5.1. turi būti patikimi ir juose turi būti pateikti teisingi duomenys;</text:p>
      <text:p text:style-name="P352">9.5.2. turi būti įskaitomi ir neištrinami bei gali būti parašyti<text:s/>ranka ar perkelti į kitą patvirtintą sistemą, pavyzdžiui, kompiuterį ar mikrofilmą;</text:p>
      <text:p text:style-name="P353">9.5.3. turi atitikti konfidencialumo reikalavimus: galimybė naudotis žurnalais ir duomenimis turi būti suteikta tik Audinių banko atsakingo asmens įgaliotiems asmenims<text:s/>bei įstaigoms, kurių tikslas – tikrinti ir taikyti kontrolės priemones;</text:p>
      <text:p text:style-name="P354"><text:span text:style-name="T355">9.5.4</text:span><text:span text:style-name="T356">. laikomi taip, kad prie tų duomenų, kurie yra labai svarbūs audinių, ląstelių kokybei ir saugai (audinių, ląstelių klinikinio panaudojimo ar šalinimo, įskaitant neapdorotus d</text:span><text:span text:style-name="T357">uomenis) prieiga būtų užtikrinta ne trumpiau kaip 10 metų nuo jų galiojimo pabaigos,</text:span><text:span text:style-name="T358"><text:s/></text:span><text:span text:style-name="T359">klinikinio panaudojimo ar šalinimo.</text:span><text:s/></text:p>
      <text:p text:style-name="P360">Punkto pakeitimai:</text:p>
      <text:p text:style-name="P361"><text:span text:style-name="T362">Nr.<text:s/></text:span><text:a xlink:href="https://www.e-tar.lt/portal/legalAct.html?documentId=6ed0e3a0072711e4b836947d492f2f50" office:target-frame-name="_top" xlink:show="replace"><text:span text:style-name="T363">V-775</text:span></text:a><text:span text:style-name="T364">, 2014-0</text:span><text:span text:style-name="T365">7-07, paskelbta TAR 2014-07-09, i. k. 2014-09958</text:span></text:p>
      <text:p text:style-name="Normal"/>
      <text:p text:style-name="P366">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367">9.6.1. būtų pritaikytos duomenų apsaugos priemonės ir apsaugos įrenginiai, neleidžiantys papildyti, ištrinti arba pakeisti duomenų donorų bylose arba įrašuose apie donorystės sustabdymą bei perkelti informaciją;</text:p>
      <text:p text:style-name="P368">9.6.2. būtų nustatyta tvarka, padedanti panaikinti duomenų neatitikimus;</text:p>
      <text:p text:style-name="P369">9.6.3. nebūtų informacijos atskleidimo be leidimo atvejų, tuo pačiu metu garantuojant transplantantų sietį.</text:p>
      <text:p text:style-name="P370"/>
      <text:p text:style-name="P371"><text:span text:style-name="T372">III</text:span><text:span text:style-name="T373">.<text:s/></text:span><text:span text:style-name="T374">AUDINIŲ, LĄSTELIŲ DONORYSTĖ IR<text:s/></text:span><text:span text:style-name="T375"><text:line-break/>DON</text:span><text:span text:style-name="T376">ORŲ ATRANKOS KRITERIJAI</text:span></text:p>
      <text:p text:style-name="P377"/>
      <text:p text:style-name="P378">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text:s/>kai galima pritaikyti bet kurį iš šio Aprašo dalyje nustatytų kriterijų.</text:p>
      <text:p text:style-name="P379"><text:span text:style-name="T380">11</text:span><text:span text:style-name="T381">. Audinių bankas arba paėmimą vykdanti įstaiga privalo užtikrinti, kad donorai atitiktų kriterijus, nurodytus šioje Aprašo dalyje, gyvus donorus turi supažindinti su jų teisėmi</text:span><text:span text:style-name="T382">s, donorystės rizika, audinių, ląstelių paėmimo, ištyrimo procedūromis.</text:span><text:s/></text:p>
      <text:p text:style-name="P383">Punkto pakeitimai:</text:p>
      <text:p text:style-name="P384"><text:span text:style-name="T385">Nr.<text:s/></text:span><text:a xlink:href="https://www.e-tar.lt/portal/legalAct.html?documentId=6ed0e3a0072711e4b836947d492f2f50" office:target-frame-name="_top" xlink:show="replace"><text:span text:style-name="T386">V-775</text:span></text:a><text:span text:style-name="T387">, 2014-07-07, paskelbta TAR 2014-07-09, i. k. 2014-09958</text:span></text:p>
      <text:p text:style-name="Normal"/>
      <text:p text:style-name="P388">12. Bendrieji mirusių donorų atmetimo kriterijai:</text:p>
      <text:p text:style-name="P389">12.1. nežinoma mirties priežastis;</text:p>
      <text:p text:style-name="P390">12.2. sergama nežinomos kilmės liga;</text:p>
      <text:p text:style-name="P391">12.3. sergama arba anksčiau sirgta piktybine liga, išskyrus pirminę bazaliomą, gimdos kaklelio karcinomą<text:s/><text:span text:style-name="T392">in situ<text:s/></text:span>ir kai<text:s/>kuriuos centrinės sistemos pirminius navikus (donoro 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393">12.4. Prionų sukeliamų ligų perdavimo rizika:</text:p>
      <text:p text:style-name="P394">12.4.1. diagnozuota Creutzfeldt-Jakob liga arba šios<text:s/>ligos atmaina, arba donoro šeimoje sergama nejatrogenine Creutzfeldt-Jakob liga;</text:p>
      <text:p text:style-name="P395">12.4.2. esant Creutzfeldt-Jakob ligos atmainai gali būti rekomenduotos tolesnės atsargos priemonės;</text:p>
      <text:p text:style-name="P396">12.4.3. sparčiai progresuojanti demencija arba degeneracinė neurologinė liga;</text:p>
      <text:p text:style-name="P397">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398">12.5. Sisteminė infekcija, kuri donorystės metu nekontroliuojama, įskaitant bakterinius susirgimus, sistemines virusines, grybelines arba parazitines infekcijas arba nemažą<text:s/>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399">12.6. Perdavimo rizikos anamnezė, klinikiniai arba laboratoriniai šių infekcijų rizikos veiksnių įrodymai arba požymiai:</text:p>
      <text:p text:style-name="P400">12.6.1. ŽIV, žmogaus T ląstelių limfotropinio viruso (ŽTLV);</text:p>
      <text:p text:style-name="P401">12.6.2. ūmaus arba lėtinio<text:s/>hepatito B (išskyrus tuos asmenis, kuriems patvirtintas įgytas imunitetas virusui), hepatito C viruso.</text:p>
      <text:p text:style-name="P402">12.7. Lėtinės sisteminės autoimuninės ligos, kuri gali turėti žalingą poveikį audinio, kuris bus paimamas, kokybei, anamnezė.</text:p>
      <text:p text:style-name="P403">12.8. Požymiai, kad donoro kraujo mėginių tyrimų rezultatai bus klaidingi dėl:</text:p>
      <text:p text:style-name="P404">12.8.1. hemodiliucijos, pagal reikalavimus, nustatytus Aprašo 21.3 punkte, kai nėra mėginio, paimto iki kraujo perpylimo, arba</text:p>
      <text:p text:style-name="P405">12.8.2. gydymo imunosupresiniais vaistais.</text:p>
      <text:p text:style-name="P406">12.9. Rizikos įvertinimas rodo, kad yra bet kokių kitų užkrečiamų ligų rizikos veiksnių, atsižvelgiant į donoro ankstesnes keliones ir kontaktus užkrečiamos ligos paplitimo vietoje.</text:p>
      <text:p text:style-name="P407">12.10. Donoro kūne matyti fiziniai požymiai, kurie rodo užkrečiamosios ligos<text:s/><text:span text:style-name="T408">riziką.</text:span></text:p>
      <text:p text:style-name="P409">12.11. Buvo kontaktas su medžiaga (tokia kaip cianidas, švinas, gyvsidabris, auksas), kai recipientui gali būti perduotas pavojų sveikatai galintis sukelti tos medžiagos kiekis.</text:p>
      <text:p text:style-name="P410">12.12. Neseniai buvo skiepyta gyvo susilpninto viruso vakcina,<text:s/>kai numanoma, jog yra perdavimo rizika.</text:p>
      <text:p text:style-name="P411">12.13. Gyvūninės kilmės transplantantų rizika.</text:p>
      <text:p text:style-name="P412">13. Papildomi mirusių donorų (vaikų) atmetimo kriterijai:</text:p>
      <text:p text:style-name="P413">13.1. Visi motinoms, užsikrėtusioms ŽIV infekcija, gimę vaikai turi būti atmesti kaip donorai, kol<text:s/>negalima visiškai paneigti infekcijos perdavimo rizikos.</text:p>
      <text:p text:style-name="P414">13.2. Vaikai, gimę motinoms, užsikrėtusioms ŽIV, hepatitu B, hepatitu C arba žmogaus limfotropinio viruso (ŽTLV) infekcija arba kurioms yra tokių infekcijų<text:s/><text:span text:style-name="T415">rizika,<text:s/></text:span>ir kurie per pastaruosius 12 mėnesių buvo savo motinų maitinami krūtimi, negali tapti donorais nepaisant jų tyrimų rezultatų.</text:p>
      <text:p text:style-name="P416">13.3. Vaikai, gimę motinoms, užsikrėtusioms ŽIV, hepatitu B, hepatitu C arba žmogaus limfotropinio viruso (ŽTLV) infekcija arba kurioms yra tokių infekcijų<text:s/>rizika, kurie per<text:s/><text:soft-page-break/>pastaruosius 12 mėnesių nebuvo savo motinų maitinami krūtimi ir kuriems atlikus tyrimus, medicininę apžiūrą ir peržiūrėjus sveikatos istoriją nerandama ŽIV, hepatito B, hepatito C arba ŽTLV infekcijos įrodymų, gali tapti donorais.</text:p>
      <text:p text:style-name="P417">14. Alogeninių gyvų donorų atmetimo kriterijai:</text:p>
      <text:p text:style-name="P418"><text:span text:style-name="T419">14.1</text:span><text:span text:style-name="T420">. Gydytojas įvertina alogeninių gyvų donorų medicininę anamnezę ir sveikatos istoriją ir atrenka donorus pagal tuos pačius atmetimo kriterijus, kurie taikomi ir mirusiam donorui, nurodytus Aprašo 12.2–12</text:span><text:span text:style-name="T421">.4 ir 12.5 papunkčiuose (išskyrus antrajį papunkčio sakinį) ir 12.6–12.13 papunkčiuose. Vertinant naudojamos priemonės, kurios gali padėti nustatyti ir patikrinti asmenis, kurių donorystė gali kelti pavojų (pvz., dėl ligų perdavimo) kitų asmenų sveikatai.<text:s/></text:span><text:span text:style-name="T422">Bet kokios donorystės atveju audinių ir ląstelių paėmimo procesas neturi prieštarauti arba kelti pavojaus donoro sveikatai arba priežiūrai. Virkštelės kraujo arba amniono membranos donorystės atveju reikalavimas taikomas ir motinai, ir kūdikiui.</text:span><text:s/></text:p>
      <text:p text:style-name="P423">Punkto<text:s/>pakeitimai:</text:p>
      <text:p text:style-name="P424"><text:span text:style-name="T425">Nr.<text:s/></text:span><text:a xlink:href="https://www.e-tar.lt/portal/legalAct.html?documentId=6ed0e3a0072711e4b836947d492f2f50" office:target-frame-name="_top" xlink:show="replace"><text:span text:style-name="T426">V-775</text:span></text:a><text:span text:style-name="T427">, 2014-07-07, paskelbta TAR 2014-07-09, i. k. 2014-09958</text:span></text:p>
      <text:p text:style-name="Normal"/>
      <text:p text:style-name="P428"><text:span text:style-name="T429">14.2</text:span><text:span text:style-name="T430">. Alogeninių gyvų donorų atrankos kriterijus nustato ir dokumentais reg</text:span><text:span text:style-name="T431">lamentuoja Audinių bankas arba įstaiga, atliekanti audinių, ląstelių paėmimą, atsižvelgdama į audinių, ląstelių, kuriuos ketina paimti iš donoro, pobūdį, kartu įvertindama donoro fizinę būklę, sveikatos istoriją ir informaciją apie elgseną, klinikinių ir l</text:span><text:span text:style-name="T432">aboratorinių tyrimų rezultatus, nustatančius donoro sveikatos būklę.</text:span><text:s/></text:p>
      <text:p text:style-name="P433">Punkto pakeitimai:</text:p>
      <text:p text:style-name="P434"><text:span text:style-name="T435">Nr.<text:s/></text:span><text:a xlink:href="https://www.e-tar.lt/portal/legalAct.html?documentId=6ed0e3a0072711e4b836947d492f2f50" office:target-frame-name="_top" xlink:show="replace"><text:span text:style-name="T436">V-775</text:span></text:a><text:span text:style-name="T437">, 2014-07-07, paskelbta TAR 2014-07-09, i. k. 2014-09958</text:span></text:p>
      <text:p text:style-name="Normal"/>
      <text:p text:style-name="P438">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439">14.3.1. nėštumas (išskyrus virkštelės kraujo ląstelių, amniono membranos donorus ir kamieninių kraujodaros ląstelių donorus tikrus brolius arba seseris);</text:p>
      <text:p text:style-name="P440">14.3.2. maitinimas krūtimi;</text:p>
      <text:p text:style-name="P441">14.3.3. kraujodaros kamieninių ląstelių atveju – galimybė perduoti paveldimas ligas.</text:p>
      <text:p text:style-name="P442">14.4. Jeigu autologinio donoro paimtus 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text:s/>ir (arba) užteršimo atsitiktinėmis medžiagomis ir (arba) painiavos rizikos.</text:p>
      <text:p text:style-name="P443"/>
      <text:p text:style-name="P444"><text:span text:style-name="T445">IV</text:span><text:span text:style-name="T446">.<text:s/></text:span><text:span text:style-name="T447">AUDINIŲ, LĄSTELIŲ DONORO IŠTYRIMAS</text:span></text:p>
      <text:p text:style-name="P448"/>
      <text:p text:style-name="P449">15. Audinių banko arba įstaigos, kuri atliko audinių, ląstelių paėmimą, asmuo, atsakingas už audinių, ląstelių donoro ištyrimą,<text:s/>užtikrina, kad audinių, ląstelių donorams būtų atlikti šie tyrimai:</text:p>
      <text:p text:style-name="P450">15.1. žmogaus imunodeficito viruso I ir II antikūnų nustatymas;</text:p>
      <text:p text:style-name="P451">15.2. hepatito B viruso HBsAg, anti-HBcor ir anti-HBS antikūnų nustatymas;</text:p>
      <text:p text:style-name="P452">15.3. hepatito C viruso anti-HCV antikūnų nustatymas;</text:p>
      <text:p text:style-name="P453">15.4. RPR kokybinės reakcijos nustatymas;</text:p>
      <text:p text:style-name="P454">15.5. TPHA – kokybinės hemagliutinacijos reakcijos su<text:s/><text:span text:style-name="T455">Treponema pallidum<text:s/></text:span>antigenu nustatymas.</text:p>
      <text:p text:style-name="P456">Punkto pakeitimai:</text:p>
      <text:p text:style-name="P457"><text:span text:style-name="T458">Nr.<text:s/></text:span><text:a xlink:href="https://www.e-tar.lt/portal/legalAct.html?documentId=6ed0e3a0072711e4b836947d492f2f50" office:target-frame-name="_top" xlink:show="replace"><text:span text:style-name="T459">V-775</text:span></text:a><text:span text:style-name="T460">, 2014-07-07, paskelbta TAR 2014-07-09, i. k. 2014-09958</text:span></text:p>
      <text:p text:style-name="Normal"/>
      <text:p text:style-name="P461">16. Turi būti taikomas patvirtintas tyrimų algoritmas įsitikinti, kad nėra aktyvios<text:s/><text:span text:style-name="T462">Treponema pallidum<text:s/></text:span>infekcijos. Gavus specifinio ir nespecifinio tyrimo neigiamą rezultatą, audinius, ląsteles<text:s/><text:soft-page-break/>galima naudoti. Esant teigiamam nespecifiniam tyrimo rezultatui, audinius, ląsteles leidžiama imti ir naudoti, jeigu specifinis<text:s/><text:span text:style-name="T463">Treponema pallidum</text:span><text:span text:style-name="T464"><text:s/></text:span>infekciją patvirtinantis tyrimas yra neigiamas. Donorui, kurio mėginio tyrimo rezultatas buvo teigiamas atliekant specifinį treponemos tyrimą, reikės atlikti kruopštų rizikos įvertinimą nustatant tinkamumą klinikiniam naudojimui.</text:p>
      <text:p text:style-name="P465">17. ŽTLV I tipo antikūnų tyrimai atliekami donorams, kurie gyvena arba kurių vieta yra didelio šios ligos paplitimo vietovė, arba kurie gyvena su lytiniais partneriais, kilusiais iš tokių vietovių, arba kai donoro tėvai kilę iš tokių vietovių.</text:p>
      <text:p text:style-name="P466">18. Kai hepatito B anti-HBc antikūnų tyrimo rezultatas yra teigiamas, o hepatito B viruso HBsAg – neigiamas, atliekant rizikos analizę reikia tolesnių tyrimų nustatyti tinkamumą klinikiniam naudojimui.</text:p>
      <text:p text:style-name="P467">19. Tam tikromis aplinkybėmis gali prireikti papildomų tyrimų (pvz., kraujo grupės (ABO ir Rh sistemų), žmogaus leukocitų antigenų, maliarijos, Citomegalo viruso, toksoplazmozės, EBV,<text:s/><text:span text:style-name="T468">Trypanosoma cruzi</text:span>).</text:p>
      <text:p text:style-name="P469">20. Aprašo 15 punkte išvardyti tyrimai gali būti atlikti pačioje įstaigoje arba užtikrinti sutartimi.</text:p>
      <text:p text:style-name="P470">21. Bendrieji reikalavimai, kurių reikia laikytis nustatant biologinius žymenis:</text:p>
      <text:p text:style-name="P471">21.1. Laboratorinius tyrimus atlieka atestuota (akredituota) laboratorija. Laboratorijos naudojami<text:s/><text:span text:style-name="T472">in vitro<text:s/></text:span>diagnostikos medicinos prietaisai turi atitikti Lietuvos medicinos normos MN 102:2001<text:s/>„<text:span text:style-name="T473">In vitro<text:s/></text:span>diagnostikos medicinos prietaisų saugos techninis reglamentas“ reikalavimus. Naudojamas laboratorinio tyrimo tipas patvirtinamas atsižvelgiant į naujausias mokslo žinias.</text:p>
      <text:p text:style-name="P474">21.2. Biologiniai tyrimai atliekami donoro serumui arba plazmai; jie neatliekami kitiems skysčiams arba sekretams, nebent būtų konkrečiai kliniškai pagrįsta tokiam skysčiui naudoti patvirtintą tyrimą.</text:p>
      <text:p text:style-name="P475">21.3. Kai galimi donorai neteko kraujo ir neseniai gavo donorų kraujo, kraujo komponentų, koloidų arba kristaloidų, kraujo<text:s/>tyrimai gali būti klaidingi dėl mėginio hemodiliucijos. Hemodiliucijos laipsnis įvertinamas naudojant algoritmą tokiomis sąlygomis:</text:p>
      <text:p text:style-name="P476">21.3.1. priešmirtinis kraujo mėginio ėmimas: jeigu kraujas, kraujo komponentai ir (ar) koloidai buvo pilti per 48 valandas iki kraujo mėginio paėmimo arba jeigu kristaloidai buvo pilti per valandą iki kraujo mėginio paėmimo;</text:p>
      <text:p text:style-name="P477">21.3.2. pomirtinis kraujo mėginio ėmimas: jeigu kraujas, kraujo komponentai ir (ar) koloidai buvo pilti per 48 valandas iki mirties arba jeigu kristaloidai buvo pilti per valandą iki mirties.</text:p>
      <text:p text:style-name="P478">21.4. Laboratorijos priima kraujo mėginį, atskiestą daugiau nei 50 proc. plazmos, tik tada, jeigu naudojamos tyrimo procedūros yra patvirtintos tokiai plazmai arba jeigu yra mėginys, paimtas iki kraujo perpylimo.</text:p>
      <text:p text:style-name="P479">21.5. Mirusio donoro atveju kraujo mėginiai paimami prieš pat mirtį arba, jeigu neįmanoma, mėginiai paimami kiek įmanoma greičiau po mirties ir bet kokiu atveju per 24 valandas po mirties.</text:p>
      <text:p text:style-name="P480">21.6. Gyvo donoro atveju (išskyrus kraujodaros kamieninių ląstelių donorus – dėl praktinių priežasčių) kraujo mėginiai paimami donorystės metu arba jeigu įmanoma – per 7 dienas po donorystės (toliau – donorystės mėginys).</text:p>
      <text:p text:style-name="P481">21.7. Kai alogeninių gyvų donorų audinius ir ląsteles galima laikyti ilgesnį laiką, reikalaujama praėjus 180 dienų laikotarpiui atlikti pakartotinį ištyrimą. Tokiomis pakartotinio ištyrimo aplinkybėmis donoro mėginį galima paimti per laikotarpį, siekiantį iki 30 dienų prieš ir 7 dienas po donorystės.</text:p>
      <text:p text:style-name="P482">21.8. Kai alogeninių gyvų donorų<text:s/>audinių, ląstelių negalima laikyti ilgesnį laiką ir todėl kartotinis mėginio paėmimas neįmanomas, taikomas Aprašo 21.6 punktas.</text:p>
      <text:p text:style-name="P483">21.9. Jeigu gyvo donoro (išskyrus kraujodaros kamieninių ląstelių donorus) donorystės mėginys, kaip nustatyta Aprašo 21.6<text:s/>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484">21.10. Kraujodaros kamieninių ląstelių paėmimo atveju infekcinių žymenų mėginiai paimami ištirti per 30 dienų iki donorystės.</text:p>
      <text:p text:style-name="P485">21.11. Naujagimių donorų atveju donorų tyrimus galima atlikti donoro<text:s/>motinai, siekiant išvengti mediciniškai nebūtinų procedūrų.</text:p>
      <text:p text:style-name="P486">22. Donoro vertinimo ir ištyrimo procedūros rezultatai turi būti dokumentuojami ir apie menkiausias anomalijas turi būti pranešta prieš audinių ir (ar) ląstelių įsigijimą.</text:p>
      <text:p text:style-name="P487"/>
      <text:p text:style-name="P488"><text:span text:style-name="T489">V</text:span><text:span text:style-name="T490">.<text:s/></text:span><text:span text:style-name="T491">AUDINIŲ</text:span><text:span text:style-name="T492">, LĄSTELIŲ PAĖMIMAS<text:s/></text:span></text:p>
      <text:p text:style-name="P493">Pakeistas skyriaus pavadinimas:</text:p>
      <text:p text:style-name="P494"><text:span text:style-name="T495">Nr.<text:s/></text:span><text:a xlink:href="https://www.e-tar.lt/portal/legalAct.html?documentId=6ed0e3a0072711e4b836947d492f2f50" office:target-frame-name="_top" xlink:show="replace"><text:span text:style-name="T496">V-775</text:span></text:a><text:span text:style-name="T497">, 2014-07-07, paskelbta TAR 2014-07-09, i. k. 2014-09958</text:span></text:p>
      <text:p text:style-name="Normal"/>
      <text:p text:style-name="P498"><text:span text:style-name="T499">23</text:span><text:span text:style-name="T500">. Žmogaus audinių, ląstelių<text:s/></text:span><text:span text:style-name="T501">paėmimą gali atlikti Audinių bankas arba paėmimą vykdanti įstaiga.</text:span><text:s/></text:p>
      <text:p text:style-name="P502">Punkto pakeitimai:</text:p>
      <text:p text:style-name="P503"><text:span text:style-name="T504">Nr.<text:s/></text:span><text:a xlink:href="https://www.e-tar.lt/portal/legalAct.html?documentId=6ed0e3a0072711e4b836947d492f2f50" office:target-frame-name="_top" xlink:show="replace"><text:span text:style-name="T505">V-775</text:span></text:a><text:span text:style-name="T506">, 2014-07-07, paskelbta TAR 2014-07-09, i. k. 2014-09958</text:span></text:p>
      <text:p text:style-name="Normal"/>
      <text:p text:style-name="P507"><text:span text:style-name="T508">24</text:span><text:span text:style-name="T509">. Jei audinių, ląstelių paėmimą atlieka paėmimą vykdanti įstaiga, ji privalo atitikti šio Aprašo 5.6–5.8, 6.4–6.6 papunkčiuose ir 7 punkte Audinių bankui keliamus reikalavimus.</text:span><text:s/></text:p>
      <text:p text:style-name="P510">Punkto pakeitimai:</text:p>
      <text:p text:style-name="P511"><text:span text:style-name="T512">Nr.<text:s/></text:span><text:a xlink:href="https://www.e-tar.lt/portal/legalAct.html?documentId=6ed0e3a0072711e4b836947d492f2f50" office:target-frame-name="_top" xlink:show="replace"><text:span text:style-name="T513">V-775</text:span></text:a><text:span text:style-name="T514">, 2014-07-07, paskelbta TAR 2014-07-09, i. k. 2014-09958</text:span></text:p>
      <text:p text:style-name="Normal"/>
      <text:p text:style-name="P515">25. Prieš paimant audinius, ląsteles asmuo, atsakingas už audinių, ląstelių paėmimą privalo:</text:p>
      <text:p text:style-name="P516">25.1. Gyvo donoro atveju:</text:p>
      <text:p text:style-name="P517"><text:span text:style-name="T518">25.1.1</text:span><text:span text:style-name="T519">. užtikrinti,<text:s/></text:span><text:span text:style-name="T520">kad donoras būtų tinkamai informuotas apie aspektus, susijusius su donoryste ir paėmimu. Jam turi būti suteikta informacija apie paėmimo tikslą ir būdą, jo pasekmes ir riziką; analitinius tyrimus, jeigu jie atliekami; donoro duomenų fiksavimą ir apsaugą, m</text:span><text:span text:style-name="T521">edicininį konfidencialumą; terapinį tikslą ir potencialią naudą bei apie taikomas saugos priemones, numatytas donorui apsaugoti.</text:span><text:s/></text:p>
      <text:p text:style-name="P522">Punkto pakeitimai:</text:p>
      <text:p text:style-name="P523"><text:span text:style-name="T524">Nr.<text:s/></text:span><text:a xlink:href="https://www.e-tar.lt/portal/legalAct.html?documentId=6ed0e3a0072711e4b836947d492f2f50" office:target-frame-name="_top" xlink:show="replace"><text:span text:style-name="T525">V-775</text:span></text:a><text:span text:style-name="T526">, 2014-07-07, paskelbta TAR 2014-07-09, i. k. 2014-09958</text:span></text:p>
      <text:p text:style-name="Normal"/>
      <text:p text:style-name="P527">25.1.2. Informacija turi būti pateikta tinkamai ir aiškiai, vartojant terminus, kuriuos donoras gali lengvai suprasti.</text:p>
      <text:p text:style-name="P528">25.1.3. Donoras turi būti informuotas, kad jis / ji turi teisę gauti patvirtintus analitinių tyrimų rezultatus ir jie turi būti paaiškinti.</text:p>
      <text:p text:style-name="P529">25.1.4. Turi būti pateikta informacija dėl būtinybės reikalauti taikytino privalomojo asmens sutikimo, kad esant gyvam jo audiniai, ląstelės būtų paimti transplantacijai.</text:p>
      <text:p text:style-name="P530">25.2.<text:s/>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531">25.3. Būtina:</text:p>
      <text:p text:style-name="P532">25.3.1. patvirtinti ir užregistruoti donorystės sutikimą (-us);</text:p>
      <text:p text:style-name="P533">25.3.2. nustatyti donoro atitiktį nustatytiems kriterijams, išnagrinėti sveikatos istoriją, informaciją apie socialinę anamnezę;</text:p>
      <text:p text:style-name="P534">25.3.3. gyvo donoro atveju įsitikinti, kad donoras suprato pateiktą informaciją ir turėjo galimybę paklausti ir gavo patenkinamus atsakymus, patvirtino, kad kiek jam pačiam žinoma, visa pateikta informacija yra teisinga;</text:p>
      <text:p text:style-name="P535">25.3.4. užregistruoti asmens, identifikavusio donorą,<text:s/>vardą, pavardę, pareigas;</text:p>
      <text:p text:style-name="P536">25.3.5. surinkti ir užregistruoti:</text:p>
      <text:p text:style-name="P537">25.3.5.1. donoro sveikatos istoriją;</text:p>
      <text:p text:style-name="P538">25.3.5.2. informaciją, gautą per pokalbį su gydančiu gydytoju, pokalbį su šeimos gydytoju, su asmeniu, kuris gerai pažinojo donorą, mirusių donorų<text:s/>atveju ir pokalbį su donoru (gyvų donorų atveju);</text:p>
      <text:p text:style-name="P539">25.3.5.3. autopsijos ataskaitą, jei tokia atlikta.</text:p>
      <text:p text:style-name="P540">25.4. Atlikti kūno apžiūrą, siekiant nustatyti bet kokius požymius, kurių vienų pakaktų atmesti donorą arba kurie gali būti įvertinti<text:s/>atsižvelgiant į donoro sveikatos istoriją ir informaciją apie<text:s/><text:soft-page-break/>socialinę anamnezę, ir jos rezultatus dokumentuoti.</text:p>
      <text:p text:style-name="P541">Punkto pakeitimai:</text:p>
      <text:p text:style-name="P542"><text:span text:style-name="T543">Nr.<text:s/></text:span><text:a xlink:href="https://www.e-tar.lt/portal/legalAct.html?documentId=6ed0e3a0072711e4b836947d492f2f50" office:target-frame-name="_top" xlink:show="replace"><text:span text:style-name="T544">V-775</text:span></text:a><text:span text:style-name="T545">, 2014-07-07,<text:s/></text:span><text:span text:style-name="T546">paskelbta TAR 2014-07-09, i. k. 2014-09958</text:span></text:p>
      <text:p text:style-name="Normal"/>
      <text:p text:style-name="P547">26. Visus donoro duomenis peržiūri ir pagal juos donoro tinkamumą įvertina bei dokumentus su tais duomenimis pasirašo sveikatos priežiūros specialistas.</text:p>
      <text:p text:style-name="P548"><text:span text:style-name="T549">27</text:span><text:span text:style-name="T550">. Paėmimas turi vykti tinkamomis sąlygomis laikan</text:span><text:span text:style-name="T551">tis reikalavimų, nustatytų Aprašo III dalyje, ir NVT, sumažinančios paimamų audinių, ląstelių bakterinį ar kitokį užkrėtimą bei užteršimą.</text:span><text:s/></text:p>
      <text:p text:style-name="P552">Punkto pakeitimai:</text:p>
      <text:p text:style-name="P553"><text:span text:style-name="T554">Nr.<text:s/></text:span><text:a xlink:href="https://www.e-tar.lt/portal/legalAct.html?documentId=6ed0e3a0072711e4b836947d492f2f50" office:target-frame-name="_top" xlink:show="replace"><text:span text:style-name="T555">V-775</text:span></text:a><text:span text:style-name="T556">, 2014-07-07, paskelbta TAR 2014-07-09, i. k. 2014-09958</text:span></text:p>
      <text:p text:style-name="Normal"/>
      <text:p text:style-name="P557">28. Audinių, ląstelių paėmimo NVT:</text:p>
      <text:p text:style-name="P558">28.1. turi atitikti donoro tipą ir audinių, ląstelių tipą, gyvo donoro atveju užtikrinti donoro saugą;</text:p>
      <text:p text:style-name="P559">28.2. turi apsaugoti tas audinių, ląstelių savybes, kurios būtinos jų galutiniam klinikiniam panaudojimui, ir tuo pat metu sumažinti mikrobiologinio užteršimo<text:s/><text:span text:style-name="T560">riziką,</text:span><text:span text:style-name="T561"><text:s/></text:span>ypač jei audinių, ląstelių vėliau negalima sterilizuoti.</text:p>
      <text:p text:style-name="P562">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563">28.4. Mirusio donoro atveju:</text:p>
      <text:p text:style-name="P564"><text:span text:style-name="T565">28.4.1</text:span><text:span text:style-name="T566">. audinių, ląstelių paėmimo vieta užfiksuojama dokumentuose ir tiksliai nurodomas laikas nuo mirties iki paėmimo, užtikrinant, kad būtų išsaugotos reikiamos biologinės<text:s/></text:span><text:span text:style-name="T567">ir (arba) fizinės audinių ir (ar) ląstelių savybės;</text:span><text:s/></text:p>
      <text:p text:style-name="P568">Punkto pakeitimai:</text:p>
      <text:p text:style-name="P569"><text:span text:style-name="T570">Nr.<text:s/></text:span><text:a xlink:href="https://www.e-tar.lt/portal/legalAct.html?documentId=6ed0e3a0072711e4b836947d492f2f50" office:target-frame-name="_top" xlink:show="replace"><text:span text:style-name="T571">V-775</text:span></text:a><text:span text:style-name="T572">, 2014-07-07, paskelbta TAR 2014-07-09, i. k. 2014-09958</text:span></text:p>
      <text:p text:style-name="Normal"/>
      <text:p text:style-name="P573">28.4.2. turi<text:s/>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574"><text:span text:style-name="T575">28.4.3</text:span><text:span text:style-name="T576">. naudojami tik „CE“ atitikties ženklu pažymėti medicinos prietaisai, atitinkantys<text:s/></text:span></text:p>
      <text:p text:style-name="P577"><text:span text:style-name="T578">Lietuvos medicinos normos MN 4:2009 „Medicinos prietaisų saugos tec</text:span><text:span text:style-name="T579">hninis reglamentas“ ir Lietuvos medicinos normos MN 100:2009 „Aktyviųjų implantuojamųjų medicinos prietaisų saugos techninis reglamentas“, ir Lietuvos medicinos normos MN 102:2001 „In vitro diagnostikos medicinos prietaisų saugos techninis reglamentas“ rei</text:span><text:span text:style-name="T580">kalavimus. Visi atsakingi darbuotojai išmokomi tinkamai naudoti tokius prietaisus.</text:span><text:s/></text:p>
      <text:p text:style-name="P581">Punkto pakeitimai:</text:p>
      <text:p text:style-name="P582"><text:span text:style-name="T583">Nr.<text:s/></text:span><text:a xlink:href="https://www.e-tar.lt/portal/legalAct.html?documentId=6ed0e3a0072711e4b836947d492f2f50" office:target-frame-name="_top" xlink:show="replace"><text:span text:style-name="T584">V-775</text:span></text:a><text:span text:style-name="T585">, 2014-07-07, paskelbta TAR 2014-07-09, i. k.<text:s/></text:span><text:span text:style-name="T586">2014-09958</text:span></text:p>
      <text:p text:style-name="Normal"/>
      <text:p text:style-name="P587">Punkto pakeitimai:</text:p>
      <text:p text:style-name="P588"><text:span text:style-name="T589">Nr.<text:s/></text:span><text:a xlink:href="https://www.e-tar.lt/portal/legalAct.html?documentId=6ed0e3a0072711e4b836947d492f2f50" office:target-frame-name="_top" xlink:show="replace"><text:span text:style-name="T590">V-775</text:span></text:a><text:span text:style-name="T591">, 2014-07-07, paskelbta TAR 2014-07-09, i. k. 2014-09958</text:span></text:p>
      <text:p text:style-name="Normal"/>
      <text:p text:style-name="P592"><text:span text:style-name="T593">29</text:span><text:span text:style-name="T594">. Įstaigos, kurios personalas atlieka audinių, ląs</text:span><text:span text:style-name="T595">telių paėmimą, vadovas privalo patvirtinti veiklos principų ir tvarkos aprašą,<text:s/></text:span><text:span text:style-name="T596">kuriame nustatytos priemonės, sumažinančios riziką užteršti audinius ir ląsteles tuo atveju, jei kas nors iš personalo būtų užsikrėtęs užkrečiamosiomis ligomis.</text:span><text:s/></text:p>
      <text:p text:style-name="P597">Punkto pakeitimai:</text:p>
      <text:p text:style-name="P598"><text:span text:style-name="T599">Nr.<text:s/></text:span><text:a xlink:href="https://www.e-tar.lt/portal/legalAct.html?documentId=6ed0e3a0072711e4b836947d492f2f50" office:target-frame-name="_top" xlink:show="replace"><text:span text:style-name="T600">V-775</text:span></text:a><text:span text:style-name="T601">, 2014-07-07, paskelbta TAR 2014-07-09, i. k. 2014-09958</text:span></text:p>
      <text:p text:style-name="Normal"/>
      <text:p text:style-name="P602">30. Asmuo, atlikęs audinių, ląstelių paėmimą, privalo:</text:p>
      <text:p text:style-name="P603">30.1. užtikrinti donoro kūno rekonstrukciją;</text:p>
      <text:p text:style-name="P604">30.2. kiekvienam donorui užpildyti Donoro duomenų anketą, nurodydamas šiuos duomenis:</text:p>
      <text:p text:style-name="P605">30.2.1. donoro tapatybę (vardas, pavardė, gimimo data, jeigu donorystė susijusi su motina ir vaiku, – motinos vardas, pavardė ir gimimo data bei<text:s/>vaiko vardas, jeigu žinomas, ir gimimo data);</text:p>
      <text:p text:style-name="P606">30.2.2. amžių, lytį, sveikatos istoriją ir informaciją apie socialinę anamnezę (surinkta informacija turi būti pakankama, kad prireikus būtų galima taikyti donoro atmetimo kriterijus);</text:p>
      <text:p text:style-name="P607">30.2.3. kūno apžiūros rezultatą, kai taikoma;</text:p>
      <text:p text:style-name="P608">30.2.4. donorystės sutikimą;</text:p>
      <text:p text:style-name="P609">30.2.5. klinikinius duomenis, laboratorinių tyrimų rezultatus ir kitų atliktų tyrimų rezultatus;</text:p>
      <text:p text:style-name="P610">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611"><text:span text:style-name="T612">30.2.7</text:span><text:span text:style-name="T613">. paimtų audinių, ląstelių unikalius identifikavimo kodus.</text:span><text:s/></text:p>
      <text:p text:style-name="P614">Punkto pakeitimai:</text:p>
      <text:p text:style-name="P615"><text:span text:style-name="T616">Nr.<text:s/></text:span><text:a xlink:href="https://www.e-tar.lt/portal/legalAct.html?documentId=6ed0e3a0072711e4b836947d492f2f50" office:target-frame-name="_top" xlink:show="replace"><text:span text:style-name="T617">V-775</text:span></text:a><text:span text:style-name="T618">, 2014-07-07, paskelbta TAR 2014-07-09, i. k. 2014-09958</text:span></text:p>
      <text:p text:style-name="Normal"/>
      <text:p text:style-name="P619">Punkto pakeitimai:</text:p>
      <text:p text:style-name="P620"><text:span text:style-name="T621">Nr.<text:s/></text:span><text:a xlink:href="https://www.e-tar.lt/portal/legalAct.html?documentId=6ed0e3a0072711e4b836947d492f2f50" office:target-frame-name="_top" xlink:show="replace"><text:span text:style-name="T622">V-775</text:span></text:a><text:span text:style-name="T623">, 2014-07-07, paskelbta TAR 2014-07-09, i. k. 2014-09958</text:span></text:p>
      <text:p text:style-name="Normal"/>
      <text:p text:style-name="P624"><text:span text:style-name="T625">31</text:span><text:span text:style-name="T626">. Bet koks pavojingas nepageidaujamas reiškinys, įvykęs paėmimo metu, turi būti registruota</text:span><text:span text:style-name="T627">s dokumentuose, tiriamas. Apie jį pranešama sveikatos apsaugos ministro nustatyta tvarka.</text:span><text:s/></text:p>
      <text:p text:style-name="P628">Punkto pakeitimai:</text:p>
      <text:p text:style-name="P629"><text:span text:style-name="T630">Nr.<text:s/></text:span><text:a xlink:href="https://www.e-tar.lt/portal/legalAct.html?documentId=6ed0e3a0072711e4b836947d492f2f50" office:target-frame-name="_top" xlink:show="replace"><text:span text:style-name="T631">V-775</text:span></text:a><text:span text:style-name="T632">, 2014-07-07, paskelbta TAR 2014-07-09,</text:span><text:span text:style-name="T633"><text:s/>i. k. 2014-09958</text:span></text:p>
      <text:p text:style-name="Normal"/>
      <text:p text:style-name="P634"><text:span text:style-name="T635">32</text:span><text:span text:style-name="T636">. Įstaiga, atlikusi audinių, ląstelių paėmimą, privalo parengti audinių, ląstelių paėmimo ataskaitą, kurią turi pasirašyti už audinių ir ląstelių paėmimą atsakingas asmuo ir perduoti ją Audinių bankui, nurodydama šiuos duomenis:</text:span></text:p>
      <text:p text:style-name="P637"><text:span text:style-name="T638">32.1</text:span><text:span text:style-name="T639">. įstaigos, kuri gaus audinius ir ląsteles, kodą, pavadinimą, adresą;</text:span></text:p>
      <text:p text:style-name="P640"><text:span text:style-name="T641">32.2</text:span><text:span text:style-name="T642">. donoro identifikacinį numerį;</text:span></text:p>
      <text:p text:style-name="P643"><text:span text:style-name="T644">32.3</text:span><text:span text:style-name="T645">. paimtų audinių ir ląstelių (įskaitant mėginius, skirtus ištirti) aprašymą ir identifikavimą;</text:span></text:p>
      <text:p text:style-name="P646"><text:span text:style-name="T647">32.4</text:span><text:span text:style-name="T648">. už paėmimą atsakingo asmens</text:span><text:span text:style-name="T649"><text:s/>vardą, pavardę;</text:span></text:p>
      <text:p text:style-name="P650"><text:span text:style-name="T651">32.5</text:span><text:span text:style-name="T652">. paėmimo datą, laiką (nuo – iki)</text:span></text:p>
      <text:p text:style-name="P653"><text:span text:style-name="T654">32.6</text:span><text:span text:style-name="T655">. paėmimo vietą;</text:span><text:span text:style-name="T656"><text:tab/></text:span></text:p>
      <text:p text:style-name="P657"><text:span text:style-name="T658">32.7</text:span><text:span text:style-name="T659">. taikytą NVT, įskaitant bet kokius įvykusius incidentus;</text:span></text:p>
      <text:p text:style-name="P660"><text:span text:style-name="T661">32.8</text:span><text:span text:style-name="T662">. mirusio donoro atveju − sąlygas, kuriomis laikomas mirusio donoro kūnas (užšaldytas ar ne), jei</text:span><text:span text:style-name="T663"><text:s/>kūnas laikomas užšaldytas – užšaldymo pradžią ir pabaigą;</text:span></text:p>
      <text:p text:style-name="P664"><text:span text:style-name="T665">32.9</text:span><text:span text:style-name="T666">. naudojamų reagentų, gabenimo tirpalų pavadinimus.</text:span><text:s/></text:p>
      <text:p text:style-name="P667">Punkto pakeitimai:</text:p>
      <text:p text:style-name="P668"><text:span text:style-name="T669">Nr.<text:s/></text:span><text:a xlink:href="https://www.e-tar.lt/portal/legalAct.html?documentId=6ed0e3a0072711e4b836947d492f2f50" office:target-frame-name="_top" xlink:show="replace"><text:span text:style-name="T670">V-775</text:span></text:a><text:span text:style-name="T671">, 2014-0</text:span><text:span text:style-name="T672">7-07, paskelbta TAR 2014-07-09, i. k. 2014-09958</text:span></text:p>
      <text:p text:style-name="Normal"/>
      <text:p text:style-name="P673">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674">34. Informacija apie donorus, siekiant visiško atsekamumo, saugoma 30 metų po jų audinių, ląstelių klinikinio panaudojimo arba galiojimo laiko pasibaigimo.</text:p>
      <text:p text:style-name="P675">35. Audinių, ląstelių pakavimas:</text:p>
      <text:p text:style-name="P676"><text:span text:style-name="T677">35.1</text:span><text:span text:style-name="T678">. po</text:span><text:span text:style-name="T679"><text:s/>paėmimo audiniai, ląstelės pakuojami taip, kad būtų kuo mažesnė užteršimo rizika, ir laikomi tokioje temperatūroje, kuri išsaugo reikiamas audinių, ląstelių savybes ir biologines funkcijas. Pakuotė taip pat turi apsaugoti audinius, ląsteles, kad jų neužte</text:span><text:span text:style-name="T680">rštų asmenys, atsakingi už pakavimą ir gabenimą.</text:span><text:s/></text:p>
      <text:p text:style-name="P681">Punkto pakeitimai:</text:p>
      <text:p text:style-name="P682"><text:span text:style-name="T683">Nr.<text:s/></text:span><text:a xlink:href="https://www.e-tar.lt/portal/legalAct.html?documentId=6ed0e3a0072711e4b836947d492f2f50" office:target-frame-name="_top" xlink:show="replace"><text:span text:style-name="T684">V-775</text:span></text:a><text:span text:style-name="T685">, 2014-07-07, paskelbta TAR 2014-07-09, i. k. 2014-09958</text:span></text:p>
      <text:p text:style-name="Normal"/>
      <text:p text:style-name="P686">35.2. Supakuoti audiniai, ląstelės gabenami talpoje, kuri tinkama biologinių medžiagų gabenimui ir palaiko joje esančių audinių, ląstelių saugą ir kokybę.</text:p>
      <text:p text:style-name="P687">35.3. Bet kokie audinius, ląsteles lydintys audinių arba kraujo mėginiai ištyrimui turi būti kruopščiai paženklinti, kad būtų galima atskirti, kuriam donorui jie priklauso. Ženklinant reikia nurodyti laiką ir vietą, kurioje buvo paimtas pavyzdys.</text:p>
      <text:p text:style-name="P688">35.4. Kiekvienos paimto audinio, ląstelių pakuotės ženklinimas ir gabenimo talpos ženklinimas turi atitikti Aprašo 59 punkte nurodytus ženklinimo ir gabenimo reikalavimus.</text:p>
      <text:p text:style-name="P689"/>
      <text:p text:style-name="P690"><text:span text:style-name="T691">VI</text:span><text:span text:style-name="T692">.<text:s/></text:span><text:span text:style-name="T693">AUDINIŲ, LĄSTELIŲ PRIĖMIMAS AUDINIŲ BANKE, KODAVIMAS</text:span></text:p>
      <text:p text:style-name="P694"/>
      <text:p text:style-name="P695">36. Audinių bankas turi turėti nustatytą kokybės sistemą, NVT ir techninius reikalavimus, pagal kuriuos patikrinama kiekviena audinių, ląstelių siunta, įskaitant mėginius. Patikrą atlieka įgaliotas Audinių banko personalas.</text:p>
      <text:p text:style-name="P696">37. Atgabenti į Audinių banką audiniai, ląstelės:</text:p>
      <text:p text:style-name="P697">37.1. turi turėti dokumentus, patvirtinančius, kad siunta, jos gabenimo sąlygos, pakuotė, ženklinimas, su siunta susiję dokumentai ir mėginiai atitinka Apraše nustatytus reikalavimus;</text:p>
      <text:p text:style-name="P698">37.2. laikomi karantine, kol jie ir su jais susiję dokumentai apžiūrimi arba kitaip patikrinama, ar jie atitinka reikalavimus.</text:p>
      <text:p text:style-name="P699">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 kokybę. Audinių 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700">39. Audinių bankas patikrina ir registruoja šiuos duomenis:</text:p>
      <text:p text:style-name="P701">39.1. donorystės sutikimą;</text:p>
      <text:p text:style-name="P702">39.2. audinių, ląstelių paskirtį;</text:p>
      <text:p text:style-name="P703"><text:span text:style-name="T704">39.3</text:span><text:span text:style-name="T705">. nurodymus dėl audinių, ląstelių šalinimo;</text:span><text:s/></text:p>
      <text:p text:style-name="P706">Punkto pakeitimai:</text:p>
      <text:p text:style-name="P707"><text:span text:style-name="T708">Nr.<text:s/></text:span><text:a xlink:href="https://www.e-tar.lt/portal/legalAct.html?documentId=6ed0e3a0072711e4b836947d492f2f50" office:target-frame-name="_top" xlink:show="replace"><text:span text:style-name="T709">V-775</text:span></text:a><text:span text:style-name="T710">, 2014-07-07, paskelbta TAR 2014-07-09, i. k. 2014-09958</text:span></text:p>
      <text:p text:style-name="Normal"/>
      <text:p text:style-name="P711"><text:span text:style-name="T712">39.4</text:span><text:span text:style-name="T713">. visą reikalingą informaciją, susijusią su audinių, ląstelių paėmimu ir donoro<text:s/></text:span><text:span text:style-name="T714">duomenimis;</text:span><text:s/></text:p>
      <text:p text:style-name="P715">Punkto pakeitimai:</text:p>
      <text:p text:style-name="P716"><text:span text:style-name="T717">Nr.<text:s/></text:span><text:a xlink:href="https://www.e-tar.lt/portal/legalAct.html?documentId=6ed0e3a0072711e4b836947d492f2f50" office:target-frame-name="_top" xlink:show="replace"><text:span text:style-name="T718">V-775</text:span></text:a><text:span text:style-name="T719">, 2014-07-07, paskelbta TAR 2014-07-09, i. k. 2014-09958</text:span></text:p>
      <text:p text:style-name="Normal"/>
      <text:p text:style-name="P720">39.5. medicininės apžiūros, tyrimų rezultatus;</text:p>
      <text:p text:style-name="P721">39.6. tinkamai dokumentuose užfiksuotą įgalioto arba atitinkamai parengto asmens viso donoro įvertinimo pagal atrankos kriterijus peržiūrą – alogeninių donorų atveju;</text:p>
      <text:p text:style-name="P722">39.7. ląstelių kultūrų, skirtų autologiniam naudojimui, atveju būtina taip pat dokumentuose fiksuoti recipientų alergijų vaistams (tokių kaip alergija antibiotikams) galimybę.</text:p>
      <text:p text:style-name="P723">40. Visi audiniai, ląstelės, kurie neatitinka Audinių banko nustatytų reikalavimų, turi būti pripažinti netinkamais.</text:p>
      <text:p text:style-name="P724">41. Gautų audinių, ląstelių priėmimas arba<text:s/>atmetimas turi būti patvirtinamas dokumentais.</text:p>
      <text:p text:style-name="P725">42. Audinių bankas, siekdamas identifikuoti ir ženklinti gautas ir paskirstytas ląsteles ir audinius, kaupia ir registruoja šiuos minimalius su donoru ir (arba) recipientu susijusius duomenis:</text:p>
      <text:p text:style-name="P726">42.1. paėmimą atlikusios įstaigos identifikavimo duomenis;</text:p>
      <text:p text:style-name="P727">42.2. unikalų donoro identifikavimo numerį;</text:p>
      <text:p text:style-name="P728"><text:span text:style-name="T729">42.3</text:span><text:span text:style-name="T730">. audinių, ląstelių paėmimo vietą ir datą;</text:span><text:s/></text:p>
      <text:p text:style-name="P731">Punkto pakeitimai:</text:p>
      <text:p text:style-name="P732"><text:span text:style-name="T733">Nr.<text:s/></text:span><text:a xlink:href="https://www.e-tar.lt/portal/legalAct.html?documentId=6ed0e3a0072711e4b836947d492f2f50" office:target-frame-name="_top" xlink:show="replace"><text:span text:style-name="T734">V-775</text:span></text:a><text:span text:style-name="T735">, 2014-07-07, paskelbta TAR 2014-07-09, i. k. 2014-09958</text:span></text:p>
      <text:p text:style-name="Normal"/>
      <text:p text:style-name="P736">42.4. donacijos tipą (pvz., vienasluoksnis / daugiasluoksnis audinys; autologinis / alogeninis naudojimas; gyvas / miręs donoras);</text:p>
      <text:p text:style-name="P737">42.5. produkto identifikavimą, kuris apima bent jau šią informaciją:</text:p>
      <text:p text:style-name="P738">42.5.1. Audinių banko identifikavimo duomenis;</text:p>
      <text:p text:style-name="P739">42.5.2. audinio ir ląstelės / produkto tipą (pagrindinė nomenklatūra);</text:p>
      <text:p text:style-name="P740">42.5.3. siuntos numerį (jei reikia);</text:p>
      <text:p text:style-name="P741">42.5.4. siuntos dalies numerį (jei reikia);</text:p>
      <text:p text:style-name="P742">42.5.5. galiojimo datą;</text:p>
      <text:p text:style-name="P743">42.5.6. audinio ir (arba) ląstelės būklę (t. y. laikomas karantine, tinkamas naudoti ir kt.);</text:p>
      <text:p text:style-name="P744">42.5.7. produktų aprašymą ir kilmę, taikytus apdorojimo<text:s/>etapus, medžiagas ir priedus, turinčius sąlytį su audiniais ir ląstelėmis ir darančius poveikį jų kokybei ir (arba) saugai;</text:p>
      <text:p text:style-name="P745">42.5.8. galutinę etiketę išduodančios įstaigos identifikavimo duomenis.</text:p>
      <text:p text:style-name="P746">42.6. Audinių ir ląstelių naudojimo žmonėms identifikavimas, kuris apima bent jau šią informaciją:</text:p>
      <text:p text:style-name="P747">42.6.1. paskirstymo / šalinimo datą;</text:p>
      <text:p text:style-name="P748">42.6.2. gydytojo arba galutinio naudotojo / įstaigos identifikavimo duomenis.</text:p>
      <text:p text:style-name="P749">43. Audinių banke visai donoro medžiagai suteikiamas bendras Europos<text:s/>identifikavimo kodas, kad būtų užtikrintas tinkamas donoro identifikavimas ir visos medžiagos atsekamumas bei pateikta informacija apie pagrindines audinių, ląstelių charakteristikas ir savybes. Į kodą įtraukiama bent ši informacija:</text:p>
      <text:p text:style-name="P750">43.1. donacijos identifikavimas:</text:p>
      <text:p text:style-name="P751">43.1.1. unikalus identifikavimo numeris;</text:p>
      <text:p text:style-name="P752">43.1.2. Audinių banko identifikavimo duomenys;</text:p>
      <text:p text:style-name="P753">43.2. produkto identifikavimas:</text:p>
      <text:p text:style-name="P754">43.2.1. produkto data (pagrindinė nomenklatūra);</text:p>
      <text:p text:style-name="P755">43.2.2. siuntos dalies numeris (jei reikia);</text:p>
      <text:p text:style-name="P756">43.2.3.<text:s/>galiojimo data.</text:p>
      <text:p text:style-name="P757"/>
      <text:p text:style-name="P758"><text:span text:style-name="T759">VII</text:span><text:span text:style-name="T760">.<text:s/></text:span><text:span text:style-name="T761">AUDINIŲ, LĄSTELIŲ APDOROJIMAS IR KONSERVAVIMAS</text:span></text:p>
      <text:p text:style-name="P762"/>
      <text:p text:style-name="P763">44. Audinių, ląstelių apdorojimas ir konservavimas vykdomas pagal NVT ir turi atitikti šiuos kriterijus:</text:p>
      <text:p text:style-name="P764">44.1. Apdorojimo ir konservavimo procedūros turi būti įformintos<text:s/>dokumentais kaip standartinės veiklos procedūros (SVP) ir turi būti užtikrinta, kad visi procesai atliekami laikantis šių SVP.</text:p>
      <text:p text:style-name="P765">44.2. Atliekant SVP audiniai, ląstelės 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766"><text:span text:style-name="T767">44.3</text:span><text:span text:style-name="T768">. Kai audiniams</text:span><text:span text:style-name="T769">, ląstelėms taikomas mikroorganizmų inaktyvavimo procesas, jį reikia nurodyti, dokumentuoti ir patvirtinti.</text:span><text:s/></text:p>
      <text:p text:style-name="P770">Punkto pakeitimai:</text:p>
      <text:p text:style-name="P771"><text:span text:style-name="T772">Nr.<text:s/></text:span><text:a xlink:href="https://www.e-tar.lt/portal/legalAct.html?documentId=6ed0e3a0072711e4b836947d492f2f50" office:target-frame-name="_top" xlink:show="replace"><text:span text:style-name="T773">V-775</text:span></text:a><text:span text:style-name="T774">, 2014-07-07,<text:s/></text:span><text:span text:style-name="T775">paskelbta TAR 2014-07-09, i. k. 2014-09958</text:span></text:p>
      <text:p text:style-name="Normal"/>
      <text:p text:style-name="P776">44.4. Prieš atliekant bet kokį reikšmingą apdorojimo pokytį, pakeistą procesą reikia įforminti dokumentais ir patvirtinti kaip naują SVP.</text:p>
      <text:p text:style-name="P777">44.5. Apdorojimo ir konservavimo procedūros turi būti reguliariai<text:s/>ir išsamiai vertinamos siekiant užtikrinti jų veiksmingumą ir tinkamumą.</text:p>
      <text:p text:style-name="P778"/>
      <text:p text:style-name="P779"><text:span text:style-name="T780">VIII</text:span><text:span text:style-name="T781">.<text:s/></text:span><text:span text:style-name="T782">AUDINIŲ, LĄSTELIŲ LAIKYMAS</text:span></text:p>
      <text:p text:style-name="P783"/>
      <text:p text:style-name="P784">45. Audinių, ląstelių laikymas vykdomas pagal NVT ir turi atitikti šiuos kriterijus:</text:p>
      <text:p text:style-name="P785">45.1. Turi būti užtikrinta, kad visi laikymo procesai vykdomi esant kontroliuojamoms sąlygoms.</text:p>
      <text:p text:style-name="P786">45.2. Audinių bankas nustato laikymo kontroliavimo tvarką ir jos laikosi, siekdamas išvengti situacijų, kurios gali neigiamai paveikti audinių, ląstelių funkcionavimą arba vientisumą.</text:p>
      <text:p text:style-name="P787">45.3. Turi būti nurodyta maksimali audinių, ląstelių laikymo trukmė. Pasirinktas laikotarpis turi būti paremtas reikiamų audinių, ląstelių savybių galimu pablogėjimu.</text:p>
      <text:p text:style-name="P788">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789">46. Audinių bankas užtikrina, kad visa veikla, susijusi su audinių ir ląstelių laikymu, būtų dokumentuojama, laikantis įprastinės veiklos tvarkos.</text:p>
      <text:p text:style-name="P790">47. Turi būti įdiegta audinių ir (arba) ląstelių aprašo sistema, 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791"/>
      <text:p text:style-name="P792"><text:span text:style-name="T793">IX</text:span><text:span text:style-name="T794">.<text:s/></text:span><text:span text:style-name="T795">AUDINIŲ, LĄSTELIŲ PERDAVIMAS NAUDOTI IR IŠĖMIMAS IŠ APYVARTOS</text:span></text:p>
      <text:p text:style-name="P796"/>
      <text:p text:style-name="P797">48. Audinių, ląstelių perdavimas naudoti ir išėmimas iš apyvartos vykdomas pagal NVT ir turi atitikti šioje dalyje nustatytus kriterijus.</text:p>
      <text:p text:style-name="P798">49. Turi būti nustatyta prašymų skirti audinius, ląsteles naudojimui nagrinėjimo procedūra. Audinių, ląstelių skyrimo tam tikriems pacientams ar sveikatos priežiūros įstaigoms taisyklės turi būti įformintos dokumentais.</text:p>
      <text:p text:style-name="P799">50. Turi būti įdiegta audinių, ląstelių aprašo sistema, siekiant užtikrinti, kad jie bus atiduoti naudoti tik tuomet, jei atitiks visus šiame Apraše nurodytus reikalavimus.</text:p>
      <text:p text:style-name="P800">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801">52. Naudojant audinių, ląstelių identifikavimo sistemą turi būti aiškiai atskirti tinkami perduoti naudojimui audiniai, ląstelės nuo laikomų karantine ir nebetinkamų.</text:p>
      <text:p text:style-name="P802">53. Kai pagal sutartį paskirstymą atlieka trečioji šalis, turi būti rašytinis susitarimas, siekiant užtikrinti, kad reikalaujamos sąlygos bus išlaikytos.</text:p>
      <text:p text:style-name="P803">54. Turi būti įdiegta veiksminga išėmimo iš apyvartos tvarka, įskaitant atsakomybės ir taikytinų veiksmų aprašymą. Ji taip turi apimti Nacionalinio transplantacijos biuro informavimą.</text:p>
      <text:p text:style-name="P804"><text:span text:style-name="T805">55</text:span><text:span text:style-name="T806">.</text:span><text:span text:style-name="T807"><text:s/>Per iš anksto nustatytus laikotarpius turi būti imamasi veiksmų, kurie apima ir visų atitinkamų audinių ir ląstelių sekimą ir, kai taikoma, atsekamumą. Tyrimo tikslas – nustatyti kiekvieno donoro, galėjusio prisidėti prie sukeltos recipiento reakcijos, ta</text:span><text:span text:style-name="T808">patybę, visus turimus to donoro audinius ir ląsteles bei informuoti to paties donoro audinių ir ląstelių gavėjus ir recipientus, jeigu šiems galėjo kilti pavojus.</text:span><text:s/></text:p>
      <text:p text:style-name="P809">Punkto pakeitimai:</text:p>
      <text:p text:style-name="P810"><text:span text:style-name="T811">Nr.<text:s/></text:span><text:a xlink:href="https://www.e-tar.lt/portal/legalAct.html?documentId=6ed0e3a0072711e4b836947d492f2f50" office:target-frame-name="_top" xlink:show="replace"><text:span text:style-name="T812">V-775</text:span></text:a><text:span text:style-name="T813">, 2014-07-07, paskelbta TAR 2014-07-09, i. k. 2014-09958</text:span></text:p>
      <text:p text:style-name="Normal"/>
      <text:p text:style-name="P814">56. Įstaiga, atsakinga už audinių ir (ar) ląstelių naudojimą žmonėms, siekiant identifikuoti<text:s/>ir ženklinti gautas ir paskirstytas ląsteles ir (ar) audinius, kaupia ir registruoja šiuos minimalius su donoru ir (arba) recipientu susijusius duomenis:</text:p>
      <text:p text:style-name="P815">56.1. Audinių banko identifikavimo duomenis;</text:p>
      <text:p text:style-name="P816">56.2. gydytojo arba galutinio naudotojo / įstaigos<text:s/>identifikavimo duomenis;</text:p>
      <text:p text:style-name="P817">56.3. audinių ir ląstelių tipą;</text:p>
      <text:p text:style-name="P818">56.4. produkto identifikavimą;</text:p>
      <text:p text:style-name="P819">56.5. recipiento identifikavimą;</text:p>
      <text:p text:style-name="P820">56.6. paraiškos pateikimo datą.</text:p>
      <text:p text:style-name="P821"/>
      <text:p text:style-name="P822"><text:span text:style-name="T823">X</text:span><text:span text:style-name="T824">.<text:s/></text:span><text:span text:style-name="T825">AUDINIŲ, LĄSTELIŲ PASKIRSTYMAS</text:span></text:p>
      <text:p text:style-name="P826"/>
      <text:p text:style-name="P827">57. Apdoroti audiniai ir ląstelės neturi būti paskirstomos, kol neatitinka visų šio Aprašo nustatytų reikalavimų.</text:p>
      <text:p text:style-name="P828">58. Paskirstymas atlikus audinių, ląstelių paėmimą:</text:p>
      <text:p text:style-name="P829">58.1. Kiekvienam audinių, ląstelių gabenimui turi būti skirtas lydraštis, kuriame pateikiama ši informacija:</text:p>
      <text:p text:style-name="P830">58.1.1. donorystės data (ir laikas, jeigu galima);</text:p>
      <text:p text:style-name="P831">58.1.2. perspėjimas apie pavojų;</text:p>
      <text:p text:style-name="P832">58.1.3. bet kokie priedai (jeigu tokie naudojami);</text:p>
      <text:p text:style-name="P833">58.1.4. autologinės donorystės atveju – nurodant, kad audiniai, ląstelės skirti tik autologiniam naudojimui;</text:p>
      <text:p text:style-name="P834">58.1.5.<text:s/>tikslinės donorystės atveju nurodomas recipientas.</text:p>
      <text:p text:style-name="P835">58.2. Jei audinius, ląsteles gabena tarpininkas, kiekvienas gabenamas konteineris turi būti paženklintas pateikiant tokią informaciją:</text:p>
      <text:p text:style-name="P836">58.2.1. nuorodą, kad konteineryje gabenami audiniai, ląstelės;<text:s/>užrašą „Elgtis atsargiai“;</text:p>
      <text:p text:style-name="P837">58.2.2. įstaigos, iš kurios gabenamas konteineris, pavadinimą (adresą, telefono numerį) ir asmenį, į kurį galima kreiptis kilus problemoms;</text:p>
      <text:p text:style-name="P838">58.2.3. įstaigos, į kurią gabenamas konteineris, pavadinimą (adresą, telefono numerį) ir asmenį, į kurį galima kreiptis, kad jis paimtų konteinerį;</text:p>
      <text:p text:style-name="P839">58.2.4. gabenimo pradžios datą ir laiką;</text:p>
      <text:p text:style-name="P840">58.2.5. gabenimo sąlygų techninius reikalavimus, svarbius audinių, ląstelių kokybei ir saugai;</text:p>
      <text:p text:style-name="P841">58.2.6. audinių, ląstelių produktų atveju pridėti įrašą „Nešvitinti“;</text:p>
      <text:p text:style-name="P842">58.2.7. jei žinoma, jog audiniai, ląstelės teigiamai reaguoja į atitinkamą užkrečiamos ligos žymenį, pridėti užrašą „Biologinis pavojus“;</text:p>
      <text:p text:style-name="P843">58.2.8. autologinių donorų atveju pridėti užrašą „Tik autologiniam naudojimui“;</text:p>
      <text:p text:style-name="P844">58.2.9. laikymo sąlygų techninius reikalavimus (tokius kaip „Nešaldyti“).</text:p>
      <text:p text:style-name="P845">Punkto pakeitimai:</text:p>
      <text:p text:style-name="P846"><text:span text:style-name="T847">Nr.<text:s/></text:span><text:a xlink:href="https://www.e-tar.lt/portal/legalAct.html?documentId=6ed0e3a0072711e4b836947d492f2f50" office:target-frame-name="_top" xlink:show="replace"><text:span text:style-name="T848">V-775</text:span></text:a><text:span text:style-name="T849">, 2014-07-07, paskelbta TAR 2014-07-09, i. k. 20</text:span><text:span text:style-name="T850">14-09958</text:span></text:p>
      <text:p text:style-name="Normal"/>
      <text:p text:style-name="P851">59. Paskirstymas recipientui arba sveikatos priežiūros įstaigai:</text:p>
      <text:p text:style-name="P852">59.1. Galutinis paskirstomų audinių, ląstelių ženklinimas:</text:p>
      <text:p text:style-name="P853">59.1.1. Ant pirminės audinių, ląstelių talpos būtina nurodyti šią informaciją:</text:p>
      <text:p text:style-name="P854">59.1.1.1. audinių, ląstelių tipą;</text:p>
      <text:p text:style-name="P855">59.1.1.2. audinių, ląstelių identifikavimo numerį (prireikus, siuntos arba partijos numerį);</text:p>
      <text:p text:style-name="P856">59.1.1.3. Audinių banko identifikavimo duomenis;</text:p>
      <text:p text:style-name="P857">59.1.1.4. galiojimo datą;</text:p>
      <text:p text:style-name="P858">59.1.1.5. autologinės donorystės atveju reikia užrašyti nuorodą („Tik autologiniam naudojimui“) ir nurodyti donoro / recipiento tapatybę;</text:p>
      <text:p text:style-name="P859">59.1.1.6. tikslinės donorystės atveju etiketėje reikia nurodyti numatomą recipientą;</text:p>
      <text:p text:style-name="P860">59.1.1.7. kai žinoma, kad audiniai, ląstelės teigiamai reaguoja į atitinkamą užkrečiamos ligos žymenį, būtina pridėti užrašą „BIOLOGINIS PAVOJUS“.</text:p>
      <text:p text:style-name="P861"><text:span text:style-name="T862">59.1.2</text:span><text:span text:style-name="T863">. Jeigu į pirminės talpyklės etiketę negalima įrašyti jokios 59.1.1 punkte nurodytos informacijos, ją reikia pateikti atskirame lape, pridedamame prie pirminės talpyklės. Šis lapas pridedamas p</text:span><text:span text:style-name="T864">rie pirminės talpyklės taip, kad būtų užtikrinta, jog jie liks kartu.</text:span><text:s/></text:p>
      <text:p text:style-name="P865">Punkto pakeitimai:</text:p>
      <text:p text:style-name="P866"><text:span text:style-name="T867">Nr.<text:s/></text:span><text:a xlink:href="https://www.e-tar.lt/portal/legalAct.html?documentId=6ed0e3a0072711e4b836947d492f2f50" office:target-frame-name="_top" xlink:show="replace"><text:span text:style-name="T868">V-775</text:span></text:a><text:span text:style-name="T869">, 2014-07-07, paskelbta TAR 2014-07-09, i. k. 2014-09958</text:span></text:p>
      <text:p text:style-name="Normal"/>
      <text:p text:style-name="P870">59.1.3. Etiketėje arba lydraščiuose turi būti nurodyta ši informacija:</text:p>
      <text:p text:style-name="P871">59.1.3.1. audinių, ląstelių aprašymas (apibrėžtis) ir, jei taikoma, matmenys;</text:p>
      <text:p text:style-name="P872">59.1.3.2. jei taikoma, morfologiniai ir funkciniai duomenys;</text:p>
      <text:p text:style-name="P873">59.1.3.3. audinių, ląstelių<text:s/>paskirstymo data;</text:p>
      <text:p text:style-name="P874">59.1.3.4. su donoru atlikti biologiniai tyrimai ir jų rezultatai;</text:p>
      <text:p text:style-name="P875">59.1.3.5. laikymo rekomendacijos;</text:p>
      <text:p text:style-name="P876">59.1.3.6. talpos, pakuotės atidarymo taisyklės ir kita reikiama informacija, susijusi su manipuliavimu;</text:p>
      <text:p text:style-name="P877">59.1.3.7. galiojimo datos po atidarymo / manipuliavimo;</text:p>
      <text:p text:style-name="P878"><text:span text:style-name="T879">59.1.3.8</text:span><text:span text:style-name="T880">. pranešimo apie pavojingas nepageidaujamas reakcijas ir (arba) pavojingus nepageidaujamus reiškinius taisyklės;</text:span><text:s/></text:p>
      <text:p text:style-name="P881">Punkto pakeitimai:</text:p>
      <text:p text:style-name="P882"><text:span text:style-name="T883">Nr.<text:s/></text:span><text:a xlink:href="https://www.e-tar.lt/portal/legalAct.html?documentId=6ed0e3a0072711e4b836947d492f2f50" office:target-frame-name="_top" xlink:show="replace"><text:span text:style-name="T884">V-775</text:span></text:a><text:span text:style-name="T885">, 2014-07-07, paskelbta TAR 2014-07-09, i. k. 2014-09958</text:span></text:p>
      <text:p text:style-name="Normal"/>
      <text:p text:style-name="P886">59.1.3.9. cheminių medžiagų likučių, kurie gali būti kenksmingi (pvz., antibiotikų, etilinoksido ir kt.), buvimas.</text:p>
      <text:p text:style-name="P887">59.2. Gabenimo konteinerio išorės ženklinimas:</text:p>
      <text:p text:style-name="P888">59.2.1. Gabenant pirminė talpa turi būti pakrauta į gabenimo konteinerį, kurį būtina ženklinti, nurodant bent jau šią informaciją:</text:p>
      <text:p text:style-name="P889">59.2.1.1. Audinių banko, iš kurio gabenama, identifikavimo duomenis, įskaitant adresą ir telefono numerį;</text:p>
      <text:p text:style-name="P890">59.2.1.2. už audinių, ląstelių naudojimą žmonėms atsakingos įstaigos (ar organizacijos), kuriai gabenama, identifikavimo duomenis, įskaitant adresą ir telefono numerį;</text:p>
      <text:p text:style-name="P891">59.2.1.3. nuorodą, kad pakuotėje yra žmogaus audiniai, ląstelės, bei užrašą „ELGTIS ATSARGIAI“;</text:p>
      <text:p text:style-name="P892">59.2.1.4. kai reikia persodinti ląsteles, pavyzdžiui, kamienines ląsteles, turi būti užrašas „NEŠVITINTI“;</text:p>
      <text:p text:style-name="P893">59.2.1.5. rekomenduojamos gabenimo sąlygos (pvz., laikyti šaltai, neapversti ir kt.);</text:p>
      <text:p text:style-name="P894">59.2.1.6. saugos taisykles ir (arba)<text:s/>šaldymo būdą (kai taikoma).</text:p>
      <text:p text:style-name="P895">59.3. Siekiant išlaikyti reikiamas audinių, ląstelių savybes turi būti nurodytos svarbios gabenimo sąlygos, pavyzdžiui, temperatūra ir trukmė.</text:p>
      <text:p text:style-name="P896">59.4. Talpa ir (arba) pakuotė turi būti saugi ir užtikrinti, kad nustatytomis sąlygomis audiniai, ląstelės išlaikys reikiamas tolesniam naudojimui savybes.</text:p>
      <text:p text:style-name="P897"/>
      <text:p text:style-name="P898"><text:span text:style-name="T899">XI</text:span><text:span text:style-name="T900">.<text:s/></text:span><text:span text:style-name="T901">PATIKRINIMAI, KONTROLĖ IR KOKYBĖS VALDYMAS</text:span></text:p>
      <text:p text:style-name="P902"/>
      <text:p text:style-name="P903">60. Kiekvienas Audinių bankas turi vykdyti sveikatos apsaugos ministro patvirtintus minimalius kokybės vadybos<text:s/>reikalavimus asmens sveikatos priežiūros įstaigoms.</text:p>
      <text:p text:style-name="P904">61. Tinkamai parengti ir kompetentingi asmenys turi atlikti Audinių banko nepriklausomą auditą bent jau kas dvejus metus, kad patikrintų veiklos atitiktį patvirtintoms procedūroms ir norminiams reikalavimams. Išvados ir korekciniai veiksmai turi būti įforminami dokumentais.</text:p>
      <text:p text:style-name="P905">62. Nacionalinis transplantacijos biuras reguliariai organizuoja patikrinimus ir vykdo kontrolės priemones. Laikotarpis tarp dviejų patikrinimų neturi būti ilgesnis nei dveji metai.</text:p>
      <text:p text:style-name="P906">63. Aprašo 62 punkte nurodytus patikrinimus ir kontroles vykdo Nacionaliniam transplantacijos biurui atstovaujantys pareigūnai, kurie turi būti įgalioti:</text:p>
      <text:p text:style-name="P907">63.1. tikrinti Audinių bankus;</text:p>
      <text:p text:style-name="P908">63.2. vertinti ir tikrinti Audinių bankų ir trečiųjų šalių atliekamas procedūras ir vykdomą veiklą, tiesiogiai susijusias su Aprašo reikalavimų vykdymu;</text:p>
      <text:p text:style-name="P909">63.3. tikrinti bet kokius dokumentus arba įrašus, susijusius su Aprašo reikalavimais.</text:p>
      <text:p text:style-name="P910">64. Siekiant išlaikyti pastovų kompetencijos lygį turi būti nustatytos patikrinimų ir kontrolės priemonių sąlygų bei atitinkamų Nacionalinio transplantacijos biuro darbuotojų mokymo ir kvalifikacijos gairės.</text:p>
      <text:p text:style-name="P911"><text:span text:style-name="T912">65</text:span><text:span text:style-name="T913">. Nacionalinis transplantacijos biuras organizuoja reikalingus patikrinimus ir vykdo kontrolės priemones<text:s/></text:span><text:span text:style-name="T914">pasireiškus pavojingai nepageidaujamai reakcijai arba pavojingam nepageidaujamam reiškiniui. Be to, atsitikus tokiam atvejui, patikrinimas turi būti organizuojamas ir kontrolės priemonės vykdomos esant kitos valstybės narės kompetentingos institucijos arba</text:span><text:span text:style-name="T915"><text:s/>institucijų tinkamai pagrįstam prašymui.</text:span><text:s/></text:p>
      <text:p text:style-name="P916">Punkto pakeitimai:</text:p>
      <text:p text:style-name="P917"><text:span text:style-name="T918">Nr.<text:s/></text:span><text:a xlink:href="https://www.e-tar.lt/portal/legalAct.html?documentId=6ed0e3a0072711e4b836947d492f2f50" office:target-frame-name="_top" xlink:show="replace"><text:span text:style-name="T919">V-775</text:span></text:a><text:span text:style-name="T920">, 2014-07-07, paskelbta TAR 2014-07-09, i. k. 2014-09958</text:span></text:p>
      <text:p text:style-name="Normal"/>
      <text:p text:style-name="P921">66. Kitos valstybės narės<text:s/>arba Komisijos prašymu, Nacionalinis transplantacijos biuras teikia informaciją apie patikrinimų ir kontrolės priemonių, atliktų pagal Aprašo reikalavimus, rezultatus.</text:p>
      <text:p text:style-name="P922"><text:span text:style-name="T923">67</text:span><text:span text:style-name="T924">. Audinių bankas Nacionaliniam transplantacijos biurui teikia viešai skelbiamas b</text:span><text:span text:style-name="T925">iuro direktoriaus patvirtintos formos metines veiklos ataskaitas. Nacionalinis transplantacijos biuras sudaro ir tvarko visuomenei prieinamą Audinių bankų sąrašą, nurodydamas jų veiklą, kuriai jos licencijuotos.</text:span><text:s/></text:p>
      <text:p text:style-name="P926">Punkto pakeitimai:</text:p>
      <text:p text:style-name="P927"><text:span text:style-name="T928">Nr.<text:s/></text:span><text:a xlink:href="https://www.e-tar.lt/portal/legalAct.html?documentId=6ed0e3a0072711e4b836947d492f2f50" office:target-frame-name="_top" xlink:show="replace"><text:span text:style-name="T929">V-775</text:span></text:a><text:span text:style-name="T930">, 2014-07-07, paskelbta TAR 2014-07-09, i. k. 2014-09958</text:span></text:p>
      <text:p text:style-name="Normal"/>
      <text:p text:style-name="P931">68. Kokybės patikrinimas:</text:p>
      <text:p text:style-name="P932"><text:span text:style-name="T933">68.1</text:span><text:span text:style-name="T934">. turi būti įdiegta audito sistema, skirta veiklai, dėl kurios pateikti licenci</text:span><text:span text:style-name="T935">javimo prašymai. Išvados ir korekciniai veiksmai turi būti įforminami dokumentais.</text:span><text:s/></text:p>
      <text:p text:style-name="P936">Punkto pakeitimai:</text:p>
      <text:p text:style-name="P937"><text:span text:style-name="T938">Nr.<text:s/></text:span><text:a xlink:href="https://www.e-tar.lt/portal/legalAct.html?documentId=6ed0e3a0072711e4b836947d492f2f50" office:target-frame-name="_top" xlink:show="replace"><text:span text:style-name="T939">V-775</text:span></text:a><text:span text:style-name="T940">, 2014-07-07, paskelbta TAR 2014-07-09, i. k.<text:s/></text:span><text:span text:style-name="T941">2014-09958</text:span></text:p>
      <text:p text:style-name="Normal"/>
      <text:p text:style-name="P942">68.2. Nukrypimai nuo reikalaujamų kokybės ir saugos standartų turi būti nagrinėjami, 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943">68.3. Korekciniai veiksmai turi būti įforminami dokumentais, laiku ir veiksmingai pradedami bei užbaigiami. Įgyvendinus prevencinius ir korekcinius veiksmus reikėtų įvertinti jų veiksmingumą.</text:p>
      <text:p text:style-name="P944">68.4. Kad užtikrintų nuolatinį ir sistemingą kokybės valdymo sistemos gerinimą, audinių įstaiga turėtų turėti nustatytą tos sistemos tobulinimo<text:s/>įvertinimo tvarką.</text:p>
      <text:p text:style-name="P945"><text:span text:style-name="T946">69</text:span><text:span text:style-name="T947">. Jei Nacionalinis transplantacijos biuras, tikrindamas Audinių banką, nustato trūkumų, dėl kurių Audinių banko paslaugų negalima teikti, apie tai turi informuoti Valstybinę akreditavimo sveikatos priežiūros veiklai tarnybą prie</text:span><text:span text:style-name="T948"><text:s/>Sveikatos apsaugos ministerijos.</text:span><text:s/></text:p>
      <text:p text:style-name="P949">Punkto pakeitimai:</text:p>
      <text:p text:style-name="P950"><text:span text:style-name="T951">Nr.<text:s/></text:span><text:a xlink:href="https://www.e-tar.lt/portal/legalAct.html?documentId=6ed0e3a0072711e4b836947d492f2f50" office:target-frame-name="_top" xlink:show="replace"><text:span text:style-name="T952">V-775</text:span></text:a><text:span text:style-name="T953">, 2014-07-07, paskelbta TAR 2014-07-09, i. k. 2014-09958</text:span></text:p>
      <text:p text:style-name="Normal"/>
      <text:p text:style-name="P954"><text:span text:style-name="T955">XII</text:span><text:span text:style-name="T956">.<text:s/></text:span><text:span text:style-name="T957">BAIGIAMOJI NUOSTATA</text:span></text:p>
      <text:p text:style-name="P958"/>
      <text:p text:style-name="P959">70. Fiziniai ir juridiniai asmenys, teikiantys Audinių banko paslaugas, teisės aktų nustatyta tvarka atsako už šio Aprašo reikalavimų laikymąsi, teisingos informacijos pateikimą, priimtus sprendimus ir išvadas.</text:p>
      <text:p text:style-name="P960">_________________</text:p>
      <text:p text:style-name="Normal"/>
      <text:p text:style-name="P961">Priedo pakeitimai:</text:p>
      <text:p text:style-name="P962"><text:span text:style-name="T963">Nr</text:span><text:span text:style-name="T964">.<text:s/></text:span><text:a xlink:href="https://www.e-tar.lt/portal/legalAct.html?documentId=TAR.B74A385D025C" office:target-frame-name="_top" xlink:show="replace"><text:span text:style-name="T965">V-1010</text:span></text:a><text:span text:style-name="T966">, 2007-12-07, Žin., 2007, Nr. 132-5393 (2007-12-15), i. k. 1072250ISAK00V-1010</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veikatos apsaugos ministerija, Įsakymas</text:span></text:p>
      <text:p text:style-name="P976"><text:span text:style-name="T977">Nr.<text:s/></text:span><text:a xlink:href="https://www.e-tar.lt/portal/legalAct.html?documentId=TAR.B74A385D025C" office:target-frame-name="_top" xlink:show="replace"><text:span text:style-name="T978">V-1010</text:span></text:a><text:span text:style-name="T979">, 2007-12-07, Žin., 2007, Nr. 132-5393 (2007-12-15), i. k. 1072250ISAK00V-1010</text:span></text:p>
      <text:p text:style-name="P980"><text:span text:style-name="T981">Dėl Lietuvos Respublikos sveikatos apsaugos ministro 2007 m. gegužės 21 d. įsakymo Nr. V-39</text:span><text:span text:style-name="T982">7 "Dėl Mirusio žmogaus audinių ir gyvo žmogaus audinių ir ląstelių donorystės, įsigijimo, ištyrimo, apdorojimo, konservavimo, laikymo, paskirstymo sąlygų bei tvarkos aprašo tvirtinimo" pakeitimo</text:span></text:p>
      <text:p text:style-name="P983"/>
      <text:p text:style-name="P984"><text:span text:style-name="T985">2.</text:span></text:p>
      <text:p text:style-name="P986"><text:span text:style-name="T987">Lietuvos Respublikos sveikatos apsaugos ministerija, Įsak</text:span><text:span text:style-name="T988">ymas</text:span></text:p>
      <text:p text:style-name="P989"><text:span text:style-name="T990">Nr.<text:s/></text:span><text:a xlink:href="https://www.e-tar.lt/portal/legalAct.html?documentId=TAR.9033D5298917" office:target-frame-name="_top" xlink:show="replace"><text:span text:style-name="T991">V-233</text:span></text:a><text:span text:style-name="T992">, 2008-03-26, Žin., 2008, Nr. 38-1398 (2008-04-03), i. k. 1082250ISAK000V-233</text:span></text:p>
      <text:p text:style-name="P993"><text:span text:style-name="T994">Dėl Lietuvos Respublikos sveikatos apsaugos ministro 2007 m. gegužės 21 d. įsakymo</text:span><text:span text:style-name="T995"><text:s/>Nr. V-397 "Dėl Mirusio žmogaus audinių ir gyvo žmogaus audinių ir ląstelių donorystės, įsigijimo, ištyrimo, apdorojimo, konservavimo, laikymo, paskirstymo sąlygų bei tvarkos aprašo tvirtinimo" papildymo</text:span></text:p>
      <text:p text:style-name="P996"/>
      <text:soft-page-break/>
      <text:p text:style-name="P997"><text:span text:style-name="T998">3.</text:span></text:p>
      <text:p text:style-name="P999"><text:span text:style-name="T1000">Lietuvos Respublikos sveikatos apsaugos minister</text:span><text:span text:style-name="T1001">ija, Įsakymas</text:span></text:p>
      <text:p text:style-name="P1002"><text:span text:style-name="T1003">Nr.<text:s/></text:span><text:a xlink:href="https://www.e-tar.lt/portal/legalAct.html?documentId=6ed0e3a0072711e4b836947d492f2f50" office:target-frame-name="_top" xlink:show="replace"><text:span text:style-name="T1004">V-775</text:span></text:a><text:span text:style-name="T1005">, 2014-07-07, paskelbta TAR 2014-07-09, i. k. 2014-09958</text:span></text:p>
      <text:p text:style-name="P1006"><text:span text:style-name="T1007">Dėl Lietuvos Respublikos sveikatos apsaugos ministro 2007 m. gegužės 21 d. įsa</text:span><text:span text:style-name="T1008">kymo Nr. V-397 "Dėl Mirusio žmogaus audinių ir gyvo žmogaus audinių ir ląstelių donorystės, įsigijimo, ištyrimo, apdorojimo, konservavimo, laikymo, paskirstymo sąlygų bei tvarkos aprašo tvirtinimo" pakeitimo</text:span></text:p>
      <text:p text:style-name="P1009"/>
      <text:p text:style-name="P1010"><text:span text:style-name="T1011">4.</text:span></text:p>
      <text:p text:style-name="P1012"><text:span text:style-name="T1013">Lietuvos Respublikos sveikatos apsaugos mini</text:span><text:span text:style-name="T1014">sterija, Įsakymas</text:span></text:p>
      <text:p text:style-name="P1015"><text:span text:style-name="T1016">Nr.<text:s/></text:span><text:a xlink:href="https://www.e-tar.lt/portal/legalAct.html?documentId=25660ba0667c11e4b6b89037654e22b1" office:target-frame-name="_top" xlink:show="replace"><text:span text:style-name="T1017">V-1044</text:span></text:a><text:span text:style-name="T1018">, 2014-10-07, paskelbta TAR 2014-11-07, i. k. 2014-16265</text:span></text:p>
      <text:p text:style-name="P1019"><text:span text:style-name="T1020">Dėl Lietuvos Respublikos sveikatos apsaugos ministro 2007 m. gegužės 21 d</text:span><text:span text:style-name="T1021">. įsakymo Nr. V-397 „Dėl Mirusio žmogaus audinių ir gyvo žmogaus audinių ir ląstelių donorystės, paėmimo, ištyrimo, apdorojimo, konservavimo, laikymo, paskirstymo sąlygų tvarkos ap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6-12-12T09:03:00Z</meta:creation-date>
    <dc:date>2016-12-12T09:03:00Z</dc:date>
    <meta:template xlink:href="Normal.dotm" xlink:type="simple"/>
    <meta:editing-cycles>2</meta:editing-cycles>
    <meta:editing-duration>PT0S</meta:editing-duration>
    <meta:document-statistic meta:page-count="21" meta:paragraph-count="925" meta:word-count="9563" meta:character-count="74056" meta:row-count="2844" meta:non-whitespace-character-count="65418"/>
  </office:meta>
</office:document-meta>
</file>