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6-08</text:span></text:p>
      <text:p text:style-name="P5"/>
      <text:p text:style-name="P6"><text:span text:style-name="T7">Įstatymas paskelbtas: Lietuvos aidas 1990, Nr.<text:s/></text:span><text:a xlink:href="https://www.e-tar.lt/portal/legalAct.html?documentId=TAR.C81A90CA4CCA" office:target-frame-name="_top" xlink:show="replace"><text:span text:style-name="T8">17-0</text:span></text:a><text:span text:style-name="T9">; Žin. 1990, Nr.</text:span><text:a xlink:href="https://www.e-tar.lt/portal/legalAct.html?documentId=TAR.C81A90CA4CCA" office:target-frame-name="_top" xlink:show="replace"><text:span text:style-name="T10">11-352</text:span></text:a><text:span text:style-name="T11">, i. k. 0901010ISTA000I-112</text:span></text:p>
      <text:p text:style-name="P12"/>
      <text:p text:style-name="P13"><text:span text:style-name="T14"/><text:span text:style-name="T15">LIETUVOS RESPUBLIKOS</text:span></text:p>
      <text:p text:style-name="P16">Į S T A T Y M A S</text:p>
      <text:p text:style-name="P17"/>
      <text:p text:style-name="P18">DĖL LIETUVOS RESPUBLIKOS AUKŠČIAUSIAJAI<text:s/>TARYBAI ATSKAITINGŲ VALSTYBĖS ORGANŲ ĮSTEIGIMO</text:p>
      <text:p text:style-name="P19"/>
      <text:p text:style-name="P20"/>
      <text:p text:style-name="P21"><text:span text:style-name="T22">Vykdydama Lietuvos Respublikos valdymo aparato reorganizavimą, Lietuvos Respublikos Aukščiausioji Taryba<text:s/></text:span><text:span text:style-name="T23">nutari</text:span><text:span text:style-name="T24">a:</text:span></text:p>
      <text:p text:style-name="P25"><text:span text:style-name="T26">1.</text:span><text:span text:style-name="T27"><text:s/>Neteko galios nuo 1994-06-08</text:span></text:p>
      <text:p text:style-name="P28">Punkto naikinimas:</text:p>
      <text:p text:style-name="P29"><text:span text:style-name="T30">Nr.<text:s/></text:span><text:a xlink:href="https://www.e-tar.lt/portal/legalAct.html?documentId=TAR.F8F36D253EB1" office:target-frame-name="_top" xlink:show="replace"><text:span text:style-name="T31">I-486</text:span></text:a><text:span text:style-name="T32">, 1994-05-31, Žin. 1994, Nr. 43-773 (1994-06-08), i. k. 0941010ISTA000I-486</text:span></text:p>
      <text:p text:style-name="Normal"/>
      <text:p text:style-name="P33"><text:span text:style-name="T34">2</text:span><text:span text:style-name="T35">. Panaikinti Lietuvos Respublikos liaudies kontrolės komitetą, o jo vietoje įsteigti Liet</text:span><text:span text:style-name="T36">uvos Respublikos Aukščiausiajai Tarybai atskaitingą Lietuvos Respublikos valstybės kontrolės departamentą.</text:span></text:p>
      <text:p text:style-name="P37"><text:span text:style-name="T38">3.</text:span><text:span text:style-name="T39"><text:s/>Neteko galios nuo 1994-06-08</text:span></text:p>
      <text:p text:style-name="P40">Punkto naikinimas:</text:p>
      <text:p text:style-name="P41"><text:span text:style-name="T42">Nr.<text:s/></text:span><text:a xlink:href="https://www.e-tar.lt/portal/legalAct.html?documentId=TAR.F8F36D253EB1" office:target-frame-name="_top" xlink:show="replace"><text:span text:style-name="T43">I-486</text:span></text:a><text:span text:style-name="T44">,<text:s/></text:span><text:span text:style-name="T45">1994-05-31, Žin. 1994, Nr. 43-773 (1994-06-08), i. k. 0941010ISTA000I-486</text:span></text:p>
      <text:p text:style-name="Normal"/>
      <text:p text:style-name="P46"><text:span text:style-name="T47">4</text:span><text:span text:style-name="T48">. Pavesti Lietuvos Respublikos Aukščiausiosios Tarybos gamtos apsaugos komisijai iki š.m. gegužės 15 d. baigti rengti Lietuvos Respublikos aplinkos apsaugos įstatymo projektą,<text:s/></text:span><text:span text:style-name="T49">o valstybės atkūrimo komisijai – parengti Lietuvos Respublikos valstybės kontrolės įstatymo projektą ir pateikti juos Lietuvos Respublikos Aukščiausiajai Tarybai.</text:span></text:p>
      <text:p text:style-name="P50"><text:span text:style-name="T51">5.</text:span><text:span text:style-name="T52"><text:s/>Neteko galios nuo 1994-06-08</text:span></text:p>
      <text:p text:style-name="P53">Punkto naikinimas:</text:p>
      <text:p text:style-name="P54"><text:span text:style-name="T55">Nr.<text:s/></text:span><text:a xlink:href="https://www.e-tar.lt/portal/legalAct.html?documentId=TAR.F8F36D253EB1" office:target-frame-name="_top" xlink:show="replace"><text:span text:style-name="T56">I-486</text:span></text:a><text:span text:style-name="T57">, 1994-05-31, Žin. 1994, Nr. 43-773 (1994-06-08), i. k. 0941010ISTA000I-486</text:span></text:p>
      <text:p text:style-name="Normal"/>
      <text:p text:style-name="P58"/>
      <text:p text:style-name="P59"/>
      <text:p text:style-name="P60"/>
      <text:p text:style-name="P61">LIETUVOS RESPUBLIKOS</text:p>
      <text:p text:style-name="P62">AUKŠČIAUSIOSIOS TARYBOS<text:s/></text:p>
      <text:p text:style-name="P63">PIRMININKAS<text:tab/>V. LANDSBERGIS</text:p>
      <text:p text:style-name="P64"/>
      <text:p text:style-name="P65">Vilnius, 1990 m. balandžio 5 d.<text:s/></text:p>
      <text:p text:style-name="P66"><text:span text:style-name="T67">Nr. I-112</text:span>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eimas, Įstatymas</text:span></text:p>
      <text:p text:style-name="P78"><text:span text:style-name="T79">Nr.<text:s/></text:span><text:a xlink:href="https://www.e-tar.lt/portal/legalAct.html?documentId=TAR.F8F36D253EB1" office:target-frame-name="_top" xlink:show="replace"><text:span text:style-name="T80">I-486</text:span></text:a><text:span text:style-name="T81">, 1994-05-31, Žin., 1994, Nr. 43-773 (1994-06-08), i. k. 0941010ISTA000I-486</text:span></text:p>
      <text:p text:style-name="P82"><text:span text:style-name="T83">Dėl Lietuvos Respublikos<text:s/></text:span><text:span text:style-name="T84">Vyriausybės įstatymo įgyvend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3T12:24:00Z</meta:creation-date>
    <dc:date>2018-02-23T12:2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2" meta:character-count="2144" meta:row-count="110" meta:non-whitespace-character-count="1875"/>
  </office:meta>
</office:document-meta>
</file>