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style:style>
    <style:style style:name="P224"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style:text-autospace="none"/>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weight="bold" style:font-weight-asian="bold"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style:text-properties style:font-name="Times New Roman" fo:font-weight="bold" style:font-weight-asian="bold" fo:font-size="11pt" style:font-size-asian="11pt"/>
    </style:style>
    <style:style style:name="P311" style:parent-style-name="Normal" style:family="paragraph">
      <style:paragraph-properties fo:text-align="justify"/>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weight="bold" style:font-weight-asian="bold" fo:font-size="11pt" style:font-size-asian="11pt"/>
    </style:style>
    <style:style style:name="P317" style:parent-style-name="Normal" style:family="paragraph">
      <style:paragraph-properties fo:text-align="justify"/>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widows="0" fo:orphans="0"/>
      <style:text-properties style:font-name="Times New Roman" fo:font-style="italic" style:font-style-asian="italic"/>
    </style:style>
    <style:style style:name="P326" style:parent-style-name="Normal" style:family="paragraph">
      <style:paragraph-properties style:text-autospace="none"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ext-properties style:font-name="Times New Roman" fo:font-weight="bold" style:font-weight-asian="bold"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style:font-name="Times New Roman" fo:font-size="11pt" style:font-size-asian="11pt"/>
    </style:style>
    <style:style style:name="P341"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2" style:parent-style-name="x" style:family="paragraph">
      <style:paragraph-properties fo:text-align="justify" fo:text-indent="0.5in"/>
    </style:style>
    <style:style style:name="T343" style:parent-style-name="DefaultParagraphFont" style:family="text">
      <style:text-properties style:font-name="Times New Roman" style:font-name-complex="Times New Roman" fo:font-size="11pt" style:font-size-asian="11pt" style:font-size-complex="12pt"/>
    </style:style>
    <style:style style:name="T344"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5" style:parent-style-name="DefaultParagraphFont" style:family="text">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2" style:parent-style-name="Normal" style:family="paragraph">
      <style:paragraph-properties fo:widows="0" fo:orphans="0"/>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text-properties style:font-name="Times New Roman" fo:font-weight="bold" style:font-weight-asian="bold"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weight="bold" style:font-weight-asian="bold" fo:text-transform="uppercase"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text-properties style:font-name="Times New Roman" fo:font-size="11pt" style:font-size-asian="11pt"/>
    </style:style>
    <style:style style:name="P4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justify"/>
    </style:style>
    <style:style style:name="T420" style:parent-style-name="DefaultParagraphFont" style:family="text">
      <style:text-properties style:font-name="Times New Roman" fo:font-weight="bold" style:font-weight-asian="bold" fo:text-transform="uppercase"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widows="0" fo:orphans="0"/>
      <style:text-properties style:font-name="Times New Roman" fo:font-style="italic" style:font-style-asian="italic"/>
    </style:style>
    <style:style style:name="P432" style:parent-style-name="Normal" style:family="paragraph">
      <style:paragraph-properties style:text-autospace="none"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margin-left="1.8125in" fo:text-indent="-1.3201in">
        <style:tab-stops/>
      </style:paragraph-properties>
    </style:style>
    <style:style style:name="T452" style:parent-style-name="DefaultParagraphFont" style:family="text">
      <style:text-properties style:font-name="Times New Roman" fo:font-weight="bold" style:font-weight-asian="bold"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widows="0" fo:orphans="0"/>
      <style:text-properties style:font-name="Times New Roman" fo:font-style="italic" style:font-style-asian="italic"/>
    </style:style>
    <style:style style:name="P464" style:parent-style-name="Normal" style:family="paragraph">
      <style:paragraph-properties fo:widows="0" fo:orphans="0"/>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fo:font-weight="bold" style:font-weight-asian="bold" fo:font-size="11pt" style:font-size-asian="11pt"/>
    </style:style>
    <style:style style:name="P477" style:parent-style-name="Normal" style:family="paragraph">
      <style:paragraph-properties fo:text-align="justify" fo:margin-left="1.7722in" fo:text-indent="-1.2722in">
        <style:tab-stops/>
      </style:paragraph-properties>
    </style:style>
    <style:style style:name="T4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9" style:parent-style-name="DefaultParagraphFont" style:family="text">
      <style:text-properties style:font-name="Times New Roman" fo:font-weight="bold" style:font-weight-asian="bold" style:font-weight-complex="bold"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widows="0" fo:orphans="0"/>
      <style:text-properties style:font-name="Times New Roman" fo:font-style="italic" style:font-style-asian="italic"/>
    </style:style>
    <style:style style:name="P533" style:parent-style-name="Normal" style:family="paragraph">
      <style:paragraph-properties style:text-autospace="none"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widows="0" fo:orphans="0"/>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style:text-properties style:font-name="Times New Roman" fo:font-weight="bold" style:font-weight-asian="bold"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margin-left="1.6736in" fo:text-indent="-1.1736in">
        <style:tab-stops/>
      </style:paragraph-properties>
    </style:style>
    <style:style style:name="T6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BodyText" style:family="paragraph">
      <style:paragraph-properties fo:text-indent="0.5in"/>
      <style:text-properties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P710" style:parent-style-name="PlainText" style:family="paragraph">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widows="0" fo:orphans="0"/>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style:text-autospace="none"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style:text-properties style:font-name="Times New Roman" fo:font-weight="bold" style:font-weight-asian="bold" fo:font-size="11pt" style:font-size-asian="11pt"/>
    </style:style>
    <style:style style:name="P735" style:parent-style-name="Normal" style:family="paragraph">
      <style:paragraph-properties fo:text-align="justify"/>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widows="0" fo:orphans="0"/>
      <style:text-properties style:font-name="Times New Roman" fo:font-style="italic" style:font-style-asian="italic"/>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style:text-properties style:font-name="Times New Roman" fo:font-weight="bold" style:font-weight-asian="bold" fo:font-size="11pt" style:font-size-asian="11pt"/>
    </style:style>
    <style:style style:name="P763" style:parent-style-name="Normal" style:family="paragraph">
      <style:paragraph-properties fo:text-align="justify"/>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fo:font-size="11pt" style:font-size-asian="11pt"/>
    </style:style>
    <style:style style:name="P767" style:parent-style-name="Normal" style:family="paragraph">
      <style:paragraph-properties fo:text-align="justify" fo:margin-left="1.575in" fo:text-indent="-1.075in">
        <style:tab-stops/>
      </style:paragraph-properties>
    </style:style>
    <style:style style:name="T768" style:parent-style-name="DefaultParagraphFont" style:family="text">
      <style:text-properties style:font-name="Times New Roman" fo:font-weight="bold" style:font-weight-asian="bold" style:font-weight-complex="bold" fo:font-size="11pt" style:font-size-asian="11pt" style:font-size-complex="12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widows="0" fo:orphans="0"/>
      <style:text-properties style:font-name="Times New Roman" fo:font-style="italic" style:font-style-asian="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8" style:parent-style-name="Normal" style:family="paragraph">
      <style:paragraph-properties fo:text-align="center"/>
      <style:text-properties style:font-name="Times New Roman" fo:font-weight="bold" style:font-weight-asian="bold" fo:text-transform="uppercase" fo:font-size="11pt" style:font-size-asian="11pt"/>
    </style:style>
    <style:style style:name="T779" style:parent-style-name="DefaultParagraphFont" style:family="text">
      <style:text-properties style:font-name="Times New Roman" fo:font-weight="bold" style:font-weight-asian="bold" fo:text-transform="uppercase" fo:font-size="11pt" style:font-size-asian="11pt"/>
    </style:style>
    <style:style style:name="P780" style:parent-style-name="Normal" style:family="paragraph">
      <style:paragraph-properties fo:text-align="justify"/>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fo:font-weight="bold" style:font-weight-asian="bold" fo:font-size="11pt" style:font-size-asian="11pt"/>
    </style:style>
    <style:style style:name="P789" style:parent-style-name="Normal" style:family="paragraph">
      <style:paragraph-properties fo:text-align="justify"/>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style:text-properties style:font-name="Times New Roman" fo:font-weight="bold" style:font-weight-asian="bold" fo:font-size="11pt" style:font-size-asian="11pt"/>
    </style:style>
    <style:style style:name="P805" style:parent-style-name="Normal" style:family="paragraph">
      <style:paragraph-properties fo:text-align="justify"/>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1pt" style:font-size-asian="11pt"/>
    </style:style>
    <style:style style:name="P845" style:parent-style-name="Normal" style:family="paragraph">
      <style:paragraph-properties fo:text-align="justify"/>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style:text-properties style:font-name="Times New Roman" fo:font-weight="bold" style:font-weight-asian="bold" fo:font-size="11pt" style:font-size-asian="11pt"/>
    </style:style>
    <style:style style:name="P870" style:parent-style-name="Normal" style:family="paragraph">
      <style:paragraph-properties fo:text-align="justify"/>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6" style:parent-style-name="Normal" style:family="paragraph">
      <style:paragraph-properties fo:text-align="justify"/>
    </style:style>
    <style:style style:name="T897" style:parent-style-name="DefaultParagraphFont" style:family="text">
      <style:text-properties style:font-name="Times New Roman" fo:font-weight="bold" style:font-weight-asian="bold" fo:text-transform="uppercase"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color="#000000" fo:font-size="11pt" style:font-size-asian="11pt"/>
    </style:style>
    <style:style style:name="T911" style:parent-style-name="Hyperlink" style:family="text">
      <style:text-properties style:font-name="Times New Roman" fo:color="#000000" fo:font-size="11pt" style:font-size-asian="11pt" style:text-underline-type="none"/>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widows="0" fo:orphans="0" fo:text-align="justify"/>
      <style:text-properties style:font-name="Times New Roman"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fo:text-indent="0.4923in">
        <style:tab-stops>
          <style:tab-stop style:type="left" style:position="6in"/>
        </style:tab-stops>
      </style:paragraph-properties>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widows="0" fo:orphans="0" fo:text-align="justify"/>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style:text-properties style:font-name="Times New Roman" fo:font-weight="bold" style:font-weight-asian="bold"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4923in">
        <style:tab-stops>
          <style:tab-stop style:type="left" style:position="6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50" style:parent-style-name="Normal" style:family="paragraph">
      <style:paragraph-properties fo:text-align="justify" fo:text-indent="0.375in"/>
    </style:style>
    <style:style style:name="T1051" style:parent-style-name="DefaultParagraphFont" style:family="text">
      <style:text-properties style:font-name="Times New Roman" fo:font-style="italic" style:font-style-asian="italic" fo:font-size="11pt" style:font-size-asian="11pt"/>
    </style:style>
    <style:style style:name="P1052" style:parent-style-name="Normal" style:family="paragraph">
      <style:paragraph-properties fo:text-align="justify" fo:text-indent="0.375in"/>
      <style:text-properties style:font-name="Times New Roman" fo:font-size="11pt" style:font-size-asian="11pt"/>
    </style:style>
    <style:style style:name="P1053" style:parent-style-name="Normal" style:family="paragraph">
      <style:paragraph-properties fo:text-align="justify" fo:text-indent="0.375in"/>
      <style:text-properties style:font-name="Times New Roman" fo:font-size="11pt" style:font-size-asian="11pt"/>
    </style:style>
    <style:style style:name="P1054" style:parent-style-name="Normal" style:family="paragraph">
      <style:paragraph-properties fo:text-align="justify" fo:text-indent="0.375in"/>
      <style:text-properties style:font-name="Times New Roman" fo:font-size="11pt" style:font-size-asian="11pt"/>
    </style:style>
    <style:style style:name="P1055" style:parent-style-name="Normal" style:family="paragraph">
      <style:paragraph-properties fo:text-align="justify"/>
    </style:style>
    <style:style style:name="T1056" style:parent-style-name="Pareigos" style:family="text">
      <style:text-properties style:font-name="Times New Roman" fo:font-size="11pt" style:font-size-asian="11pt"/>
    </style:style>
    <style:style style:name="T1057" style:parent-style-name="Pareigos" style:family="text">
      <style:text-properties style:font-name="Times New Roman" fo:font-size="11pt" style:font-size-asian="11pt"/>
    </style:style>
    <style:style style:name="T1058" style:parent-style-name="Pareigos" style:family="text">
      <style:text-properties style:font-name="Times New Roman" fo:font-size="11pt" style:font-size-asian="11pt"/>
    </style:style>
    <style:style style:name="T1059" style:parent-style-name="Pareigos" style:family="text">
      <style:text-properties style:font-name="Times New Roman" fo:font-size="11pt" style:font-size-asian="11pt"/>
    </style:style>
    <style:style style:name="T1060" style:parent-style-name="Pareigos"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375in"/>
      <style:text-properties style:font-name="Times New Roman" fo:font-size="11pt" style:font-size-asian="11pt"/>
    </style:style>
    <style:style style:name="P1063" style:parent-style-name="Normal" style:family="paragraph">
      <style:paragraph-properties fo:widows="0" fo:orphans="0" fo:text-align="center"/>
      <style:text-properties style:font-name="Times New Roman" fo:font-size="11pt" style:font-size-asian="11pt"/>
    </style:style>
    <style:style style:name="P1064" style:parent-style-name="Normal" style:family="paragraph">
      <style:paragraph-properties fo:widows="0" fo:orphans="0" fo:text-align="center"/>
      <style:text-properties style:font-name="Times New Roman" fo:font-size="11pt" style:font-size-asian="11pt"/>
    </style:style>
    <style:style style:name="P1065" style:parent-style-name="Normal" style:family="paragraph">
      <style:text-properties style:font-name="Times New Roman" fo:font-weight="bold" style:font-weight-asian="bold" style:font-weight-complex="bold"/>
    </style:style>
    <style:style style:name="P1066" style:parent-style-name="Normal" style:family="paragraph">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Normal" style:family="paragraph">
      <style:paragraph-properties fo:text-align="justify"/>
      <style:text-properties style:font-name="Times New Roman" fo:font-weight="bold" style:font-weight-asian="bold"/>
    </style:style>
    <style:style style:name="P1096" style:parent-style-name="Normal" style:family="paragraph">
      <style:paragraph-properties fo:widows="0" fo:orphans="0"/>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style:text-properties style:font-name="Times New Roman"/>
    </style:style>
    <style:style style:name="P1154" style:parent-style-name="Normal" style:family="paragraph">
      <style:paragraph-properties fo:widows="0" fo:orphans="0"/>
      <style:text-properties style:font-name="Times New Roman"/>
    </style:style>
    <style:style style:name="P1155" style:parent-style-name="Normal" style:family="paragraph">
      <style:paragraph-properties fo:widows="0" fo:orphans="0"/>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widows="0" fo:orphans="0"/>
      <style:text-properties style:font-name="Times New Roman"/>
    </style:style>
    <style:style style:name="P1160" style:parent-style-name="Normal" style:family="paragraph">
      <style:paragraph-properties fo:widows="0" fo:orphans="0"/>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font-size-complex="11pt"/>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T1199" style:parent-style-name="DefaultParagraphFont" style:family="text">
      <style:text-properties style:font-name="Times New Roman"/>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Normal" style:family="paragraph">
      <style:paragraph-properties fo:text-align="justify"/>
      <style:text-properties style:font-name="Times New Roman"/>
    </style:style>
    <style:style style:name="P1208" style:parent-style-name="PlainText" style:family="paragraph">
      <style:text-properties style:font-name="Times New Roman" style:font-name-asian="MS Mincho"/>
    </style:style>
    <style:style style:name="P1209" style:parent-style-name="Normal" style:family="paragraph">
      <style:paragraph-properties style:text-autospace="none"/>
      <style:text-properties style:font-name="Times New Roman"/>
    </style:style>
    <style:style style:name="P1210" style:parent-style-name="Normal" style:family="paragraph">
      <style:paragraph-properties style:text-autospace="none"/>
      <style:text-properties style:font-name="Times New Roman"/>
    </style:style>
    <style:style style:name="P1211" style:parent-style-name="Normal" style:family="paragraph">
      <style:paragraph-properties style:text-autospace="none"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style:text-autospace="none" fo:text-align="justify"/>
      <style:text-properties style:font-name="Times New Roman"/>
    </style:style>
    <style:style style:name="P1218" style:parent-style-name="Normal" style:family="paragraph">
      <style:paragraph-properties style:text-autospace="none"/>
      <style:text-properties style:font-name="Times New Roman"/>
    </style:style>
    <style:style style:name="P1219" style:parent-style-name="Normal" style:family="paragraph">
      <style:paragraph-properties style:text-autospace="none"/>
      <style:text-properties style:font-name="Times New Roman"/>
    </style:style>
    <style:style style:name="P1220" style:parent-style-name="Normal" style:family="paragraph">
      <style:paragraph-properties style:text-autospace="none"/>
      <style:text-properties style:font-name="Times New Roman"/>
    </style:style>
    <style:style style:name="P1221" style:parent-style-name="Normal" style:family="paragraph">
      <style:paragraph-properties style:text-autospace="none"/>
      <style:text-properties style:font-name="Times New Roman"/>
    </style:style>
    <style:style style:name="P1222" style:parent-style-name="Normal" style:family="paragraph">
      <style:paragraph-properties style:text-autospace="none"/>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style:text-autospace="none"/>
      <style:text-properties style:font-name="Times New Roman"/>
    </style:style>
    <style:style style:name="P1229" style:parent-style-name="Normal" style:family="paragraph">
      <style:paragraph-properties fo:text-align="justify"/>
    </style:style>
    <style:style style:name="T1230" style:parent-style-name="DefaultParagraphFont" style:family="text">
      <style:text-properties style:font-name="Times New Roman" style:language-asian="lt" style:country-asian="LT"/>
    </style:style>
    <style:style style:name="T1231" style:parent-style-name="DefaultParagraphFont" style:family="text">
      <style:text-properties style:font-name="Times New Roman" fo:font-weight="bold" style:font-weight-asian="bold" style:font-weight-complex="bold" style:language-asian="lt" style:country-asian="LT"/>
    </style:style>
    <style:style style:name="T1232" style:parent-style-name="DefaultParagraphFont" style:family="text">
      <style:text-properties style:font-name="Times New Roman" style:language-asian="lt" style:country-asian="LT"/>
    </style:style>
    <style:style style:name="T1233" style:parent-style-name="DefaultParagraphFont" style:family="text">
      <style:text-properties style:font-name="Times New Roman" style:language-asian="lt" style:country-asian="LT"/>
    </style:style>
    <style:style style:name="T1234" style:parent-style-name="DefaultParagraphFont" style:family="text">
      <style:text-properties style:font-name="Times New Roman" style:language-asian="lt" style:country-asian="LT"/>
    </style:style>
    <style:style style:name="T1235" style:parent-style-name="DefaultParagraphFont" style:family="text">
      <style:text-properties style:font-name="Times New Roman" style:language-asian="lt" style:country-asian="LT"/>
    </style:style>
    <style:style style:name="T1236" style:parent-style-name="DefaultParagraphFont" style:family="text">
      <style:text-properties style:font-name="Times New Roman" style:language-asian="lt" style:country-asian="LT"/>
    </style:style>
    <style:style style:name="P1237" style:parent-style-name="Normal" style:family="paragraph">
      <style:paragraph-properties style:text-autospace="none"/>
      <style:text-properties style:font-name="Times New Roman"/>
    </style:style>
    <style:style style:name="P1238" style:parent-style-name="Normal" style:family="paragraph">
      <style:paragraph-properties style:text-autospace="none"/>
      <style:text-properties style:font-name="Times New Roman"/>
    </style:style>
    <style:style style:name="P1239" style:parent-style-name="Normal" style:family="paragraph">
      <style:paragraph-properties style:text-autospace="none"/>
      <style:text-properties style:font-name="Times New Roman"/>
    </style:style>
    <style:style style:name="P1240" style:parent-style-name="Normal" style:family="paragraph">
      <style:paragraph-properties style:text-autospace="none"/>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style:text-autospace="none"/>
      <style:text-properties style:font-name="Times New Roman"/>
    </style:style>
    <style:style style:name="P1247" style:parent-style-name="Normal" style:family="paragraph">
      <style:paragraph-properties style:text-autospace="none"/>
      <style:text-properties style:font-name="Times New Roman"/>
    </style:style>
    <style:style style:name="P1248" style:parent-style-name="Normal" style:family="paragraph">
      <style:paragraph-properties style:text-autospace="none"/>
      <style:text-properties style:font-name="Times New Roman"/>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text-properties style:font-name="Times New Roman"/>
    </style:style>
    <style:style style:name="P1251" style:parent-style-name="Normal" style:family="paragraph">
      <style:paragraph-properties style:text-autospace="none"/>
      <style:text-properties style:font-name="Times New Roman"/>
    </style:style>
    <style:style style:name="P1252" style:parent-style-name="Normal" style:family="paragraph">
      <style:text-properties style:font-name="Times New Roman"/>
    </style:style>
    <style:style style:name="P125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text:tab/>16. Apie licencijos išdavimą, jos galiojimo sustabdymą, atnaujinimą ar panaikinimą Akreditavimo tarnyba skelbia “Valstybės žiniose”.</text:p>
      <text:p text:style-name="P223">16 dalies redakcija nuo 2011 m.<text:s/>sausio 1 d.:</text:p>
      <text:p text:style-name="P224">16. Apie licencijos išdavimą, jos galiojimo sustabdymą, atnaujinimą ar panaikinimą Akreditavimo tarnyba skelbia savo interneto svetainėje.</text:p>
      <text:p text:style-name="P225">Straipsnio pakeitimai:</text:p>
      <text:p text:style-name="P226"><text:span text:style-name="T227">Nr.<text:s/></text:span><text:a xlink:href="http://www3.lrs.lt/cgi-bin/preps2?a=131446&amp;b=" office:target-frame-name="_top" xlink:show="replace"><text:span text:style-name="T228">IX-287</text:span></text:a><text:span text:style-name="T229">, 2001 04 19, Žin., 2001, Nr. 39-1357 (2001 05 09)</text:span></text:p>
      <text:p text:style-name="P230"><text:span text:style-name="T231">Nr.<text:s/></text:span><text:a xlink:href="http://www3.lrs.lt/cgi-bin/preps2?a=374932&amp;b=" office:target-frame-name="_top" xlink:show="replace"><text:span text:style-name="T232">XI-886</text:span></text:a><text:span text:style-name="T233">, 2010-06-08, Žin., 2010, Nr. 71-3558 (2010-06-19)</text:span></text:p>
      <text:p text:style-name="P234"/>
      <text:p text:style-name="P235"><text:bookmark-start text:name="straipsnis6"/><text:span text:style-name="T236"><text:tab/>6 straipsnis. Įstaigų akreditavimas sveikatos priežiūrai</text:span></text:p>
      <text:p text:style-name="P237"><text:bookmark-end text:name="straipsnis6"/><text:tab/>1. Įstaigos, turinčios licenciją ir ne mažesnę kaip trejų metų atitinkamos rūšies sveikatos priežiūros paslaugų teikimo patirtį, turi teisę kreiptis dėl akreditavimo sveikatos priežiūrai.</text:p>
      <text:p text:style-name="P238"><text:tab/>2. Įstaigas akredituoja ar jų akreditavimą panaikina Akreditavimo tarnyba, priimdama sprendimą Sveikatos apsaugos ministerijos patvirtintų Akreditavimo sveikatos priežiūrai nuostatų nustatyta tvarka.<text:s/></text:p>
      <text:p text:style-name="P239"><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40"><text:tab/>4. Įstaiga akredituojama ne ilgesniam kaip penkerių metų laikotarpiui.<text:s/></text:p>
      <text:p text:style-name="P241"><text:tab/>5. Išlaidas, susijusias su akreditavimu, apmoka akreditavimą inicijavusi įstaiga.</text:p>
      <text:p text:style-name="P242"><text:tab/>6. Akreditavimo tarnybos sprendimas per dvidešimt kalendorinių dienų nuo jo priėmimo dienos įstatymų nustatyta tvarka gali būti skundžiamas teismui.</text:p>
      <text:p text:style-name="P243"><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4"><text:span text:style-name="T245"><text:tab/></text:span></text:p>
      <text:p text:style-name="P246"><text:bookmark-start text:name="straipsnis7"/><text:span text:style-name="T247"><text:tab/>7 straipsnis. Licencijuotų įstaigų registravimas</text:span></text:p>
      <text:p text:style-name="P248"><text:bookmark-end text:name="straipsnis7"/><text:tab/>1. Licencijas gavusios Įstaigos registruojamos Lietuvos Respublikos įstatymų bei kitų teisės aktų nustatyta tvarka.</text:p>
      <text:p text:style-name="P249"><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50"><text:span text:style-name="T251"><text:tab/>3. Įstaigų registrą steigia, įstaigas jame registruoja bei jį tvarko Sveikatos apsaugos ministerija ar jos įgaliota institucija.<text:s/></text:span></text:p>
      <text:p text:style-name="P252">4. Įstaigų registras yra valstybės registrų integralios sistemos dalis ir yra antrinis registras. Įstaigų registro nuostatus tvirtina Vyriausybė.<text:s/></text:p>
      <text:p text:style-name="P253"><text:span text:style-name="T254"><text:tab/></text:span></text:p>
      <text:p text:style-name="P255"><text:bookmark-start text:name="straipsnis8"/><text:tab/>8 straipsnis. Įstaigų registro duomenų naudojimas</text:p>
      <text:p text:style-name="P256"><text:bookmark-end text:name="straipsnis8"/><text:span text:style-name="T257"><text:tab/></text:span><text:span text:style-name="T258">1. Juridiniai ir fiziniai asmenys Įstaigų registro duomenimis turi teisę naudotis šio registro nuostatų nustatyta tvarka.</text:span></text:p>
      <text:p text:style-name="P259"><text:tab/>2. Įstaigų registro duomenimis apie Vidaus reikalų ministerijos, Krašto apsaugos ministerijos uždarąsias įstaigas turi teisę naudotis tik Įstaigų registro tvarkytojas ir Vyriausybės įstaigos.</text:p>
      <text:p text:style-name="P260"><text:tab/></text:p>
      <text:p text:style-name="P261"><text:bookmark-start text:name="straipsnis9"/><text:span text:style-name="T262"><text:tab/></text:span><text:span text:style-name="T263">9 straipsnis. Teisės aktai ir norminiai dokumentai, nustatantys įstaigų veiklą</text:span></text:p>
      <text:p text:style-name="P264"><text:bookmark-end text:name="straipsnis9"/><text:span text:style-name="T265"><text:tab/></text:span><text:span text:style-name="T266">1. Įstaigų veiklą nustato:<text:s/></text:span></text:p>
      <text:p text:style-name="P267"><text:tab/>1) šis ir kiti įstatymai, Vyriausybės nutarimai, kiti teisės aktai;</text:p>
      <text:p text:style-name="P268"><text:tab/>2) Lietuvos standartai, taip pat tarptautiniai ir užsienio šalių standartai, įteisinti Lietuvos Respublikoje nustatyta tvarka;</text:p>
      <text:p text:style-name="P269"><text:tab/>3) Lietuvos medicinos normos, patvirtintos sveikatos apsaugos ministro įsakymais;</text:p>
      <text:p text:style-name="P270"><text:tab/>4) Lietuvos higienos normos, patvirtintos sveikatos apsaugos ministro įsakymais;</text:p>
      <text:p text:style-name="P271"><text:tab/>5) sveikatos priežiūros metodikos, patvirtintos sveikatos apsaugos ministro įsakymais;</text:p>
      <text:p text:style-name="P272"><text:tab/>6) įstaigų įstatai (nuostatai).</text:p>
      <text:p text:style-name="P273"><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4"><text:tab/>3. Įstaigų vidaus standartai, sveikatos priežiūros metodikos negali prieštarauti Lietuvos Respublikos įstatymams ir šio straipsnio 1 dalyje išvardytiems teisės aktams.</text:p>
      <text:p text:style-name="P275"><text:tab/>4. Įstaigų įstatus (nuostatus) tvirtina jų steigėjai įstatymų nustatyta tvarka.<text:s/></text:p>
      <text:p text:style-name="P276"><text:tab/></text:p>
      <text:p text:style-name="P277"><text:bookmark-start text:name="straipsnis10"/>10 straipsnis. Sveikatos apsaugos ministerijos teisės įstaigų veiklos valstybinio<text:s/></text:p>
      <text:p text:style-name="P278"><text:bookmark-end text:name="straipsnis10"/>reguliavimo klausimais</text:p>
      <text:p text:style-name="P279"><text:span text:style-name="T280"><text:tab/></text:span><text:span text:style-name="T281">Sveikatos apsaugos ministerija:</text:span></text:p>
      <text:p text:style-name="P282"><text:tab/>1) šio įstatymo nustatyta tvarka steigia, reorganizuoja ar likviduoja jai pavaldžias LNSS įstaigas;</text:p>
      <text:p text:style-name="P283"><text:tab/>2) šio įstatymo nustatyta tvarka kartu su valstybinėmis aukštosiomis mokyklomis ar valstybinėmis mokslo įstaigomis steigia, reorganizuoja ir likviduoja įstaigas;<text:s/></text:p>
      <text:p text:style-name="P284"><text:tab/>3) tvarko įstaigų registrą;</text:p>
      <text:p text:style-name="P285"><text:tab/>4) nustato pavaldžioms įstaigoms privalomas sveikatos priežiūros užduotis ir jų finansavimo bei įgyvendinimo tvarką;</text:p>
      <text:p text:style-name="P286"><text:tab/>5) teikia Vyriausybei pasiūlymus dėl garantijų suteikimo paskoloms, kurias LNSS įstaigos ima iš kredito įstaigų;</text:p>
      <text:p text:style-name="P287"><text:tab/>6) nustato sveikatos priežiūros tinkamumo ir priimtinumo reikalavimus;</text:p>
      <text:p text:style-name="P288"><text:tab/>7) kartu su Finansų ministerija rengia pasiūlymus Vyriausybei dėl valstybės biudžeto asignavimų LNSS įstaigoms;</text:p>
      <text:p text:style-name="P289"><text:tab/>8) prognozuoja sveikatos priežiūros specialistų poreikį ir formuoja valstybės užsakymą rengti šiuos specialistus;</text:p>
      <text:p text:style-name="P290"><text:tab/>9) kontroliuoja, kaip įstaigos laikosi sveikatos priežiūros būtinųjų sąlygų, įstatymų, kitų teisės aktų ir norminių dokumentų reikalavimų;</text:p>
      <text:p text:style-name="P291"><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2"><text:span text:style-name="T293">11) suderinusi su Lietuvos statistikos departamentu, tvirtina įstaigų veiklos statistikos formas, įstaigų veiklos apskaitos ir atskaitomybės tvarką;</text:span></text:p>
      <text:p text:style-name="P294"><text:tab/>12) kartu su Valstybine ligonių kasa nustato minimalius LNSS įstaigų išdėstymo, jų struktūros reikalavimus bei paslaugų poreikį;</text:p>
      <text:p text:style-name="P295"><text:tab/>13) vykdo kitas šio ir kitų įstatymų nustatytas funkcijas.</text:p>
      <text:p text:style-name="P296">Straipsnio pakeitimai:</text:p>
      <text:p text:style-name="P297"><text:span text:style-name="T298">Nr.<text:s/></text:span><text:a xlink:href="http://www3.lrs.lt/cgi-bin/preps2?a=386463&amp;b=" office:target-frame-name="_top" xlink:show="replace"><text:span text:style-name="T299">XI-1122</text:span></text:a><text:span text:style-name="T300">, 2010-11-12, Žin., 2010, Nr. 139-7106 (2010-11-27)</text:span></text:p>
      <text:p text:style-name="P301"/>
      <text:p text:style-name="P302"><text:bookmark-start text:name="straipsnis11"/>11 straipsnis. LNSS įstaigų išdėstymo, jų struktūros reikalavimų bei paslaugų poreikio<text:s/></text:p>
      <text:p text:style-name="P303"><text:bookmark-end text:name="straipsnis11"/>nustatymas</text:p>
      <text:p text:style-name="P304"><text:span text:style-name="T305"><text:tab/></text:span><text:span text:style-name="T306">1. LNSS įstaigų minimalius išdėstymo, jų struktūros reikalavimus bei paslaugų poreikį nustato Sveikatos apsaugos ministerija kartu su Valstybine ligonių kasa.</text:span></text:p>
      <text:p text:style-name="P307"><text:tab/>2. LNSS įstaigų steigėjai ir įstaigos privalo užtikrinti, kad būtų įgyvendinti minimalūs LNSS įstaigų išdėstymo ir jų struktūros reikalavimai.</text:p>
      <text:p text:style-name="P308"><text:span text:style-name="T309"><text:tab/></text:span></text:p>
      <text:p text:style-name="P310"><text:bookmark-start text:name="straipsnis12"/><text:tab/>12 straipsnis. Investicijos sveikatos priežiūrai</text:p>
      <text:p text:style-name="P311"><text:bookmark-end text:name="straipsnis12"/><text:span text:style-name="T312"><text:tab/></text:span><text:span text:style-name="T313">1. Investicijomis sveikatos priežiūrai laikoma lėšų naudojimas paslaugų asortimentui plėsti, naujoms sveikatos priežiūros technologijoms įgyvendinti, sveikatos priežiūros prieinamumui ir kokybei (tinkamumui) gerinti.</text:span></text:p>
      <text:p text:style-name="P314"><text:tab/>2. Investicijų sveikatos priežiūrai ekonominio skatinimo tvarką nustato įstatymai ir kiti teisės aktai.</text:p>
      <text:p text:style-name="P315"><text:tab/></text:p>
      <text:p text:style-name="P316"><text:bookmark-start text:name="straipsnis13"/><text:tab/>13 straipsnis. Paslaugų kainų valstybinis reguliavimas</text:p>
      <text:p text:style-name="P317"><text:bookmark-end text:name="straipsnis13"/><text:span text:style-name="T318"><text:tab/></text:span><text:span text:style-name="T319">1.</text:span><text:span text:style-name="T320"><text:s/></text:span><text:span text:style-name="T321">LNSS įstaigų teikiamų paslaugų kainas nustato Sveikatos apsaugos ministerija.</text:span></text:p>
      <text:p text:style-name="P322"><text:tab/>2. LNSS nepriklausančių įstaigų teikiamų paslaugų kainas nustato jų valdymo organai ar savininkai šių įstaigų įstatuose nustatyta tvarka.</text:p>
      <text:p text:style-name="P323">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4">4. Šio straipsnio 3 dalyje nurodytos informacijos teikimo ir šios paslaugos apmokėjimo tvarką nustato sveikatos apsaugos ministras.</text:p>
      <text:p text:style-name="P325">Straipsnio pakeitimai:</text:p>
      <text:p text:style-name="P326"><text:span text:style-name="T327">Nr.<text:s/></text:span><text:a xlink:href="http://www3.lrs.lt/cgi-bin/preps2?a=370351&amp;b=" office:target-frame-name="_top" xlink:show="replace"><text:span text:style-name="T328">XI-767</text:span></text:a><text:span text:style-name="T329">, 2010-04-20, Žin., 2010, Nr. 51-2477 (2010-05-04)</text:span></text:p>
      <text:p text:style-name="P330"/>
      <text:p text:style-name="P331"><text:bookmark-start text:name="straipsnis14"/><text:span text:style-name="T332"><text:tab/>14 straipsnis. LNSS asmens sveikatos priežiūros viešųjų įstaigų privatizavimas</text:span><text:span text:style-name="T333"><text:s/></text:span></text:p>
      <text:p text:style-name="P334"><text:bookmark-end text:name="straipsnis14"/><text:tab/>LNSS asmens sveikatos priežiūros viešosios įstaigos ar jų savarankiški funkciniai padaliniai gali būti privatizuojami įstatymų ir kitų teisės aktų nustatyta tvarka, jei:</text:p>
      <text:p text:style-name="P335"><text:tab/>1) atsisakoma jiems išduoti licenciją;</text:p>
      <text:p text:style-name="P336"><text:tab/>2) jiems išduota licencija panaikinama;</text:p>
      <text:p text:style-name="P337"><text:tab/>3) yra Valstybinės medicininio audito inspekcijos išvada dėl tolesnio įstaigos veiklos netikslingumo;</text:p>
      <text:p text:style-name="P338"><text:tab/>4) yra kiti įstatymų numatyti atvejai.</text:p>
      <text:p text:style-name="P339"><text:span text:style-name="T340"><text:tab/></text:span></text:p>
      <text:p text:style-name="P341"><text:bookmark-start text:name="straipsnis15_2"/><text:bookmark-start text:name="straipsnis15"/>15 straipsnis. LNSS biudžetinių ir viešųjų įstaigų, jų padalinių, filialų vadovų ir sveikatos priežiūros specialistų priėmimo į darbą tvarka</text:p>
      <text:p text:style-name="P342"><text:bookmark-end text:name="straipsnis15_2"/><text:bookmark-end text:name="straipsnis15"/><text:span text:style-name="T343">1. Valstybės ir savivaldybių biudžetinių ir viešųjų įstaigų vadovai į darbą priimami viešo konkurso būdu. Universitetų ligoninių vadovai į darbą priimami viešo konkurso būdu penkeriems metams.</text:span><text:span text:style-name="T344"><text:s/></text:span><text:span text:style-name="T345">Viešą konkursą organizuoja ir jo nuostatus tvirtina atitinkamos įstaigos steigėjas arba visuotinis dalininkų susirinkimas.</text:span></text:p>
      <text:p text:style-name="P346">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7">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8">4. Valstybės ir savivaldybių biudžetinių ir viešųjų įstaigų vadovai negali dirbti ir šių įstaigų padalinių ar filialų vadovais.</text:p>
      <text:p text:style-name="P349">5. LNSS biudžetinių ir viešųjų įstaigų, jų padalinių ir filialų vadovų teises ir pareigas nustato šių įstaigų įstatai (nuostatai) ir pareiginės instrukcijos.</text:p>
      <text:p text:style-name="P350">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51">7. Šio straipsnio 1–5 dalių nuostatos netaikomos tų LNSS biudžetinių ir viešųjų įstaigų, jų padalinių ir filialų vadovams, kurių steigėja yra Krašto apsaugos ministerija ar Vidaus reikalų ministerija.</text:p>
      <text:p text:style-name="P352">Straipsnio pakeitimai:</text:p>
      <text:p text:style-name="P353"><text:span text:style-name="T354">Nr.<text:s/></text:span><text:a xlink:href="http://www3.lrs.lt/cgi-bin/preps2?a=291838&amp;b=" office:target-frame-name="_top" xlink:show="replace"><text:span text:style-name="T355">X-1044</text:span></text:a><text:span text:style-name="T356">, 2007-01-18, Žin., 2007, Nr. 17-630 (2007-02-08)</text:span></text:p>
      <text:p text:style-name="PlainText"><text:span text:style-name="T357">Nr.<text:s/></text:span><text:a xlink:href="http://www3.lrs.lt/cgi-bin/preps2?a=300834&amp;b=" office:target-frame-name="_top" xlink:show="replace"><text:span text:style-name="T358">X-1204</text:span></text:a><text:span text:style-name="T359">, 2007-06-26, Žin., 2007, Nr. 72-2834 (2007-06-30)</text:span></text:p>
      <text:p text:style-name="P360"><text:span text:style-name="T361"><text:tab/></text:span></text:p>
      <text:p text:style-name="P362"><text:bookmark-start text:name="straipsnis16"/><text:tab/>16 straipsnis. Įstaigų raštvedyba</text:p>
      <text:p text:style-name="P363"><text:bookmark-end text:name="straipsnis16"/><text:span text:style-name="T364"><text:tab/></text:span><text:span text:style-name="T365">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66"><text:span text:style-name="T367"><text:tab/>2. Įstaigų dokumentų saugojimo tvarką nustato Sveikatos apsaugos ministerija.<text:s/></text:span></text:p>
      <text:p text:style-name="P368"><text:span text:style-name="T369"><text:tab/></text:span><text:span text:style-name="T370">3. Krašto apsaugos ir Vidaus reikalų ministerijų įsteigtų įstaigų dokumentų saugojimo tvarką reglamentuoja įstaigos steigėjas, suderinęs su Sveikatos apsaugos ministerija.</text:span></text:p>
      <text:p text:style-name="P371"/>
      <text:p text:style-name="P372"><text:bookmark-start text:name="dalis2"/>II dalis</text:p>
      <text:p text:style-name="P373"><text:bookmark-end text:name="dalis2"/>Sveikatos priežiūros įstaigos</text:p>
      <text:p text:style-name="P374"/>
      <text:p text:style-name="P375"><text:bookmark-start text:name="skyrius3"/>I skyrius</text:p>
      <text:p text:style-name="P376"><text:bookmark-end text:name="skyrius3"/>LNSS NEPRIKLAUSANČIOS įstaigOS</text:p>
      <text:p text:style-name="P377"/>
      <text:p text:style-name="P378"><text:bookmark-start text:name="straipsnis17"/><text:span text:style-name="T379"><text:tab/></text:span><text:span text:style-name="T380">17 straipsnis. LNSS nepriklausančių įstaigų steigimas</text:span></text:p>
      <text:p text:style-name="P381"><text:bookmark-end text:name="straipsnis17"/><text:span text:style-name="T382"><text:tab/></text:span><text:span text:style-name="T383">LNSS nepriklausančių įstaigų steigimo, reorganizavimo, likvidavimo klausimus reguliuoja Įmonių įstatymas, Viešųjų įstaigų įstatymas, Įmonių rejestro įstatymas, atskirų įmonių rūšių įstatymai, kiti įstatymai bei teisės aktai.</text:span></text:p>
      <text:p text:style-name="P384">Straipsnio pakeitimai:</text:p>
      <text:p text:style-name="P385"><text:span text:style-name="T386">Nr.<text:s/></text:span><text:a xlink:href="http://www3.lrs.lt/cgi-bin/preps2?a=154168&amp;b=" office:target-frame-name="_top" xlink:show="replace"><text:span text:style-name="T387">IX-593</text:span></text:a><text:span text:style-name="T388">, 2001-11-13, Žin., 2001, Nr. 97-3419 (2001-11-21)</text:span></text:p>
      <text:p text:style-name="P389"><text:span text:style-name="T390">Nr.<text:s/></text:span><text:a xlink:href="http://www3.lrs.lt/cgi-bin/preps2?a=291838&amp;b=" office:target-frame-name="_top" xlink:show="replace"><text:span text:style-name="T391">X-1044</text:span></text:a><text:span text:style-name="T392">, 2007-01-18, Žin., 2007, Nr. 17-630 (2007-02-08)</text:span></text:p>
      <text:p text:style-name="P393"/>
      <text:p text:style-name="P394"><text:bookmark-start text:name="straipsnis18"/><text:span text:style-name="T395"><text:tab/></text:span><text:span text:style-name="T396">18 straipsnis. LNSS nepriklausančių įstaigų veiklos apribojimai</text:span></text:p>
      <text:p text:style-name="P397"><text:bookmark-end text:name="straipsnis18"/><text:span text:style-name="T398"><text:tab/></text:span><text:span text:style-name="T399">LNSS nepriklausančios įstaigos gali teikti visų rūšių asmens ir visuomenės</text:span><text:span text:style-name="T400"><text:s/></text:span><text:span text:style-name="T401">sveikatos priežiūros paslaugas, išskyrus asmens ir visuomenės</text:span><text:span text:style-name="T402"><text:s/></text:span><text:span text:style-name="T403">sveikatos priežiūros paslaugas, įrašytas į Sveikatos apsaugos ministerijos patvirtintą sąrašą.</text:span></text:p>
      <text:p text:style-name="P404"/>
      <text:p text:style-name="P405"><text:bookmark-start text:name="straipsnis19"/><text:span text:style-name="T406"><text:tab/></text:span><text:span text:style-name="T407">19 straipsnis. LNSS nepriklausančių įstaigų veiklos ypatumai</text:span></text:p>
      <text:p text:style-name="P408"><text:bookmark-end text:name="straipsnis19"/><text:span text:style-name="T409"><text:tab/></text:span><text:span text:style-name="T410">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11"><text:tab/>2. Medicininė laikinojo nedarbingumo ekspertizė LNSS nepriklausančiose įstaigose atliekama Sveikatos apsaugos ir Socialinės apsaugos ir darbo ministerijų nustatyta tvarka.<text:s/></text:p>
      <text:p text:style-name="P412"><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13"><text:tab/>4. LNSS nepriklausančios įstaigos pagal savo kompetenciją ir savo lėšomis privalo įgyvendinti būtinąsias visuomenės sveikatos priežiūros priemones, kurias nustato Sveikatos apsaugos ministerija.</text:p>
      <text:p text:style-name="P414"><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15"><text:tab/></text:p>
      <text:p text:style-name="P416"><text:bookmark-start text:name="skyrius4"/>II skyrius</text:p>
      <text:p text:style-name="P417"><text:bookmark-end text:name="skyrius4"/>LNSS įstaigos</text:p>
      <text:p text:style-name="P418"/>
      <text:p text:style-name="P419"><text:bookmark-start text:name="straipsnis20"/><text:span text:style-name="T420"><text:tab/></text:span><text:span text:style-name="T421">20 straipsnis. LNSS biudžetinės įstaigos samprata ir steigėjai</text:span></text:p>
      <text:p text:style-name="P422"><text:bookmark-end text:name="straipsnis20"/><text:span text:style-name="T423"><text:tab/></text:span><text:span text:style-name="T424">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25"><text:span text:style-name="T426">2. LNSS biudžetinių įstaigų, išlaikomų iš valstybės biudžeto, steigėjai gali būti Vyriausybė, Sveikatos apsaugos ministerija, valstybinės tarnybos prie Sveikatos apsaugos ministerijos</text:span><text:span text:style-name="T427">,</text:span><text:span text:style-name="T428"><text:s/></text:span><text:span text:style-name="T429">Socialinės apsaugos ir darbo ministerija, Vidaus reikalų ministerija, Krašto apsaugos ministerija.</text:span></text:p>
      <text:p text:style-name="P430"><text:tab/>3. Biudžetinių įstaigų, išlaikomų iš savivaldybių biudžetų, steigėjos yra savivaldybių tarybos.</text:p>
      <text:p text:style-name="P431">Straipsnio pakeitimai:</text:p>
      <text:p text:style-name="P432"><text:span text:style-name="T433">Nr.<text:s/></text:span><text:a xlink:href="http://www3.lrs.lt/cgi-bin/preps2?a=370351&amp;b=" office:target-frame-name="_top" xlink:show="replace"><text:span text:style-name="T434">XI-767</text:span></text:a><text:span text:style-name="T435">, 2010-04-20, Žin., 2010, Nr. 51-2477 (2010-05-04)</text:span></text:p>
      <text:p text:style-name="P436"><text:span text:style-name="T437"><text:tab/></text:span></text:p>
      <text:p text:style-name="P438"><text:bookmark-start text:name="straipsnis21"/>21 straipsnis. Lietuvos Respublikos teisės aktai, nustatantys biudžetinių įstaigų steigimą,<text:s/></text:p>
      <text:p text:style-name="P439"><text:bookmark-end text:name="straipsnis21"/>veiklą, reorganizavimą ir likvidavimą</text:p>
      <text:p text:style-name="P440"><text:span text:style-name="T441"><text:tab/></text:span><text:span text:style-name="T442">Biudžetinių įstaigų steigimo, veiklos, valdymo, reorganizavimo ir likvidavimo klausimus reguliuoja Biudžetinių įstaigų įstatymas, Sveikatos sistemos įstatymas, šis ir kiti įstatymai bei teisės aktai.</text:span></text:p>
      <text:p text:style-name="P443"><text:span text:style-name="T444"><text:tab/></text:span></text:p>
      <text:p text:style-name="P445"><text:bookmark-start text:name="straipsnis22"/><text:tab/>22 straipsnis. Biudžetinių įstaigų valdymo, veiklos ir lėšų naudojimo ypatumai</text:p>
      <text:p text:style-name="P446"><text:bookmark-end text:name="straipsnis22"/><text:span text:style-name="T447"><text:tab/></text:span><text:span text:style-name="T448">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49">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50"><text:tab/></text:p>
      <text:p text:style-name="P451"><text:bookmark-start text:name="straipsnis23"/><text:span text:style-name="T452">23 straipsnis. LNSS asmens sveikatos priežiūros biudžetinių įstaigų nomenklatūra</text:span></text:p>
      <text:p text:style-name="P453"><text:bookmark-end text:name="straipsnis23"/>LNSS asmens sveikatos priežiūros biudžetinės įstaigos yra:</text:p>
      <text:p text:style-name="P454">1) sporto medicinos centrai;</text:p>
      <text:p text:style-name="P455">2) sutrikusio vystymosi kūdikių namai;</text:p>
      <text:p text:style-name="P456">3) Nacionalinis transplantacijos biuras prie Sveikatos apsaugos ministerijos;</text:p>
      <text:p text:style-name="P457"><text:span text:style-name="T458">4) Valstybinė teismo psichiatrijos tarnyba prie Sveikatos apsaugos ministerijos;</text:span></text:p>
      <text:p text:style-name="P459"><text:span text:style-name="T460">5) šiame ir kituose įstatymuose nustatytos asmens sveikatos priežiūros uždarosios biudžetinės įstaigos;</text:span></text:p>
      <text:p text:style-name="P461">6) priklausomybės ligų centrai;</text:p>
      <text:p text:style-name="P462">7) kitos LNSS biudžetinės įstaigos, kurių nomenklatūrą nustato Vyriausybė.</text:p>
      <text:p text:style-name="P463">Straipsnio pakeitimai:</text:p>
      <text:p text:style-name="P464"><text:span text:style-name="T465">Nr.<text:s/></text:span><text:a xlink:href="http://www3.lrs.lt/cgi-bin/preps2?Condition1=110176&amp;Condition2=" office:target-frame-name="_top" xlink:show="replace"><text:span text:style-name="T466">VIII-1943</text:span></text:a><text:span text:style-name="T467">,<text:s/></text:span><text:span text:style-name="T468">20</text:span><text:span text:style-name="T469">00.09.19, Žin., 2000, Nr.85-2579 (</text:span><text:span text:style-name="T470">20</text:span><text:span text:style-name="T471">00.10.11)</text:span></text:p>
      <text:p text:style-name="P472"><text:span text:style-name="T473">Nr.<text:s/></text:span><text:a xlink:href="http://www3.lrs.lt/cgi-bin/preps2?a=370351&amp;b=" office:target-frame-name="_top" xlink:show="replace"><text:span text:style-name="T474">XI-767</text:span></text:a><text:span text:style-name="T475">, 2010-04-20, Žin., 2010, Nr. 51-2477 (2010-05-04)</text:span></text:p>
      <text:p text:style-name="P476"/>
      <text:p text:style-name="P477"><text:bookmark-start text:name="straipsnis24"/><text:span text:style-name="T478">24 straipsnis. LNSS valstybės ir savivaldybių visuomenės sveikatos priežiūros<text:s/></text:span><text:span text:style-name="T479">biudžetinių įstaigų nomenklatūra</text:span></text:p>
      <text:p text:style-name="P480"><text:bookmark-end text:name="straipsnis24"/>1. LNSS savivaldybių visuomenės sveikatos priežiūros biudžetinė įstaiga yra savivaldybės visuomenės sveikatos biuras.</text:p>
      <text:p text:style-name="P481">2. LNSS valstybės visuomenės sveikatos priežiūros biudžetinės įstaigos, kurių steigėja yra Sveikatos apsaugos ministerija:</text:p>
      <text:p text:style-name="P482">1) Valstybinė visuomenės sveikatos priežiūros tarnyba ir jai pavaldžios teritorinės įstaigos;</text:p>
      <text:p text:style-name="P483">2) Nacionalinė visuomenės sveikatos priežiūros laboratorija;</text:p>
      <text:p text:style-name="P484">3) Užkrečiamųjų ligų ir AIDS centras;</text:p>
      <text:p text:style-name="P485">4) Radiacinės saugos centras;</text:p>
      <text:p text:style-name="P486">5) Ekstremalių situacijų sveikatai centras;</text:p>
      <text:p text:style-name="P487">6) Valstybinis psichikos sveikatos centras;</text:p>
      <text:p text:style-name="P488">7) Sveikatos mokymo ir ligų prevencijos centras;</text:p>
      <text:p text:style-name="P489">8) Higienos institutas;</text:p>
      <text:p text:style-name="P490">9) kitos visuomenės sveikatos priežiūros įstaigos, įsteigtos kitų įstatymų ir teisės aktų nustatyta tvarka.</text:p>
      <text:p text:style-name="P491"><text:span text:style-name="T492">3. LNSS savivaldybių ir valstybės visuomenės sveikatos priežiūros biudžetinių įstaigų pavyzdinius nuostatus tvirtina Sveikatos apsaugos ministerija.</text:span></text:p>
      <text:p text:style-name="P493">Straipsnio pakeitimai:</text:p>
      <text:p text:style-name="P494"><text:span text:style-name="T495">Nr.<text:s/></text:span><text:a xlink:href="http://www3.lrs.lt/cgi-bin/preps2?a=370351&amp;b=" office:target-frame-name="_top" xlink:show="replace"><text:span text:style-name="T496">XI-767</text:span></text:a><text:span text:style-name="T497">, 2010-04-20, Žin., 2010, Nr. 51-2477 (2010-05-04)</text:span></text:p>
      <text:p text:style-name="P498"><text:span text:style-name="T499"><text:tab/></text:span></text:p>
      <text:p text:style-name="P500"><text:bookmark-start text:name="straipsnis25"/>25 straipsnis. Uždarosios biudžetinės įstaigos samprata, jos steigimo ir veiklos ypatumai</text:p>
      <text:p text:style-name="P501"><text:bookmark-end text:name="straipsnis25"/><text:span text:style-name="T502"><text:tab/></text:span><text:span text:style-name="T503">1. Uždaroji biudžetinė įstaiga yra iš valstybės turto ir biudžeto lėšų įsteigta ir išlaikoma biudžetinė įstaiga, teikianti įstatymuose nurodytoms asmenų grupėms nustatytas paslaugas ir vykdanti sveikatos programas.<text:s/></text:span></text:p>
      <text:p text:style-name="P50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0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06"><text:tab/>4. Uždarųjų biudžetinių įstaigų, steigiamų krašto apsaugos ir vidaus reikalų sistemose, nuostatus tvirtina jų steigėjai, suderinę su Sveikatos apsaugos ministerija.</text:p>
      <text:p text:style-name="P507"><text:span text:style-name="T508"><text:tab/>5. Uždarosios biudžetinės įstaigos valstybinis medicininis auditas atliekamas Vyriausybės ar jos įgaliotų institucijų</text:span><text:span text:style-name="T509"><text:s/></text:span><text:span text:style-name="T510">nustatyta tvarka.</text:span></text:p>
      <text:p text:style-name="P511"><text:tab/></text:p>
      <text:p text:style-name="P512"><text:bookmark-start text:name="straipsnis26"/><text:span text:style-name="T513"><text:tab/></text:span><text:span text:style-name="T514">26 straipsnis. LNSS viešosios įstaigos samprata ir statusas</text:span></text:p>
      <text:p text:style-name="P515"><text:bookmark-end text:name="straipsnis26"/><text:span text:style-name="T516"><text:tab/></text:span><text:span text:style-name="T517">1. LNSS viešoji įstaiga yra iš valstybės ar savivaldybės turto ir lėšų įsteigta viešoji įstaiga, teikianti jos įstatuose nustatytas paslaugas pagal sutartis su užsakovais.</text:span></text:p>
      <text:p text:style-name="P518"><text:tab/>2. Viešoji įstaiga yra ne pelno įstaiga. Gautų pajamų ji negali skirstyti steigėjams, o jas naudoja tik įstatymuose ir kituose teisės aktuose nustatyta tvarka.</text:p>
      <text:p text:style-name="P519"><text:tab/></text:p>
      <text:p text:style-name="P520"><text:bookmark-start text:name="straipsnis27"/><text:span text:style-name="T521"><text:tab/></text:span><text:span text:style-name="T522">27 straipsnis. LNSS viešosios įstaigos steigėjai</text:span></text:p>
      <text:p text:style-name="P523"><text:bookmark-end text:name="straipsnis27"/><text:span text:style-name="T524"><text:tab/></text:span><text:span text:style-name="T525">1. LNSS viešosios įstaigos steigėjais gali būti:</text:span></text:p>
      <text:p text:style-name="P526"><text:tab/>1) Sveikatos apsaugos ministerija;</text:p>
      <text:p text:style-name="P527"><text:tab/>2)<text:s/>(neteko galios nuo 2010 m. liepos 1 d.);</text:p>
      <text:p text:style-name="P528"><text:tab/>3) savivaldybių tarybos;</text:p>
      <text:p text:style-name="P529"><text:tab/>4) valstybės aukštosios mokyklos kartu su Sveikatos apsaugos ministerija, gavusios Vyriausybės leidimą;</text:p>
      <text:p text:style-name="P530"><text:tab/>5) valstybinės švietimo ir mokslo įstaigos kartu su Sveikatos apsaugos ministerija, gavusios Vyriausybės leidimą.</text:p>
      <text:p text:style-name="P531"><text:tab/>2. LNSS įstaigų steigėjai jų kompetencijai priskirtas funkcijas gali įgalioti vykdyti ir kitas institucijas.</text:p>
      <text:p text:style-name="P532">Straipsnio pakeitimai:</text:p>
      <text:p text:style-name="P533"><text:span text:style-name="T534">Nr.<text:s/></text:span><text:a xlink:href="http://www3.lrs.lt/cgi-bin/preps2?a=370351&amp;b=" office:target-frame-name="_top" xlink:show="replace"><text:span text:style-name="T535">XI-767</text:span></text:a><text:span text:style-name="T536">, 2010-04-20, Žin., 2010, Nr. 51-2477 (2010-05-04)</text:span></text:p>
      <text:p text:style-name="P537"><text:tab/></text:p>
      <text:p text:style-name="P538"><text:bookmark-start text:name="straipsnis28"/><text:span text:style-name="T539"><text:tab/></text:span><text:span text:style-name="T540">28 straipsnis. LNSS viešosios įstaigos steigėjo (steigėjų) kompetencija<text:s/></text:span></text:p>
      <text:p text:style-name="P541"><text:bookmark-end text:name="straipsnis28"/><text:span text:style-name="T542"><text:tab/></text:span><text:span text:style-name="T543">LNSS viešosios įstaigos steigėjo (steigėjų) kompetencijai priklauso:</text:span></text:p>
      <text:p text:style-name="P544"><text:tab/>1) priimti, keisti ir papildyti LNSS viešosios įstaigos įstatus;</text:p>
      <text:p text:style-name="P545"><text:tab/>2) nustatyti privalomas veiklos užduotis;</text:p>
      <text:p text:style-name="P546"><text:tab/>3) gauti informaciją apie LNSS viešosios įstaigos veiklą;</text:p>
      <text:p text:style-name="P547"><text:tab/>4) įstatymo nustatyta tvarka nustatyti ar dalyvauti nustatant paslaugų kainas bei jų apskaičiavimo metodikas;</text:p>
      <text:p text:style-name="P548"><text:tab/>5) nustatyti LNSS viešosios įstaigos išlaidų, skirtų darbo užmokesčiui ir medikamentams, normatyvus arba pavesti juos patvirtinti pačiai LNSS viešajai įstaigai;</text:p>
      <text:p text:style-name="P549"><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50"><text:span text:style-name="T551"><text:tab/>7) detalizuoti LNSS viešosios įstaigos turto naudojimo, valdymo ir disponavimo juo tvarką Vyriausybės ar jos įgaliotos institucijos</text:span><text:span text:style-name="T552"><text:s/></text:span><text:span text:style-name="T553">nustatyta tvarka;</text:span></text:p>
      <text:p text:style-name="P554"><text:tab/>8) nustatyti valdymo organų narių ir revizoriaus atlyginimus;</text:p>
      <text:p text:style-name="P555"><text:tab/>9) steigti LNSS viešosios įstaigos filialus, reorganizuoti ir likviduoti LNSS viešąją įstaigą;</text:p>
      <text:p text:style-name="P556"><text:tab/>10) turėti kitokių teisių ir pareigų, jei jos neprieštarauja įstatymams.</text:p>
      <text:p text:style-name="P557"><text:span text:style-name="T558"><text:tab/></text:span></text:p>
      <text:p text:style-name="P559"><text:bookmark-start text:name="straipsnis29"/><text:span text:style-name="T560"><text:tab/>29 straipsnis. LNSS viešosios įstaigos įstatai</text:span></text:p>
      <text:p text:style-name="P561"><text:bookmark-end text:name="straipsnis29"/><text:tab/>1. Įstatai yra teisinis dokumentas, kuriuo LNSS viešoji įstaiga vadovaujasi.</text:p>
      <text:p text:style-name="P562"><text:tab/>2. LNSS viešosios įstaigos įstatuose turi būti nurodyta:</text:p>
      <text:p text:style-name="P563"><text:tab/>1) įstaigos pavadinimas;</text:p>
      <text:p text:style-name="P564"><text:tab/>2) buveinė;</text:p>
      <text:p text:style-name="P565"><text:tab/>3) įstaigos steigėjai;</text:p>
      <text:p text:style-name="P566"><text:tab/>4) steigėjų teisės, pareigos;</text:p>
      <text:p text:style-name="P567"><text:tab/>5) įstaigos veiklos sritis, tikslai ir uždaviniai;</text:p>
      <text:p text:style-name="P568"><text:tab/>6) steigėjų susirinkimo kompetencija ir sušaukimo tvarka (jei yra keli steigėjai);</text:p>
      <text:p text:style-name="P569"><text:tab/>7) stebėtojų tarybos kompetencija ir šios tarybos sušaukimo tvarka;</text:p>
      <text:p text:style-name="P570">8) viešo konkurso administracijos, padalinių, filialų vadovų priėmimo į darbą organizavimo ir sveikatos priežiūros specialistų priėmimo į darbą tvarka;</text:p>
      <text:p text:style-name="P571"><text:tab/>9) valdymo organų sudarymo ir jų narių atšaukimo tvarka, šių organų kompetencija, funkcijos ir atsakomybė;</text:p>
      <text:p text:style-name="P572"><text:tab/>10) filialų steigimo bei likvidavimo tvarka;</text:p>
      <text:p text:style-name="P573"><text:tab/>11) disponavimo įstaigos turtu tvarka;</text:p>
      <text:p text:style-name="P574"><text:tab/>12) lėšų šaltiniai ir lėšų naudojimo tvarka;</text:p>
      <text:p text:style-name="P575"><text:tab/>13) finansinės veiklos kontrolė;</text:p>
      <text:p text:style-name="P576"><text:tab/>14) įstatų keitimo ir papildymo tvarka;</text:p>
      <text:p text:style-name="P577"><text:tab/>15) įstaigos reorganizavimo ir likvidavimo tvarka;</text:p>
      <text:p text:style-name="P578"><text:tab/>16) įstaigos veiklos terminai;</text:p>
      <text:p text:style-name="P579"><text:tab/>17) kitos su įstaigos veiklos ypatumais (specifika) susijusios nuostatos, neprieštaraujančios įstatymams.</text:p>
      <text:p text:style-name="P580"><text:tab/>3. Iniciatyvos teisę keisti ir papildyti įstatus turi įstaigos administracija, jos kolegialus valdymo organas ir steigėjas (steigėjai bendru sprendimu). Pakeistus ar papildytus įstatus tvirtina steigėjas (steigėjai).</text:p>
      <text:p text:style-name="P581"><text:tab/>4. Įstatų pakeitimai ir papildymai įsigalioja nuo jų teisinio perregistravimo įstatymų nustatyta tvarka.</text:p>
      <text:p text:style-name="P582">Straipsnio pakeitimai:</text:p>
      <text:p text:style-name="P583"><text:span text:style-name="T584">Nr.<text:s/></text:span><text:a xlink:href="http://www3.lrs.lt/cgi-bin/preps2?a=291838&amp;b=" office:target-frame-name="_top" xlink:show="replace"><text:span text:style-name="T585">X-1044</text:span></text:a><text:span text:style-name="T586">, 2007-01-18, Žin., 2007, Nr. 17-630 (2007-02-08)</text:span></text:p>
      <text:p text:style-name="P587"><text:tab/></text:p>
      <text:p text:style-name="P588"><text:bookmark-start text:name="straipsnis30"/><text:span text:style-name="T589"><text:tab/></text:span><text:span text:style-name="T590">30 straipsnis. LNSS viešosios įstaigos valdymo organai</text:span></text:p>
      <text:p text:style-name="P591"><text:bookmark-end text:name="straipsnis30"/><text:span text:style-name="T592"><text:tab/></text:span><text:span text:style-name="T593">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94"><text:tab/>2. Būtinas LNSS viešosios įstaigos valdymo organas yra administracija. Ji organizuoja ir valdo įstaigos veiklą. Administracijos darbo reglamentą tvirtina administracijos vadovas.</text:p>
      <text:p text:style-name="P595"><text:tab/>3. Viešojoje įstaigoje turi būti vyriausiasis finansininkas (buhalteris) arba jo funkcijas gali atlikti pagal sutartį kitas juridinis asmuo ar juridinio asmens teisių neturinti įmonė.</text:p>
      <text:p text:style-name="P596"><text:tab/></text:p>
      <text:p text:style-name="P597"><text:bookmark-start text:name="straipsnis31"/><text:span text:style-name="T598"><text:tab/></text:span><text:span text:style-name="T599">31 straipsnis. LNSS viešųjų įstaigų patariamieji valdymo organai</text:span></text:p>
      <text:p text:style-name="P600"><text:bookmark-end text:name="straipsnis31"/><text:span text:style-name="T601"><text:tab/></text:span><text:span text:style-name="T602">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03"><text:tab/>2. LNSS viešųjų įstaigų kolegialių valdymo organų narių skaičių, šių organų formavimo tvarką, jų narių teises ir pareigas, darbo apmokėjimo sąlygas bei atsakomybę nustato įstaigos įstatai.</text:p>
      <text:p text:style-name="P604"><text:span text:style-name="T605"><text:tab/></text:span></text:p>
      <text:p text:style-name="P606"><text:bookmark-start text:name="straipsnis32"/>32 straipsnis. Valstybės aukštųjų mokyklų, valstybinių mokslo įstaigų ir Sveikatos<text:s/></text:p>
      <text:p text:style-name="P607"><text:bookmark-end text:name="straipsnis32"/>apsaugos ministerijos įsteigtų įstaigų administracijos vadovai<text:s/></text:p>
      <text:p text:style-name="P608"><text:span text:style-name="T609"><text:tab/></text:span><text:span text:style-name="T610">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11"><text:tab/></text:p>
      <text:p text:style-name="P612"><text:bookmark-start text:name="straipsnis33"/><text:span text:style-name="T613"><text:tab/></text:span><text:span text:style-name="T614">33 straipsnis. LNSS viešosios įstaigos stebėtojų taryba</text:span></text:p>
      <text:p text:style-name="P615"><text:bookmark-end text:name="straipsnis33"/><text:span text:style-name="T616"><text:tab/></text:span><text:span text:style-name="T617">1. LNSS viešosios įstaigos veiklos viešumui užtikrinti sudaroma stebėtojų taryba.</text:span></text:p>
      <text:p text:style-name="P618"><text:tab/>2. LNSS viešosios įstaigos stebėtojų taryba (toliau - stebėtojų taryba) yra patariamasis organas, sudaromas penkeriems metams.</text:p>
      <text:p text:style-name="P619"><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2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21"><text:tab/>5. Į stebėtojų tarybą negali įeiti asmenys, kurie dirba įstaigos administracijoje, Valstybinėje ar teritorinėje ligonių kasoje, taip pat sveikatos draudimo įmonėje.</text:p>
      <text:p text:style-name="P622"><text:span text:style-name="T623"><text:tab/></text:span></text:p>
      <text:p text:style-name="P624"><text:bookmark-start text:name="straipsnis34"/><text:tab/>34 straipsnis. LNSS viešosios įstaigos gydymo taryba ir slaugos taryba</text:p>
      <text:p text:style-name="P625"><text:bookmark-end text:name="straipsnis34"/><text:span text:style-name="T626"><text:tab/></text:span><text:span text:style-name="T627">1. LNSS viešosios įstaigos gydymo taryba (toliau - gydymo taryba) sudaroma iš įstaigos padalinių ir filialų gydytojų.</text:span></text:p>
      <text:p text:style-name="P62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29"><text:tab/>3. Asmens sveikatos priežiūros viešosios įstaigos slaugos taryba (toliau - slaugos taryba) sudaroma iš įstaigos padalinių ir filialų slaugos specialistų.</text:p>
      <text:p text:style-name="P63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3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32"><text:span text:style-name="T633"><text:tab/></text:span></text:p>
      <text:p text:style-name="P634"><text:bookmark-start text:name="straipsnis35"/><text:tab/>35 straipsnis. LNSS viešosios įstaigos medicinos etikos komisija</text:p>
      <text:p text:style-name="P635"><text:bookmark-end text:name="straipsnis35"/><text:span text:style-name="T636"><text:tab/></text:span><text:span text:style-name="T637">1. LNSS viešojoje įstaigoje sudaroma medicinos etikos komisija, kuri kontroliuoja, kaip laikomasi medicinos etikos reikalavimų.</text:span></text:p>
      <text:p text:style-name="P638"><text:tab/>2. LNSS viešosios įstaigos medicinos etikos komisijos sudarymo ir veiklos tvarką nustato Sveikatos apsaugos ministerijos patvirtinti Sveikatos priežiūros įstaigos medicinos etikos komisijos pavyzdiniai nuostatai.</text:p>
      <text:p text:style-name="P639"><text:span text:style-name="T640"><text:tab/></text:span></text:p>
      <text:p text:style-name="P641"><text:bookmark-start text:name="straipsnis36"/><text:tab/>36 straipsnis. Viešosios įstaigos turtas</text:p>
      <text:p text:style-name="P642"><text:bookmark-end text:name="straipsnis36"/><text:span text:style-name="T643"><text:tab/></text:span><text:span text:style-name="T644">1. Viešosios įstaigos turtą sudaro ilgalaikis materialusis turtas, turtas, gautas kaip labdara ar parama, turtas, gautas pagal testamentą, finansiniai ištekliai ir kitas su įstaigos veikla susijęs teisėtai įgytas turtas.</text:span></text:p>
      <text:p text:style-name="P645"><text:span text:style-name="T646"><text:tab/>2. Valstybės ir savivaldybių institucijos (steigėjai) turtą viešosioms įstaigoms perduoda panaudos pagrindu įstatymų ir Vyriausybės ar jos įgaliotos institucijos</text:span><text:span text:style-name="T647"><text:s/></text:span><text:span text:style-name="T648">nustatyta tvarka.</text:span></text:p>
      <text:p text:style-name="P649"><text:span text:style-name="T650"><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51"><text:s/></text:span><text:span text:style-name="T652">nustatyta tvarka. Tokį leidimą valstybės aukštųjų mokyklų ar valstybinių švietimo ir mokslo įstaigų ir Sveikatos apsaugos ministerijos įsteigtoms įstaigoms duoda Sveikatos apsaugos ministerija.</text:span></text:p>
      <text:p text:style-name="P653"><text:tab/>4. Viešoji įstaiga, pardavusi susidėvėjusį ar jos veiklai nereikalingą materialųjį turtą bei vertybes, gautas pajamas naudoja įstatuose nustatyta tvarka.</text:p>
      <text:p text:style-name="P654"><text:tab/></text:p>
      <text:p text:style-name="P655"><text:bookmark-start text:name="straipsnis37"/><text:span text:style-name="T656"><text:tab/></text:span><text:span text:style-name="T657">37 straipsnis. Viešosios įstaigos likvidavimas</text:span></text:p>
      <text:p text:style-name="P658"><text:bookmark-end text:name="straipsnis37"/><text:span text:style-name="T659"><text:tab/></text:span><text:span text:style-name="T660">1. Viešosios įstaigos likvidavimo pagrindas gali būti:</text:span></text:p>
      <text:p text:style-name="P661"><text:tab/>1) pasibaigęs įstatuose nustatytas įstaigos veikimo laikas;</text:p>
      <text:p text:style-name="P662"><text:span text:style-name="T663"><text:tab/>2) steigėjo (steigėjų) sprendimas likviduoti viešąją įstaigą, priimtas įstatymų ir įstaigos įstatų nustatyta tvarka;</text:span></text:p>
      <text:p text:style-name="P664"><text:span text:style-name="T665"><text:tab/></text:span><text:span text:style-name="T666">3) teismo sprendimas likviduoti viešąją įstaigą už įstatymų nustatytus teisės pažeidimus.</text:span></text:p>
      <text:p text:style-name="P667"><text:span text:style-name="T668"><text:tab/></text:span><text:span text:style-name="T669">2. Institucija, nutarusi likviduoti įstaigą, skiria likvidatorių, nustato likvidavimo terminus, inventorizacijos ir turto perėmimo tvarką. Nuo likvidatoriaus paskyrimo dienos administracija ir kiti valdymo organai</text:span><text:span text:style-name="T670"><text:s/></text:span><text:span text:style-name="T671">netenka įgaliojimų, jų funkcijas atlieka likvidatorius.</text:span></text:p>
      <text:p text:style-name="P672"><text:tab/>3. Likviduojamos viešosios įstaigos dokumentai saugomi Archyvų įstatymo nustatyta tvarka.</text:p>
      <text:p text:style-name="P673"><text:tab/>4. Likviduojant įstaigą, jos darbuotojai atleidžiami Darbo sutarties įstatymo nustatyta tvarka.</text:p>
      <text:p text:style-name="P674"><text:tab/>5. Sudarius viešosios įstaigos likvidavimo aktą, apie įstaigos likvidavimą viešai skelbiama du kartus ne mažesniu kaip vieno mėnesio intervalu.</text:p>
      <text:p text:style-name="P675"><text:tab/>6. Likęs turtas perduodamas steigėjams įstatuose nustatyta tvarka.</text:p>
      <text:p text:style-name="P676"><text:tab/></text:p>
      <text:p text:style-name="P677"><text:bookmark-start text:name="straipsnis38"/><text:span text:style-name="T678"><text:tab/></text:span><text:span text:style-name="T679">38 straipsnis. Viešosios įstaigos likvidatoriaus įgaliojimai</text:span></text:p>
      <text:p text:style-name="P680"><text:bookmark-end text:name="straipsnis38"/><text:span text:style-name="T681"><text:tab/></text:span><text:span text:style-name="T682">1. Viešosios įstaigos likvidatorius turi įstaigos administracijos vadovo teises ir pareigas. Jis atstovauja likviduojamai įstaigai valstybės ar savivaldybių institucijose, teisme, santykiuose su kitais juridiniais ir fiziniais asmenimis.</text:span></text:p>
      <text:p text:style-name="P683"><text:tab/>2. Viešosios įstaigos likvidatorius:</text:p>
      <text:p text:style-name="P684"><text:tab/>1) parengia likvidavimo laikotarpio pradžios įstaigos finansinę ataskaitą (likvidavimo balansą);</text:p>
      <text:p text:style-name="P685"><text:tab/>2) įstatymų nustatyta tvarka atsiskaito su kreditoriais;</text:p>
      <text:p text:style-name="P686"><text:tab/>3) baigia vykdyti prievoles pagal anksčiau sudarytus įstaigos sandorius ir sudaro sandorius, susijusius su įstaigos likvidavimu;</text:p>
      <text:p text:style-name="P687"><text:tab/>4) likusį viešosios įstaigos turtą perduoda steigėjui (steigėjams);</text:p>
      <text:p text:style-name="P688"><text:tab/>5) sudaro viešosios įstaigos likvidavimo aktą;</text:p>
      <text:p text:style-name="P689"><text:tab/>6) likviduotą įstaigą išregistruoja įstatymų nustatyta tvarka.</text:p>
      <text:p text:style-name="P690"><text:tab/>3. Likvidatorius yra atsakingas įstaigai ir steigėjui (steigėjams) už nuostolius, kurie susidarė dėl jo kaltės.</text:p>
      <text:p text:style-name="P691"><text:tab/></text:p>
      <text:p text:style-name="P692"><text:bookmark-start text:name="straipsnis39"/><text:span text:style-name="T693">39 straipsnis. LNSS savivaldybių ir valstybės asmens sveikatos priežiūros viešųjų įstaigų<text:s/></text:span><text:span text:style-name="T694">nomenklatūra</text:span></text:p>
      <text:p text:style-name="P695"><text:bookmark-end text:name="straipsnis39"/>1. LNSS savivaldybių asmens sveikatos priežiūros viešųjų įstaigų nomenklatūra:</text:p>
      <text:p text:style-name="P696">1) pirminės sveikatos priežiūros centrai;</text:p>
      <text:p text:style-name="P697">2) poliklinikos;</text:p>
      <text:p text:style-name="P698">3) ambulatorijos;<text:s/></text:p>
      <text:p text:style-name="P699">4) psichikos sveikatos centrai;</text:p>
      <text:p text:style-name="P700">5) šeimos gydytojų kabinetai;<text:s/></text:p>
      <text:p text:style-name="P701">6) greitosios medicinos pagalbos stotys ar skyriai;<text:s/></text:p>
      <text:p text:style-name="P702">7) palaikomojo gydymo ir slaugos ligoninės;</text:p>
      <text:p text:style-name="P703">8) ligoninės;</text:p>
      <text:p text:style-name="P704">9) medicininės reabilitacijos ir sanatorinio gydymo įstaigos.</text:p>
      <text:p text:style-name="P705">2. Valstybės asmens sveikatos priežiūros viešųjų įstaigų, kurios yra pavaldžios Sveikatos apsaugos ministerijai, nomenklatūra:</text:p>
      <text:p text:style-name="P706">1) ligoninės;</text:p>
      <text:p text:style-name="P707">2) kraujo donorystės įstaigos;</text:p>
      <text:p text:style-name="P708"><text:span text:style-name="T709">3) specializuotos ligoninės, medicininės reabilitacijos ir sanatorinio gydymo įstaigos.</text:span></text:p>
      <text:p text:style-name="P710">Straipsnio pakeitimai:</text:p>
      <text:p text:style-name="PlainText"><text:span text:style-name="T711">Nr.<text:s/></text:span><text:a xlink:href="http://www3.lrs.lt/cgi-bin/preps2?a=224476&amp;b=" office:target-frame-name="_top" xlink:show="replace"><text:span text:style-name="T712">IX-1931</text:span></text:a><text:span text:style-name="T713">, 2003-12-18, Žin., 2004, Nr. 4-37 (2004-01-07)</text:span></text:p>
      <text:p text:style-name="P714"><text:span text:style-name="T715">Nr.<text:s/></text:span><text:a xlink:href="http://www3.lrs.lt/cgi-bin/preps2?a=370351&amp;b=" office:target-frame-name="_top" xlink:show="replace"><text:span text:style-name="T716">XI-767</text:span></text:a><text:span text:style-name="T717">, 2010-04-20, Žin., 2010, Nr. 51-2477 (2010-05-04)</text:span></text:p>
      <text:p text:style-name="P718"/>
      <text:p text:style-name="P719"><text:bookmark-start text:name="straipsnis40"/><text:span text:style-name="T720">40 straipsnis.<text:s/></text:span><text:span text:style-name="T721">N</text:span><text:span text:style-name="T722">eteko galios nuo 2010 m. liepos 1 d.</text:span></text:p>
      <text:p text:style-name="P723"><text:bookmark-end text:name="straipsnis40"/>Straipsnio pakeitimai:</text:p>
      <text:p text:style-name="P724"><text:span text:style-name="T725">Nr.<text:s/></text:span><text:a xlink:href="http://www3.lrs.lt/cgi-bin/preps2?a=291838&amp;b=" office:target-frame-name="_top" xlink:show="replace"><text:span text:style-name="T726">X-1044</text:span></text:a><text:span text:style-name="T727">, 2007-01-18, Žin., 2007, Nr. 17-630 (2007-02-08)</text:span></text:p>
      <text:p text:style-name="P728"><text:span text:style-name="T729">Nr.<text:s/></text:span><text:a xlink:href="http://www3.lrs.lt/cgi-bin/preps2?a=370351&amp;b=" office:target-frame-name="_top" xlink:show="replace"><text:span text:style-name="T730">XI-767</text:span></text:a><text:span text:style-name="T731">, 2010-04-20, Žin., 2010, Nr. 51-2477 (2010-05-04)</text:span></text:p>
      <text:p text:style-name="P732"><text:span text:style-name="T733"><text:tab/><text:s/></text:span></text:p>
      <text:p text:style-name="P734"><text:bookmark-start text:name="straipsnis41"/><text:tab/>41 straipsnis. LNSS įstaigų finansavimas iš valstybės ir savivaldybių biudžetų</text:p>
      <text:p text:style-name="P735"><text:bookmark-end text:name="straipsnis41"/><text:span text:style-name="T736"><text:tab/></text:span><text:span text:style-name="T737">1. Iš valstybės biudžeto asignavimų, skirtų sveikatos priežiūrai:</text:span></text:p>
      <text:p text:style-name="P738"><text:tab/>1) išlaikomos šio ir kitų įstatymų numatytos uždarosios biudžetinės įstaigos;</text:p>
      <text:p text:style-name="P739"><text:span text:style-name="T740">2) išlaikomos biudžetinės įstaigos, kurių steigėjai yra Vyriausybė ar jos įgaliotos institucijos (ministerijos, valstybinės tarnybos);</text:span></text:p>
      <text:p text:style-name="P741"><text:tab/>3) finansuojama pabėgėlių, nelegalių imigrantų asmens ir visuomenės sveikatos priežiūra;</text:p>
      <text:p text:style-name="P742"><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43"><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44"><text:tab/>6) finansuojamos valstybinės sveikatos programos;<text:s/></text:p>
      <text:p text:style-name="P745"><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46"><text:tab/>2. Iš savivaldybės biudžeto asignavimų, skirtų sveikatos priežiūrai:</text:p>
      <text:p text:style-name="P747"><text:tab/>1) išlaikomos biudžetinės įstaigos, kurių steigėja yra savivaldybių taryba;</text:p>
      <text:p text:style-name="P748"><text:tab/>2) teikiama papildoma parama savivaldybių tarybų nustatytų kategorijų socialiai remtinų asmenų sveikatos priežiūrai;<text:s/></text:p>
      <text:p text:style-name="P749"><text:tab/>3) finansuojamos privalomosios savivaldybių sveikatos programos;</text:p>
      <text:p text:style-name="P750"><text:tab/>4) finansuojamos Sveikatos apsaugos ministerijos nustatytos pirminės visuomenės sveikatos priežiūros priemonės. Šios priemonės turi būti suderintos su Lietuvos savivaldybių asociacija.</text:p>
      <text:p text:style-name="P751"><text:span text:style-name="T752">3</text:span><text:span text:style-name="T753">. Viešosios įstaigos turi teisę gauti valstybės ir savivaldybių biudžetų lėšų paslaugoms teikti pagal sveikatos priežiūros sutartis su Sveikatos apsaugos ministerija, savivaldybės meru.</text:span></text:p>
      <text:p text:style-name="P754"><text:tab/>4. LNSS įstaigų nepaprastosios išlaidos gali būti finansuojamos iš valstybės ar savivaldybių biudžetų ir per valstybės investicijų programas.<text:s/></text:p>
      <text:p text:style-name="P755">Straipsnio pakeitimai:</text:p>
      <text:p text:style-name="P756"><text:span text:style-name="T757">Nr.<text:s/></text:span><text:a xlink:href="http://www3.lrs.lt/cgi-bin/preps2?a=370351&amp;b=" office:target-frame-name="_top" xlink:show="replace"><text:span text:style-name="T758">XI-767</text:span></text:a><text:span text:style-name="T759">, 2010-04-20, Žin., 2010, Nr. 51-2477 (2010-05-04)</text:span></text:p>
      <text:p text:style-name="P760"><text:span text:style-name="T761"><text:tab/></text:span></text:p>
      <text:p text:style-name="P762"><text:bookmark-start text:name="straipsnis42"/><text:tab/>42 straipsnis. LNSS įstaigų nemedicininės veiklos išlaidų apskaita</text:p>
      <text:p text:style-name="P763"><text:bookmark-end text:name="straipsnis42"/><text:span text:style-name="T764"><text:tab/></text:span><text:span text:style-name="T765">Jei LNSS įstaiga ne tik atlieka sveikatos priežiūrą, bet ir verčiasi nemedicinine veikla, ji privalo tvarkyti atskirą sveikatos priežiūros ir nemedicininės veiklos išlaidų apskaitą teisės aktų nustatyta tvarka.</text:span></text:p>
      <text:p text:style-name="P766"/>
      <text:p text:style-name="P767"><text:bookmark-start text:name="straipsnis43_2"/><text:bookmark-start text:name="straipsnis43"/><text:span text:style-name="T768">43 straipsnis. Studentų ir gydytojų rezidentų studijų ir darbo bei sveikatos priežiūros specialistų kvalifikacijos kėlimo LNSS įstaigose finansavimo tvarka</text:span></text:p>
      <text:p text:style-name="P769"><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70">2. LNSS įstaigos turi teisę apmokėti studentų ir gydytojų rezidentų studijas, su gydytojais rezidentais ir kredito įstaigomis sudaryti paskolos sutartis rezidentų gerovei užtikrinti Sveikatos apsaugos ministerijos nustatyta tvarka.</text:p>
      <text:p text:style-name="P771">3. LNSS įstaigų sveikatos priežiūros specialistų profesinio tobulinimosi išlaidos apmokamos Sveikatos apsaugos ministerijos nustatyta tvarka.</text:p>
      <text:p text:style-name="P772">Straipsnio pakeitimai:</text:p>
      <text:p text:style-name="PlainText"><text:span text:style-name="T773">Nr.<text:s/></text:span><text:a xlink:href="http://www3.lrs.lt/cgi-bin/preps2?a=312024&amp;b=" office:target-frame-name="_top" xlink:show="replace"><text:span text:style-name="T774">X-1377</text:span></text:a><text:span text:style-name="T775">, 2007-12-13, Žin., 2007, Nr. 138-5643 (2007-12-29)</text:span></text:p>
      <text:p text:style-name="P776"><text:tab/></text:p>
      <text:p text:style-name="P777"><text:bookmark-start text:name="skyrius5"/>III skyrius</text:p>
      <text:p text:style-name="P778"><text:bookmark-end text:name="skyrius5"/>Įstaigų teisės ir pareigos</text:p>
      <text:p text:style-name="Normal"><text:span text:style-name="T779"><text:tab/></text:span></text:p>
      <text:p text:style-name="P780"><text:bookmark-start text:name="straipsnis44"/><text:span text:style-name="T781"><text:tab/></text:span><text:span text:style-name="T782">44 straipsnis. Įstaigų teisės</text:span></text:p>
      <text:p text:style-name="P783"><text:bookmark-end text:name="straipsnis44"/><text:span text:style-name="T784"><text:tab/></text:span><text:span text:style-name="T785">Sveikatos priežiūros įstaigų teises nustato Sveikatos sistemos įstatymas, šis ir kiti įstatymai bei teisės aktai.</text:span></text:p>
      <text:p text:style-name="P786"><text:span text:style-name="T787"><text:tab/></text:span></text:p>
      <text:p text:style-name="P788"><text:bookmark-start text:name="straipsnis45"/><text:tab/>45 straipsnis. Asmens sveikatos priežiūros įstaigos pareigos</text:p>
      <text:p text:style-name="P789"><text:bookmark-end text:name="straipsnis45"/><text:span text:style-name="T790"><text:tab/></text:span><text:span text:style-name="T791">Asmens sveikatos priežiūros įstaigai privaloma:</text:span></text:p>
      <text:p text:style-name="P792"><text:tab/>1) užtikrinti būtinąją medicinos pagalbą;</text:p>
      <text:p text:style-name="P793"><text:tab/>2) įgyvendinti būtinąsias visuomenės sveikatos priežiūros priemones pagal Sveikatos apsaugos ministerijos patvirtintą sąrašą;</text:p>
      <text:p text:style-name="P794"><text:tab/>3) teikti tik tas asmens sveikatos priežiūros paslaugas, kurios nurodytos įstaigai išduotoje licencijoje;</text:p>
      <text:p text:style-name="P795"><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96"><text:tab/>5) pildyti ir saugoti pacientų ligos istorijas, ambulatorines korteles bei teikti informaciją apie pacientą valstybės institucijoms ir kitoms įstaigoms Sveikatos apsaugos ministerijos nustatyta tvarka;</text:p>
      <text:p text:style-name="P797"><text:tab/>6) užtikrinti lygias pacientų teises į teikiamas sveikatos priežiūros paslaugas;</text:p>
      <text:p text:style-name="P798"><text:tab/>7) atlyginti teikiant paslaugas paciento sveikatai padarytą žalą;</text:p>
      <text:p text:style-name="P799"><text:tab/>8) saugoti paciento medicininę paslaptį, išskyrus atvejus, kai asmens sveikatos priežiūros įstaiga privalo pateikti informaciją apie pacientą arba kai pacientas duoda sutikimą skelbti informaciją apie jo sveikatos būklę;</text:p>
      <text:p text:style-name="P800"><text:tab/>9) informuoti teisės aktų nustatyta tvarka Sveikatos apsaugos ministeriją, įstaigų steigėjus ar savininkus apie įstaigoje įvykusius vidaus infekcijų atvejus ir protrūkius, kitus žalos pacientų sveikatai padarymo atvejus;</text:p>
      <text:p text:style-name="P801"><text:tab/>10) teikti nemokamas planinės sveikatos priežiūros paslaugas, įsitikinus, kad pacientas turi teisę tokias paslaugas gauti.</text:p>
      <text:p text:style-name="P802"><text:span text:style-name="T803"><text:tab/></text:span></text:p>
      <text:p text:style-name="P804"><text:bookmark-start text:name="straipsnis46"/><text:tab/>46 straipsnis. Asmens sveikatos priežiūros įstaigų vidaus tvarkos taisyklės<text:s/></text:p>
      <text:p text:style-name="P805"><text:bookmark-end text:name="straipsnis46"/><text:span text:style-name="T806"><text:tab/></text:span><text:span text:style-name="T807">1. Asmens sveikatos priežiūros įstaigos privalo turėti vidaus tvarkos taisykles ir užtikrinti, kad jos būtų prieinamos pacientams susipažinti.</text:span></text:p>
      <text:p text:style-name="P808"><text:tab/>2. Vidaus tvarkos taisyklėse turi būti nurodyta:</text:p>
      <text:p text:style-name="P809"><text:span text:style-name="T810"><text:tab/>1) pacientų kreipimosi į įstaigą tvarka;</text:span></text:p>
      <text:p text:style-name="P811">2) nemokamų paslaugų nomenklatūra ir asortimentas, jų teikimo tvarka;</text:p>
      <text:p text:style-name="P812"><text:tab/>3) pacientų teisės ir pareigos įstaigoje;</text:p>
      <text:p text:style-name="P813"><text:tab/>4) pacientų lankymo, išrašymo ir perkėlimo į kitas asmens sveikatos priežiūros įstaigas tvarka;</text:p>
      <text:p text:style-name="P814"><text:tab/>5) ginčų ir konfliktų tarp įstaigos ir pacientų sprendimo tvarka;</text:p>
      <text:p text:style-name="P815"><text:tab/>6) informacijos pacientui ir jo artimiesiems apie jo sveikatos būklę teikimo tvarka;</text:p>
      <text:p text:style-name="P816"><text:tab/>7) ligos istorijų, ambulatorinių kortelių, kitų dokumentų nuorašų darymo, išdavimo pacientui ar kitiems fiziniams ir juridiniams asmenims tvarka;</text:p>
      <text:p text:style-name="P817"><text:tab/>8) įstaigos administracijos, kitų pagalbinių tarnybų darbo laikas;</text:p>
      <text:p text:style-name="P818"><text:tab/>9) darbų saugą reglamentuojančių įstatymų, kitų teisės aktų ir norminių dokumentų nuostatos;</text:p>
      <text:p text:style-name="P819"><text:tab/>10) paciento turimų dirbinių iš brangiųjų metalų, brangių protezų ir pinigų registravimo bei saugojimo tvarka.</text:p>
      <text:p text:style-name="P820"><text:tab/>3. Įstaigos darbuotojai privalo turėti pareigines instrukcijas.</text:p>
      <text:p text:style-name="P821"><text:tab/></text:p>
      <text:p text:style-name="P822"><text:bookmark-start text:name="straipsnis47"/><text:span text:style-name="T823"><text:tab/></text:span><text:span text:style-name="T824">47 straipsnis. Paciento guldymo į stacionarinę įstaigą tvarka</text:span></text:p>
      <text:p text:style-name="P825"><text:bookmark-end text:name="straipsnis47"/><text:span text:style-name="T826"><text:tab/></text:span><text:span text:style-name="T827">1. Draudžiama paguldyti į stacionarinę įstaigą asmenį be jo sutikimo.</text:span></text:p>
      <text:p text:style-name="P828"><text:tab/>2. Draudžiama paguldyti į stacionarinę įstaigą nepilnametį ar neveiksnų asmenį be jo įstatyminių atstovų sutikimo.</text:p>
      <text:p text:style-name="P829"><text:tab/>3. Paciento ar jo įstatyminių atstovų sutikimo nereikia:</text:p>
      <text:p text:style-name="P830"><text:tab/>1) kai yra grėsmė asmens gyvybei ir jis pats dėl to negali tokio sutikimo duoti;</text:p>
      <text:p text:style-name="P831"><text:tab/>2) kai yra grėsmė nepilnamečio ar neveiksnaus asmens gyvybei, o jo įstatyminių atstovų negalima greitai surasti;</text:p>
      <text:p text:style-name="P832"><text:tab/>3) kitais įstatymų numatytais atvejais.</text:p>
      <text:p text:style-name="P833"><text:tab/>4. Asmens skubaus paguldymo į įstaigą tvarką nustato Sveikatos apsaugos ministerija.</text:p>
      <text:p text:style-name="P834"><text:tab/></text:p>
      <text:p text:style-name="P835"><text:bookmark-start text:name="straipsnis48"/><text:span text:style-name="T836"><text:tab/></text:span><text:span text:style-name="T837">48 straipsnis. Pacientų registravimas asmens sveikatos priežiūros įstaigose</text:span></text:p>
      <text:p text:style-name="P838"><text:bookmark-end text:name="straipsnis48"/><text:span text:style-name="T839"><text:tab/></text:span><text:span text:style-name="T840">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41"><text:tab/>2. Pacientų apskaitos ir pacientų sveikatos priežiūros ataskaitų pateikimo tvarką nustato Sveikatos apsaugos ministerija.</text:p>
      <text:p text:style-name="P842"><text:span text:style-name="T843"><text:tab/></text:span></text:p>
      <text:p text:style-name="P844"><text:bookmark-start text:name="straipsnis49"/><text:tab/>49 straipsnis. Asmens sveikatos priežiūros įstaigos pareigos pacientui mirus</text:p>
      <text:p text:style-name="P845"><text:bookmark-end text:name="straipsnis49"/><text:span text:style-name="T846"><text:tab/></text:span><text:span text:style-name="T847">1. Pacientui mirus, įstaiga privalo ne vėliau kaip per dvylika valandų pranešti apie tai jo šeimos nariams, jo įstatyminiams atstovams arba paciento prieš mirtį nurodytiems asmenims.</text:span></text:p>
      <text:p text:style-name="P848"><text:tab/>2. Paciento mirties įstaigoje patvirtinimo tvarką nustato Sveikatos apsaugos ministerija.</text:p>
      <text:p text:style-name="P849"><text:tab/>3. Pacientui mirus įstaigoje, patologoanatominis jo lavono tyrimas daromas, jei:</text:p>
      <text:p text:style-name="P850"><text:tab/>1) reikalauja mirusiojo šeimos nariai ar jo įstatyminiai atstovai;</text:p>
      <text:p text:style-name="P851"><text:tab/>2) mirtis staigi ar netikėta;</text:p>
      <text:p text:style-name="P852"><text:tab/>3) neaiški mirties priežastis;</text:p>
      <text:p text:style-name="P853"><text:tab/>4) mirštama po chirurginių intervencijų, diagnostikos ir gydymo procedūrų;</text:p>
      <text:p text:style-name="P854"><text:tab/>5) mirštama nuo profesinių ar infekcinių ligų arba įtariama, jo g mirties priežastis profesinė ar infekcinė liga;</text:p>
      <text:p text:style-name="P855"><text:tab/>6) miršta naujagimis ar vaikas;</text:p>
      <text:p text:style-name="P856"><text:tab/>7) miršta nėščioji ar gimdyvė;</text:p>
      <text:p text:style-name="P857"><text:tab/>8) miršta asmuo, neišbuvęs stacionare dvidešimt keturių valandų;</text:p>
      <text:p text:style-name="P858"><text:tab/>9) kitais įstatymų numatytais atvejais.</text:p>
      <text:p text:style-name="P859"><text:tab/>4. Pacientui mirus, jo lavono teisės medicinos ekspertizė daroma, jei:</text:p>
      <text:p text:style-name="P860"><text:tab/>1) mirtis įvyksta nuo sužalojimo, apsinuodijimo ar kriminalinio aborto;</text:p>
      <text:p text:style-name="P861"><text:tab/>2) nežinoma mirusiojo asmenybė;</text:p>
      <text:p text:style-name="P862"><text:tab/>3) įtariama, jog staigios mirties priežastis yra smurtas;</text:p>
      <text:p text:style-name="P863"><text:tab/>4) kitais būdais negalima nustatyti mirties priežasties;</text:p>
      <text:p text:style-name="P864"><text:tab/>5) kitais įstatymų numatytais atvejais, gavus teisėsaugos institucijų reikalavimą.</text:p>
      <text:p text:style-name="P865"><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66"><text:tab/>6. Pasibaigus šio straipsnio 5 dalyje nurodytam terminui, įstaiga mirusiojo kūną perduoda teritorinei lavoninei.</text:p>
      <text:p text:style-name="P867"><text:span text:style-name="T868"><text:tab/></text:span></text:p>
      <text:p text:style-name="P869"><text:bookmark-start text:name="straipsnis50"/><text:tab/>50 straipsnis. Visuomenės sveikatos priežiūros įstaigos pareigos</text:p>
      <text:p text:style-name="P870"><text:bookmark-end text:name="straipsnis50"/><text:span text:style-name="T871"><text:tab/></text:span><text:span text:style-name="T872">1. Visuomenės sveikatos priežiūros įstaigoms privaloma:</text:span></text:p>
      <text:p text:style-name="P873"><text:tab/>1) įgyvendinti būtinąsias visuomenės sveikatos priežiūros priemones;</text:p>
      <text:p text:style-name="P874"><text:tab/>2) teikti tik tas paslaugas, kurios nurodytos įstaigai išduotoje licencijoje;</text:p>
      <text:p text:style-name="P875"><text:tab/>3) naudoti tik tuos tyrimo metodus ir tik tas sveikatos priežiūros technologijas, kurios yra aprobuotos Lietuvos Respublikoje;</text:p>
      <text:p text:style-name="P876"><text:tab/>4) išsaugoti fizinių ir juridinių asmenų komercinę paslaptį.</text:p>
      <text:p text:style-name="P877"><text:tab/>2. Įstatymai ir kiti teisės aktai visuomenės sveikatos priežiūros įstaigoms gali nustatyti ir kitų pareigų.</text:p>
      <text:p text:style-name="P878"><text:tab/></text:p>
      <text:p text:style-name="P879"><text:bookmark-start text:name="straipsnis51"/><text:span text:style-name="T880"><text:tab/></text:span><text:span text:style-name="T881">51 straipsnis. Visuomenės sveikatos priežiūros įstaigų vidaus tvarkos taisyklės</text:span></text:p>
      <text:p text:style-name="P882"><text:bookmark-end text:name="straipsnis51"/><text:span text:style-name="T883"><text:tab/></text:span><text:span text:style-name="T884">1. Visuomenės sveikatos priežiūros įstaigos privalo turėti įstaigos įstatų nustatyta tvarka patvirtintas vidaus tvarkos taisykles.</text:span></text:p>
      <text:p text:style-name="P885"><text:tab/>2. Vidaus tvarkos taisyklėse turi būti nurodyta:</text:p>
      <text:p text:style-name="P886"><text:tab/>1) juridinių ir fizinių asmenų kreipimosi į įstaigą tvarka;</text:p>
      <text:p text:style-name="P887"><text:tab/>2) su įstaiga susijusių juridinių ir fizinių asmenų teisės ir pareigos;</text:p>
      <text:p text:style-name="P888"><text:tab/>3) ginčų ir konfliktų tarp įstaigos ir juridinių ar fizinių asmenų sprendimo tvarka;</text:p>
      <text:p text:style-name="P889"><text:tab/>4) informacijos suinteresuotiems juridiniams ir fiziniams asmenims apie įstaigos veiklą suteikimo tvarka;</text:p>
      <text:p text:style-name="P890"><text:tab/>5) įstaigos darbo laikas ir jo paskirstymas.</text:p>
      <text:p text:style-name="P891"><text:tab/>3. Šių įstaigų darbuotojai privalo turėti pareigines instrukcijas.</text:p>
      <text:p text:style-name="P892"><text:span text:style-name="T893"><text:tab/></text:span></text:p>
      <text:p text:style-name="P894"><text:bookmark-start text:name="dalis3"/>III dalis</text:p>
      <text:p text:style-name="P895"><text:bookmark-end text:name="dalis3"/>Įstaigų veiklos kontrolė</text:p>
      <text:p text:style-name="P896"><text:span text:style-name="T897"><text:tab/></text:span></text:p>
      <text:p text:style-name="P898"><text:bookmark-start text:name="straipsnis52"/><text:span text:style-name="T899"><text:tab/></text:span><text:span text:style-name="T900">52 straipsnis. Įstaigų teikiamų paslaugų valstybinė kontrolė</text:span></text:p>
      <text:p text:style-name="P901"><text:bookmark-end text:name="straipsnis52"/><text:span text:style-name="T902"><text:tab/></text:span><text:span text:style-name="T903">1. Įstaigų, neatsižvelgiant į jų nuosavybės formą, teikiamų paslaugų valstybinę kontrolę atlieka:</text:span></text:p>
      <text:p text:style-name="P904"><text:tab/>1) sveikatos apsaugos ministro paskirti pareigūnai;</text:p>
      <text:p text:style-name="P905"><text:tab/>2) Valstybinė medicininio audito inspekcija - asmens sveikatos priežiūros paslaugų prieinamumo, kokybės (tinkamumo) ir ekonominio efektyvumo valstybinę kontrolę;</text:p>
      <text:p text:style-name="P906"><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07"><text:tab/>4) Lietuvos medicinos etikos komitetas - asmens sveikatos priežiūros įstaigos teikiamų paslaugų atitikimo medicinos etikos reikalavimams valstybinę kontrolę;</text:p>
      <text:p text:style-name="P908"><text:span text:style-name="T909">5) Valstybinė visuomenės<text:s/></text:span><text:span text:style-name="T910">sveikatos<text:s/></text:span><text:a xlink:href="#385z" office:target-frame-name="_top" xlink:show="replace"><text:span text:style-name="T911">priežiūros</text:span></text:a><text:span text:style-name="T912"><text:s/></text:span><text:span text:style-name="T913">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14"><text:span text:style-name="T915"><text:tab/>2. Valstybinė paslaugų kontrolė sveikatos priežiūros įstaigose, kurių steigėjai yra Krašto apsaugos ar Vidaus reikalų ministerijos, atliekama Vyriausybės ar jos įgaliotų institucijų</text:span><text:span text:style-name="T916"><text:s/></text:span><text:span text:style-name="T917">nustatyta tvarka.</text:span></text:p>
      <text:p text:style-name="P918">Straipsnio pakeitimai:</text:p>
      <text:p text:style-name="P919"><text:span text:style-name="T920">Nr.<text:s/></text:span><text:a xlink:href="http://www3.lrs.lt/cgi-bin/preps2?Condition1=105660&amp;Condition2=" office:target-frame-name="_top" xlink:show="replace"><text:span text:style-name="T921">VIII-1800</text:span></text:a><text:span text:style-name="T922">,<text:s/></text:span><text:span text:style-name="T923">20</text:span><text:span text:style-name="T924">00.07.04, Žin., 2000, Nr.61-1811 (</text:span><text:span text:style-name="T925">20</text:span><text:span text:style-name="T926">00.07.26)</text:span></text:p>
      <text:p text:style-name="P927"/>
      <text:p text:style-name="P928"><text:bookmark-start text:name="straipsnis53"/>53 straipsnis. Valstybės institucijų, kontroliuojančių paslaugų teikimą, teisės ir pareigos</text:p>
      <text:p text:style-name="P929"><text:bookmark-end text:name="straipsnis53"/><text:span text:style-name="T930"><text:tab/></text:span><text:span text:style-name="T931">1. Valstybės institucijų, nurodytų šio įstatymo 53 straipsnyje, vadovai ar jų paskirti pareigūnai (toliau - pareigūnai) turi teisę:</text:span></text:p>
      <text:p text:style-name="P932"><text:tab/>1) bet kuriuo laiku, pateikę paskyrimo dokumentą įstaigos vadovui ar jį pavaduojančiam asmeniui, netrukdomi patekti į įstaigą ir tikrinti, ar nėra pažeidžiami teisės aktų ir normatyvinių dokumentų reikalavimai;</text:p>
      <text:p text:style-name="P933"><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34"><text:tab/>3) reikalauti, kad pacientams būtų atlikti papildomi tyrimai;</text:p>
      <text:p text:style-name="P935"><text:tab/>4) teikti motyvuotą pasiūlymą sveikatos apsaugos ministrui ar jo įgaliotam asmeniui sustabdyti ar panaikinti gydytojo medicinos praktikos ar įstatymų nustatytų kitų licencijų verstis sveikatos priežiūra galiojimą;</text:p>
      <text:p text:style-name="P936"><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37"><text:tab/>6) įstatymų nustatyta tvarka patraukti įstaigos darbuotojus atsakomybėn už sveikatinimo įstatymų ir kitų teisės aktų pažeidimus.</text:p>
      <text:p text:style-name="P938"><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39"><text:tab/>3. Pareigūnas per nustatytą terminą privalo pateikti tikrinimo aktą, išvadas ir rekomendacijas patikrinimą paskyrusios įstaigos vadovui ir tikrintos įstaigos vadovui.</text:p>
      <text:p text:style-name="P940"><text:tab/>4. Trukdymas pareigūnui atlikti pareigas užtraukia įstaigos vadovui įstatymų nustatytą atsakomybę.<text:s/></text:p>
      <text:p text:style-name="P941"><text:tab/>5. Už tarnybinių įgaliojimų viršijimą pareigūnai atsako įstatymų nustatyta tvarka.</text:p>
      <text:p text:style-name="P942"><text:span text:style-name="T943"><text:tab/></text:span></text:p>
      <text:p text:style-name="P944"><text:bookmark-start text:name="straipsnis54"/><text:tab/>54 straipsnis. Paslaugų teikimo įstaigoje sustabdymas</text:p>
      <text:p text:style-name="P945"><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46">1) įstaiga arba jos padalinys (filialas) verčiasi veikla, kuriai neturi licencijos ar akreditavimo pažymėjimo;<text:s/></text:p>
      <text:p text:style-name="P947">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48">3) įstaiga nėra įregistruota Įstaigų registre arba įregistruota pažeidžiant šio įstatymo reikalavimus ir daugiau kaip tris mėnesius nevykdo Įstaigų registro tvarkytojo reikalavimų;<text:s/></text:p>
      <text:p text:style-name="P949">4) įstaigoje sveikatos priežiūrą atlieka asmenys, neturintys tam teisės;<text:s/></text:p>
      <text:p text:style-name="P950">5) įstaigos ar jos padalinio patalpos, jų eksploatavimas, sveikatos priežiūros technologijos neatitinka teisės aktų ar normatyvinių dokumentų reikalavimų.</text:p>
      <text:p text:style-name="P951"><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52"><text:tab/>3. Įstaigos vadovai, nevykdantys priimtų pagal šį įstatymą sprendimų sustabdyti visų ar dalies paslaugų teikimą, atsako įstatymų nustatyta tvarka.</text:p>
      <text:p text:style-name="P953"><text:tab/>4. Sustabdžius asmens sveikatos priežiūros įstaigoje paslaugų teikimą, įstaigos pacientai Sveikatos apsaugos ministerijos nustatyta tvarka perkeliami (perregistruojami) į kitas įstaigas.</text:p>
      <text:p text:style-name="P954"><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55"><text:span text:style-name="T956">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957">Straipsnio pakeitimai:</text:p>
      <text:p text:style-name="P958"><text:span text:style-name="T959">Nr.<text:s/></text:span><text:a xlink:href="http://www3.lrs.lt/cgi-bin/preps2?Condition1=105660&amp;Condition2=" office:target-frame-name="_top" xlink:show="replace"><text:span text:style-name="T960">VIII-1800</text:span></text:a><text:span text:style-name="T961">,<text:s/></text:span><text:span text:style-name="T962">20</text:span><text:span text:style-name="T963">00.07.04, Žin., 2000, Nr.61-1811 (</text:span><text:span text:style-name="T964">20</text:span><text:span text:style-name="T965">00.07.26)</text:span></text:p>
      <text:p text:style-name="P966"/>
      <text:p text:style-name="P967"><text:bookmark-start text:name="straipsnis55"/>55 straipsnis. Įstaigos valdymo organų nušalinimo ir laikinojo administratoriaus<text:s/></text:p>
      <text:p text:style-name="P968"><text:bookmark-end text:name="straipsnis55"/>skyrimo tvarka</text:p>
      <text:p text:style-name="P969"><text:span text:style-name="T970"><text:tab/></text:span><text:span text:style-name="T971">1. Įstaigos valdymo organai nušalinami ir laikinasis administratorius skiriamas, jeigu:</text:span></text:p>
      <text:p text:style-name="P972"><text:tab/>1) įstaiga nepašalina nustatytų pažeidimų ar trūkumų ir dėl to iškyla grėsmė, kad jos teikiamos paslaugos bus netinkamos bei kenks pacientų sveikatai, tačiau dar yra reali galimybė pataisyti padėtį;</text:p>
      <text:p text:style-name="P973"><text:span text:style-name="T974"><text:tab/>2) įstaigoje tais pačiais metais pasikartoja hospitalinės infekcijos protrūkis dėl įstaigos administracijos organizacinės veiklos trūkumų;</text:span></text:p>
      <text:p text:style-name="P975"><text:span text:style-name="T976"><text:tab/></text:span><text:span text:style-name="T977">3) įstaigoje tais pačiais kalendoriniais metais yra daugiau kaip vienas mirties atvejis dėl įstaigos specialisto ar specialistų kaltės.</text:span></text:p>
      <text:p text:style-name="P978"><text:span text:style-name="T979"><text:tab/></text:span><text:span text:style-name="T980">2. Laikinasis administratorius skiriamas laikotarpiui iki šešių mėnesių. Laikinojo administratoriaus prašymu sveikatos apsaugos ministras gali pratęsti šį terminą iki vienerių metų.</text:span></text:p>
      <text:p text:style-name="P981"><text:span text:style-name="T982"><text:tab/></text:span></text:p>
      <text:p text:style-name="P983"><text:bookmark-start text:name="straipsnis56"/><text:tab/>56 straipsnis. Įstaigos laikinasis administratorius</text:p>
      <text:p text:style-name="P984"><text:bookmark-end text:name="straipsnis56"/><text:span text:style-name="T985"><text:tab/></text:span><text:span text:style-name="T986">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87">.</text:span><text:span text:style-name="T988"><text:s/>Darbo sutartį su įstaigos laikinuoju administratoriumi sudaro ir ją nutraukia sveikatos apsaugos ministras ar jo įgaliotas atstovas.</text:span></text:p>
      <text:p text:style-name="P989"><text:tab/>2. Nuo laikinojo administratoriaus paskyrimo dienos visi įstaigos valdymo organų įgaliojimai pereina laikinajam administratoriui.</text:p>
      <text:p text:style-name="P990"><text:tab/>3. Laikinasis administratorius turi teisę nutraukti ar sudaryti darbo sutartis su įstaigos valdymo organų nariais ir kitais darbuotojais.</text:p>
      <text:p text:style-name="P991"><text:tab/>4. Laikinajam administratoriui neprivalomi įstaigos steigėjo ar savininko sprendimai, išskyrus šio straipsnio 5 dalyje nurodytus atvejus.</text:p>
      <text:p text:style-name="P992"><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93"><text:tab/>6. Apie administravimo eigą ir rezultatus laikinasis administratorius privalo informuoti sveikatos apsaugos ministrą, Akreditavimo tarnybą ir įstaigos steigėją ar savininką jų nustatytais terminais ir tvarka.</text:p>
      <text:p text:style-name="P994"><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95"><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96"><text:tab/>9. Laikinasis administratorius už žalą įstaigai, atsiradusią dėl jo kaltės, atsako įstatymų nustatyta tvarka.</text:p>
      <text:p text:style-name="P997"><text:tab/></text:p>
      <text:p text:style-name="P998"><text:bookmark-start text:name="straipsnis57"/><text:span text:style-name="T999"><text:tab/></text:span><text:span text:style-name="T1000">57 straipsnis. Įstaigos laikinojo administratoriaus atšaukimas</text:span></text:p>
      <text:p text:style-name="P1001"><text:bookmark-end text:name="straipsnis57"/><text:span text:style-name="T1002"><text:tab/></text:span><text:span text:style-name="T1003">Įstaigos laikinasis administratorius sveikatos apsaugos ministro įsakymu atšaukiamas prieš terminą, jeigu;</text:span></text:p>
      <text:p text:style-name="P1004"><text:tab/>1) Akreditavimo tarnyba nustato, kad įstaiga gali patikimai ir stabiliai veikti;</text:p>
      <text:p text:style-name="P1005"><text:tab/>2) panaikintas įstaigos licencijos galiojimas.</text:p>
      <text:p text:style-name="P1006"><text:span text:style-name="T1007"><text:tab/></text:span></text:p>
      <text:p text:style-name="P1008"><text:bookmark-start text:name="straipsnis58"/><text:tab/>58 straipsnis. Įstaigų veiklą kontroliuojančių valstybės institucijų teisės</text:p>
      <text:p text:style-name="P1009"><text:bookmark-end text:name="straipsnis58"/><text:span text:style-name="T1010"><text:tab/></text:span><text:span text:style-name="T1011">1. Šiame įstatyme nurodytos įstaigų veiklą kontroliuojančios valstybės institucijos pagal kompetenciją turi teisę:</text:span></text:p>
      <text:p text:style-name="P1012"><text:tab/>1) įspėti įstaigą dėl jos veiklos trūkumų ir pažeidimų bei nustatyti jų pašalinimo terminus;</text:p>
      <text:p text:style-name="P1013"><text:tab/>2) įstatymų nustatyta tvarka skirti įstaigos vadovams ir darbuotojams administracines nuobaudas;</text:p>
      <text:p text:style-name="P1014"><text:tab/>3) reikalauti, kad būtų patikrinta įstaigos sveikatos priežiūros specialistų profesinė kvalifikacija;</text:p>
      <text:p text:style-name="P1015"><text:tab/>4) sustabdyti visų ar dalies paslaugų teikimą;<text:s/></text:p>
      <text:p text:style-name="P1016"><text:tab/>5) turėti kitas šiame ir kituose įstatymuose nustatytas teises.</text:p>
      <text:p text:style-name="P1017"><text:tab/>2. Šiame įstatyme nurodytos įstaigų veiklą kontroliuojančios valstybės institucijos taiko įstaigoms kontrolės priemones ir sankcijas, atsižvelgdamos į pažeidimo, kurio pagrindu taikoma kontrolės priemonė, turinį.</text:p>
      <text:p text:style-name="P101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19"><text:span text:style-name="T1020"><text:tab/></text:span></text:p>
      <text:p text:style-name="P1021"><text:bookmark-start text:name="straipsnis59"/><text:tab/>59 straipsnis. Įstaigų veiklos kontrolės priemonių taikymo pagrindai ir tvarka</text:p>
      <text:p text:style-name="P1022"><text:bookmark-end text:name="straipsnis59"/><text:span text:style-name="T1023"><text:tab/></text:span><text:span text:style-name="T1024">1. Šiame įstatyme nurodytos įstaigų veiklą kontroliuojančios valstybės institucijos priima sprendimą dėl šiame įstatyme numatytų įstaigų kontrolės priemonių ir sankcijų taikymo, jeigu yra bent vienas iš šių pagrindų:</text:span></text:p>
      <text:p text:style-name="P1025"><text:tab/>1) šiame įstatyme nurodytoms įstaigų veiklą kontroliuojančioms valstybės institucijoms nepateikta įstaigų veiklos kontrolei atlikti būtina informacija ar dokumentai arba ši informacija ir dokumentai neatitinka tikrovės;</text:p>
      <text:p text:style-name="P1026"><text:tab/>2) pažeisti įstatymai ir kitų teisės aktų ar normatyvinių dokumentų, reguliuojančių įstaigų veiklą, reikalavimai.</text:p>
      <text:p text:style-name="P1027"><text:tab/>2. Klausimas dėl kontrolės priemonės taikymo įstaigai svarstomas dalyvaujant jos atstovams. Jeigu įstaigos atstovai neatvyksta į klausimo svarstymą, sprendimas taikyti kontrolės priemonę priimamas be jų.</text:p>
      <text:p text:style-name="P102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29"><text:span text:style-name="T1030"><text:tab/></text:span></text:p>
      <text:p text:style-name="P1031"><text:bookmark-start text:name="straipsnis60"/><text:tab/>60 straipsnis. Uždarosios biudžetinės įstaigos veiklos kontrolė</text:p>
      <text:p text:style-name="P1032"><text:bookmark-end text:name="straipsnis60"/><text:span text:style-name="T1033">Uždarosios biudžetinės įstaigos veiklos kontrolė atliekama Vyriausybės ar jos įgaliotų institucijų</text:span><text:span text:style-name="T1034"><text:s/></text:span><text:span text:style-name="T1035">nustatyta tvarka.</text:span></text:p>
      <text:p text:style-name="P1036"/>
      <text:p text:style-name="P1037"><text:bookmark-start text:name="straipsnis61"/>61 straipsnis. Baigiamosios nuostatos</text:p>
      <text:p text:style-name="P1038"><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39">2. LNSS viešųjų ir biudžetinių įstaigų vadovai turi būti atestuojami per trejus metus nuo šio įstatymo įsigaliojimo.</text:p>
      <text:p text:style-name="P1040">Straipsnio pakeitimai:</text:p>
      <text:p text:style-name="P1041"><text:span text:style-name="T1042">Nr.<text:s/></text:span><text:a xlink:href="http://www3.lrs.lt/cgi-bin/preps2?Condition1=93337&amp;Condition2=" office:target-frame-name="_top" xlink:show="replace"><text:span text:style-name="T1043">VIII-1512</text:span></text:a><text:span text:style-name="T1044">,<text:s/></text:span><text:span text:style-name="T1045">19</text:span><text:span text:style-name="T1046">99.12.23, Žin., 2000, Nr.1-6 (</text:span><text:span text:style-name="T1047">20</text:span><text:span text:style-name="T1048">00.01.05)</text:span></text:p>
      <text:p text:style-name="P1049"/>
      <text:p text:style-name="P1050"><text:span text:style-name="T1051">Skelbiu šį Lietuvos Respublikos Seimo priimtą įstatymą.</text:span></text:p>
      <text:p text:style-name="P1052"/>
      <text:p text:style-name="P1053"/>
      <text:p text:style-name="P1054"/>
      <text:p text:style-name="P1055"><text:span text:style-name="T1056">RESPUBLIKOS PREZIDENTAS</text:span><text:span text:style-name="T1057"><text:tab/></text:span><text:span text:style-name="T1058"><text:tab/></text:span><text:span text:style-name="T1059"><text:tab/></text:span><text:span text:style-name="T1060"><text:tab/></text:span><text:span text:style-name="T1061">ALGIRDAS BRAZAUSKAS</text:span></text:p>
      <text:p text:style-name="P1062"/>
      <text:p text:style-name="P1063">_______________</text:p>
      <text:p text:style-name="P1064"/>
      <text:p text:style-name="P1065">Pakeitimai:</text:p>
      <text:p text:style-name="P1066"/>
      <text:p text:style-name="P1067">1.</text:p>
      <text:p text:style-name="P1068">Lietuvos Respublikos Seimas, Įstatymas</text:p>
      <text:p text:style-name="P1069"><text:span text:style-name="T1070">Nr.<text:s/></text:span><text:a xlink:href="http://www3.lrs.lt/cgi-bin/preps2?Condition1=41104&amp;Condition2=" office:target-frame-name="_top" xlink:show="replace"><text:span text:style-name="T1071">VIII-288</text:span></text:a><text:span text:style-name="T1072">,<text:s/></text:span><text:span text:style-name="T1073">19</text:span><text:span text:style-name="T1074">97.06.24, Žin., 1997, Nr.</text:span><text:span text:style-name="T1075"><text:s/></text:span><text:span text:style-name="T1076">62-1462 (</text:span><text:span text:style-name="T1077">19</text:span><text:span text:style-name="T1078">97.07.01)</text:span></text:p>
      <text:p text:style-name="P1079">LIETUVOS RESPUBLIKOS SVEIKATOS PRIEŽIŪROS ĮSTAIGŲ ĮSTATYMO PAKEITIMO ĮSTATYMAS</text:p>
      <text:p text:style-name="P1080">Nauja įstatymo redakcija</text:p>
      <text:p text:style-name="P1081"/>
      <text:p text:style-name="P1082">2.</text:p>
      <text:p text:style-name="P1083">Lietuvos Respublikos Seimas, Įstatymas</text:p>
      <text:p text:style-name="P1084"><text:span text:style-name="T1085">Nr.<text:s/></text:span><text:a xlink:href="http://www3.lrs.lt/cgi-bin/preps2?Condition1=68391&amp;Condition2=" office:target-frame-name="_top" xlink:show="replace"><text:span text:style-name="T1086">VIII-940</text:span></text:a><text:span text:style-name="T1087">,<text:s/></text:span><text:span text:style-name="T1088">19</text:span><text:span text:style-name="T1089">98.11.24, Žin., 1998, Nr.</text:span><text:span text:style-name="T1090"><text:s/></text:span><text:span text:style-name="T1091">109-2995 (</text:span><text:span text:style-name="T1092">19</text:span><text:span text:style-name="T1093">98.12.11)</text:span></text:p>
      <text:p text:style-name="P1094">SVEIKATOS PRIEŽIŪROS ĮSTAIGŲ ĮSTATYMO PAKEITIMO ĮSTATYMAS</text:p>
      <text:p text:style-name="P1095">Nauja įstatymo redakcija</text:p>
      <text:p text:style-name="P1096"/>
      <text:p text:style-name="P1097">3.</text:p>
      <text:p text:style-name="P1098">Lietuvos Respublikos Seimas, Įstatymas</text:p>
      <text:p text:style-name="P1099"><text:span text:style-name="T1100">Nr.<text:s/></text:span><text:a xlink:href="http://www3.lrs.lt/cgi-bin/preps2?Condition1=93337&amp;Condition2=" office:target-frame-name="_top" xlink:show="replace"><text:span text:style-name="T1101">VIII-1512</text:span></text:a><text:span text:style-name="T1102">,<text:s/></text:span><text:span text:style-name="T1103">19</text:span><text:span text:style-name="T1104">99.12.23, Žin., 2000, Nr.</text:span><text:span text:style-name="T1105"><text:s/></text:span><text:span text:style-name="T1106">1-6 (</text:span><text:span text:style-name="T1107">20</text:span><text:span text:style-name="T1108">00.01.05)</text:span></text:p>
      <text:p text:style-name="P1109">SVEIKATOS PRIEŽIŪROS ĮSTAIGŲ ĮSTATYMO 61 STRAIPSNIO PAKEITIMO ĮSTATYMAS</text:p>
      <text:p text:style-name="P1110"/>
      <text:p text:style-name="P1111">4.</text:p>
      <text:p text:style-name="P1112">Lietuvos Respublikos Seimas, Įstatymas</text:p>
      <text:p text:style-name="P1113"><text:span text:style-name="T1114">Nr.<text:s/></text:span><text:a xlink:href="http://www3.lrs.lt/cgi-bin/preps2?Condition1=105660&amp;Condition2=" office:target-frame-name="_top" xlink:show="replace"><text:span text:style-name="T1115">VIII-1800</text:span></text:a><text:span text:style-name="T1116">,<text:s/></text:span><text:span text:style-name="T1117">20</text:span><text:span text:style-name="T1118">00.07.04, Žin., 2000, Nr.</text:span><text:span text:style-name="T1119"><text:s/></text:span><text:span text:style-name="T1120">61-1811 (</text:span><text:span text:style-name="T1121">20</text:span><text:span text:style-name="T1122">00.07.26)</text:span></text:p>
      <text:p text:style-name="P1123">SVEIKATOS PRIEŽIŪROS ĮSTAIGŲ ĮSTATYMO 52 IR 54 STRAIPSNIŲ PAKEITIMO ĮSTATYMAS</text:p>
      <text:p text:style-name="P1124"/>
      <text:p text:style-name="P1125">5.</text:p>
      <text:p text:style-name="P1126">Lietuvos Respublikos Seimas, Įstatymas</text:p>
      <text:p text:style-name="P1127"><text:span text:style-name="T1128">Nr.<text:s/></text:span><text:a xlink:href="http://www3.lrs.lt/cgi-bin/preps2?Condition1=110176&amp;Condition2=" office:target-frame-name="_top" xlink:show="replace"><text:span text:style-name="T1129">VIII-1943</text:span></text:a><text:span text:style-name="T1130">,<text:s/></text:span><text:span text:style-name="T1131">20</text:span><text:span text:style-name="T1132">00.09.19, Žin., 2000, Nr.</text:span><text:span text:style-name="T1133"><text:s/></text:span><text:span text:style-name="T1134">85-2579 (</text:span><text:span text:style-name="T1135">20</text:span><text:span text:style-name="T1136">00.10.11)</text:span></text:p>
      <text:p text:style-name="P1137">SVEIKATOS PRIEŽIŪROS ĮSTAIGŲ ĮSTATYMO 23 STRAIPSNIO PAKEITIMO ĮSTATYMAS</text:p>
      <text:p text:style-name="P1138"/>
      <text:p text:style-name="P1139">6.</text:p>
      <text:p text:style-name="P1140">Lietuvos Respublikos Seimas, Įstatymas</text:p>
      <text:p text:style-name="P1141"><text:span text:style-name="T1142">Nr.<text:s/></text:span><text:a xlink:href="http://www3.lrs.lt/cgi-bin/preps2?Condition1=111853&amp;Condition2=" office:target-frame-name="_top" xlink:show="replace"><text:span text:style-name="T1143">VIII-2035</text:span></text:a><text:span text:style-name="T1144">,<text:s/></text:span><text:span text:style-name="T1145">20</text:span><text:span text:style-name="T1146">00.10.12, Žin., 2000, Nr.</text:span><text:span text:style-name="T1147"><text:s/></text:span><text:span text:style-name="T1148">92-2875 (</text:span><text:span text:style-name="T1149">20</text:span><text:span text:style-name="T1150">00.10.31)</text:span></text:p>
      <text:p text:style-name="P1151">SVEIKATOS PRIEŽIŪROS ĮSTAIGŲ ĮSTATYMO 2 STRAIPSNIO PAKEITIMO ĮSTATYMAS</text:p>
      <text:p text:style-name="P1152"/>
      <text:p text:style-name="P1153">7.</text:p>
      <text:p text:style-name="P1154">Lietuvos Respublikos Seimas, Įstatymas</text:p>
      <text:p text:style-name="P1155"><text:span text:style-name="T1156">Nr.<text:s/></text:span><text:a xlink:href="http://www3.lrs.lt/cgi-bin/preps2?a=131446&amp;b=" office:target-frame-name="_top" xlink:show="replace"><text:span text:style-name="T1157">IX-287</text:span></text:a><text:span text:style-name="T1158">, 2001 04 19, Žin., 2001, Nr. 39-1357 (2001 05 09)</text:span></text:p>
      <text:p text:style-name="P1159">SVEIKATOS PRIEŽIŪROS ĮSTAIGŲ ĮSTATYMO 5 STRAIPSNIO PAKEITIMO ĮSTATYMAS</text:p>
      <text:p text:style-name="P1160"/>
      <text:p text:style-name="P1161">8.</text:p>
      <text:p text:style-name="P1162">Lietuvos Respublikos Seimas, Įstatymas</text:p>
      <text:p text:style-name="P1163"><text:span text:style-name="T1164">Nr.<text:s/></text:span><text:a xlink:href="http://www3.lrs.lt/cgi-bin/preps2?a=154168&amp;b=" office:target-frame-name="_top" xlink:show="replace"><text:span text:style-name="T1165">IX-593</text:span></text:a><text:span text:style-name="T1166">, 2001-11-13, Žin., 2001, Nr. 97-3419 (2001-11-21)</text:span></text:p>
      <text:p text:style-name="P1167">SVEIKATOS PRIEŽIŪROS ĮSTAIGŲ ĮSTATYMO 17 STRAIPSNIO PAPILDYMO ĮSTATYMAS</text:p>
      <text:p text:style-name="P1168"/>
      <text:p text:style-name="P1169">9.</text:p>
      <text:p text:style-name="P1170">Lietuvos Respublikos Seimas, Įstatymas</text:p>
      <text:p text:style-name="PlainText"><text:span text:style-name="T1171">Nr.<text:s/></text:span><text:a xlink:href="http://www3.lrs.lt/cgi-bin/preps2?a=224476&amp;b=" office:target-frame-name="_top" xlink:show="replace"><text:span text:style-name="T1172">IX-19</text:span><text:bookmark-start text:name="_Hlt159038100"/><text:bookmark-start text:name="_Hlt159038101"/><text:span text:style-name="T1173">3</text:span><text:bookmark-end text:name="_Hlt159038100"/><text:bookmark-end text:name="_Hlt159038101"/><text:span text:style-name="T1174">1</text:span></text:a><text:span text:style-name="T1175">, 2003-12-18, Žin., 2004, Nr. 4-37 (2004-01-07)</text:span></text:p>
      <text:p text:style-name="P1176">SVEIKATOS PRIEŽIŪROS ĮSTAIGŲ ĮSTATYMO 39 STRAIPSNIO PAKEITIMO ĮSTATYMAS</text:p>
      <text:p text:style-name="P1177">Įstatymas įsigalioja nuo 2004 m. gegužės 1 d.</text:p>
      <text:p text:style-name="P1178"/>
      <text:p text:style-name="P1179">10.</text:p>
      <text:p text:style-name="P1180">Lietuvos Respublikos Seimas, Įstatymas</text:p>
      <text:p text:style-name="P1181"><text:span text:style-name="T1182">Nr.<text:s/></text:span><text:a xlink:href="http://www3.lrs.lt/cgi-bin/preps2?a=291838&amp;b=" office:target-frame-name="_top" xlink:show="replace"><text:span text:style-name="T1183">X</text:span><text:bookmark-start text:name="_Hlt171138460"/><text:bookmark-start text:name="_Hlt171138461"/><text:span text:style-name="T1184">-</text:span><text:bookmark-end text:name="_Hlt171138460"/><text:bookmark-end text:name="_Hlt171138461"/><text:span text:style-name="T1185">1044</text:span></text:a><text:span text:style-name="T1186">, 2007-01-18, Žin., 2007, Nr. 17-630 (2007-02-08)</text:span></text:p>
      <text:p text:style-name="P1187">SVEIKATOS PRIEŽIŪROS ĮSTAIGŲ ĮSTATYMO 15, 17, 29 IR 40 STRAIPSNIŲ PAKEITIMO ĮSTATYMAS</text:p>
      <text:p text:style-name="P1188"><text:span text:style-name="T1189">Šis įstatymas<text:s/></text:span><text:span text:style-name="T1190">įsigalioja nuo 2007 m. liepos 1 d.</text:span></text:p>
      <text:p text:style-name="P1191"/>
      <text:p text:style-name="P1192">11.</text:p>
      <text:p text:style-name="P1193">Lietuvos Respublikos Seimas, Įstatymas</text:p>
      <text:p text:style-name="P1194"><text:span text:style-name="T1195">Nr.<text:s/></text:span><text:a xlink:href="http://www3.lrs.lt/cgi-bin/preps2?a=300834&amp;b=" office:target-frame-name="_top" xlink:show="replace"><text:span text:style-name="T1196">X-1204</text:span></text:a><text:span text:style-name="T1197">, 2007-06-26, Žin., 2007, Nr. 72-2834 (2007-06-30)</text:span></text:p>
      <text:p text:style-name="P1198">SVEIKATOS PRIEŽIŪROS ĮSTAIGŲ ĮSTATYMO 2, 15 STRAIPSNIŲ PAKEITIMO IR PAPILDYMO ĮSTATYMAS</text:p>
      <text:p text:style-name="PlainText"><text:span text:style-name="T1199">Šis įstatymas įsigalioja nuo 2007 m. liepos 1 d.</text:span></text:p>
      <text:p text:style-name="P1200"/>
      <text:p text:style-name="P1201">12.</text:p>
      <text:p text:style-name="P1202">Lietuvos Respublikos Seimas, Įstatymas</text:p>
      <text:p text:style-name="PlainText"><text:span text:style-name="T1203">Nr.<text:s/></text:span><text:a xlink:href="http://www3.lrs.lt/cgi-bin/preps2?a=312024&amp;b=" office:target-frame-name="_top" xlink:show="replace"><text:span text:style-name="T1204">X-1377</text:span></text:a><text:span text:style-name="T1205">, 2007-12-13, Žin., 2007, Nr. 138-5643 (2007-12-29)</text:span></text:p>
      <text:p text:style-name="P1206">SVEIKATOS PRIEŽIŪROS ĮSTAIGŲ ĮSTATYMO 43 STRAIPSNIO PAKEITIMO ĮSTATYMAS</text:p>
      <text:p text:style-name="P1207">Šis įstatymas, išskyrus 3 straipsnį, įsigalioja 2008 m. sausio 1 d.</text:p>
      <text:p text:style-name="P1208"/>
      <text:p text:style-name="P1209">13.</text:p>
      <text:p text:style-name="P1210">Lietuvos Respublikos Seimas, Įstatymas</text:p>
      <text:p text:style-name="P1211"><text:span text:style-name="T1212">Nr.<text:s/></text:span><text:a xlink:href="http://www3.lrs.lt/cgi-bin/preps2?a=370351&amp;b=" office:target-frame-name="_top" xlink:show="replace"><text:span text:style-name="T1213">XI-767</text:span></text:a><text:span text:style-name="T1214">, 2010-04-20,<text:s/></text:span><text:span text:style-name="T1215">Ž</text:span><text:span text:style-name="T1216">in., 2010, Nr. 51-2477 (2010-05-04)</text:span></text:p>
      <text:p text:style-name="P1217">SVEIKATOS PRIEŽIŪROS ĮSTAIGŲ ĮSTATYMO 13, 20, 23, 24, 27, 39, 41 STRAIPSNIŲ PAKEITIMO IR PAPILDYMO IR 40 STRAIPSNIO PRIPAŽINIMO NETEKUSIU GALIOS ĮSTATYMAS</text:p>
      <text:p text:style-name="P1218">Šis įstatymas, išskyrus 9 straipsnį, įsigalioja 2010 m. liepos 1 d.</text:p>
      <text:p text:style-name="P1219"/>
      <text:p text:style-name="P1220">14.</text:p>
      <text:p text:style-name="P1221">Lietuvos Respublikos Seimas, Įstatymas</text:p>
      <text:p text:style-name="P1222"><text:span text:style-name="T1223">Nr.<text:s/></text:span><text:a xlink:href="http://www3.lrs.lt/cgi-bin/preps2?a=374932&amp;b=" office:target-frame-name="_top" xlink:show="replace"><text:span text:style-name="T1224">XI-886</text:span></text:a><text:span text:style-name="T1225">, 2010-06-08,<text:s/></text:span><text:span text:style-name="T1226">Ž</text:span><text:span text:style-name="T1227">in., 2010, Nr. 71-3558 (2010-06-19)</text:span></text:p>
      <text:p text:style-name="P1228">SVEIKATOS PRIEŽIŪROS ĮSTAIGŲ ĮSTATYMO 5 STRAIPSNIO PAKEITIMO ĮSTATYMAS</text:p>
      <text:p text:style-name="P1229"><text:span text:style-name="T1230">Šis</text:span><text:span text:style-name="T1231"><text:s/></text:span><text:span text:style-name="T1232">įstatymas, išskyrus 3 straipsnį, įsigalioja 2011</text:span><text:span text:style-name="T1233"><text:s/></text:span><text:span text:style-name="T1234">m. sausio 1</text:span><text:span text:style-name="T1235"><text:s/></text:span><text:span text:style-name="T1236">d.</text:span></text:p>
      <text:p text:style-name="P1237"/>
      <text:p text:style-name="P1238">15.</text:p>
      <text:p text:style-name="P1239">Lietuvos Respublikos Seimas, Įstatymas</text:p>
      <text:p text:style-name="P1240"><text:span text:style-name="T1241">Nr.<text:s/></text:span><text:a xlink:href="http://www3.lrs.lt/cgi-bin/preps2?a=386463&amp;b=" office:target-frame-name="_top" xlink:show="replace"><text:span text:style-name="T1242">XI-1122</text:span></text:a><text:span text:style-name="T1243">, 2010-11-12,<text:s/></text:span><text:span text:style-name="T1244">Ž</text:span><text:span text:style-name="T1245">in., 2010, Nr. 139-7106 (2010-11-27)</text:span></text:p>
      <text:p text:style-name="P1246">SVEIKATOS PRIEŽIŪROS ĮSTAIGŲ ĮSTATYMO 10 STRAIPSNIO PAKEITIMO ĮSTATYMAS</text:p>
      <text:p text:style-name="P1247"/>
      <text:p text:style-name="P1248">*** Pabaiga ***</text:p>
      <text:p text:style-name="P1249"/>
      <text:p text:style-name="P1250"/>
      <text:p text:style-name="P1251">Redagavo Aušrinė<text:s/>Trapinskienė<text:s/>(2010-11-30)</text:p>
      <text:p text:style-name="P1252"><text:s text:c="18"/>autrap@lrs.lt</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9:00Z</meta:creation-date>
    <dc:date>2015-01-05T13:59:00Z</dc:date>
    <meta:template xlink:href="Normal" xlink:type="simple"/>
    <meta:editing-cycles>2</meta:editing-cycles>
    <meta:editing-duration>PT0S</meta:editing-duration>
    <meta:document-statistic meta:page-count="1" meta:paragraph-count="709" meta:word-count="8684" meta:character-count="70937" meta:row-count="1165" meta:non-whitespace-character-count="62962"/>
  </office:meta>
</office:document-meta>
</file>