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letter-spacing="-0.002i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letter-spacing="-0.002in"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letter-spacing="-0.002i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style:text-properties fo:font-style="italic" style:font-style-asian="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5625in" fo:text-indent="-1.0625in">
        <style:tab-stops/>
      </style:paragraph-properties>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left="1.5625in" fo:text-indent="-0.184in">
        <style:tab-stops/>
      </style:paragraph-properties>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justify" fo:margin-left="1.5625in" fo:text-indent="-1.0625in">
        <style:tab-stops/>
      </style:paragraph-properties>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left="1.5625in" fo:text-indent="-0.184in">
        <style:tab-stops/>
      </style:paragraph-properties>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style:text-position="super 63.6%"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weight-complex="bold" fo:font-style="italic" style:font-style-asian="italic"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style:text-position="super 65%"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style:text-position="super 65%"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style:text-position="super 65%"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letter-spacing="-0.0013in" fo:font-size="11pt" style:font-size-asian="11pt" style:font-size-complex="11pt"/>
    </style:style>
    <style:style style:name="T1416" style:parent-style-name="DefaultParagraphFont" style:family="text">
      <style:text-properties style:font-weight-complex="bold" fo:color="#000000" fo:letter-spacing="-0.0013in" fo:font-size="11pt" style:font-size-asian="11pt" style:font-size-complex="11p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letter-spacing="-0.0013in"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B05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FF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font-size="11pt" style:font-size-asian="11pt"/>
    </style:style>
    <style:style style:name="T1556" style:parent-style-name="DefaultParagraphFont" style:family="text">
      <style:text-properties fo:font-weight="bold" style:font-weight-asian="bold" fo:text-transform="uppercase" fo:font-size="11pt" style:font-size-asian="11pt"/>
    </style:style>
    <style:style style:name="P1557" style:parent-style-name="Normal" style:family="paragraph">
      <style:paragraph-properties fo:text-align="center"/>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center"/>
      <style:text-properties fo:font-weight="bold" style:font-weight-asian="bold" fo:text-transform="uppercase" fo:font-size="11pt" style:font-size-asian="11pt"/>
    </style:style>
    <style:style style:name="P156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font-size="11pt" style:font-size-asian="11pt"/>
    </style:style>
    <style:style style:name="T1636" style:parent-style-name="DefaultParagraphFont" style:family="text">
      <style:text-properties fo:font-weight="bold" style:font-weight-asian="bold" fo:text-transform="uppercase"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font-size="11pt" style:font-size-asian="11pt"/>
    </style:style>
    <style:style style:name="P1639" style:parent-style-name="Normal" style:family="paragraph">
      <style:paragraph-properties fo:text-align="center"/>
      <style:text-properties fo:font-weight="bold" style:font-weight-asian="bold" fo:text-transform="uppercas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5625in" fo:text-indent="-1.0625in">
        <style:tab-stops/>
      </style:paragraph-properties>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margin-left="1.5625in" fo:text-indent="-0.0625in">
        <style:tab-stops/>
      </style:paragraph-properties>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6.202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8125in" fo:text-indent="-1.3201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style:text-properties fo:font-style="italic" style:font-style-asian="italic"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P1749" style:parent-style-name="Normal" style:family="paragraph">
      <style:paragraph-properties fo:text-align="justify" fo:margin-left="1.7722in" fo:text-indent="-1.2722in">
        <style:tab-stops/>
      </style:paragraph-properties>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text-align="justify" fo:margin-left="1.5625in" fo:text-indent="-1.0625in">
        <style:tab-stops/>
      </style:paragraph-properties>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color="#000000" fo:font-size="11pt" style:font-size-asian="11pt" style:font-size-complex="11pt" style:language-asian="lt" style:country-asian="LT"/>
    </style:style>
    <style:style style:name="T2090" style:parent-style-name="DefaultParagraphFont" style:family="text">
      <style:text-properties fo:font-weight="bold" style:font-weight-asian="bold" fo:color="#000000" fo:font-size="11pt" style:font-size-asian="11pt" style:font-size-complex="11pt" style:language-asian="lt" style:country-asian="LT"/>
    </style:style>
    <style:style style:name="T2091" style:parent-style-name="DefaultParagraphFont" style:family="text">
      <style:text-properties fo:font-weight="bold" style:font-weight-asian="bold"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575in" fo:text-indent="-1.075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131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Batang" fo:color="#000000" fo:font-size="11pt" style:font-size-asian="11pt" style:font-size-complex="11pt"/>
    </style:style>
    <style:style style:name="T2450" style:parent-style-name="DefaultParagraphFont" style:family="text">
      <style:text-properties style:font-name-asian="Batang" fo:color="#000000" fo:font-size="11pt" style:font-size-asian="11pt" style:font-size-complex="11pt"/>
    </style:style>
    <style:style style:name="T2451" style:parent-style-name="DefaultParagraphFont" style:family="text">
      <style:text-properties style:font-name-asian="Batang" style:font-weight-complex="bold" fo:font-size="11pt" style:font-size-asian="11pt" style:font-size-complex="11pt" style:language-asian="lt" style:country-asian="LT"/>
    </style:style>
    <style:style style:name="T2452" style:parent-style-name="DefaultParagraphFont" style:family="text">
      <style:text-properties style:font-name-asian="Batang" style:font-weight-complex="bold" fo:font-size="11pt" style:font-size-asian="11pt" style:font-size-complex="11pt" style:language-asian="lt" style:country-asian="LT"/>
    </style:style>
    <style:style style:name="T2453" style:parent-style-name="DefaultParagraphFont" style:family="text">
      <style:text-properties style:font-name-asian="Batang" fo:font-size="11pt" style:font-size-asian="11pt" style:font-size-complex="11pt" style:language-asian="ko" style:country-asian="KR"/>
    </style:style>
    <style:style style:name="T2454" style:parent-style-name="DefaultParagraphFont" style:family="text">
      <style:text-properties style:font-name-asian="Batang" style:font-weight-complex="bold" fo:font-size="11pt" style:font-size-asian="11pt" style:font-size-complex="11pt" style:language-asian="lt" style:country-asian="LT"/>
    </style:style>
    <style:style style:name="T2455" style:parent-style-name="DefaultParagraphFont" style:family="text">
      <style:text-properties style:font-name-asian="Batang" fo:font-size="11pt" style:font-size-asian="11pt" style:font-size-complex="11pt" style:language-asian="ko" style:country-asian="KR"/>
    </style:style>
    <style:style style:name="P2456" style:parent-style-name="Normal" style:family="paragraph">
      <style:paragraph-properties fo:text-align="justify"/>
    </style:style>
    <style:style style:name="T2457"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58" style:parent-style-name="DefaultParagraphFont" style:family="text">
      <style:text-properties style:font-name-asian="Batang" fo:font-style="italic" style:font-style-asian="italic" fo:font-size="10pt" style:font-size-asian="10pt" style:language-asian="ko" style:country-asian="KR"/>
    </style:style>
    <style:style style:name="T2459" style:parent-style-name="DefaultParagraphFont" style:family="text">
      <style:text-properties style:font-name-asian="Batang" fo:font-style="italic" style:font-style-asian="italic" fo:font-size="10pt" style:font-size-asian="10pt" style:language-asian="ko" style:country-asian="KR"/>
    </style:style>
    <style:style style:name="T2460"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61" style:parent-style-name="DefaultParagraphFont" style:family="text">
      <style:text-properties style:font-name-asian="Batang" fo:font-style="italic" style:font-style-asian="italic" fo:font-size="10pt" style:font-size-asian="10pt" style:language-asian="ko" style:country-asian="K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widows="0" fo:orphans="0"/>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381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27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letter-spacing="0.0027in"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widows="0" fo:orphans="0"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weight-complex="bold" fo:font-size="11pt" style:font-size-asian="11pt" style:font-size-complex="12pt"/>
    </style:style>
    <style:style style:name="T2588" style:parent-style-name="DefaultParagraphFont" style:family="text">
      <style:text-properties fo:font-weight="bold" style:font-weight-asian="bold" style:font-weight-complex="bold" fo:font-size="11pt" style:font-size-asian="11pt" style:font-size-complex="12pt"/>
    </style:style>
    <style:style style:name="T2589" style:parent-style-name="DefaultParagraphFont" style:family="text">
      <style:text-properties fo:font-weight="bold" style:font-weight-asian="bold" style:font-weight-complex="bold"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style:text-properties fo:font-style="italic" style:font-style-asian="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font-size="11pt" style:font-size-asian="11pt"/>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indent="0.5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indent="0.5in">
        <style:tab-stops>
          <style:tab-stop style:type="left" style:position="0.7875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tyle="italic" style:font-style-asian="italic"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left="1.6736in" fo:text-indent="-1.1736in">
        <style:tab-stops/>
      </style:paragraph-properties>
    </style:style>
    <style:style style:name="T30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font-size="11pt" style:font-size-asian="11pt"/>
    </style:style>
    <style:style style:name="T3100" style:parent-style-name="DefaultParagraphFont" style:family="text">
      <style:text-properties fo:font-weight="bold" style:font-weight-asian="bold" fo:text-transform="uppercase"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color="#000000" fo:font-size="11pt" style:font-size-asian="11pt" style:font-size-complex="11pt" style:language-asian="lt" style:country-asian="LT"/>
    </style:style>
    <style:style style:name="T3106" style:parent-style-name="DefaultParagraphFont" style:family="text">
      <style:text-properties fo:font-weight="bold" style:font-weight-asian="bold" fo:color="#000000" fo:font-size="11pt" style:font-size-asian="11pt" style:font-size-complex="11pt" style:language-asian="lt" style:country-asian="LT"/>
    </style:style>
    <style:style style:name="T3107" style:parent-style-name="DefaultParagraphFont" style:family="text">
      <style:text-properties fo:font-weight="bold" style:font-weight-asian="bold" fo:color="#000000" fo:font-size="11pt" style:font-size-asian="11pt" style:font-size-complex="11pt" style:language-asian="lt" style:country-asian="LT"/>
    </style:style>
    <style:style style:name="T3108" style:parent-style-name="DefaultParagraphFont" style:family="text">
      <style:text-properties fo:font-weight="bold" style:font-weight-asian="bold"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1.5625in" fo:text-indent="-1.0625in">
        <style:tab-stops/>
      </style:paragraph-properties>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paragraph-properties fo:text-align="justify" fo:text-indent="0.5in">
        <style:tab-stops>
          <style:tab-stop style:type="left" style:position="0.4923in"/>
        </style:tab-stops>
      </style:paragraph-properties>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style:text-properties fo:font-style="italic" style:font-style-asian="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style>
    <style:style style:name="P3300" style:parent-style-name="Normal" style:family="paragraph">
      <style:paragraph-properties fo:text-align="justify" fo:margin-left="1.5625in" fo:text-indent="-1.0625in">
        <style:tab-stops/>
      </style:paragraph-properties>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margin-left="1.5625in" fo:text-indent="-0.0854in">
        <style:tab-stops/>
      </style:paragraph-properties>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style:text-properties fo:font-style="italic" style:font-style-asian="italic" fo:font-size="10pt" style:font-size-asian="10pt"/>
    </style:style>
    <style:style style:name="P3375" style:parent-style-name="Normal" style:family="paragraph">
      <style:paragraph-properties fo:widows="0" fo:orphans="0"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style:text-properties fo:font-style="italic" style:font-style-asian="italic"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style:text-position="super 63.6%"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923in">
        <style:tab-stops>
          <style:tab-stop style:type="left" style:position="6in"/>
        </style:tab-stops>
      </style:paragraph-properties>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widows="0" fo:orphans="0" fo:text-align="justify"/>
      <style:text-properties fo:font-style="italic" style:font-style-asian="italic" fo:font-size="10pt" style:font-size-asian="10pt"/>
    </style:style>
    <style:style style:name="P3498" style:parent-style-name="Normal" style:family="paragraph">
      <style:paragraph-properties fo:widows="0" fo:orphans="0"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tab-stops>
          <style:tab-stop style:type="left" style:position="6in"/>
        </style:tab-stops>
      </style:paragraph-properties>
    </style:style>
    <style:style style:name="P3503" style:parent-style-name="Normal" style:family="paragraph">
      <style:paragraph-properties fo:text-align="justify" fo:text-indent="0.375in"/>
    </style:style>
    <style:style style:name="T3504" style:parent-style-name="DefaultParagraphFont" style:family="text">
      <style:text-properties fo:font-style="italic" style:font-style-asian="italic" fo:font-size="11pt" style:font-size-asian="11pt"/>
    </style:style>
    <style:style style:name="P3505" style:parent-style-name="Normal" style:family="paragraph">
      <style:paragraph-properties fo:text-align="justify" fo:text-indent="0.375in"/>
      <style:text-properties fo:font-size="11pt" style:font-size-asian="11pt"/>
    </style:style>
    <style:style style:name="P3506" style:parent-style-name="Normal" style:family="paragraph">
      <style:paragraph-properties fo:text-align="justify" fo:text-indent="0.375in"/>
      <style:text-properties fo:font-size="11pt" style:font-size-asian="11pt"/>
    </style:style>
    <style:style style:name="P3507" style:parent-style-name="Normal" style:family="paragraph">
      <style:paragraph-properties fo:text-align="justify" fo:text-indent="0.375in"/>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text-transform="uppercase" fo:font-size="11pt" style:font-size-asian="11pt"/>
    </style:style>
    <style:style style:name="T3510" style:parent-style-name="DefaultParagraphFont" style:family="text">
      <style:text-properties fo:text-transform="uppercase" fo:font-size="11pt" style:font-size-asian="11pt"/>
    </style:style>
    <style:style style:name="T3511" style:parent-style-name="DefaultParagraphFont" style:family="text">
      <style:text-properties fo:text-transform="uppercase" fo:font-size="11pt" style:font-size-asian="11pt"/>
    </style:style>
    <style:style style:name="T3512" style:parent-style-name="DefaultParagraphFont" style:family="text">
      <style:text-properties fo:text-transform="uppercase" fo:font-size="11pt" style:font-size-asian="11pt"/>
    </style:style>
    <style:style style:name="T3513" style:parent-style-name="DefaultParagraphFont" style:family="text">
      <style:text-properties fo:text-transform="uppercase"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font-size="10pt" style:font-size-asian="10pt"/>
    </style:style>
    <style:style style:name="T3517" style:parent-style-name="DefaultParagraphFont" style:family="text">
      <style:text-properties fo:font-weight="bold" style:font-weight-asian="bold" style:font-weight-complex="bold" fo:font-size="10pt" style:font-size-asian="10pt"/>
    </style:style>
    <style:style style:name="P3518" style:parent-style-name="Normal" style:family="paragraph">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widows="0" fo:orphans="0"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T3588" style:parent-style-name="DefaultParagraphFont" style:family="text">
      <style:text-properties style:font-name-asian="MS Mincho" fo:font-size="10pt" style:font-size-asian="10pt"/>
    </style:style>
    <style:style style:name="T3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paragraph-properties fo:text-align="justify"/>
      <style:text-properties style:font-name-asian="MS Mincho" fo:font-size="10pt" style:font-size-asian="10pt"/>
    </style:style>
    <style:style style:name="P3595" style:parent-style-name="Normal" style:family="paragraph">
      <style:paragraph-properties fo:text-align="justify"/>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ize="10pt" style:font-size-asian="10pt"/>
    </style:style>
    <style:style style:name="T3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font-size-complex="11pt"/>
    </style:style>
    <style:style style:name="P3604" style:parent-style-name="Normal" style:family="paragraph">
      <style:text-properties style:font-name-asian="MS Mincho" fo:font-size="10pt" style:font-size-asian="10pt"/>
    </style:style>
    <style:style style:name="P3605" style:parent-style-name="Normal" style:family="paragraph">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T3611" style:parent-style-name="DefaultParagraphFont" style:family="text">
      <style:text-properties style:font-name-asian="MS Mincho" fo:font-size="10pt" style:font-size-asian="10pt"/>
    </style:style>
    <style:style style:name="P3612" style:parent-style-name="Normal" style:family="paragraph">
      <style:paragraph-properties fo:text-align="justify"/>
      <style:text-properties style:font-name-asian="MS Mincho"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text-properties style:font-name-asian="MS Mincho" fo:font-size="10pt" style:font-size-asian="10pt"/>
    </style:style>
    <style:style style:name="P3615" style:parent-style-name="Normal" style:family="paragraph">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T3617" style:parent-style-name="DefaultParagraphFont" style:family="text">
      <style:text-properties style:font-name-asian="MS Mincho" fo:font-size="10pt" style:font-size-asian="10pt"/>
    </style:style>
    <style:style style:name="T3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text-properties style:font-name-asian="MS Mincho"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weight="bold" style:font-weight-asian="bold" style:font-weight-complex="bold"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weight="bold" style:font-weight-asian="bold" style:font-weight-complex="bold"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P3662" style:parent-style-name="Normal" style:family="paragraph">
      <style:paragraph-properties fo:widows="0" fo:orphans="0" fo:text-align="justify" fo:text-indent="0.5in"/>
      <style:text-properties fo:font-weight="bold" style:font-weight-asian="bold" fo:font-size="10pt" style:font-size-asian="10pt"/>
    </style:style>
    <style:style style:name="P3663" style:parent-style-name="Normal" style:family="paragraph">
      <style:paragraph-properties fo:widows="0" fo:orphans="0" fo:text-align="justify" fo:text-indent="0.5in"/>
      <style:text-properties fo:font-size="10pt" style:font-size-asian="10pt"/>
    </style:style>
    <style:style style:name="P3664" style:parent-style-name="Normal" style:family="paragraph">
      <style:paragraph-properties fo:widows="0" fo:orphans="0" fo:text-align="justify" fo:text-indent="0.5in"/>
      <style:text-properties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widows="0" fo:orphans="0" fo:text-align="justify"/>
      <style:text-properties style:font-weight-complex="bold" fo:font-size="10pt" style:font-size-asian="10pt"/>
    </style:style>
    <style:style style:name="P3697" style:parent-style-name="Normal" style:family="paragraph">
      <style:paragraph-properties fo:widows="0" fo:orphans="0" fo:text-align="justify"/>
      <style:text-properties style:font-weight-complex="bold"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text-properties fo:font-weight="bold" style:font-weight-asian="bold"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3">Suvestinė redakcija nuo 2021-07-01 iki 2021-09-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soft-page-break/>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text:s/></text:span><text:soft-page-break/><text:span text:style-name="T442">sveikatos priežiūros veiklai ar įgyti teisę<text:s/></text:span><text:span text:style-name="T443">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4">slintų ar trūkstamų dokumentų pateikimo terminas negali būti ilgesnis kaip 90 dienų nuo pareiškėjo informavimo apie nustatytus trūkumus dienos.</text:span></text:p>
      <text:p text:style-name="P445"><text:span text:style-name="T446">6</text:span><text:span text:style-name="T447">. Atsisakoma išduoti licenciją asmens sveikatos priežiūros veiklai ar patikslinti licenciją šio straipsnio<text:s/></text:span><text:span text:style-name="T448">8 dalies 3 punkte nurodytu atveju, jeigu:</text:span></text:p>
      <text:p text:style-name="P449"><text:span text:style-name="T450">1</text:span><text:span text:style-name="T451">) pareiškėjas pateikia ne visus reikiamus ar neteisingai užpildytus dokumentus ir neįvykdo Valstybinės akreditavimo sveikatos priežiūros veiklai tarnybos reikalavimo pateikti trūkstamus dokumentus ar ištaisyti n</text:span><text:span text:style-name="T452">ustatytus trūkumus per jos nustatytą terminą;</text:span></text:p>
      <text:p text:style-name="P453"><text:span text:style-name="T454">2</text:span><text:span text:style-name="T455">) pareiškėjas neatitinka licencijuojamai veiklai keliamų reikalavimų, nurodytų šio straipsnio 4 dalyje, ir neįvykdo Valstybinės akreditavimo sveikatos priežiūros veiklai tarnybos reikalavimo ištaisyti šiuo</text:span><text:span text:style-name="T456">s trūkumus per jos nustatytą terminą.</text:span></text:p>
      <text:p text:style-name="P457"><text:span text:style-name="T458">7</text:span><text:span text:style-name="T459">. Pareiškėjui licencija asmens sveikatos priežiūros veiklai ar patikslinta licencija asmens sveikatos priežiūros veiklai šio straipsnio 8 dalies 3 punkte nurodytu atveju turi būti išduota arba motyvuotas rašytin</text:span><text:span text:style-name="T460">is atsisakymas ją išduoti turi būti pateiktas per atstumą, elektroninėmis priemonėmis per kontaktinį centrą arba tiesiogiai ne vėliau kaip per trisdešimt dienų nuo<text:s/></text:span><text:span text:style-name="T461">prašymo ir<text:s/></text:span><text:span text:style-name="T462">tinkamai įformintų dokumentų, kurių reikia licencijai asmens sveikatos priežiūros</text:span><text:span text:style-name="T463"><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4">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5">priežiūros veiklai šio straipsnio 8 dalies 3 punkte nurodytu atveju yra išduota.</text:span></text:p>
      <text:p text:style-name="P466"><text:span text:style-name="T467">8</text:span><text:span text:style-name="T468">. Licencija asmens sveikatos priežiūros veiklai tikslinama įstaigos iniciatyva, kai:</text:span><text:span text:style-name="T469"><text:s/></text:span></text:p>
      <text:p text:style-name="P470"><text:span text:style-name="T471">1</text:span><text:span text:style-name="T472">) pakeičiami licencijos</text:span><text:span text:style-name="T473"><text:s/>asmens sveikatos priežiūros veiklai</text:span><text:span text:style-name="T474"><text:s/>turėtojo rekvizitai;<text:s/></text:span></text:p>
      <text:p text:style-name="P475"><text:span text:style-name="T476">2</text:span><text:span text:style-name="T477">) asmens sveikatos priežiūros įstaiga pageidauja nevykdyti dalies licencijoje asmens sveikatos priežiūros veiklai nurodytų licencijuojamų paslaugų;</text:span></text:p>
      <text:p text:style-name="P478"><text:span text:style-name="T479">3</text:span><text:span text:style-name="T480">) asmens sveikatos priežiūros įstaiga pageidauja įgyti teisę teikti naujas licencijuojamas asmens</text:span><text:span text:style-name="T481"><text:s/>sveikatos priežiūros paslaugas.</text:span></text:p>
      <text:p text:style-name="P482"><text:span text:style-name="T483">9</text:span><text:span text:style-name="T484">. Licencijos asmens sveikatos priežiūros veiklai tikslinimo ypatumai:</text:span></text:p>
      <text:p text:style-name="P485"><text:span text:style-name="T486">1</text:span><text:span text:style-name="T487">) šio straipsnio 8 dalies 1 ir 2 punktuose nurodytas aplinkybes asmens sveikatos priežiūros įstaiga privalo pranešti Valstybinei akreditavimo s</text:span><text:span text:style-name="T488">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9">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90">os veiklai tarnyboje dienos;</text:span></text:p>
      <text:p text:style-name="P491"><text:span text:style-name="T492">2</text:span><text:span text:style-name="T493">) šio straipsnio 8 dalies 3 punkte nurodytu atveju licencija asmens sveikatos priežiūros veiklai tikslinama šio straipsnio 4, 5, 6 ir 7 dalyse nustatyta tvarka;</text:span></text:p>
      <text:p text:style-name="P494"><text:span text:style-name="T495">3</text:span><text:span text:style-name="T496">) patikslinus licenciją asmens sveikatos priežiūros veik</text:span><text:span text:style-name="T497">lai, šios licencijos turėtojui pateikiama nauja (perrašyta) licencija asmens sveikatos priežiūros veiklai su visais aktualiais duomenimis.<text:s/></text:span></text:p>
      <text:p text:style-name="P498"><text:span text:style-name="T499">10.</text:span><text:span text:style-name="T500"><text:s/>Neteko galios nuo 2020-01-01</text:span></text:p>
      <text:p text:style-name="P501">Straipsnio dalies naikinimas:</text:p>
      <text:p text:style-name="P502"><text:span text:style-name="T503">Nr.<text:s/></text:span><text:a xlink:href="https://www.e-tar.lt/portal/legalAct.html?documentId=a2a8dc501b3a11ea8e248c77339e1836" office:target-frame-name="_top" xlink:show="replace"><text:span text:style-name="T504">XIII-2561</text:span></text:a><text:span text:style-name="T505">, 2019-11-28, paskelbta TAR 2019-12-10, i. k. 2019-19869</text:span></text:p>
      <text:p text:style-name="Normal"/>
      <text:p text:style-name="P506"><text:span text:style-name="T507">11</text:span><text:span text:style-name="T508">. Licencijos asmens sveikatos priežiūros veiklai (ar jos dalies) galiojimas sustabdomas</text:span><text:span text:style-name="T509">:</text:span></text:p>
      <text:p text:style-name="P510"><text:span text:style-name="T511">1</text:span><text:span text:style-name="T512">) asmens sveikatos priežiūros įstaigos prašomam terminui, tačiau ne ilgesniam kaip vieneri metai, kai asmens sveikatos priežiūros įstaiga prašo sustabdyti licencijos asmens sveikatos priežiūros veiklai (ar jos dalies) galiojimą;</text:span></text:p>
      <text:p text:style-name="P513"><text:span text:style-name="T514">2</text:span><text:span text:style-name="T515">) ne ilgiau kaip<text:s/></text:span><text:span text:style-name="T516">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7">truojamą sąskaitą mokėti<text:s/></text:span><text:soft-page-break/><text:span text:style-name="T518">įmokas, reikalingas pacientų sveikatai padarytai žalai (turtinei ir neturtinei) atlyginti, ir yra bent viena iš šių sąlygų:</text:span></text:p>
      <text:p text:style-name="P519"><text:span text:style-name="T520">a</text:span><text:span text:style-name="T521">) yra realus pavojus pacientų sveikatai ar gyvybei;</text:span></text:p>
      <text:p text:style-name="P522"><text:span text:style-name="T523">b</text:span><text:span text:style-name="T524">) per Valstybinės akreditavimo sveikatos prieži</text:span><text:span text:style-name="T525">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6">os įstaiga Asmens sveikatos priežiūros įstaigų licencijavimo taisyklėse nustatyta tvarka nepašalina licencijuojamos veiklos pažeidimų.</text:span></text:p>
      <text:p text:style-name="P527">Straipsnio punkto pakeitimai:</text:p>
      <text:p text:style-name="P528"><text:span text:style-name="T529">Nr.<text:s/></text:span><text:a xlink:href="https://www.e-tar.lt/portal/legalAct.html?documentId=1a9a1fc0b52011e98451fa7b5933515d" office:target-frame-name="_top" xlink:show="replace"><text:span text:style-name="T530">XIII-2378</text:span></text:a><text:span text:style-name="T531">, 2019-07-18, paskelbta TAR 2019-08-02, i. k. 2019-12801</text:span></text:p>
      <text:p text:style-name="P532"><text:span text:style-name="T533">Nr.<text:s/></text:span><text:a xlink:href="https://www.e-tar.lt/portal/legalAct.html?documentId=d64b29b0299811eb932eb1ed7f923910" office:target-frame-name="_top" xlink:show="replace"><text:span text:style-name="T534">XIII-3339</text:span></text:a><text:span text:style-name="T535">, 2020-11-05, paskelbta TAR 2020-11-18, i. k. 2020-24228</text:span></text:p>
      <text:p text:style-name="Normal"/>
      <text:p text:style-name="P536"><text:span text:style-name="T537">11</text:span><text:span text:style-name="T538">1</text:span><text:span text:style-name="T539">. Licencijos asmens sveikatos priežiūros veiklai ar jos dalies galiojimas stabdomas tik toms asmens sveikatos priežiūros paslaugoms, kurias teikiant nustatyti pažeidimai.</text:span><text:s/></text:p>
      <text:p text:style-name="P540">Papildyta straipsnio dalimi:</text:p>
      <text:p text:style-name="P541"><text:span text:style-name="T542">Nr.<text:s/></text:span><text:a xlink:href="https://www.e-tar.lt/portal/legalAct.html?documentId=1e19def0698c11e8ac27abd8fa093003" office:target-frame-name="_top" xlink:show="replace"><text:span text:style-name="T543">XIII-1223</text:span></text:a><text:span text:style-name="T544">, 2018-05-31, paskelbta TAR 2018-06-06, i. k. 2018-09503</text:span></text:p>
      <text:p text:style-name="Normal"/>
      <text:p text:style-name="P545"><text:span text:style-name="T546">12</text:span><text:span text:style-name="T547">. Sprendimas sustabdyti licencijos asmens sveikatos priežiūros veiklai (ar jos dalies)<text:s/></text:span><text:span text:style-name="T548">galiojimą priimamas:</text:span></text:p>
      <text:p text:style-name="P549"><text:span text:style-name="T550">1</text:span><text:span text:style-name="T551">) šio straipsnio 11 dalies 1 punkte nurodytu atveju – ne vėliau kaip per penkias darbo dienas nuo asmens sveikatos priežiūros įstaigos prašymo sustabdyti licencijos asmens sveikatos priežiūros veiklai (ar jos dalies) galiojimą gavim</text:span><text:span text:style-name="T552">o dienos;</text:span></text:p>
      <text:p text:style-name="P553"><text:span text:style-name="T554">2</text:span><text:span text:style-name="T555">) šio straipsnio 11 dalies 2 punkto a papunktyje nurodytu atveju – nedelsiant po pažeidimo nustatymo, o šio straipsnio 11 dalies 2 punkto b papunktyje</text:span><text:span text:style-name="T556"><text:s/></text:span><text:span text:style-name="T557">nurodytu atveju</text:span><text:span text:style-name="T558"><text:s/></text:span><text:span text:style-name="T559">– ne vėliau kaip per tris darbo dienas nuo šiame papunktyje nurodyto termi</text:span><text:span text:style-name="T560">no, per kurį asmens sveikatos priežiūros įstaiga turėjo pašalinti licencijuojamos veiklos pažeidimus, bet jų nepašalino, pabaigos.</text:span></text:p>
      <text:p text:style-name="P561">Straipsnio punkto pakeitimai:</text:p>
      <text:p text:style-name="P562"><text:span text:style-name="T563">Nr.<text:s/></text:span><text:a xlink:href="https://www.e-tar.lt/portal/legalAct.html?documentId=1e19def0698c11e8ac27abd8fa093003" office:target-frame-name="_top" xlink:show="replace"><text:span text:style-name="T564">XIII-1223</text:span></text:a><text:span text:style-name="T565">, 2018-05-31, paskelbta TAR 2018-06-06, i. k. 2018-09503</text:span></text:p>
      <text:p text:style-name="Normal"/>
      <text:p text:style-name="P566"><text:span text:style-name="T567">13</text:span><text:span text:style-name="T568">. Asmens sveikatos priežiūros įstaiga, kurios licencijos asmens sveikatos priežiūros veiklai (ar jos dalies) galiojimas sustabdytas šio straipsnio 11 dalies 1 punkte nurodytu</text:span><text:span text:style-name="T569"><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70">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71">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2">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3">iūros veiklai (ar jos dalies) galiojimas, bet ne vėliau kaip per dešimt darbo dienų nuo šioje dalyje nurodytų paraiškos ir dokumentų gavimo dienos.</text:span></text:p>
      <text:p text:style-name="P574"><text:span text:style-name="T575">14</text:span><text:span text:style-name="T576">. Licencijos asmens sveikatos priežiūros veiklai (ar jos dalies) galiojimas panaikinamas:</text:span></text:p>
      <text:p text:style-name="P577"><text:span text:style-name="T578">1</text:span><text:span text:style-name="T579">) kai yra</text:span><text:span text:style-name="T580"><text:s/>gautas asmens sveikatos priežiūros įstaigos prašymas panaikinti licencijos asmens sveikatos priežiūros veiklai (ar jos dalies) galiojimą;</text:span></text:p>
      <text:p text:style-name="P581"><text:span text:style-name="T582">2</text:span><text:span text:style-name="T583">)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4">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5">ncijos asmens sveikatos priežiūros veiklai (ar jos dalies) galiojimas;<text:s/></text:span></text:p>
      <text:p text:style-name="P586"><text:span text:style-name="T587">3</text:span><text:span text:style-name="T588">) kai asmens sveikatos priežiūros įstaiga likviduojama;</text:span></text:p>
      <text:p text:style-name="P589"><text:span text:style-name="T590">4</text:span><text:span text:style-name="T591">) kai paaiškėja, kad licencijai asmens sveikatos priežiūros veiklai gauti buvo pateikti suklastoti dokumentai;</text:span></text:p>
      <text:p text:style-name="P592"><text:span text:style-name="T593">5</text:span><text:span text:style-name="T594">)<text:s/></text:span><text:span text:style-name="T595">šio įstatymo 54 straipsnio 6 dalyje nurodytu atveju.</text:span></text:p>
      <text:p text:style-name="P596"><text:span text:style-name="T597">15</text:span><text:span text:style-name="T598">. Sprendimas panaikinti licencijos asmens sveikatos priežiūros veiklai (ar jos dalies) galiojimą priimamas:</text:span></text:p>
      <text:p text:style-name="P599"><text:span text:style-name="T600">1</text:span><text:span text:style-name="T601">) šio straipsnio 14 dalies 1 punkte nurodytu atveju – ne vėliau kaip per penkias dar</text:span><text:span text:style-name="T602">bo dienas nuo asmens sveikatos priežiūros įstaigos prašymo gavimo dienos;</text:span></text:p>
      <text:p text:style-name="P603"><text:span text:style-name="T604">2</text:span><text:span text:style-name="T605">) šio straipsnio 14 dalies 2 punkte nurodytu atveju – ne vėliau kaip penkias darbo dienas nuo šio straipsnio 11 dalies 1 punkte nustatyto termino kreiptis dėl licencijos asmens<text:s/></text:span><text:span text:style-name="T606">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7">uojamos veiklos pažeidimus, dėl kurių jos licencija asmens sveikatos priežiūros veiklai (ar jos dalis) yra sustabdyta, bet jų nepašalino, pabaigos;</text:span></text:p>
      <text:p text:style-name="P608"><text:span text:style-name="T609">3</text:span><text:span text:style-name="T610">) šio straipsnio 14 dalies 3 ir 4 punktuose nurodytais atvejais – ne vėliau kaip per tris darbo dienas<text:s/></text:span><text:span text:style-name="T611">nuo sužinojimo apie šias aplinkybes dienos;</text:span></text:p>
      <text:p text:style-name="P612"><text:span text:style-name="T613">4</text:span><text:span text:style-name="T614">) šio straipsnio 14 dalies 5 punkte nurodytu atveju – ne vėliau kaip per septynias darbo dienas nuo kreipimosi gavimo dienos.<text:s/></text:span></text:p>
      <text:p text:style-name="P615"><text:span text:style-name="T616">16</text:span><text:span text:style-name="T617">. Valstybinė akreditavimo sveikatos priežiūros veiklai tarnyba informaci</text:span><text:span text:style-name="T618">ją apie licencijos asmens sveikatos priežiūros veiklai išdavimą, jos galiojimo sustabdymą, galiojimo sustabdymo panaikinimą ar galiojimo panaikinimą, licencijos asmens sveikatos priežiūros veiklai patikslinimą ne vėliau kaip<text:s/></text:span><text:span text:style-name="T619">kitą darbo dieną<text:s/></text:span><text:span text:style-name="T620">nuo atitinkamo</text:span><text:span text:style-name="T621"><text:s/>sprendimo priėmimo dienos paskelbia savo interneto svetainėje Asmens sveikatos priežiūros įstaigų licencijavimo taisyklėse nustatyta tvarka.</text:span><text:s/></text:p>
      <text:p text:style-name="P622">Straipsnio dalies pakeitimai:</text:p>
      <text:p text:style-name="P623"><text:span text:style-name="T624">Nr.<text:s/></text:span><text:a xlink:href="https://www.e-tar.lt/portal/legalAct.html?documentId=a2a8dc501b3a11ea8e248c77339e1836" office:target-frame-name="_top" xlink:show="replace"><text:span text:style-name="T625">XIII-2561</text:span></text:a><text:span text:style-name="T626">, 2019-11-28, paskelbta TAR 2019-12-10, i. k. 2019-19869</text:span></text:p>
      <text:p text:style-name="Normal"/>
      <text:p text:style-name="P627"><text:span text:style-name="T628">17</text:span><text:span text:style-name="T629">. Už licencijos asmens sveikatos priežiūros veiklai išdavimą ir jos patikslinimą mokama nustatyto dydžio valstybės rinkliava.</text:span><text:s/></text:p>
      <text:p text:style-name="P630">Straipsnio dalies pakeitimai:</text:p>
      <text:p text:style-name="P631"><text:span text:style-name="T632">Nr.<text:s/></text:span><text:a xlink:href="https://www.e-tar.lt/portal/legalAct.html?documentId=a2a8dc501b3a11ea8e248c77339e1836" office:target-frame-name="_top" xlink:show="replace"><text:span text:style-name="T633">XIII-2561</text:span></text:a><text:span text:style-name="T634">, 2019-11-28, paskelbta TAR 2019-12-10, i. k. 2019-19869</text:span></text:p>
      <text:p text:style-name="Normal"/>
      <text:p text:style-name="P635"><text:span text:style-name="T636">18</text:span><text:span text:style-name="T637">.<text:s/></text:span><text:span text:style-name="T638">Licencijos asmens sveikatos priežiūros veiklai išduodamos ir registruojamos Valstybin</text:span><text:span text:style-name="T639">ės akreditavimo sveikatos priežiūros veiklai tarnybos valdomoje ir tvarkomoje Sveikatos priežiūros įstaigų licencijavimo informacinėje sistemoje šios sistemos nuostatuose nustatyta tvarka.</text:span><text:s/></text:p>
      <text:p text:style-name="P640">Papildyta straipsnio dalimi:</text:p>
      <text:p text:style-name="P641"><text:span text:style-name="T642">Nr.<text:s/></text:span><text:a xlink:href="https://www.e-tar.lt/portal/legalAct.html?documentId=a2a8dc501b3a11ea8e248c77339e1836" office:target-frame-name="_top" xlink:show="replace"><text:span text:style-name="T643">XIII-2561</text:span></text:a><text:span text:style-name="T644">, 2019-11-28, paskelbta TAR 2019-12-10, i. k. 2019-19869</text:span></text:p>
      <text:p text:style-name="Normal"/>
      <text:p text:style-name="P645">Straipsnio pakeitimai:</text:p>
      <text:p text:style-name="P646"><text:span text:style-name="T647">Nr.<text:s/></text:span><text:a xlink:href="http://www3.lrs.lt/cgi-bin/preps2?a=131446&amp;b=" office:target-frame-name="_top" xlink:show="replace"><text:span text:style-name="T648">IX-287</text:span></text:a><text:span text:style-name="T649">, 2001 04 19, Žin., 2001, N</text:span><text:span text:style-name="T650">r. 39-1357 (2001 05 09)</text:span></text:p>
      <text:p text:style-name="P651"><text:span text:style-name="T652">Nr.<text:s/></text:span><text:a xlink:href="http://www3.lrs.lt/cgi-bin/preps2?a=374932&amp;b=" office:target-frame-name="_top" xlink:show="replace"><text:span text:style-name="T653">XI-886</text:span></text:a><text:span text:style-name="T654">, 2010-06-08, Žin., 2010, Nr. 71-3558 (2010-06-19)</text:span></text:p>
      <text:p text:style-name="P655"><text:span text:style-name="T656">Nr.<text:s/></text:span><text:a xlink:href="http://www3.lrs.lt/cgi-bin/preps2?a=436948&amp;b=" office:target-frame-name="_top" xlink:show="replace"><text:span text:style-name="T657">XI-2370</text:span></text:a><text:span text:style-name="T658">, 2012-11-06, Žin., 2012, Nr. 135-68</text:span><text:span text:style-name="T659">61 (2012-11-22)</text:span></text:p>
      <text:p text:style-name="P660">Straipsnio pakeitimai:</text:p>
      <text:p text:style-name="P661"><text:span text:style-name="T662">Nr.<text:s/></text:span><text:a xlink:href="https://www.e-tar.lt/portal/legalAct.html?documentId=5bad6c20b3b611e598c4c7724bda031b" office:target-frame-name="_top" xlink:show="replace"><text:span text:style-name="T663">XII-2229</text:span></text:a><text:span text:style-name="T664">, 2015-12-22, paskelbta TAR 2016-01-05, i. k. 2016-00087</text:span></text:p>
      <text:p text:style-name="Normal"/>
      <text:p text:style-name="P665"><text:span text:style-name="T666">6</text:span><text:span text:style-name="T667"><text:s/>straipsnis.<text:s/></text:span><text:span text:style-name="T668">Įstaigų akreditavimas sveikatos</text:span><text:span text:style-name="T669"><text:s/>priežiūros veiklai</text:span></text:p>
      <text:p text:style-name="P670"><text:span text:style-name="T671">1</text:span><text:span text:style-name="T672">. Įstaigos, turinčios licenciją ir ne mažesnę kaip trejų metų atitinkamos rūšies sveikatos priežiūros paslaugų teikimo patirtį, turi teisę kreiptis dėl akreditavimo sveikatos priežiūros veiklai.</text:span></text:p>
      <text:p text:style-name="P673"><text:span text:style-name="T674">2</text:span><text:span text:style-name="T675">. Įstaigas akredituoja ar jų ak</text:span><text:span text:style-name="T676">reditavimą panaikina Valstybinė akreditavimo sveikatos priežiūros veiklai tarnyba, priimdama sprendimą Sveikatos apsaugos ministerijos patvirtintuose Akreditavimo sveikatos priežiūrai nuostatuose nustatyta tvarka.<text:s/></text:span></text:p>
      <text:p text:style-name="P677"><text:span text:style-name="T678">3</text:span><text:span text:style-name="T679">. Valstybinės akreditavimo sveikatos</text:span><text:span text:style-name="T680"><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81">iežiūros veiklai tarnyba apie priimtą sprendimą privalo raštu informuoti įstaigą ne vėliau kaip per penkias kalendorines dienas.</text:span></text:p>
      <text:p text:style-name="P682"><text:span text:style-name="T683">4</text:span><text:span text:style-name="T684">. Įstaiga akredituojama ne ilgesniam kaip penkerių metų laikotarpiui.<text:s/></text:span></text:p>
      <text:p text:style-name="P685"><text:span text:style-name="T686">5</text:span><text:span text:style-name="T687">. Išlaidas, susijusias su akreditavimu, apmoka</text:span><text:span text:style-name="T688"><text:s/>akreditavimą inicijavusi įstaiga.</text:span></text:p>
      <text:p text:style-name="P689"><text:span text:style-name="T690">6</text:span><text:span text:style-name="T691">. Valstybinės akreditavimo sveikatos priežiūros veiklai tarnybos sprendimas per dvidešimt kalendorinių dienų nuo jo priėmimo dienos įstatymų nustatyta tvarka gali būti skundžiamas teismui.</text:span></text:p>
      <text:p text:style-name="P692"><text:span text:style-name="T693">7</text:span><text:span text:style-name="T694">. Akreditavimo reikala</text:span><text:span text:style-name="T695">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6">Straipsnio pakeitimai:</text:p>
      <text:p text:style-name="P697"><text:span text:style-name="T698">Nr.<text:s/></text:span><text:a xlink:href="http://www3.lrs.lt/cgi-bin/preps2?a=436948&amp;b=" office:target-frame-name="_top" xlink:show="replace"><text:span text:style-name="T699">XI-2370</text:span></text:a><text:span text:style-name="T700">, 2012-11-06, Žin., 2012, Nr. 135-6861 (2012-11-22)</text:span></text:p>
      <text:p text:style-name="P701"/>
      <text:p text:style-name="P702"><text:span text:style-name="T703">7 straipsnis.</text:span><text:span text:style-name="T704"><text:s/>Neteko galios nuo 2016-05-01</text:span></text:p>
      <text:p text:style-name="P705">Straipsnio naikinimas:</text:p>
      <text:p text:style-name="P706"><text:span text:style-name="T707">Nr.<text:s/></text:span><text:a xlink:href="https://www.e-tar.lt/portal/legalAct.html?documentId=5bad6c20b3b611e598c4c7724bda031b" office:target-frame-name="_top" xlink:show="replace"><text:span text:style-name="T708">XII-2229</text:span></text:a><text:span text:style-name="T709">, 2015-12-22, paskelbta TAR 2016-01-05, i. k. 2016-00087</text:span></text:p>
      <text:p text:style-name="Normal"/>
      <text:p text:style-name="P710"><text:span text:style-name="T711">8 straipsnis.</text:span><text:span text:style-name="T712"><text:s/>Neteko galios nuo 2016-05-01</text:span></text:p>
      <text:p text:style-name="P713">Straipsnio naikinimas:</text:p>
      <text:p text:style-name="P714"><text:span text:style-name="T715">Nr.<text:s/></text:span><text:a xlink:href="https://www.e-tar.lt/portal/legalAct.html?documentId=5bad6c20b3b611e598c4c7724bda031b" office:target-frame-name="_top" xlink:show="replace"><text:span text:style-name="T716">XII-2229</text:span></text:a><text:span text:style-name="T717">, 2015-12-22, paskelbta TAR 2016-01-05, i. k. 2016-00087</text:span></text:p>
      <text:p text:style-name="Normal"/>
      <text:p text:style-name="P718"><text:span text:style-name="T719">9</text:span><text:span text:style-name="T720"><text:s/>straipsnis.<text:s/></text:span><text:span text:style-name="T721">Teisės aktai ir norminiai dokumentai, nustatantys įstaigų veiklą</text:span></text:p>
      <text:p text:style-name="P722"><text:span text:style-name="T723">1</text:span><text:span text:style-name="T724">. Įstaigų veiklą nustato:<text:s/></text:span></text:p>
      <text:p text:style-name="P725"><text:span text:style-name="T726">1</text:span><text:span text:style-name="T727">) šis ir kiti įstatymai, Vyriausybės nutarimai, kiti teisės aktai;</text:span></text:p>
      <text:p text:style-name="P728"><text:span text:style-name="T729">2</text:span><text:span text:style-name="T730">) Lietuvos standartai, taip pat tarptautiniai ir užsienio šalių standartai, įteisinti Lietuvos Respublikoje nustatyta tvarka;</text:span></text:p>
      <text:p text:style-name="P731"><text:span text:style-name="T732">3</text:span><text:span text:style-name="T733">) asmens sveikatos priežiūros paslaugų teikimo re</text:span><text:span text:style-name="T734">ikalavimai, patvirtinti sveikatos apsaugos ministro įsakymais;</text:span><text:s/></text:p>
      <text:p text:style-name="P735">Straipsnio punkto pakeitimai:</text:p>
      <text:p text:style-name="P736"><text:span text:style-name="T737">Nr.<text:s/></text:span><text:a xlink:href="https://www.e-tar.lt/portal/legalAct.html?documentId=a2a8dc501b3a11ea8e248c77339e1836" office:target-frame-name="_top" xlink:show="replace"><text:span text:style-name="T738">XIII-2561</text:span></text:a><text:span text:style-name="T739">, 2019-11-28, paskelbta TAR 2019-12-10, i. k.<text:s/></text:span><text:span text:style-name="T740">2019-19869</text:span></text:p>
      <text:p text:style-name="Normal"/>
      <text:p text:style-name="P741"><text:span text:style-name="T742">4</text:span><text:span text:style-name="T743">) Lietuvos higienos normos, patvirtintos sveikatos apsaugos ministro įsakymais;</text:span></text:p>
      <text:p text:style-name="P744"><text:span text:style-name="T745">5</text:span><text:span text:style-name="T746">) sveikatos priežiūros metodikos, patvirtintos sveikatos apsaugos ministro įsakymais;</text:span></text:p>
      <text:p text:style-name="P747"><text:span text:style-name="T748">6</text:span><text:span text:style-name="T749">) įstaigų įstatai (nuostatai).</text:span></text:p>
      <text:p text:style-name="P750"><text:span text:style-name="T751">2</text:span><text:span text:style-name="T752">. Jeigu Lietuvoje nėra ga</text:span><text:span text:style-name="T753">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4"><text:span text:style-name="T755">3</text:span><text:span text:style-name="T756">. Įstaigų vi</text:span><text:span text:style-name="T757">daus standartai, sveikatos priežiūros metodikos negali prieštarauti Lietuvos Respublikos įstatymams ir šio straipsnio 1 dalyje išvardytiems teisės aktams.</text:span></text:p>
      <text:p text:style-name="P758"><text:span text:style-name="T759">4</text:span><text:span text:style-name="T760">. Įstaigų įstatus (nuostatus) tvirtina jų steigėjai įstatymų nustatyta tvarka.<text:s/></text:span></text:p>
      <text:p text:style-name="P761"/>
      <text:p text:style-name="P762"><text:span text:style-name="T763">10</text:span><text:span text:style-name="T764"><text:s/>straip</text:span><text:span text:style-name="T765">snis. Sveikatos apsaugos ministerijos teisės įstaigų veiklos valstybinio<text:s/></text:span></text:p>
      <text:p text:style-name="P766"><text:span text:style-name="T767">reguliavimo klausimais</text:span></text:p>
      <text:p text:style-name="P768"><text:span text:style-name="T769">Sveikatos apsaugos ministerija:</text:span></text:p>
      <text:p text:style-name="P770"><text:span text:style-name="T771">1</text:span><text:span text:style-name="T772">) šio įstatymo nustatyta tvarka steigia, reorganizuoja ar likviduoja jai pavaldžias LNSS įstaigas;</text:span></text:p>
      <text:p text:style-name="P773"><text:span text:style-name="T774">2</text:span><text:span text:style-name="T775">) šio ir kitų įsta</text:span><text:span text:style-name="T776">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7">inkės ar dalininkės, teises ir pareigas;</text:span><text:s/></text:p>
      <text:p text:style-name="P778">Straipsnio punkto pakeitimai:</text:p>
      <text:p text:style-name="P779"><text:span text:style-name="T780">Nr.<text:s/></text:span><text:a xlink:href="https://www.e-tar.lt/portal/legalAct.html?documentId=5f37d110c05811ea9815f635b9c0dcef" office:target-frame-name="_top" xlink:show="replace"><text:span text:style-name="T781">XIII-3150</text:span></text:a><text:span text:style-name="T782">, 2020-06-25, paskelbta TAR 2020-07-07, i. k. 2020-15142</text:span></text:p>
      <text:p text:style-name="Normal"/>
      <text:p text:style-name="P783"><text:span text:style-name="T784">3)</text:span><text:span text:style-name="T785"><text:s/>Neteko galios nuo 2016-05-01</text:span></text:p>
      <text:p text:style-name="P786">Straipsnio punkto naikinimas:</text:p>
      <text:p text:style-name="P787"><text:span text:style-name="T788">Nr.<text:s/></text:span><text:a xlink:href="https://www.e-tar.lt/portal/legalAct.html?documentId=5bad6c20b3b611e598c4c7724bda031b" office:target-frame-name="_top" xlink:show="replace"><text:span text:style-name="T789">XII-2229</text:span></text:a><text:span text:style-name="T790">, 2015-12-22, paskelbta TAR 2016-01-05, i. k. 2016-00087</text:span></text:p>
      <text:p text:style-name="Normal"/>
      <text:p text:style-name="P791"><text:span text:style-name="T792">4</text:span><text:span text:style-name="T793">) nustato pavaldžioms į</text:span><text:span text:style-name="T794">staigoms privalomas sveikatos priežiūros užduotis ir jų finansavimo bei įgyvendinimo tvarką;</text:span></text:p>
      <text:p text:style-name="P795"><text:span text:style-name="T796">5</text:span><text:span text:style-name="T797">) teikia Vyriausybei pasiūlymus dėl garantijų suteikimo paskoloms, kurias LNSS įstaigos ima iš kredito įstaigų;</text:span></text:p>
      <text:p text:style-name="P798"><text:span text:style-name="T799">6</text:span><text:span text:style-name="T800">) nustato sveikatos priežiūros tinkamumo<text:s/></text:span><text:span text:style-name="T801">ir priimtinumo reikalavimus;</text:span></text:p>
      <text:p text:style-name="P802"><text:span text:style-name="T803">7</text:span><text:span text:style-name="T804">) kartu su Finansų ministerija rengia pasiūlymus Vyriausybei dėl valstybės biudžeto asignavimų LNSS įstaigoms;</text:span></text:p>
      <text:p text:style-name="P805"><text:span text:style-name="T806">8</text:span><text:span text:style-name="T807">) prognozuoja sveikatos priežiūros specialistų poreikį ir formuoja valstybės užsakymą rengti šiuos special</text:span><text:span text:style-name="T808">istus;</text:span></text:p>
      <text:p text:style-name="P809"><text:span text:style-name="T810">9</text:span><text:span text:style-name="T811">) kontroliuoja, kaip įstaigos laikosi sveikatos priežiūros būtinųjų sąlygų, įstatymų, kitų teisės aktų ir norminių dokumentų reikalavimų;</text:span></text:p>
      <text:p text:style-name="P812"><text:span text:style-name="T813">10</text:span><text:span text:style-name="T814">) kartu su Vidaus reikalų ar Krašto apsaugos ministerija nustato paslaugų teikimo krašto apsaugos si</text:span><text:span text:style-name="T815">stemos ar vidaus reikalų sistemos uždarosiose įstaigose tvarką ir kartu su šiomis ministerijomis kontroliuoja, kaip šiose įstaigose laikomasi teisės aktų ir norminių dokumentų reikalavimų;</text:span></text:p>
      <text:p text:style-name="P816"><text:span text:style-name="T817">11</text:span><text:span text:style-name="T818">) suderinusi su Lietuvos statistikos departamentu, tvirtina į</text:span><text:span text:style-name="T819">staigų veiklos statistikos formas, įstaigų veiklos apskaitos ir atskaitomybės tvarką;</text:span></text:p>
      <text:p text:style-name="P820"><text:span text:style-name="T821">12</text:span><text:span text:style-name="T822">) kartu su Valstybine ligonių kasa nustato minimalius LNSS įstaigų išdėstymo, jų struktūros reikalavimus bei paslaugų poreikį;</text:span></text:p>
      <text:p text:style-name="P823"><text:span text:style-name="T824">13</text:span><text:span text:style-name="T825">) vykdo kitas šio ir kitų įstat</text:span><text:span text:style-name="T826">ymų nustatytas funkcijas.</text:span></text:p>
      <text:p text:style-name="P827">Straipsnio pakeitimai:</text:p>
      <text:p text:style-name="Normal"><text:span text:style-name="T828">Nr.<text:s/></text:span><text:a xlink:href="http://www3.lrs.lt/cgi-bin/preps2?a=386463&amp;b=" office:target-frame-name="_top" xlink:show="replace"><text:span text:style-name="T829">XI-1122</text:span></text:a><text:span text:style-name="T830">, 2010-11-12, Žin., 2010, Nr. 139-7106 (2010-11-27)</text:span></text:p>
      <text:p text:style-name="P831"/>
      <text:p text:style-name="P832"><text:span text:style-name="T833">11</text:span><text:span text:style-name="T834"><text:s/>straipsnis. LNSS įstaigų išdėstymo, jų struktūros reikalavimų bei paslaugų poreikio<text:s/></text:span></text:p>
      <text:p text:style-name="P835"><text:span text:style-name="T836">nustatymas</text:span></text:p>
      <text:p text:style-name="P837"><text:span text:style-name="T838">1</text:span><text:span text:style-name="T839">. LNSS įstaigų minimalius išdėstymo, jų struktūros reikalavimus bei paslaugų poreikį nustato Sveikatos apsaugos ministerija kartu su Valstybine ligonių ka</text:span><text:span text:style-name="T840">sa.</text:span></text:p>
      <text:p text:style-name="P841"><text:span text:style-name="T842">2</text:span><text:span text:style-name="T843">. LNSS įstaigų steigėjai ir įstaigos privalo užtikrinti, kad būtų įgyvendinti minimalūs LNSS įstaigų išdėstymo ir jų struktūros reikalavimai.</text:span></text:p>
      <text:p text:style-name="P844"/>
      <text:p text:style-name="P845"><text:span text:style-name="T846">12</text:span><text:span text:style-name="T847"><text:s/>straipsnis.<text:s/></text:span><text:span text:style-name="T848">Investicijos sveikatos priežiūrai</text:span></text:p>
      <text:p text:style-name="P849"><text:span text:style-name="T850">1</text:span><text:span text:style-name="T851">. Investicijomis sveikatos priežiūrai laikom</text:span><text:span text:style-name="T852">a lėšų naudojimas paslaugų asortimentui plėsti, naujoms sveikatos priežiūros technologijoms įgyvendinti, sveikatos priežiūros prieinamumui ir kokybei gerinti.</text:span></text:p>
      <text:p text:style-name="P853">Straipsnio dalies pakeitimai:</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2</text:span><text:span text:style-name="T860">. Investicijų sveikatos priežiūrai ekonominio skatinimo tvarką nustato įstatymai ir kiti teisės aktai.</text:span></text:p>
      <text:p text:style-name="P861"/>
      <text:p text:style-name="P862"><text:span text:style-name="T863">13</text:span><text:span text:style-name="T864"><text:s/>straipsnis.<text:s/></text:span><text:span text:style-name="T865">Paslaugų kainų<text:s/></text:span><text:span text:style-name="T866">valstybinis reguliavimas</text:span></text:p>
      <text:p text:style-name="P867"><text:span text:style-name="T868">1</text:span><text:span text:style-name="T869">.</text:span><text:span text:style-name="T870"><text:s/></text:span><text:span text:style-name="T871">LNSS įstaigų teikiamų paslaugų kainas nustato Sveikatos apsaugos ministerija.</text:span></text:p>
      <text:p text:style-name="P872"><text:span text:style-name="T873">2</text:span><text:span text:style-name="T874">. LNSS nepriklausančių įstaigų teikiamų paslaugų kainas nustato jų valdymo organai ar savininkai šių įstaigų įstatuose nustatyta tvarka.</text:span></text:p>
      <text:p text:style-name="P875"><text:span text:style-name="T876">3</text:span><text:span text:style-name="T877">.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8">rindais.</text:span></text:p>
      <text:p text:style-name="P879"><text:span text:style-name="T880">4</text:span><text:span text:style-name="T881">. Šio straipsnio 3 dalyje nurodytos informacijos teikimo ir šios paslaugos apmokėjimo tvarką nustato sveikatos apsaugos ministras.</text:span></text:p>
      <text:p text:style-name="P882">Straipsnio pakeitimai:</text:p>
      <text:p text:style-name="P883"><text:span text:style-name="T884">Nr.<text:s/></text:span><text:a xlink:href="http://www3.lrs.lt/cgi-bin/preps2?a=370351&amp;b=" office:target-frame-name="_top" xlink:show="replace"><text:span text:style-name="T885">XI-767</text:span></text:a><text:span text:style-name="T886">, 2010-04-20,<text:s/></text:span><text:span text:style-name="T887">Žin., 2010, Nr. 51-2477 (2010-05-04)</text:span></text:p>
      <text:p text:style-name="P888"/>
      <text:p text:style-name="P889"><text:span text:style-name="T890">14</text:span><text:span text:style-name="T891"><text:s/>straipsnis.<text:s/></text:span><text:span text:style-name="T892">LNSS asmens sveikatos priežiūros viešųjų įstaigų privatizavimas</text:span><text:span text:style-name="T893"><text:s/></text:span></text:p>
      <text:p text:style-name="P894"><text:span text:style-name="T895">LNSS asmens sveikatos priežiūros viešosios įstaigos ar jų savarankiški funkciniai padaliniai gali būti privatizuojami įstatymų ir ki</text:span><text:span text:style-name="T896">tų teisės aktų nustatyta tvarka, jei:</text:span></text:p>
      <text:p text:style-name="P897"><text:span text:style-name="T898">1</text:span><text:span text:style-name="T899">) atsisakoma jiems išduoti licenciją;</text:span></text:p>
      <text:p text:style-name="P900"><text:span text:style-name="T901">2</text:span><text:span text:style-name="T902">) jiems išduota licencija panaikinama;</text:span></text:p>
      <text:p text:style-name="P903"><text:span text:style-name="T904">3</text:span><text:span text:style-name="T905">) yra Valstybinės akreditavimo sveikatos priežiūros veiklai tarnybos išvada dėl tolesnio įstaigos veiklos netikslingumo;</text:span></text:p>
      <text:p text:style-name="P906"><text:span text:style-name="T907">4</text:span><text:span text:style-name="T908">)<text:s/></text:span><text:span text:style-name="T909">yra kiti įstatymų numatyti atvejai.</text:span></text:p>
      <text:p text:style-name="P910">Straipsnio pakeitimai:</text:p>
      <text:p text:style-name="P911"><text:span text:style-name="T912">Nr.<text:s/></text:span><text:a xlink:href="http://www3.lrs.lt/cgi-bin/preps2?a=436948&amp;b=" office:target-frame-name="_top" xlink:show="replace"><text:span text:style-name="T913">XI-2370</text:span></text:a><text:span text:style-name="T914">, 2012-11-06, Žin., 2012, Nr. 135-6861 (2012-11-22)</text:span></text:p>
      <text:p text:style-name="P915"/>
      <text:p text:style-name="P916"><text:span text:style-name="T917">15</text:span><text:span text:style-name="T918"><text:s/>straipsnis.<text:s/></text:span><text:span text:style-name="T919">LNSS valstybės ir savivaldybių biudžetinių ir viešųjų įstaigų, jų padalinių, filialų vadovų ir sveikatos priežiūros specialistų priėmimo į darbą ir atleidimo iš darbo tvarka<text:s/></text:span></text:p>
      <text:p text:style-name="P920">Pakeistas straipsnio pavadinimas:</text:p>
      <text:p text:style-name="P921"><text:span text:style-name="T922">Nr.<text:s/></text:span><text:a xlink:href="https://www.e-tar.lt/portal/legalAct.html?documentId=07b89450c60611e7910a89ac20768b0f" office:target-frame-name="_top" xlink:show="replace"><text:span text:style-name="T923">XIII-702</text:span></text:a><text:span text:style-name="T924">, 2017-11-07, paskelbta TAR 2017-11-10, i. k. 2017-17816</text:span></text:p>
      <text:p text:style-name="Normal"/>
      <text:p text:style-name="P925"><text:span text:style-name="T926">1</text:span><text:span text:style-name="T927">. LNSS valstybės ir savivaldybių biudžetinių ir viešųjų įstaigų vadovai į darbą priimami viešo konkurso būdu. LNSS valstybės ir sa</text:span><text:span text:style-name="T928">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9">a ir jo nuostatus tvirtina atitinkamos įstaigos steigėjas arba visuotinis dalininkų susirinkimas.</text:span></text:p>
      <text:p text:style-name="P930"><text:span text:style-name="T931">2</text:span><text:span text:style-name="T932">. Valstybės ir savivaldybių biudžetinių ir viešųjų įstaigų padalinių ir filialų vadovai į darbą priimami viešo konkurso būdu. Universitetų ligoninių pada</text:span><text:span text:style-name="T933">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4"><text:span text:style-name="T935">3</text:span><text:span text:style-name="T936">. LNSS bi</text:span><text:span text:style-name="T937">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8"><text:s/>įstaigai gebėjimus. Privalomo tobulinimosi tvarka nustatoma sveikatos apsaugos ministro įsakymu.</text:span></text:p>
      <text:p text:style-name="P939"><text:span text:style-name="T940">4</text:span><text:span text:style-name="T941">. Valstybės ir savivaldybių biudžetinių ir viešųjų įstaigų vadovai negali dirbti ir šių įstaigų padalinių ar filialų vadovais.</text:span></text:p>
      <text:p text:style-name="P942"><text:span text:style-name="T943">5</text:span><text:span text:style-name="T944">. LNSS biudžetinių ir</text:span><text:span text:style-name="T945"><text:s/>viešųjų įstaigų, jų padalinių ir filialų vadovų teises ir pareigas nustato šių įstaigų įstatai (nuostatai) ir pareiginės instrukcijos.</text:span></text:p>
      <text:p text:style-name="P946"><text:span text:style-name="T947">6</text:span><text:span text:style-name="T948">.</text:span><text:span text:style-name="T949"><text:s/></text:span><text:span text:style-name="T950">Universitetų ligoninių sveikatos priežiūros specialistai į darbą priimami viešo konkurso būdu penkeriems metams.<text:s/></text:span><text:span text:style-name="T951">Viešą konkursą organizuoja ir jo nuostatus tvirtina atitinkamos įstaigos vadovas.</text:span><text:s/></text:p>
      <text:p text:style-name="P952">Straipsnio dalies pakeitimai:</text:p>
      <text:p text:style-name="P953"><text:span text:style-name="T954">Nr.<text:s/></text:span><text:a xlink:href="https://www.e-tar.lt/portal/legalAct.html?documentId=07b89450c60611e7910a89ac20768b0f" office:target-frame-name="_top" xlink:show="replace"><text:span text:style-name="T955">XIII-702</text:span></text:a><text:span text:style-name="T956">, 2017-11-07, paskelbta TAR 2017-</text:span><text:span text:style-name="T957">11-10, i. k. 2017-17816</text:span></text:p>
      <text:p text:style-name="Normal"/>
      <text:p text:style-name="P958"><text:span text:style-name="T959">7</text:span><text:span text:style-name="T960">.<text:s/></text:span><text:span text:style-name="T961">LNSS valstybės ir savivaldybių biudžetinių ir viešųjų įstaigų ar jų filialų ir padalinių vadovai bei šių įstaigų sveikatos priežiūros specialistai į darbą priimami ir iš darbo atleidžiami Darbo kodekso nustatyta tvarka ir pa</text:span><text:span text:style-name="T962">grindais. Su LNSS valstybės ir savivaldybių biudžetinių ir viešųjų įstaigų vadovais,<text:s/></text:span><text:span text:style-name="T963">be Darbo kodekse nustatytų darbo sutarties pasibaigimo pagrindų,<text:s/></text:span><text:span text:style-name="T964">darbo sutartis nutraukiama<text:s/></text:span><text:span text:style-name="T965">LNSS valstybės ar savivaldybės biudžetinės ar viešosios įstaigos savininko teis</text:span><text:span text:style-name="T966">es ir pareigas įgyvendinančiai institucijai arba visuotiniam dalininkų susirinkimui priėmus sprendimą atšaukti įstaigos vadovą steigimo dokumentuose nustatyta tvarka ir dėl steigimo dokumentuose nurodytų priežasčių</text:span><text:span text:style-name="T967">.</text:span><text:span text:style-name="T968"><text:s/></text:span></text:p>
      <text:p text:style-name="P969">Papildyta straipsnio dalimi:</text:p>
      <text:p text:style-name="P970"><text:span text:style-name="T971">Nr.<text:s/></text:span><text:a xlink:href="https://www.e-tar.lt/portal/legalAct.html?documentId=07b89450c60611e7910a89ac20768b0f" office:target-frame-name="_top" xlink:show="replace"><text:span text:style-name="T972">XIII-702</text:span></text:a><text:span text:style-name="T973">, 2017-11-07, paskelbta TAR 2017-11-10, i. k. 2017-17816</text:span></text:p>
      <text:p text:style-name="Normal"/>
      <text:p text:style-name="P974"><text:span text:style-name="T975">8</text:span><text:span text:style-name="T976">. Šio straipsnio 1–5 dalių nuostatos netaikomos tų LNSS biudžetinių ir viešųjų įstaigų, jų pa</text:span><text:span text:style-name="T977">dalinių ir filialų vadovams, kurių steigėja yra Krašto apsaugos ministerija ar Vidaus reikalų ministerija.</text:span></text:p>
      <text:p text:style-name="P978">Straipsnio dalies numeracijos pakeitimas:</text:p>
      <text:p text:style-name="P979"><text:span text:style-name="T980">Nr.<text:s/></text:span><text:a xlink:href="https://www.e-tar.lt/portal/legalAct.html?documentId=07b89450c60611e7910a89ac20768b0f" office:target-frame-name="_top" xlink:show="replace"><text:span text:style-name="T981">XIII-</text:span><text:span text:style-name="T982">702</text:span></text:a><text:span text:style-name="T983">, 2017-11-07, paskelbta TAR 2017-11-10, i. k. 2017-17816</text:span></text:p>
      <text:p text:style-name="Normal"/>
      <text:p text:style-name="P984">Straipsnio pakeitimai:</text:p>
      <text:p text:style-name="P985"><text:span text:style-name="T986">Nr.<text:s/></text:span><text:a xlink:href="http://www3.lrs.lt/cgi-bin/preps2?a=291838&amp;b=" office:target-frame-name="_top" xlink:show="replace"><text:span text:style-name="T987">X-1044</text:span></text:a><text:span text:style-name="T988">, 2007-01-18, Žin., 2007, Nr. 17-630 (2007-02-08)</text:span></text:p>
      <text:p text:style-name="Normal"><text:span text:style-name="T989">Nr.<text:s/></text:span><text:a xlink:href="http://www3.lrs.lt/cgi-bin/preps2?a=300834&amp;b=" office:target-frame-name="_top" xlink:show="replace"><text:span text:style-name="T990">X-1204</text:span></text:a><text:span text:style-name="T991">, 2007-06-26, Žin., 2007, Nr. 72-2834 (2007-06-30)</text:span></text:p>
      <text:p text:style-name="P992"><text:span text:style-name="T993">Nr.<text:s/></text:span><text:a xlink:href="http://www3.lrs.lt/cgi-bin/preps2?a=413477&amp;b=" office:target-frame-name="_top" xlink:show="replace"><text:span text:style-name="T994">XI-1770</text:span></text:a><text:span text:style-name="T995">, 2011-12-01, Žin., 2011, Nr. 154-7261 (2011-12-17)</text:span></text:p>
      <text:p text:style-name="P996"/>
      <text:p text:style-name="P997"><text:span text:style-name="T998">15</text:span><text:span text:style-name="T999">1</text:span><text:span text:style-name="T1000"><text:s/>strai</text:span><text:span text:style-name="T1001">psnis.<text:s/></text:span><text:span text:style-name="T1002">LNSS viešųjų įstaigų vadovų ir jų pavaduotojų darbo apmokėjimo tvarka</text:span></text:p>
      <text:p text:style-name="P1003"><text:span text:style-name="T1004">1</text:span><text:span text:style-name="T1005">.<text:s/></text:span><text:span text:style-name="T1006">LNSS viešųjų įstaigų vadovų ir jų pavaduotojų (toliau kartu – vadovaujantieji darbuotojai) darbo apmokėjimo sąlygos nustatomos šiame straipsnyje nustatyta tvarka. Vadovauja</text:span><text:span text:style-name="T1007">nčiųjų darbuotojų<text:s/></text:span><text:span text:style-name="T1008">mėnesinis</text:span><text:span text:style-name="T1009"><text:s/></text:span><text:span text:style-name="T1010">darbo užmokestis</text:span><text:span text:style-name="T1011"><text:s/>susideda iš pastoviosios ir kintamosios<text:s/></text:span><text:span text:style-name="T1012">darbo</text:span><text:span text:style-name="T1013"><text:s/></text:span><text:span text:style-name="T1014">užmokesčio</text:span><text:span text:style-name="T1015"><text:s/>dalių</text:span><text:span text:style-name="T1016">.</text:span></text:p>
      <text:p text:style-name="P1017"><text:span text:style-name="T1018">2</text:span><text:span text:style-name="T1019">.<text:s/></text:span><text:span text:style-name="T1020">LNSS viešųjų įstaigų, teikiančių Privalomojo sveikatos draudimo fondo lėšomis apmokamas asmens sveikatos priežiūros paslaugas, vadovų mėnesi</text:span><text:span text:style-name="T1021">nio darbo užmokesčio pastoviosios dalies dydis nustatomas praėjusių kalendorinių metų jų vadovaujamos įstaigos vieno etato gydytojų ir slaugytojų vidutinio mėnesinio</text:span><text:span text:style-name="T1022"><text:s/></text:span><text:span text:style-name="T1023">darbo užmokesčio svertinį vidurkį dauginant iš koeficiento, kuris yra apskaičiuotas atsižvelgus į šiuos kriterijus:<text:s/></text:span><text:span text:style-name="T1024">LNSS viešųjų įstaigų praėjusiais kalendoriniais metais iš Privalomojo sveikatos draudimo fondo biudžeto gautų pajamų dydį ir praėjusiais kal</text:span><text:span text:style-name="T1025">endoriniais metais gydytojų<text:s/></text:span><text:span text:style-name="T1026">(įskaitant gydytojus odontologus)<text:s/></text:span><text:span text:style-name="T1027">ir slaugytojų<text:s/></text:span><text:span text:style-name="T1028">(įskaitant akušerius)</text:span><text:span text:style-name="T1029"><text:s/>faktiškai užimtų etatų skaičių</text:span><text:span text:style-name="T1030">.</text:span></text:p>
      <text:p text:style-name="P1031"><text:span text:style-name="T1032">3</text:span><text:span text:style-name="T1033">. LNSS viešųjų įstaigų vadovų mėnesinio darbo užmokesčio pastoviosios dalies dydis (pDU) nustatomas pagal formulę pDU = S</text:span><text:span text:style-name="T1034">vVDU x k, čia:</text:span></text:p>
      <text:p text:style-name="P1035"><text:span text:style-name="T1036">1</text:span><text:span text:style-name="T1037">) pDU – mėnesinio darbo užmokesčio pastovioji dalis;</text:span></text:p>
      <text:p text:style-name="P1038"><text:span text:style-name="T1039">2</text:span><text:span text:style-name="T1040">) SvVDU – LNSS viešosios įstaigos vieno etato gydytojų ir slaugytojų vidutinio mėnesinio darbo užmokesčio svertinis vidurkis;</text:span></text:p>
      <text:p text:style-name="P1041"><text:span text:style-name="T1042">3</text:span><text:span text:style-name="T1043">) k – koeficientas.</text:span></text:p>
      <text:p text:style-name="P1044"><text:span text:style-name="T1045">4</text:span><text:span text:style-name="T1046">. LNSS viešosios<text:s/></text:span><text:span text:style-name="T1047">įstaigos vieno etato gydytojų ir slaugytojų vidutinio mėnesinio darbo užmokesčio svertinis vidurkis (SvVDU) apskaičiuojamas pagal formulę SvVDU = (gVDU x GES + sVDU x SES) / (GES + SES), čia:</text:span></text:p>
      <text:p text:style-name="P1048"><text:span text:style-name="T1049">1</text:span><text:span text:style-name="T1050">) gVDU – praėjusių kalendorinių metų LNSS viešosios įstaigos<text:s/></text:span><text:span text:style-name="T1051">vidutinis mėnesinis gydytojų darbo užmokestis;</text:span></text:p>
      <text:p text:style-name="P1052"><text:span text:style-name="T1053">2</text:span><text:span text:style-name="T1054">) sVDU – praėjusių kalendorinių metų LNSS viešosios įstaigos vidutinis mėnesinis slaugytojų darbo užmokestis;</text:span></text:p>
      <text:p text:style-name="P1055"><text:span text:style-name="T1056">3</text:span><text:span text:style-name="T1057">) GES – praėjusių kalendorinių metų LNSS viešosios įstaigos užimtų gydytojų etatų skaičiu</text:span><text:span text:style-name="T1058">s;</text:span></text:p>
      <text:p text:style-name="P1059"><text:span text:style-name="T1060">4</text:span><text:span text:style-name="T1061">) SES – praėjusių kalendorinių metų LNSS viešosios įstaigos užimtų slaugytojų etatų skaičius.</text:span></text:p>
      <text:p text:style-name="P1062"><text:span text:style-name="T1063">5</text:span><text:span text:style-name="T1064">. Koeficientas (k) apskaičiuojamas pagal formulę k = 50 % kPSDF + 50 % kE, čia:</text:span></text:p>
      <text:p text:style-name="P1065"><text:span text:style-name="T1066">1</text:span><text:span text:style-name="T1067">) kPSDF – praėjusių kalendorinių metų įstaigos iš Privalomojo sv</text:span><text:span text:style-name="T1068">eikatos draudimo fondo biudžeto gautų pajamų koeficientas;</text:span></text:p>
      <text:p text:style-name="P1069"><text:span text:style-name="T1070">2</text:span><text:span text:style-name="T1071">) kE – praėjusių kalendorinių metų įstaigos gydytojų ir slaugytojų faktiškai užimtų etatų skaičiaus koeficientas.</text:span></text:p>
      <text:p text:style-name="P1072"><text:span text:style-name="T1073">6</text:span><text:span text:style-name="T1074">. Praėjusių kalendorinių metų įstaigos gautų iš Privalomojo sveikatos d</text:span><text:span text:style-name="T1075">raudimo fondo biudžeto pajamų koeficientai (kPSDF) yra šie:</text:span></text:p>
      <text:p text:style-name="P1076"><text:span text:style-name="T1077">1</text:span><text:span text:style-name="T1078">) LNSS viešųjų įstaigų, kurių pajamos iki 0,1 mln. Eur, – 1;</text:span></text:p>
      <text:p text:style-name="P1079"><text:span text:style-name="T1080">2</text:span><text:span text:style-name="T1081">) LNSS viešųjų įstaigų, kurių pajamos didesnės kaip 0,1 mln. Eur, bet neviršija 1 mln. Eur, – 1,1;</text:span></text:p>
      <text:p text:style-name="P1082"><text:span text:style-name="T1083">3</text:span><text:span text:style-name="T1084">) LNSS viešųjų įstaigų,</text:span><text:span text:style-name="T1085"><text:s/>kurių pajamos didesnės kaip 1 mln. Eur, bet neviršija 3 mln. Eur, – 1,8;</text:span></text:p>
      <text:p text:style-name="P1086"><text:span text:style-name="T1087">4</text:span><text:span text:style-name="T1088">) LNSS viešųjų įstaigų, kurių pajamos didesnės kaip 3 mln. Eur, bet neviršija 5 mln. Eur, – 2,1;</text:span></text:p>
      <text:p text:style-name="P1089"><text:span text:style-name="T1090">5</text:span><text:span text:style-name="T1091">) LNSS viešųjų įstaigų, kurių pajamos didesnės kaip 5 mln. Eur, bet<text:s/></text:span><text:span text:style-name="T1092">neviršija 6 mln. Eur, – 2,2;</text:span></text:p>
      <text:p text:style-name="P1093"><text:span text:style-name="T1094">6</text:span><text:span text:style-name="T1095">) LNSS viešųjų įstaigų, kurių pajamos didesnės kaip 6 mln. Eur, bet neviršija 7 mln. Eur, – 2,3;</text:span></text:p>
      <text:p text:style-name="P1096"><text:span text:style-name="T1097">7</text:span><text:span text:style-name="T1098">) LNSS viešųjų įstaigų, kurių pajamos didesnės kaip 7 mln. Eur, bet neviršija 10 mln. Eur, – 2,4;</text:span></text:p>
      <text:p text:style-name="P1099"><text:span text:style-name="T1100">8</text:span><text:span text:style-name="T1101">) LNSS viešųjų įs</text:span><text:span text:style-name="T1102">taigų, kurių pajamos didesnės kaip 10 mln. Eur, bet neviršija 30 mln. Eur, – 2,6;</text:span></text:p>
      <text:p text:style-name="P1103"><text:span text:style-name="T1104">9</text:span><text:span text:style-name="T1105">) LNSS viešųjų įstaigų, kurių pajamos didesnės kaip 30 mln. Eur, bet neviršija 50 mln. Eur, – 2,8;</text:span></text:p>
      <text:p text:style-name="P1106"><text:span text:style-name="T1107">10</text:span><text:span text:style-name="T1108">) LNSS viešųjų įstaigų, kurių pajamos didesnės kaip 50 mln. Eur,</text:span><text:span text:style-name="T1109"><text:s/>– 3.</text:span></text:p>
      <text:p text:style-name="P1110"><text:span text:style-name="T1111">7</text:span><text:span text:style-name="T1112">. Praėjusių kalendorinių metų įstaigos gydytojų ir slaugytojų faktiškai užimtų etatų skaičiaus koeficientai (kE) yra:</text:span></text:p>
      <text:p text:style-name="P1113"><text:span text:style-name="T1114">1</text:span><text:span text:style-name="T1115">) LNSS viešųjų įstaigų, kuriose dirba iki 10 darbuotojų, – 1;</text:span></text:p>
      <text:p text:style-name="P1116"><text:span text:style-name="T1117">2</text:span><text:span text:style-name="T1118">) LNSS viešųjų įstaigų, kuriose dirba nuo 11 iki 50 dar</text:span><text:span text:style-name="T1119">buotojų, – 1,1;</text:span></text:p>
      <text:p text:style-name="P1120"><text:span text:style-name="T1121">3</text:span><text:span text:style-name="T1122">) LNSS viešųjų įstaigų, kuriose dirba nuo 51 iki 100 darbuotojų, – 1,8;</text:span></text:p>
      <text:p text:style-name="P1123"><text:span text:style-name="T1124">4</text:span><text:span text:style-name="T1125">) LNSS viešųjų įstaigų, kuriose dirba nuo 101 iki 150 darbuotojų, – 2,1;</text:span></text:p>
      <text:p text:style-name="P1126"><text:span text:style-name="T1127">5</text:span><text:span text:style-name="T1128">) LNSS viešųjų įstaigų, kuriose dirba nuo 151 iki 200 darbuotojų, – 2,2;</text:span></text:p>
      <text:p text:style-name="P1129"><text:span text:style-name="T1130">6</text:span><text:span text:style-name="T1131">)<text:s/></text:span><text:span text:style-name="T1132">LNSS viešųjų įstaigų, kuriose dirba nuo 201 iki 250 darbuotojų, – 2,3;</text:span></text:p>
      <text:p text:style-name="P1133"><text:span text:style-name="T1134">7</text:span><text:span text:style-name="T1135">) LNSS viešųjų įstaigų, kuriose dirba nuo 251 iki 300 darbuotojų, – 2,4;</text:span></text:p>
      <text:p text:style-name="P1136"><text:span text:style-name="T1137">8</text:span><text:span text:style-name="T1138">) LNSS viešųjų įstaigų, kuriose dirba nuo 301 iki 500 darbuotojų, – 2,6;</text:span></text:p>
      <text:p text:style-name="P1139"><text:span text:style-name="T1140">9</text:span><text:span text:style-name="T1141">) LNSS viešųjų įstaigų,<text:s/></text:span><text:span text:style-name="T1142">kuriose dirba nuo 501 iki 1 000 darbuotojų, – 2,8;</text:span></text:p>
      <text:p text:style-name="P1143"><text:span text:style-name="T1144">10</text:span><text:span text:style-name="T1145">) LNSS viešųjų įstaigų, kuriose dirba daugiau kaip 1 001 darbuotojas, – 3.</text:span></text:p>
      <text:p text:style-name="P1146"><text:span text:style-name="T1147">8</text:span><text:span text:style-name="T1148">.<text:s/></text:span><text:span text:style-name="T1149">Naujai įsteigtų LNSS viešųjų įstaigų vadovų mėnesinio darbo užmokesčio, mokamo pirmaisiais kalendoriniais įstaigos veiklos metais, pastoviosios dalies<text:s/></text:span><text:span text:style-name="T1150">dydis apskaičiuojamas atsižvelgiant į praėjusių kalendorinių metų visų to paties Sveikatos sistemos įstat</text:span><text:span text:style-name="T1151">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2">skyrimas šio įstatymo 39 straipsnio 1 ir 2 dalyse nurodytai nomenklatūrai)</text:span><text:span text:style-name="T1153"><text:s/>LNSS viešųjų įstaigų</text:span><text:span text:style-name="T1154"><text:s/>vadovams praėjusiais kalendoriniais metais nustatytą mėnesinio darbo užmokesčio pastoviosios dalies dydžio vidurkį</text:span><text:span text:style-name="T1155">.<text:s/></text:span><text:span text:style-name="T1156">Duomenis</text:span><text:span text:style-name="T1157"><text:s/></text:span><text:span text:style-name="T1158">apie</text:span><text:span text:style-name="T1159"><text:s/></text:span><text:span text:style-name="T1160">visų to paties Sveikatos siste</text:span><text:span text:style-name="T1161">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2">dydžio vidurkį naujai įsteigtos LNSS viešosios įstaigos<text:s/></text:span><text:span text:style-name="T1163">savininko teises ir pareigas įgyvendinančiai institucijai arba visuotiniam dalininkų susirinkimui</text:span><text:span text:style-name="T1164"><text:s/>teikia Sveikatos apsaugos ministerija.</text:span></text:p>
      <text:p text:style-name="P1165"><text:span text:style-name="T1166">9</text:span><text:span text:style-name="T1167">.<text:s/></text:span><text:span text:style-name="T1168">LNSS viešųjų įstaigų vadovų pavaduotojų mėnesinio darbo<text:s/></text:span><text:span text:style-name="T1169">užmokesčio pastoviosios dalies dydis nustatomas 10–40 procentų mažesnis už įstaigos vadovui nustatytą mėnesin</text:span><text:span text:style-name="T1170">io</text:span><text:span text:style-name="T1171"><text:s/></text:span><text:span text:style-name="T1172">darbo</text:span><text:span text:style-name="T1173"><text:s/></text:span><text:span text:style-name="T1174">užmokesčio</text:span><text:span text:style-name="T1175"><text:s/>pastoviosios dalies dydį</text:span><text:span text:style-name="T1176">.</text:span></text:p>
      <text:p text:style-name="P1177"><text:span text:style-name="T1178">10</text:span><text:span text:style-name="T1179">.<text:s/></text:span><text:span text:style-name="T1180">LNSS viešųjų įstaigų vadovaujančiųjų darbuotojų mėnesin</text:span><text:span text:style-name="T1181">io</text:span><text:span text:style-name="T1182"><text:s/></text:span><text:span text:style-name="T1183">darbo užmokesčio</text:span><text:span text:style-name="T1184"><text:s/>kintamosios dalies</text:span><text:span text:style-name="T1185"><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6">io</text:span><text:span text:style-name="T1187"><text:s/></text:span><text:span text:style-name="T1188">darbo</text:span><text:span text:style-name="T1189"><text:s/></text:span><text:span text:style-name="T1190">užmok</text:span><text:span text:style-name="T1191">esčio</text:span><text:span text:style-name="T1192"><text:s/>kintamosios dalies nustatymo tvarkos aprašą tvirtina sveikatos apsaugos ministras. Visais atvejais mėnesin</text:span><text:span text:style-name="T1193">io</text:span><text:span text:style-name="T1194"><text:s/></text:span><text:span text:style-name="T1195">darbo užmokesčio</text:span><text:span text:style-name="T1196"><text:s/>kintamosios dalies dydis negali viršyti<text:s/></text:span><text:span text:style-name="T1197">20</text:span><text:span text:style-name="T1198"><text:s/>procentų vadovaujančiajam darbuotojui nustatyto mėnesinio darbo užmokesčio<text:s/></text:span><text:span text:style-name="T1199">pastov</text:span><text:span text:style-name="T1200">iosios dalies dydžio</text:span><text:span text:style-name="T1201">. Mėnesin</text:span><text:span text:style-name="T1202">io</text:span><text:span text:style-name="T1203"><text:s/></text:span><text:span text:style-name="T1204">darbo</text:span><text:span text:style-name="T1205"><text:s/></text:span><text:span text:style-name="T1206">užmokesčio</text:span><text:span text:style-name="T1207"><text:s/>kintamoji dalis negali būti nustatoma, jeigu praėjusių kalendorinių metų įstaigos veiklos finansiniai rezultatai yra neigiami, išskyrus atvejus, kai neigiami finansiniai rezultatai atsirado dėl sumažinto fin</text:span><text:span text:style-name="T1208">ansavimo ir (ar) dėl kitų aplinkybių, kurių LNSS viešųjų įstaigų vadovaujantieji darbuotojai negalėjo kontroliuoti, numatyti ir užkirsti kelio šių aplinkybių ar jų pasekmių atsiradimui</text:span><text:span text:style-name="T1209">.</text:span></text:p>
      <text:p text:style-name="P1210"><text:span text:style-name="T1211">11</text:span><text:span text:style-name="T1212">.<text:s/></text:span><text:span text:style-name="T1213">LNSS viešųjų įstaigų vadovų mėnesinio darbo užmokesčio maksima</text:span><text:span text:style-name="T1214">lų dydį (pastovioji ir kintamoji darbo užmokesčio dalys kartu) nustato<text:s/></text:span><text:span text:style-name="T1215">savininko teises ir pareigas įgyvendinanti institucija arba visuotinis dalininkų susirinkimas,<text:s/></text:span><text:span text:style-name="T1216">atsižvelgdamas (atsižvelgdami) į tai, kad įstaigos visų darbuotojų ir įstaigos vadovo mėne</text:span><text:span text:style-name="T1217">sinio darbo užmokesčių suma negali viršyti<text:s/></text:span><text:span text:style-name="T1218">savininko teises ir pareigas įgyvendinančios institucijos arba visuotinio dalininkų susirinkimo</text:span><text:span text:style-name="T1219"><text:s/>nustatyto LNSS viešosios įstaigos darbo užmokesčio fondo dydžio</text:span><text:span text:style-name="T1220">.</text:span></text:p>
      <text:p text:style-name="P1221"><text:span text:style-name="T1222">12</text:span><text:span text:style-name="T1223">. LNSS viešųjų įstaigų vadovaujančiajam darbuo</text:span><text:span text:style-name="T1224">tojui už gerus darbo rezultatus ir gerą darbo pareigų atlikimą paskutinį kalendorinių metų mėnesį iš sutaupytų viešosios įstaigos lėšų, skirtų darbo užmokesčiui, gali būti išmokama premija, kuri negali būti didesnė už<text:s/></text:span><text:span text:style-name="T1225">praėjusių kalendorinių metų jų vadovau</text:span><text:span text:style-name="T1226">jamos įstaigos vieno etato gydytojų ir slaugytojų vidutinio mėnesinio</text:span><text:span text:style-name="T1227"><text:s/></text:span><text:span text:style-name="T1228">darbo užmokesčio</text:span><text:span text:style-name="T1229"><text:s/>svertinį<text:s/></text:span><text:span text:style-name="T1230">vidurkį.</text:span></text:p>
      <text:p text:style-name="P1231"><text:span text:style-name="T1232">13</text:span><text:span text:style-name="T1233">.<text:s/></text:span><text:span text:style-name="T1234">LNSS viešųjų įstaigų vadovaujantiesiems darbuotojams, su kuriais nutraukiama darbo sutartis šalių susitarimu pagal Darbo kodekso 54 straipsnį,<text:s/></text:span><text:span text:style-name="T1235">gali būti išmokamos kompensacijos, kurių suma negali viršyti trijų jų vidutinių mėnesinių darbo užmokesčių, apskaičiuotų Vyriausybės nustatyta tvarka</text:span><text:span text:style-name="T1236">.</text:span><text:s/></text:p>
      <text:p text:style-name="P1237"><text:span text:style-name="T1238">TAR pastaba.</text:span><text:span text:style-name="T1239"><text:s/>Įsigaliojus įstatymui Nr. XIII-1762 iki šio įstatymo nustatytas</text:span><text:span text:style-name="T1240"><text:s/></text:span><text:span text:style-name="T1241">LNSS viešųjų įstaigų vadova</text:span><text:span text:style-name="T1242">ujančiojo darbuotojo gauto mėnesinio darbo užmokesčio dydis turi būti perskaičiuotas atsižvelgiant į šio įstatymo 1 straipsnyje išdėstyto Lietuvos Respublikos sveikatos priežiūros įstaigų įstatymo 15</text:span><text:span text:style-name="T1243">1</text:span><text:span text:style-name="T1244"><text:s/>straipsnio nuostatas. Jeigu iki šio įstatymo įsigalioji</text:span><text:span text:style-name="T1245">mo (2019-09-01) LNSS viešųjų įstaigų vadovaujančiojo darbuotojo gauto mėnesinio darbo užmokesčio dydis buvo didesnis už šio įstatymo 1 straipsnyje išdėstytame Sveikatos priežiūros įstaigų įstatymo 15</text:span><text:span text:style-name="T1246">1</text:span><text:span text:style-name="T1247"><text:s/>straipsnyje nustatomą atitinkamos pareigybės mėnesinio<text:s/></text:span><text:span text:style-name="T1248">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9">kintamąja dalimi), o nuo 2021 m. sausio 1 d. mėnesinis darbo užmokestis nustatomas pagal šio įstatymo 1 straipsnyje išdėstytame Sveikatos priežiūros įstaigų įstatymo 15</text:span><text:span text:style-name="T1250">1</text:span><text:span text:style-name="T1251"><text:s/>straipsnyje nustatytas LNSS vadovaujančiųjų darbuotojų darbo apmokėjimo sąlygas.</text:span></text:p>
      <text:p text:style-name="P1252">Įstatymas papildytas straipsniu:</text:p>
      <text:soft-page-break/>
      <text:p text:style-name="P1253"><text:span text:style-name="T1254">Nr.<text:s/></text:span><text:a xlink:href="http://www3.lrs.lt/cgi-bin/preps2?a=403098&amp;b=" office:target-frame-name="_top" xlink:show="replace"><text:span text:style-name="T1255">XI-1563</text:span></text:a><text:span text:style-name="T1256">, 2011-06-30, Žin., 2011, Nr. 86-4177 (2011-07-13)</text:span></text:p>
      <text:p text:style-name="P1257">Straipsnio pakeitimai:</text:p>
      <text:p text:style-name="P1258"><text:span text:style-name="T1259">Nr.<text:s/></text:span><text:a xlink:href="http://www3.lrs.lt/cgi-bin/preps2?a=415907&amp;b=" office:target-frame-name="_top" xlink:show="replace"><text:span text:style-name="T1260">XI-1898</text:span></text:a><text:span text:style-name="T1261">, 2011-1</text:span><text:span text:style-name="T1262">2-22, Žin., 2011, Nr. 164-7799 (2011-12-31)</text:span></text:p>
      <text:p text:style-name="P1263">Straipsnio pakeitimai:</text:p>
      <text:p text:style-name="P1264"><text:span text:style-name="T1265">Nr.<text:s/></text:span><text:a xlink:href="https://www.e-tar.lt/portal/legalAct.html?documentId=9a94dd10047611e9a5eaf2cd290f1944" office:target-frame-name="_top" xlink:show="replace"><text:span text:style-name="T1266">XIII-1762</text:span></text:a><text:span text:style-name="T1267">, 2018-12-13, paskelbta TAR 2018-12-21, i. k. 2018-21108</text:span></text:p>
      <text:p text:style-name="Normal"/>
      <text:p text:style-name="P1268"><text:span text:style-name="T1269">15</text:span><text:span text:style-name="T1270">2</text:span><text:span text:style-name="T1271"><text:s/>straipsnis.</text:span><text:span text:style-name="T1272"><text:s/></text:span><text:span text:style-name="T1273">LNSS viešųjų įstaigų ir LNSS biudžetinių įstaigų, teikiančių asmens sveikatos priežiūros paslaugas, veiklos rezultatų vertinimas</text:span></text:p>
      <text:p text:style-name="P1274"><text:span text:style-name="T1275">1</text:span><text:span text:style-name="T1276">. LNSS viešųjų įstaigų ir LNSS biudžetinių įstaigų,<text:s/></text:span><text:span text:style-name="T1277">teikiančių asmens sveikatos priežiūros paslaugas,<text:s/></text:span><text:span text:style-name="T1278">veiklos finansinių rez</text:span><text:span text:style-name="T1279">ultatų vertinimo rodikliai yra:</text:span></text:p>
      <text:p text:style-name="P1280"><text:span text:style-name="T1281">1</text:span><text:span text:style-name="T1282">) įstaigos<text:s/></text:span><text:span text:style-name="T1283">praėjusių<text:s/></text:span><text:span text:style-name="T1284">metų veiklos rezultatų ataskaitoje nurodytas pajamų ir sąnaudų skirtumas (grynasis perviršis ar deficitas);</text:span></text:p>
      <text:p text:style-name="P1285"><text:span text:style-name="T1286">2</text:span><text:span text:style-name="T1287">) įstaigos sąnaudų darbo užmokesčiui dalis;</text:span></text:p>
      <text:p text:style-name="P1288"><text:span text:style-name="T1289">3</text:span><text:span text:style-name="T1290">) įstaigos sąnaudų valdymo išlaidoms d</text:span><text:span text:style-name="T1291">alis;</text:span></text:p>
      <text:p text:style-name="P1292"><text:span text:style-name="T1293">4</text:span><text:span text:style-name="T1294">) įstaigos finansinių įsipareigojimų dalis nuo metinio įstaigos biudžeto;</text:span></text:p>
      <text:p text:style-name="P1295"><text:span text:style-name="T1296">5</text:span><text:span text:style-name="T1297">) papildomų finansavimo šaltinių pritraukimas.</text:span></text:p>
      <text:p text:style-name="P1298"><text:span text:style-name="T1299">2</text:span><text:span text:style-name="T1300">. LNSS viešųjų įstaigų ir LNSS biudžetinių įstaigų,<text:s/></text:span><text:span text:style-name="T1301">teikiančių asmens sveikatos priežiūros paslaugas,<text:s/></text:span><text:span text:style-name="T1302">veiklos re</text:span><text:span text:style-name="T1303">zultatų vertinimo rodikliai yra:</text:span></text:p>
      <text:p text:style-name="P1304"><text:span text:style-name="T1305">1</text:span><text:span text:style-name="T1306">) pacientų pasitenkinimo įstaigos teikiamomis asmens sveikatos priežiūros paslaugomis lygis, tai yra pacientų teigiamai įvertintų įstaigoje suteiktų paslaugų<text:s/></text:span><text:span text:style-name="T1307">skaičiaus dalis nuo<text:s/></text:span><text:span text:style-name="T1308">visų per metus įstaigoje suteiktų asmens<text:s/></text:span><text:span text:style-name="T1309">sveikatos priežiūros paslaugų skaičiaus pagal sveikatos apsaugos ministro nustatytas paslaugų grupes;</text:span></text:p>
      <text:p text:style-name="P1310"><text:span text:style-name="T1311">2</text:span><text:span text:style-name="T1312">) įstaigoje gautų pacientų skundų dėl įstaigoje suteiktų asmens sveikatos priežiūros paslaugų skaičius per metus ir pagrįstų skundų dalis;</text:span></text:p>
      <text:p text:style-name="P1313"><text:span text:style-name="T1314">3</text:span><text:span text:style-name="T1315">) įst</text:span><text:span text:style-name="T1316">aigoje gautų pagrįstų skundų dalis nuo visų įstaigoje suteiktų asmens sveikatos priežiūros paslaugų skaičiaus per metus pagal sveikatos apsaugos ministro nustatytas paslaugų grupes;</text:span></text:p>
      <text:p text:style-name="P1317"><text:span text:style-name="T1318">4</text:span><text:span text:style-name="T1319">) įstaigoje taikomos kovos su korupcija priemonės, numatytos sveikato</text:span><text:span text:style-name="T1320">s apsaugos ministro tvirtinamoje<text:s/></text:span><text:span text:style-name="T1321">Sveikatos priežiūros srities korupcijos prevencijos programoje</text:span><text:span text:style-name="T1322">;</text:span></text:p>
      <text:p text:style-name="P1323"><text:span text:style-name="T1324">5</text:span><text:span text:style-name="T1325">) informacinių technologijų diegimo ir plėtros lygis (pacientų elektroninės registracijos sistema, įstaigos interneto svetainės išsamumas, darbuotojų darb</text:span><text:span text:style-name="T1326">o krūvio apskaita, įstaigos dalyvavimo elektroninėje sveikatos sistemoje mastas);</text:span></text:p>
      <text:p text:style-name="P1327"><text:span text:style-name="T1328">6</text:span><text:span text:style-name="T1329">) įstaigoje suteiktų asmens sveikatos priežiūros paslaugų skaičius per ketvirtį ir per metus pagal sveikatos apsaugos ministro nustatytas paslaugų grupes;</text:span></text:p>
      <text:p text:style-name="P1330"><text:span text:style-name="T1331">7</text:span><text:span text:style-name="T1332">)<text:s/></text:span><text:span text:style-name="T1333">vidutinis laikas nuo paciento kreipimosi į įstaigą dėl asmens sveikatos priežiūros paslaugos suteikimo momento iki paskirto paslaugos gavimo laiko pagal sveikatos apsaugos ministro nustatytas paslaugų grupes;</text:span></text:p>
      <text:p text:style-name="P1334"><text:span text:style-name="T1335">8</text:span><text:span text:style-name="T1336">) įstaigoje dirbančių darbuotojų ir etatų<text:s/></text:span><text:span text:style-name="T1337">skaičius ir įstaigoje suteiktų asmens sveikatos priežiūros paslaugų skaičius per metus;</text:span></text:p>
      <text:p text:style-name="P1338"><text:span text:style-name="T1339">9</text:span><text:span text:style-name="T1340">) vidutinė hospitalizuotų pacientų gydymo trukmė įstaigoje pagal sveikatos apsaugos ministro nustatytas paslaugų grupes (taikoma tik antrinio ir tretinio lygio asm</text:span><text:span text:style-name="T1341">ens sveikatos priežiūros paslaugas teikiančioms įstaigoms);</text:span></text:p>
      <text:p text:style-name="P1342"><text:span text:style-name="T1343">10</text:span><text:span text:style-name="T1344">) lovos užimtumo rodiklis įstaigoje pagal sveikatos apsaugos ministro nustatytas paslaugų grupes (taikoma tik antrinio ir tretinio lygio asmens sveikatos priežiūros paslaugas teikiančioms įs</text:span><text:span text:style-name="T1345">taigoms);</text:span></text:p>
      <text:p text:style-name="P1346"><text:span text:style-name="T1347">11</text:span><text:span text:style-name="T1348">)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9">aikoma tik antrinio ir tretinio lygio asmens sveikatos priežiūros paslaugas teikiančioms įstaigoms);</text:span></text:p>
      <text:p text:style-name="P1350"><text:span text:style-name="T1351">12</text:span><text:span text:style-name="T1352">) papildomi sveikatos apsaugos ministro nustatyti įstaigų veiklos rezultatų vertinimo rodikliai.</text:span></text:p>
      <text:p text:style-name="P1353"><text:span text:style-name="T1354">3</text:span><text:span text:style-name="T1355">. Sveikatos apsaugos ministras kiekvienais me</text:span><text:span text:style-name="T1356">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7">ų įstaigų vadovaujančiųjų darbuotojų mėnesinio darbo užmokesčio kintamosios dalies dydį šio įstatymo 15</text:span><text:span text:style-name="T1358">1</text:span><text:span text:style-name="T1359"><text:s/>straipsnio 10 dalyje nurodytu pagrindu.</text:span><text:s/></text:p>
      <text:soft-page-break/>
      <text:p text:style-name="P1360">Straipsnio dalies pakeitimai:</text:p>
      <text:p text:style-name="P1361"><text:span text:style-name="T1362">Nr.<text:s/></text:span><text:a xlink:href="https://www.e-tar.lt/portal/legalAct.html?documentId=9a94dd10047611e9a5eaf2cd290f1944" office:target-frame-name="_top" xlink:show="replace"><text:span text:style-name="T1363">XIII-1762</text:span></text:a><text:span text:style-name="T1364">, 2018-12-13, paskelbta TAR 2018-12-21, i. k. 2018-21108</text:span></text:p>
      <text:p text:style-name="Normal"/>
      <text:p text:style-name="P1365"><text:span text:style-name="T1366">4</text:span><text:span text:style-name="T1367">. Šio straipsnio<text:s/></text:span><text:span text:style-name="T1368">1 ir 2 dalyse<text:s/></text:span><text:span text:style-name="T1369">nurodytų rodiklių reikšmės atnaujinamos kartą per metus ir viešinamos vadovaujantis šio straipsnio 6, 7 ir 8 dalyse nustatytais reikalavimais, nurodant metines rodiklių reikšmes.<text:s/></text:span></text:p>
      <text:p text:style-name="P1370"><text:span text:style-name="T1371">5</text:span><text:span text:style-name="T1372">. LNSS viešosios įstaigos ir LNSS biudžetinės įstaigos, teikiančios asm</text:span><text:span text:style-name="T1373">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4">tų rodiklių reikšmių.</text:span></text:p>
      <text:p text:style-name="P1375"><text:span text:style-name="T1376">6</text:span><text:span text:style-name="T1377">. Šio straipsnio 1 ir 2 dalyse nurodytų rodiklių reikšmės nuolat skelbiamos viešai Sveikatos apsaugos ministerijos, LNSS viešųjų įstaigų ir LNSS biudžetinių įstaigų, teikiančių asmens sveikatos priežiūros paslaugas, interneto sve</text:span><text:span text:style-name="T1378">tainėse ir šių įstaigų skelbimų lentose pacientams suprantamu būdu.<text:s/></text:span></text:p>
      <text:p text:style-name="P1379"><text:span text:style-name="T1380">7</text:span><text:span text:style-name="T1381">. Šio straipsnio 6 dalyje nurodytu būdu skelbiami duomenys turi būti išsamūs, struktūruoti, be registracijos nemokamai prieinami didžiausiai įmanomai vartotojų grupei, teikiami atvir</text:span><text:span text:style-name="T1382">a ir nepatentuota forma.</text:span></text:p>
      <text:p text:style-name="P1383"><text:span text:style-name="T1384">8</text:span><text:span text:style-name="T1385">. Šio straipsnio 1 ir 2 dalyse nurodytų įstaigų veiklos finansinių ir veiklos rezultatų rodiklių reikšmės palyginamos pagal šias įstaigų grupes (lyginant tarpusavyje tik tos grupės įstaigas):</text:span></text:p>
      <text:p text:style-name="P1386"><text:span text:style-name="T1387">1</text:span><text:span text:style-name="T1388">) rajonų ir regionų lygmens LNS</text:span><text:span text:style-name="T1389">S viešąsias įstaigas;<text:s/></text:span></text:p>
      <text:p text:style-name="P1390"><text:span text:style-name="T1391">2</text:span><text:span text:style-name="T1392">) universiteto ligonines, respublikos lygmens LNSS viešąsias įstaigas ir stacionarines asmens sveikatos priežiūros paslaugas teikiančias LNSS biudžetines įstaigas, nepriskiriamas šio įstatymo 25 straipsnyje nurodytoms įstaigoms;</text:span></text:p>
      <text:p text:style-name="P1393"><text:span text:style-name="T1394">3</text:span><text:span text:style-name="T1395">) antrinio ir tretinio lygio asmens sveikatos priežiūros paslaugas teikiančias LNSS viešąsias įstaigas, nepriskiriamas šios dalies 1 ir 2 punktuose nurodytoms įstaigų grupėms;</text:span></text:p>
      <text:p text:style-name="P1396"><text:span text:style-name="T1397">4</text:span><text:span text:style-name="T1398">) pirminio lygio asmens sveikatos priežiūros paslaugas teikiančias LN</text:span><text:span text:style-name="T1399">SS viešąsias įstaigas, nepriskiriamas šios dalies 1, 2 ir 3 punktuose nurodytoms įstaigų grupėms.</text:span></text:p>
      <text:p text:style-name="P1400"><text:span text:style-name="T1401">9</text:span><text:span text:style-name="T1402">. Šio straipsnio 8 dalyje nurodytų LNSS viešųjų įstaigų ir LNSS biudžetinių įstaigų, teikiančių asmens sveikatos priežiūros paslaugas, grupavimą ir rod</text:span><text:span text:style-name="T1403">iklių reikšmių palyginimą atlieka Sveikatos apsaugos ministerija.</text:span></text:p>
      <text:p text:style-name="P1404"><text:span text:style-name="T1405">10</text:span><text:span text:style-name="T1406">.<text:s/></text:span><text:span text:style-name="T1407">Tais atvejais, kai LNSS viešosios įstaigos ar LNSS biudžetinės įstaigos<text:s/></text:span><text:span text:style-name="T1408">rodiklių, nustatytų šio straipsnio 2 dalies 7, 10 ir 11 punktuose,<text:s/></text:span><text:span text:style-name="T1409">praėjusių kalendorinių metų</text:span><text:span text:style-name="T1410"><text:s/>reikšmės yra ge</text:span><text:span text:style-name="T1411">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2">iš Privalomojo sveikatos draudimo fondo biudžeto lėšų, per praėjusius kalendorinius metus suteikė<text:s/></text:span><text:span text:style-name="T1413">už didesnę sumą, negu numatyta<text:s/></text:span><text:span text:style-name="T1414">t</text:span><text:span text:style-name="T1415">eritorinių ligonių kasų ir asmens sveikatos priežiūros įstaigos asmens sveikatos priežiūros paslaugų teikimo ir šių paslaugų i</text:span><text:span text:style-name="T1416">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7">Kitų LNSS viešųjų ir biu</text:span><text:span text:style-name="T1418">džetinių įstaigų viršytos<text:s/></text:span><text:span text:style-name="T1419">asmens sveikatos priežiūros<text:s/></text:span><text:span text:style-name="T1420">paslaugų išlaidos<text:s/></text:span><text:span text:style-name="T1421">iš Privalomojo sveikatos draudimo fondo biudžeto lėšų</text:span><text:span text:style-name="T1422"><text:s/>apmokamos, jeigu, apmokėjus šioje dalyje pirmiau nurodytų įstaigų viršytas asmens sveikatos priežiūros paslaugų išlaidas, lieka Pr</text:span><text:span text:style-name="T1423">ivalomojo sveikatos draudimo fondo biudžeto lėšų šių įstaigų viršytoms asmens sveikatos priežiūros paslaugų išlaidoms apmokėti. Šioje dalyje nurodytų LNSS viešųjų ir biudžetinių įstaigų viršytų</text:span><text:span text:style-name="T1424"><text:s/></text:span><text:span text:style-name="T1425">a</text:span><text:span text:style-name="T1426">smens sveikatos priežiūros paslaugų išlaidų apmokėjimo<text:s/></text:span><text:span text:style-name="T1427">Privalomojo sveikatos draudimo fondo biudžeto lėšomis tvarką nustato sveikatos apsaugos ministras.</text:span></text:p>
      <text:p text:style-name="P1428"><text:span text:style-name="T1429">11</text:span><text:span text:style-name="T1430">. LNSS viešųjų įstaigų ir LNSS biudžetinių įstaigų, teikiančių asmens sveikatos priežiūros paslaugas, ataskaitiniu laikotarpiu pasiektos šio straipsnio</text:span><text:span text:style-name="T1431"><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2">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3"><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4"><text:s/>kartu su įstaigos vadovu privalo iki einamųjų metų birželio 15 dienos sudaryti įstaigos veiklos<text:s/></text:span><text:soft-page-break/><text:span text:style-name="T1435">finansinių ir veiklos rezultatų gerinimo priemonių planą, kuris turi būti įgyvendintas iki einamųjų metų gruodžio 31 dienos. LNSS viešosios įstaigos ir LNSS bi</text:span><text:span text:style-name="T1436">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7"><text:span text:style-name="T1438">12</text:span><text:span text:style-name="T1439">.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40">1 dalyje nurodytas įstaigos veiklos finansinių ir veiklos rezultatų gerinimo priemonių planas, ir toliau nesiekia šio straipsnio 8 dalies 1–4 punktuose nurodytos įstaigų grupės, kuriai priskiriama įstaiga,<text:s/></text:span><text:span text:style-name="T1441">sveikatos apsaugos ministro patvirtintų siektinų r</text:span><text:span text:style-name="T1442">eikšmių</text:span><text:span text:style-name="T1443">,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4">nančiai institucijai priskirtus sprendimus ar Viešųjų įstaigų įstatymo 10 straipsnio 1 dalyje visuotiniam dalininkų susirinkimui priskirtus sprendimus.</text:span><text:s/></text:p>
      <text:p text:style-name="P1445">Straipsnio pakeitimai:</text:p>
      <text:p text:style-name="P1446"><text:span text:style-name="T1447">Nr.<text:s/></text:span><text:a xlink:href="https://www.e-tar.lt/portal/legalAct.html?documentId=065574b0eb0f11e7acd7ea182930b17f" office:target-frame-name="_top" xlink:show="replace"><text:span text:style-name="T1448">XIII-903</text:span></text:a><text:span text:style-name="T1449">, 2017-12-19, paskelbta TAR 2017-12-27, i. k. 2017-21326</text:span></text:p>
      <text:p text:style-name="Normal"/>
      <text:p text:style-name="P1450"><text:span text:style-name="T1451">15</text:span><text:span text:style-name="T1452">3</text:span><text:span text:style-name="T1453"><text:s/>straipsnis. Maksimalūs asmens sveikatos priežiūros paslaugų teikimo terminai</text:span></text:p>
      <text:p text:style-name="P1454"><text:span text:style-name="T1455">1</text:span><text:span text:style-name="T1456">. Visos asmens sveikatos priežiūros paslaugas teikiančios įstaigos privalo visie</text:span><text:span text:style-name="T1457">ms pacientams suteikti būtinąją medicinos pagalbą sveikatos apsaugos ministro nustatyta tvarka ir terminais.</text:span></text:p>
      <text:p text:style-name="P1458"><text:span text:style-name="T1459">2</text:span><text:span text:style-name="T1460">. Asmens sveikatos priežiūros paslaugas teikianti LNSS įstaiga privalo apdraustam privalomuoju sveikatos draudimu pacientui (toliau – apdraust</text:span><text:span text:style-name="T1461">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62">igą momento iki paskirto paslaugos gavimo laiko:</text:span></text:p>
      <text:p text:style-name="P1463"><text:span text:style-name="T1464">1</text:span><text:span text:style-name="T1465">) pirminės ambulatorinės sveikatos priežiūros paslaugą sveikatos apsaugos ministro nustatytų ūmių būklių atveju – ne vėliau kaip per 24 valandas;</text:span></text:p>
      <text:p text:style-name="P1466"><text:span text:style-name="T1467">2</text:span><text:span text:style-name="T1468">) pirminės ambulatorinės sveikatos priežiūros paslaug</text:span><text:span text:style-name="T1469">ą – ne vėliau kaip per 7 kalendorines dienas;</text:span></text:p>
      <text:p text:style-name="P1470"><text:span text:style-name="T1471">3</text:span><text:span text:style-name="T1472">) antrinės ir tretinės ambulatorinės sveikatos priežiūros paslaugą – ne vėliau kaip per 30 kalendorinių dienų;</text:span></text:p>
      <text:p text:style-name="P1473"><text:span text:style-name="T1474">4</text:span><text:span text:style-name="T1475">) brangiojo tyrimo ir (ar) procedūros paslaugą planinės pagalbos atveju – ne vėliau kaip<text:s/></text:span><text:span text:style-name="T1476">per 30 kalendorinių dienų;</text:span></text:p>
      <text:p text:style-name="P1477"><text:span text:style-name="T1478">5</text:span><text:span text:style-name="T1479">) stacionarinę, dienos stacionaro ir (ar) dienos chirurgijos sveikatos priežiūros paslaugą planinės pagalbos atveju – ne vėliau kaip per 60 kalendorinių dienų.</text:span></text:p>
      <text:p text:style-name="P1480"><text:span text:style-name="T1481">3</text:span><text:span text:style-name="T1482">.<text:s/></text:span><text:span text:style-name="T1483">Asmens sveikatos priežiūros įstaiga apdraustajam pacien</text:span><text:span text:style-name="T1484">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5">eto ji yra sudariusi sutartį su teritorine ligonių kasa, išskyrus šio straipsnio 6 dalyje nurodytus atvejus.<text:s/></text:span></text:p>
      <text:p text:style-name="P1486"><text:span text:style-name="T1487">4</text:span><text:span text:style-name="T1488">. Asmens sveikatos priežiūros paslaugas teikianti LNSS įstaiga, registruodama</text:span><text:span text:style-name="T1489"><text:s/></text:span><text:span text:style-name="T1490">pacientą, paciento kreipimosi į šią įstaigą momentu sveikatos a</text:span><text:span text:style-name="T1491">psaugos ministro nustatyta tvarka privalo jį informuoti apie teisę gauti asmens sveikatos priežiūros paslaugą per šio straipsnio 1 ir 2 dalyse nurodytus terminus.<text:s/></text:span></text:p>
      <text:p text:style-name="P1492"><text:span text:style-name="T1493">5</text:span><text:span text:style-name="T1494">. Jeigu kreipimosi į asmens sveikatos priežiūros paslaugas teikiančią LNSS įstaigą mome</text:span><text:span text:style-name="T1495">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6"><text:s/>tvarka turi būti gautas paciento sutikimas ir padaromas papildomas įrašas registracijos sistemoje.</text:span></text:p>
      <text:p text:style-name="P1497"><text:span text:style-name="T1498">6</text:span><text:span text:style-name="T1499">. Jeigu asmens sveikatos priežiūros paslaugas teikianti LNSS įstaiga apdraustojo paciento kreipimosi į ją momentu dėl objektyvių priežasčių negali sute</text:span><text:span text:style-name="T1500">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01"><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02"><text:s/></text:span><text:span text:style-name="T1503">objektyvi</text:span><text:span text:style-name="T1504">ai suteiktos per šio straipsnio 2 dalies 1–5</text:span><text:span text:style-name="T1505"><text:s/></text:span><text:soft-page-break/><text:span text:style-name="T1506">punktuose nurodytą terminą, sąrašą tvirtina sveikatos apsaugos ministras. Prieš darant įrašą registracijos sistemoje, sveikatos apsaugos ministro nustatyta tvarka turi būti gaunamas paciento sutikimas gauti nori</text:span><text:span text:style-name="T1507">mą asmens sveikatos priežiūros paslaugą pasiūlytoje asmens sveikatos priežiūros paslaugas teikiančioje LNSS įstaigoje.</text:span></text:p>
      <text:p text:style-name="P1508"><text:span text:style-name="T1509">7</text:span><text:span text:style-name="T1510">. Jeigu šio straipsnio 5 dalyje nurodytu atveju nėra gaunamas šio straipsnio 5 dalyje nurodytas paciento sutikimas asmens sveikatos<text:s/></text:span><text:span text:style-name="T1511">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12">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3">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4">edami</text:span><text:span text:style-name="T1515"><text:s/></text:span><text:span text:style-name="T1516">skaičiuoti nuo paciento pakartotinio kreipimosi į asmens sveikatos priežiūros įstaigą momento.</text:span></text:p>
      <text:p text:style-name="P1517"><text:span text:style-name="T1518">8</text:span><text:span text:style-name="T1519">. Sveikatos apsaugos ministras nustato pacientų registravimo LNSS įstaigose šio straipsnio 4–7 dalyse nurodytais atvejais tvarką.<text:s/></text:span></text:p>
      <text:p text:style-name="P1520"><text:span text:style-name="T1521">9</text:span><text:span text:style-name="T1522">. Tais atvejai</text:span><text:span text:style-name="T1523">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4">mosi į asmens sveikatos priežiūros paslaugas teikiančią LNSS įstaigą momento.</text:span></text:p>
      <text:p text:style-name="P1525">Straipsnio pakeitimai:</text:p>
      <text:p text:style-name="P1526"><text:span text:style-name="T1527">Nr.<text:s/></text:span><text:a xlink:href="https://www.e-tar.lt/portal/legalAct.html?documentId=065574b0eb0f11e7acd7ea182930b17f" office:target-frame-name="_top" xlink:show="replace"><text:span text:style-name="T1528">XIII-903</text:span></text:a><text:span text:style-name="T1529">, 2017-12-19, paskelbta TAR 2017-12-27, i.<text:s/></text:span><text:span text:style-name="T1530">k. 2017-21326</text:span></text:p>
      <text:p text:style-name="P1531"><text:span text:style-name="T1532">Nr.<text:s/></text:span><text:a xlink:href="https://www.e-tar.lt/portal/legalAct.html?documentId=7b77ec80039811e9a5eaf2cd290f1944" office:target-frame-name="_top" xlink:show="replace"><text:span text:style-name="T1533">XIII-1763</text:span></text:a><text:span text:style-name="T1534">, 2018-12-13, paskelbta TAR 2018-12-19, i. k. 2018-20876</text:span></text:p>
      <text:p text:style-name="Normal"/>
      <text:p text:style-name="P1535"><text:span text:style-name="T1536">16</text:span><text:span text:style-name="T1537"><text:s/>straipsnis.<text:s/></text:span><text:span text:style-name="T1538">Įstaigų raštvedyba</text:span></text:p>
      <text:p text:style-name="P1539"><text:span text:style-name="T1540">1</text:span><text:span text:style-name="T1541">. Įstaigų raštvedyba tvarkoma<text:s/></text:span><text:span text:style-name="T1542">lietuvių kalba. Medicinos dokumentai (ligos ar slaugos istorija, ambulatorinė kortelė, procedūrų paskyrimai ir kt.) pildomi lietuvių kalba. Ligos diagnozė, vaistų paskyrimai bei receptai gali būti rašomi ir lotynų kalba.</text:span></text:p>
      <text:p text:style-name="P1543"><text:span text:style-name="T1544">2</text:span><text:span text:style-name="T1545">. Įstaigų dokumentų saugojimo<text:s/></text:span><text:span text:style-name="T1546">tvarką nustato Sveikatos apsaugos ministerija.<text:s/></text:span></text:p>
      <text:p text:style-name="P1547"><text:span text:style-name="T1548">3</text:span><text:span text:style-name="T1549">. Krašto apsaugos ir Vidaus reikalų ministerijų įsteigtų įstaigų dokumentų saugojimo tvarką reglamentuoja įstaigos steigėjas, suderinęs su Sveikatos apsaugos ministerija.</text:span></text:p>
      <text:p text:style-name="P1550"/>
      <text:p text:style-name="P1551"><text:span text:style-name="T1552">II</text:span><text:span text:style-name="T1553"><text:s/>dalis</text:span></text:p>
      <text:p text:style-name="P1554"><text:span text:style-name="T1555">Sveikatos<text:s/></text:span><text:span text:style-name="T1556">priežiūros įstaigos</text:span></text:p>
      <text:p text:style-name="P1557"/>
      <text:p text:style-name="P1558"><text:span text:style-name="T1559">I</text:span><text:span text:style-name="T1560"><text:s/>skyrius</text:span></text:p>
      <text:p text:style-name="P1561"><text:span text:style-name="T1562">LNSS NEPRIKLAUSANČIOS įstaigOS</text:span></text:p>
      <text:p text:style-name="P1563"/>
      <text:p text:style-name="P1564"><text:span text:style-name="T1565">17</text:span><text:span text:style-name="T1566"><text:s/>straipsnis.<text:s/></text:span><text:span text:style-name="T1567">LNSS nepriklausančių įstaigų steigimas<text:s/></text:span></text:p>
      <text:p text:style-name="P1568"><text:span text:style-name="T1569">LNSS nepriklausančios įstaigos steigiamos vadovaujantis Civiliniu kodeksu, Viešųjų įstaigų įstatymu, Akcinių bendrovių įstatymu,</text:span><text:span text:style-name="T1570"><text:s/>Individualių įmonių įstatymu, šiuo įstatymu ir kitais įstatymais bei teisės aktais.</text:span></text:p>
      <text:p text:style-name="P1571">Straipsnio pakeitimai:</text:p>
      <text:p text:style-name="Normal"><text:span text:style-name="T1572">Nr.<text:s/></text:span><text:a xlink:href="http://www3.lrs.lt/cgi-bin/preps2?a=154168&amp;b=" office:target-frame-name="_top" xlink:show="replace"><text:span text:style-name="T1573">IX-593</text:span></text:a><text:span text:style-name="T1574">, 2001-11-13, Žin., 2001, Nr. 97-3419 (2001-11-21)</text:span></text:p>
      <text:p text:style-name="Normal"><text:span text:style-name="T1575">Nr.<text:s/></text:span><text:a xlink:href="http://www3.lrs.lt/cgi-bin/preps2?a=291838&amp;b=" office:target-frame-name="_top" xlink:show="replace"><text:span text:style-name="T1576">X-1044</text:span></text:a><text:span text:style-name="T1577">, 2007-01-18, Žin., 2007, Nr. 17-630 (2007-02-08)</text:span></text:p>
      <text:p text:style-name="P1578">Straipsnio pakeitimai:</text:p>
      <text:p text:style-name="P1579"><text:span text:style-name="T1580">Nr.<text:s/></text:span><text:a xlink:href="https://www.e-tar.lt/portal/legalAct.html?documentId=3d3909e0757111e4805fa6cb12e2ef99" office:target-frame-name="_top" xlink:show="replace"><text:span text:style-name="T1581">XII-1335</text:span></text:a><text:span text:style-name="T1582">, 2014-11-18, paskelbta<text:s/></text:span><text:span text:style-name="T1583">TAR 2014-11-26, i. k. 2014-17988</text:span></text:p>
      <text:p text:style-name="Normal"/>
      <text:p text:style-name="P1584"><text:span text:style-name="T1585">18</text:span><text:span text:style-name="T1586"><text:s/>straipsnis.<text:s/></text:span><text:span text:style-name="T1587">LNSS nepriklausančių įstaigų veiklos apribojimai</text:span></text:p>
      <text:p text:style-name="P1588"><text:span text:style-name="T1589">LNSS nepriklausančios įstaigos gali teikti visų rūšių asmens ir visuomenės</text:span><text:span text:style-name="T1590"><text:s/></text:span><text:span text:style-name="T1591">sveikatos priežiūros paslaugas, išskyrus asmens ir visuomenės</text:span><text:span text:style-name="T1592"><text:s/></text:span><text:span text:style-name="T1593">sveikatos<text:s/></text:span><text:span text:style-name="T1594">priežiūros paslaugas, įrašytas į Sveikatos apsaugos ministerijos patvirtintą sąrašą.</text:span></text:p>
      <text:p text:style-name="P1595"/>
      <text:p text:style-name="P1596"><text:span text:style-name="T1597">19</text:span><text:span text:style-name="T1598"><text:s/>straipsnis.<text:s/></text:span><text:span text:style-name="T1599">LNSS nepriklausančių įstaigų veiklos ypatumai</text:span></text:p>
      <text:p text:style-name="P1600"><text:span text:style-name="T1601">1</text:span><text:span text:style-name="T1602">.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3">audimo fondo biudžeto lėšų pagrindus ir tvarką reglamentuoja Sveikatos draudimo įstatymas.<text:s/></text:span></text:p>
      <text:p text:style-name="P1604"><text:span text:style-name="T1605">2</text:span><text:span text:style-name="T1606">. Medicininė laikinojo nedarbingumo ekspertizė LNSS nepriklausančiose įstaigose atliekama Sveikatos apsaugos ir Socialinės apsaugos ir darbo ministerijų nustat</text:span><text:span text:style-name="T1607">yta tvarka.<text:s/></text:span></text:p>
      <text:p text:style-name="P1608"><text:span text:style-name="T1609">3</text:span><text:span text:style-name="T1610">. LNSS nepriklausančios įstaigos gali naudotis LNSS įstaigų paslaugomis (tyrimais, specialistų konsultacijomis ir kt.) tik pagal sudarytas su šiomis įstaigomis sutartis. Už paslaugas apmokama sutartinėmis kainomis, kurios negali būti maže</text:span><text:span text:style-name="T1611">snės už nustatytas LNSS įstaigoms.</text:span></text:p>
      <text:p text:style-name="P1612"><text:span text:style-name="T1613">4</text:span><text:span text:style-name="T1614">. LNSS nepriklausančios įstaigos pagal savo kompetenciją ir savo lėšomis privalo įgyvendinti būtinąsias visuomenės sveikatos priežiūros priemones, kurias nustato Sveikatos apsaugos ministerija.</text:span></text:p>
      <text:p text:style-name="P1615"><text:span text:style-name="T1616">5</text:span><text:span text:style-name="T1617">. Jeigu LNSS nepr</text:span><text:span text:style-name="T1618">iklausančios įstaigos įstatymų nustatyta tvarka gauna lėšų iš valstybės arba savivaldybių biudžetų, Sveikatos apsaugos ministerija turi teisę tikrinti, kaip tos lėšos naudojamos, o</text:span><text:span text:style-name="T1619"><text:s/></text:span><text:span text:style-name="T1620">Valstybės kontrolė ir savivaldybių kontrolės ir audito tarnybos</text:span><text:span text:style-name="T1621"><text:s/></text:span><text:span text:style-name="T1622">turi teisę<text:s/></text:span><text:span text:style-name="T1623">pagal kompetenciją atlikti šių lėšų naudojimo auditus.</text:span></text:p>
      <text:p text:style-name="P1624">Straipsnio dalies pakeitimai:</text:p>
      <text:p text:style-name="P1625"><text:span text:style-name="T1626">Nr.<text:s/></text:span><text:a xlink:href="https://www.e-tar.lt/portal/legalAct.html?documentId=ff8d5210eef511e88568e724760eeafa" office:target-frame-name="_top" xlink:show="replace"><text:span text:style-name="T1627">XIII-1637</text:span></text:a><text:span text:style-name="T1628">, 2018-11-15, paskelbta TAR 2018-11-23, i. k. 2018-18927</text:span></text:p>
      <text:p text:style-name="P1629"><text:span text:style-name="T1630">Nr.</text:span><text:span text:style-name="T1631"><text:s/></text:span><text:a xlink:href="https://www.e-tar.lt/portal/legalAct.html?documentId=07a7929050b411eb9dc7b575f08e8bea" office:target-frame-name="_top" xlink:show="replace"><text:span text:style-name="T1632">XIV-142</text:span></text:a><text:span text:style-name="T1633">, 2020-12-23, paskelbta TAR 2021-01-07, i. k. 2021-00263</text:span></text:p>
      <text:p text:style-name="Normal"/>
      <text:p text:style-name="P1634"><text:span text:style-name="T1635">II</text:span><text:span text:style-name="T1636"><text:s/>skyrius</text:span></text:p>
      <text:p text:style-name="P1637"><text:span text:style-name="T1638">LNSS įstaigos</text:span></text:p>
      <text:p text:style-name="P1639"/>
      <text:p text:style-name="P1640"><text:span text:style-name="T1641">20</text:span><text:span text:style-name="T1642"><text:s/>straipsnis.<text:s/></text:span><text:span text:style-name="T1643">LNSS biudžetinės įstaigos samprata ir<text:s/></text:span><text:span text:style-name="T1644">steigėjai</text:span></text:p>
      <text:p text:style-name="P1645"><text:span text:style-name="T1646">1</text:span><text:span text:style-name="T164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648"><text:span text:style-name="T1649">2</text:span><text:span text:style-name="T1650">. LNSS bi</text:span><text:span text:style-name="T1651">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652">ar Svei</text:span><text:span text:style-name="T1653">katos apsaugos ministerija, specialiųjų įstatymų nustatytais atvejais įsteigtų LNSS biudžetinių įstaigų – Vyriausybė ar jos įgaliotos valstybės valdymo institucijos</text:span><text:span text:style-name="T1654">.</text:span><text:s/></text:p>
      <text:p text:style-name="P1655">Straipsnio dalies pakeitimai:</text:p>
      <text:p text:style-name="P1656"><text:span text:style-name="T1657">Nr.<text:s/></text:span><text:a xlink:href="https://www.e-tar.lt/portal/legalAct.html?documentId=5f37d110c05811ea9815f635b9c0dcef" office:target-frame-name="_top" xlink:show="replace"><text:span text:style-name="T1658">XIII-3150</text:span></text:a><text:span text:style-name="T1659">, 2020-06-25, paskelbta TAR 2020-07-07, i. k. 2020-15142</text:span></text:p>
      <text:p text:style-name="Normal"/>
      <text:p text:style-name="P1660"><text:span text:style-name="T1661">3</text:span><text:span text:style-name="T1662">. Biudžetinių įstaigų, išlaikomų iš savivaldybių biudžetų, savininkės yra savivaldybės, o jų savininko teises ir pareigas įgyvendina savivald</text:span><text:span text:style-name="T1663">ybių tarybos, jeigu kiti įstatymai nenustato kitaip.</text:span><text:s/></text:p>
      <text:p text:style-name="P1664">Straipsnio dalies pakeitimai:</text:p>
      <text:p text:style-name="P1665"><text:span text:style-name="T1666">Nr.<text:s/></text:span><text:a xlink:href="https://www.e-tar.lt/portal/legalAct.html?documentId=5f37d110c05811ea9815f635b9c0dcef" office:target-frame-name="_top" xlink:show="replace"><text:span text:style-name="T1667">XIII-3150</text:span></text:a><text:span text:style-name="T1668">, 2020-06-25, paskelbta TAR 2020-07-07, i. k. 2020-15142</text:span></text:p>
      <text:p text:style-name="Normal"/>
      <text:p text:style-name="P1669">Straipsnio pakeitimai:</text:p>
      <text:p text:style-name="P1670"><text:span text:style-name="T1671">Nr.<text:s/></text:span><text:a xlink:href="http://www3.lrs.lt/cgi-bin/preps2?a=370351&amp;b=" office:target-frame-name="_top" xlink:show="replace"><text:span text:style-name="T1672">XI-767</text:span></text:a><text:span text:style-name="T1673">, 2010-04-20, Žin., 2010, Nr. 51-2477 (2010-05-04)</text:span></text:p>
      <text:p text:style-name="P1674"/>
      <text:p text:style-name="P1675"><text:span text:style-name="T1676">21</text:span><text:span text:style-name="T1677"><text:s/>straipsnis. Lietuvos Respublikos teisės aktai, nustatantys biudžetinių įstaigų<text:s/></text:span></text:p>
      <text:p text:style-name="P1678"><text:span text:style-name="T1679">steigimą, veiklą,<text:s/></text:span><text:span text:style-name="T1680">reorganizavimą ir likvidavimą</text:span></text:p>
      <text:p text:style-name="P1681"><text:span text:style-name="T1682">Biudžetinių įstaigų steigimo, veiklos, valdymo, reorganizavimo ir likvidavimo klausimus reguliuoja Biudžetinių įstaigų įstatymas, Sveikatos sistemos įstatymas, šis ir kiti įstatymai bei teisės aktai.</text:span></text:p>
      <text:p text:style-name="P1683"/>
      <text:p text:style-name="P1684"><text:span text:style-name="T1685">22</text:span><text:span text:style-name="T1686"><text:s/>straipsnis.<text:s/></text:span><text:span text:style-name="T1687">Bi</text:span><text:span text:style-name="T1688">udžetinių įstaigų valdymo, veiklos ir lėšų naudojimo ypatumai</text:span></text:p>
      <text:p text:style-name="P1689"><text:span text:style-name="T1690">1</text:span><text:span text:style-name="T1691">. Biudžetinių įstaigų valdymo organų sudarymo</text:span><text:span text:style-name="T1692"><text:s/></text:span><text:span text:style-name="T1693">ir atšaukimo tvarką, kompetenciją, funkcijas ir atsakomybę nustato Biudžetinių įstaigų nuostatai. Biudžetinės įstaigos valdymo organas yra įsta</text:span><text:span text:style-name="T1694">igos vadovas.</text:span><text:s/></text:p>
      <text:p text:style-name="P1695">Straipsnio dalies pakeitimai:</text:p>
      <text:p text:style-name="P1696"><text:span text:style-name="T1697">Nr.<text:s/></text:span><text:a xlink:href="https://www.e-tar.lt/portal/legalAct.html?documentId=07b89450c60611e7910a89ac20768b0f" office:target-frame-name="_top" xlink:show="replace"><text:span text:style-name="T1698">XIII-702</text:span></text:a><text:span text:style-name="T1699">, 2017-11-07, paskelbta TAR 2017-11-10, i. k. 2017-17816</text:span></text:p>
      <text:p text:style-name="P1700"><text:span text:style-name="T1701">Nr.<text:s/></text:span><text:a xlink:href="https://www.e-tar.lt/portal/legalAct.html?documentId=5f37d110c05811ea9815f635b9c0dcef" office:target-frame-name="_top" xlink:show="replace"><text:span text:style-name="T1702">XIII-3150</text:span></text:a><text:span text:style-name="T1703">, 2020-06-25, paskelbta TAR 2020-07-07, i. k. 2020-15142</text:span></text:p>
      <text:p text:style-name="Normal"/>
      <text:p text:style-name="P1704"><text:span text:style-name="T1705">2</text:span><text:span text:style-name="T170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07">priežiūros biudžetinės įstaigos turi teisę verstis su jų kompetencija susijusia leidybos veikla ir iš šios veiklos gauti nebiudžetinių lėšų.<text:s/></text:span></text:p>
      <text:p text:style-name="P1708"/>
      <text:p text:style-name="P1709"><text:span text:style-name="T1710">23</text:span><text:span text:style-name="T1711"><text:s/>straipsnis.<text:s/></text:span><text:span text:style-name="T1712">LNSS asmens sveikatos priežiūros biudžetinių įstaigų nomenklatūra</text:span></text:p>
      <text:p text:style-name="P1713"><text:span text:style-name="T1714">LNSS asmens sveikatos pr</text:span><text:span text:style-name="T1715">iežiūros biudžetinės įstaigos yra:</text:span></text:p>
      <text:p text:style-name="P1716"><text:span text:style-name="T1717">1</text:span><text:span text:style-name="T1718">) sporto medicinos centrai;</text:span></text:p>
      <text:p text:style-name="P1719"><text:span text:style-name="T1720">2</text:span><text:span text:style-name="T1721">) sutrikusio vystymosi kūdikių namai;</text:span></text:p>
      <text:p text:style-name="P1722"><text:span text:style-name="T1723">3</text:span><text:span text:style-name="T1724">) Nacionalinis transplantacijos biuras prie Sveikatos apsaugos ministerijos;</text:span></text:p>
      <text:p text:style-name="P1725"><text:span text:style-name="T1726">4</text:span><text:span text:style-name="T1727">) Valstybinė teismo psichiatrijos tarnyba prie Sveikatos aps</text:span><text:span text:style-name="T1728">augos ministerijos;</text:span></text:p>
      <text:p text:style-name="P1729"><text:span text:style-name="T1730">5</text:span><text:span text:style-name="T1731">) šiame ir kituose įstatymuose nustatytos asmens sveikatos priežiūros uždarosios biudžetinės įstaigos;</text:span></text:p>
      <text:p text:style-name="P1732"><text:span text:style-name="T1733">6</text:span><text:span text:style-name="T1734">) priklausomybės ligų centrai;</text:span></text:p>
      <text:p text:style-name="P1735"><text:span text:style-name="T1736">7</text:span><text:span text:style-name="T1737">) kitos LNSS biudžetinės įstaigos, kurių nomenklatūrą nustato Vyriausybė.</text:span></text:p>
      <text:p text:style-name="P1738">Straipsnio pakeitimai:</text:p>
      <text:p text:style-name="P1739"><text:span text:style-name="T1740">Nr.<text:s/></text:span><text:a xlink:href="http://www3.lrs.lt/cgi-bin/preps2?Condition1=110176&amp;Condition2=" office:target-frame-name="_top" xlink:show="replace"><text:span text:style-name="T1741">VIII-1943</text:span></text:a><text:span text:style-name="T1742">, 2000.09.19, Žin., 2000, Nr.85-2579 (2000.10.11)</text:span></text:p>
      <text:p text:style-name="P1743"><text:span text:style-name="T1744">Nr.<text:s/></text:span><text:a xlink:href="http://www3.lrs.lt/cgi-bin/preps2?a=370351&amp;b=" office:target-frame-name="_top" xlink:show="replace"><text:span text:style-name="T1745">XI-767</text:span></text:a><text:span text:style-name="T1746">, 2010-04-20, Žin.</text:span><text:span text:style-name="T1747">, 2010, Nr. 51-2477 (2010-05-04)</text:span></text:p>
      <text:p text:style-name="P1748"/>
      <text:p text:style-name="P1749"><text:span text:style-name="T1750">24</text:span><text:span text:style-name="T1751"><text:s/>straipsnis.<text:s/></text:span><text:span text:style-name="T1752">LNSS valstybės ir savivaldybių visuomenės sveikatos priežiūros<text:s/></text:span><text:span text:style-name="T1753">biudžetinių įstaigų nomenklatūra</text:span></text:p>
      <text:p text:style-name="P1754"><text:span text:style-name="T1755">1</text:span><text:span text:style-name="T1756">. LNSS savivaldybių visuomenės sveikatos priežiūros biudžetinė įstaiga yra savivaldybės visuomenės<text:s/></text:span><text:span text:style-name="T1757">sveikatos biuras.</text:span></text:p>
      <text:p text:style-name="P1758"><text:span text:style-name="T1759">2</text:span><text:span text:style-name="T1760">. LNSS valstybės visuomenės sveikatos priežiūros biudžetinės įstaigos, kurių steigėja yra Sveikatos apsaugos ministerija:</text:span></text:p>
      <text:p text:style-name="P1761"><text:span text:style-name="T1762">1</text:span><text:span text:style-name="T1763">)<text:s/></text:span><text:span text:style-name="T1764">Nacionalinis visuomenės sveikatos centras prie Sveikatos apsaugos ministerijos (toliau – Nacionalinis visu</text:span><text:span text:style-name="T1765">omenės sveikatos centras)</text:span><text:span text:style-name="T1766">;</text:span></text:p>
      <text:p text:style-name="P1767">Straipsnio punkto pakeitimai:</text:p>
      <text:p text:style-name="P1768"><text:span text:style-name="T1769">Nr.<text:s/></text:span><text:a xlink:href="https://www.e-tar.lt/portal/legalAct.html?documentId=3455a440036b11e588da8908dfa91cac" office:target-frame-name="_top" xlink:show="replace"><text:span text:style-name="T1770">XII-1715</text:span></text:a><text:span text:style-name="T1771">, 2015-05-14, paskelbta TAR 2015-05-26, i. k. 2015-08058</text:span></text:p>
      <text:p text:style-name="Normal"/>
      <text:p text:style-name="P1772"><text:span text:style-name="T1773">2</text:span><text:span text:style-name="T1774">) Nacionalinė visuomenės s</text:span><text:span text:style-name="T1775">veikatos priežiūros laboratorija;</text:span></text:p>
      <text:p text:style-name="P1776"><text:span text:style-name="T1777">3</text:span><text:span text:style-name="T1778">) Užkrečiamųjų ligų ir AIDS centras;</text:span></text:p>
      <text:p text:style-name="P1779"><text:span text:style-name="T1780">4</text:span><text:span text:style-name="T1781">) Radiacinės saugos centras;</text:span></text:p>
      <text:p text:style-name="P1782"><text:span text:style-name="T1783">5</text:span><text:span text:style-name="T1784">) Ekstremalių situacijų sveikatai centras;</text:span></text:p>
      <text:p text:style-name="P1785"><text:span text:style-name="T1786">6</text:span><text:span text:style-name="T1787">) Valstybinis psichikos sveikatos centras;</text:span></text:p>
      <text:p text:style-name="P1788"><text:span text:style-name="T1789">7</text:span><text:span text:style-name="T1790">) Sveikatos mokymo ir ligų prevencijos<text:s/></text:span><text:span text:style-name="T1791">centras;</text:span></text:p>
      <text:p text:style-name="P1792"><text:span text:style-name="T1793">8</text:span><text:span text:style-name="T1794">) Higienos institutas;</text:span></text:p>
      <text:p text:style-name="P1795"><text:span text:style-name="T1796">9</text:span><text:span text:style-name="T1797">) kitos visuomenės sveikatos priežiūros įstaigos, įsteigtos kitų įstatymų ir teisės aktų nustatyta tvarka.</text:span></text:p>
      <text:p text:style-name="P1798"><text:span text:style-name="T1799">3</text:span><text:span text:style-name="T1800">. LNSS savivaldybių ir valstybės visuomenės sveikatos priežiūros biudžetinių įstaigų pavyzdinius nuo</text:span><text:span text:style-name="T1801">status tvirtina Sveikatos apsaugos ministerija.</text:span></text:p>
      <text:p text:style-name="P1802">Straipsnio pakeitimai:</text:p>
      <text:p text:style-name="P1803"><text:span text:style-name="T1804">Nr.<text:s/></text:span><text:a xlink:href="http://www3.lrs.lt/cgi-bin/preps2?a=370351&amp;b=" office:target-frame-name="_top" xlink:show="replace"><text:span text:style-name="T1805">XI-767</text:span></text:a><text:span text:style-name="T1806">, 2010-04-20, Žin., 2010, Nr. 51-2477 (2010-05-04)</text:span></text:p>
      <text:p text:style-name="P1807"><text:span text:style-name="T1808">Nr.<text:s/></text:span><text:a xlink:href="http://www3.lrs.lt/cgi-bin/preps2?a=413466&amp;b=" office:target-frame-name="_top" xlink:show="replace"><text:span text:style-name="T1809">XI-1758</text:span></text:a><text:span text:style-name="T1810">, 2011-12-01, Žin., 2011, Nr. 153-7195 (2011-12-15)</text:span></text:p>
      <text:p text:style-name="P1811"/>
      <text:p text:style-name="P1812"><text:span text:style-name="T1813">25</text:span><text:span text:style-name="T1814"><text:s/>straipsnis.<text:s/></text:span><text:span text:style-name="T1815">Uždarosios biudžetinės įstaigos samprata, jos steigimo ir veiklos ypatumai</text:span></text:p>
      <text:p text:style-name="P1816"><text:span text:style-name="T1817">1</text:span><text:span text:style-name="T1818">.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9">ymų nustatytais atvejais uždarosiose biudžetinėse įstaigose teikiamos pirminės asmens sveikatos priežiūros paslaugos taip pat gali būti<text:s/></text:span><text:span text:style-name="T1820">finansuojamos</text:span><text:span text:style-name="T1821"><text:s/></text:span><text:span text:style-name="T1822">iš Privalomojo sveikatos draudimo fondo biudžeto lėšų</text:span><text:span text:style-name="T1823">.</text:span><text:s/></text:p>
      <text:p text:style-name="P1824">Straipsnio dalies pakeitimai:</text:p>
      <text:p text:style-name="P1825"><text:span text:style-name="T1826">Nr.<text:s/></text:span><text:a xlink:href="https://www.e-tar.lt/portal/legalAct.html?documentId=2b0f5010ef3011e4927fda1d051299fb" office:target-frame-name="_top" xlink:show="replace"><text:span text:style-name="T1827">XII-1642</text:span></text:a><text:span text:style-name="T1828">, 2015-04-23, paskelbta TAR 2015-04-30, i. k. 2015-06583</text:span></text:p>
      <text:p text:style-name="Normal"/>
      <text:p text:style-name="P1829"><text:span text:style-name="T1830">2</text:span><text:span text:style-name="T1831">. Uždarosios biudžetinės įstaigos steigiamos tikrosios tarnybos karių ir kariūnų, asmenų,</text:span><text:span text:style-name="T183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833">ežiūrai. Šios įstaigos taip pat vykdo visuomenės sveikatos priežiūros priemones, įrašytas į vidaus reikalų ministro ar krašto apsaugos ministro ir sveikatos apsaugos ministro patvirtintą sąrašą.</text:span><text:span text:style-name="T1834"><text:s/></text:span></text:p>
      <text:p text:style-name="P1835">Straipsnio dalies pakeitimai:</text:p>
      <text:p text:style-name="P1836"><text:span text:style-name="T1837">Nr.<text:s/></text:span><text:a xlink:href="https://www.e-tar.lt/portal/legalAct.html?documentId=2b0f5010ef3011e4927fda1d051299fb" office:target-frame-name="_top" xlink:show="replace"><text:span text:style-name="T1838">XII-1642</text:span></text:a><text:span text:style-name="T1839">, 2015-04-23, paskelbta TAR 2015-04-30, i. k. 2015-06583</text:span></text:p>
      <text:p text:style-name="P1840"><text:span text:style-name="T1841">Nr.<text:s/></text:span><text:a xlink:href="https://www.e-tar.lt/portal/legalAct.html?documentId=d338e1601d4511e9875cdc20105dd260" office:target-frame-name="_top" xlink:show="replace"><text:span text:style-name="T1842">XIII-1907</text:span></text:a><text:span text:style-name="T1843">, 2019-0</text:span><text:span text:style-name="T1844">1-11, paskelbta TAR 2019-01-21, i. k. 2019-00839</text:span></text:p>
      <text:p text:style-name="Normal"/>
      <text:p text:style-name="P1845"><text:span text:style-name="T1846">3</text:span><text:span text:style-name="T1847">. Teisę steigti uždarąją biudžetinę įstaigą psichikos<text:s/></text:span><text:span text:style-name="T1848">ir elgesio sutrikimų turinčių asmenų</text:span><text:span text:style-name="T1849">, padariusių visuomenei pavojingą veiką ir pripažintų nepakaltinamais, sveikatos priežiūrai turi Vyriausybė. Te</text:span><text:span text:style-name="T1850">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851">valstybės institucijos, suderinusios su Sveikatos apsaugos ministerija.</text:span></text:p>
      <text:p text:style-name="P1852">Straipsnio dalies pakeitimai:</text:p>
      <text:p text:style-name="P1853"><text:span text:style-name="T1854">Nr.<text:s/></text:span><text:a xlink:href="https://www.e-tar.lt/portal/legalAct.html?documentId=d338e1601d4511e9875cdc20105dd260" office:target-frame-name="_top" xlink:show="replace"><text:span text:style-name="T1855">XIII-1907</text:span></text:a><text:span text:style-name="T1856">, 2019-01-11, paskelbta TAR 2019-01-21, i.<text:s/></text:span><text:span text:style-name="T1857">k. 2019-00839</text:span></text:p>
      <text:p text:style-name="Normal"/>
      <text:p text:style-name="P1858"><text:span text:style-name="T1859">4</text:span><text:span text:style-name="T1860">. Uždarųjų biudžetinių įstaigų, steigiamų krašto apsaugos ir vidaus reikalų sistemose, nuostatus tvirtina krašto apsaugos ministras ir vidaus reikalų ministras, suderinę su sveikatos apsaugos ministru.</text:span></text:p>
      <text:p text:style-name="P1861">Straipsnio dalies pakeitimai:</text:p>
      <text:p text:style-name="P1862"><text:span text:style-name="T1863">Nr.<text:s/></text:span><text:a xlink:href="https://www.e-tar.lt/portal/legalAct.html?documentId=2b0f5010ef3011e4927fda1d051299fb" office:target-frame-name="_top" xlink:show="replace"><text:span text:style-name="T1864">XII-1642</text:span></text:a><text:span text:style-name="T1865">, 2015-04-23, paskelbta TAR 2015-04-30, i. k. 2015-06583</text:span></text:p>
      <text:p text:style-name="Normal"/>
      <text:p text:style-name="P1866"><text:span text:style-name="T1867">5.</text:span><text:span text:style-name="T1868"><text:s/>Neteko galios nuo 2016-05-01</text:span></text:p>
      <text:p text:style-name="P1869">Straipsnio dalies naikinimas:</text:p>
      <text:p text:style-name="P1870"><text:span text:style-name="T1871">Nr.<text:s/></text:span><text:a xlink:href="https://www.e-tar.lt/portal/legalAct.html?documentId=5bad6c20b3b611e598c4c7724bda031b" office:target-frame-name="_top" xlink:show="replace"><text:span text:style-name="T1872">XII-2229</text:span></text:a><text:span text:style-name="T1873">, 2015-12-22, paskelbta TAR 2016-01-05, i. k. 2016-00087</text:span></text:p>
      <text:p text:style-name="Normal"/>
      <text:p text:style-name="P1874"><text:span text:style-name="T1875">26</text:span><text:span text:style-name="T1876"><text:s/>straipsnis.<text:s/></text:span><text:span text:style-name="T1877">LNSS viešosios įstaigos samprata ir statusas</text:span></text:p>
      <text:p text:style-name="P1878"><text:span text:style-name="T1879">1</text:span><text:span text:style-name="T1880">. LNSS viešoji įstaiga<text:s/></text:span><text:span text:style-name="T1881">yra iš valstybės ar savivaldybės turto ir lėšų įsteigta viešoji įstaiga, teikianti jos įstatuose nustatytas paslaugas pagal sutartis su užsakovais.</text:span></text:p>
      <text:p text:style-name="P1882"><text:span text:style-name="T1883">2</text:span><text:span text:style-name="T1884">. Viešoji įstaiga yra ne pelno įstaiga. Gautų pajamų ji negali skirstyti steigėjams, o jas naudoja tik<text:s/></text:span><text:span text:style-name="T1885">įstatymuose ir kituose teisės aktuose nustatyta tvarka.</text:span></text:p>
      <text:p text:style-name="P1886"/>
      <text:p text:style-name="P1887"><text:span text:style-name="T1888">27</text:span><text:span text:style-name="T1889"><text:s/>straipsnis.<text:s/></text:span><text:span text:style-name="T1890">LNSS viešosios įstaigos steigėjai ir viešosios įstaigos savininko ar dalininko teises ir pareigas įgyvendinančios institucijos</text:span></text:p>
      <text:p text:style-name="P1891"><text:span text:style-name="T1892">LNSS viešųjų įstaigų steigėjais gali būti ir vieš</text:span><text:span text:style-name="T1893">osios įstaigos savininko ar dalininko teises ir pareigas įgyvendinti gali:</text:span></text:p>
      <text:p text:style-name="P1894"><text:span text:style-name="T1895">1</text:span><text:span text:style-name="T1896">) valstybė (Sveikatos apsaugos ministerija įgyvendina valstybės, kaip viešųjų įstaigų savininkės, teises ir pareigas);</text:span></text:p>
      <text:p text:style-name="P1897"><text:span text:style-name="T1898">2</text:span><text:span text:style-name="T1899">) savivaldybės (savivaldybių tarybos įgyvendina saviva</text:span><text:span text:style-name="T1900">ldybių, kaip viešųjų įstaigų savininkių, teises ir pareigas, jeigu įstatymai nenustato kitaip);</text:span></text:p>
      <text:p text:style-name="P1901"><text:span text:style-name="T1902">3</text:span><text:span text:style-name="T1903">) valstybinės aukštosios mokyklos (universitetai) kartu su valstybe (Sveikatos apsaugos ministerija įgyvendina valstybės, kaip viešųjų įstaigų dalininkės,<text:s/></text:span><text:span text:style-name="T1904">teises ir pareigas), gavus Vyriausybės leidimą;</text:span></text:p>
      <text:p text:style-name="P1905"><text:span text:style-name="T1906">4</text:span><text:span text:style-name="T1907">) valstybiniai mokslinių tyrimų institutai kartu su valstybe (Sveikatos apsaugos ministerija įgyvendina valstybės, kaip viešųjų įstaigų dalininkės, teises ir pareigas), gavę Vyriausybės leidimą.<text:s/></text:span></text:p>
      <text:p text:style-name="P1908">Straipsnio pakeitimai:</text:p>
      <text:p text:style-name="P1909"><text:span text:style-name="T1910">Nr.<text:s/></text:span><text:a xlink:href="http://www3.lrs.lt/cgi-bin/preps2?a=370351&amp;b=" office:target-frame-name="_top" xlink:show="replace"><text:span text:style-name="T1911">XI-767</text:span></text:a><text:span text:style-name="T1912">, 2010-04-20, Žin., 2010, Nr. 51-2477 (2010-05-04)</text:span></text:p>
      <text:p text:style-name="P1913">Straipsnio pakeitimai:</text:p>
      <text:p text:style-name="P1914"><text:span text:style-name="T1915">Nr.<text:s/></text:span><text:a xlink:href="https://www.e-tar.lt/portal/legalAct.html?documentId=5f37d110c05811ea9815f635b9c0dcef" office:target-frame-name="_top" xlink:show="replace"><text:span text:style-name="T1916">XIII-3150</text:span></text:a><text:span text:style-name="T1917">, 2020-06-25, paskelbta TAR 2020-07-07, i. k. 2020-15142</text:span></text:p>
      <text:p text:style-name="Normal"/>
      <text:p text:style-name="P1918"><text:span text:style-name="T1919">28</text:span><text:span text:style-name="T1920"><text:s/>straipsnis.<text:s/></text:span><text:span text:style-name="T1921">LNSS viešosios įstaigos<text:s/></text:span><text:span text:style-name="T1922">savininko (dalininkų)</text:span><text:span text:style-name="T1923"><text:s/>kompetencija<text:s/></text:span></text:p>
      <text:p text:style-name="P1924"><text:span text:style-name="T1925">LNSS viešosios įstaigos<text:s/></text:span><text:span text:style-name="T1926">savininko (dalininkų)</text:span><text:span text:style-name="T1927"><text:s/>kompetencijai priklauso:</text:span></text:p>
      <text:p text:style-name="P1928"><text:span text:style-name="T1929">1</text:span><text:span text:style-name="T1930">) priimti, keisti i</text:span><text:span text:style-name="T1931">r papildyti LNSS viešosios įstaigos įstatus;</text:span></text:p>
      <text:p text:style-name="P1932"><text:span text:style-name="T1933">2</text:span><text:span text:style-name="T1934">) nustatyti privalomas veiklos užduotis;</text:span></text:p>
      <text:p text:style-name="P1935"><text:span text:style-name="T1936">3</text:span><text:span text:style-name="T1937">) gauti informaciją apie LNSS viešosios įstaigos veiklą;</text:span></text:p>
      <text:p text:style-name="P1938"><text:span text:style-name="T1939">4</text:span><text:span text:style-name="T1940">) įstatymo nustatyta tvarka nustatyti ar dalyvauti nustatant paslaugų kainas bei jų apskaičiavimo<text:s/></text:span><text:span text:style-name="T1941">metodikas;</text:span></text:p>
      <text:p text:style-name="P1942"><text:span text:style-name="T1943">5</text:span><text:span text:style-name="T1944">) nustatyti LNSS viešosios įstaigos išlaidų, skirtų darbo užmokesčiui ir medikamentams, normatyvus arba pavesti juos patvirtinti pačiai LNSS viešajai įstaigai;</text:span></text:p>
      <text:p text:style-name="P1945"><text:span text:style-name="T1946">6</text:span><text:span text:style-name="T1947">) organizuoti<text:s/></text:span><text:span text:style-name="T1948">viešą konkursą LNSS viešosios įstaigos vadovo pareigoms eiti<text:s/></text:span><text:span text:style-name="T1949">ir tvirtinti šio konkurso nuostatus. Sudaryti su konkursą laimėjusiu asmeniu darbo sutartį, taip pat šią sutartį nutraukti įstatymų nustatyta tvarka;</text:span><text:span text:style-name="T1950"><text:s/></text:span></text:p>
      <text:p text:style-name="P1951"><text:span text:style-name="T1952">7</text:span><text:span text:style-name="T1953">) detalizuoti LNSS viešosios įstaigos turto naudojimo, valdymo ir disponavimo juo tvarką Vyriausybės</text:span><text:span text:style-name="T1954"><text:s/>ar jos įgaliotos institucijos</text:span><text:span text:style-name="T1955"><text:s/></text:span><text:span text:style-name="T1956">nustatyta tvarka;</text:span></text:p>
      <text:p text:style-name="P1957"><text:span text:style-name="T1958">8</text:span><text:span text:style-name="T1959">)<text:s/></text:span><text:span text:style-name="T1960">neteko galios 2020-10-01;</text:span></text:p>
      <text:p text:style-name="P1961"><text:span text:style-name="T1962">9</text:span><text:span text:style-name="T1963">) steigti LNSS viešosios įstaigos filialus, reorganizuoti ir likviduoti LNSS viešąją įstaigą;</text:span></text:p>
      <text:p text:style-name="P1964"><text:span text:style-name="T1965">10</text:span><text:span text:style-name="T1966">) turėti kitokių teisių ir pareigų, jei jos neprieštarauja<text:s/></text:span><text:span text:style-name="T1967">įstatymams.</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Normal"/>
      <text:p text:style-name="P1973"><text:span text:style-name="T1974">29</text:span><text:span text:style-name="T1975"><text:s/>straipsnis.<text:s/></text:span><text:span text:style-name="T1976">LNSS viešosios įstaigos įstat</text:span><text:span text:style-name="T1977">ai</text:span></text:p>
      <text:p text:style-name="P1978"><text:span text:style-name="T1979">1</text:span><text:span text:style-name="T1980">. Įstatai yra teisinis dokumentas, kuriuo LNSS viešoji įstaiga vadovaujasi.</text:span></text:p>
      <text:p text:style-name="P1981"><text:span text:style-name="T1982">2</text:span><text:span text:style-name="T1983">. LNSS viešosios įstaigos įstatuose turi būti nurodyta:</text:span></text:p>
      <text:p text:style-name="P1984"><text:span text:style-name="T1985">1</text:span><text:span text:style-name="T1986">) įstaigos pavadinimas;</text:span></text:p>
      <text:p text:style-name="P1987"><text:span text:style-name="T1988">2</text:span><text:span text:style-name="T1989">) buveinė;</text:span></text:p>
      <text:p text:style-name="P1990"><text:span text:style-name="T1991">3</text:span><text:span text:style-name="T1992">) įstaigos steigėjai;</text:span></text:p>
      <text:p text:style-name="P1993"><text:span text:style-name="T1994">4</text:span><text:span text:style-name="T1995">) <text:s/>įstaigos savininko (dalininkų) teisės ir pareigos;</text:span><text:s/></text:p>
      <text:p text:style-name="P1996">Straipsnio punkto pakeitimai:</text:p>
      <text:p text:style-name="P1997"><text:span text:style-name="T1998">Nr.<text:s/></text:span><text:a xlink:href="https://www.e-tar.lt/portal/legalAct.html?documentId=5f37d110c05811ea9815f635b9c0dcef" office:target-frame-name="_top" xlink:show="replace"><text:span text:style-name="T1999">XIII-3150</text:span></text:a><text:span text:style-name="T2000">, 2020-06-25, paskelbta TAR 2020-07-07, i. k. 2020-15142</text:span></text:p>
      <text:p text:style-name="Normal"/>
      <text:p text:style-name="P2001"><text:span text:style-name="T2002">5</text:span><text:span text:style-name="T2003">) įstaigos veiklos tikslai;</text:span></text:p>
      <text:p text:style-name="P2004">Straipsnio punkto pakeitimai:</text:p>
      <text:p text:style-name="P2005"><text:span text:style-name="T2006">Nr.<text:s/></text:span><text:a xlink:href="https://www.e-tar.lt/portal/legalAct.html?documentId=3d3909e0757111e4805fa6cb12e2ef99" office:target-frame-name="_top" xlink:show="replace"><text:span text:style-name="T2007">XII-1335</text:span></text:a><text:span text:style-name="T2008">, 2014-11-18, paskelbta TAR 2014-11-26, i. k. 2014-17988</text:span></text:p>
      <text:p text:style-name="Normal"/>
      <text:p text:style-name="P2009"><text:span text:style-name="T2010">6</text:span><text:span text:style-name="T2011">) visuotinio dalininkų</text:span><text:span text:style-name="T2012"><text:s/>susirinkimo kompetencija ir sušaukimo tvarka;</text:span><text:s/></text:p>
      <text:p text:style-name="P2013">Straipsnio punkto pakeitimai:</text:p>
      <text:p text:style-name="P2014"><text:span text:style-name="T2015">Nr.<text:s/></text:span><text:a xlink:href="https://www.e-tar.lt/portal/legalAct.html?documentId=5f37d110c05811ea9815f635b9c0dcef" office:target-frame-name="_top" xlink:show="replace"><text:span text:style-name="T2016">XIII-3150</text:span></text:a><text:span text:style-name="T2017">, 2020-06-25, paskelbta TAR 2020-07-07, i. k. 2020-15142</text:span></text:p>
      <text:p text:style-name="Normal"/>
      <text:p text:style-name="P2018"><text:span text:style-name="T2019">7</text:span><text:span text:style-name="T2020">) st</text:span><text:span text:style-name="T2021">ebėtojų tarybos kompetencija ir šios tarybos sušaukimo tvarka;</text:span></text:p>
      <text:p text:style-name="P2022"><text:span text:style-name="T2023">8</text:span><text:span text:style-name="T2024">) viešo konkurso įstaigos, padalinių, filialų vadovų priėmimo į darbą organizavimo ir sveikatos priežiūros specialistų priėmimo į darbą tvarka, įstaigos vadovo atšaukimo iš pareigų pagrind</text:span><text:span text:style-name="T2025">ai ir tvarka;</text:span><text:s/></text:p>
      <text:p text:style-name="P2026">Straipsnio punkto pakeitimai:</text:p>
      <text:p text:style-name="P2027"><text:span text:style-name="T2028">Nr.<text:s/></text:span><text:a xlink:href="https://www.e-tar.lt/portal/legalAct.html?documentId=07b89450c60611e7910a89ac20768b0f" office:target-frame-name="_top" xlink:show="replace"><text:span text:style-name="T2029">XIII-702</text:span></text:a><text:span text:style-name="T2030">, 2017-11-07, paskelbta TAR 2017-11-10, i. k. 2017-17816</text:span></text:p>
      <text:p text:style-name="P2031"><text:span text:style-name="T2032">Nr.<text:s/></text:span><text:a xlink:href="https://www.e-tar.lt/portal/legalAct.html?documentId=5f37d110c05811ea9815f635b9c0dcef" office:target-frame-name="_top" xlink:show="replace"><text:span text:style-name="T2033">XIII-3150</text:span></text:a><text:span text:style-name="T2034">, 2020-06-25, paskelbta TAR 2020-07-07, i. k. 2020-15142</text:span></text:p>
      <text:p text:style-name="Normal"/>
      <text:p text:style-name="P2035"><text:span text:style-name="T2036">9</text:span><text:span text:style-name="T2037">) kolegialių organų sudarymo ir jų narių atšaukimo tvarka, šių organų kompetencija,<text:s/></text:span><text:span text:style-name="T2038">funkcijos ir atsakomybė;</text:span><text:s/></text:p>
      <text:p text:style-name="P2039">Straipsnio punkto pakeitimai:</text:p>
      <text:p text:style-name="P2040"><text:span text:style-name="T2041">Nr.<text:s/></text:span><text:a xlink:href="https://www.e-tar.lt/portal/legalAct.html?documentId=5f37d110c05811ea9815f635b9c0dcef" office:target-frame-name="_top" xlink:show="replace"><text:span text:style-name="T2042">XIII-3150</text:span></text:a><text:span text:style-name="T2043">, 2020-06-25, paskelbta TAR 2020-07-07, i. k. 2020-15142</text:span></text:p>
      <text:p text:style-name="Normal"/>
      <text:p text:style-name="P2044"><text:span text:style-name="T2045">10</text:span><text:span text:style-name="T2046">) filialų steigimo bei li</text:span><text:span text:style-name="T2047">kvidavimo tvarka;</text:span></text:p>
      <text:p text:style-name="P2048"><text:span text:style-name="T2049">11</text:span><text:span text:style-name="T2050">) disponavimo įstaigos turtu tvarka;</text:span></text:p>
      <text:p text:style-name="P2051"><text:span text:style-name="T2052">12</text:span><text:span text:style-name="T2053">) lėšų šaltiniai ir lėšų naudojimo tvarka;</text:span></text:p>
      <text:p text:style-name="P2054"><text:span text:style-name="T2055">13</text:span><text:span text:style-name="T2056">) finansinės veiklos kontrolė;</text:span></text:p>
      <text:p text:style-name="P2057"><text:span text:style-name="T2058">14</text:span><text:span text:style-name="T2059">) įstatų keitimo ir papildymo tvarka;</text:span></text:p>
      <text:p text:style-name="P2060"><text:span text:style-name="T2061">15</text:span><text:span text:style-name="T2062">) įstaigos reorganizavimo ir likvidavimo tvarka;</text:span></text:p>
      <text:p text:style-name="P2063"><text:span text:style-name="T2064">16</text:span><text:span text:style-name="T2065">) įs</text:span><text:span text:style-name="T2066">taigos veiklos terminai;</text:span></text:p>
      <text:p text:style-name="P2067"><text:span text:style-name="T2068">17</text:span><text:span text:style-name="T2069">) kitos su įstaigos veiklos ypatumais (specifika) susijusios nuostatos, neprieštaraujančios įstatymams.</text:span></text:p>
      <text:p text:style-name="P2070"><text:span text:style-name="T2071">3.</text:span><text:span text:style-name="T2072"><text:s/>Neteko galios nuo 2020-10-01</text:span></text:p>
      <text:p text:style-name="P2073">Straipsnio dalies naikinimas:</text:p>
      <text:p text:style-name="P2074"><text:span text:style-name="T2075">Nr.<text:s/></text:span><text:a xlink:href="https://www.e-tar.lt/portal/legalAct.html?documentId=5f37d110c05811ea9815f635b9c0dcef" office:target-frame-name="_top" xlink:show="replace"><text:span text:style-name="T2076">XIII-3150</text:span></text:a><text:span text:style-name="T2077">, 2020-06-25, paskelbta TAR 2020-07-07, i. k. 2020-15142</text:span></text:p>
      <text:p text:style-name="Normal"/>
      <text:p text:style-name="P2078"><text:span text:style-name="T2079">4</text:span><text:span text:style-name="T2080">. Įstatų pakeitimai ir papildymai įsigalioja nuo jų teisinio perregistravimo įstatymų nu</text:span><text:span text:style-name="T2081">statyta tvarka.</text:span></text:p>
      <text:p text:style-name="P2082">Straipsnio pakeitimai:</text:p>
      <text:p text:style-name="P2083"><text:span text:style-name="T2084">Nr.<text:s/></text:span><text:a xlink:href="http://www3.lrs.lt/cgi-bin/preps2?a=291838&amp;b=" office:target-frame-name="_top" xlink:show="replace"><text:span text:style-name="T2085">X-1044</text:span></text:a><text:span text:style-name="T2086">, 2007-01-18, Žin., 2007, Nr. 17-630 (2007-02-08)</text:span></text:p>
      <text:p text:style-name="P2087"/>
      <text:p text:style-name="P2088"><text:span text:style-name="T2089">30</text:span><text:span text:style-name="T2090"><text:s/>straipsnis.<text:s/></text:span><text:span text:style-name="T2091">LNSS viešosios įstaigos organai</text:span></text:p>
      <text:p text:style-name="P2092"><text:span text:style-name="T2093">1</text:span><text:span text:style-name="T2094">. LNSS viešoji įstaiga turi turėti <text:s/></text:span><text:span text:style-name="T2095">organą – visuotinį dalininkų susirinkimą ir vienasmenį valdymo organą –<text:s/></text:span><text:span text:style-name="T2096">įstaigos</text:span><text:span text:style-name="T2097"><text:s/></text:span><text:span text:style-name="T2098">vadovą</text:span><text:span text:style-name="T2099">, kuris įstatymų nustatyta tvarka sudaro darbo sutartis su sveikatos priežiūros specialistais ir kitais įstaigų darbuotojais ir jas nutraukia.<text:s/></text:span><text:span text:style-name="T2100">Įstaigos</text:span><text:span text:style-name="T2101"><text:s/>vadovas, suderinęs su įstaigos stebėtojų taryba, tvirtina įstaigos darbuotojų darbo apmokėjimo tvarką.<text:s/></text:span><text:span text:style-name="T2102">Įstaigos</text:span><text:span text:style-name="T2103"><text:s/>vadovo kitas funkcijas ir kompetenciją nustato V</text:span><text:span text:style-name="T2104">iešųjų įstaigų įstatymas</text:span><text:span text:style-name="T2105"><text:s/>ir LNSS viešosios įstaigos įstatai. <text:s/></text:span></text:p>
      <text:p text:style-name="P2106"><text:span text:style-name="T2107">2</text:span><text:span text:style-name="T2108">. LNSS asmens sveikatos pri</text:span><text:span text:style-name="T2109">ežiūros viešosios įstaigos privalo turėti kolegialius organus: stebėtojų tarybą, gydymo tarybą, slaugos tarybą.</text:span><text:s/></text:p>
      <text:p text:style-name="P2110">Straipsnio pakeitimai:</text:p>
      <text:p text:style-name="P2111"><text:span text:style-name="T2112">Nr.<text:s/></text:span><text:a xlink:href="https://www.e-tar.lt/portal/legalAct.html?documentId=5f37d110c05811ea9815f635b9c0dcef" office:target-frame-name="_top" xlink:show="replace"><text:span text:style-name="T2113">XIII-3150</text:span></text:a><text:span text:style-name="T2114">, 2020-</text:span><text:span text:style-name="T2115">06-25, paskelbta TAR 2020-07-07, i. k. 2020-15142</text:span></text:p>
      <text:p text:style-name="Normal"/>
      <text:p text:style-name="P2116"><text:span text:style-name="T2117">31 straipsnis.</text:span><text:span text:style-name="T2118"><text:s/>Neteko galios nuo 2020-10-01</text:span></text:p>
      <text:p text:style-name="P2119">Straipsnio naikinimas:</text:p>
      <text:p text:style-name="P2120"><text:span text:style-name="T2121">Nr.<text:s/></text:span><text:a xlink:href="https://www.e-tar.lt/portal/legalAct.html?documentId=5f37d110c05811ea9815f635b9c0dcef" office:target-frame-name="_top" xlink:show="replace"><text:span text:style-name="T2122">XIII-3150</text:span></text:a><text:span text:style-name="T2123">, 2020-06-25, paskelbta<text:s/></text:span><text:span text:style-name="T2124">TAR 2020-07-07, i. k. 2020-15142</text:span></text:p>
      <text:p text:style-name="Normal"/>
      <text:p text:style-name="P2125"><text:span text:style-name="T2126">32</text:span><text:span text:style-name="T2127"><text:s/>straipsnis.</text:span><text:span text:style-name="T2128"><text:s/></text:span><text:span text:style-name="T2129">Valstybinių aukštųjų mokyklų (universitetų), valstybinių mokslinių tyrimų institutų kartu su valstybe įsteigtų viešųjų įstaigų vadovai</text:span><text:span text:style-name="T2130"><text:s/></text:span></text:p>
      <text:p text:style-name="P2131"><text:span text:style-name="T2132">Viešą konkursą valstybinių aukštųjų mokyklų (universitetų), valst</text:span><text:span text:style-name="T2133">ybinių mokslinių tyrimų institutų kartu su valstybe įsteigtų viešųjų įstaigų vadovų pareigoms eiti organizuoja valstybinė aukštoji mokykla (universitetas) ar mokslinių tyrimų institutas kartu su Sveikatos apsaugos ministerija. Darbo sutartį su konkursą lai</text:span><text:span text:style-name="T2134">mėjusiu įstaigos vadovu sudaro ir ją nutraukia sveikatos apsaugos ministras.</text:span><text:s/></text:p>
      <text:p text:style-name="P2135">Straipsnio pakeitimai:</text:p>
      <text:p text:style-name="P2136"><text:span text:style-name="T2137">Nr.<text:s/></text:span><text:a xlink:href="https://www.e-tar.lt/portal/legalAct.html?documentId=5f37d110c05811ea9815f635b9c0dcef" office:target-frame-name="_top" xlink:show="replace"><text:span text:style-name="T2138">XIII-3150</text:span></text:a><text:span text:style-name="T2139">, 2020-06-25, paskelbta TAR 2020-07-07, i.</text:span><text:span text:style-name="T2140"><text:s/>k. 2020-15142</text:span></text:p>
      <text:p text:style-name="Normal"/>
      <text:p text:style-name="P2141"><text:span text:style-name="T2142">33</text:span><text:span text:style-name="T2143"><text:s/>straipsnis.<text:s/></text:span><text:span text:style-name="T2144">LNSS viešosios įstaigos stebėtojų taryba</text:span></text:p>
      <text:p text:style-name="P2145"><text:span text:style-name="T2146">1</text:span><text:span text:style-name="T2147">. LNSS viešosios įstaigos stebėtojų taryba (toliau – stebėtojų taryba) sudaroma penkeriems metams.<text:s/></text:span></text:p>
      <text:p text:style-name="P2148"><text:span text:style-name="T2149">2</text:span><text:span text:style-name="T2150">. Stebėtojų tarybos tikslai yra:</text:span></text:p>
      <text:p text:style-name="P2151"><text:span text:style-name="T2152">1</text:span><text:span text:style-name="T2153">) užtikrinti LNSS viešosios įstaig</text:span><text:span text:style-name="T2154">os veiklos viešumą;</text:span></text:p>
      <text:p text:style-name="P2155"><text:span text:style-name="T2156">2</text:span><text:span text:style-name="T2157">) patarti LNSS viešosios įstaigos dalininkui ir (ar) dalininko (savininko) teises ir pareigas įgyvendinančiai institucijai LNSS viešosios įstaigos veiklos klausimais.</text:span></text:p>
      <text:p text:style-name="P2158"><text:span text:style-name="T2159">3</text:span><text:span text:style-name="T2160">. LNSS viešosios įstaigos, išskyrus valstybinių aukštųjų<text:s/></text:span><text:span text:style-name="T2161">mokyklų (universitetų) ar valstybinių mokslinių tyrimų institutų kartu su valstybe įsteigtų įstaigų stebėtojų tarybas, stebėtojų taryba sudaroma iš dviejų LNSS viešosios įstaigos savininko teises ir pareigas įgyvendinančios institucijos paskirtų asmenų; dv</text:span><text:span text:style-name="T2162">iejų savivaldybės, kurios teritorijoje yra įstaigos buveinė, tarybos paskirtų asmenų ir vieno įstaigos pagal Darbo kodeksą veikiančio darbuotojų atstovo paskirto asmens. Stebėtojų tarybos narių kadencijų skaičius nėra ribojamas.<text:s/></text:span></text:p>
      <text:p text:style-name="P2163"><text:span text:style-name="T2164">4</text:span><text:span text:style-name="T2165">. Valstybinių aukštųj</text:span><text:span text:style-name="T2166">ų mokyklų (universitetų) ar valstybinių mokslinių tyrimų institutų kartu su valstybe įsteigtų įstaigų stebėtojų taryba sudaroma iš dviejų Sveikatos apsaugos ministerijos paskirtų asmenų, dviejų valstybinės aukštosios mokyklos (universiteto) ar valstybinio<text:s/></text:span><text:span text:style-name="T2167">mokslinių tyrimų instituto vadovo paskirtų asmenų, vieno savivaldybės, kurios teritorijoje yra valstybinė aukštoji mokykla (universitetas), tarybos paskirto asmens arba vieno savivaldybės, kurios teritorijoje yra valstybinis mokslinių tyrimų institutas, ta</text:span><text:span text:style-name="T2168">rybos paskirto asmens ir vieno įstaigos pagal Darbo kodeksą veikiančio darbuotojų atstovo paskirto asmens.</text:span></text:p>
      <text:p text:style-name="P2169"><text:span text:style-name="T2170">5</text:span><text:span text:style-name="T2171">. Į stebėtojų tarybą negali būti paskirti asmenys, kurie dirba įstaigos vadovu, vadovo pavaduotoju, padalinių ir filialų vadovais, vyriausiaisia</text:span><text:span text:style-name="T2172">is finansininkais (buhalteriais), dirba institucijose, vykdančiose privalomąjį sveikatos draudimą, taip pat Pacientų sveikatai padarytos žalos nustatymo komisijoje, veikiančioje prie Sveikatos apsaugos ministerijos.<text:s/></text:span></text:p>
      <text:p text:style-name="P2173"><text:span text:style-name="T2174">6</text:span><text:span text:style-name="T2175">. Stebėtojų tarybos funkcijos nust</text:span><text:span text:style-name="T2176">atomos LNSS viešosios įstaigos įstatuose.</text:span><text:s/></text:p>
      <text:p text:style-name="P2177">Straipsnio pakeitimai:</text:p>
      <text:p text:style-name="P2178"><text:span text:style-name="T2179">Nr.<text:s/></text:span><text:a xlink:href="https://www.e-tar.lt/portal/legalAct.html?documentId=5f37d110c05811ea9815f635b9c0dcef" office:target-frame-name="_top" xlink:show="replace"><text:span text:style-name="T2180">XIII-3150</text:span></text:a><text:span text:style-name="T2181">, 2020-06-25, paskelbta TAR 2020-07-07, i. k. 2020-15142</text:span></text:p>
      <text:p text:style-name="Normal"/>
      <text:p text:style-name="P2182"><text:span text:style-name="T2183">34</text:span><text:span text:style-name="T2184"><text:s/>straipsnis.<text:s/></text:span><text:span text:style-name="T2185">LNSS viešosios įstaigos gydymo taryba ir slaugos taryba</text:span></text:p>
      <text:p text:style-name="P2186"><text:span text:style-name="T2187">1</text:span><text:span text:style-name="T2188">. LNSS viešosios įstaigos gydymo taryba (toliau – gydymo taryba) sudaroma iš įstaigos padalinių ir filialų gydytojų.</text:span></text:p>
      <text:p text:style-name="P2189"><text:span text:style-name="T2190">2</text:span><text:span text:style-name="T2191">. Gydymo taryba svarsto asmens sveikatos priežiūros organizavimo ir tobul</text:span><text:span text:style-name="T2192">inimo klausimus, periodiškai rengia klinikines konferencijas, svarsto naujų asmens sveikatos priežiūros technologijų įsigijimo klausimus. Gydymo taryba svarstomais klausimais gali teikti rekomendacinio pobūdžio pasiūlymus įstaigos vadovui. Jeigu įstaigos v</text:span><text:span text:style-name="T2193">adovas su pasiūlymu nesutinka, gydymo taryba savo pasiūlymą gali pateikti viešosios įstaigos dalininkui ir (ar) dalininko (savininko) teises ir pareigas įgyvendinančiai institucijai.<text:s/></text:span></text:p>
      <text:p text:style-name="P2194"><text:span text:style-name="T2195">3</text:span><text:span text:style-name="T2196">. Asmens sveikatos priežiūros viešosios įstaigos slaugos taryba<text:s/></text:span><text:span text:style-name="T2197">(toliau – slaugos taryba) sudaroma iš įstaigos padalinių ir filialų slaugos specialistų.</text:span></text:p>
      <text:p text:style-name="P2198"><text:span text:style-name="T2199">4</text:span><text:span text:style-name="T2200">. Slaugos taryba svarsto pacientų slaugos organizavimo ir tobulinimo klausimus. Slaugos taryba svarstomais klausimais gali teikti rekomendacinio pobūdžio pasiūlym</text:span><text:span text:style-name="T2201">us įstaigos vadovui. Jeigu įstaigos vadovas su pasiūlymu nesutinka, slaugos taryba savo pasiūlymą gali pateikti viešosios įstaigos dalininkui ir (ar) dalininko (savininko) teises ir pareigas įgyvendinančiai institucijai.<text:s/></text:span></text:p>
      <text:p text:style-name="P2202"><text:span text:style-name="T2203">5</text:span><text:span text:style-name="T2204">. Gydymo tarybai ar slaugos t</text:span><text:span text:style-name="T2205">arybai pirmininkauti negali įstaigos vadovas, vadovo pavaduotojas, padalinio ir filialo vadovas. Gydymo tarybos, slaugos tarybos sudarymą, šių tarybų teises ir pareigas, darbo tvarką, narių teises, pareigas, jų paskyrimo ir atšaukimo, darbo apmokėjimo sąly</text:span><text:span text:style-name="T2206">gas bei atsakomybę nustato viešųjų įstaigų įstatai.</text:span><text:s/></text:p>
      <text:p text:style-name="P2207">Straipsnio pakeitimai:</text:p>
      <text:p text:style-name="P2208"><text:span text:style-name="T2209">Nr.<text:s/></text:span><text:a xlink:href="https://www.e-tar.lt/portal/legalAct.html?documentId=5f37d110c05811ea9815f635b9c0dcef" office:target-frame-name="_top" xlink:show="replace"><text:span text:style-name="T2210">XIII-3150</text:span></text:a><text:span text:style-name="T2211">, 2020-06-25, paskelbta TAR 2020-07-07, i. k. 2020-15142</text:span></text:p>
      <text:p text:style-name="Normal"/>
      <text:p text:style-name="P2212"><text:span text:style-name="T2213">35</text:span><text:span text:style-name="T2214"><text:s/>st</text:span><text:span text:style-name="T2215">raipsnis.<text:s/></text:span><text:span text:style-name="T2216">LNSS viešosios įstaigos medicinos etikos komisija</text:span></text:p>
      <text:p text:style-name="P2217"><text:span text:style-name="T2218">1</text:span><text:span text:style-name="T2219">. LNSS viešojoje įstaigoje sudaroma medicinos etikos komisija, kuri<text:s/></text:span><text:span text:style-name="T2220">LNSS viešojoje įstaigoje nagrinėja sveikatos priežiūros specialistų elgesio ir sveikatos priežiūros specialistų <text:s text:c="2"/>tarpusavi</text:span><text:span text:style-name="T2221">o etikos klausimus</text:span><text:span text:style-name="T2222">, kontroliuoja, <text:s/>kaip <text:s/></text:span><text:span text:style-name="T2223">LNSS viešojoje įstaigoje</text:span><text:span text:style-name="T2224"><text:s/>laikomasi medicinos etikos reikalavimų.</text:span><text:s/></text:p>
      <text:p text:style-name="P2225">Straipsnio dalies pakeitimai:</text:p>
      <text:p text:style-name="P2226"><text:span text:style-name="T2227">Nr.<text:s/></text:span><text:a xlink:href="https://www.e-tar.lt/portal/legalAct.html?documentId=5f37d110c05811ea9815f635b9c0dcef" office:target-frame-name="_top" xlink:show="replace"><text:span text:style-name="T2228">XIII-3150</text:span></text:a><text:span text:style-name="T2229">,<text:s/></text:span><text:span text:style-name="T2230">2020-06-25, paskelbta TAR 2020-07-07, i. k. 2020-15142</text:span></text:p>
      <text:p text:style-name="Normal"/>
      <text:p text:style-name="P2231"><text:span text:style-name="T2232">2</text:span><text:span text:style-name="T2233">. LNSS viešosios įstaigos medicinos etikos komisijos sudarymo ir veiklos tvarką nustato Sveikatos apsaugos ministerijos patvirtinti Sveikatos priežiūros įstaigos medicinos etikos komisijos pavyzd</text:span><text:span text:style-name="T2234">iniai nuostatai.</text:span></text:p>
      <text:p text:style-name="P2235"/>
      <text:p text:style-name="P2236"><text:span text:style-name="T2237">36</text:span><text:span text:style-name="T2238"><text:s/>straipsnis.<text:s/></text:span><text:span text:style-name="T2239">Viešosios įstaigos turtas</text:span></text:p>
      <text:p text:style-name="P2240"><text:span text:style-name="T2241">1</text:span><text:span text:style-name="T2242">. LNSS asmens ir (ar) visuomenės sveikatos priežiūros viešosios įstaigos turtą sudaro ilgalaikis materialusis turtas, turtas, gautas kaip labdara ar parama, turtas, gautas pagal testamen</text:span><text:span text:style-name="T2243">tą, finansiniai ištekliai ir kitas su įstaigos veikla susijęs teisėtai įgytas turtas.</text:span><text:span text:style-name="T2244"><text:s/></text:span></text:p>
      <text:p text:style-name="P2245">Straipsnio dalies pakeitimai:</text:p>
      <text:p text:style-name="P2246"><text:span text:style-name="T2247">Nr.<text:s/></text:span><text:a xlink:href="https://www.e-tar.lt/portal/legalAct.html?documentId=399cbed0c04d11ea9815f635b9c0dcef" office:target-frame-name="_top" xlink:show="replace"><text:span text:style-name="T2248">XIII-3149</text:span></text:a><text:span text:style-name="T2249">, 2020-06-25, paskelbta TAR<text:s/></text:span><text:span text:style-name="T2250">2020-07-07, i. k. 2020-15132</text:span></text:p>
      <text:p text:style-name="Normal"/>
      <text:p text:style-name="P2251"><text:span text:style-name="T2252">2</text:span><text:span text:style-name="T2253">. Valstybė jai nuosavybės teise priklausantį ilgalaikį materialųjį turtą (toliau – valstybės turtas) Vyriausybės nustatyta tvarka LNSS asmens ir (ar) visuomenės sveikatos priežiūros viešosioms įstaigoms, kurių savininkas<text:s/></text:span><text:span text:style-name="T2254">(dalininkas) yra valstybė (toliau – valstybės viešoji įstaiga), perduoda patikėjimo teise pagal patikėjimo  sutartį. Sprendimą dėl valstybės turto perdavimo patikėjimo teise priima Vyriausybė. Tokiame sprendime turi būti nurodyta valstybės institucija ar į</text:span><text:span text:style-name="T2255">staiga, įgaliota sudaryti valstybės turto patikėjimo sutartį. Valstybės viešosios įstaigos negali šio valstybės turto perduoti nuosavybės teise kitiems asmenims, jo įkeisti ar kitaip suvaržyti daiktines teises į jį, juo garantuoti, laiduoti ar kitu būdu<text:s/></text:span><text:soft-page-break/><text:span text:style-name="T2256">ju</text:span><text:span text:style-name="T2257">o užtikrinti savo ir kitų asmenų prievolių įvykdymą. Valstybės turto patikėjimo sutartyje gali būti nustatyta ir kitų apribojimų.</text:span><text:span text:style-name="T2258"><text:s/></text:span></text:p>
      <text:p text:style-name="P2259">Straipsnio dalies pakeitimai:</text:p>
      <text:p text:style-name="P2260"><text:span text:style-name="T2261">Nr.<text:s/></text:span><text:a xlink:href="https://www.e-tar.lt/portal/legalAct.html?documentId=399cbed0c04d11ea9815f635b9c0dcef" office:target-frame-name="_top" xlink:show="replace"><text:span text:style-name="T2262">XIII-3149</text:span></text:a><text:span text:style-name="T2263">, 2020-06-25, paskelbta TAR 2020-07-07, i. k. 2020-15132</text:span></text:p>
      <text:p text:style-name="Normal"/>
      <text:p text:style-name="P2264"><text:span text:style-name="T2265">3</text:span><text:span text:style-name="T2266">. Savivaldybė jai nuosavybės teise priklausantį ilgalaikį materialųjį turtą (toliau – savivaldybės turtas) savivaldybės tarybos nustatyta tvarka LNSS asmens ir (ar) visuomenės sveikatos priežiūros viešosioms įstaigoms, kurių <text:s/></text:span><text:span text:style-name="T2267">savininkas (dalininkas) yra sa</text:span><text:span text:style-name="T2268">vivaldybė (toliau – savivaldybės viešoji įstaiga), perduoda<text:s/></text:span><text:span text:style-name="T2269">patikėjimo teise pagal patikėjimo sutartį. Sprendimą dėl savivaldybės turto perdavimo patikėjimo teise priima savivaldybės taryba. Tokiame sprendime turi būti nurodyta savivaldybės institucija ar<text:s/></text:span><text:span text:style-name="T2270">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271">tu būdu juo užtikrinti savo ir kitų asmenų prievolių įvykdymą. Savivaldybės turto patikėjimo sutartyje gali būti nustatyta ir kitų apribojimų.</text:span><text:span text:style-name="T2272"><text:s/></text:span></text:p>
      <text:p text:style-name="P2273">Straipsnio dalies pakeitimai:</text:p>
      <text:p text:style-name="P2274"><text:span text:style-name="T2275">Nr.<text:s/></text:span><text:a xlink:href="https://www.e-tar.lt/portal/legalAct.html?documentId=399cbed0c04d11ea9815f635b9c0dcef" office:target-frame-name="_top" xlink:show="replace"><text:span text:style-name="T2276">XIII-3149</text:span></text:a><text:span text:style-name="T2277">, 2020-06-25, paskelbta TAR 2020-07-07, i. k. 2020-15132</text:span></text:p>
      <text:p text:style-name="Normal"/>
      <text:p text:style-name="P2278"><text:span text:style-name="T2279">4</text:span><text:span text:style-name="T2280">. Valstybės turto ir savivaldybės turto (toliau – turtas) patikėjimo sutartis sudaroma ne ilgesniam kaip 99 metų terminui. Patikėjimo sutarties pavyzdinę formą tvir</text:span><text:span text:style-name="T2281">tina Vyriausybė.</text:span></text:p>
      <text:p text:style-name="P2282"><text:span text:style-name="T2283">5</text:span><text:span text:style-name="T2284">. Be kitų Civiliniame kodekse numatytų pagrindų, turto patikėjimo sutartis nutrūksta pasibaigus valstybės ar savivaldybės viešosios įstaigos veiklai, kuriai vykdyti buvo perduotas turtas.</text:span></text:p>
      <text:p text:style-name="P2285"><text:span text:style-name="T2286">6</text:span><text:span text:style-name="T2287">. Turto patikėjimo sutartyje, be kitų<text:s/></text:span><text:span text:style-name="T2288">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89">sponavimo juo ataskaitą valstybės ar savivaldybės viešosios įstaigos interneto svetainėje.</text:span></text:p>
      <text:p text:style-name="P2290"><text:span text:style-name="T2291">7</text:span><text:span text:style-name="T2292">. Valstybės viešosios įstaigos joms pagal patikėjimo sutartį perduotą valstybės turtą gali nuomoti arba perduoti panaudai Vyriausybės nustatyta tvarka. Savivald</text:span><text:span text:style-name="T2293">ybės viešosios įstaigos joms pagal patikėjimo sutartį perduotą savivaldybės turtą gali nuomoti arba perduoti panaudai savivaldybės tarybos nustatyta tvarka.</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8</text:span><text:span text:style-name="T2301">. Į turtą, perduotą pagal patikėjimo sutartį, negali būti nukreipiamas išieškojimas pagal valstybės ar savivaldybės viešosios įstaigos prievoles, įskai</text:span><text:span text:style-name="T2302">tant prievoles, atsiradusias šį turtą valdant, naudojant ir juo disponuojant.</text:span></text:p>
      <text:p text:style-name="P2303"><text:span text:style-name="T2304">9</text:span><text:span text:style-name="T2305">. Valstybės ir savivaldybių viešosios įstaigos Vyriausybės nustatyta tvarka, kai yra<text:s/></text:span><text:span text:style-name="T2306">valstybės ar savivaldybės institucijos, perdavusios turtą patikėjimo teise pagal patikėj</text:span><text:span text:style-name="T2307">imo sutartį, rašytinis<text:s/></text:span><text:span text:style-name="T2308">sutikimas, priima sprendimus dėl valstybės ar savivaldybių nekilnojamųjų daiktų, kurie joms perduoti patikėjimo teise pagal patikėjimo sutartis, pripažinimo nereikalingais arba netinkamais (negalimais) naudoti.<text:s/></text:span></text:p>
      <text:p text:style-name="P2309">Straipsnio<text:s/>pakeitimai:</text:p>
      <text:p text:style-name="P2310"><text:span text:style-name="T2311">Nr.<text:s/></text:span><text:a xlink:href="https://www.e-tar.lt/portal/legalAct.html?documentId=6424e630ea9411e99681cd81dcdca52c" office:target-frame-name="_top" xlink:show="replace"><text:span text:style-name="T2312">XIII-2443</text:span></text:a><text:span text:style-name="T2313">, 2019-09-26, paskelbta TAR 2019-10-09, i. k. 2019-16070</text:span></text:p>
      <text:p text:style-name="Normal"/>
      <text:p text:style-name="P2314"><text:span text:style-name="T2315">37</text:span><text:span text:style-name="T2316"><text:s/>straipsnis.<text:s/></text:span><text:span text:style-name="T2317">Viešosios įstaigos likvidavimas</text:span></text:p>
      <text:p text:style-name="P2318"><text:span text:style-name="T2319">1</text:span><text:span text:style-name="T2320">. Viešosios įstaigo</text:span><text:span text:style-name="T2321">s likvidavimo pagrindas gali būti:</text:span></text:p>
      <text:p text:style-name="P2322"><text:span text:style-name="T2323">1</text:span><text:span text:style-name="T2324">) pasibaigęs įstatuose nustatytas įstaigos veikimo laikas;</text:span></text:p>
      <text:p text:style-name="P2325"><text:span text:style-name="T2326">2</text:span><text:span text:style-name="T2327">) steigėjo (steigėjų) sprendimas likviduoti viešąją įstaigą, priimtas įstatymų ir įstaigos įstatų nustatyta tvarka;</text:span></text:p>
      <text:p text:style-name="P2328"><text:span text:style-name="T2329">3</text:span><text:span text:style-name="T2330">) teismo sprendimas likviduoti vi</text:span><text:span text:style-name="T2331">ešąją įstaigą už įstatymų nustatytus teisės pažeidimus.</text:span></text:p>
      <text:p text:style-name="P2332"><text:span text:style-name="T2333">2</text:span><text:span text:style-name="T2334">. Institucija, nutarusi likviduoti įstaigą, skiria likvidatorių, nustato likvidavimo terminus, inventorizacijos ir turto perėmimo tvarką. Nuo likvidatoriaus paskyrimo dienos<text:s/></text:span><text:span text:style-name="T2335">įstaigos vadovas ir</text:span><text:span text:style-name="T2336"><text:s/>kolegialūs organai</text:span><text:span text:style-name="T2337"><text:s/>netenka įgaliojimų, jų funkcijas atlieka likvidatorius.<text:s/></text:span></text:p>
      <text:p text:style-name="P2338">Straipsnio dalies pakeitimai:</text:p>
      <text:p text:style-name="P2339"><text:span text:style-name="T2340">Nr.<text:s/></text:span><text:a xlink:href="https://www.e-tar.lt/portal/legalAct.html?documentId=5f37d110c05811ea9815f635b9c0dcef" office:target-frame-name="_top" xlink:show="replace"><text:span text:style-name="T2341">XIII-3150</text:span></text:a><text:span text:style-name="T2342">, 2020-06-25, paskelbta TAR 2020-07-07</text:span><text:span text:style-name="T2343">, i. k. 2020-15142</text:span></text:p>
      <text:p text:style-name="Normal"/>
      <text:p text:style-name="P2344"><text:span text:style-name="T2345">3</text:span><text:span text:style-name="T2346">. Likviduojamos viešosios įstaigos dokumentai saugomi Archyvų įstatymo nustatyta tvarka.</text:span></text:p>
      <text:p text:style-name="P2347"><text:span text:style-name="T2348">4</text:span><text:span text:style-name="T2349">. Likviduojant įstaigą, jos darbuotojai atleidžiami Darbo sutarties įstatymo nustatyta tvarka.</text:span></text:p>
      <text:p text:style-name="P2350"><text:span text:style-name="T2351">5</text:span><text:span text:style-name="T2352">. Sudarius viešosios įstaigos<text:s/></text:span><text:span text:style-name="T2353">likvidavimo aktą, apie įstaigos likvidavimą viešai skelbiama du kartus ne mažesniu kaip vieno mėnesio intervalu.</text:span></text:p>
      <text:p text:style-name="P2354"><text:span text:style-name="T2355">6</text:span><text:span text:style-name="T2356">. Likęs turtas perduodamas steigėjams įstatuose nustatyta tvarka.</text:span></text:p>
      <text:p text:style-name="P2357"/>
      <text:p text:style-name="P2358"><text:span text:style-name="T2359">38</text:span><text:span text:style-name="T2360"><text:s/>straipsnis.<text:s/></text:span><text:span text:style-name="T2361">Viešosios įstaigos likvidatoriaus įgaliojimai</text:span></text:p>
      <text:p text:style-name="P2362"><text:span text:style-name="T2363">1</text:span><text:span text:style-name="T2364">. Viešosios įstaigos likvidatorius turi įstaigos vadovo teises ir pareigas. Jis atstovauja likviduojamai įstaigai valstybės ar savivaldybių institucijose, teisme, santykiuose su kitais juridiniais ir fiziniais asmenimis.</text:span><text:s/></text:p>
      <text:p text:style-name="P2365">Straipsnio dalies pakeitimai:</text:p>
      <text:p text:style-name="P2366"><text:span text:style-name="T2367">Nr.<text:s/></text:span><text:a xlink:href="https://www.e-tar.lt/portal/legalAct.html?documentId=5f37d110c05811ea9815f635b9c0dcef" office:target-frame-name="_top" xlink:show="replace"><text:span text:style-name="T2368">XIII-3150</text:span></text:a><text:span text:style-name="T2369">, 2020-06-25, paskelbta TAR 2020-07-07, i. k. 2020-15142</text:span></text:p>
      <text:p text:style-name="Normal"/>
      <text:p text:style-name="P2370"><text:span text:style-name="T2371">2</text:span><text:span text:style-name="T2372">. Viešosios įstaigos likvidatorius:</text:span></text:p>
      <text:p text:style-name="P2373"><text:span text:style-name="T2374">1</text:span><text:span text:style-name="T2375">) parengia likvidavimo laikotarpio pradžios</text:span><text:span text:style-name="T2376"><text:s/>įstaigos finansinę ataskaitą (likvidavimo balansą);</text:span></text:p>
      <text:p text:style-name="P2377"><text:span text:style-name="T2378">2</text:span><text:span text:style-name="T2379">) įstatymų nustatyta tvarka atsiskaito su kreditoriais;</text:span></text:p>
      <text:p text:style-name="P2380"><text:span text:style-name="T2381">3</text:span><text:span text:style-name="T2382">) baigia vykdyti prievoles pagal anksčiau sudarytus įstaigos sandorius ir sudaro sandorius, susijusius su įstaigos likvidavimu;</text:span></text:p>
      <text:p text:style-name="P2383"><text:span text:style-name="T2384">4</text:span><text:span text:style-name="T2385">)<text:s/></text:span><text:span text:style-name="T2386">likusį viešosios įstaigos turtą perduoda steigėjui (steigėjams);</text:span></text:p>
      <text:p text:style-name="P2387"><text:span text:style-name="T2388">5</text:span><text:span text:style-name="T2389">) sudaro viešosios įstaigos likvidavimo aktą;</text:span></text:p>
      <text:p text:style-name="P2390"><text:span text:style-name="T2391">6</text:span><text:span text:style-name="T2392">) likviduotą įstaigą išregistruoja įstatymų nustatyta tvarka.</text:span></text:p>
      <text:p text:style-name="P2393"><text:span text:style-name="T2394">3</text:span><text:span text:style-name="T2395">. Likvidatorius yra atsakingas įstaigai ir steigėjui (steigėjams)<text:s/></text:span><text:span text:style-name="T2396">už nuostolius, kurie susidarė dėl jo kaltės.</text:span></text:p>
      <text:p text:style-name="P2397"/>
      <text:p text:style-name="P2398"><text:span text:style-name="T2399">39</text:span><text:span text:style-name="T2400"><text:s/>straipsnis.<text:s/></text:span><text:span text:style-name="T2401">LNSS savivaldybių ir valstybės asmens sveikatos priežiūros viešųjų įstaigų<text:s/></text:span><text:span text:style-name="T2402">nomenklatūra</text:span></text:p>
      <text:p text:style-name="P2403"><text:span text:style-name="T2404">1</text:span><text:span text:style-name="T2405">. LNSS savivaldybių asmens sveikatos priežiūros viešųjų įstaigų nomenklatūra:</text:span></text:p>
      <text:p text:style-name="P2406"><text:span text:style-name="T2407">1</text:span><text:span text:style-name="T2408">) pirminės svei</text:span><text:span text:style-name="T2409">katos priežiūros centrai;</text:span></text:p>
      <text:p text:style-name="P2410"><text:span text:style-name="T2411">2</text:span><text:span text:style-name="T2412">) poliklinikos;</text:span></text:p>
      <text:p text:style-name="P2413"><text:span text:style-name="T2414">3</text:span><text:span text:style-name="T2415">) ambulatorijos;<text:s/></text:span></text:p>
      <text:p text:style-name="P2416"><text:span text:style-name="T2417">4</text:span><text:span text:style-name="T2418">) psichikos sveikatos centrai;</text:span></text:p>
      <text:p text:style-name="P2419"><text:span text:style-name="T2420">5</text:span><text:span text:style-name="T2421">) šeimos gydytojų kabinetai;<text:s/></text:span></text:p>
      <text:p text:style-name="P2422"><text:span text:style-name="T2423">6</text:span><text:span text:style-name="T2424">) greitosios medicinos pagalbos stotys ar skyriai;<text:s/></text:span></text:p>
      <text:p text:style-name="P2425"><text:span text:style-name="T2426">7</text:span><text:span text:style-name="T2427">) palaikomojo gydymo ir slaugos ligoninės;</text:span></text:p>
      <text:p text:style-name="P2428"><text:span text:style-name="T2429">8</text:span><text:span text:style-name="T2430">) lig</text:span><text:span text:style-name="T2431">oninės;</text:span></text:p>
      <text:p text:style-name="P2432"><text:span text:style-name="T2433">9</text:span><text:span text:style-name="T2434">) medicininės reabilitacijos ir sanatorinio gydymo įstaigos.</text:span></text:p>
      <text:p text:style-name="P2435"><text:span text:style-name="T2436">2</text:span><text:span text:style-name="T2437">. Valstybės asmens sveikatos priežiūros viešųjų įstaigų, kurios yra pavaldžios Sveikatos apsaugos ministerijai, nomenklatūra:</text:span></text:p>
      <text:p text:style-name="P2438"><text:span text:style-name="T2439">1</text:span><text:span text:style-name="T2440">) ligoninės;</text:span></text:p>
      <text:p text:style-name="P2441"><text:span text:style-name="T2442">2</text:span><text:span text:style-name="T2443">) kraujo donorystės<text:s/></text:span><text:span text:style-name="T2444">įstaigos;</text:span></text:p>
      <text:p text:style-name="P2445"><text:span text:style-name="T2446">3</text:span><text:span text:style-name="T2447">) specializuotos ligoninės, medicininės reabilitacijos ir sanatorinio gydymo įstaigos.</text:span></text:p>
      <text:p text:style-name="P2448"><text:span text:style-name="T2449">3</text:span><text:span text:style-name="T2450">.<text:s/></text:span><text:span text:style-name="T2451">Šio straipsnio 1 dalies 1–7 punktuose nurodytos LNSS savivaldybių asmens sveikatos priežiūros viešųjų įstaigų nomenklatūros subjektai savivaldybės<text:s/></text:span><text:span text:style-name="T2452">tarybos motyvuotu sprendimu gali veikti</text:span><text:span text:style-name="T2453"><text:s/></text:span><text:span text:style-name="T2454">kaip<text:s/></text:span><text:span text:style-name="T2455">atskiri juridiniai asmenys arba kaip šio straipsnio 1 dalies 1 ir 2 punktuose nurodytų asmens sveikatos priežiūros viešųjų įstaigų padaliniai (filialai).</text:span><text:s/></text:p>
      <text:p text:style-name="P2456"><text:span text:style-name="T2457">TAR pastaba.</text:span><text:span text:style-name="T2458"><text:s/>3 dalis taikoma tik po įstatymo Nr. XIII-63</text:span><text:span text:style-name="T2459"><text:s/>įsigaliojimo (2016-12-15) reorganizuojamoms Lietuvos Respublikos sveikatos priežiūros įstaigų įstatymo 39 straipsnio 1 dalyje nurodytos<text:s/></text:span><text:span text:style-name="T2460">LNSS savivaldybių asmens sveikatos priežiūros viešųjų įstaigų</text:span><text:span text:style-name="T2461"><text:s/>nomenklatūros įstaigoms</text:span></text:p>
      <text:p text:style-name="P2462">Papildyta straipsnio dalimi:</text:p>
      <text:p text:style-name="P2463"><text:span text:style-name="T2464">Nr.<text:s/></text:span><text:a xlink:href="https://www.e-tar.lt/portal/legalAct.html?documentId=3d3909e0757111e4805fa6cb12e2ef99" office:target-frame-name="_top" xlink:show="replace"><text:span text:style-name="T2465">XII-1335</text:span></text:a><text:span text:style-name="T2466">, 2014-11-18, paskelbta TAR 2014-11-26, i. k. 2014-17988</text:span></text:p>
      <text:p text:style-name="P2467">Straipsnio dalies pakeitimai:</text:p>
      <text:p text:style-name="P2468"><text:span text:style-name="T2469">Nr.<text:s/></text:span><text:a xlink:href="https://www.e-tar.lt/portal/legalAct.html?documentId=cbf96c30c1f811e69dec860c1f4a5372" office:target-frame-name="_top" xlink:show="replace"><text:span text:style-name="T2470">XIII-63</text:span></text:a><text:span text:style-name="T2471">, 2016-12-08, paskelbta TAR 2016-12-14, i. k. 2016-28883</text:span></text:p>
      <text:p text:style-name="Normal"/>
      <text:p text:style-name="P2472">Straipsnio pakeitimai:</text:p>
      <text:p text:style-name="Normal"><text:span text:style-name="T2473">Nr.<text:s/></text:span><text:a xlink:href="http://www3.lrs.lt/cgi-bin/preps2?a=224476&amp;b=" office:target-frame-name="_top" xlink:show="replace"><text:span text:style-name="T2474">IX-1931</text:span></text:a><text:span text:style-name="T2475">, 2003-12-18, Žin., 2004, Nr. 4-37 (2004-01-07)</text:span></text:p>
      <text:soft-page-break/>
      <text:p text:style-name="P2476"><text:span text:style-name="T2477">Nr.<text:s/></text:span><text:a xlink:href="http://www3.lrs.lt/cgi-bin/preps2?a=370351&amp;b=" office:target-frame-name="_top" xlink:show="replace"><text:span text:style-name="T2478">XI-767</text:span></text:a><text:span text:style-name="T2479">, 2010-04-20, Žin., 2010, Nr. 51-2477 (2010-05-04)</text:span></text:p>
      <text:p text:style-name="P2480"/>
      <text:p text:style-name="P2481"><text:span text:style-name="T2482">40</text:span><text:span text:style-name="T2483"><text:s/>straipsnis.<text:s/></text:span><text:span text:style-name="T2484">Neteko galios nuo 2010-07-01.</text:span></text:p>
      <text:p text:style-name="P2485">Straipsnio pakeitimai:</text:p>
      <text:p text:style-name="P2486"><text:span text:style-name="T2487">Nr.<text:s/></text:span><text:a xlink:href="http://www3.lrs.lt/cgi-bin/preps2?a=291838&amp;b=" office:target-frame-name="_top" xlink:show="replace"><text:span text:style-name="T2488">X-1044</text:span></text:a><text:span text:style-name="T2489">, 2007-01-18, Žin., 2007, Nr. 17-630 (2007-02-08)</text:span></text:p>
      <text:p text:style-name="P2490"><text:span text:style-name="T2491">Nr.<text:s/></text:span><text:a xlink:href="http://www3.lrs.lt/cgi-bin/preps2?a=370351&amp;b=" office:target-frame-name="_top" xlink:show="replace"><text:span text:style-name="T2492">XI-767</text:span></text:a><text:span text:style-name="T2493">, 2010-04-20, Žin., 2010, Nr. 51-2477 (2010-05-04)</text:span></text:p>
      <text:p text:style-name="P2494"/>
      <text:p text:style-name="P2495"><text:span text:style-name="T2496">41</text:span><text:span text:style-name="T2497"><text:s/>straipsnis.<text:s/></text:span><text:span text:style-name="T2498">LNSS įstaigų finansavimas iš valstybės ir savivaldybių<text:s/></text:span><text:span text:style-name="T2499">biudžetų</text:span></text:p>
      <text:p text:style-name="P2500"><text:span text:style-name="T2501">1</text:span><text:span text:style-name="T2502">. Iš valstybės biudžeto asignavimų, skirtų sveikatos priežiūrai:</text:span></text:p>
      <text:p text:style-name="P2503"><text:span text:style-name="T2504">1</text:span><text:span text:style-name="T2505">) išlaikomos šio ir kitų įstatymų numatytos uždarosios biudžetinės įstaigos;</text:span></text:p>
      <text:p text:style-name="P2506"><text:span text:style-name="T2507">2</text:span><text:span text:style-name="T2508">) išlaikomos biudžetinės įstaigos, kurių steigėjai yra Vyriausybė ar jos įgaliotos instituci</text:span><text:span text:style-name="T2509">jos (ministerijos, valstybinės tarnybos);</text:span></text:p>
      <text:p text:style-name="P2510"><text:span text:style-name="T2511">3</text:span><text:span text:style-name="T2512">) finansuojama pabėgėlių, nelegalių imigrantų asmens ir visuomenės sveikatos priežiūra;</text:span></text:p>
      <text:p text:style-name="P2513"><text:span text:style-name="T2514">4</text:span><text:span text:style-name="T2515">) finansuojamos Sveikatos apsaugos ministerijos kartu su Vidaus reikalų ministerija ar Krašto apsaugos ministerija<text:s/></text:span><text:span text:style-name="T2516">nustatytos visuomenės sveikatos priežiūros priemonės Krašto apsaugos ministerijai ir Vidaus reikalų ministerijai pavaldžiuose daliniuose ir įstaigose;</text:span></text:p>
      <text:p text:style-name="P2517"><text:span text:style-name="T2518">5</text:span><text:span text:style-name="T2519">) finansuojamos visuomenės sveikatos priežiūros priemonės, skirtos užkirsti kelią pavojingoms ir<text:s/></text:span><text:span text:style-name="T2520">ypač pavojingoms užkrečiamosioms ligoms atsirasti ir paplisti, užkrečiamųjų ligų protrūkiams ir epidemijoms likviduoti, taip pat užkirsti kelią branduolinių ir radiologinių avarijų ir ekologinių nelaimių medicininėms pasekmėms atsirasti ir priemonės joms l</text:span><text:span text:style-name="T2521">ikviduoti;</text:span></text:p>
      <text:p text:style-name="P2522"><text:span text:style-name="T2523">6</text:span><text:span text:style-name="T2524">) finansuojamos valstybinės sveikatos programos;<text:s/></text:span></text:p>
      <text:p text:style-name="P2525"><text:span text:style-name="T2526">7</text:span><text:span text:style-name="T2527">) finansuojami medicinos mokslo taikomieji tyrimai pagal Sveikatos apsaugos ministerijos patvirtintas prioritetines programas, jei šie tyrimai skirti LNSS valdymo ir gyventojų sveikatos</text:span><text:span text:style-name="T2528"><text:s/>saugos, grąžinimo ir stiprinimo, paslaugų tinkamumo, prieinamumo, jų teikimo, socialinio teisingumo plėtojimo aktualioms problemoms spręsti.</text:span></text:p>
      <text:p text:style-name="P2529"><text:span text:style-name="T2530">2</text:span><text:span text:style-name="T2531">. Iš savivaldybės biudžeto asignavimų, skirtų sveikatos priežiūrai:</text:span></text:p>
      <text:p text:style-name="P2532"><text:span text:style-name="T2533">1</text:span><text:span text:style-name="T2534">) išlaikomos biudžetinės įstaigos, k</text:span><text:span text:style-name="T2535">urių steigėja yra savivaldybių taryba;</text:span></text:p>
      <text:p text:style-name="P2536"><text:span text:style-name="T2537">2</text:span><text:span text:style-name="T2538">) teikiama papildoma parama savivaldybių tarybų nustatytų kategorijų socialiai remtinų asmenų sveikatos priežiūrai;<text:s/></text:span></text:p>
      <text:p text:style-name="P2539"><text:span text:style-name="T2540">3</text:span><text:span text:style-name="T2541">) finansuojamos privalomosios savivaldybių sveikatos programos;</text:span></text:p>
      <text:p text:style-name="P2542"><text:span text:style-name="T2543">4</text:span><text:span text:style-name="T2544">) finansuojamos Sveik</text:span><text:span text:style-name="T2545">atos apsaugos ministerijos nustatytos pirminės visuomenės sveikatos priežiūros priemonės. Šios priemonės turi būti suderintos su Lietuvos savivaldybių asociacija.</text:span></text:p>
      <text:p text:style-name="P2546"><text:span text:style-name="T2547">3</text:span><text:span text:style-name="T2548">. Viešosios įstaigos turi teisę gauti valstybės ir savivaldybių biudžetų lėšų paslaugo</text:span><text:span text:style-name="T2549">ms teikti pagal sveikatos priežiūros sutartis su Sveikatos apsaugos ministerija, savivaldybės meru.</text:span></text:p>
      <text:p text:style-name="P2550"><text:span text:style-name="T2551">4</text:span><text:span text:style-name="T2552">. LNSS įstaigų nepaprastosios išlaidos gali būti finansuojamos iš valstybės ar savivaldybių biudžetų ir per valstybės investicijų programas.<text:s/></text:span></text:p>
      <text:p text:style-name="P2553"><text:span text:style-name="T2554">5</text:span><text:span text:style-name="T2555">. Iš</text:span><text:span text:style-name="T2556"><text:s/>valstybės biudžeto asignavimų finansuojamos sveikatos priežiūros įstaigų</text:span><text:span text:style-name="T2557"><text:s/></text:span><text:span text:style-name="T2558">psichiatrijos s</text:span><text:span text:style-name="T2559">kyriuose gydomų pacientų,</text:span><text:span text:style-name="T2560"><text:s/>kuriems pagal ikiteisminio tyrimo teisėjo ar teismo nutartį taikoma priverstinė hospitalizacija, priverstinė diagnostika bei priverstinio gyd</text:span><text:span text:style-name="T2561">ymo priemonės,</text:span><text:span text:style-name="T2562"><text:s/>apsaugos ir priežiūros<text:s/></text:span><text:span text:style-name="T2563">programos.</text:span></text:p>
      <text:p text:style-name="P2564">Straipsnio pakeitimai:</text:p>
      <text:p text:style-name="P2565"><text:span text:style-name="T2566">Nr.<text:s/></text:span><text:a xlink:href="http://www3.lrs.lt/cgi-bin/preps2?a=370351&amp;b=" office:target-frame-name="_top" xlink:show="replace"><text:span text:style-name="T2567">XI-767</text:span></text:a><text:span text:style-name="T2568">, 2010-04-20, Žin., 2010, Nr. 51-2477 (2010-05-04)</text:span></text:p>
      <text:p text:style-name="Normal"><text:span text:style-name="T2569">Nr.<text:s/></text:span><text:a xlink:href="http://www3.lrs.lt/cgi-bin/preps2?a=403285&amp;b=" office:target-frame-name="_top" xlink:show="replace"><text:span text:style-name="T2570">XI-1545</text:span></text:a><text:span text:style-name="T2571">, 2011-06-28, Žin., 2011, Nr. 91-4322 (2011-07-19)</text:span></text:p>
      <text:p text:style-name="P2572"><text:span text:style-name="T2573">Nr.<text:s/></text:span><text:a xlink:href="http://www3.lrs.lt/cgi-bin/preps2?a=449242&amp;b=" office:target-frame-name="_top" xlink:show="replace"><text:span text:style-name="T2574">XII-302</text:span></text:a><text:span text:style-name="T2575">, 2013-05-14, Žin., 2013, Nr. 57-2846 (2013-06-01)</text:span></text:p>
      <text:p text:style-name="P2576"/>
      <text:p text:style-name="P2577"><text:span text:style-name="T2578">42</text:span><text:span text:style-name="T2579"><text:s/>straip</text:span><text:span text:style-name="T2580">snis.<text:s/></text:span><text:span text:style-name="T2581">LNSS įstaigų nemedicininės veiklos išlaidų apskaita</text:span></text:p>
      <text:p text:style-name="P2582"><text:span text:style-name="T2583">Jei LNSS įstaiga ne tik atlieka sveikatos priežiūrą, bet ir verčiasi nemedicinine veikla, ji privalo tvarkyti atskirą sveikatos priežiūros ir nemedicininės veiklos išlaidų apskaitą teisės aktų nus</text:span><text:span text:style-name="T2584">tatyta tvarka.</text:span></text:p>
      <text:p text:style-name="P2585"/>
      <text:p text:style-name="P2586"><text:span text:style-name="T2587">43</text:span><text:span text:style-name="T2588"><text:s/>straipsnis.<text:s/></text:span><text:span text:style-name="T2589">Studentų ir gydytojų rezidentų studijų ir darbo bei sveikatos priežiūros specialistų kvalifikacijos kėlimo LNSS įstaigose finansavimo tvarka</text:span></text:p>
      <text:p text:style-name="P2590"><text:span text:style-name="T2591">1</text:span><text:span text:style-name="T2592">. LNSS įstaigų, kuriose vyksta studentų ir rezidentų studijos ir kuriose<text:s/></text:span><text:span text:style-name="T2593">rezidentai dirba gydytojais rezidentais, išlaidos, susijusios su studentų ir gydytojų rezidentų studijomis ir darbo užmokesčiu, kompensuojamos Vyriausybės ar jos įgaliotos institucijos nustatyta tvarka.<text:s/></text:span></text:p>
      <text:p text:style-name="P2594"><text:span text:style-name="T2595">2</text:span><text:span text:style-name="T2596">. LNSS įstaigos turi teisę apmokėti studentų ir</text:span><text:span text:style-name="T2597"><text:s/>gydytojų rezidentų studijas, su gydytojais rezidentais ir kredito įstaigomis sudaryti paskolos sutartis rezidentų gerovei užtikrinti Sveikatos apsaugos ministerijos nustatyta tvarka.</text:span></text:p>
      <text:p text:style-name="P2598"><text:span text:style-name="T2599">3</text:span><text:span text:style-name="T2600">. LNSS įstaigų sveikatos priežiūros specialistų profesinio tobulini</text:span><text:span text:style-name="T2601">mosi išlaidos apmokamos Sveikatos apsaugos ministerijos nustatyta tvarka.</text:span></text:p>
      <text:p text:style-name="P2602">Straipsnio pakeitimai:</text:p>
      <text:p text:style-name="Normal"><text:span text:style-name="T2603">Nr.<text:s/></text:span><text:a xlink:href="http://www3.lrs.lt/cgi-bin/preps2?a=312024&amp;b=" office:target-frame-name="_top" xlink:show="replace"><text:span text:style-name="T2604">X-1377</text:span></text:a><text:span text:style-name="T2605">, 2007-12-13, Žin., 2007, Nr. 138-5643 (2007-12-29)</text:span></text:p>
      <text:p text:style-name="P2606"/>
      <text:p text:style-name="P2607"><text:span text:style-name="T2608">III</text:span><text:span text:style-name="T2609"><text:s/>skyrius</text:span></text:p>
      <text:p text:style-name="P2610"><text:span text:style-name="T2611">Įstaigų teisės</text:span><text:span text:style-name="T2612"><text:s/>ir pareigos</text:span></text:p>
      <text:p text:style-name="P2613"/>
      <text:p text:style-name="P2614"><text:span text:style-name="T2615">44</text:span><text:span text:style-name="T2616"><text:s/>straipsnis.<text:s/></text:span><text:span text:style-name="T2617">Įstaigų teisės</text:span></text:p>
      <text:p text:style-name="P2618"><text:span text:style-name="T2619">Sveikatos priežiūros įstaigų teises nustato Sveikatos sistemos įstatymas, šis ir kiti įstatymai bei teisės aktai.</text:span></text:p>
      <text:p text:style-name="P2620"/>
      <text:p text:style-name="P2621"><text:span text:style-name="T2622">45</text:span><text:span text:style-name="T2623"><text:s/>straipsnis.<text:s/></text:span><text:span text:style-name="T2624">Asmens sveikatos priežiūros įstaigos pareigos</text:span></text:p>
      <text:p text:style-name="P2625"><text:span text:style-name="T2626">1</text:span><text:span text:style-name="T2627">. Asmens sveikatos<text:s/></text:span><text:span text:style-name="T2628">priežiūros įstaiga privalo:</text:span></text:p>
      <text:p text:style-name="P2629"><text:span text:style-name="T2630">1</text:span><text:span text:style-name="T2631">) užtikrinti būtinąją medicinos pagalbą;</text:span></text:p>
      <text:p text:style-name="P2632"><text:span text:style-name="T2633">2</text:span><text:span text:style-name="T2634">) įgyvendinti būtinąsias visuomenės sveikatos priežiūros priemones pagal sveikatos apsaugos ministro patvirtintą sąrašą;</text:span></text:p>
      <text:p text:style-name="P2635"><text:span text:style-name="T2636">3</text:span><text:span text:style-name="T2637">) teikti tik tas asmens sveikatos priežiūros paslauga</text:span><text:span text:style-name="T2638">s, kurios nurodytos įstaigai išduotoje licencijoje;</text:span></text:p>
      <text:p text:style-name="P2639"><text:span text:style-name="T2640">4</text:span><text:span text:style-name="T2641">) pildyti ir saugoti pacientų ligos istorijas, ambulatorines korteles bei teikti informaciją apie pacientą valstybės institucijoms ir kitoms įstaigoms sveikatos apsaugos ministro nustatyta tvarka;</text:span></text:p>
      <text:p text:style-name="P2642"><text:span text:style-name="T2643">5</text:span><text:span text:style-name="T2644">) užtikrinti lygias pacientų teises į teikiamas sveikatos priežiūros paslaugas;</text:span></text:p>
      <text:p text:style-name="P2645"><text:span text:style-name="T2646">6</text:span><text:span text:style-name="T2647">) atlyginti teikiant paslaugas paciento sveikatai padarytą žalą;</text:span></text:p>
      <text:p text:style-name="P2648"><text:span text:style-name="T2649">7</text:span><text:span text:style-name="T2650">) saugoti paciento medicininę paslaptį, išskyrus atvejus, kai asmens sveikatos priežiūros įstaiga<text:s/></text:span><text:span text:style-name="T2651">privalo pateikti informaciją apie pacientą arba kai pacientas duoda sutikimą skelbti informaciją apie jo sveikatos būklę;</text:span></text:p>
      <text:p text:style-name="P2652"><text:span text:style-name="T2653">8</text:span><text:span text:style-name="T2654">) informuoti Sveikatos apsaugos ministeriją, savo steigėjus ar savininkus apie įstaigoje įvykusius vidaus infekcijų atvejus ir pr</text:span><text:span text:style-name="T2655">otrūkius, kitus žalos pacientų sveikatai padarymo atvejus;</text:span></text:p>
      <text:p text:style-name="P2656"><text:span text:style-name="T2657">9</text:span><text:span text:style-name="T2658">) teikti nemokamas planinės sveikatos priežiūros paslaugas, įsitikinus, kad pacientas turi teisę tokias paslaugas gauti;</text:span></text:p>
      <text:p text:style-name="P2659"><text:span text:style-name="T2660">10</text:span><text:span text:style-name="T2661">) teisės aktų nustatytais atvejais teikti informaciją apie<text:s/></text:span><text:span text:style-name="T2662">teikiamas asmens sveikatos priežiūros paslaugas;</text:span></text:p>
      <text:p text:style-name="P2663"><text:span text:style-name="T2664">11</text:span><text:span text:style-name="T2665">) jeigu ji priklauso LNSS ir teikia pirminės ambulatorinės asmens sveikatos priežiūros paslaugas, užtikrinti nepertraukiamą (visomis dienomis ištisą parą) pirminės ambulatorinės asmens sveikatos prieži</text:span><text:span text:style-name="T2666">ūros paslaugų (išskyrus pirminės ambulatorinės psichikos sveikatos ir odontologijos priežiūros paslaugas) teikimą sveikatos apsaugos ministro nustatyta tvarka;</text:span></text:p>
      <text:p text:style-name="P2667"><text:span text:style-name="T2668">12</text:span><text:span text:style-name="T2669">)<text:s/></text:span><text:span text:style-name="T2670">naudoti, instaliuoti ir prižiūrėti medicinos priemones<text:s/></text:span><text:span text:style-name="T2671">2017 m. balandžio 5 d. Europos Pa</text:span><text:span text:style-name="T2672">rlamento ir Tarybos reglamento (ES) 2017/745 dėl medicinos priemonių, kuriuo iš dalies keičiama Direktyva 2001/83/EB, Reglamentas (EB) Nr. 178/2002 ir Reglamentas (EB) Nr. 1223/2009, ir kuriuo panaikinamos Tarybos direktyvos 90/385/EEB ir 93/42/EEB (OL 201</text:span><text:span text:style-name="T2673">7 L 117, p. 1) (toliau – Reglamentas (ES) 2017/745), arba<text:s/></text:span><text:span text:style-name="T2674">in vitro<text:s/></text:span><text:span text:style-name="T2675">diagnostikos medicinos priemonių saugos techninio reglamento, kurį tvirtina sveikatos apsaugos ministras (toliau – IVD reglamentas),</text:span><text:span text:style-name="T2676"><text:s/>Sveikatos sistemos įstatymo<text:s/></text:span><text:span text:style-name="T2677">ir sveikatos apsaugos minist</text:span><text:span text:style-name="T2678">ro nustatyta tvarka;</text:span><text:span text:style-name="T2679"><text:s/></text:span></text:p>
      <text:p text:style-name="P2680">Straipsnio punkto pakeitimai:</text:p>
      <text:p text:style-name="P2681"><text:span text:style-name="T2682">Nr.<text:s/></text:span><text:a xlink:href="https://www.e-tar.lt/portal/legalAct.html?documentId=bb4c75e02df111eabe008ea93139d588" office:target-frame-name="_top" xlink:show="replace"><text:span text:style-name="T2683">XIII-2756</text:span></text:a><text:span text:style-name="T2684">, 2019-12-20, paskelbta TAR 2020-01-03, i. k. 2020-00040</text:span></text:p>
      <text:p text:style-name="Normal"/>
      <text:p text:style-name="P2685"><text:span text:style-name="T2686">13</text:span><text:span text:style-name="T2687">)</text:span><text:span text:style-name="T2688"><text:s/>Reglamento (ES) 2017/745 ar</text:span><text:span text:style-name="T2689">ba IVD reglamento,</text:span><text:span text:style-name="T2690"><text:s/>sveikatos apsaugos ministro ar jo įgaliotos institucijos nustatyta tvarka registruoti ir teikti informaciją apie naudojamas medicinos priemones ir sveikatos priežiūros technologijas, susijusias su medicinos priemonėmis;</text:span><text:span text:style-name="T2691"><text:s/></text:span></text:p>
      <text:p text:style-name="P2692">Straipsnio<text:s/>punkto pakeitimai:</text:p>
      <text:p text:style-name="P2693"><text:span text:style-name="T2694">Nr.<text:s/></text:span><text:a xlink:href="https://www.e-tar.lt/portal/legalAct.html?documentId=bb4c75e02df111eabe008ea93139d588" office:target-frame-name="_top" xlink:show="replace"><text:span text:style-name="T2695">XIII-2756</text:span></text:a><text:span text:style-name="T2696">, 2019-12-20, paskelbta TAR 2020-01-03, i. k. 2020-00040</text:span></text:p>
      <text:p text:style-name="Normal"/>
      <text:p text:style-name="P2697"><text:span text:style-name="T2698">14</text:span><text:span text:style-name="T2699">)<text:s/></text:span><text:span text:style-name="T2700">Reglamento (ES) 2017/745 arba IVD reglamento,</text:span><text:span text:style-name="T2701"><text:s/>sveikatos apsaugos ministro ar jo įgaliotos institucijos nustatyta tvarka pranešti apie incidentus;</text:span><text:span text:style-name="T2702"><text:s/></text:span></text:p>
      <text:p text:style-name="P2703">Straipsnio punkto pakeitimai:</text:p>
      <text:p text:style-name="P2704"><text:span text:style-name="T2705">Nr.<text:s/></text:span><text:a xlink:href="https://www.e-tar.lt/portal/legalAct.html?documentId=bb4c75e02df111eabe008ea93139d588" office:target-frame-name="_top" xlink:show="replace"><text:span text:style-name="T2706">XIII-2756</text:span></text:a><text:span text:style-name="T2707">, 2019-12-20,</text:span><text:span text:style-name="T2708"><text:s/>paskelbta TAR 2020-01-03, i. k. 2020-00040</text:span></text:p>
      <text:p text:style-name="Normal"/>
      <text:p text:style-name="P2709"><text:span text:style-name="T2710">15</text:span><text:span text:style-name="T2711">) sužinojusi, kad medicinos priemonės neatitinka<text:s/></text:span><text:span text:style-name="T2712">Reglamento (ES) 2017/745 arba IVD reglamento,</text:span><text:span text:style-name="T2713"><text:s/></text:span><text:span text:style-name="T2714">Sveikatos sistemos įstatymo ar<text:s/></text:span><text:span text:style-name="T2715">sveikatos apsaugos ministro nustatytų reikalavimų,<text:s/></text:span><text:span text:style-name="T2716">nedelsdama nutraukti jų naud</text:span><text:span text:style-name="T2717">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2718">Straipsnio<text:s/>punkto pakeitimai:</text:p>
      <text:p text:style-name="P2719"><text:span text:style-name="T2720">Nr.<text:s/></text:span><text:a xlink:href="https://www.e-tar.lt/portal/legalAct.html?documentId=bb4c75e02df111eabe008ea93139d588" office:target-frame-name="_top" xlink:show="replace"><text:span text:style-name="T2721">XIII-2756</text:span></text:a><text:span text:style-name="T2722">, 2019-12-20, paskelbta TAR 2020-01-03, i. k. 2020-00040</text:span></text:p>
      <text:p text:style-name="Normal"/>
      <text:p text:style-name="P2723"><text:span text:style-name="T2724">16</text:span><text:span text:style-name="T2725">) pasiūlyti pacientui artimiausią objektyviai įmanomą asmens s</text:span><text:span text:style-name="T2726">veikatos priežiūros paslaugos suteikimo datą ir laiką ir registruoti visus pacientus jų kreipimosi į asmens sveikatos priežiūros įstaigą momentu, neribojant registravimosi terminų, sveikatos apsaugos ministro nustatyta tvarka.</text:span></text:p>
      <text:p text:style-name="P2727"><text:span text:style-name="T2728">2</text:span><text:span text:style-name="T2729">.</text:span><text:span text:style-name="T2730"><text:s/></text:span><text:span text:style-name="T2731">Savivaldybės asmens<text:s/></text:span><text:span text:style-name="T2732">sveikatos priežiūros įstaiga, teikianti pirminio lygio ambulatorines asmens sveikatos priežiūros paslaugas, Lietuvos Respublikos bausmių vykdymo kodekso ir Lietuvos Respublikos suėmimo vykdymo įstatymo nustatytais atvejais sudaro sutartis su laisvės atėmim</text:span><text:span text:style-name="T2733">o vietų ligonine, pataisos įstaiga arba tardymo izoliatoriumi dėl pirminio lygio ambulatorinių asmens sveikatos priežiūros paslaugų teikimo suimtiesiems ir arešto, terminuoto laisvės atėmimo ir laisvės atėmimo iki gyvos galvos bausmes atliekantiems nuteist</text:span><text:span text:style-name="T2734">iesiems.</text:span><text:span text:style-name="T2735"><text:s/></text:span><text:span text:style-name="T2736">Tipinę šios sutarties formą tvirtina sveikatos apsaugos ministras ir teisingumo ministras.</text:span></text:p>
      <text:p text:style-name="P2737"><text:span text:style-name="T2738">3</text:span><text:span text:style-name="T2739">. Už šio straipsnio 2 dalyje nurodytas paslaugas jas suteikusioms savivaldybių asmens sveikatos priežiūros įstaigoms laisvės atėmimo vietų ligoninė, pa</text:span><text:span text:style-name="T2740">taisos įstaiga arba tardymo izoliatorius sumoka pagal sveikatos apsaugos ministro ir teisingumo ministro nustatytus paslaugų įkainius ir mokėjimo tvarką.</text:span></text:p>
      <text:p text:style-name="P2741">Straipsnio pakeitimai:</text:p>
      <text:p text:style-name="P2742"><text:span text:style-name="T2743">Nr.<text:s/></text:span><text:a xlink:href="https://www.e-tar.lt/portal/legalAct.html?documentId=13ef09002ad311eabe008ea93139d588" office:target-frame-name="_top" xlink:show="replace"><text:span text:style-name="T2744">XIII-2702</text:span></text:a><text:span text:style-name="T2745">, 2019-12-17, paskelbta TAR 2019-12-30, i. k. 2019-21420</text:span></text:p>
      <text:p text:style-name="Normal"/>
      <text:p text:style-name="P2746"><text:span text:style-name="T2747">46</text:span><text:span text:style-name="T2748"><text:s/>straipsnis.<text:s/></text:span><text:span text:style-name="T2749">Asmens sveikatos priežiūros įstaigų vidaus tvarkos taisyklės<text:s/></text:span></text:p>
      <text:p text:style-name="P2750"><text:span text:style-name="T2751">1</text:span><text:span text:style-name="T2752">. Asmens sveikatos priežiūros įstaigos privalo turėti vidaus tvarkos taisykles</text:span><text:span text:style-name="T2753"><text:s/>ir užtikrinti, kad jos būtų prieinamos pacientams susipažinti.</text:span></text:p>
      <text:p text:style-name="P2754"><text:span text:style-name="T2755">2</text:span><text:span text:style-name="T2756">. Vidaus tvarkos taisyklėse turi būti nurodyta:</text:span></text:p>
      <text:p text:style-name="P2757"><text:span text:style-name="T2758">1</text:span><text:span text:style-name="T2759">) pacientų kreipimosi į įstaigą tvarka;</text:span></text:p>
      <text:p text:style-name="P2760"><text:span text:style-name="T2761">2</text:span><text:span text:style-name="T2762">) nemokamų paslaugų nomenklatūra ir asortimentas, jų teikimo tvarka;</text:span></text:p>
      <text:p text:style-name="P2763"><text:span text:style-name="T2764">3</text:span><text:span text:style-name="T2765">) pacientų teisės</text:span><text:span text:style-name="T2766"><text:s/>ir pareigos įstaigoje;</text:span></text:p>
      <text:p text:style-name="P2767"><text:span text:style-name="T2768">4</text:span><text:span text:style-name="T2769">) pacientų lankymo, išrašymo ir perkėlimo į kitas asmens sveikatos priežiūros įstaigas tvarka;</text:span></text:p>
      <text:p text:style-name="P2770"><text:span text:style-name="T2771">5</text:span><text:span text:style-name="T2772">) ginčų ir konfliktų tarp įstaigos ir pacientų sprendimo tvarka;</text:span></text:p>
      <text:p text:style-name="P2773"><text:span text:style-name="T2774">6</text:span><text:span text:style-name="T2775">) informacijos pacientui ir jo artimiesiems apie jo sveik</text:span><text:span text:style-name="T2776">atos būklę teikimo tvarka;</text:span></text:p>
      <text:p text:style-name="P2777"><text:span text:style-name="T2778">7</text:span><text:span text:style-name="T2779">) ligos istorijų, ambulatorinių kortelių, kitų dokumentų nuorašų darymo, išdavimo pacientui ar kitiems fiziniams ir juridiniams asmenims tvarka;</text:span></text:p>
      <text:p text:style-name="P2780"><text:span text:style-name="T2781">8</text:span><text:span text:style-name="T2782">) įstaigos darbo laikas;</text:span><text:s/></text:p>
      <text:p text:style-name="P2783">Straipsnio punkto pakeitimai:</text:p>
      <text:p text:style-name="P2784"><text:span text:style-name="T2785">Nr.<text:s/></text:span><text:a xlink:href="https://www.e-tar.lt/portal/legalAct.html?documentId=5f37d110c05811ea9815f635b9c0dcef" office:target-frame-name="_top" xlink:show="replace"><text:span text:style-name="T2786">XIII-3150</text:span></text:a><text:span text:style-name="T2787">, 2020-06-25, paskelbta TAR 2020-07-07, i. k. 2020-15142</text:span></text:p>
      <text:p text:style-name="Normal"/>
      <text:p text:style-name="P2788"><text:span text:style-name="T2789">9</text:span><text:span text:style-name="T2790">) darbų saugą reglamentuojančių įstatymų, kitų teisės aktų ir norminių dokumentų nuostat</text:span><text:span text:style-name="T2791">os;</text:span></text:p>
      <text:p text:style-name="P2792"><text:span text:style-name="T2793">10</text:span><text:span text:style-name="T2794">) paciento turimų dirbinių iš brangiųjų metalų, brangių protezų ir pinigų registravimo bei saugojimo tvarka.</text:span></text:p>
      <text:p text:style-name="P2795"><text:span text:style-name="T2796">3</text:span><text:span text:style-name="T2797">. Įstaigos darbuotojai privalo turėti pareigines instrukcijas.</text:span></text:p>
      <text:p text:style-name="P2798"/>
      <text:p text:style-name="P2799"><text:span text:style-name="T2800">47</text:span><text:span text:style-name="T2801"><text:s/>straipsnis.<text:s/></text:span><text:span text:style-name="T2802">Paciento guldymo į stacionarinę įstaigą tvark</text:span><text:span text:style-name="T2803">a</text:span></text:p>
      <text:p text:style-name="P2804"><text:span text:style-name="T2805">1</text:span><text:span text:style-name="T2806">. Draudžiama paguldyti į stacionarinę įstaigą asmenį be jo sutikimo.</text:span></text:p>
      <text:p text:style-name="P2807"><text:span text:style-name="T2808">2</text:span><text:span text:style-name="T2809">. Draudžiama paguldyti į stacionarinę įstaigą nepilnametį ar neveiksnų asmenį be jo įstatyminių atstovų sutikimo.</text:span></text:p>
      <text:p text:style-name="P2810"><text:span text:style-name="T2811">3</text:span><text:span text:style-name="T2812">. Paciento ar jo įstatyminių atstovų sutikimo nereikia:</text:span></text:p>
      <text:p text:style-name="P2813"><text:span text:style-name="T2814">1</text:span><text:span text:style-name="T2815">) kai yra grėsmė asmens gyvybei ir jis pats dėl to negali tokio sutikimo duoti;</text:span></text:p>
      <text:p text:style-name="P2816"><text:span text:style-name="T2817">2</text:span><text:span text:style-name="T2818">) kai yra grėsmė nepilnamečio ar neveiksnaus asmens gyvybei, o jo įstatyminių atstovų negalima greitai surasti;</text:span></text:p>
      <text:p text:style-name="P2819"><text:span text:style-name="T2820">3</text:span><text:span text:style-name="T2821">) kitais įstatymų numatytais atvejais.</text:span></text:p>
      <text:p text:style-name="P2822"><text:span text:style-name="T2823">4</text:span><text:span text:style-name="T2824">. Asm</text:span><text:span text:style-name="T2825">ens skubaus paguldymo į įstaigą tvarką nustato Sveikatos apsaugos ministerija.</text:span></text:p>
      <text:p text:style-name="P2826"/>
      <text:p text:style-name="P2827"><text:span text:style-name="T2828">48</text:span><text:span text:style-name="T2829"><text:s/>straipsnis.<text:s/></text:span><text:span text:style-name="T2830">Pacientų registravimas asmens sveikatos priežiūros įstaigose</text:span></text:p>
      <text:p text:style-name="P2831"><text:span text:style-name="T2832">1</text:span><text:span text:style-name="T2833">. Įstaigos privalo tvarkyti pacientų apskaitą bei Sveikatos apsaugos ministerijai ar jos<text:s/></text:span><text:span text:style-name="T2834">įgaliotai institucijai teikti pacientų sveikatos priežiūros patvirtintos formos ataskaitas. Turi būti tvarkoma kiekvieno paciento ligos ar slaugos istorija, ambulatorinė kortelė ar apie jo kreipimąsi turi būti pažymima registracijos žurnale. Šių dokumentų<text:s/></text:span><text:span text:style-name="T2835">originalai saugomi įstaigoje.</text:span></text:p>
      <text:p text:style-name="P2836"><text:span text:style-name="T2837">2</text:span><text:span text:style-name="T2838">. Pacientų apskaitos ir pacientų sveikatos priežiūros ataskaitų pateikimo tvarką nustato Sveikatos apsaugos ministerija.</text:span></text:p>
      <text:p text:style-name="P2839"/>
      <text:p text:style-name="P2840"><text:span text:style-name="T2841">49</text:span><text:span text:style-name="T2842"><text:s/>straipsnis.<text:s/></text:span><text:span text:style-name="T2843">Asmens sveikatos priežiūros įstaigos pareigos pacientui mirus</text:span></text:p>
      <text:p text:style-name="P2844"><text:span text:style-name="T2845">1</text:span><text:span text:style-name="T2846">. Pacientui</text:span><text:span text:style-name="T2847"><text:s/>mirus, įstaiga privalo ne vėliau kaip per dvylika valandų pranešti apie tai jo šeimos nariams, jo įstatyminiams atstovams arba paciento prieš mirtį nurodytiems asmenims.</text:span></text:p>
      <text:p text:style-name="P2848"><text:span text:style-name="T2849">2</text:span><text:span text:style-name="T2850">. Paciento mirties įstaigoje patvirtinimo tvarką nustato Sveikatos apsaugos mini</text:span><text:span text:style-name="T2851">sterija.</text:span></text:p>
      <text:p text:style-name="P2852"><text:span text:style-name="T2853">3</text:span><text:span text:style-name="T2854">. Pacientui mirus įstaigoje, patologoanatominis jo lavono tyrimas daromas, jei:</text:span></text:p>
      <text:p text:style-name="P2855"><text:span text:style-name="T2856">1</text:span><text:span text:style-name="T2857">) reikalauja mirusiojo šeimos nariai ar jo įstatyminiai atstovai;</text:span></text:p>
      <text:p text:style-name="P2858"><text:span text:style-name="T2859">2</text:span><text:span text:style-name="T2860">) mirtis staigi ar netikėta;</text:span></text:p>
      <text:p text:style-name="P2861"><text:span text:style-name="T2862">3</text:span><text:span text:style-name="T2863">) neaiški mirties priežastis;</text:span></text:p>
      <text:p text:style-name="P2864"><text:span text:style-name="T2865">4</text:span><text:span text:style-name="T2866">) mirštama po<text:s/></text:span><text:span text:style-name="T2867">chirurginių intervencijų, diagnostikos ir gydymo procedūrų;</text:span></text:p>
      <text:p text:style-name="P2868"><text:span text:style-name="T2869">5</text:span><text:span text:style-name="T2870">) mirštama nuo profesinių ar infekcinių ligų arba įtariama, jo g mirties priežastis profesinė ar infekcinė liga;</text:span></text:p>
      <text:p text:style-name="P2871"><text:span text:style-name="T2872">6</text:span><text:span text:style-name="T2873">) miršta naujagimis ar vaikas;</text:span></text:p>
      <text:p text:style-name="P2874"><text:span text:style-name="T2875">7</text:span><text:span text:style-name="T2876">) miršta nėščioji ar gimdyvė;</text:span></text:p>
      <text:p text:style-name="P2877"><text:span text:style-name="T2878">8</text:span><text:span text:style-name="T2879">)<text:s/></text:span><text:span text:style-name="T2880">miršta asmuo, neišbuvęs stacionare dvidešimt keturių valandų;</text:span></text:p>
      <text:p text:style-name="P2881"><text:span text:style-name="T2882">9</text:span><text:span text:style-name="T2883">) kitais įstatymų numatytais atvejais.</text:span></text:p>
      <text:p text:style-name="P2884"><text:span text:style-name="T2885">4</text:span><text:span text:style-name="T2886">. Pacientui mirus, jo lavono teisės medicinos ekspertizė daroma, jei:</text:span></text:p>
      <text:p text:style-name="P2887"><text:span text:style-name="T2888">1</text:span><text:span text:style-name="T2889">) mirtis įvyksta nuo sužalojimo, apsinuodijimo ar kriminalinio aborto;</text:span></text:p>
      <text:p text:style-name="P2890"><text:span text:style-name="T2891">2</text:span><text:span text:style-name="T2892">) nežinoma mirusiojo asmenybė;</text:span></text:p>
      <text:p text:style-name="P2893"><text:span text:style-name="T2894">3</text:span><text:span text:style-name="T2895">) įtariama, jog staigios mirties priežastis yra smurtas;</text:span></text:p>
      <text:p text:style-name="P2896"><text:span text:style-name="T2897">4</text:span><text:span text:style-name="T2898">) kitais būdais negalima nustatyti mirties priežasties;</text:span></text:p>
      <text:p text:style-name="P2899"><text:span text:style-name="T2900">5</text:span><text:span text:style-name="T2901">) kitais įstatymų numatytais atvejais, gavus teisėsaugos institucijų reikalavimą.</text:span></text:p>
      <text:p text:style-name="P2902"><text:span text:style-name="T2903">5</text:span><text:span text:style-name="T290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905">spertizės.<text:s/></text:span></text:p>
      <text:p text:style-name="P2906"><text:span text:style-name="T2907">6</text:span><text:span text:style-name="T2908">. Pasibaigus šio straipsnio 5 dalyje nurodytam terminui, įstaiga mirusiojo kūną perduoda teritorinei lavoninei.</text:span></text:p>
      <text:p text:style-name="P2909"/>
      <text:p text:style-name="P2910"><text:span text:style-name="T2911">50</text:span><text:span text:style-name="T2912"><text:s/>straipsnis.<text:s/></text:span><text:span text:style-name="T2913">Visuomenės sveikatos priežiūros įstaigos pareigos</text:span></text:p>
      <text:p text:style-name="P2914"><text:span text:style-name="T2915">1</text:span><text:span text:style-name="T2916">. Visuomenės sveikatos priežiūros įstaigoms prival</text:span><text:span text:style-name="T2917">oma:</text:span></text:p>
      <text:p text:style-name="P2918"><text:span text:style-name="T2919">1</text:span><text:span text:style-name="T2920">) įgyvendinti būtinąsias visuomenės sveikatos priežiūros priemones;</text:span></text:p>
      <text:p text:style-name="P2921"><text:span text:style-name="T2922">2</text:span><text:span text:style-name="T2923">) teikti tik tas paslaugas, kurios nurodytos įstaigai išduotoje licencijoje;</text:span></text:p>
      <text:p text:style-name="P2924"><text:span text:style-name="T2925">3</text:span><text:span text:style-name="T2926">) naudoti tik tuos tyrimo metodus ir tik tas sveikatos priežiūros technologijas, kurios yra a</text:span><text:span text:style-name="T2927">probuotos Lietuvos Respublikoje;</text:span></text:p>
      <text:p text:style-name="P2928"><text:span text:style-name="T2929">4</text:span><text:span text:style-name="T2930">) išsaugoti fizinių ir juridinių asmenų komercinę paslaptį;</text:span></text:p>
      <text:p text:style-name="P2931"><text:span text:style-name="T2932">5</text:span><text:span text:style-name="T2933">)<text:s/></text:span><text:span text:style-name="T2934">naudoti, instaliuoti ir prižiūrėti medicinos priemones<text:s/></text:span><text:span text:style-name="T2935">Reglamento (ES) 2017/745 arba IVD reglamento, Sveikatos sistemos įstatymo<text:s/></text:span><text:span text:style-name="T2936">ir sveikatos apsaugos<text:s/></text:span><text:span text:style-name="T2937">ministro nustatyta tvarka;</text:span><text:span text:style-name="T2938"><text:s/></text:span></text:p>
      <text:p text:style-name="P2939">Straipsnio punkto pakeitimai:</text:p>
      <text:p text:style-name="P2940"><text:span text:style-name="T2941">Nr.<text:s/></text:span><text:a xlink:href="https://www.e-tar.lt/portal/legalAct.html?documentId=bb4c75e02df111eabe008ea93139d588" office:target-frame-name="_top" xlink:show="replace"><text:span text:style-name="T2942">XIII-2756</text:span></text:a><text:span text:style-name="T2943">, 2019-12-20, paskelbta TAR 2020-01-03, i. k. 2020-00040</text:span></text:p>
      <text:p text:style-name="Normal"/>
      <text:p text:style-name="P2944"><text:span text:style-name="T2945">6</text:span><text:span text:style-name="T2946">)<text:s/></text:span><text:span text:style-name="T2947">Reglamento (ES)<text:s/></text:span><text:span text:style-name="T2948">2017/745 arba IVD reglamento,</text:span><text:span text:style-name="T2949"><text:s/>sveikatos apsaugos ministro ar jo įgaliotos institucijos nustatyta tvarka registruoti ir teikti informaciją apie naudojamas medicinos priemones ir sveikatos priežiūros technologijas, susijusias su medicinos priemonėmis;</text:span><text:span text:style-name="T2950"><text:s/></text:span></text:p>
      <text:p text:style-name="P2951">Straipsnio punkto pakeitimai:</text:p>
      <text:p text:style-name="P2952"><text:span text:style-name="T2953">Nr.<text:s/></text:span><text:a xlink:href="https://www.e-tar.lt/portal/legalAct.html?documentId=bb4c75e02df111eabe008ea93139d588" office:target-frame-name="_top" xlink:show="replace"><text:span text:style-name="T2954">XIII-2756</text:span></text:a><text:span text:style-name="T2955">, 2019-12-20, paskelbta TAR 2020-01-03, i. k. 2020-00040</text:span></text:p>
      <text:p text:style-name="Normal"/>
      <text:p text:style-name="P2956"><text:span text:style-name="T2957">7</text:span><text:span text:style-name="T2958">)<text:s/></text:span><text:span text:style-name="T2959">Reglamento (ES) 2017/745 arba IVD reglamento,</text:span><text:span text:style-name="T2960"><text:s/>svei</text:span><text:span text:style-name="T2961">katos apsaugos ministro ar jo įgaliotos institucijos nustatyta tvarka pranešti apie incidentus;</text:span><text:span text:style-name="T2962"><text:s/></text:span></text:p>
      <text:p text:style-name="P2963">Straipsnio punkto pakeitimai:</text:p>
      <text:p text:style-name="P2964"><text:span text:style-name="T2965">Nr.<text:s/></text:span><text:a xlink:href="https://www.e-tar.lt/portal/legalAct.html?documentId=bb4c75e02df111eabe008ea93139d588" office:target-frame-name="_top" xlink:show="replace"><text:span text:style-name="T2966">XIII-2756</text:span></text:a><text:span text:style-name="T2967">, 2019-12-20, pask</text:span><text:span text:style-name="T2968">elbta TAR 2020-01-03, i. k. 2020-00040</text:span></text:p>
      <text:p text:style-name="Normal"/>
      <text:p text:style-name="P2969"><text:span text:style-name="T2970">8</text:span><text:span text:style-name="T2971">) sužinojus, kad medicinos priemonės neatitinka<text:s/></text:span><text:span text:style-name="T2972">Reglamento (ES) 2017/745 arba IVD reglamento, Sveikatos sistemos įstatymo ar<text:s/></text:span><text:span text:style-name="T2973">sveikatos apsaugos ministro nustatytų reikalavimų, <text:s/></text:span><text:span text:style-name="T2974">nedelsiant nutraukti jų naudojimą,</text:span><text:span text:style-name="T2975"><text:s/>informuoti apie tai sveikatos apsaugos ministro įgaliotą instituciją, galimus šių medicinos priemonių vartotojus, pacientus, kitus susijusius medicinos priemonių rinkos subjektus ir imtis kitų reikiamų veiksmų keliamam pavojui pašalinti</text:span><text:span text:style-name="T2976">.</text:span></text:p>
      <text:p text:style-name="P2977">Straipsnio punkto<text:s/>pakeitimai:</text:p>
      <text:p text:style-name="P2978"><text:span text:style-name="T2979">Nr.<text:s/></text:span><text:a xlink:href="https://www.e-tar.lt/portal/legalAct.html?documentId=bb4c75e02df111eabe008ea93139d588" office:target-frame-name="_top" xlink:show="replace"><text:span text:style-name="T2980">XIII-2756</text:span></text:a><text:span text:style-name="T2981">, 2019-12-20, paskelbta TAR 2020-01-03, i. k. 2020-00040</text:span></text:p>
      <text:p text:style-name="Normal"/>
      <text:p text:style-name="P2982">Straipsnio dalies pakeitimai:</text:p>
      <text:p text:style-name="P2983"><text:span text:style-name="T2984">Nr.<text:s/></text:span><text:a xlink:href="https://www.e-tar.lt/portal/legalAct.html?documentId=5bad6c20b3b611e598c4c7724bda031b" office:target-frame-name="_top" xlink:show="replace"><text:span text:style-name="T2985">XII-2229</text:span></text:a><text:span text:style-name="T2986">, 2015-12-22, paskelbta TAR 2016-01-05, i. k. 2016-00087</text:span></text:p>
      <text:p text:style-name="Normal"/>
      <text:p text:style-name="P2987"><text:span text:style-name="T2988">2</text:span><text:span text:style-name="T2989">. Įstatymai ir kiti teisės aktai visuomenės sveikatos priežiūros įstaigoms gali nustatyti</text:span><text:span text:style-name="T2990"><text:s/>ir kitų pareigų.</text:span></text:p>
      <text:p text:style-name="P2991"/>
      <text:p text:style-name="P2992"><text:span text:style-name="T2993">51</text:span><text:span text:style-name="T2994"><text:s/>straipsnis.<text:s/></text:span><text:span text:style-name="T2995">Visuomenės sveikatos priežiūros įstaigų vidaus tvarkos taisyklės</text:span></text:p>
      <text:p text:style-name="P2996"><text:span text:style-name="T2997">1</text:span><text:span text:style-name="T2998">. Visuomenės sveikatos priežiūros įstaigos privalo turėti įstaigos įstatų nustatyta tvarka patvirtintas vidaus tvarkos taisykles.</text:span></text:p>
      <text:p text:style-name="P2999"><text:span text:style-name="T3000">2</text:span><text:span text:style-name="T3001">. Vidaus tv</text:span><text:span text:style-name="T3002">arkos taisyklėse turi būti nurodyta:</text:span></text:p>
      <text:p text:style-name="P3003"><text:span text:style-name="T3004">1</text:span><text:span text:style-name="T3005">) juridinių ir fizinių asmenų kreipimosi į įstaigą tvarka;</text:span></text:p>
      <text:p text:style-name="P3006"><text:span text:style-name="T3007">2</text:span><text:span text:style-name="T3008">) su įstaiga susijusių juridinių ir fizinių asmenų teisės ir pareigos;</text:span></text:p>
      <text:p text:style-name="P3009"><text:span text:style-name="T3010">3</text:span><text:span text:style-name="T3011">) ginčų ir konfliktų tarp įstaigos ir juridinių ar fizinių asmenų sprendimo<text:s/></text:span><text:span text:style-name="T3012">tvarka;</text:span></text:p>
      <text:p text:style-name="P3013"><text:span text:style-name="T3014">4</text:span><text:span text:style-name="T3015">) informacijos suinteresuotiems juridiniams ir fiziniams asmenims apie įstaigos veiklą suteikimo tvarka;</text:span></text:p>
      <text:p text:style-name="P3016"><text:span text:style-name="T3017">5</text:span><text:span text:style-name="T3018">) įstaigos darbo laikas ir jo paskirstymas.</text:span></text:p>
      <text:p text:style-name="P3019"><text:span text:style-name="T3020">3</text:span><text:span text:style-name="T3021">. Šių įstaigų darbuotojai privalo turėti pareigines instrukcijas.</text:span></text:p>
      <text:p text:style-name="P3022"/>
      <text:p text:style-name="P3023"><text:span text:style-name="T3024">51</text:span><text:span text:style-name="T3025">1</text:span><text:span text:style-name="T3026"><text:s/>straipsnis.<text:s/></text:span><text:span text:style-name="T3027">Papildomosios ir alternatyviosios sveikatos priežiūros paslaugas teikiančios įstaigos pareigos</text:span></text:p>
      <text:p text:style-name="P3028"><text:span text:style-name="T3029">Papildomosios ir alternatyviosios sveikatos priežiūros paslaugas teikianti įstaiga, be šio įstatymo 45 straipsnio 1, 6, 7, 9, 13 ir 15 punktuose n</text:span><text:span text:style-name="T3030">urodytų pareigų, taip pat privalo:</text:span></text:p>
      <text:p text:style-name="P3031"><text:span text:style-name="T3032">1</text:span><text:span text:style-name="T3033">) teikti tik tas papildomosios ir alternatyviosios sveikatos priežiūros paslaugas, kurios nurodytos įstaigai išduotoje papildomosios ir alternatyviosios sveikatos priežiūros įstaigos licencijoje;</text:span></text:p>
      <text:p text:style-name="P3034"><text:span text:style-name="T3035">2</text:span><text:span text:style-name="T3036">) pildyti ir saug</text:span><text:span text:style-name="T3037">oti privalomas sveikatos statistikos apskaitos, ataskaitų ir kitas tipines formas bei teikti informaciją apie asmenį (pacientą) valstybės institucijoms ir kitoms įstaigoms<text:s/></text:span><text:span text:style-name="T3038">sveikatos apsaugos ministro nustatyta tvarka, vadovaudamasi Lietuvos Respublikos asm</text:span><text:span text:style-name="T3039">ens duomenų teisinės apsaugos įstatymo nuostatomis</text:span><text:span text:style-name="T3040">;</text:span></text:p>
      <text:p text:style-name="P3041"><text:span text:style-name="T3042">3</text:span><text:span text:style-name="T3043">) registruoti ir teikti informaciją apie medicinos priemones,<text:s/></text:span><text:span text:style-name="T3044">papildomosios ir alternatyviosios sveikatos priežiūros</text:span><text:span text:style-name="T3045"><text:s/>produktus, g</text:span><text:span text:style-name="T3046">yvūnus, kitus gyvus organizmus ir kitas priemones, naudojamas teikiant</text:span><text:span text:style-name="T3047"><text:s/></text:span><text:soft-page-break/><text:span text:style-name="T3048">papildomosios ir alternatyviosios sveikatos priežiūros paslaugas</text:span><text:span text:style-name="T3049">, sveikatos apsaugos ministro nustatyta tvarka.<text:s/></text:span></text:p>
      <text:p text:style-name="P3050">Papildyta straipsniu:</text:p>
      <text:p text:style-name="P3051"><text:span text:style-name="T3052">Nr.<text:s/></text:span><text:a xlink:href="https://www.e-tar.lt/portal/legalAct.html?documentId=6afe17f0429c11ea829bc2bea81c1194" office:target-frame-name="_top" xlink:show="replace"><text:span text:style-name="T3053">XIII-2774</text:span></text:a><text:span text:style-name="T3054">, 202</text:span><text:span text:style-name="T3055">0-01-14, paskelbta TAR 2020-01-29, i. k. 2020-02009</text:span></text:p>
      <text:p text:style-name="Normal"/>
      <text:p text:style-name="P3056"><text:span text:style-name="T3057">51</text:span><text:span text:style-name="T3058">2</text:span><text:span text:style-name="T3059"><text:s/>straipsnis.<text:s/></text:span><text:span text:style-name="T3060">Papildomosios ir alternatyviosios</text:span><text:span text:style-name="T3061"><text:s/>sveikatos priežiūros paslaugas teikiančių įstaigų vidaus tvarkos taisyklės<text:s/></text:span></text:p>
      <text:p text:style-name="P3062"><text:span text:style-name="T3063">1</text:span><text:span text:style-name="T3064">. Papildomosios ir alternatyviosios sveikatos priežiūros paslaugas<text:s/></text:span><text:span text:style-name="T3065">teikiančios įstaigos privalo turėti vidaus tvarkos taisykles ir užtikrinti, kad jos būtų prieinamos fiziniams ir juridiniams asmenims susipažinti.</text:span></text:p>
      <text:p text:style-name="P3066"><text:span text:style-name="T3067">2</text:span><text:span text:style-name="T3068">. Papildomosios ir alternatyviosios sveikatos priežiūros paslaugas teikiančios įstaigos vidaus tvarkos t</text:span><text:span text:style-name="T3069">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070">Papildyta straipsniu:</text:p>
      <text:p text:style-name="P3071"><text:span text:style-name="T3072">Nr.<text:s/></text:span><text:a xlink:href="https://www.e-tar.lt/portal/legalAct.html?documentId=6afe17f0429c11ea829bc2bea81c1194" office:target-frame-name="_top" xlink:show="replace"><text:span text:style-name="T3073">XIII-2774</text:span></text:a><text:span text:style-name="T3074">, 2020-01-14, paskelbta TAR 2020-01-29, i. k. 2020-02009</text:span></text:p>
      <text:p text:style-name="Normal"/>
      <text:p text:style-name="P3075"><text:span text:style-name="T3076">51</text:span><text:span text:style-name="T3077">3</text:span><text:span text:style-name="T3078"><text:s/>straipsnis</text:span><text:span text:style-name="T3079">.<text:s/></text:span><text:span text:style-name="T3080">Asmenų (pacientų) registravimas<text:s/></text:span><text:span text:style-name="T3081">papildomosios ir alterna</text:span><text:span text:style-name="T3082">tyviosios</text:span><text:span text:style-name="T3083"><text:s/>sveikatos priežiūros įstaigose</text:span></text:p>
      <text:p text:style-name="P3084"><text:span text:style-name="T3085">1</text:span><text:span text:style-name="T3086">. Papildomosios ir alternatyviosios sveikatos priežiūros įstaigos privalo tvarkyti asmenų (pacientų) apskaitą ir Sveikatos apsaugos ministerijai ar jos įgaliotai institucijai teikti pacientų sveikatos priežiūro</text:span><text:span text:style-name="T3087">s ataskaitas. Turi būti tvarkoma kiekvieno asmens (paciento) sveikatos istorija ar apie jo kreipimąsi turi būti pažymima registracijos žurnale. Šių dokumentų originalai saugomi įstaigoje</text:span><text:span text:style-name="T3088">, vadovaujantis Asmens duomenų teisinės apsaugos įstatymo nuostatomis</text:span><text:span text:style-name="T3089">.</text:span></text:p>
      <text:p text:style-name="P3090"><text:span text:style-name="T3091">2</text:span><text:span text:style-name="T3092">. Asmenų (pacientų) apskaitos ir asmenų (pacientų) sveikatos priežiūros ataskaitų pateikimo tvarką nustato Sveikatos apsaugos ministerija.</text:span><text:s/></text:p>
      <text:p text:style-name="P3093">Papildyta straipsniu:</text:p>
      <text:p text:style-name="P3094"><text:span text:style-name="T3095">Nr.<text:s/></text:span><text:a xlink:href="https://www.e-tar.lt/portal/legalAct.html?documentId=6afe17f0429c11ea829bc2bea81c1194" office:target-frame-name="_top" xlink:show="replace"><text:span text:style-name="T3096">XIII-2774</text:span></text:a><text:span text:style-name="T3097">, 2020-01-14, paskelbta TAR 2020-01-29, i. k. 2020-02009</text:span></text:p>
      <text:p text:style-name="Normal"/>
      <text:p text:style-name="P3098"><text:span text:style-name="T3099">III</text:span><text:span text:style-name="T3100"><text:s/>dalis</text:span></text:p>
      <text:p text:style-name="P3101"><text:span text:style-name="T3102">Įstaigų veiklos kontrolė</text:span></text:p>
      <text:p text:style-name="P3103"/>
      <text:p text:style-name="P3104"><text:span text:style-name="T3105">52</text:span><text:span text:style-name="T3106"><text:s/>straipsnis.<text:s/></text:span><text:span text:style-name="T3107">Įstaigų teikiamų paslaugų vals</text:span><text:span text:style-name="T3108">tybinė kontrolė</text:span></text:p>
      <text:p text:style-name="P3109"><text:span text:style-name="T3110">Įstaigų, neatsižvelgiant į jų nuosavybės formą, teikiamų paslaugų valstybinę kontrolę atlieka:</text:span></text:p>
      <text:p text:style-name="P3111"><text:span text:style-name="T3112">1</text:span><text:span text:style-name="T3113">) sveikatos apsaugos ministro paskirti pareigūnai;</text:span></text:p>
      <text:p text:style-name="P3114"><text:span text:style-name="T3115">2</text:span><text:span text:style-name="T3116">) Valstybinė akreditavimo sveikatos priežiūros veiklai tarnyba – asmens sveikatos<text:s/></text:span><text:span text:style-name="T3117">priežiūros paslaugų prieinamumo, kokybės ir medicinos priemonių valstybinę priežiūrą;</text:span></text:p>
      <text:p text:style-name="P3118"><text:span text:style-name="T3119">3</text:span><text:span text:style-name="T3120">) Valstybinė ir teritorinė ligonių kasos – asmens sveikatos priežiūros paslaugų, apmokamų iš Privalomojo sveikatos draudimo fondo biudžeto, kiekio ir kokybės kontrol</text:span><text:span text:style-name="T3121">ę ir Privalomojo sveikatos draudimo fondo biudžeto lėšų naudojimo finansinę bei ekonominę analizę įstaigose, kurios sudariusios sutartis su teritorinėmis ligonių kasomis dėl paslaugų teikimo ir kompensavimo;</text:span></text:p>
      <text:p text:style-name="P3122"><text:span text:style-name="T3123">4</text:span><text:span text:style-name="T3124">) Lietuvos bioetikos komitetas – asmens sve</text:span><text:span text:style-name="T3125">ikatos priežiūros įstaigos teikiamų paslaugų atitikties bioetikos reikalavimams valstybinę priežiūrą;</text:span></text:p>
      <text:p text:style-name="P3126"><text:span text:style-name="T3127">5</text:span><text:span text:style-name="T3128">) Nacionalinis visuomenės sveikatos centras – paslaugų, teikiamų asmens ir visuomenės sveikatos priežiūros, švietimo, socialinės globos ir slaugos<text:s/></text:span><text:span text:style-name="T3129">įstaigose, prieinamumo, tinkamumo ir efektyvumo valstybinę kontrolę, Visuomenės sveikatos priežiūros įstatyme nurodytą valstybinę visuomenės sveikatos saugos kontrolę.</text:span></text:p>
      <text:p text:style-name="P3130">Straipsnio pakeitimai:</text:p>
      <text:p text:style-name="P3131"><text:span text:style-name="T3132">Nr.<text:s/></text:span><text:a xlink:href="http://www3.lrs.lt/cgi-bin/preps2?Condition1=105660&amp;Condition2=" office:target-frame-name="_top" xlink:show="replace"><text:span text:style-name="T3133">VIII-1800</text:span></text:a><text:span text:style-name="T3134">, 2000.07.04, Žin., 2000, Nr.61-1811 (2000.07.26)</text:span></text:p>
      <text:p text:style-name="P3135"><text:span text:style-name="T3136">Nr.<text:s/></text:span><text:a xlink:href="http://www3.lrs.lt/cgi-bin/preps2?a=413466&amp;b=" office:target-frame-name="_top" xlink:show="replace"><text:span text:style-name="T3137">XI-1758</text:span></text:a><text:span text:style-name="T3138">, 2011-12-01, Žin., 2011, Nr. 153-7195 (2011-12-15)</text:span></text:p>
      <text:p text:style-name="P3139"><text:span text:style-name="T3140">Nr.<text:s/></text:span><text:a xlink:href="http://www3.lrs.lt/cgi-bin/preps2?a=436948&amp;b=" office:target-frame-name="_top" xlink:show="replace"><text:span text:style-name="T3141">XI-2370</text:span></text:a><text:span text:style-name="T3142">, 2012-11-06, Žin., 2012, Nr. 135-6861 (2012-11-22)</text:span></text:p>
      <text:p text:style-name="P3143">Straipsnio pakeitimai:</text:p>
      <text:p text:style-name="P3144"><text:span text:style-name="T3145">Nr.<text:s/></text:span><text:a xlink:href="https://www.e-tar.lt/portal/legalAct.html?documentId=5bad6c20b3b611e598c4c7724bda031b" office:target-frame-name="_top" xlink:show="replace"><text:span text:style-name="T3146">XII-2229</text:span></text:a><text:span text:style-name="T3147">, 2015-12-22, paskelbta TAR 2016-01-05, i. k. 2</text:span><text:span text:style-name="T3148">016-00087</text:span></text:p>
      <text:p text:style-name="Normal"/>
      <text:p text:style-name="P3149"><text:span text:style-name="T3150">53</text:span><text:span text:style-name="T3151"><text:s/>straipsnis.<text:s/></text:span><text:span text:style-name="T3152">Valstybės institucijų, kontroliuojančių paslaugų teikimą, teisės ir pareigos</text:span></text:p>
      <text:p text:style-name="P3153"><text:span text:style-name="T3154">1</text:span><text:span text:style-name="T3155">. Valstybės institucijų, nurodytų šio įstatymo 52 straipsnyje, vadovai ar jų paskirti pareigūnai (toliau – pareigūnai) turi teisę:</text:span></text:p>
      <text:p text:style-name="P3156"><text:span text:style-name="T3157">1</text:span><text:span text:style-name="T3158">) bet<text:s/></text:span><text:span text:style-name="T3159">kuriuo laiku, pateikę paskyrimo dokumentą įstaigos vadovui ar jį pavaduojančiam asmeniui, netrukdomi patekti į įstaigą ir tikrinti, ar nėra pažeidžiami teisės aktų ir normatyvinių dokumentų reikalavimai;</text:span></text:p>
      <text:p text:style-name="P3160"><text:span text:style-name="T3161">2</text:span><text:span text:style-name="T3162">) reikalauti ir gauti visą reikalingą informaci</text:span><text:span text:style-name="T3163">ją, dokumentus, medžiagą, laboratorinius mėginius, ligonių medicininių apžiūrų ir tyrimų duomenis, įstaigos vadovų ir kitų darbuotojų žodinius ir rašytinius paaiškinimus, įskaitant asmens duomenis, tarp jų ir sveikatos duomenis, kurie reikalingi patikrinim</text:span><text:span text:style-name="T3164">ui atlikti ir paslaugų kokybės, pacientų saugos užtikrinimo bei neteisėtos sveikatinimo veiklos užkardymo tikslams pasiekti;</text:span><text:s/></text:p>
      <text:p text:style-name="P3165">Straipsnio punkto pakeitimai:</text:p>
      <text:p text:style-name="P3166"><text:span text:style-name="T3167">Nr.<text:s/></text:span><text:a xlink:href="https://www.e-tar.lt/portal/legalAct.html?documentId=a2a8dc501b3a11ea8e248c77339e1836" office:target-frame-name="_top" xlink:show="replace"><text:span text:style-name="T3168">XIII-2561</text:span></text:a><text:span text:style-name="T3169">, 2019-11-28, paskelbta TAR 2019-12-10, i. k. 2019-19869</text:span></text:p>
      <text:p text:style-name="Normal"/>
      <text:p text:style-name="P3170"><text:span text:style-name="T3171">3</text:span><text:span text:style-name="T3172">) reikalauti, kad pacientams būtų atlikti papildomi tyrimai;</text:span></text:p>
      <text:p text:style-name="P3173"><text:span text:style-name="T3174">4</text:span><text:span text:style-name="T3175">) teikti motyvuotą pasiūlymą sveikatos apsaugos ministrui ar jo įgaliotam asmeniui sustabdyti ar panaikinti gydytojo</text:span><text:span text:style-name="T3176"><text:s/>medicinos praktikos ar įstatymų nustatytų kitų licencijų verstis sveikatos priežiūra galiojimą;</text:span></text:p>
      <text:p text:style-name="P3177"><text:span text:style-name="T3178">5</text:span><text:span text:style-name="T3179">) reikalauti iš įstaigos administracijos vadovo ne ilgesniam kaip vieno mėnesio laikotarpiui nušalinti sveikatos priežiūros specialistus ir patikrinti jų<text:s/></text:span><text:span text:style-name="T3180">profesinę kompetenciją, jeigu buvo nustatyti šių specialistų profesinės veiklos trūkumai, galėję lemti ar lėmę žalą ar pavojų pacientų sveikatai, arba jeigu sveikatos priežiūros specialistų kvalifikacija neatitinka nustatytų reikalavimų, arba šie specialis</text:span><text:span text:style-name="T3181">tai dėl sveikatos būklės negali atlikti savo pareigų. Sveikatos priežiūros specialistų profesinės kompetencijos patikrinimo tvarką nustato sveikatos apsaugos ministras. Nušalinimo nuo darbo laikotarpiu sveikatos priežiūros specialistui darbo užmokesčio mok</text:span><text:span text:style-name="T3182">ėjimas sustabdomas;<text:s/></text:span></text:p>
      <text:p text:style-name="P3183"><text:span text:style-name="T3184">6</text:span><text:span text:style-name="T3185">) įstatymų nustatyta tvarka patraukti įstaigos darbuotojus atsakomybėn už sveikatinimo įstatymų ir kitų teisės aktų pažeidimus;</text:span></text:p>
      <text:p text:style-name="P3186"><text:span text:style-name="T3187">7</text:span><text:span text:style-name="T3188">) vykdydami medicinos priemonių valstybinę priežiūrą, iš įstaigos ne ilgesniam kaip šešių mėnesių</text:span><text:span text:style-name="T3189"><text:s/>terminui paimti, jeigu tai techniškai įmanoma, medicinos priemonių pavyzdžius ir neatlygintinai juos išbandyti, iki bus gautos bandymo išvados.</text:span></text:p>
      <text:p text:style-name="P3190">Straipsnio dalies pakeitimai:</text:p>
      <text:p text:style-name="P3191"><text:span text:style-name="T3192">Nr.<text:s/></text:span><text:a xlink:href="https://www.e-tar.lt/portal/legalAct.html?documentId=5bad6c20b3b611e598c4c7724bda031b" office:target-frame-name="_top" xlink:show="replace"><text:span text:style-name="T3193">XII-2229</text:span></text:a><text:span text:style-name="T3194">, 2015-12-22, paskelbta TAR 2016-01-05, i. k. 2016-00087</text:span></text:p>
      <text:p text:style-name="Normal"/>
      <text:p text:style-name="P3195"><text:span text:style-name="T3196">2</text:span><text:span text:style-name="T3197">. Įstaigos administracijos vadovui yra privalomas pareigūno reikalavimas nušalinti sveikatos priežiūros specialistą. Sveikatos priežiūros specialistas turi teisę<text:s/></text:span><text:span text:style-name="T3198">tokį pareigūno sprendimą apskųsti Sveikatos apsaugos ministerijai, o ši privalo išnagrinėti skundą per septynias dienas nuo jo gavimo dienos.</text:span></text:p>
      <text:p text:style-name="P3199"><text:span text:style-name="T3200">3</text:span><text:span text:style-name="T3201">. Pareigūnas per nustatytą terminą privalo pateikti tikrinimo aktą, išvadas ir rekomendacijas patikrinimą pas</text:span><text:span text:style-name="T3202">kyrusios įstaigos vadovui ir tikrintos įstaigos vadovui.</text:span></text:p>
      <text:p text:style-name="P3203"><text:span text:style-name="T3204">4</text:span><text:span text:style-name="T3205">. Trukdymas pareigūnui atlikti pareigas užtraukia įstaigos vadovui įstatymų nustatytą atsakomybę.<text:s/></text:span></text:p>
      <text:p text:style-name="P3206"><text:span text:style-name="T3207">5</text:span><text:span text:style-name="T3208">. Už tarnybinių įgaliojimų viršijimą pareigūnai atsako įstatymų nustatyta tvarka.</text:span></text:p>
      <text:p text:style-name="P3209"/>
      <text:p text:style-name="P3210"><text:span text:style-name="T3211">54</text:span><text:span text:style-name="T3212"><text:s/>straipsnis.<text:s/></text:span><text:span text:style-name="T3213">Paslaugų teikimo įstaigoje sustabdymas</text:span></text:p>
      <text:p text:style-name="P3214"><text:span text:style-name="T3215">1</text:span><text:span text:style-name="T3216">. Valstybinė akreditavimo sveikatos priežiūros veiklai tarnyba, Nacionalinis visuomenės sveikatos centras pagal kompetenciją priimtais sprendimais turi teisę sustabdyti įstaigoje visų ar tam tikrų p</text:span><text:span text:style-name="T3217">aslaugų teikimą, jeigu:</text:span></text:p>
      <text:p text:style-name="P3218"><text:span text:style-name="T3219">1</text:span><text:span text:style-name="T3220">) įstaiga arba jos padalinys (filialas) verčiasi veikla, kuriai neturi licencijos;</text:span><text:s/></text:p>
      <text:p text:style-name="P3221">Straipsnio punkto pakeitimai:</text:p>
      <text:p text:style-name="P3222"><text:span text:style-name="T3223">Nr.<text:s/></text:span><text:a xlink:href="https://www.e-tar.lt/portal/legalAct.html?documentId=a2a8dc501b3a11ea8e248c77339e1836" office:target-frame-name="_top" xlink:show="replace"><text:span text:style-name="T3224">XIII-2561</text:span></text:a><text:span text:style-name="T3225">, 20</text:span><text:span text:style-name="T3226">19-11-28, paskelbta TAR 2019-12-10, i. k. 2019-19869</text:span></text:p>
      <text:p text:style-name="Normal"/>
      <text:p text:style-name="P3227"><text:span text:style-name="T3228">2</text:span><text:span text:style-name="T3229">) įstaigos arba jos padalinio (filialo) atliekama sveikatos priežiūra neatitinka teisės aktų ar normatyvinių dokumentų reikalavimų ir dėl to yra realus pavojus pacientų sveikatai arba daroma žala ž</text:span><text:span text:style-name="T3230">monių sveikatai, nuostoliai juridiniams ir fiziniams asmenims;</text:span></text:p>
      <text:p text:style-name="P3231"><text:span text:style-name="T3232">3</text:span><text:span text:style-name="T3233">) įstaigoje sveikatos priežiūrą atlieka asmenys, neturintys tam teisės;</text:span></text:p>
      <text:p text:style-name="P3234"><text:span text:style-name="T3235">4</text:span><text:span text:style-name="T3236">) įstaigos ar jos padalinio patalpos, jų eksploatavimas neatitinka teisės aktų ar normatyvinių dokumentų reikal</text:span><text:span text:style-name="T3237">avimų;</text:span></text:p>
      <text:p text:style-name="P3238"><text:span text:style-name="T3239">5</text:span><text:span text:style-name="T3240">)<text:s/></text:span><text:span text:style-name="T3241">medicinos priemonės naudojamos, instaliuojamos ir prižiūrimos nesilaikant<text:s/></text:span><text:span text:style-name="T3242">Reglamento (ES) 2017/745 arba IVD reglamento, Sveikatos sistemos įstatymo<text:s/></text:span><text:span text:style-name="T3243">ir</text:span><text:span text:style-name="T3244"><text:s/>sveikatos apsaugos ministro nustatytų reikalavimų.</text:span></text:p>
      <text:p text:style-name="P3245">Straipsnio punkto pakeitimai:</text:p>
      <text:p text:style-name="P3246"><text:span text:style-name="T3247">Nr.<text:s/></text:span><text:a xlink:href="https://www.e-tar.lt/portal/legalAct.html?documentId=bb4c75e02df111eabe008ea93139d588" office:target-frame-name="_top" xlink:show="replace"><text:span text:style-name="T3248">XIII-2756</text:span></text:a><text:span text:style-name="T3249">, 2019-12-20, paskelbta TAR 2020-01-03, i. k. 2020-00040</text:span></text:p>
      <text:p text:style-name="Normal"/>
      <text:p text:style-name="P3250">Straipsnio dalies pakeitimai:</text:p>
      <text:p text:style-name="P3251"><text:span text:style-name="T3252">Nr.<text:s/></text:span><text:a xlink:href="https://www.e-tar.lt/portal/legalAct.html?documentId=3455a440036b11e588da8908dfa91cac" office:target-frame-name="_top" xlink:show="replace"><text:span text:style-name="T3253">XII-1715</text:span></text:a><text:span text:style-name="T3254">, 2015-05-14, paskelbta TAR 2015-05-26, i. k. 2015-08058</text:span></text:p>
      <text:p text:style-name="P3255"><text:span text:style-name="T3256">Nr.<text:s/></text:span><text:a xlink:href="https://www.e-tar.lt/portal/legalAct.html?documentId=5bad6c20b3b611e598c4c7724bda031b" office:target-frame-name="_top" xlink:show="replace"><text:span text:style-name="T3257">XII-2229</text:span></text:a><text:span text:style-name="T3258">, 2015-12-22, paskelbta TAR 2016-01-05,<text:s/></text:span><text:span text:style-name="T3259">i. k. 2016-00087</text:span></text:p>
      <text:p text:style-name="Normal"/>
      <text:p text:style-name="P3260"><text:span text:style-name="T3261">2</text:span><text:span text:style-name="T3262">. Įstaigos paslaugų teikimas gali būti sustabdomas ne ilgiau kaip trims mėnesiams. Šio straipsnio 1 dalyje nurodytos valstybinės institucijos, priėmusios tokį sprendimą, privalo raštu informuoti įstaigos vadovą apie konkrečius sprend</text:span><text:span text:style-name="T3263">imo motyvus bei terminą pažeidimams ar trūkumams pašalinti.</text:span></text:p>
      <text:p text:style-name="P3264"><text:span text:style-name="T3265">3</text:span><text:span text:style-name="T3266">. Įstaigos vadovai, nevykdantys priimtų pagal šį įstatymą sprendimų sustabdyti visų ar dalies paslaugų teikimą, atsako įstatymų nustatyta tvarka.</text:span></text:p>
      <text:p text:style-name="P3267"><text:span text:style-name="T3268">4</text:span><text:span text:style-name="T3269">. Sustabdžius asmens sveikatos priežiūro</text:span><text:span text:style-name="T3270">s įstaigoje paslaugų teikimą, įstaigos pacientai Sveikatos apsaugos ministerijos nustatyta tvarka perkeliami (perregistruojami) į kitas įstaigas.</text:span></text:p>
      <text:p text:style-name="P3271"><text:span text:style-name="T3272">5</text:span><text:span text:style-name="T3273">. Įstaiga per šio straipsnio 1 dalyje nurodytų valstybės institucijų nustatytą terminą privalo pašalinti<text:s/></text:span><text:span text:style-name="T3274">trūkumus. Pašalinus trūkumus, įstaigos veikla šio straipsnio 1 dalyje nurodytų valstybės institucijų įsakymu gali būti atnaujinta.</text:span></text:p>
      <text:p text:style-name="P3275"><text:span text:style-name="T3276">6</text:span><text:span text:style-name="T3277">. Jeigu per nustatytą terminą įstaiga trūkumų nepašalina, paslaugų teikimą sustabdžiusi institucija kreipiasi į<text:s/></text:span><text:span text:style-name="T3278">licenciją išduodančią instituciją dėl įstaigos licencijos galiojimo panaikinimo ir į Sveikatos apsaugos ministeriją dėl įstaigos valdymo organų nušalinimo ir laikinojo administratoriaus paskyrimo.</text:span></text:p>
      <text:p text:style-name="P3279">Straipsnio dalies pakeitimai:</text:p>
      <text:p text:style-name="P3280"><text:span text:style-name="T3281">Nr.<text:s/></text:span><text:a xlink:href="https://www.e-tar.lt/portal/legalAct.html?documentId=5bad6c20b3b611e598c4c7724bda031b" office:target-frame-name="_top" xlink:show="replace"><text:span text:style-name="T3282">XII-2229</text:span></text:a><text:span text:style-name="T3283">, 2015-12-22, paskelbta TAR 2016-01-05, i. k. 2016-00087</text:span></text:p>
      <text:p text:style-name="Normal"/>
      <text:p text:style-name="P3284">Straipsnio pakeitimai:</text:p>
      <text:p text:style-name="P3285"><text:span text:style-name="T3286">Nr.<text:s/></text:span><text:a xlink:href="http://www3.lrs.lt/cgi-bin/preps2?Condition1=105660&amp;Condition2=" office:target-frame-name="_top" xlink:show="replace"><text:span text:style-name="T3287">VIII-180</text:span><text:span text:style-name="T3288">0</text:span></text:a><text:span text:style-name="T3289">, 2000.07.04, Žin., 2000, Nr.61-1811 (2000.07.26)</text:span></text:p>
      <text:p text:style-name="P3290"><text:span text:style-name="T3291">Nr.<text:s/></text:span><text:a xlink:href="http://www3.lrs.lt/cgi-bin/preps2?a=413466&amp;b=" office:target-frame-name="_top" xlink:show="replace"><text:span text:style-name="T3292">XI-1758</text:span></text:a><text:span text:style-name="T3293">, 2011-12-01, Žin., 2011, Nr. 153-7195 (2011-12-15)</text:span></text:p>
      <text:p text:style-name="P3294"><text:span text:style-name="T3295">Nr.<text:s/></text:span><text:a xlink:href="http://www3.lrs.lt/cgi-bin/preps2?a=436948&amp;b=" office:target-frame-name="_top" xlink:show="replace"><text:span text:style-name="T3296">XI-2370</text:span></text:a><text:span text:style-name="T3297">, 2012-</text:span><text:span text:style-name="T3298">11-06, Žin., 2012, Nr. 135-6861 (2012-11-22)</text:span></text:p>
      <text:p text:style-name="P3299"/>
      <text:p text:style-name="P3300"><text:span text:style-name="T3301">55</text:span><text:span text:style-name="T3302"><text:s/>straipsnis. Įstaigos valdymo organų nušalinimo ir laikinojo administratoriaus<text:s/></text:span></text:p>
      <text:p text:style-name="P3303"><text:span text:style-name="T3304">skyrimo tvarka</text:span></text:p>
      <text:p text:style-name="P3305"><text:span text:style-name="T3306">1</text:span><text:span text:style-name="T3307">. Įstaigos valdymo organai nušalinami ir laikinasis administratorius skiriamas, jeigu:</text:span></text:p>
      <text:p text:style-name="P3308"><text:span text:style-name="T3309">1</text:span><text:span text:style-name="T3310">) įstaiga nepa</text:span><text:span text:style-name="T3311">šalina nustatytų pažeidimų ar trūkumų ir dėl to iškyla grėsmė, kad jos teikiamos paslaugos bus netinkamos bei kenks pacientų sveikatai, tačiau dar yra reali galimybė pataisyti padėtį;</text:span></text:p>
      <text:p text:style-name="P3312"><text:span text:style-name="T3313">2</text:span><text:span text:style-name="T3314">) įstaigoje tais pačiais metais pasikartoja hospitalinės infekcijos protrūkis dėl įstaigos <text:s text:c="8"/>organizacinės veiklos trūkumų;</text:span><text:s/></text:p>
      <text:p text:style-name="P3315">Straipsnio punkto pakeitimai:</text:p>
      <text:p text:style-name="P3316"><text:span text:style-name="T3317">Nr.<text:s/></text:span><text:a xlink:href="https://www.e-tar.lt/portal/legalAct.html?documentId=5f37d110c05811ea9815f635b9c0dcef" office:target-frame-name="_top" xlink:show="replace"><text:span text:style-name="T3318">XIII-3150</text:span></text:a><text:span text:style-name="T3319">, 2020-06-25, paskelbta TAR 2020-07-07, i. k. 2020-15142</text:span></text:p>
      <text:p text:style-name="Normal"/>
      <text:p text:style-name="P3320"><text:span text:style-name="T3321">3</text:span><text:span text:style-name="T3322">) įstaigoje tais pačiais kalendoriniais metais yra daugiau kaip vienas mirties atvejis dėl įstaigos specialisto ar specialistų kaltės.</text:span></text:p>
      <text:p text:style-name="P3323"><text:span text:style-name="T3324">2</text:span><text:span text:style-name="T3325">. Laikinasis administratorius skiri</text:span><text:span text:style-name="T3326">amas laikotarpiui iki šešių mėnesių. Laikinojo administratoriaus prašymu sveikatos apsaugos ministras gali pratęsti šį terminą iki vienerių metų.</text:span></text:p>
      <text:p text:style-name="P3327"/>
      <text:p text:style-name="P3328"><text:span text:style-name="T3329">56</text:span><text:span text:style-name="T3330"><text:s/>straipsnis.<text:s/></text:span><text:span text:style-name="T3331">Įstaigos laikinasis administratorius</text:span></text:p>
      <text:p text:style-name="P3332"><text:span text:style-name="T3333">1</text:span><text:span text:style-name="T3334">. Įstaigos laikinasis administratorius - tai į</text:span><text:span text:style-name="T3335">staigos valdymo organų nušalinimo laikotarpiui sveikatos apsaugos ministro skiriamas sveikatos priežiūros įstaigos vadovas. Įstaigų laikinųjų administratorių kvalifikacinius reikalavimus nustato Sveikatos apsaugos ministerija. Laikinuoju administratoriumi<text:s/></text:span><text:span text:style-name="T3336">negali būti įstaigos, kurios valdymo organai nušalinti, darbuotojas</text:span><text:span text:style-name="T3337">.</text:span><text:span text:style-name="T3338"><text:s/>Darbo sutartį su įstaigos laikinuoju administratoriumi sudaro ir ją nutraukia sveikatos apsaugos ministras ar jo įgaliotas atstovas.</text:span></text:p>
      <text:p text:style-name="P3339"><text:span text:style-name="T3340">2</text:span><text:span text:style-name="T3341">. Nuo laikinojo administratoriaus paskyrimo dieno</text:span><text:span text:style-name="T3342">s visi įstaigos valdymo organų įgaliojimai pereina laikinajam administratoriui.</text:span></text:p>
      <text:p text:style-name="P3343"><text:span text:style-name="T3344">3</text:span><text:span text:style-name="T3345">. Laikinasis administratorius turi teisę nutraukti ar sudaryti darbo sutartis su įstaigos darbuotojais.</text:span><text:s/></text:p>
      <text:p text:style-name="P3346">Straipsnio dalies pakeitimai:</text:p>
      <text:p text:style-name="P3347"><text:span text:style-name="T3348">Nr.<text:s/></text:span><text:a xlink:href="https://www.e-tar.lt/portal/legalAct.html?documentId=5f37d110c05811ea9815f635b9c0dcef" office:target-frame-name="_top" xlink:show="replace"><text:span text:style-name="T3349">XIII-3150</text:span></text:a><text:span text:style-name="T3350">, 2020-06-25, paskelbta TAR 2020-07-07, i. k. 2020-15142</text:span></text:p>
      <text:p text:style-name="Normal"/>
      <text:p text:style-name="P3351"><text:span text:style-name="T3352">4</text:span><text:span text:style-name="T3353">. Laikinajam administratoriui neprivalomi įstaigos steigėjo ar savininko sprendimai, išs</text:span><text:span text:style-name="T3354">kyrus šio straipsnio 5 dalyje nurodytus atvejus.</text:span></text:p>
      <text:p text:style-name="P3355"><text:span text:style-name="T3356">5</text:span><text:span text:style-name="T3357">. Laikinasis administratorius be įstaigos steigėjo ar savininko įgaliojimų ar sutikimo negali parduoti ar kitaip perleisti, įkeisti turto, reorganizuoti ar likviduoti įstaigos, spręsti kitų įstaigos<text:s/></text:span><text:span text:style-name="T3358">steigėjo ar savininko išimtinei kompetencijai priklausančių klausimų.</text:span></text:p>
      <text:p text:style-name="P3359"><text:span text:style-name="T3360">6</text:span><text:span text:style-name="T3361">. Apie administravimo eigą ir rezultatus laikinasis administratorius privalo informuoti sveikatos apsaugos ministrą, Valstybinę akreditavimo sveikatos priežiūros veiklai tarnybą ir<text:s/></text:span><text:span text:style-name="T3362">įstaigos steigėją ar savininką jų nustatytais terminais ir tvarka.</text:span></text:p>
      <text:p text:style-name="P3363"><text:span text:style-name="T3364">7</text:span><text:span text:style-name="T3365">. Laikinasis administratorius privalo paskirti įstaigos reviziją ir atlikti higienos, epidemiologinę, darbų saugos ir medicininio audito ekspertizę. Ekspertizės turi būti atliktos per<text:s/></text:span><text:span text:style-name="T3366">3 mėnesius nuo laikinojo administratoriaus paskyrimo dienos.</text:span></text:p>
      <text:p text:style-name="P3367"><text:span text:style-name="T3368">8</text:span><text:span text:style-name="T3369">. Revizijos metu nustačius įstatymų, kitų teisės aktų ar normatyvinių dokumentų pažeidimus, laikinasis administratorius kreipiasi į Valstybinę akreditavimo sveikatos priežiūros veiklai tarny</text:span><text:span text:style-name="T3370">bą dėl licencijos galiojimo panaikinimo ir informuoja apie tai Sveikatos apsaugos ministeriją.</text:span></text:p>
      <text:p text:style-name="P3371"><text:span text:style-name="T3372">9</text:span><text:span text:style-name="T3373">. Laikinasis administratorius už žalą įstaigai, atsiradusią dėl jo kaltės, atsako įstatymų nustatyta tvarka.</text:span></text:p>
      <text:p text:style-name="P3374">Straipsnio pakeitimai:</text:p>
      <text:p text:style-name="P3375"><text:span text:style-name="T3376">Nr.<text:s/></text:span><text:a xlink:href="http://www3.lrs.lt/cgi-bin/preps2?a=436948&amp;b=" office:target-frame-name="_top" xlink:show="replace"><text:span text:style-name="T3377">XI-2370</text:span></text:a><text:span text:style-name="T3378">, 2012-11-06, Žin., 2012, Nr. 135-6861 (2012-11-22)</text:span></text:p>
      <text:p text:style-name="P3379"/>
      <text:p text:style-name="P3380"><text:span text:style-name="T3381">57</text:span><text:span text:style-name="T3382"><text:s/>straipsnis.<text:s/></text:span><text:span text:style-name="T3383">Įstaigos laikinojo administratoriaus atšaukimas</text:span></text:p>
      <text:p text:style-name="P3384"><text:span text:style-name="T3385">Įstaigos laikinasis administratorius sveikatos apsaugos ministro įsakymu atšaukiama</text:span><text:span text:style-name="T3386">s prieš terminą, jeigu;</text:span></text:p>
      <text:p text:style-name="P3387"><text:span text:style-name="T3388">1</text:span><text:span text:style-name="T3389">) Valstybinė akreditavimo sveikatos priežiūros veiklai tarnyba nustato, kad įstaiga gali patikimai ir stabiliai veikti;</text:span></text:p>
      <text:p text:style-name="P3390"><text:span text:style-name="T3391">2</text:span><text:span text:style-name="T3392">) panaikintas įstaigos licencijos galiojimas.</text:span></text:p>
      <text:p text:style-name="P3393">Straipsnio pakeitimai:</text:p>
      <text:p text:style-name="P3394"><text:span text:style-name="T3395">Nr.<text:s/></text:span><text:a xlink:href="http://www3.lrs.lt/cgi-bin/preps2?a=436948&amp;b=" office:target-frame-name="_top" xlink:show="replace"><text:span text:style-name="T3396">XI-2370</text:span></text:a><text:span text:style-name="T3397">, 2012-11-06, Žin., 2012, Nr. 135-6861 (2012-11-22)</text:span></text:p>
      <text:p text:style-name="P3398"/>
      <text:p text:style-name="P3399"><text:span text:style-name="T3400">58</text:span><text:span text:style-name="T3401"><text:s/>straipsnis.<text:s/></text:span><text:span text:style-name="T3402">Įstaigų veiklą kontroliuojančių valstybės institucijų teisės</text:span></text:p>
      <text:p text:style-name="P3403"><text:span text:style-name="T3404">1</text:span><text:span text:style-name="T3405">. Šiame įstatyme nurodytos įstaigų veiklą kontroliuojančios valstybės instit</text:span><text:span text:style-name="T3406">ucijos pagal kompetenciją turi teisę:</text:span></text:p>
      <text:p text:style-name="P3407"><text:span text:style-name="T3408">1</text:span><text:span text:style-name="T3409">) įspėti įstaigą dėl jos veiklos trūkumų ir pažeidimų bei nustatyti jų pašalinimo terminus;</text:span></text:p>
      <text:p text:style-name="P3410"><text:span text:style-name="T3411">2</text:span><text:span text:style-name="T3412">) įstatymų nustatyta tvarka skirti įstaigos vadovams ir darbuotojams administracines nuobaudas;</text:span></text:p>
      <text:p text:style-name="P3413"><text:span text:style-name="T3414">3</text:span><text:span text:style-name="T3415">) reikalauti, kad</text:span><text:span text:style-name="T3416"><text:s/>būtų patikrinta įstaigos sveikatos priežiūros specialistų profesinė kvalifikacija;</text:span></text:p>
      <text:p text:style-name="P3417"><text:span text:style-name="T3418">4</text:span><text:span text:style-name="T3419">) sustabdyti visų ar dalies paslaugų teikimą;<text:s/></text:span></text:p>
      <text:p text:style-name="P3420"><text:span text:style-name="T3421">5</text:span><text:span text:style-name="T3422">) turėti kitas šiame ir kituose įstatymuose nustatytas teises.</text:span></text:p>
      <text:p text:style-name="P3423"><text:span text:style-name="T3424">2</text:span><text:span text:style-name="T3425">. Šiame įstatyme nurodytos įstaigų veiklą<text:s/></text:span><text:span text:style-name="T3426">kontroliuojančios valstybės institucijos taiko įstaigoms kontrolės priemones ir sankcijas, atsižvelgdamos į pažeidimo, kurio pagrindu taikoma kontrolės priemonė, turinį.</text:span></text:p>
      <text:p text:style-name="P3427"><text:span text:style-name="T3428">3</text:span><text:span text:style-name="T3429">. Šiame įstatyme nurodytų įstaigų veiklą kontroliuojančių valstybės institucijų s</text:span><text:span text:style-name="T3430">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431"/>
      <text:p text:style-name="P3432"><text:span text:style-name="T3433">59</text:span><text:span text:style-name="T3434"><text:s/>st</text:span><text:span text:style-name="T3435">raipsnis.<text:s/></text:span><text:span text:style-name="T3436">Įstaigų veiklos kontrolės priemonių taikymo pagrindai ir tvarka</text:span></text:p>
      <text:p text:style-name="P3437"><text:span text:style-name="T3438">1</text:span><text:span text:style-name="T3439">. Šiame įstatyme nurodytos įstaigų veiklą kontroliuojančios valstybės institucijos priima sprendimą dėl šiame įstatyme numatytų įstaigų kontrolės priemonių ir sankcijų taikymo,<text:s/></text:span><text:span text:style-name="T3440">jeigu yra bent vienas iš šių pagrindų:</text:span></text:p>
      <text:p text:style-name="P3441"><text:span text:style-name="T3442">1</text:span><text:span text:style-name="T3443">) šiame įstatyme nurodytoms įstaigų veiklą kontroliuojančioms valstybės institucijoms nepateikta įstaigų veiklos kontrolei atlikti būtina informacija ar dokumentai arba ši informacija ir dokumentai neatitinka tikro</text:span><text:span text:style-name="T3444">vės;</text:span></text:p>
      <text:p text:style-name="P3445"><text:span text:style-name="T3446">2</text:span><text:span text:style-name="T3447">) pažeisti įstatymai ir kitų teisės aktų ar normatyvinių dokumentų, reguliuojančių įstaigų veiklą, reikalavimai.</text:span></text:p>
      <text:p text:style-name="P3448"><text:span text:style-name="T3449">2</text:span><text:span text:style-name="T3450">. Klausimas dėl kontrolės priemonės taikymo įstaigai svarstomas dalyvaujant jos atstovams. Jeigu įstaigos atstovai neatvyksta<text:s/></text:span><text:span text:style-name="T3451">į klausimo svarstymą, sprendimas taikyti kontrolės priemonę priimamas be jų.</text:span></text:p>
      <text:p text:style-name="P3452"><text:span text:style-name="T3453">2</text:span><text:span text:style-name="T3454">1</text:span><text:span text:style-name="T3455">. Sprendimas dėl kontrolės priemonės taikymo įstaigai šio įstatymo 54 straipsnio 1 dalies 2 punkte nurodytu pagrindu priimamas nedelsiant, netaikant šio straipsnio 2 dalyje<text:s/></text:span><text:span text:style-name="T3456">nustatytos procedūros.</text:span><text:s/></text:p>
      <text:p text:style-name="P3457">Papildyta straipsnio dalimi:</text:p>
      <text:p text:style-name="P3458"><text:span text:style-name="T3459">Nr.<text:s/></text:span><text:a xlink:href="https://www.e-tar.lt/portal/legalAct.html?documentId=1e19def0698c11e8ac27abd8fa093003" office:target-frame-name="_top" xlink:show="replace"><text:span text:style-name="T3460">XIII-1223</text:span></text:a><text:span text:style-name="T3461">, 2018-05-31, paskelbta TAR 2018-06-06, i. k. 2018-09503</text:span></text:p>
      <text:p text:style-name="Normal"/>
      <text:p text:style-name="P3462"><text:span text:style-name="T3463">3</text:span><text:span text:style-name="T3464">. Sprendimas dėl įstaigų<text:s/></text:span><text:span text:style-name="T3465">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3466"><text:s/>daugiau kaip treji metai, kontrolės priemonės negali būti taikomos.</text:span></text:p>
      <text:p text:style-name="P3467">Straipsnio dalies pakeitimai:</text:p>
      <text:p text:style-name="P3468"><text:span text:style-name="T3469">Nr.<text:s/></text:span><text:a xlink:href="https://www.e-tar.lt/portal/legalAct.html?documentId=5bad6c20b3b611e598c4c7724bda031b" office:target-frame-name="_top" xlink:show="replace"><text:span text:style-name="T3470">XII-2229</text:span></text:a><text:span text:style-name="T3471">, 2015-12-22, paskelbta TAR 2016-01-05, i. k. 2</text:span><text:span text:style-name="T3472">016-00087</text:span></text:p>
      <text:p text:style-name="P3473"><text:span text:style-name="T3474">Nr.<text:s/></text:span><text:a xlink:href="https://www.e-tar.lt/portal/legalAct.html?documentId=1e19def0698c11e8ac27abd8fa093003" office:target-frame-name="_top" xlink:show="replace"><text:span text:style-name="T3475">XIII-1223</text:span></text:a><text:span text:style-name="T3476">, 2018-05-31, paskelbta TAR 2018-06-06, i. k. 2018-09503</text:span></text:p>
      <text:p text:style-name="Normal"/>
      <text:p text:style-name="P3477"><text:span text:style-name="T3478">60 straipsnis.</text:span><text:span text:style-name="T3479"><text:s/>Neteko galios nuo 2016-05-01</text:span></text:p>
      <text:p text:style-name="P3480">Straipsnio naikinimas:</text:p>
      <text:p text:style-name="P3481"><text:span text:style-name="T3482">Nr.<text:s/></text:span><text:a xlink:href="https://www.e-tar.lt/portal/legalAct.html?documentId=5bad6c20b3b611e598c4c7724bda031b" office:target-frame-name="_top" xlink:show="replace"><text:span text:style-name="T3483">XII-2229</text:span></text:a><text:span text:style-name="T3484">, 2015-12-22, paskelbta TAR 2016-01-05, i. k. 2016-00087</text:span></text:p>
      <text:p text:style-name="Normal"/>
      <text:p text:style-name="P3485"><text:span text:style-name="T3486">61</text:span><text:span text:style-name="T3487"><text:s/>straipsnis.<text:s/></text:span><text:span text:style-name="T3488">Baigiamosios nuostatos</text:span></text:p>
      <text:p text:style-name="P3489"><text:span text:style-name="T3490">1</text:span><text:span text:style-name="T3491">.Veikiančios asmens ir visuomenės sveikatos pri</text:span><text:span text:style-name="T3492">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493">o 2003 metų sausio 1 dienos yra neteisėta.</text:span></text:p>
      <text:p text:style-name="P3494"><text:span text:style-name="T3495">2</text:span><text:span text:style-name="T3496">. LNSS viešųjų ir biudžetinių įstaigų vadovai turi būti atestuojami per trejus metus nuo šio įstatymo įsigaliojimo.</text:span></text:p>
      <text:p text:style-name="P3497">Straipsnio pakeitimai:</text:p>
      <text:p text:style-name="P3498"><text:span text:style-name="T3499">Nr.<text:s/></text:span><text:a xlink:href="http://www3.lrs.lt/cgi-bin/preps2?Condition1=93337&amp;Condition2=" office:target-frame-name="_top" xlink:show="replace"><text:span text:style-name="T3500">VIII-1512</text:span></text:a><text:span text:style-name="T3501">, 1999.12.23, Žin., 2000, Nr.1-6 (2000.01.05)</text:span></text:p>
      <text:p text:style-name="P3502"/>
      <text:p text:style-name="P3503"><text:span text:style-name="T3504">Skelbiu šį Lietuvos Respublikos Seimo priimtą įstatymą.</text:span></text:p>
      <text:p text:style-name="P3505"/>
      <text:p text:style-name="P3506"/>
      <text:p text:style-name="P3507"/>
      <text:p text:style-name="P3508"><text:span text:style-name="T3509">RESPUBLIKOS PREZIDENTAS</text:span><text:span text:style-name="T3510"><text:tab/></text:span><text:span text:style-name="T3511"><text:tab/></text:span><text:span text:style-name="T3512"><text:tab/></text:span><text:span text:style-name="T3513"><text:tab/></text:span><text:span text:style-name="T3514">ALGIRDAS BRAZAUSKAS</text:span></text:p>
      <text:p text:style-name="P3515"/>
      <text:p text:style-name="Normal"><text:span text:style-name="T3516">Pakeitim</text:span><text:span text:style-name="T3517">ai:</text:span></text:p>
      <text:p text:style-name="P3518"/>
      <text:p text:style-name="P3519">1.</text:p>
      <text:p text:style-name="P3520">Lietuvos Respublikos Seimas, Įstatymas</text:p>
      <text:p text:style-name="P3521"><text:span text:style-name="T3522">Nr.<text:s/></text:span><text:a xlink:href="http://www3.lrs.lt/cgi-bin/preps2?Condition1=41104&amp;Condition2=" office:target-frame-name="_top" xlink:show="replace"><text:span text:style-name="T3523">VIII-288</text:span></text:a><text:span text:style-name="T3524">, 1997.06.24, Žin., 1997, Nr. 62-1462 (1997.07.01)</text:span></text:p>
      <text:p text:style-name="P3525">LIETUVOS RESPUBLIKOS SVEIKATOS PRIEŽIŪROS ĮSTAIGŲ ĮSTATYMO PAKEITIMO ĮSTATYMAS</text:p>
      <text:p text:style-name="P3526">Nauja įstatymo redakcija</text:p>
      <text:p text:style-name="P3527"/>
      <text:p text:style-name="P3528">2.</text:p>
      <text:p text:style-name="P3529">Lietuvos Respublikos Seimas, Įstatymas</text:p>
      <text:p text:style-name="P3530"><text:span text:style-name="T3531">Nr.<text:s/></text:span><text:a xlink:href="http://www3.lrs.lt/cgi-bin/preps2?Condition1=68391&amp;Condition2=" office:target-frame-name="_top" xlink:show="replace"><text:span text:style-name="T3532">VIII-940</text:span></text:a><text:span text:style-name="T3533">, 1998.11.24, Žin., 1998, Nr. 109-2995 (1998.12.11)</text:span></text:p>
      <text:p text:style-name="P3534">SVEIKATOS PRIEŽIŪROS ĮSTAIGŲ ĮSTATYMO PAKEITIMO ĮSTATYMAS</text:p>
      <text:p text:style-name="P3535">Nauja įstatymo redakcija</text:p>
      <text:p text:style-name="P3536"/>
      <text:p text:style-name="P3537">3.</text:p>
      <text:p text:style-name="P3538">Lietuvos Respublikos Seimas, Įstatymas</text:p>
      <text:p text:style-name="P3539"><text:span text:style-name="T3540">Nr.<text:s/></text:span><text:a xlink:href="http://www3.lrs.lt/cgi-bin/preps2?Condition1=93337&amp;Condition2=" office:target-frame-name="_top" xlink:show="replace"><text:span text:style-name="T3541">VIII-1512</text:span></text:a><text:span text:style-name="T3542">, 1999.12.23, Žin., 2000, Nr. 1-6 (2000.01.05)</text:span></text:p>
      <text:p text:style-name="P3543">SVEIKATOS PRIEŽIŪROS<text:s/>ĮSTAIGŲ ĮSTATYMO 61 STRAIPSNIO PAKEITIMO ĮSTATYMAS</text:p>
      <text:p text:style-name="P3544"/>
      <text:p text:style-name="P3545">4.</text:p>
      <text:p text:style-name="P3546">Lietuvos Respublikos Seimas, Įstatymas</text:p>
      <text:p text:style-name="P3547"><text:span text:style-name="T3548">Nr.<text:s/></text:span><text:a xlink:href="http://www3.lrs.lt/cgi-bin/preps2?Condition1=105660&amp;Condition2=" office:target-frame-name="_top" xlink:show="replace"><text:span text:style-name="T3549">VIII-1800</text:span></text:a><text:span text:style-name="T3550">, 2000.07.04, Žin., 2000, Nr. 61-1811 (2000.07.26)</text:span></text:p>
      <text:p text:style-name="P3551">SVEIKATOS<text:s/>PRIEŽIŪROS ĮSTAIGŲ ĮSTATYMO 52 IR 54 STRAIPSNIŲ PAKEITIMO ĮSTATYMAS</text:p>
      <text:p text:style-name="P3552"/>
      <text:p text:style-name="P3553">5.</text:p>
      <text:p text:style-name="P3554">Lietuvos Respublikos Seimas, Įstatymas</text:p>
      <text:p text:style-name="P3555"><text:span text:style-name="T3556">Nr.<text:s/></text:span><text:a xlink:href="http://www3.lrs.lt/cgi-bin/preps2?Condition1=110176&amp;Condition2=" office:target-frame-name="_top" xlink:show="replace"><text:span text:style-name="T3557">VIII-1943</text:span></text:a><text:span text:style-name="T3558">, 2000.09.19, Žin., 2000, Nr. 85-2579 (2000.10.11)</text:span></text:p>
      <text:p text:style-name="P3559">SVEIKATOS PRIEŽIŪROS ĮSTAIGŲ ĮSTATYMO 23 STRAIPSNIO PAKEITIMO ĮSTATYMAS</text:p>
      <text:p text:style-name="P3560"/>
      <text:p text:style-name="P3561">6.</text:p>
      <text:p text:style-name="P3562">Lietuvos Respublikos Seimas, Įstatymas</text:p>
      <text:p text:style-name="P3563"><text:span text:style-name="T3564">Nr.<text:s/></text:span><text:a xlink:href="http://www3.lrs.lt/cgi-bin/preps2?Condition1=111853&amp;Condition2=" office:target-frame-name="_top" xlink:show="replace"><text:span text:style-name="T3565">VIII-2035</text:span></text:a><text:span text:style-name="T3566">, 2000.10.12, Žin., 2000, Nr. 92-2875 (2000.10.31</text:span><text:span text:style-name="T3567">)</text:span></text:p>
      <text:p text:style-name="P3568">SVEIKATOS PRIEŽIŪROS ĮSTAIGŲ ĮSTATYMO 2 STRAIPSNIO PAKEITIMO ĮSTATYMAS</text:p>
      <text:p text:style-name="P3569"/>
      <text:p text:style-name="P3570">7.</text:p>
      <text:p text:style-name="P3571">Lietuvos Respublikos Seimas, Įstatymas</text:p>
      <text:p text:style-name="P3572"><text:span text:style-name="T3573">Nr.<text:s/></text:span><text:a xlink:href="http://www3.lrs.lt/cgi-bin/preps2?a=131446&amp;b=" office:target-frame-name="_top" xlink:show="replace"><text:span text:style-name="T3574">IX-287</text:span></text:a><text:span text:style-name="T3575">, 2001 04 19, Žin., 2001, Nr. 39-1357 (2001 05 09)</text:span></text:p>
      <text:p text:style-name="P3576">SVEIKATOS PRIEŽIŪROS ĮSTAIGŲ ĮSTATYMO 5 STRAIPSNIO PAKEITIMO ĮSTATYMAS</text:p>
      <text:p text:style-name="P3577"/>
      <text:p text:style-name="P3578">8.</text:p>
      <text:p text:style-name="P3579">Lietuvos Respublikos Seimas, Įstatymas</text:p>
      <text:p text:style-name="P3580"><text:span text:style-name="T3581">Nr.<text:s/></text:span><text:a xlink:href="http://www3.lrs.lt/cgi-bin/preps2?a=154168&amp;b=" office:target-frame-name="_top" xlink:show="replace"><text:span text:style-name="T3582">IX-593</text:span></text:a><text:span text:style-name="T3583">, 2001-11-13, Žin., 2001, Nr. 97-3419 (2001-11-21)</text:span></text:p>
      <text:p text:style-name="P3584">SVEIKATOS PRIEŽIŪROS ĮSTAIGŲ ĮSTATYMO 17 STRAIPSNIO PAPILDYMO ĮSTATYMAS</text:p>
      <text:p text:style-name="P3585"/>
      <text:p text:style-name="P3586">9.</text:p>
      <text:p text:style-name="P3587">Lietuvos Respublikos Seimas, Įstatymas</text:p>
      <text:p text:style-name="Normal"><text:span text:style-name="T3588">Nr.<text:s/></text:span><text:a xlink:href="http://www3.lrs.lt/cgi-bin/preps2?a=224476&amp;b=" office:target-frame-name="_top" xlink:show="replace"><text:span text:style-name="T3589">IX-1931</text:span></text:a><text:span text:style-name="T3590">, 2003-12-18, Žin., 2004, Nr. 4-37 (2004-01-07)</text:span></text:p>
      <text:p text:style-name="P3591">SVEIKATOS PRIEŽIŪROS ĮSTAIGŲ ĮSTATYMO 39 STRAIPSNIO<text:s/>PAKEITIMO ĮSTATYMAS</text:p>
      <text:p text:style-name="P3592">Įstatymas įsigalioja nuo 2004 m. gegužės 1 d.</text:p>
      <text:p text:style-name="P3593"/>
      <text:p text:style-name="P3594">10.</text:p>
      <text:p text:style-name="P3595">Lietuvos Respublikos Seimas, Įstatymas</text:p>
      <text:p text:style-name="P3596"><text:span text:style-name="T3597">Nr.<text:s/></text:span><text:a xlink:href="http://www3.lrs.lt/cgi-bin/preps2?a=291838&amp;b=" office:target-frame-name="_top" xlink:show="replace"><text:span text:style-name="T3598">X-1044</text:span></text:a><text:span text:style-name="T3599">, 2007-01-18, Žin., 2007, Nr. 17-630 (2007-02-08)</text:span></text:p>
      <text:p text:style-name="P3600">SVEIKATOS PRIEŽIŪROS<text:s/>ĮSTAIGŲ ĮSTATYMO 15, 17, 29 IR 40 STRAIPSNIŲ PAKEITIMO ĮSTATYMAS</text:p>
      <text:p text:style-name="P3601"><text:span text:style-name="T3602">Šis įstatymas<text:s/></text:span><text:span text:style-name="T3603">įsigalioja nuo 2007 m. liepos 1 d.</text:span></text:p>
      <text:p text:style-name="P3604"/>
      <text:p text:style-name="P3605">11.</text:p>
      <text:p text:style-name="P3606">Lietuvos Respublikos Seimas, Įstatymas</text:p>
      <text:p text:style-name="P3607"><text:span text:style-name="T3608">Nr.<text:s/></text:span><text:a xlink:href="http://www3.lrs.lt/cgi-bin/preps2?a=300834&amp;b=" office:target-frame-name="_top" xlink:show="replace"><text:span text:style-name="T3609">X-1204</text:span></text:a><text:span text:style-name="T3610">, 2007-06-26, Žin., 2007,<text:s/></text:span><text:span text:style-name="T3611">Nr. 72-2834 (2007-06-30)</text:span></text:p>
      <text:p text:style-name="P3612">SVEIKATOS PRIEŽIŪROS ĮSTAIGŲ ĮSTATYMO 2, 15 STRAIPSNIŲ PAKEITIMO IR PAPILDYMO ĮSTATYMAS</text:p>
      <text:p text:style-name="Normal"><text:span text:style-name="T3613">Šis įstatymas įsigalioja nuo 2007 m. liepos 1 d.</text:span></text:p>
      <text:p text:style-name="P3614"/>
      <text:p text:style-name="P3615">12.</text:p>
      <text:p text:style-name="P3616">Lietuvos Respublikos Seimas, Įstatymas</text:p>
      <text:p text:style-name="Normal"><text:span text:style-name="T3617">Nr.<text:s/></text:span><text:a xlink:href="http://www3.lrs.lt/cgi-bin/preps2?a=312024&amp;b=" office:target-frame-name="_top" xlink:show="replace"><text:span text:style-name="T3618">X-1377</text:span></text:a><text:span text:style-name="T3619">, 2007-12-13, Žin., 2007, Nr. 138-5643 (2007-12-29)</text:span></text:p>
      <text:p text:style-name="P3620">SVEIKATOS PRIEŽIŪROS ĮSTAIGŲ ĮSTATYMO 43 STRAIPSNIO PAKEITIMO ĮSTATYMAS</text:p>
      <text:p text:style-name="P3621">Šis įstatymas, išskyrus 3 straipsnį, įsigalioja 2008 m. sausio 1 d.</text:p>
      <text:p text:style-name="P3622"/>
      <text:p text:style-name="P3623">13.</text:p>
      <text:p text:style-name="P3624">Lietuvos Respublikos Seimas, Įstatymas</text:p>
      <text:p text:style-name="P3625"><text:span text:style-name="T3626">Nr.<text:s/></text:span><text:a xlink:href="http://www3.lrs.lt/cgi-bin/preps2?a=370351&amp;b=" office:target-frame-name="_top" xlink:show="replace"><text:span text:style-name="T3627">XI-767</text:span></text:a><text:span text:style-name="T3628">, 2010-04-20, Žin., 2010, Nr. 51-2477 (2010-05-04)</text:span></text:p>
      <text:p text:style-name="P3629">SVEIKATOS PRIEŽIŪROS ĮSTAIGŲ ĮSTATYMO 13, 20, 23, 24, 27, 39, 41 STRAIPSNIŲ PAKEITIMO IR PAPILDYMO IR 40 STRAIPSNIO PRIPAŽINIMO<text:s/>NETEKUSIU GALIOS ĮSTATYMAS</text:p>
      <text:p text:style-name="P3630">Šis įstatymas, išskyrus 9 straipsnį, įsigalioja 2010 m. liepos 1 d.</text:p>
      <text:p text:style-name="P3631"/>
      <text:p text:style-name="P3632">14.</text:p>
      <text:p text:style-name="P3633">Lietuvos Respublikos Seimas, Įstatymas</text:p>
      <text:p text:style-name="Normal"><text:span text:style-name="T3634">Nr.<text:s/></text:span><text:a xlink:href="http://www3.lrs.lt/cgi-bin/preps2?a=374932&amp;b=" office:target-frame-name="_top" xlink:show="replace"><text:span text:style-name="T3635">XI-886</text:span></text:a><text:span text:style-name="T3636">, 2010-06-08, Žin., 2010, Nr. 71-3558 (2010-0</text:span><text:span text:style-name="T3637">6-19)</text:span></text:p>
      <text:p text:style-name="P3638">SVEIKATOS PRIEŽIŪROS ĮSTAIGŲ ĮSTATYMO 5 STRAIPSNIO PAKEITIMO ĮSTATYMAS</text:p>
      <text:p text:style-name="P3639"><text:span text:style-name="T3640">Šis</text:span><text:span text:style-name="T3641"><text:s/></text:span><text:span text:style-name="T3642">įstatymas, išskyrus 3 straipsnį, įsigalioja 2011 m. sausio 1 d.</text:span></text:p>
      <text:p text:style-name="P3643"/>
      <text:p text:style-name="P3644">15.</text:p>
      <text:p text:style-name="P3645">Lietuvos Respublikos Seimas, Įstatymas</text:p>
      <text:p text:style-name="Normal"><text:span text:style-name="T3646">Nr.<text:s/></text:span><text:a xlink:href="http://www3.lrs.lt/cgi-bin/preps2?a=386463&amp;b=" office:target-frame-name="_top" xlink:show="replace"><text:span text:style-name="T3647">XI-1122</text:span></text:a><text:span text:style-name="T3648">, 2010-11-12, Žin., 2010, Nr. 139-7106 (2010-11-27)</text:span></text:p>
      <text:p text:style-name="P3649">SVEIKATOS PRIEŽIŪROS ĮSTAIGŲ ĮSTATYMO 10 STRAIPSNIO PAKEITIMO ĮSTATYMAS</text:p>
      <text:p text:style-name="P3650"/>
      <text:p text:style-name="P3651">16.</text:p>
      <text:p text:style-name="P3652">Lietuvos Respublikos Seimas, Įstatymas</text:p>
      <text:p text:style-name="Normal"><text:span text:style-name="T3653">Nr.<text:s/></text:span><text:a xlink:href="http://www3.lrs.lt/cgi-bin/preps2?a=403098&amp;b=" office:target-frame-name="_top" xlink:show="replace"><text:span text:style-name="T3654">XI-1563</text:span></text:a><text:span text:style-name="T3655">, 2011-0</text:span><text:span text:style-name="T3656">6-30, Žin., 2011, Nr. 86-4177 (2011-07-13)</text:span></text:p>
      <text:p text:style-name="P3657">SVEIKATOS PRIEŽIŪROS ĮSTAIGŲ ĮSTATYMO PAPILDYMO 15(1) STRAIPSNIU ĮSTATYMAS</text:p>
      <text:p text:style-name="P3658"><text:span text:style-name="T3659">Šis</text:span><text:span text:style-name="T3660"><text:s/></text:span><text:span text:style-name="T3661">įstatymas, išskyrus 2 straipsnio 2 dalį, įsigalioja 2012 m. sausio 1 d.</text:span></text:p>
      <text:p text:style-name="P3662">Šis įstatymas keistas:</text:p>
      <text:p text:style-name="P3663">16.1.</text:p>
      <text:p text:style-name="P3664">Lietuvos Respublikos Seimas, Įstatymas</text:p>
      <text:p text:style-name="P3665"><text:span text:style-name="T3666">Nr.<text:s/></text:span><text:a xlink:href="http://www3.lrs.lt/cgi-bin/preps2?a=415907&amp;b=" office:target-frame-name="_top" xlink:show="replace"><text:span text:style-name="T3667">XI-1898</text:span></text:a><text:span text:style-name="T3668">, 2011-12-22, Žin., 2011, Nr. 164-7799 (2011-12-31)</text:span></text:p>
      <text:p text:style-name="P3669">SVEIKATOS PRIEŽIŪROS ĮSTAIGŲ ĮSTATYMO PAPILDYMO 15(1) STRAIPSNIU ĮSTATYMO 1 IR 2 STRAIPSNIŲ PAKEITIMO ĮSTATYMAS</text:p>
      <text:p text:style-name="P3670"/>
      <text:p text:style-name="P3671">17.</text:p>
      <text:p text:style-name="P3672">Lietuvos<text:s/>Respublikos Seimas, Įstatymas</text:p>
      <text:p text:style-name="Normal"><text:span text:style-name="T3673">Nr.<text:s/></text:span><text:a xlink:href="http://www3.lrs.lt/cgi-bin/preps2?a=403285&amp;b=" office:target-frame-name="_top" xlink:show="replace"><text:span text:style-name="T3674">XI-1545</text:span></text:a><text:span text:style-name="T3675">, 2011-06-28, Žin., 2011, Nr. 91-4322 (2011-07-19)</text:span></text:p>
      <text:p text:style-name="P3676">SVEIKATOS PRIEŽIŪROS ĮSTAIGŲ ĮSTATYMO 41 STRAIPSNIO PAKEITIMO ĮSTATYMAS</text:p>
      <text:p text:style-name="P3677">Šis įstatymas įsigalioja 2011<text:s/>m. spalio 1 d.</text:p>
      <text:p text:style-name="P3678"/>
      <text:p text:style-name="P3679">18.</text:p>
      <text:p text:style-name="P3680">Lietuvos Respublikos Seimas, Įstatymas</text:p>
      <text:p text:style-name="P3681"><text:span text:style-name="T3682">Nr.<text:s/></text:span><text:a xlink:href="http://www3.lrs.lt/cgi-bin/preps2?a=413466&amp;b=" office:target-frame-name="_top" xlink:show="replace"><text:span text:style-name="T3683">XI-1758</text:span></text:a><text:span text:style-name="T3684">, 2011-12-01, Žin., 2011, Nr. 153-7195 (2011-12-15)</text:span></text:p>
      <text:p text:style-name="P3685">SVEIKATOS PRIEŽIŪROS ĮSTAIGŲ ĮSTATYMO 24, 52 IR 54 STRAIPSNIŲ PAKEITIMO<text:s/>ĮSTATYMAS</text:p>
      <text:p text:style-name="P3686">Šis įstatymas, išskyrus šio straipsnio 2 dalį, įsigalioja 2012 m. liepos 1 d.</text:p>
      <text:p text:style-name="P3687"/>
      <text:p text:style-name="P3688">19.</text:p>
      <text:p text:style-name="P3689">Lietuvos Respublikos Seimas, Įstatymas</text:p>
      <text:p text:style-name="P3690"><text:span text:style-name="T3691">Nr.<text:s/></text:span><text:a xlink:href="http://www3.lrs.lt/cgi-bin/preps2?a=413477&amp;b=" office:target-frame-name="_top" xlink:show="replace"><text:span text:style-name="T3692">XI-1770</text:span></text:a><text:span text:style-name="T3693">, 2011-12-01, Žin., 2011, Nr. 154-7261<text:s/></text:span><text:span text:style-name="T3694">(2011-12-17)</text:span></text:p>
      <text:p text:style-name="P3695">SVEIKATOS PRIEŽIŪROS ĮSTAIGŲ ĮSTATYMO 15 STRAIPSNIO PAKEITIMO ĮSTATYMAS</text:p>
      <text:p text:style-name="P3696">Šis įstatymas įsigalioja 2012 m. liepos 1 d.</text:p>
      <text:p text:style-name="P3697"/>
      <text:p text:style-name="P3698">20.</text:p>
      <text:p text:style-name="P3699">Lietuvos Respublikos Seimas, Įstatymas</text:p>
      <text:p text:style-name="P3700"><text:span text:style-name="T3701">Nr.<text:s/></text:span><text:a xlink:href="http://www3.lrs.lt/cgi-bin/preps2?a=436948&amp;b=" office:target-frame-name="_top" xlink:show="replace"><text:span text:style-name="T3702">XI-2370</text:span></text:a><text:span text:style-name="T3703">, 2012-11</text:span><text:span text:style-name="T3704">-06, Žin., 2012, Nr. 135-6861 (2012-11-22)</text:span></text:p>
      <text:p text:style-name="P3705">SVEIKATOS PRIEŽIŪROS ĮSTAIGŲ ĮSTATYMO 5, 6, 14, 52, 54, 56 IR 57 STRAIPSNIŲ PAKEITIMO ĮSTATYMAS</text:p>
      <text:p text:style-name="P3706"/>
      <text:p text:style-name="P3707">21.</text:p>
      <text:p text:style-name="P3708">Lietuvos Respublikos Seimas, Įstatymas</text:p>
      <text:p text:style-name="P3709"><text:span text:style-name="T3710">Nr.<text:s/></text:span><text:a xlink:href="http://www3.lrs.lt/cgi-bin/preps2?a=449242&amp;b=" office:target-frame-name="_top" xlink:show="replace"><text:span text:style-name="T3711">XII-302</text:span></text:a><text:span text:style-name="T3712">, 2013-05-14, Žin., 2013, Nr. 57-2846 (2013-06-01)</text:span></text:p>
      <text:p text:style-name="P3713">SVEIKATOS PRIEŽIŪROS ĮSTAIGŲ ĮSTATYMO 41 STRAIPSNIO PAPILDYMO ĮSTATYMAS</text:p>
      <text:p text:style-name="P3714"/>
      <text:p text:style-name="P3715"/>
      <text:p text:style-name="P3716"><text:span text:style-name="T3717">Pakeitimai:</text:span></text:p>
      <text:p text:style-name="P3718"/>
      <text:p text:style-name="P3719"><text:span text:style-name="T3720">1.</text:span></text:p>
      <text:p text:style-name="P3721"><text:span text:style-name="T3722">Lietuvos Respublikos Seimas, Įstatymas</text:span></text:p>
      <text:p text:style-name="P3723"><text:span text:style-name="T3724">Nr.<text:s/></text:span><text:a xlink:href="https://www.e-tar.lt/portal/legalAct.html?documentId=3d3909e0757111e4805fa6cb12e2ef99" office:target-frame-name="_top" xlink:show="replace"><text:span text:style-name="T3725">XII-1335</text:span></text:a><text:span text:style-name="T3726">, 2014-11-18, paskelbta TAR 2014-11-26, i. k. 2014-17988</text:span></text:p>
      <text:p text:style-name="P3727"><text:span text:style-name="T3728">Lietuvos Respublikos sveikatos priežiūros įstaigų įstatymo Nr. I-1367 15-1, 17, 29, 39 ir 45 st</text:span><text:span text:style-name="T3729">raipsnių pakeitimo įstatymas</text:span></text:p>
      <text:p text:style-name="P3730"/>
      <text:p text:style-name="P3731"><text:span text:style-name="T3732">2.</text:span></text:p>
      <text:p text:style-name="P3733"><text:span text:style-name="T3734">Lietuvos Respublikos Seimas, Įstatymas</text:span></text:p>
      <text:p text:style-name="P3735"><text:span text:style-name="T3736">Nr.<text:s/></text:span><text:a xlink:href="https://www.e-tar.lt/portal/legalAct.html?documentId=2b0f5010ef3011e4927fda1d051299fb" office:target-frame-name="_top" xlink:show="replace"><text:span text:style-name="T3737">XII-1642</text:span></text:a><text:span text:style-name="T3738">, 2015-04-23, paskelbta TAR 2015-04-30, i. k. 2015-06583</text:span></text:p>
      <text:p text:style-name="P3739"><text:span text:style-name="T3740">Lietuvos<text:s/></text:span><text:span text:style-name="T3741">Respublikos sveikatos priežiūros įstaigų įstatymo Nr. I-1367 2 ir 25 straipsnių pakeitimo įstatymas</text:span></text:p>
      <text:p text:style-name="P3742"/>
      <text:p text:style-name="P3743"><text:span text:style-name="T3744">3.</text:span></text:p>
      <text:p text:style-name="P3745"><text:span text:style-name="T3746">Lietuvos Respublikos Seimas, Įstatymas</text:span></text:p>
      <text:p text:style-name="P3747"><text:span text:style-name="T3748">Nr.<text:s/></text:span><text:a xlink:href="https://www.e-tar.lt/portal/legalAct.html?documentId=f617b790636e11e58e1ab2c84776483b" office:target-frame-name="_top" xlink:show="replace"><text:span text:style-name="T3749">XII-1940</text:span></text:a><text:span text:style-name="T3750">, 2</text:span><text:span text:style-name="T3751">015-09-17, paskelbta TAR 2015-09-25, i. k. 2015-14258</text:span></text:p>
      <text:p text:style-name="P3752"><text:span text:style-name="T3753">Lietuvos Respublikos sveikatos priežiūros įstaigų įstatymo Nr. I-1367 52 straipsnio pakeitimo įstatymas</text:span></text:p>
      <text:p text:style-name="P3754"/>
      <text:p text:style-name="P3755"><text:span text:style-name="T3756">4.</text:span></text:p>
      <text:p text:style-name="P3757"><text:span text:style-name="T3758">Lietuvos Respublikos Seimas, Įstatymas</text:span></text:p>
      <text:p text:style-name="P3759"><text:span text:style-name="T3760">Nr.<text:s/></text:span><text:a xlink:href="https://www.e-tar.lt/portal/legalAct.html?documentId=3455a440036b11e588da8908dfa91cac" office:target-frame-name="_top" xlink:show="replace"><text:span text:style-name="T3761">XII-1715</text:span></text:a><text:span text:style-name="T3762">, 2015-05-14, paskelbta TAR 2015-05-26, i. k. 2015-08058</text:span></text:p>
      <text:p text:style-name="P3763"><text:span text:style-name="T3764">Lietuvos Respublikos sveikatos priežiūros įstaigų įstatymo Nr. I-1367 24, 52 ir 54 straipsnių pakeitimo įstatymas</text:span></text:p>
      <text:p text:style-name="P3765"/>
      <text:p text:style-name="P3766"><text:span text:style-name="T3767">5.</text:span></text:p>
      <text:p text:style-name="P3768"><text:span text:style-name="T3769">Lietuvos Respublikos Seima</text:span><text:span text:style-name="T3770">s, Įstatymas</text:span></text:p>
      <text:p text:style-name="P3771"><text:span text:style-name="T3772">Nr.<text:s/></text:span><text:a xlink:href="https://www.e-tar.lt/portal/legalAct.html?documentId=5bad6c20b3b611e598c4c7724bda031b" office:target-frame-name="_top" xlink:show="replace"><text:span text:style-name="T3773">XII-2229</text:span></text:a><text:span text:style-name="T3774">, 2015-12-22, paskelbta TAR 2016-01-05, i. k. 2016-00087</text:span></text:p>
      <text:p text:style-name="P3775"><text:span text:style-name="T3776">Lietuvos Respublikos sveikatos priežiūros įstaigų įstatymo Nr. I-1367 1, 2,<text:s/></text:span><text:span text:style-name="T3777">3, 5, 10, 12, 25, 45, 50, 52, 53, 54, 59 straipsnių, I dalies II skyriaus pavadinimo pakeitimo ir 7, 8, 60 straipsnių pripažinimo netekusiais galios įstatymas</text:span></text:p>
      <text:p text:style-name="P3778"/>
      <text:p text:style-name="P3779"><text:span text:style-name="T3780">6.</text:span></text:p>
      <text:p text:style-name="P3781"><text:span text:style-name="T3782">Lietuvos Respublikos Seimas, Įstatymas</text:span></text:p>
      <text:p text:style-name="P3783"><text:span text:style-name="T3784">Nr.<text:s/></text:span><text:a xlink:href="https://www.e-tar.lt/portal/legalAct.html?documentId=cbf96c30c1f811e69dec860c1f4a5372" office:target-frame-name="_top" xlink:show="replace"><text:span text:style-name="T3785">XIII-63</text:span></text:a><text:span text:style-name="T3786">, 2016-12-08, paskelbta TAR 2016-12-14, i. k. 2016-28883</text:span></text:p>
      <text:p text:style-name="P3787"><text:span text:style-name="T3788">Lietuvos Respublikos sveikatos priežiūros įstaigų įstatymo Nr. I-1367 39 straipsnio pakeitimo įs</text:span><text:span text:style-name="T3789">tatymas</text:span></text:p>
      <text:p text:style-name="P3790"/>
      <text:p text:style-name="P3791"><text:span text:style-name="T3792">7.</text:span></text:p>
      <text:p text:style-name="P3793"><text:span text:style-name="T3794">Lietuvos Respublikos Seimas, Įstatymas</text:span></text:p>
      <text:p text:style-name="P3795"><text:span text:style-name="T3796">Nr.<text:s/></text:span><text:a xlink:href="https://www.e-tar.lt/portal/legalAct.html?documentId=ee330bf042b711e6a8ae9e1795984391" office:target-frame-name="_top" xlink:show="replace"><text:span text:style-name="T3797">XII-2468</text:span></text:a><text:span text:style-name="T3798">, 2016-06-21, paskelbta TAR 2016-07-05, i. k. 2016-18824</text:span></text:p>
      <text:p text:style-name="P3799"><text:span text:style-name="T3800">Lietuvos Respublikos sveikatos priežiū</text:span><text:span text:style-name="T3801">ros įstaigų įstatymo Nr. I-1367 15-1 straipsnio pakeitimo įstatymas</text:span></text:p>
      <text:p text:style-name="P3802"/>
      <text:p text:style-name="P3803"><text:span text:style-name="T3804">8.</text:span></text:p>
      <text:p text:style-name="P3805"><text:span text:style-name="T3806">Lietuvos Respublikos Seimas, Įstatymas</text:span></text:p>
      <text:p text:style-name="P3807"><text:span text:style-name="T3808">Nr.<text:s/></text:span><text:a xlink:href="https://www.e-tar.lt/portal/legalAct.html?documentId=108b4fe0cd9711e6a2cac7383cbb90a3" office:target-frame-name="_top" xlink:show="replace"><text:span text:style-name="T3809">XIII-136</text:span></text:a><text:span text:style-name="T3810">, 2016-12-20, paskelbta TAR<text:s/></text:span><text:span text:style-name="T3811">2016-12-29, i. k. 2016-29840</text:span></text:p>
      <text:p text:style-name="P3812"><text:span text:style-name="T3813">Lietuvos Respublikos sveikatos priežiūros įstaigų įstatymo Nr. I-1367 15-1 straipsnio pakeitimo įstatymo Nr. XII-2468 2 straipsnio pakeitimo įstatymas</text:span></text:p>
      <text:p text:style-name="P3814"/>
      <text:p text:style-name="P3815"><text:span text:style-name="T3816">9.</text:span></text:p>
      <text:p text:style-name="P3817"><text:span text:style-name="T3818">Lietuvos Respublikos Seimas, Įstatymas</text:span></text:p>
      <text:p text:style-name="P3819"><text:span text:style-name="T3820">Nr.<text:s/></text:span><text:a xlink:href="https://www.e-tar.lt/portal/legalAct.html?documentId=07b89450c60611e7910a89ac20768b0f" office:target-frame-name="_top" xlink:show="replace"><text:span text:style-name="T3821">XIII-702</text:span></text:a><text:span text:style-name="T3822">, 2017-11-07, paskelbta TAR 2017-11-10, i. k. 2017-17816</text:span></text:p>
      <text:p text:style-name="P3823"><text:span text:style-name="T3824">Lietuvos Respublikos sveikatos priežiūros įstaigų įstatymo Nr. I-1367 15, 22 ir 29 straipsnių pakeitimo įstatymas</text:span></text:p>
      <text:p text:style-name="P3825"/>
      <text:p text:style-name="P3826"><text:span text:style-name="T3827">10.</text:span></text:p>
      <text:p text:style-name="P3828"><text:span text:style-name="T3829">Lie</text:span><text:span text:style-name="T3830">tuvos Respublikos Seimas, Įstatymas</text:span></text:p>
      <text:p text:style-name="P3831"><text:span text:style-name="T3832">Nr.<text:s/></text:span><text:a xlink:href="https://www.e-tar.lt/portal/legalAct.html?documentId=781b7da149b311e6b5d09300a16a686c" office:target-frame-name="_top" xlink:show="replace"><text:span text:style-name="T3833">XII-2538</text:span></text:a><text:span text:style-name="T3834">, 2016-06-29, paskelbta TAR 2016-07-14, i. k. 2016-20556</text:span></text:p>
      <text:p text:style-name="P3835"><text:span text:style-name="T3836">Lietuvos Respublikos sveikatos priežiūros įstaigų įst</text:span><text:span text:style-name="T3837">atymo Nr. I-1367 2, 45 straipsnių pakeitimo ir Įstatymo papildymo 15-2, 15-3 straipsniais įstatymas</text:span></text:p>
      <text:p text:style-name="P3838"/>
      <text:p text:style-name="P3839"><text:span text:style-name="T3840">11.</text:span></text:p>
      <text:p text:style-name="P3841"><text:span text:style-name="T3842">Lietuvos Respublikos Seimas, Įstatymas</text:span></text:p>
      <text:p text:style-name="P3843"><text:span text:style-name="T3844">Nr.<text:s/></text:span><text:a xlink:href="https://www.e-tar.lt/portal/legalAct.html?documentId=065574b0eb0f11e7acd7ea182930b17f" office:target-frame-name="_top" xlink:show="replace"><text:span text:style-name="T3845">XIII-903</text:span></text:a><text:span text:style-name="T3846">,<text:s/></text:span><text:span text:style-name="T3847">2017-12-19, paskelbta TAR 2017-12-27, i. k. 2017-21326</text:span></text:p>
      <text:p text:style-name="P3848"><text:span text:style-name="T3849">Lietuvos Respublikos sveikatos priežiūros įstaigų įstatymo Nr. I-1367 2, 45 straipsnių pakeitimo ir Įstatymo papildymo 15-2, 15-3 straipsniais įstatymo Nr. XII-2538 2, 3 ir 5 straipsnių pakeitimo įstat</text:span><text:span text:style-name="T3850">ymas</text:span></text:p>
      <text:p text:style-name="P3851"/>
      <text:p text:style-name="P3852"><text:span text:style-name="T3853">12.</text:span></text:p>
      <text:p text:style-name="P3854"><text:span text:style-name="T3855">Lietuvos Respublikos Seimas, Įstatymas</text:span></text:p>
      <text:p text:style-name="P3856"><text:span text:style-name="T3857">Nr.<text:s/></text:span><text:a xlink:href="https://www.e-tar.lt/portal/legalAct.html?documentId=1e19def0698c11e8ac27abd8fa093003" office:target-frame-name="_top" xlink:show="replace"><text:span text:style-name="T3858">XIII-1223</text:span></text:a><text:span text:style-name="T3859">, 2018-05-31, paskelbta TAR 2018-06-06, i. k. 2018-09503</text:span></text:p>
      <text:p text:style-name="P3860"><text:span text:style-name="T3861">Lietuvos Respublikos sveikatos<text:s/></text:span><text:span text:style-name="T3862">priežiūros įstaigų įstatymo Nr. I-1367 5 ir 59 straipsnių pakeitimo įstatymas</text:span></text:p>
      <text:p text:style-name="P3863"/>
      <text:p text:style-name="P3864"><text:span text:style-name="T3865">13.</text:span></text:p>
      <text:p text:style-name="P3866"><text:span text:style-name="T3867">Lietuvos Respublikos Seimas, Įstatymas</text:span></text:p>
      <text:p text:style-name="P3868"><text:span text:style-name="T3869">Nr.<text:s/></text:span><text:a xlink:href="https://www.e-tar.lt/portal/legalAct.html?documentId=7b77ec80039811e9a5eaf2cd290f1944" office:target-frame-name="_top" xlink:show="replace"><text:span text:style-name="T3870">XIII-1763</text:span></text:a><text:span text:style-name="T3871">, 2018-12-13, paskelbta</text:span><text:span text:style-name="T3872"><text:s/>TAR 2018-12-19, i. k. 2018-20876</text:span></text:p>
      <text:p text:style-name="P3873"><text:span text:style-name="T3874">Lietuvos Respublikos sveikatos priežiūros įstaigų įstatymo Nr. I-1367 2, 45 straipsnių pakeitimo ir Įstatymo papildymo 15-2, 15-3 straipsniais įstatymo Nr. XII-2538 2, 3 ir 5 straipsnių pakeitimo įstatymo Nr. XIII-903 2<text:s/></text:span><text:span text:style-name="T3875">straipsnio pakeitimo įstatymas</text:span></text:p>
      <text:p text:style-name="P3876"/>
      <text:p text:style-name="P3877"><text:span text:style-name="T3878">14.</text:span></text:p>
      <text:p text:style-name="P3879"><text:span text:style-name="T3880">Lietuvos Respublikos Seimas, Įstatymas</text:span></text:p>
      <text:p text:style-name="P3881"><text:span text:style-name="T3882">Nr.<text:s/></text:span><text:a xlink:href="https://www.e-tar.lt/portal/legalAct.html?documentId=ff8d5210eef511e88568e724760eeafa" office:target-frame-name="_top" xlink:show="replace"><text:span text:style-name="T3883">XIII-1637</text:span></text:a><text:span text:style-name="T3884">, 2018-11-15, paskelbta TAR 2018-11-23, i. k. 2018-18927</text:span></text:p>
      <text:p text:style-name="P3885"><text:span text:style-name="T3886">Lietuvos Resp</text:span><text:span text:style-name="T3887">ublikos sveikatos priežiūros įstaigų įstatymo Nr. I-1367 19 straipsnio pakeitimo įstatymas</text:span></text:p>
      <text:p text:style-name="P3888"/>
      <text:p text:style-name="P3889"><text:span text:style-name="T3890">15.</text:span></text:p>
      <text:p text:style-name="P3891"><text:span text:style-name="T3892">Lietuvos Respublikos Seimas, Įstatymas</text:span></text:p>
      <text:p text:style-name="P3893"><text:span text:style-name="T3894">Nr.<text:s/></text:span><text:a xlink:href="https://www.e-tar.lt/portal/legalAct.html?documentId=d338e1601d4511e9875cdc20105dd260" office:target-frame-name="_top" xlink:show="replace"><text:span text:style-name="T3895">XIII-1907</text:span></text:a><text:span text:style-name="T3896">, 2019-01-</text:span><text:span text:style-name="T3897">11, paskelbta TAR 2019-01-21, i. k. 2019-00839</text:span></text:p>
      <text:p text:style-name="P3898"><text:span text:style-name="T3899">Lietuvos Respublikos sveikatos priežiūros įstaigų įstatymo Nr. I-1367 25 straipsnio pakeitimo įstatymas</text:span></text:p>
      <text:p text:style-name="P3900"/>
      <text:p text:style-name="P3901"><text:span text:style-name="T3902">16.</text:span></text:p>
      <text:p text:style-name="P3903"><text:span text:style-name="T3904">Lietuvos Respublikos Seimas, Įstatymas</text:span></text:p>
      <text:p text:style-name="P3905"><text:span text:style-name="T3906">Nr.<text:s/></text:span><text:a xlink:href="https://www.e-tar.lt/portal/legalAct.html?documentId=9a94dd10047611e9a5eaf2cd290f1944" office:target-frame-name="_top" xlink:show="replace"><text:span text:style-name="T3907">XIII-1762</text:span></text:a><text:span text:style-name="T3908">, 2018-12-13, paskelbta TAR 2018-12-21, i. k. 2018-21108</text:span></text:p>
      <text:p text:style-name="P3909"><text:span text:style-name="T3910">Lietuvos Respublikos sveikatos priežiūros įstaigų įstatymo Nr. I-1367 15-1 ir 15-2 straipsnių pakeitimo įstatymas</text:span></text:p>
      <text:p text:style-name="P3911"/>
      <text:p text:style-name="P3912"><text:span text:style-name="T3913">17.</text:span></text:p>
      <text:p text:style-name="P3914"><text:span text:style-name="T3915">Lietuvos Respublikos Seimas, Į</text:span><text:span text:style-name="T3916">statymas</text:span></text:p>
      <text:p text:style-name="P3917"><text:span text:style-name="T3918">Nr.<text:s/></text:span><text:a xlink:href="https://www.e-tar.lt/portal/legalAct.html?documentId=1a9a1fc0b52011e98451fa7b5933515d" office:target-frame-name="_top" xlink:show="replace"><text:span text:style-name="T3919">XIII-2378</text:span></text:a><text:span text:style-name="T3920">, 2019-07-18, paskelbta TAR 2019-08-02, i. k. 2019-12801</text:span></text:p>
      <text:p text:style-name="P3921"><text:span text:style-name="T3922">Lietuvos Respublikos sveikatos priežiūros įstaigų įstatymo Nr. I-1367 5 ir 33 s</text:span><text:span text:style-name="T3923">traipsnių pakeitimo įstatymas</text:span></text:p>
      <text:p text:style-name="P3924"/>
      <text:p text:style-name="P3925"><text:span text:style-name="T3926">18.</text:span></text:p>
      <text:p text:style-name="P3927"><text:span text:style-name="T3928">Lietuvos Respublikos Seimas, Įstatymas</text:span></text:p>
      <text:p text:style-name="P3929"><text:span text:style-name="T3930">Nr.<text:s/></text:span><text:a xlink:href="https://www.e-tar.lt/portal/legalAct.html?documentId=6424e630ea9411e99681cd81dcdca52c" office:target-frame-name="_top" xlink:show="replace"><text:span text:style-name="T3931">XIII-2443</text:span></text:a><text:span text:style-name="T3932">, 2019-09-26, paskelbta TAR 2019-10-09, i. k. 2019-16070</text:span></text:p>
      <text:p text:style-name="P3933"><text:span text:style-name="T3934">Lietuvos<text:s/></text:span><text:span text:style-name="T3935">Respublikos sveikatos priežiūros įstaigų įstatymo Nr. I-1367 3 ir 36 straipsnių pakeitimo įstatymas</text:span></text:p>
      <text:p text:style-name="P3936"/>
      <text:p text:style-name="P3937"><text:span text:style-name="T3938">19.</text:span></text:p>
      <text:p text:style-name="P3939"><text:span text:style-name="T3940">Lietuvos Respublikos Seimas, Įstatymas</text:span></text:p>
      <text:p text:style-name="P3941"><text:span text:style-name="T3942">Nr.<text:s/></text:span><text:a xlink:href="https://www.e-tar.lt/portal/legalAct.html?documentId=a2a8dc501b3a11ea8e248c77339e1836" office:target-frame-name="_top" xlink:show="replace"><text:span text:style-name="T3943">XIII-2561</text:span></text:a><text:span text:style-name="T3944">,</text:span><text:span text:style-name="T3945"><text:s/>2019-11-28, paskelbta TAR 2019-12-10, i. k. 2019-19869</text:span></text:p>
      <text:p text:style-name="P3946"><text:span text:style-name="T3947">Lietuvos Respublikos sveikatos priežiūros įstaigų įstatymo Nr. I-1367 5, 9, 53 ir 54 straipsnių pakeitimo įstatymas</text:span></text:p>
      <text:p text:style-name="P3948"/>
      <text:p text:style-name="P3949"><text:span text:style-name="T3950">20.</text:span></text:p>
      <text:p text:style-name="P3951"><text:span text:style-name="T3952">Lietuvos Respublikos Seimas, Įstatymas</text:span></text:p>
      <text:p text:style-name="P3953"><text:span text:style-name="T3954">Nr.<text:s/></text:span><text:a xlink:href="https://www.e-tar.lt/portal/legalAct.html?documentId=13ef09002ad311eabe008ea93139d588" office:target-frame-name="_top" xlink:show="replace"><text:span text:style-name="T3955">XIII-2702</text:span></text:a><text:span text:style-name="T3956">, 2019-12-17, paskelbta TAR 2019-12-30, i. k. 2019-21420</text:span></text:p>
      <text:p text:style-name="P3957"><text:span text:style-name="T3958">Lietuvos Respublikos sveikatos priežiūros įstaigų įstatymo Nr. I-1367 45 straipsnio pakeitimo įstatymas</text:span></text:p>
      <text:p text:style-name="P3959"/>
      <text:p text:style-name="P3960"><text:span text:style-name="T3961">21.</text:span></text:p>
      <text:p text:style-name="P3962"><text:span text:style-name="T3963">Lietuvos Respubliko</text:span><text:span text:style-name="T3964">s Seimas, Įstatymas</text:span></text:p>
      <text:p text:style-name="P3965"><text:span text:style-name="T3966">Nr.<text:s/></text:span><text:a xlink:href="https://www.e-tar.lt/portal/legalAct.html?documentId=c60d8c7023de11eabe008ea93139d588" office:target-frame-name="_top" xlink:show="replace"><text:span text:style-name="T3967">XIII-2643</text:span></text:a><text:span text:style-name="T3968">, 2019-12-10, paskelbta TAR 2019-12-21, i. k. 2019-20986</text:span></text:p>
      <text:p text:style-name="P3969"><text:span text:style-name="T3970">Lietuvos Respublikos sveikatos priežiūros įstaigų įstatymo Nr. I-136</text:span><text:span text:style-name="T3971">7 1 ir 2 straipsnių pakeitimo įstatymas</text:span></text:p>
      <text:p text:style-name="P3972"/>
      <text:p text:style-name="P3973"><text:span text:style-name="T3974">22.</text:span></text:p>
      <text:p text:style-name="P3975"><text:span text:style-name="T3976">Lietuvos Respublikos Seimas, Įstatymas</text:span></text:p>
      <text:p text:style-name="P3977"><text:span text:style-name="T3978">Nr.<text:s/></text:span><text:a xlink:href="https://www.e-tar.lt/portal/legalAct.html?documentId=399cbed0c04d11ea9815f635b9c0dcef" office:target-frame-name="_top" xlink:show="replace"><text:span text:style-name="T3979">XIII-3149</text:span></text:a><text:span text:style-name="T3980">, 2020-06-25, paskelbta TAR 2020-07-07, i. k. 2020-15132</text:span></text:p>
      <text:p text:style-name="P3981"><text:span text:style-name="T3982">Liet</text:span><text:span text:style-name="T3983">uvos Respublikos sveikatos priežiūros įstaigų įstatymo Nr. I-1367 36 straipsnio pakeitimo įstatymas</text:span></text:p>
      <text:p text:style-name="P3984"/>
      <text:p text:style-name="P3985"><text:span text:style-name="T3986">23.</text:span></text:p>
      <text:p text:style-name="P3987"><text:span text:style-name="T3988">Lietuvos Respublikos Seimas, Įstatymas</text:span></text:p>
      <text:p text:style-name="P3989"><text:span text:style-name="T3990">Nr.<text:s/></text:span><text:a xlink:href="https://www.e-tar.lt/portal/legalAct.html?documentId=5f37d110c05811ea9815f635b9c0dcef" office:target-frame-name="_top" xlink:show="replace"><text:span text:style-name="T3991">XIII-3150</text:span></text:a><text:span text:style-name="T3992">,</text:span><text:span text:style-name="T3993"><text:s/>2020-06-25, paskelbta TAR 2020-07-07, i. k. 2020-15142</text:span></text:p>
      <text:p text:style-name="P3994"><text:span text:style-name="T3995">Lietuvos Respublikos sveikatos priežiūros įstaigų įstatymo Nr. I-1367 10, 20, 22, 27, 28, 29, 30, 32, 33, 34, 35, 37, 38, 46, 55, 56 straipsnių pakeitimo ir 31 straipsnio pripažinimo netekusiu galios<text:s/></text:span><text:span text:style-name="T3996">įstatymas</text:span></text:p>
      <text:p text:style-name="P3997"/>
      <text:p text:style-name="P3998"><text:span text:style-name="T3999">24.</text:span></text:p>
      <text:p text:style-name="P4000"><text:span text:style-name="T4001">Lietuvos Respublikos Seimas, Įstatymas</text:span></text:p>
      <text:p text:style-name="P4002"><text:span text:style-name="T4003">Nr.<text:s/></text:span><text:a xlink:href="https://www.e-tar.lt/portal/legalAct.html?documentId=6afe17f0429c11ea829bc2bea81c1194" office:target-frame-name="_top" xlink:show="replace"><text:span text:style-name="T4004">XIII-2774</text:span></text:a><text:span text:style-name="T4005">, 2020-01-14, paskelbta TAR 2020-01-29, i. k. 2020-02009</text:span></text:p>
      <text:p text:style-name="P4006"><text:span text:style-name="T4007">Lietuvos Respublikos sveikatos<text:s/></text:span><text:span text:style-name="T4008">priežiūros įstaigų įstatymo Nr. I-1367 2, 3 straipsnių pakeitimo ir Įstatymo papildymo 51-1, 51-2, 51-3 straipsniais įstatymas</text:span></text:p>
      <text:p text:style-name="P4009"/>
      <text:p text:style-name="P4010"><text:span text:style-name="T4011">25.</text:span></text:p>
      <text:p text:style-name="P4012"><text:span text:style-name="T4013">Lietuvos Respublikos Seimas, Įstatymas</text:span></text:p>
      <text:p text:style-name="P4014"><text:span text:style-name="T4015">Nr.<text:s/></text:span><text:a xlink:href="https://www.e-tar.lt/portal/legalAct.html?documentId=d64b29b0299811eb932eb1ed7f923910" office:target-frame-name="_top" xlink:show="replace"><text:span text:style-name="T4016">XIII-3339</text:span></text:a><text:span text:style-name="T4017">, 2020-11-05, paskelbta TAR 2020-11-18, i. k. 2020-24228</text:span></text:p>
      <text:p text:style-name="P4018"><text:span text:style-name="T4019">Lietuvos Respublikos sveikatos priežiūros įstaigų įstatymo Nr. I-1367 5 straipsnio pakeitimo į</text:span><text:span text:style-name="T4020">statymas</text:span></text:p>
      <text:p text:style-name="P4021"/>
      <text:p text:style-name="P4022"><text:span text:style-name="T4023">26.</text:span></text:p>
      <text:p text:style-name="P4024"><text:span text:style-name="T4025">Lietuvos Respublikos Seimas, Įstatymas</text:span></text:p>
      <text:p text:style-name="P4026"><text:span text:style-name="T4027">Nr.<text:s/></text:span><text:a xlink:href="https://www.e-tar.lt/portal/legalAct.html?documentId=bb4c75e02df111eabe008ea93139d588" office:target-frame-name="_top" xlink:show="replace"><text:span text:style-name="T4028">XIII-2756</text:span></text:a><text:span text:style-name="T4029">, 2019-12-20, paskelbta TAR 2020-01-03, i. k. 2020-00040</text:span></text:p>
      <text:p text:style-name="P4030"><text:span text:style-name="T4031">Lietuvos Respublikos sveikatos prie</text:span><text:span text:style-name="T4032">žiūros įstaigų įstatymo Nr. I-1367 5, 45, 50 ir 54 straipsnių pakeitimo įstatymas</text:span></text:p>
      <text:p text:style-name="P4033"/>
      <text:p text:style-name="P4034"><text:span text:style-name="T4035">27.</text:span></text:p>
      <text:p text:style-name="P4036"><text:span text:style-name="T4037">Lietuvos Respublikos Seimas, Įstatymas</text:span></text:p>
      <text:p text:style-name="P4038"><text:span text:style-name="T4039">Nr.<text:s/></text:span><text:a xlink:href="https://www.e-tar.lt/portal/legalAct.html?documentId=0938d1309e8c11ea9515f752ff221ec9" office:target-frame-name="_top" xlink:show="replace"><text:span text:style-name="T4040">XIII-2948</text:span></text:a><text:span text:style-name="T4041">, 2020-05-21, paske</text:span><text:span text:style-name="T4042">lbta TAR 2020-05-25, i. k. 2020-11068</text:span></text:p>
      <text:p text:style-name="P4043"><text:span text:style-name="T4044">Lietuvos Respublikos sveikatos priežiūros įstaigų įstatymo Nr. I-1367 5, 45, 50 ir 54 straipsnių pakeitimo įstatymo Nr. XIII-2756 5 straipsnio pakeitimo įstatymas</text:span></text:p>
      <text:p text:style-name="P4045"/>
      <text:p text:style-name="P4046"><text:span text:style-name="T4047">28.</text:span></text:p>
      <text:p text:style-name="P4048"><text:span text:style-name="T4049">Lietuvos Respublikos Seimas, Įstatymas</text:span></text:p>
      <text:p text:style-name="P4050"><text:span text:style-name="T4051">Nr.<text:s/></text:span><text:a xlink:href="https://www.e-tar.lt/portal/legalAct.html?documentId=f7cdb200299911eb932eb1ed7f923910" office:target-frame-name="_top" xlink:show="replace"><text:span text:style-name="T4052">XIII-3343</text:span></text:a><text:span text:style-name="T4053">, 2020-11-05, paskelbta TAR 2020-11-18, i. k. 2020-24232</text:span></text:p>
      <text:p text:style-name="P4054"><text:span text:style-name="T4055">Lietuvos Respublikos sveikatos priežiūros įstaigų įstatymo Nr. I-1367 5, 45, 50 ir 54 straipsnių pa</text:span><text:span text:style-name="T4056">keitimo įstatymo Nr. XIII-2756 1 straipsnio pakeitimo įstatymas</text:span></text:p>
      <text:p text:style-name="P4057"/>
      <text:p text:style-name="P4058"><text:span text:style-name="T4059">29.</text:span></text:p>
      <text:p text:style-name="P4060"><text:span text:style-name="T4061">Lietuvos Respublikos Seimas, Įstatymas</text:span></text:p>
      <text:p text:style-name="P4062"><text:span text:style-name="T4063">Nr.<text:s/></text:span><text:a xlink:href="https://www.e-tar.lt/portal/legalAct.html?documentId=07a7929050b411eb9dc7b575f08e8bea" office:target-frame-name="_top" xlink:show="replace"><text:span text:style-name="T4064">XIV-142</text:span></text:a><text:span text:style-name="T4065">, 2020-12-23, paskelbta TAR 2021-01-07,</text:span><text:span text:style-name="T4066"><text:s/>i. k. 2021-00263</text:span></text:p>
      <text:p text:style-name="P4067"><text:span text:style-name="T4068">Lietuvos Respublikos sveikatos priežiūros įstaigų įstatymo Nr. I-1367 19 straipsnio pakeitimo įstatymas</text:span></text:p>
      <text:p text:style-name="P4069"/>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7-12T08:39:00Z</meta:creation-date>
    <dc:date>2021-07-12T08:39:00Z</dc:date>
    <meta:template xlink:href="Normal.dotm" xlink:type="simple"/>
    <meta:editing-cycles>2</meta:editing-cycles>
    <meta:editing-duration>PT0S</meta:editing-duration>
    <meta:document-statistic meta:page-count="31" meta:paragraph-count="1069" meta:word-count="20934" meta:character-count="154054" meta:row-count="4066" meta:non-whitespace-character-count="134189"/>
  </office:meta>
</office:document-meta>
</file>