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222222" style:font-size-complex="12pt" style:language-asian="lt" style:country-asian="LT"/>
    </style:style>
    <style:style style:name="T67" style:parent-style-name="DefaultParagraphFont" style:family="text">
      <style:text-properties fo:color="#222222" style:font-size-complex="12pt" style:language-asian="lt" style:country-asian="LT"/>
    </style:style>
    <style:style style:name="T68" style:parent-style-name="DefaultParagraphFont" style:family="text">
      <style:text-properties fo:font-weight="bold" style:font-weight-asian="bold" style:font-weight-complex="bold" fo:color="#222222" style:font-size-complex="12pt" style:language-asian="lt" style:country-asian="LT"/>
    </style:style>
    <style:style style:name="T69" style:parent-style-name="DefaultParagraphFont" style:family="text">
      <style:text-properties fo:color="#222222" style:font-size-complex="12pt" style:language-asian="lt" style:country-asian="LT"/>
    </style:style>
    <style:style style:name="T70" style:parent-style-name="DefaultParagraphFont" style:family="text">
      <style:text-properties style:font-weight-complex="bold" fo:color="#222222" style:font-size-complex="12pt" style:language-asian="lt" style:country-asian="LT"/>
    </style:style>
    <style:style style:name="T71" style:parent-style-name="DefaultParagraphFont" style:family="text">
      <style:text-properties style:font-weight-complex="bold" fo:color="#222222" style:font-size-complex="12pt" style:language-asian="lt" style:country-asian="LT"/>
    </style:style>
    <style:style style:name="T72" style:parent-style-name="DefaultParagraphFont" style:family="text">
      <style:text-properties fo:color="#222222"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text-position="super 66.6%" style:font-size-complex="12pt" style:language-asian="lt" style:country-asian="LT"/>
    </style:style>
    <style:style style:name="T86" style:parent-style-name="DefaultParagraphFont" style:family="text">
      <style:text-properties fo:font-weight="bold" style:font-weight-asian="bold" style:font-weight-complex="bold" style:text-position="super 66.6%"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fo:color="#FF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4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left="1.6736in" fo:text-indent="-1.1812in">
        <style:tab-stops/>
      </style:paragraph-properties>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widows="0" fo:orphans="0"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widows="0" fo:orphans="0" fo:text-align="justify" fo:margin-left="1.575in" fo:text-indent="-1.07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widows="0" fo:orphans="0" fo:text-align="justify" fo:margin-left="1.8708in" fo:text-indent="-1.3708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text-indent="0.54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widows="0" fo:orphans="0" fo:text-align="justify" fo:margin-left="1.7722in" fo:text-indent="-1.2722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text-position="super 66.6%"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16in"/>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font-style="italic" style:font-style-asian="italic" fo:color="#000000"/>
    </style:style>
    <style:style style:name="P1408" style:parent-style-name="Normal" style:family="paragraph">
      <style:paragraph-properties fo:text-align="justify" fo:text-indent="0.4916in"/>
      <style:text-properties fo:color="#000000"/>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family="paragraph">
      <style:paragraph-properties fo:text-align="center"/>
    </style:style>
    <style:style style:name="P1411" style:parent-style-name="Normal" style:family="paragraph">
      <style:paragraph-properties fo:widows="0" fo:orphans="0" fo:text-indent="3.5in"/>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widows="0" fo:orphans="0" fo:text-indent="3.5in"/>
      <style:text-properties style:font-weight-complex="bold" style:font-size-complex="12pt" style:language-asian="lt" style:country-asian="LT"/>
    </style:style>
    <style:style style:name="P1414" style:parent-style-name="Normal" style:family="paragraph">
      <style:paragraph-properties fo:widows="0" fo:orphans="0" fo:text-indent="3.5in"/>
      <style:text-properties style:font-weight-complex="bold" style:font-size-complex="12pt" style:language-asian="lt" style:country-asian="LT"/>
    </style:style>
    <style:style style:name="P1415" style:parent-style-name="Normal" style:family="paragraph">
      <style:paragraph-properties fo:widows="0" fo:orphans="0" fo:text-indent="0.5in"/>
      <style:text-properties style:font-weight-complex="bold" style:font-size-complex="12pt" style:language-asian="lt" style:country-asian="LT"/>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420" style:parent-style-name="Normal" style:family="paragraph">
      <style:paragraph-properties fo:widows="0" fo:orphans="0" style:line-height-at-least="0.1666in" fo:text-indent="0.5in"/>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9">Suvestinė redakcija nuo 2017-02-21 iki 2018-06-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 fizinių ir juridinių asmenų</text:span><text:span text:style-name="T45"><text:s/>atsakomybės už vaiko teisių pažeidimus bendrąsias nuostatas, vaiko teisių apsaugos institucijų sistemą ir jų veiklos teisinius pagrindus.</text:span></text:p>
      <text:p text:style-name="P46"><text:span text:style-name="T47">3</text:span><text:span text:style-name="T48">. Šio įstatymo nuostatos suderintos su Europos Sąjungos teisės aktu, nurodytu šio įstatymo priede.</text:span></text:p>
      <text:p text:style-name="P49">Papildyta straipsnio dalimi:</text:p>
      <text:p text:style-name="P50"><text:span text:style-name="T51">Nr.<text:s/></text:span><text:a xlink:href="https://www.e-tar.lt/portal/legalAct.html?documentId=27db68207c7011e5b7eba10a9b5a9c5f" office:target-frame-name="_top" xlink:show="replace"><text:span text:style-name="T52">XII-1965</text:span></text:a><text:span text:style-name="T53">, 2015-10-20, paskelbta TAR 2015-10-27, i. k. 2015-16900</text:span></text:p>
      <text:p text:style-name="Normal"/>
      <text:p text:style-name="P54"><text:span text:style-name="T55">2</text:span><text:span text:style-name="T56"><text:s/>straipsnis.<text:s/></text:span><text:span text:style-name="T57">Pagrindinės šio įstatymo sąvokos</text:span><text:span text:style-name="T58"><text:s/></text:span></text:p>
      <text:p text:style-name="P59"><text:span text:style-name="T60">1</text:span><text:span text:style-name="T61">.<text:s/></text:span><text:span text:style-name="T62">Fizinė<text:s/></text:span><text:span text:style-name="T63">bausmė</text:span><text:span text:style-name="T64"><text:s/>– bet kokia bausmė, kai fizinė jėga naudojama fiziniam skausmui, net ir nedideliam, sukelti ar vaikui fiziškai kankinti.</text:span></text:p>
      <text:p text:style-name="P65"><text:span text:style-name="T66">2</text:span><text:span text:style-name="T67">.<text:s/></text:span><text:span text:style-name="T68">Smurtas prieš vaiką<text:s/></text:span><text:span text:style-name="T69">–<text:s/></text:span><text:span text:style-name="T70">veikimu ar neveikimu vaikui daromas tiesioginis ar netiesioginis tyčinis fizinis, psichologinis, se</text:span><text:span text:style-name="T71">ksualinis poveikis, garbės ir orumo nepaisymas ar nepriežiūra, dėl kurių vaikas patiria žalą ar pavojų gyvybei, sveikatai, raidai</text:span><text:span text:style-name="T72">.<text:s/></text:span></text:p>
      <text:p text:style-name="P73"><text:span text:style-name="T74">3</text:span><text:span text:style-name="T75">.<text:s/></text:span><text:span text:style-name="T76">Vaikas</text:span><text:span text:style-name="T77"><text:s/>– žmogus iki 18 metų, išskyrus atvejus, kai Lietuvos Respublikos įstatymuose nustatyta kitaip.</text:span></text:p>
      <text:p text:style-name="P78">Straipsnio<text:s/>pakeitimai:</text:p>
      <text:p text:style-name="P79"><text:span text:style-name="T80">Nr.<text:s/></text:span><text:a xlink:href="https://www.e-tar.lt/portal/legalAct.html?documentId=48953b10f75111e68034be159a964f47" office:target-frame-name="_top" xlink:show="replace"><text:span text:style-name="T81">XIII-204</text:span></text:a><text:span text:style-name="T82">, 2017-02-14, paskelbta TAR 2017-02-20, i. k. 2017-02780</text:span></text:p>
      <text:p text:style-name="Normal"/>
      <text:p text:style-name="P83"><text:span text:style-name="T84">2</text:span><text:span text:style-name="T85">1</text:span><text:span text:style-name="T86"><text:s/></text:span><text:span text:style-name="T87">straipsnis.<text:s/></text:span><text:span text:style-name="T88">Smurto prieš vaiką formos</text:span></text:p>
      <text:p text:style-name="P89"><text:span text:style-name="T90">Smurto prieš vaiką formos yra</text:span><text:span text:style-name="T91"><text:s/>šios:</text:span></text:p>
      <text:p text:style-name="P92"><text:span text:style-name="T93">1</text:span><text:span text:style-name="T94">) fizinis smurtas –<text:s/></text:span><text:span text:style-name="T95">tiesioginiai ar netiesioginiai tyčiniai fiziniai veiksmai prieš vaiką,<text:s/></text:span><text:span text:style-name="T96">taip pat fizinės bausmės,</text:span><text:span text:style-name="T97"><text:s/></text:span><text:span text:style-name="T98">sukeliantys vaikui skausmą, darantys žalą arba keliantys pavojų jo gyvybei, sveikatai, raidai ar žalą garbei ir orumui;</text:span><text:span text:style-name="T99"><text:s/></text:span></text:p>
      <text:p text:style-name="P100"><text:span text:style-name="T101">2</text:span><text:span text:style-name="T102">) psichologinis smurtas – nuolatinis vaiko<text:s/></text:span><text:span text:style-name="T103">teisės į individualumą pažeidinėjimas</text:span><text:span text:style-name="T104">, vaiko žeminimas, patyčios, gąsdinimas,<text:s/></text:span><text:span text:style-name="T105">būtinos vaiko raidai veiklos trikdymas, asocialaus elgesio skatinimas</text:span><text:span text:style-name="T106"><text:s/>ar kitokia nefizinio kontakto elgsena, darantys žalą<text:s/></text:span><text:span text:style-name="T107">arba</text:span><text:span text:style-name="T108"><text:s/></text:span><text:span text:style-name="T109">keliant</text:span><text:span text:style-name="T110">ys</text:span><text:span text:style-name="T111"><text:s/></text:span><text:span text:style-name="T112">pavojų vaiko gyvybei, sveikatai, raidai<text:s/></text:span><text:span text:style-name="T113">ar žalą</text:span><text:span text:style-name="T114"><text:s/></text:span><text:span text:style-name="T115">garbei ir orumui;</text:span></text:p>
      <text:p text:style-name="P116"><text:span text:style-name="T117">3</text:span><text:span text:style-name="T118">) seksualinis smurtas –<text:s/></text:span><text:span text:style-name="T119">seksualiniai veiksmai su vaiku, kuris pagal Lietuvos Respublikos teisės aktų nuostatas nėra sulaukęs amžiaus, nuo kurio seksualiniai veiksmai su juo neužtrauk</text:span><text:span text:style-name="T120">ia baudžiamosios atsakomybės, arba seksualiniai veiksmai su vaiku, kai naudojama prievarta, jėga ar grasinama arba piktnaudžiaujama pasitikėjimu, valdžia ar įtaka vaikui, taip pat ir šeimoje, arba piktnaudžiaujama itin pažeidžiama vaiko padėtimi, ypač dėl<text:s/></text:span><text:span text:style-name="T121">jo psichinės ar fizinės negalios ar priklausomumo; taip pat vaikų išnaudojimas prostitucijos tikslams, vaikų pornografija, verbavimas, vertimas ar įtraukimas dalyvauti pornografinio pobūdžio renginyje, pornografijos rodymas arba kitos vaikų seksualinio išn</text:span><text:span text:style-name="T122">audojimo formos, vaikų tvirkinimas</text:span><text:span text:style-name="T123">;</text:span></text:p>
      <text:p text:style-name="P124"><text:span text:style-name="T125">4</text:span><text:span text:style-name="T126">) nepriežiūra –<text:s/></text:span><text:span text:style-name="T127">nuolatinis vaikui būtinų fizinių, emocinių ir socialinių poreikių netenkinimas ar aplaidus tenkinimas,<text:s/></text:span><text:span text:style-name="T128">darantys žalą ar keliantys pavojų vaiko gyvybei, sveikatai, raidai.</text:span></text:p>
      <text:p text:style-name="P129">Papildyta straipsniu:</text:p>
      <text:p text:style-name="P130"><text:span text:style-name="T131">Nr</text:span><text:span text:style-name="T132">.<text:s/></text:span><text:a xlink:href="https://www.e-tar.lt/portal/legalAct.html?documentId=48953b10f75111e68034be159a964f47" office:target-frame-name="_top" xlink:show="replace"><text:span text:style-name="T133">XIII-204</text:span></text:a><text:span text:style-name="T134">, 2017-02-14, paskelbta TAR 2017-02-20, i. k. 2017-02780</text:span></text:p>
      <text:p text:style-name="Normal"/>
      <text:p text:style-name="P135"><text:span text:style-name="T136">3</text:span><text:span text:style-name="T137"><text:s/>straipsnis.<text:s/></text:span><text:span text:style-name="T138">Teisėti vaiko atstovai</text:span></text:p>
      <text:p text:style-name="P139"><text:span text:style-name="T140">Teisėti vaiko atstovai yra tėvai, įtėviai,<text:s/></text:span><text:span text:style-name="T141">globėjai, rūpintojai ir kiti asmenys, kurie pagal įstatymą ar kitą teisės aktą privalo rūpintis vaiku, jį auklėti, globoti, jam atstovauti, ginti jo teises ir teisėtus interesus.</text:span></text:p>
      <text:p text:style-name="P142"/>
      <text:p text:style-name="P143"><text:span text:style-name="T144">4</text:span><text:span text:style-name="T145"><text:s/>straipsnis.<text:s/></text:span><text:span text:style-name="T146">Bendrosios vaiko teisių apsaugos nuostatos</text:span></text:p>
      <text:p text:style-name="P147"><text:span text:style-name="T148">Tėvai, kiti</text:span><text:span text:style-name="T149"><text:s/>teisėti vaiko atstovai, valstybės, vietos savivaldos ir visuomeninės institucijos, kiti fiziniai ir juridiniai asmenys privalo laikytis šių nuostatų bei principų:</text:span></text:p>
      <text:p text:style-name="P150"><text:span text:style-name="T151">1</text:span><text:span text:style-name="T152">) visur ir visada pirmiausia turi būti atsižvelgiama į teisėtus vaiko interesus;</text:span></text:p>
      <text:p text:style-name="P153"><text:span text:style-name="T154">2</text:span><text:span text:style-name="T155">) v</text:span><text:span text:style-name="T156">aikas turi teisę naudotis visomis Lietuvos Respublikos Konstitucijoje, šiame ir kituose įstatymuose bei teisės aktuose nustatytomis vaiko teisėmis bei laisvėmis;</text:span></text:p>
      <text:p text:style-name="P157"><text:span text:style-name="T158">3</text:span><text:span text:style-name="T159">) kiekvienas vaikas turi lygias su kitais vaikais teises ir negali būti diskriminuojamas<text:s/></text:span><text:span text:style-name="T160">dėl savo arba savo tėvų ar kitų teisėtų vaiko atstovų lyties, amžiaus, tautybės, rasės, kalbos, tikėjimo, pažiūrų, socialinės, turtinės, šeimyninės padėties, sveikatos būklės ar kokių nors kitų aplinkybių;</text:span></text:p>
      <text:p text:style-name="P161"><text:span text:style-name="T162">4</text:span><text:span text:style-name="T163">) kiekvienam vaikui – tiek iki gimimo, tiek i</text:span><text:span text:style-name="T164">r po jo – turi būti garantuota galimybė būti sveikam ir normaliai vystytis fiziškai bei protiškai, o gimusiam vaikui – taip pat doroviškai ir dalyvauti visuomenės gyvenime;</text:span></text:p>
      <text:p text:style-name="P165"><text:span text:style-name="T166">5</text:span><text:span text:style-name="T167">) nė vienas vaikas negali būti paliktas be gyvenamojo būsto, minimalių<text:s/></text:span><text:span text:style-name="T168">pragyvenimo lėšų ir globos ar rūpybos;</text:span></text:p>
      <text:p text:style-name="P169"><text:span text:style-name="T170">6</text:span><text:span text:style-name="T171">) sandoriai, sudaryti pažeidžiant vaiko interesus (vaiką paliekant be gyvenamojo būsto, minimalių pragyvenimo lėšų, globos, rūpybos), kiti aktai, ribojantys ar kitaip varžantys įstatymų nustatytas vaiko asmenines</text:span><text:span text:style-name="T172">, turtines, kitas teises bei laisves, pripažįstami negaliojančiais;</text:span></text:p>
      <text:p text:style-name="P173"><text:span text:style-name="T174">7</text:span><text:span text:style-name="T175">) vaiko teises pirmiausia privalo užtikrinti tėvai ir kiti teisėti vaiko atstovai.</text:span></text:p>
      <text:p text:style-name="P176"/>
      <text:p text:style-name="P177"><text:span text:style-name="T178">5</text:span><text:span text:style-name="T179"><text:s/>straipsnis.<text:s/></text:span><text:span text:style-name="T180">Įstatymai ir kiti teisės aktai, nustatantys vaiko teises ir jų apsaugą</text:span></text:p>
      <text:p text:style-name="P181"><text:span text:style-name="T182">1</text:span><text:span text:style-name="T183">.</text:span><text:span text:style-name="T184"><text:s/>Vaiko teises bei laisves ir jų apsaugą nustato Lietuvos Respublikos Konstitucija, šis ir kiti įstatymai bei teisės aktai.</text:span></text:p>
      <text:p text:style-name="P185"><text:span text:style-name="T186">2</text:span><text:span text:style-name="T187">. Sprendžiant kilusius ginčus, kai įstatymai ar kiti teisės aktai kitaip negu šis įstatymas reguliuoja santykius, susijusius su<text:s/></text:span><text:span text:style-name="T188">vaiko teisėmis bei laisvėmis ir jų apsauga, arba šie santykiai nėra įstatymų sureguliuoti, taikomos šio įstatymo atitinkamos nuostatos.</text:span></text:p>
      <text:p text:style-name="P189"/>
      <text:p text:style-name="P190"><text:span text:style-name="T191">6</text:span><text:span text:style-name="T192"><text:s/>straipsnis.<text:s/></text:span><text:span text:style-name="T193">Pagrindinės vaiko teisių apsaugos garantijos</text:span></text:p>
      <text:p text:style-name="P194"><text:span text:style-name="T195">Vaiko teisės saugomos ir garantuojamos taip:</text:span></text:p>
      <text:p text:style-name="P196"><text:span text:style-name="T197">1</text:span><text:span text:style-name="T198">)<text:s/></text:span><text:span text:style-name="T199">tėvai ar kiti teisėti vaiko atstovai privalo sudaryti tinkamas sąlygas vaikui gyventi ir augti šeimoje, rūpintis juo;</text:span></text:p>
      <text:p text:style-name="P200"><text:span text:style-name="T201">2</text:span><text:span text:style-name="T202">) priimami ir įgyvendinami įstatymai bei kiti teisės aktai;</text:span></text:p>
      <text:p text:style-name="P203"><text:span text:style-name="T204">3</text:span><text:span text:style-name="T205">) kuriamos atitinkamos valstybės ir vietos savivaldos institucijos i</text:span><text:span text:style-name="T206">r pavedama joms vykdyti vaiko teisių apsaugą;</text:span></text:p>
      <text:p text:style-name="P207"><text:span text:style-name="T208">4</text:span><text:span text:style-name="T209">) rengiamos ir įgyvendinamos specialios programos bei priemonės;</text:span></text:p>
      <text:p text:style-name="P210"><text:span text:style-name="T211">5</text:span><text:span text:style-name="T212">) taikomos prevencinės auklėjamosios priemonės: užkertamas kelias nusikalstamumui, kitiems teisės pažeidimams;</text:span></text:p>
      <text:p text:style-name="P213"><text:span text:style-name="T214">6</text:span><text:span text:style-name="T215">) valstybė ir vieto</text:span><text:span text:style-name="T216">s savivaldos institucijos skiria lėšų vaiko teisių apsaugos priemonėms rengti ir įgyvendinti;</text:span></text:p>
      <text:p text:style-name="P217"><text:span text:style-name="T218">7</text:span><text:span text:style-name="T219">) tikslingai naudojamos vaikams labdaros būdu gautos lėšos, kitos materialinės vertybės;</text:span></text:p>
      <text:p text:style-name="P220"><text:span text:style-name="T221">8</text:span><text:span text:style-name="T222">) skatinama ir remiama atitinkama visuomenės, visuomeninių orga</text:span><text:span text:style-name="T223">nizacijų, tradicinių ir valstybės pripažintų religinių bendruomenių veikla vaiko teisių bei laisvių apsaugos srityje;</text:span></text:p>
      <text:p text:style-name="P224"><text:span text:style-name="T225">9</text:span><text:span text:style-name="T226">)<text:s/></text:span><text:span text:style-name="T227">valstybė imasi visų<text:s/></text:span><text:span text:style-name="T228">reikiamų teisinių, administracinių, socialinių, švietimo ir kitų priemonių, skirtų vaiko apsaugai užtikrinti nu</text:span><text:span text:style-name="T229">o visų formų smurto (įskaitant fizines bausmes), kurį jis gali patirti iš tėvų, kitų teisėtų vaiko atstovų ar kurio nors kito<text:s/></text:span><text:span text:style-name="T230">vaiką prižiūrinčio<text:s/></text:span><text:span text:style-name="T231">asmens.</text:span></text:p>
      <text:p text:style-name="P232">Papildyta straipsnio punktu:</text:p>
      <text:p text:style-name="P233"><text:span text:style-name="T234">Nr.<text:s/></text:span><text:a xlink:href="https://www.e-tar.lt/portal/legalAct.html?documentId=48953b10f75111e68034be159a964f47" office:target-frame-name="_top" xlink:show="replace"><text:span text:style-name="T235">XIII-204</text:span></text:a><text:span text:style-name="T236">, 2017-02-14, paskelbta TAR 2017-02-20, i. k. 2017-02780</text:span></text:p>
      <text:p text:style-name="Normal"/>
      <text:p text:style-name="P237"><text:span text:style-name="T238">II</text:span><text:span text:style-name="T239"><text:s/>SKYRIUS</text:span></text:p>
      <text:p text:style-name="P240"><text:span text:style-name="T241">PAGRINDINĖS VAIKO TEISĖS IR LAISVĖS</text:span></text:p>
      <text:p text:style-name="P242"/>
      <text:p text:style-name="P243"><text:span text:style-name="T244">7</text:span><text:span text:style-name="T245"><text:s/>straipsnis.<text:s/></text:span><text:span text:style-name="T246">Vaiko teisė gyventi ir augti</text:span></text:p>
      <text:p text:style-name="P247"><text:span text:style-name="T248">1</text:span><text:span text:style-name="T249">. Kiekvienas vaikas turi neatimamą teisę gyventi ir<text:s/></text:span><text:span text:style-name="T250">augti.</text:span></text:p>
      <text:p text:style-name="P251"><text:span text:style-name="T252">2</text:span><text:span text:style-name="T253">. Draudžiami bet kokie moksliniai bandymai ar kitokie eksperimentai su vaiku, galintys pakenkti jo gyvybei, sveikatai, normaliam asmenybės vystymuisi. Šis draudimas taikomas ir tada, jei yra vaiko, jo tėvų ar kitų teisėtų vaiko atstovų sutikima</text:span><text:span text:style-name="T254">s.</text:span></text:p>
      <text:p text:style-name="P255"/>
      <text:p text:style-name="P256"><text:span text:style-name="T257">8</text:span><text:span text:style-name="T258"><text:s/>straipsnis.<text:s/></text:span><text:span text:style-name="T259">Vaiko teisė būti sveikam</text:span></text:p>
      <text:p text:style-name="P260"><text:span text:style-name="T261">Vaiko teisė būti sveikam garantuojama:</text:span></text:p>
      <text:p text:style-name="P262"><text:span text:style-name="T263">1</text:span><text:span text:style-name="T264">) priemonėmis, leidžiančiomis sudaryti vaikui sveiką ir saugią aplinką;</text:span></text:p>
      <text:p text:style-name="P265"><text:span text:style-name="T266">2</text:span><text:span text:style-name="T267">) vaikų ir jų motinų (tėvų) sveikatos priežiūra;</text:span></text:p>
      <text:p text:style-name="P268"><text:span text:style-name="T269">3</text:span><text:span text:style-name="T270">) vaikų ligų profilaktika, kvali</text:span><text:span text:style-name="T271">fikuota medicinos pagalba;</text:span></text:p>
      <text:p text:style-name="P272"><text:span text:style-name="T273">4</text:span><text:span text:style-name="T274">) tinkamos kokybės maisto produktų vaikams gaminimu;</text:span></text:p>
      <text:p text:style-name="P275"><text:span text:style-name="T276">5</text:span><text:span text:style-name="T277">) vaiko sveiko gyvenimo būdo ugdymu ( informacija, švietimu ir kt.);</text:span></text:p>
      <text:p text:style-name="P278"><text:span text:style-name="T279">6</text:span><text:span text:style-name="T280">) kitomis įstatymų nustatytomis vaiko sveikatos apsaugos garantijomis bei lengvatomis.</text:span></text:p>
      <text:p text:style-name="P281"/>
      <text:p text:style-name="P282"><text:span text:style-name="T283">9</text:span><text:span text:style-name="T284"><text:s/>straipsnis.<text:s/></text:span><text:span text:style-name="T285">Vaiko teisė į individualybę ir jos išsaugojimą</text:span></text:p>
      <text:p text:style-name="P286"><text:span text:style-name="T287">1</text:span><text:span text:style-name="T288">. Vaikas nuo gimimo momento turi teisę į vardą, pavardę, tautybę ir pilietybę, teisę į šeimos bei kitus su jo individualybe susijusius ryšius ir jų išsaugojimą.</text:span></text:p>
      <text:p text:style-name="P289"><text:span text:style-name="T290">2</text:span><text:span text:style-name="T291">. Šio straipsnio<text:s/></text:span><text:span text:style-name="T292">pirmojoje dalyje išvardytas vaiko teises ir jų garantijas nustato Santuokos ir šeimos kodeksas, Pilietybės įstatymas, kiti įstatymai bei teisės aktai.</text:span></text:p>
      <text:p text:style-name="P293"/>
      <text:p text:style-name="P294"><text:span text:style-name="T295">10</text:span><text:span text:style-name="T296"><text:s/>straipsnis.<text:s/></text:span><text:span text:style-name="T297">Vaiko teisė į asmeninį gyvenimą, asmens neliečiamybę ir laisvę</text:span></text:p>
      <text:p text:style-name="P298"><text:span text:style-name="T299">1</text:span><text:span text:style-name="T300">. Vaikas turi t</text:span><text:span text:style-name="T301">eisę į asmeninį gyvenimą, bendravimą, susirašinėjimo slaptumą, į asmens neliečiamybę ir laisvę. Šias teises bei laisves saugo ir gina Lietuvos Respublikos Konstitucija, šis ir kiti įstatymai bei teisės aktai.</text:span></text:p>
      <text:p text:style-name="P302"><text:span text:style-name="T303">2</text:span><text:span text:style-name="T304">.<text:s/></text:span><text:span text:style-name="T305">Draudžiamas visų formų smurtas prieš vai</text:span><text:span text:style-name="T306">ką, įskaitant fizines bausmes. Tėvai, kiti teisėti vaiko atstovai ir valstybė turi užtikrinti vaikų apsaugą.</text:span></text:p>
      <text:p text:style-name="P307">Straipsnio dalies pakeitimai:</text:p>
      <text:p text:style-name="P308"><text:span text:style-name="T309">Nr.<text:s/></text:span><text:a xlink:href="https://www.e-tar.lt/portal/legalAct.html?documentId=48953b10f75111e68034be159a964f47" office:target-frame-name="_top" xlink:show="replace"><text:span text:style-name="T310">XIII-204</text:span></text:a><text:span text:style-name="T311">, 2017-</text:span><text:span text:style-name="T312">02-14, paskelbta TAR 2017-02-20, i. k. 2017-02780</text:span></text:p>
      <text:p text:style-name="Normal"/>
      <text:p text:style-name="P313"><text:span text:style-name="T314">11</text:span><text:span text:style-name="T315"><text:s/>straipsnis.<text:s/></text:span><text:span text:style-name="T316">Vaiko teisė į gyvenimo sąlygas</text:span></text:p>
      <text:p text:style-name="P317"><text:span text:style-name="T318">Vaiko teisę į gyvenimo sąlygas, būtinas jo fiziniam, protiniam, dvasiniam, doroviniam vystymuisi, užtikrina tėvai, kiti teisėti vaiko atstovai, valstyb</text:span><text:span text:style-name="T319">ės ir vietos savivaldos institucijos.</text:span></text:p>
      <text:p text:style-name="P320"/>
      <text:p text:style-name="P321"><text:span text:style-name="T322">12</text:span><text:span text:style-name="T323"><text:s/>straipsnis.<text:s/></text:span><text:span text:style-name="T324">Vaiko turtinės teisės</text:span></text:p>
      <text:p text:style-name="P325"><text:span text:style-name="T326">1</text:span><text:span text:style-name="T327">. Vaikas turi teisę į nuosavybę, kurią saugo ir gina Lietuvos Respublikos Konstitucija, šis ir kiti įstatymai.</text:span></text:p>
      <text:p text:style-name="P328"><text:span text:style-name="T329">2</text:span><text:span text:style-name="T330">. Vaiko turtines teises, jų įgijimą ir įgyvendinimą<text:s/></text:span><text:span text:style-name="T331">reglamentuoja Civilinis, Santuokos ir šeimos kodeksai, kiti įstatymai bei teisės aktai.</text:span></text:p>
      <text:p text:style-name="P332"><text:span text:style-name="T333">3</text:span><text:span text:style-name="T334">. Vaikas, atsižvelgiant į jo veiksnumą, turi teisę pats arba per savo teisėtus atstovus sudarinėti sandorius, turėti indėlių kredito įstaigose ir disponuoti uždarb</text:span><text:span text:style-name="T335">iu ar stipendija, įgyvendinti kitas turtines teises, kurias nustato atitinkami įstatymai bei teisės aktai.</text:span></text:p>
      <text:p text:style-name="P336"><text:span text:style-name="T337">4</text:span><text:span text:style-name="T338">. Vaikui nuosavybės teise priklausančiu turtu tėvai ar kiti teisėti vaiko atstovai gali disponuoti tik turėdami vaiko teisių apsaugos institucij</text:span><text:span text:style-name="T339">os išvadą, kad tokie sandoriai neprieštarauja vaiko interesams.</text:span></text:p>
      <text:p text:style-name="P340"><text:span text:style-name="T341">5</text:span><text:span text:style-name="T342">. Dalijant turtą, kuris yra bendroji jungtinė sutuoktinių (tėvų) nuosavybė, visais atvejais turi būti atsižvelgta į vaikų turtinius interesus.</text:span></text:p>
      <text:p text:style-name="P343"/>
      <text:p text:style-name="P344"><text:span text:style-name="T345">13</text:span><text:span text:style-name="T346"><text:s/>straipsnis.<text:s/></text:span><text:span text:style-name="T347">Vaiko teisė į gyvenamą</text:span><text:span text:style-name="T348">jį būstą</text:span></text:p>
      <text:p text:style-name="P349"><text:span text:style-name="T350">1</text:span><text:span text:style-name="T351">. Vaiko teisę į gyvenamąjį būstą nustato, saugo ir gina šis ir kiti įstatymai bei teisės aktai.</text:span></text:p>
      <text:p text:style-name="P352"><text:span text:style-name="T353">2</text:span><text:span text:style-name="T354">. Našlaitis (vaikas, kurio tėvai mirę) ar likęs be tėvų globos bei rūpybos vaikas, atiduotas į vaikų globos įstaigą, giminaičių, kitų asmenų<text:s/></text:span><text:span text:style-name="T355">priežiūrai, nepaisant to, ar jam buvo įsteigta globa (rūpyba), išsaugo teisę į gyvenamąjį būstą, kuriame jis gyveno anksčiau, arba jam įstatymų nustatyta tvarka suteikiamas kitas ne blogesnis būstas.</text:span></text:p>
      <text:p text:style-name="P356"><text:span text:style-name="T357">3</text:span><text:span text:style-name="T358">. Našlaitis ar likęs be tėvų globos ir rūpybos vaik</text:span><text:span text:style-name="T359">as, neturintis gyvenamojo būsto, juo aprūpinamas įstatymų nustatyta tvarka.</text:span></text:p>
      <text:p text:style-name="P360"><text:span text:style-name="T361">4</text:span><text:span text:style-name="T362">. Našlaitis ar likęs be tėvų globos ir rūpybos vaikas negali būti iškeldintas iš savo gyvenamojo būsto nesuteikus jam kito ne blogesnio būsto.</text:span></text:p>
      <text:p text:style-name="P363"><text:span text:style-name="T364">5</text:span><text:span text:style-name="T365">. Kai tėvai ar kiti teisėti</text:span><text:span text:style-name="T366"><text:s/>vaiko atstovai netinkamai vykdo arba nevykdo šio įstatymo 11 straipsnyje nustatytų reikalavimų, tai įkeičiant, parduodant arba dovanojant būstą, kuriame gyvena vaikas, būtina vaiko teisių apsaugos institucijos išvada, kad tokie sandoriai neprieštarauja va</text:span><text:span text:style-name="T367">iko interesams.</text:span></text:p>
      <text:p text:style-name="P368"/>
      <text:p text:style-name="P369"><text:span text:style-name="T370">14</text:span><text:span text:style-name="T371"><text:s/>straipsnis.<text:s/></text:span><text:span text:style-name="T372">Vaiko socialinės teisės</text:span></text:p>
      <text:p text:style-name="P373"><text:span text:style-name="T374">1</text:span><text:span text:style-name="T375">. Vaikas turi teisę į mokslą, teisę įgyti specialybę, pasirinkti darbą, taip pat minties, sąžinės, religijos, žodžio laisvę, teisę naudotis įvairia humanitarine informacija ir ją platinti,<text:s/></text:span><text:span text:style-name="T376">dalyvauti visuomenės gyvenime, taikiuose susirinkimuose ir organizacijose, teisę laisvai reikšti savo pažiūras.</text:span></text:p>
      <text:p text:style-name="P377"><text:span text:style-name="T378">2</text:span><text:span text:style-name="T379">. Vaikas turi autoriaus teises į savo kūrinį, išradimą ar atradimą.</text:span></text:p>
      <text:p text:style-name="P380"><text:span text:style-name="T381">3</text:span><text:span text:style-name="T382">. Šiame straipsnyje nurodytas ir kitas vaiko socialines teises nus</text:span><text:span text:style-name="T383">tato, saugo ir gina šis ir kiti įstatymai bei teisės aktai.</text:span></text:p>
      <text:p text:style-name="P384"/>
      <text:p text:style-name="P385"><text:span text:style-name="T386">15</text:span><text:span text:style-name="T387"><text:s/>straipsnis.<text:s/></text:span><text:span text:style-name="T388">Vaiko teisė į valstybės paramą ir išlaikymą</text:span></text:p>
      <text:p text:style-name="P389"><text:span text:style-name="T390">1</text:span><text:span text:style-name="T391">. Kiekvienam vaikui, negaunančiam pakankamo išlaikymo iš tėvų ar teisėtų jo atstovų, teikiama valstybės parama. Jos dydį, tei</text:span><text:span text:style-name="T392">kimo tvarką ir sąlygas nustato įstatymai bei kiti teisės aktai.</text:span></text:p>
      <text:p text:style-name="P393"><text:span text:style-name="T394">2</text:span><text:span text:style-name="T395">. Našlaitį ar likusį be tėvų globos ir rūpybos vaiką įstatymų nustatyta tvarka išlaiko valstybė. Kiekvienam tokiam vaikui, neatsižvelgiant į globos formą (valstybinę, privačią,<text:s/></text:span><text:span text:style-name="T396">visuomeninę, šeimyninę, asmeninę), valstybės ir vietos savivaldos institucijos turi užtikrinti vienodas materialines sąlygas.</text:span></text:p>
      <text:p text:style-name="P397"/>
      <text:p text:style-name="P398"><text:span text:style-name="T399">16</text:span><text:span text:style-name="T400"><text:s/>straipsnis.<text:s/></text:span><text:span text:style-name="T401">Vaiko teisė į poilsį ir laisvalaikį</text:span></text:p>
      <text:p text:style-name="P402"><text:span text:style-name="T403">1</text:span><text:span text:style-name="T404">. Vaikas turi teisę į poilsį ir laisvalaikį, atitinkantį jo amžių,<text:s/></text:span><text:span text:style-name="T405">sveikatą bei poreikius.</text:span></text:p>
      <text:p text:style-name="P406"><text:span text:style-name="T407">2</text:span><text:span text:style-name="T408">. Vaikui turi būti užtikrinta galimybė ir sudarytos sąlygos žaisti.</text:span></text:p>
      <text:p text:style-name="P409"><text:span text:style-name="T410">3</text:span><text:span text:style-name="T411">. Valstybė ir vietos savivaldos institucijos steigia ir remia vaikų sporto, kūrybos, laisvalaikio ir sveikatingumo klubus, stovyklas, šeimos poilsio namus</text:span><text:span text:style-name="T412">, sanatorijas, sudaro sąlygas vaikams naudotis socialinio draudimo teikiamomis lengvatomis.</text:span></text:p>
      <text:p text:style-name="P413"><text:span text:style-name="T414">4</text:span><text:span text:style-name="T415">. Vaikų poilsį ir laisvalaikį garantuoja įstatymai.</text:span></text:p>
      <text:p text:style-name="P416"/>
      <text:p text:style-name="P417"><text:span text:style-name="T418">17</text:span><text:span text:style-name="T419"><text:s/>straipsnis.</text:span><text:span text:style-name="T420"><text:tab/></text:span><text:span text:style-name="T421">Vaikų, priklausančių Lietuvos Respublikos tautinėms bendrijoms (mažumoms), teisės</text:span></text:p>
      <text:p text:style-name="P422"><text:span text:style-name="T423">Vaikai, priklausantys Lietuvos Respublikos tautinėms bendrijoms (mažumoms), turi teisę puoselėti savo kalbą, kultūrą, papročius bei tradicijas. Šią teisę užtikrina Lietuvos Respublikos Konstitucija, įstatymai bei kiti teisės aktai.</text:span></text:p>
      <text:p text:style-name="P424"/>
      <text:p text:style-name="P425"><text:span text:style-name="T426">18</text:span><text:span text:style-name="T427"><text:s/>straipsnis.<text:s/></text:span><text:span text:style-name="T428">Va</text:span><text:span text:style-name="T429">iko pabėgėlio teisės</text:span></text:p>
      <text:p text:style-name="P430"><text:span text:style-name="T431">1</text:span><text:span text:style-name="T432">. Vaikas, kuris pagal įstatymus pripažįstamas pabėgėliu, turi teisę į pagalbą bei apsaugą. Jei būtina, ieškomi tokio vaiko tėvai, giminaičiai ar kiti asmenys bei įstaigos, kuriems jis gali būti perduotas.</text:span></text:p>
      <text:p text:style-name="P433"><text:span text:style-name="T434">2</text:span><text:span text:style-name="T435">. Vaikui pabėgėliui<text:s/></text:span><text:span text:style-name="T436">taikomos įstatymo „Dėl pabėgėlių Lietuvos Respublikoje statuso“ nuostatos.</text:span></text:p>
      <text:p text:style-name="P437"/>
      <text:p text:style-name="P438"><text:span text:style-name="T439">19</text:span><text:span text:style-name="T440"><text:s/>straipsnis.<text:s/></text:span><text:span text:style-name="T441">Vaiko teisė dalyvauti vaikų apsaugos programose</text:span></text:p>
      <text:p text:style-name="P442"><text:span text:style-name="T443">Vaikas turi teisę pats ar per savo teisėtus atstovus prisidėti prie vaiko teisių apsaugos programų rengimo ir</text:span><text:span text:style-name="T444"><text:s/>įgyvendinimo.</text:span></text:p>
      <text:p text:style-name="Normal"/>
      <text:p text:style-name="P445"><text:span text:style-name="T446">III</text:span><text:span text:style-name="T447"><text:s/>SKYRIUS</text:span></text:p>
      <text:p text:style-name="P448"><text:span text:style-name="T449">VAIKAS IR ŠEIMA</text:span></text:p>
      <text:p text:style-name="P450"/>
      <text:p text:style-name="P451"><text:span text:style-name="T452">20</text:span><text:span text:style-name="T453"><text:s/>straipsnis.<text:s/></text:span><text:span text:style-name="T454">Vaiko teisių šeimoje nustatymas</text:span></text:p>
      <text:p text:style-name="P455"><text:span text:style-name="T456">Vaiko teises šeimoje nustato Lietuvos Respublikos Konstitucija, šis įstatymas, Santuokos ir šeimos kodeksas, kiti įstatymai bei teisės aktai.</text:span></text:p>
      <text:p text:style-name="P457"/>
      <text:p text:style-name="P458"><text:span text:style-name="T459">21</text:span><text:span text:style-name="T460"><text:s/>straipsnis.<text:s/></text:span><text:span text:style-name="T461">Tėvų ar kitų teisėtų vaiko atstovų pareiga auklėti, prižiūrėti ir išlaikyti vaiką</text:span></text:p>
      <text:p text:style-name="P462"><text:span text:style-name="T463">1</text:span><text:span text:style-name="T464">. Tėvai ar kiti teisėti vaiko atstovai privalo sudaryti sąlygas vaikui augti, vystytis ir tobulėti, turi auklėti savo vaikus humaniškai, dorais žmonėmis.</text:span></text:p>
      <text:p text:style-name="P465"><text:span text:style-name="T466">2</text:span><text:span text:style-name="T467">. Abu tėvai vienodai privalo rūpintis vaiko auklėjimu, tinkamai jį prižiūrėti, materialiai išlaikyti, aprūpinti gyvenamuoju būstu.</text:span></text:p>
      <text:p text:style-name="P468"><text:span text:style-name="T469">3</text:span><text:span text:style-name="T470">. Kilus ginčui dėl tėvystės (motinystės) nustatymo, turi būti atsižvelgta į visus galimus įrodymus, patvirtinančius,</text:span><text:span text:style-name="T471"><text:s/>kad atsakovas yra vaiko tėvas (motina).</text:span></text:p>
      <text:p text:style-name="P472"/>
      <text:p text:style-name="P473"><text:span text:style-name="T474">22</text:span><text:span text:style-name="T475"><text:s/></text:span><text:span text:style-name="T476">straipsnis.<text:s/></text:span><text:span text:style-name="T477">Valstybės parama šeimoms, auginančioms ir auklėjančioms vaikus</text:span></text:p>
      <text:p text:style-name="P478"><text:span text:style-name="T479">Valstybė remia šeimas (ypač gausias), auginančias ir auklėjančias vaikus, įstatymų nustatyta tvarka skirdama išmokas vaikams ir<text:s/></text:span><text:span text:style-name="T480">pašalpas, suteikdama tėvams tikslines atostogas, teikdama kitokią pagalbą ir lengvatas.</text:span></text:p>
      <text:p text:style-name="P481">Straipsnio pakeitimai:</text:p>
      <text:p text:style-name="P482"><text:span text:style-name="T483">Nr.<text:s/></text:span><text:a xlink:href="https://www.e-tar.lt/portal/legalAct.html?documentId=TAR.AFE27EA70A4B" office:target-frame-name="_top" xlink:show="replace"><text:span text:style-name="T484">X-672</text:span></text:a><text:span text:style-name="T485">, 2006-06-08, Žin., 2006, Nr. 72-2688 (2006-06-28),<text:s/></text:span><text:span text:style-name="T486">i. k. 1061010ISTA000X-672</text:span></text:p>
      <text:p text:style-name="Normal"/>
      <text:p text:style-name="P487"><text:span text:style-name="T488">23</text:span><text:span text:style-name="T489"><text:s/>straipsnis.<text:s/></text:span><text:span text:style-name="T490">Vaiko teisė gyventi kartu su tėvais ar juos atstojančiais asmenimis</text:span></text:p>
      <text:p text:style-name="P491"><text:span text:style-name="T492">1</text:span><text:span text:style-name="T493">. Vaikas turi teisę gyventi kartu su savo tėvais ar kitais teisėtais savo atstovais.</text:span></text:p>
      <text:p text:style-name="P494"><text:span text:style-name="T495">2</text:span><text:span text:style-name="T496">. Išskirti vaiką su tėvais ar kitais teisėtais<text:s/></text:span><text:span text:style-name="T497">jo atstovais prieš vaiko, taip pat tėvų (teisėtų jo atstovų) valią galima tik išimtiniais įstatymų numatytais atvejais bei nustatyta tvarka, vadovaujantis teismo sprendimu (nuosprendžiu) ir kai toks išskyrimas vaikui yra būtinas (siekiama išvengti pavojaus</text:span><text:span text:style-name="T498"><text:s/>vaiko gyvybei, sveikatai, būtina pasirūpinti jo priežiūra, auklėjimu, apsaugoti kitus svarbius vaiko interesus).</text:span></text:p>
      <text:p text:style-name="P499"><text:span text:style-name="T500">3</text:span><text:span text:style-name="T501">. Iškilus pavojui vaiko gyvybei ar sveikatai, galima jį nedelsiant išskirti su tėvais ar kitais teisėtais jo atstovais vadovaujantis Sant</text:span><text:span text:style-name="T502">uokos ir šeimos kodekso normomis.</text:span></text:p>
      <text:p text:style-name="P503"><text:span text:style-name="T504">4</text:span><text:span text:style-name="T505">. Ginčus dėl vaiko gyvenamosios vietos, tėvams gyvenant skyrium, sprendžia teismas, vadovaudamasis Santuokos ir šeimos kodekso normomis. Sprendžiant tokius ginčus, pirmiausia turi būti atsižvelgiama į vaiko, galinčio<text:s/></text:span><text:span text:style-name="T506">pareikšti savo nuomonę, interesus bei pageidavimus, su kuriuo iš tėvų jis norėtų kartu gyventi.</text:span></text:p>
      <text:p text:style-name="P507"/>
      <text:p text:style-name="P508"><text:span text:style-name="T509">24</text:span><text:span text:style-name="T510"><text:s/>straipsnis.<text:s/></text:span><text:span text:style-name="T511">Vaiko teisė bendrauti su atskirai gyvenančiais tėvais</text:span></text:p>
      <text:p text:style-name="P512"><text:span text:style-name="T513">1</text:span><text:span text:style-name="T514">. Vaikas turi teisę gauti informaciją apie motiną arba tėvą, kuris negyvena kar</text:span><text:span text:style-name="T515">tu su juo, išskyrus atvejus, jei tai gali pakenkti vaikui.</text:span></text:p>
      <text:p text:style-name="P516"><text:span text:style-name="T517">2</text:span><text:span text:style-name="T518">. Vaikui turi būti užtikrinta galimybė bendrauti su motina, tėvu ir artimais giminaičiais, negyvenančiais kartu su juo, išskyrus įstatymo numatytus atvejus, kada toks bendravimas gali pakenkti</text:span><text:span text:style-name="T519"><text:s/>vaikui.</text:span></text:p>
      <text:p text:style-name="P520"><text:span text:style-name="T521">3</text:span><text:span text:style-name="T522">. Ginčus dėl šio straipsnio pirmojoje ir antrojoje dalyse numatytų vaiko teisių įgyvendinimo (ar ribojimo) sprendžia teismas.</text:span></text:p>
      <text:p text:style-name="P523"/>
      <text:p text:style-name="P524"><text:span text:style-name="T525">25</text:span><text:span text:style-name="T526"><text:s/>straipsnis.<text:s/></text:span><text:span text:style-name="T527">Globa ir rūpyba</text:span></text:p>
      <text:p text:style-name="P528"><text:span text:style-name="T529">1</text:span><text:span text:style-name="T530">. Vaikui, likusiam be tėvų ar jų priežiūros, įstatymų nustatyta tvarka st</text:span><text:span text:style-name="T531">eigiama globa (rūpyba).</text:span></text:p>
      <text:p text:style-name="P532"><text:span text:style-name="T533">2</text:span><text:span text:style-name="T534">. Steigiant vaikui globą (rūpybą), turi būti siekiama sudaryti sąlygas jam gyventi šeimoje kartu su broliais ir seserimis.</text:span></text:p>
      <text:p text:style-name="P535"/>
      <text:p text:style-name="P536"><text:span text:style-name="T537">26</text:span><text:span text:style-name="T538"><text:s/>straipsnis.<text:s/></text:span><text:span text:style-name="T539">Įvaikinimas</text:span></text:p>
      <text:p text:style-name="P540"><text:span text:style-name="T541">1</text:span><text:span text:style-name="T542">. Kad likęs be tėvų vaikas turėtų sąlygas augti šeimos aplinkoje,</text:span><text:span text:style-name="T543"><text:s/>jis gali būti įvaikinamas.</text:span></text:p>
      <text:p text:style-name="P544"><text:span text:style-name="T545">2</text:span><text:span text:style-name="T546">. Įvaikinimo ir jo panaikinimo sąlygas, tvarką bei teisines pasekmes nustato Santuokos ir šeimos kodeksas, kiti teisės aktai.</text:span></text:p>
      <text:p text:style-name="P547"/>
      <text:p text:style-name="P548"><text:span text:style-name="T549">IV</text:span><text:span text:style-name="T550"><text:s/>SKYRIUS</text:span></text:p>
      <text:p text:style-name="P551"><text:span text:style-name="T552">NEGALIOS VAIKAS</text:span></text:p>
      <text:p text:style-name="P553"/>
      <text:p text:style-name="P554"><text:span text:style-name="T555">27</text:span><text:span text:style-name="T556"><text:s/>straipsnis.<text:s/></text:span><text:span text:style-name="T557">Negalios vaiko sąvoka ir jo teisių<text:s/></text:span><text:span text:style-name="T558">reglamentavimas</text:span></text:p>
      <text:p text:style-name="P559"><text:span text:style-name="T560">1</text:span><text:span text:style-name="T561">. Negalios vaikas yra vaikas, turintis įgimtų ar įgytų fizinių ar psichinių trūkumų, nustatytų vaiko sveikatos priežiūros įstaigos, kurie kliudo jam normaliai vystytis, adaptuotis bei integruotis visuomenėje.</text:span></text:p>
      <text:p text:style-name="P562"><text:span text:style-name="T563">2</text:span><text:span text:style-name="T564">. Negalios vaiko teis</text:span><text:span text:style-name="T565">es ir jų garantijas nustato šis įstatymas, Invalidų socialinės integracijos įstatymas, kiti įstatymai bei teisės aktai.</text:span></text:p>
      <text:p text:style-name="P566"/>
      <text:p text:style-name="P567"><text:span text:style-name="T568">28</text:span><text:span text:style-name="T569"><text:s/>straipsnis.<text:s/></text:span><text:span text:style-name="T570">Negalios vaiko teisė gyventi pilnavertį gyvenimą</text:span></text:p>
      <text:p text:style-name="P571"><text:span text:style-name="T572">Negalios vaikas turi lygias teises su sveikais vaikais aktyviai</text:span><text:span text:style-name="T573"><text:s/>gyventi, vystytis, įgyti išsimokslinimą, atitinkantį jo fizines, protines galias ir pageidavimus, dirbti jam tinkamą darbą, dalyvauti kūrybinėje bei visuomeninėje veikloje.</text:span></text:p>
      <text:p text:style-name="P574"/>
      <text:p text:style-name="P575"><text:span text:style-name="T576">29</text:span><text:span text:style-name="T577"><text:s/>straipsnis.<text:s/></text:span><text:span text:style-name="T578">Speciali negalios vaiko priežiūra</text:span></text:p>
      <text:p text:style-name="P579"><text:span text:style-name="T580">1</text:span><text:span text:style-name="T581">. Negalios vaikas, at</text:span><text:span text:style-name="T582">sižvelgiant į jo specifinius poreikius, turi teisę į specialią (ypatingą) priežiūrą. Asmeniui, kuris juo rūpinasi, teikiama socialinė, medicinos ir kitokia parama.</text:span></text:p>
      <text:p text:style-name="P583"><text:span text:style-name="T584">2</text:span><text:span text:style-name="T585">. Negalios vaikas turi teisę į įstatymų bei kitų teisės aktų nustatytas lengvatines gyd</text:span><text:span text:style-name="T586">ymo įstaigų, sanatorijų, kurortų paslaugas. Jam teikiama kvalifikuota medicinos pagalba, pagrįsta ankstyvąja diagnostika ir atitinkamais koreguojančiais bei reabilitaciniais gydymo metodais. Šią pagalbą teikia gydytojai specialistai, protezuotojai, reabili</text:span><text:span text:style-name="T587">tacijos ir kiti medicinos specialistai, prireikus skiriamas gydymas specializuotose medicinos įstaigose.</text:span></text:p>
      <text:p text:style-name="P588"/>
      <text:p text:style-name="P589"><text:span text:style-name="T590">30</text:span><text:span text:style-name="T591"><text:s/>straipsnis.<text:s/></text:span><text:span text:style-name="T592">Aplinkos pritaikymas negalios vaikui</text:span></text:p>
      <text:p text:style-name="P593"><text:span text:style-name="T594">1</text:span><text:span text:style-name="T595">. Visuomeniniai pastatai, gatvės ir transporto priemonės, kuriomis naudojasi negalios v</text:span><text:span text:style-name="T596">aikas, turi būti pritaikyti specifiniams negalios vaiko poreikiams.</text:span></text:p>
      <text:p text:style-name="P597"><text:span text:style-name="T598">2</text:span><text:span text:style-name="T599">. Įstaigose, skirtose šiems vaikams, įrengiamos specialiai pritaikytos patalpos.</text:span></text:p>
      <text:p text:style-name="P600"><text:span text:style-name="T601">3</text:span><text:span text:style-name="T602">. Vyriausybė ir vietos savivaldos vykdomosios institucijos pagal kompetenciją bei galimybes užtik</text:span><text:span text:style-name="T603">rina, kad būtų įgyvendinti šio straipsnio pirmojoje ir antrojoje dalyse nurodyti reikalavimai.</text:span></text:p>
      <text:p text:style-name="P604"/>
      <text:p text:style-name="P605"><text:span text:style-name="T606">31</text:span><text:span text:style-name="T607"><text:s/>straipsnis.<text:s/></text:span><text:span text:style-name="T608">Lėšos negalios vaikams</text:span></text:p>
      <text:p text:style-name="P609"><text:span text:style-name="T610">1</text:span><text:span text:style-name="T611">. Tėvai ir kiti teisėti vaiko atstovai, auginantys ir slaugantys negalios vaiką namuose, turi teisę gauti atiti</text:span><text:span text:style-name="T612">nkamą paramą iš valstybės biudžeto.</text:span></text:p>
      <text:p text:style-name="P613"><text:span text:style-name="T614">2</text:span><text:span text:style-name="T615">. Paramos dydį, mokėjimo tvarką ir kitas sąlygas nustato įstatymai bei kiti teisės aktai.</text:span></text:p>
      <text:p text:style-name="P616"/>
      <text:p text:style-name="P617"><text:span text:style-name="T618">32</text:span><text:span text:style-name="T619"><text:s/>straipsnis.<text:s/></text:span><text:span text:style-name="T620">Negalios vaiko socialinės veiklos (užimtumo) garantijos</text:span></text:p>
      <text:p text:style-name="P621"><text:span text:style-name="T622">1</text:span><text:span text:style-name="T623">. Valstybės ir vietos savivaldos instituci</text:span><text:span text:style-name="T624">jos privalo sudaryti būtinas sąlygas negalios vaiko mokymuisi, profesiniam pasirengimui ir pagal galimybes darbo veiklai, atsižvelgdamos į tokio vaiko sveikatą, specialius poreikius bei sugebėjimus.</text:span></text:p>
      <text:p text:style-name="P625"><text:span text:style-name="T626">2</text:span><text:span text:style-name="T627">. Žmonėms, įstaigoms ir organizacijoms, kurie įdarbi</text:span><text:span text:style-name="T628">na negalios vaiką, taikomos įstatymų bei kitų teisės aktų nustatytos lengvatos.</text:span></text:p>
      <text:p text:style-name="P629"/>
      <text:p text:style-name="P630"><text:span text:style-name="T631">33</text:span><text:span text:style-name="T632"><text:s/>straipsnis.<text:s/></text:span><text:span text:style-name="T633">Mokytojų, auklėtojų, socialinių darbuotojų rengimas darbui su vaikais, turinčiais fizinių ar psichinių negalių</text:span></text:p>
      <text:p text:style-name="P634"><text:span text:style-name="T635">Mokytojai, auklėtojai, socialiniai<text:s/></text:span><text:span text:style-name="T636">darbuotojai darbui su vaikais, turinčiais fizinių ar psichinių negalių, rengiami specialiai. Už jų parengimo šiam darbui tikslines programas atsako Švietimo ir mokslo ministerija kartu su Socialinės apsaugos ir darbo ministerija.</text:span></text:p>
      <text:p text:style-name="P637"/>
      <text:p text:style-name="P638"><text:span text:style-name="T639">V</text:span><text:span text:style-name="T640"><text:s/>SKYRIUS</text:span></text:p>
      <text:p text:style-name="P641"><text:span text:style-name="T642">VAIKAS<text:s/></text:span><text:span text:style-name="T643">IR MOKYKLA</text:span></text:p>
      <text:p text:style-name="P644"/>
      <text:p text:style-name="P645"><text:span text:style-name="T646">34</text:span><text:span text:style-name="T647"><text:s/>straipsnis.<text:s/></text:span><text:span text:style-name="T648">Vaiko teisės į mokslą bendrosios nuostatos</text:span></text:p>
      <text:p text:style-name="P649"><text:span text:style-name="T650">1</text:span><text:span text:style-name="T651">. Vaikas turi teisę į mokslą, kuris ugdytų jo bendrą kultūrinį išprusimą, intelektą, sugebėjimus, pažiūras, dorovinę bei socialinę atsakomybę, sudarytų sąlygas asmenybei vystyti</text:span><text:span text:style-name="T652">s.</text:span></text:p>
      <text:p text:style-name="P653"><text:span text:style-name="T654">2</text:span><text:span text:style-name="T655">. Kiekvienam vaikui turi būti užtikrintos galimybės išmokti gerbti tėvus, auklėtojus, mokytojus, kitus žmones, savo gimtąją, valstybinę kalbą ir kultūrą, kitas kalbas ir kultūras, gamtą, pasiruošti savarankiškam gyvenimui, darbui ir tapti naudingu<text:s/></text:span><text:span text:style-name="T656">visuomenės nariu.</text:span></text:p>
      <text:p text:style-name="P657"/>
      <text:p text:style-name="P658"><text:span text:style-name="T659">35</text:span><text:span text:style-name="T660"><text:s/>straipsnis.<text:s/></text:span><text:span text:style-name="T661">Vaiko teisės į mokslą garantijos</text:span></text:p>
      <text:p text:style-name="P662"><text:span text:style-name="T663">1</text:span><text:span text:style-name="T664">. Vaiko teisę į mokslą garantuoja Lietuvos Respublikos Konstitucija, Švietimo įstatymas, šis ir kiti įstatymai bei teisės aktai.</text:span></text:p>
      <text:p text:style-name="P665"><text:span text:style-name="T666">2</text:span><text:span text:style-name="T667">. Lietuvos Respublikoje įgyvendinamos šios v</text:span><text:span text:style-name="T668">aiko teisės į mokslą pagrindinės garantijos:</text:span></text:p>
      <text:p text:style-name="P669"><text:span text:style-name="T670">1</text:span><text:span text:style-name="T671">) mokslas vaikams iki 16 metų yra privalomas;</text:span></text:p>
      <text:p text:style-name="P672"><text:span text:style-name="T673">2</text:span><text:span text:style-name="T674">) atsižvelgdami į vaiko amžių ir jo išsilavinimo lygį, tėvai arba kiti teisėti vaiko atstovai turi teisę parinkti švietimo įstaigą, mokymosi formą bei metodu</text:span><text:span text:style-name="T675">s pagal vaiko protines ir fizines galias, įsitikinimus bei gabumus. Sprendžiant šį klausimą, atsižvelgiama į vaiko nuomonę;</text:span></text:p>
      <text:p text:style-name="P676"><text:span text:style-name="T677">3</text:span><text:span text:style-name="T678">) kiekvienas vaikas turi teisę į nemokamą mokymą valstybinėse ir savivaldybių bendrojo lavinimo, profesinėse bei aukštesniosios</text:span><text:span text:style-name="T679">e mokyklose;</text:span></text:p>
      <text:p text:style-name="P680"><text:span text:style-name="T681">4</text:span><text:span text:style-name="T682">) aukštasis mokslas turi būti prieinamas kiekvienam vaikui pagal jo sugebėjimus. Gerai besimokantiems vaikams, turintiems Lietuvos Respublikos pilietybę, valstybinėse aukštosiose mokyklose laiduojamas nemokamas mokslas;</text:span></text:p>
      <text:p text:style-name="P683"><text:span text:style-name="T684">5</text:span><text:span text:style-name="T685">) našlaičiui,</text:span><text:span text:style-name="T686"><text:s/>taip pat netekusiam tėvų globos (rūpybos) ar neturinčiam reikiamos materialinės paramos vaikui, besimokančiam bendrojo lavinimo, profesinėje, aukštesniojoje ar aukštojoje mokykloje, teikiama papildoma įstatymų ar kitų teisės aktų nustatyta valstybės, viet</text:span><text:span text:style-name="T687">os savivaldos institucijų parama (nemokamas maitinimas, aprūpinimas bendrabučiu, speciali ar padidinta stipendija ir kt.). Tokiam vaikui taip pat gali būti taikomos įstatymų ar kitų teisės aktų nustatytos priėmimo į profesinę, aukštesniąją bei aukštąją mok</text:span><text:span text:style-name="T688">yklą lengvatos;</text:span></text:p>
      <text:p text:style-name="P689"><text:span text:style-name="T690">6</text:span><text:span text:style-name="T691">) tėvai ir kiti teisėti vaiko atstovai privalo sudaryti sąlygas vaikui įgyti privalomą išsilavinimą arba galimybę mokytis iki 16 metų. Asmenys, nevykdantys šio reikalavimo, atsako įstatymų nustatyta tvarka.</text:span></text:p>
      <text:p text:style-name="P692"><text:span text:style-name="T693">3</text:span><text:span text:style-name="T694">. Lietuvos Respubliko</text:span><text:span text:style-name="T695">s švietimo ir mokslo sistemą reglamentuoja įstatymai.</text:span></text:p>
      <text:p text:style-name="P696"/>
      <text:p text:style-name="P697"><text:span text:style-name="T698">36</text:span><text:span text:style-name="T699"><text:s/>straipsnis.<text:s/></text:span><text:span text:style-name="T700">Vaiko talento ir gabumų ugdymas</text:span></text:p>
      <text:p text:style-name="P701"><text:span text:style-name="T702">Kiekvienas vaikas turi teisę į mokymo ir kitų valstybės institucijų paramą atskleidžiant ir ugdant talentus bei gabumus. Šiuo tikslu valstybė ir<text:s/></text:span><text:span text:style-name="T703">jos atitinkamos institucijos:</text:span></text:p>
      <text:p text:style-name="P704"><text:span text:style-name="T705">1</text:span><text:span text:style-name="T706">) sudaro būtinas sąlygas ir laiduoja visiems vaikams lygias galimybes jų talentams atskleisti bei ugdyti;</text:span></text:p>
      <text:p text:style-name="P707"><text:span text:style-name="T708">2</text:span><text:span text:style-name="T709">) steigia labai gabiems (talentingiems) vaikams vardines ir padidintas stipendijas, kitaip juos skatina ir remia</text:span><text:span text:style-name="T710">;</text:span></text:p>
      <text:p text:style-name="P711"><text:span text:style-name="T712">3</text:span><text:span text:style-name="T713">) skatina tarptautinį bendradarbiavimą šioje srityje.</text:span></text:p>
      <text:p text:style-name="P714"/>
      <text:p text:style-name="P715"><text:span text:style-name="T716">37</text:span><text:span text:style-name="T717"><text:s/>straipsnis.<text:s/></text:span><text:span text:style-name="T718">Vaikų, vengiančių privalomo mokslo, kontrolė</text:span></text:p>
      <text:p text:style-name="P719"><text:span text:style-name="T720">Mokymo įstaigos privalo informuoti tėvus, kitus teisėtus vaiko atstovus, vaiko teisių apsaugos ir kitas institucijas apie<text:s/></text:span><text:span text:style-name="T721">vaikus, vengiančius privalomo mokslo, ir kartu imtis priemonių, kurios skatintų vaikus nuolat lankyti mokyklą, mažintų moksleivių, palikusių mokyklą, skaičių.</text:span></text:p>
      <text:p text:style-name="P722"/>
      <text:p text:style-name="P723"><text:span text:style-name="T724">38</text:span><text:span text:style-name="T725"><text:s/>straipsnis.<text:s/></text:span><text:span text:style-name="T726">Vaiko, kuriam atimta arba apribota laisvė, teisė į mokslą</text:span></text:p>
      <text:p text:style-name="P727"><text:span text:style-name="T728">Vaikui, kuriam<text:s/></text:span><text:span text:style-name="T729">už nusikaltimo ar kito teisės pažeidimo padarymą įstatymų numatytais atvejais tam tikram laikui atimta ar apribota laisvė, turi būti sudarytos sąlygos privalomam mokslui.</text:span></text:p>
      <text:p text:style-name="Normal"/>
      <text:p text:style-name="P730"><text:span text:style-name="T731">VI</text:span><text:span text:style-name="T732"><text:s/>SKYRIUS</text:span></text:p>
      <text:p text:style-name="P733"><text:span text:style-name="T734">VAIKAS IR DARBAS</text:span></text:p>
      <text:p text:style-name="P735"/>
      <text:p text:style-name="P736"><text:span text:style-name="T737">39</text:span><text:span text:style-name="T738"><text:s/>straipsnis.<text:s/></text:span><text:span text:style-name="T739">Bendrosios vaiko darbo veikl</text:span><text:span text:style-name="T740">os nuostatos</text:span></text:p>
      <text:p text:style-name="P741"><text:span text:style-name="T742">1</text:span><text:span text:style-name="T743">. Vaiko darbo veiklą reglamentuoja Darbo įstatymų kodeksas, šis ir kiti įstatymai.</text:span></text:p>
      <text:p text:style-name="P744"><text:span text:style-name="T745">2</text:span><text:span text:style-name="T746">. Vaikas turi teisę dirbti atsižvelgiant į jo amžių, sveikatą, bendrąjį išsilavinimą ir profesinį pasirengimą. Darbas yra laisvai pasirenkamas.</text:span></text:p>
      <text:p text:style-name="P747"><text:span text:style-name="T748">3</text:span><text:span text:style-name="T749">.</text:span><text:span text:style-name="T750"><text:s/>Vaikas, turėdamas 16 metų, nenorintis ar nesugebantis tęsti mokslo, gali dirbti.</text:span></text:p>
      <text:p text:style-name="P751"><text:span text:style-name="T752">4</text:span><text:span text:style-name="T753">. Jaunesnių kaip 16 metų vaikų įdarbinimo, atleidimo iš darbo tvarką, darbo sąlygas reglamentuoja Darbo sutarties ir kiti įstatymai.</text:span></text:p>
      <text:p text:style-name="P754"/>
      <text:p text:style-name="P755"><text:span text:style-name="T756">40</text:span><text:span text:style-name="T757"><text:s/>straipsnis.<text:s/></text:span><text:span text:style-name="T758">Vaikų sauga da</text:span><text:span text:style-name="T759">rbe</text:span></text:p>
      <text:p text:style-name="P760"><text:span text:style-name="T761">1</text:span><text:span text:style-name="T762">. Darbdaviai privalo garantuoti vaikams saugų darbą.</text:span></text:p>
      <text:p text:style-name="P763"><text:span text:style-name="T764">2</text:span><text:span text:style-name="T765">. Priimant į darbą ir dirbantiems vaikams įstatymų numatytais atvejais privalomas sveikatos tikrinimas.</text:span></text:p>
      <text:p text:style-name="P766"><text:span text:style-name="T767">3</text:span><text:span text:style-name="T768">. Vaikai turi teisę į sutrumpintą darbo laiką ir ilgesnes negu suaugusiems<text:s/></text:span><text:span text:style-name="T769">atostogas, kitas įstatymų nustatytas garantijas bei lengvatas.</text:span></text:p>
      <text:p text:style-name="P770"/>
      <text:p text:style-name="P771"><text:span text:style-name="T772">41</text:span><text:span text:style-name="T773"><text:s/>straipsnis.<text:s/></text:span><text:span text:style-name="T774">Darbo vietų našlaičiams ir kitiems vaikams rezervavimas, mokesčių lengvatos darbdaviams</text:span></text:p>
      <text:p text:style-name="P775"><text:span text:style-name="T776">1</text:span><text:span text:style-name="T777">. Našlaičiams, likusiems be tėvų globos (rūpybos) ar neturintiems reikiamos ma</text:span><text:span text:style-name="T778">terialinės paramos vaikams taikomos įstatymų nustatytos papildomos užimtumo garantijos.</text:span></text:p>
      <text:p text:style-name="P779"><text:span text:style-name="T780">2</text:span><text:span text:style-name="T781">. Darbdaviams, kurie rezervuoja darbo vietas šio straipsnio pirmojoje dalyje nurodytiems vaikams ir juos įdarbina, įstatymų nustatyta tvarka taikomos lengvatos.</text:span></text:p>
      <text:p text:style-name="P782"/>
      <text:p text:style-name="P783"><text:span text:style-name="T784">42</text:span><text:span text:style-name="T785"><text:s/>straipsnis.<text:s/></text:span><text:span text:style-name="T786">Vaiko apsauga nuo išnaudojimo darbe</text:span></text:p>
      <text:p text:style-name="P787"><text:span text:style-name="T788">1</text:span><text:span text:style-name="T789">. Fiziniams ir juridiniams asmenims draudžiama išnaudoti ar kitaip diskriminuoti dirbantį vaiką. Vaikui negalima patikėti darbo ar užsiėmimo, kenkiančio sveikatai ar mokslui arba trukdančio jo fi</text:span><text:span text:style-name="T790">ziniam, protiniam ar doroviniam brendimui.</text:span></text:p>
      <text:p text:style-name="P791"><text:span text:style-name="T792">2</text:span><text:span text:style-name="T793">. Socialinio, teisinio, ekonominio, medicininio ir auklėjamojo pobūdžio priemonėmis valstybė saugo vaiką nuo visų išnaudojimo darbe formų.</text:span></text:p>
      <text:p text:style-name="Normal"/>
      <text:p text:style-name="P794"><text:span text:style-name="T795">VII</text:span><text:span text:style-name="T796"><text:s/>SKYRIUS</text:span></text:p>
      <text:p text:style-name="P797"><text:span text:style-name="T798">VAIKAS IR SOCIALINĖ APLINKA</text:span></text:p>
      <text:p text:style-name="P799"/>
      <text:p text:style-name="P800"><text:span text:style-name="T801">43</text:span><text:span text:style-name="T802"><text:s/>straipsnis.<text:s/></text:span><text:span text:style-name="T803">Vaiko apsaugos nuo neigiamos socialinės aplinkos įtakos bendrosios nuostatos</text:span></text:p>
      <text:p text:style-name="P804"><text:span text:style-name="T805">1</text:span><text:span text:style-name="T806">.<text:s/></text:span><text:span text:style-name="T807">Valstybės, vietos savivaldos institucijos,</text:span><text:span text:style-name="T808"><text:s/>kiti fiziniai ir juridiniai asmenys privalo saugoti vaiką nuo neigiamos socialinės aplinkos įtakos. Sveikos gyvensenos propagavim</text:span><text:span text:style-name="T809">as ir vaikų teisinis švietimas – svarbios valstybės socialinės politikos ir veiklos kryptys.</text:span></text:p>
      <text:p text:style-name="P810"><text:span text:style-name="T811">2</text:span><text:span text:style-name="T812">. Už fizinio ar psichinio smurto demonstravimą vaikams, jų įtraukimą į nusikalstamą ar kitą neteisėtą veiką taikoma įstatymų nustatyta administracinė arba bau</text:span><text:span text:style-name="T813">džiamoji atsakomybė.</text:span></text:p>
      <text:p text:style-name="P814"><text:span text:style-name="T815">3</text:span><text:span text:style-name="T816">. Vaikui, galimai nukentėjusiam ar nukentėjusiam nuo seksualinio išnaudojimo ar kitos formos smurto, išnaudojimo pornografijai ar prostitucijai, taip pat vaiko pirkimo ar pardavimo arba nukentėjusiam nuo kitos nusikalstamos veikos, turi būti teikiama reika</text:span><text:span text:style-name="T817">linga pagalba (sveikatos priežiūros, socialinė, teisinė ir kt.), parama ir apsauga, kad vaikas ir jo teisėti atstovai galėtų atkurti sveikatą po patirtos fizinės ar psichologinės traumos ir reintegruotis į socialinę aplinką.<text:s/></text:span></text:p>
      <text:p text:style-name="P818"><text:span text:style-name="T819">4</text:span><text:span text:style-name="T820">. Fizinis ar juridinis as</text:span><text:span text:style-name="T821">muo, sužinojęs apie vaiką, kuris galimai nukentėjo nuo nusikalstamos veikos ir dėl to jam gali reikėti pagalbos, privalo pranešti apie tai policijai</text:span><text:span text:style-name="T822"><text:s/>ir (ar) savivaldybės administracijos</text:span><text:span text:style-name="T823"><text:s/>vaiko teisių apsaugos<text:s/></text:span><text:span text:style-name="T824">skyriui</text:span><text:span text:style-name="T825">.<text:s/></text:span></text:p>
      <text:p text:style-name="P826"><text:span text:style-name="T827">5</text:span><text:span text:style-name="T828">. Vaiko atstovai pagal įstatymą,<text:s/></text:span><text:span text:style-name="T829">siekdami apsaugoti vaiką nuo bet kokios formos smurto, suteikia vaikui reikiamą informaciją, atsižvelgdami į jo amžių ir vystymąsi.</text:span></text:p>
      <text:p text:style-name="P830">Straipsnio pakeitimai:</text:p>
      <text:p text:style-name="P831"><text:span text:style-name="T832">Nr.<text:s/></text:span><text:a xlink:href="https://www.e-tar.lt/portal/legalAct.html?documentId=27db68207c7011e5b7eba10a9b5a9c5f" office:target-frame-name="_top" xlink:show="replace"><text:span text:style-name="T833">XII-1965</text:span></text:a><text:span text:style-name="T834">, 2015-10-20, paskelbta TAR 2015-10-27, i. k. 2015-16900</text:span></text:p>
      <text:p text:style-name="Normal"/>
      <text:p text:style-name="P835"><text:span text:style-name="T836">44</text:span><text:span text:style-name="T837"><text:s/>straipsnis.<text:s/></text:span><text:span text:style-name="T838">Vaiko apsauga nuo alkoholinių gėrimų bei rūkymo</text:span></text:p>
      <text:p text:style-name="P839"><text:span text:style-name="T840">1</text:span><text:span text:style-name="T841">. Vaikams turi būti ugdoma nuostata prieš rūkymą ir alkoholinių gėrimų vartojimą. Vaikams draudžiama dirbti darbą,<text:s/></text:span><text:span text:style-name="T842">susijusį su tabako gaminių ar alkoholinių gėrimų gaminimu arba realizavimu.</text:span></text:p>
      <text:p text:style-name="P843"><text:span text:style-name="T844">2</text:span><text:span text:style-name="T845">. Už vaiko nugirdymą, įtraukimą į girtavimą taikoma įstatymų nustatyta administracinė arba baudžiamoji atsakomybė.</text:span></text:p>
      <text:p text:style-name="P846"/>
      <text:p text:style-name="P847"><text:span text:style-name="T848">45</text:span><text:span text:style-name="T849"><text:s/>straipsnis.<text:s/></text:span><text:span text:style-name="T850">Vaiko apsauga nuo narkotinių, nuodingų</text:span><text:span text:style-name="T851">jų, kitų stipriai veikiančių priemonių bei medžiagų vartojimo</text:span></text:p>
      <text:p text:style-name="P852"><text:span text:style-name="T853">1</text:span><text:span text:style-name="T854">. Vaikas turi būti apsaugotas nuo neteisėto narkotinių, nuodingųjų, kitų stipriai organizmą veikiančių priemonių bei medžiagų vartojimo, tokių priemonių bei medžiagų gaminimo, jų pardavinėj</text:span><text:span text:style-name="T855">imo ar kitokio platinimo.</text:span></text:p>
      <text:p text:style-name="P856"><text:span text:style-name="T857">2</text:span><text:span text:style-name="T858">. Už vaiko įtraukimą į narkotinių, nuodingųjų, kitų stipriai organizmą veikiančių priemonių bei medžiagų vartojimą taikoma įstatymų nustatyta administracinė arba baudžiamoji atsakomybė.</text:span></text:p>
      <text:p text:style-name="P859"/>
      <text:p text:style-name="P860"><text:span text:style-name="T861">46</text:span><text:span text:style-name="T862"><text:s/>straipsnis.<text:s/></text:span><text:span text:style-name="T863">Vaikas ir<text:s/></text:span><text:span text:style-name="T864">žaidimai, filmai, visuomenės informavimo priemonės</text:span></text:p>
      <text:p text:style-name="P865"><text:span text:style-name="T866">Draudžiama rodyti, parduoti, dovanoti, dauginti ir nuomoti vaikams žaislus, kino filmus, garso ir vaizdo įrašus, literatūrą, laikraščius, žurnalus ir kitus leidinius, kurie tiesiogiai skatina ar propaguo</text:span><text:span text:style-name="T867">ja karą, žiaurų elgesį, smurtą, pornografiją ar kitaip kenkia vaiko dvasiniam bei doroviniam vystymuisi. Už šias veikas taikoma įstatymų nustatyta administracinė arba baudžiamoji atsakomybė.</text:span></text:p>
      <text:p text:style-name="P868"/>
      <text:p text:style-name="P869"><text:span text:style-name="T870">47</text:span><text:span text:style-name="T871"><text:s/>straipsnis.<text:s/></text:span><text:span text:style-name="T872">Vaiko apsauga nuo seksualinio išnaudojimo,<text:s/></text:span><text:span text:style-name="T873">išnaudojimo pornografijai ar prostitucijai, vaiko pirkimo arba pardavimo</text:span><text:span text:style-name="T874"><text:s/></text:span></text:p>
      <text:p text:style-name="P875"><text:span text:style-name="T876">1</text:span><text:span text:style-name="T877">. Vaikas turi būti apsaugotas nuo nusikalstamų<text:s/></text:span><text:span text:style-name="T878">veikų, nurodytų Baudžiamojo kodekso XXI skyriuje</text:span><text:span text:style-name="T879">, vaiko išnaudojimo pornografijai, vaiko pirkimo arba pardavimo, pelnymosi iš vaik</text:span><text:span text:style-name="T880">o prostitucijos, vaiko įtraukimo į prostituciją ar disponavimo pornografinio turinio dalykais, kuriuose vaizduojamas vaikas arba asmuo pateikiamas kaip vaikas.</text:span></text:p>
      <text:p text:style-name="P881"><text:span text:style-name="T882">2</text:span><text:span text:style-name="T883">. Už nusikalstamas veikas, numatytas šio straipsnio 1 dalyje, taikoma įstatymų numatyta bau</text:span><text:span text:style-name="T884">džiamoji atsakomybė.</text:span></text:p>
      <text:p text:style-name="P885"><text:span text:style-name="T886">3</text:span><text:span text:style-name="T887">. Švietimo, asmens sveikatos priežiūros, socialinių paslaugų, teisėsaugos ir kitų institucijų bei įstaigų, nevyriausybinių organizacijų darbuotojai, atlikdami savo tiesioginio darbo funkcijas, susijusias su vaikais, ar kiti asmeny</text:span><text:span text:style-name="T888">s, gavę pagrįstos informacijos apie galimai prieš vaiką padarytas<text:s/></text:span><text:soft-page-break/><text:span text:style-name="T889">nusikalstamas veikas, nurodytas Baudžiamojo kodekso XXI skyriuje, taip pat vaiko išnaudojimą pornografijai, vaiko pirkimą arba pardavimą, pelnymąsi iš vaiko prostitucijos, vaiko įtraukimą į<text:s/></text:span><text:span text:style-name="T890">prostituciją ar disponavimą pornografinio turinio dalykais, kuriuose vaizduojamas vaikas arba asmuo pateikiamas kaip vaikas, nepaisydami konfidencialumo taisyklių, privalo nedelsdami apie tai informuoti savivaldybės administracijos vaiko teisių apsaugos sk</text:span><text:span text:style-name="T891">yrių ir (ar) policiją.</text:span></text:p>
      <text:p text:style-name="P892"><text:span text:style-name="T893">4</text:span><text:span text:style-name="T894">. Vaikui, galimai nukentėjusiam nuo šio straipsnio 1 dalyje nurodytų nusikalstamų veikų, šio įstatymo 43 straipsnio 3 dalyje numatyta pagalba, parama ir apsauga turi būti pradedama teikti nedelsiant ir turi būti teikiama tol, ko</text:span><text:span text:style-name="T895">l ji vaikui yra reikalinga. Jeigu nukentėjusysis yra asmuo, kurio amžius nenustatytas, tačiau yra priežasčių manyti, kad jis yra nepilnametis, pagalba, parama ir apsauga turi būti užtikrinta iki tol, kol bus nustatytas nukentėjusiojo amžius.</text:span></text:p>
      <text:p text:style-name="P896">Straipsnio pakeitimai:</text:p>
      <text:p text:style-name="P897"><text:span text:style-name="T898">Nr.<text:s/></text:span><text:a xlink:href="https://www.e-tar.lt/portal/legalAct.html?documentId=27db68207c7011e5b7eba10a9b5a9c5f" office:target-frame-name="_top" xlink:show="replace"><text:span text:style-name="T899">XII-1965</text:span></text:a><text:span text:style-name="T900">, 2015-10-20, paskelbta TAR 2015-10-27, i. k. 2015-16900</text:span></text:p>
      <text:p text:style-name="Normal"/>
      <text:p text:style-name="P901"><text:span text:style-name="T902">VIII</text:span><text:span text:style-name="T903"><text:s/>SKYRIUS</text:span></text:p>
      <text:p text:style-name="P904"><text:span text:style-name="T905">PAGRINDINĖS VAIKO PAREIGOS, JO ATSAKOMYBĖS</text:span></text:p>
      <text:p text:style-name="P906"><text:span text:style-name="T907">IR ELGESIO<text:s/></text:span><text:span text:style-name="T908">KONTROLĖS YPATUMAI</text:span></text:p>
      <text:p text:style-name="P909"/>
      <text:p text:style-name="P910"><text:span text:style-name="T911">48</text:span><text:span text:style-name="T912"><text:s/>straipsnis.<text:s/></text:span><text:span text:style-name="T913">Pagrindinės vaiko pareigos ir jo atsakomybės ugdymas</text:span></text:p>
      <text:p text:style-name="P914"><text:span text:style-name="T915">1</text:span><text:span text:style-name="T916">. Vaikas yra visuomenės narys ir naudodamasis savo teisėmis turi laikytis nustatytų elgesio normų, Lietuvos Respublikos Konstitucijos, šio ir kitų įstatymų bei</text:span><text:span text:style-name="T917"><text:s/>teisės aktų nuostatų, gerbti kitų žmonių teises.</text:span></text:p>
      <text:p text:style-name="P918"><text:span text:style-name="T919">2</text:span><text:span text:style-name="T920">. Vaikas privalo:</text:span></text:p>
      <text:p text:style-name="P921"><text:span text:style-name="T922">1</text:span><text:span text:style-name="T923">) gerbti savo tėvus, kitus šeimos narius, globoti juos senatvėje, ligos ar kitos negalios atvejais, padėti tėvams ir kitiems paramos reikalingiems šeimos nariams;</text:span></text:p>
      <text:p text:style-name="P924"><text:span text:style-name="T925">2</text:span><text:span text:style-name="T926">) gerbti ped</text:span><text:span text:style-name="T927">agogus, kitus suaugusiuosius ir vaikus, nepažeisti jų teisių ir teisėtų interesų;</text:span></text:p>
      <text:p text:style-name="P928"><text:span text:style-name="T929">3</text:span><text:span text:style-name="T930">) laikytis priimtų elgesio normų mokymo, auklėjimo įstaigose, viešose vietose, darbe, buityje;</text:span></text:p>
      <text:p text:style-name="P931"><text:span text:style-name="T932">4</text:span><text:span text:style-name="T933">) gerbti ir tausoti kultūros ir istorijos vertybes, gamtą, visuomenės</text:span><text:span text:style-name="T934"><text:s/>ir privačią nuosavybę.</text:span></text:p>
      <text:p text:style-name="P935"><text:span text:style-name="T936">3</text:span><text:span text:style-name="T937">. Vaikas turi būti ugdomas atlikti pareigas ir pats atsakyti už savo poelgius šeimoje, mokymo bei auklėjimo įstaigose, darbe, socialinėje aplinkoje.</text:span></text:p>
      <text:p text:style-name="P938"/>
      <text:p text:style-name="P939"><text:span text:style-name="T940">49</text:span><text:span text:style-name="T941"><text:s/>straipsnis.<text:s/></text:span><text:span text:style-name="T942">Drausmės bei auklėjamojo poveikio priemonių vaikui tai</text:span><text:span text:style-name="T943">kymas<text:s/></text:span></text:p>
      <text:p text:style-name="P944">Pakeistas straipsnio pavadinimas:</text:p>
      <text:p text:style-name="P945"><text:span text:style-name="T946">Nr.<text:s/></text:span><text:a xlink:href="https://www.e-tar.lt/portal/legalAct.html?documentId=TAR.BD2D413B0E8B" office:target-frame-name="_top" xlink:show="replace"><text:span text:style-name="T947">IX-1440</text:span></text:a><text:span text:style-name="T948">, 2003-04-03, Žin., 2003, Nr. 38-1685 (2003-04-24), i. k. 1031010ISTA0IX-1440</text:span></text:p>
      <text:p text:style-name="Normal"/>
      <text:p text:style-name="P949"><text:span text:style-name="T950">1</text:span><text:span text:style-name="T951">. Vaiką, vengiantį atlikti savo pareigas, už drausmės pažeidimus tėvai, kiti teisėti vaiko atstovai gali drausminti savo nuožiūra, išskyrus<text:s/></text:span><text:span text:style-name="T952">fizines bausmes ir (ar) bet kokį kitą smurtą prieš vaiką</text:span><text:span text:style-name="T953">.</text:span></text:p>
      <text:p text:style-name="P954">Straipsnio dalies pakeitimai:</text:p>
      <text:p text:style-name="P955"><text:span text:style-name="T956">Nr.<text:s/></text:span><text:a xlink:href="https://www.e-tar.lt/portal/legalAct.html?documentId=48953b10f75111e68034be159a964f47" office:target-frame-name="_top" xlink:show="replace"><text:span text:style-name="T957">XIII-204</text:span></text:a><text:span text:style-name="T958">, 2017-02-14, paskelbta TAR 2017-02-20, i. k. 2017-02780</text:span></text:p>
      <text:p text:style-name="Normal"/>
      <text:p text:style-name="P959"><text:span text:style-name="T960">2</text:span><text:span text:style-name="T961">. Vaikui už mokymo, auklėjimo (globos) įstaigos vidaus tvarkos taisyklių ir mokinio elgesio normų pažeidimus ga</text:span><text:span text:style-name="T962">li būti taikomos drausminės auklėjamojo poveikio priemonės: pastaba, papeikimas, griežtas papeikimas, atitinkamas elgesio įvertinimas, kitos įstatymų nustatytos poveikio priemonės.</text:span></text:p>
      <text:p text:style-name="P963"><text:span text:style-name="T964">3</text:span><text:span text:style-name="T965">. Vaikui už nuolatinius ir piktybinius teisėtvarkos pažeidimus, taip p</text:span><text:span text:style-name="T966">at už pavojingos (nusikalstamos) veikos padarymą, jeigu dėl jo amžiaus, sveikatos būklės ar kitų aplinkybių negalima taikyti administracinės ar baudžiamosios atsakomybės, gali būti taikomos šios auklėjamojo poveikio (drausminimo) priemonės:</text:span></text:p>
      <text:p text:style-name="P967"><text:span text:style-name="T968">1</text:span><text:span text:style-name="T969">) įspėjimas;</text:span></text:p>
      <text:p text:style-name="P970"><text:span text:style-name="T971">2</text:span><text:span text:style-name="T972">) įpareigojimas viešai ar kitokia forma atsiprašyti nukentėjusįjį;</text:span></text:p>
      <text:p text:style-name="P973"><text:span text:style-name="T974">3</text:span><text:span text:style-name="T975">) atidavimas tėvų ar kitų asmenų priežiūrai pagal laidavimą;</text:span></text:p>
      <text:p text:style-name="P976"><text:span text:style-name="T977">4</text:span><text:span text:style-name="T978">) namų priežiūra (laisvalaikio apribojimas);</text:span></text:p>
      <text:p text:style-name="P979"><text:span text:style-name="T980">5</text:span><text:span text:style-name="T981">) atidavimas į specialiąją auklėjimo ir drausmės įstaigą;</text:span></text:p>
      <text:p text:style-name="P982"><text:span text:style-name="T983">6</text:span><text:span text:style-name="T984">) kitos įstatymų numatytos priemonės (atsižvelgiant į vaiko amžių, jo padaryto pažeidimo pobūdį, kitas aplinkybes).</text:span></text:p>
      <text:p text:style-name="P985">Straipsnio dalies pakeitimai:</text:p>
      <text:p text:style-name="P986"><text:span text:style-name="T987">Nr.<text:s/></text:span><text:a xlink:href="https://www.e-tar.lt/portal/legalAct.html?documentId=TAR.BD2D413B0E8B" office:target-frame-name="_top" xlink:show="replace"><text:span text:style-name="T988">IX-1440</text:span></text:a><text:span text:style-name="T989">, 2003-04-03,<text:s/></text:span><text:span text:style-name="T990">Žin., 2003, Nr. 38-1685 (2003-04-24), i. k. 1031010ISTA0IX-1440</text:span></text:p>
      <text:p text:style-name="Normal"/>
      <text:p text:style-name="P991"><text:span text:style-name="T992">4</text:span><text:span text:style-name="T993">. Šio straipsnio trečiojoje dalyje išvardytų priemonių konkrečias rūšis, terminus, jų taikymo ir vykdymo tvarką nustato įstatymai bei kiti teisės aktai.</text:span></text:p>
      <text:p text:style-name="P994"><text:span text:style-name="T995">5</text:span><text:span text:style-name="T996">. Atiduoti vaiką į specialią</text:span><text:span text:style-name="T997">ją auklėjimo ir drausmės įstaigą galima tik teismo sprendimu įgaliotų institucijų teikimu.</text:span></text:p>
      <text:p text:style-name="P998"><text:span text:style-name="T999">6</text:span><text:span text:style-name="T1000">. Specialiosiose auklėjimo ir drausmės įstaigose turi būti formuojami vaiko elgesio, asmens higienos, kultūrinio bendravimo įgūdžiai, sudaromos sąlygos įgyti<text:s/></text:span><text:span text:style-name="T1001">privalomą bei bendrąjį vidurinį išsilavinimą, profesinį pasirengimą darbui ir gyvenimui visuomenėje.</text:span></text:p>
      <text:p text:style-name="P1002"/>
      <text:p text:style-name="P1003"><text:span text:style-name="T1004">50</text:span><text:span text:style-name="T1005"><text:s/>straipsnis.<text:s/></text:span><text:span text:style-name="T1006">Vaiko teisinės atsakomybės bendrosios nuostatos</text:span></text:p>
      <text:p text:style-name="P1007"><text:span text:style-name="T1008">1</text:span><text:span text:style-name="T1009">. Vaikas, padaręs teisės pažeidimą, pats atsako už savo veiksmus, išskyrus išimt</text:span><text:span text:style-name="T1010">is, kai įstatymuose numatyta kitaip.</text:span></text:p>
      <text:p text:style-name="P1011"><text:span text:style-name="T1012">2</text:span><text:span text:style-name="T1013">. Įstatymo numatytais atvejais vaikas atsako už materialinės žalos padarymą.</text:span></text:p>
      <text:p text:style-name="P1014"><text:span text:style-name="T1015">3</text:span><text:span text:style-name="T1016">. Už administracinius nusižengimus įstatymų nustatyta tvarka atsako vaikai, kuriems yra suėję 16 metų.</text:span></text:p>
      <text:p text:style-name="P1017">Straipsnio dalies pakeitimai:</text:p>
      <text:p text:style-name="P1018"><text:span text:style-name="T1019">Nr.<text:s/></text:span><text:a xlink:href="https://www.e-tar.lt/portal/legalAct.html?documentId=7c3afb80a67a11e69ad4c8713b612d0f" office:target-frame-name="_top" xlink:show="replace"><text:span text:style-name="T1020">XII-2689</text:span></text:a><text:span text:style-name="T1021">, 2016-11-03, paskelbta TAR 2016-11-09, i. k. 2016-26475</text:span></text:p>
      <text:p text:style-name="Normal"/>
      <text:p text:style-name="P1022"><text:span text:style-name="T1023">4</text:span><text:span text:style-name="T1024">. Vaikas, įtariamas pažeidęs baudžiamuosius įstatymus, laikomas nekaltu, kol jo ka</text:span><text:span text:style-name="T1025">ltumas neįrodytas įstatymo nustatyta tvarka ir nepripažintas įsiteisėjusiu teismo nuosprendžiu.</text:span></text:p>
      <text:p text:style-name="P1026"><text:span text:style-name="T1027">5</text:span><text:span text:style-name="T1028">. Pagal baudžiamuosius įstatymus atsako vaikai, kuriems prieš padarant nusikalstamą veiką yra suėję 16 metų. Išimtiniais atvejais už nusikalstamas veikas,<text:s/></text:span><text:span text:style-name="T1029">numatytas Baudžiamajame kodekse, gali būti taikoma baudžiamoji atsakomybė ir jaunesnio amžiaus vaikams, bet ne jaunesniems kaip 14 metų.</text:span></text:p>
      <text:p text:style-name="P1030">Straipsnio dalies pakeitimai:</text:p>
      <text:p text:style-name="P1031"><text:span text:style-name="T1032">Nr.<text:s/></text:span><text:a xlink:href="https://www.e-tar.lt/portal/legalAct.html?documentId=TAR.BD2D413B0E8B" office:target-frame-name="_top" xlink:show="replace"><text:span text:style-name="T1033">IX-1440</text:span></text:a><text:span text:style-name="T1034">, 2003-04-03, Žin., 2003, Nr. 38-1685 (2003-04-24), i. k. 1031010ISTA0IX-1440</text:span></text:p>
      <text:p text:style-name="Normal"/>
      <text:p text:style-name="P1035"><text:span text:style-name="T1036">51</text:span><text:span text:style-name="T1037"><text:s/>straipsnis.<text:s/></text:span><text:span text:style-name="T1038">Vaikui skiriamų nuobaudų, bausmių rūšių bei dydžio ribojimas</text:span></text:p>
      <text:p text:style-name="P1039"><text:span text:style-name="T1040">1</text:span><text:span text:style-name="T1041">. Įstatymai riboja vaikui skiriamų administracinių nuobaudų, bausmių rūšis bei dydį</text:span><text:span text:style-name="T1042">.</text:span></text:p>
      <text:p text:style-name="P1043"><text:span text:style-name="T1044">2</text:span><text:span text:style-name="T1045">. Nuobaudos ir bausmės dydis vaikui turi būti mažesnis negu suaugusiajam, o jos pobūdis (rūšis) – atitikti vaiko amžių.</text:span></text:p>
      <text:p text:style-name="P1046"><text:span text:style-name="T1047">3</text:span><text:span text:style-name="T1048">. Vaikui draudžiama taikyti mirties bausmę, įkalinimą iki gyvos galvos.</text:span></text:p>
      <text:p text:style-name="P1049"/>
      <text:p text:style-name="P1050"><text:span text:style-name="T1051">52</text:span><text:span text:style-name="T1052"><text:s/>straipsnis.<text:s/></text:span><text:span text:style-name="T1053">Alternatyvių bausmei poveikio<text:s/></text:span><text:span text:style-name="T1054">priemonių skyrimas nusikaltusiam vaikui</text:span></text:p>
      <text:p text:style-name="P1055"><text:span text:style-name="T1056">Vaikas, pirmą kartą padaręs neatsargų arba nesunkų ar apysunkį tyčinį nusikaltimą, teismo gali būti atleidžiamas nuo baudžiamosios atsakomybės, jei yra baudžiamajame įstatyme nustatytos sąlygos. Tokiam asmeniui bei</text:span><text:span text:style-name="T1057"><text:s/>vaikui, padariusiam baudžiamąjį nusižengimą, skiriamos auklėjamojo poveikio priemonės, numatytos Baudžiamajame kodekse.</text:span></text:p>
      <text:p text:style-name="P1058">Straipsnio pakeitimai:</text:p>
      <text:p text:style-name="P1059"><text:span text:style-name="T1060">Nr.<text:s/></text:span><text:a xlink:href="https://www.e-tar.lt/portal/legalAct.html?documentId=TAR.BD2D413B0E8B" office:target-frame-name="_top" xlink:show="replace"><text:span text:style-name="T1061">IX-1440</text:span></text:a><text:span text:style-name="T1062">, 2003-04-03, Žin</text:span><text:span text:style-name="T1063">., 2003, Nr. 38-1685 (2003-04-24), i. k. 1031010ISTA0IX-1440</text:span></text:p>
      <text:p text:style-name="Normal"/>
      <text:p text:style-name="P1064"><text:span text:style-name="T1065">53</text:span><text:span text:style-name="T1066"><text:s/>straipsnis.<text:s/></text:span><text:span text:style-name="T1067">Vaiko procesinių teisių ypatumai ir jų garantijos</text:span></text:p>
      <text:p text:style-name="P1068"><text:span text:style-name="T1069">1</text:span><text:span text:style-name="T1070">. Atliekant procesinius veiksmus bylose, kuriose vaikas yra įtariamas padaręs nusikalstamą veiką, būtinas gynėjo<text:s/></text:span><text:span text:style-name="T1071">dalyvavimas. Įstatymo numatytais atvejais taip pat privalo dalyvauti tėvai ar kiti teisėti vaiko atstovai, psichologas bei vaiko teisių apsaugos institucijos atstovas.</text:span><text:s/></text:p>
      <text:p text:style-name="P1072">Straipsnio dalies pakeitimai:</text:p>
      <text:p text:style-name="P1073"><text:span text:style-name="T1074">Nr.<text:s/></text:span><text:a xlink:href="https://www.e-tar.lt/portal/legalAct.html?documentId=TAR.BD2D413B0E8B" office:target-frame-name="_top" xlink:show="replace"><text:span text:style-name="T1075">IX-1440</text:span></text:a><text:span text:style-name="T1076">, 2003-04-03, Žin., 2003, Nr. 38-1685 (2003-04-24), i. k. 1031010ISTA0IX-1440</text:span></text:p>
      <text:p text:style-name="Normal"/>
      <text:p text:style-name="P1077"><text:span text:style-name="T1078">2</text:span><text:span text:style-name="T1079">. Draudžiama bet kokia fizinė ar psichinė prievarta vaikui. Vaikas neturi būti verčia</text:span><text:span text:style-name="T1080">mas duoti parodymus prieš save, tėvus, kitus šeimos narius, prisipažinti kaltu.</text:span></text:p>
      <text:p text:style-name="P1081"><text:span text:style-name="T1082">3</text:span><text:span text:style-name="T1083">. Nagrinėdamas vaiko teisės pažeidimų bylas, teismas turi laikytis visų procesinių taisyklių bei ypatumų vaiko atžvilgiu. Skiriant bausmę ar nuobaudą vaikui, būtina atsižv</text:span><text:span text:style-name="T1084">elgti į jo amžių, asmenybės ypatumus, gyvenimo bei auklėjimo sąlygas, kitas įstatymų numatytas aplinkybes.</text:span></text:p>
      <text:p text:style-name="P1085"><text:span text:style-name="T1086">4</text:span><text:span text:style-name="T1087">. Už įtariamo nusikalstamos veikos padarymu, kaltinamo ar nuteisto už nusikalstamą veiką vaiko asmenybę (vardą, pavardę) identifikuojančių duome</text:span><text:span text:style-name="T1088">nų paskelbimą spaudoje arba kitose visuomenės informavimo priemonėse taikoma administracinė ar kita įstatymų nustatyta atsakomybė.</text:span></text:p>
      <text:p text:style-name="P1089">Straipsnio dalies pakeitimai:</text:p>
      <text:p text:style-name="P1090"><text:span text:style-name="T1091">Nr.<text:s/></text:span><text:a xlink:href="https://www.e-tar.lt/portal/legalAct.html?documentId=TAR.BD2D413B0E8B" office:target-frame-name="_top" xlink:show="replace"><text:span text:style-name="T1092">IX-1440</text:span></text:a><text:span text:style-name="T1093">,<text:s/></text:span><text:span text:style-name="T1094">2003-04-03, Žin., 2003, Nr. 38-1685 (2003-04-24), i. k. 1031010ISTA0IX-1440</text:span></text:p>
      <text:p text:style-name="Normal"/>
      <text:p text:style-name="P1095"><text:span text:style-name="T1096">54</text:span><text:span text:style-name="T1097"><text:s/>straipsnis.<text:s/></text:span><text:span text:style-name="T1098">Vaiko, kuriam apribota ar atimta laisvė, teisės ir jų garantijos</text:span></text:p>
      <text:p text:style-name="P1099"><text:span text:style-name="T1100">1</text:span><text:span text:style-name="T1101">. Vaiko suėmimas arba laisvės atėmimas įstatymų numatytais atvejais galimas tik teismo (</text:span><text:span text:style-name="T1102">teisėjo) sprendimu (nutartimi, nutarimu, nuosprendžiu). Suėmimas, laisvės atėmimas ar kitoks laisvės ribojimas vaikui turi būti pagrįstas, kiek galima trumpesnis ir taikomas tik išimtiniais atvejais.</text:span></text:p>
      <text:p text:style-name="P1103"><text:span text:style-name="T1104">2</text:span><text:span text:style-name="T1105">. Apie vaiko sulaikymą, jo suėmimą, kitokį laisvės<text:s/></text:span><text:span text:style-name="T1106">apribojimą ar atėmimą būtina nedelsiant pranešti tėvams arba kitiems jo teisėtiems atstovams, o jeigu jų nėra, – vaiko teisių apsaugos institucijai.</text:span></text:p>
      <text:p text:style-name="P1107"><text:span text:style-name="T1108">3</text:span><text:span text:style-name="T1109">. Sulaikytas arba suimtas vaikas turi teisę tuoj pat gauti teisinę ir kitokią būtiną pagalbą, taip pat</text:span><text:span text:style-name="T1110"><text:s/>teisę ginčyti jo laisvės apribojimo ar atėmimo teisėtumą teisme.</text:span></text:p>
      <text:p text:style-name="P1111"><text:span text:style-name="T1112">4</text:span><text:span text:style-name="T1113">. Vaikas, kuriam apribota ar atimta laisvė, turi būti laikomas atskirai nuo suaugusiųjų, išskyrus įstatymų numatytus atvejus, kai atsižvelgiant į vaiko interesus to daryti nedera.</text:span></text:p>
      <text:p text:style-name="P1114"><text:span text:style-name="T1115">5</text:span><text:span text:style-name="T1116">. Apribojus ar atėmus vaikui laisvę, negali būti ribojamos kitos jo teisės (teisė į mokslą, fizinį, protinį, dvasinį, dorovinį vystymąsi), kurios nėra tiesiogiai susijusios su laisvės ribojimu ar atėmimu. Toks vaikas turi teisę palaikyti ryšius su tėvais (</text:span><text:span text:style-name="T1117">teisėtais atstovais), kitais šeimos nariais, giminėmis bei artimaisiais, susirašinėdamas ir pasimatydamas su jais, išskyrus įstatymo numatytus ypatingus atvejus, kada visa tai gali turėti vaikui žalingos įtakos.</text:span></text:p>
      <text:p text:style-name="P1118"><text:span text:style-name="T1119">6</text:span><text:span text:style-name="T1120">. Vaikų bausmių atlikimo tvarką ir<text:s/></text:span><text:span text:style-name="T1121">sąlygas nustato Bausmių vykdymo kodeksas bei kiti įstatymai.</text:span></text:p>
      <text:p text:style-name="P1122">Straipsnio dalies pakeitimai:</text:p>
      <text:p text:style-name="P1123"><text:span text:style-name="T1124">Nr.<text:s/></text:span><text:a xlink:href="https://www.e-tar.lt/portal/legalAct.html?documentId=TAR.BD2D413B0E8B" office:target-frame-name="_top" xlink:show="replace"><text:span text:style-name="T1125">IX-1440</text:span></text:a><text:span text:style-name="T1126">, 2003-04-03, Žin., 2003, Nr. 38-1685 (2003-04-24), i. k. 1031010ISTA0IX</text:span><text:span text:style-name="T1127">-1440</text:span></text:p>
      <text:p text:style-name="Normal"/>
      <text:p text:style-name="P1128"><text:span text:style-name="T1129">IX</text:span><text:span text:style-name="T1130"><text:s/>SKYRIUS</text:span></text:p>
      <text:p text:style-name="P1131"><text:span text:style-name="T1132">ATSAKOMYBĖ UŽ VAIKO TEISIŲ PAŽEIDIMUS</text:span></text:p>
      <text:p text:style-name="P1133"/>
      <text:p text:style-name="P1134"><text:span text:style-name="T1135">55</text:span><text:span text:style-name="T1136"><text:s/>straipsnis.<text:s/></text:span><text:span text:style-name="T1137">Bendrosios nuostatos</text:span></text:p>
      <text:p text:style-name="P1138"><text:span text:style-name="T1139">Asmenys, pažeidę vaiko teises, numatytas Lietuvos Respublikos Konstitucijoje, šiame ir kituose įstatymuose bei teisės aktuose, reglamentuojančiuose v</text:span><text:span text:style-name="T1140">aiko teisių apsaugą, atsako įstatymų nustatyta tvarka.</text:span></text:p>
      <text:p text:style-name="P1141"/>
      <text:p text:style-name="P1142"><text:span text:style-name="T1143">56</text:span><text:span text:style-name="T1144"><text:s/>straipsnis.<text:s/></text:span><text:span text:style-name="T1145">Tėvų ir kitų teisėtų vaiko atstovų atsakomybė</text:span></text:p>
      <text:p text:style-name="P1146"><text:span text:style-name="T1147">1</text:span><text:span text:style-name="T1148">.<text:s/></text:span><text:span text:style-name="T1149">Tėvams ir kitiems teisėtiems vaiko atstovams, kurie pažeidžia vaiko teises,<text:s/></text:span><text:span text:style-name="T1150">piktnaudžiauja savo teisėmis (pareigomis),</text:span><text:span text:style-name="T1151"><text:s/>vengia arba nevykdo pareigos auklėti, mokyti, prižiūrėti, išlaikyti vaiką,<text:s/></text:span><text:span text:style-name="T1152">drausmina vaiką fizinėmis bausmėmis ar kitaip</text:span><text:span text:style-name="T1153"><text:s/></text:span><text:span text:style-name="T1154">smurtauja prieš jį,</text:span><text:span text:style-name="T1155"><text:s/>taikoma įstatymų nustatyta civilinė, administracinė arba baudžiamoji atsakomybė.</text:span></text:p>
      <text:p text:style-name="P1156"><text:span text:style-name="T1157">2</text:span><text:span text:style-name="T1158">.<text:s/></text:span><text:span text:style-name="T1159">Kai</text:span><text:span text:style-name="T1160"><text:s/>tėvas (motina) ar kitas teisėtas vaiko atstovas arba kitas vaiką prižiūrintis asmuo pažeidžia vaiko teises, piktnaudžiauja savo teisėmis (pareigomis)</text:span><text:span text:style-name="T1161">,</text:span><text:span text:style-name="T1162"><text:s/></text:span><text:span text:style-name="T1163">drausmina vaiką fizinėmis bausmėmis ar kitaip smurtauja prieš jį,</text:span><text:span text:style-name="T1164"><text:s/>vaikas ir kiti asmenys turi teisę krei</text:span><text:span text:style-name="T1165">ptis pagalbos į vaiko teisių apsaugos, teisėsaugos ar kitą instituciją, kuri privalo imtis įstatymų nustatytų priemonių.</text:span></text:p>
      <text:p text:style-name="P1166"><text:span text:style-name="T1167">3</text:span><text:span text:style-name="T1168">. Kai tėvai (tėvas, motina) arba kitas teisėtas vaiko atstovas smurtaudamas arba kitaip sukeldamas pavojų vaikui piktnaudžiauja tė</text:span><text:span text:style-name="T1169">vų valdžia ir dėl to kyla reali grėsmė vaiko sveikatai ar<text:s/></text:span><text:soft-page-break/><text:span text:style-name="T1170">gyvybei, valstybinė vaiko teisių apsaugos institucija arba valstybinė vaiko teisių apsaugos institucija kartu su policija nedelsdama paima vaiką iš tėvų arba kitų teisėtų vaiko atstovų ir perduoda j</text:span><text:span text:style-name="T1171">į globoti (rūpintis) Civilinio kodekso nustatyta tvarka. Šiuo atveju policijos pareigūnas turi teises, numatytas Lietuvos Respublikos policijos veiklos įstatymo 18 straipsnio 1 dalies 3 punkte. Paėmusi vaiką, valstybinė vaiko teisių apsaugos institucija ap</text:span><text:span text:style-name="T1172">ie tai nedelsdama praneša vaiko tėvams ar kitiems teisėtiems jo atstovams.</text:span></text:p>
      <text:p text:style-name="P1173">Straipsnio pakeitimai:</text:p>
      <text:p text:style-name="P1174"><text:span text:style-name="T1175">Nr.<text:s/></text:span><text:a xlink:href="https://www.e-tar.lt/portal/legalAct.html?documentId=48953b10f75111e68034be159a964f47" office:target-frame-name="_top" xlink:show="replace"><text:span text:style-name="T1176">XIII-204</text:span></text:a><text:span text:style-name="T1177">, 2017-02-14, paskelbta TAR 2017-02-20, i. k.<text:s/></text:span><text:span text:style-name="T1178">2017-02780</text:span></text:p>
      <text:p text:style-name="Normal"/>
      <text:p text:style-name="P1179"><text:span text:style-name="T1180">57</text:span><text:span text:style-name="T1181"><text:s/>straipsnis.<text:s/></text:span><text:span text:style-name="T1182">Kitų fizinių ir juridinių asmenų atsakomybė</text:span></text:p>
      <text:p text:style-name="P1183"><text:span text:style-name="T1184">1</text:span><text:span text:style-name="T1185">. Fiziniai ir juridiniai asmenys, neteisėtai trukdantys vaikui naudotis savo teisėmis bei laisvėmis ar kitaip pažeidžiantys vaiko teises, atsako įstatymų nustatyta tvarka.</text:span></text:p>
      <text:p text:style-name="P1186"><text:span text:style-name="T1187">2</text:span><text:span text:style-name="T1188">. Mokymo, auklėjimo, gydymo ir kitų įstaigų vadovai, auklėtojai ar jiems prilygstantys asmenys, šių įstaigų administracija atsako už jų prižiūrimų vaikų auklėjimą. Kai šie asmenys<text:s/></text:span><text:span text:style-name="T1189">pažeidžia vaiko teises,</text:span><text:span text:style-name="T1190"><text:s/>nevykdo savo pareigų arba vykdo jas netinkamai,<text:s/></text:span><text:span text:style-name="T1191">tai</text:span><text:span text:style-name="T1192">ko fizines bausmes ar kitaip</text:span><text:span text:style-name="T1193"><text:s/></text:span><text:span text:style-name="T1194">smurtauja prieš vaikus</text:span><text:span text:style-name="T1195">, jie atsako įstatymų nustatyta tvarka.</text:span></text:p>
      <text:p text:style-name="P1196">Straipsnio dalies pakeitimai:</text:p>
      <text:p text:style-name="P1197"><text:span text:style-name="T1198">Nr.<text:s/></text:span><text:a xlink:href="https://www.e-tar.lt/portal/legalAct.html?documentId=48953b10f75111e68034be159a964f47" office:target-frame-name="_top" xlink:show="replace"><text:span text:style-name="T1199">XIII-204</text:span></text:a><text:span text:style-name="T1200">, 2017-02-14, paskelbta<text:s/></text:span><text:span text:style-name="T1201">TAR 2017-02-20, i. k. 2017-02780</text:span></text:p>
      <text:p text:style-name="Normal"/>
      <text:p text:style-name="P1202"><text:span text:style-name="T1203">3</text:span><text:span text:style-name="T1204">. Valstybės bei savivaldybių darbuotojai, atsakingi už vaiko auklėjimą ir priežiūrą, privalo nedelsiant informuoti kompetentingas institucijas apie jiems žinomus vaiko teisių pažeidimus.</text:span></text:p>
      <text:p text:style-name="P1205"><text:span text:style-name="T1206">4</text:span><text:span text:style-name="T1207">. Valstybės bei savivaldy</text:span><text:span text:style-name="T1208">bių valdininkai ir kiti darbuotojai, atliekantys vaikų auklėjimo funkcijas, įstatymų nustatyta tvarka gali būti atleisti iš darbo, kai jų elgesys, nors ir ne darbo metu, yra amoralus.</text:span></text:p>
      <text:p text:style-name="P1209"/>
      <text:p text:style-name="P1210"><text:span text:style-name="T1211">57</text:span><text:span text:style-name="T1212">1</text:span><text:span text:style-name="T1213"><text:s/>straipsnis.<text:s/></text:span><text:span text:style-name="T1214">Asmenų, pripažintų kaltais už nusikalstamas veika</text:span><text:span text:style-name="T1215">s, darbo apribojimai</text:span></text:p>
      <text:p text:style-name="P1216"><text:span text:style-name="T1217">1</text:span><text:span text:style-name="T1218">. Asmenims, įsiteisėjusiu apkaltinamuoju teismo nuosprendžiu pripažintiems kaltais už veikas, nurodytas Baudžiamojo kodekso XXI skyriuje, ar už kitas nusikalstamas veikas, susijusias su vaiko seksualiniu išnaudojimu, vaikų pornogr</text:span><text:span text:style-name="T1219">afija ar prostitucija, t. y. už vaiko išnaudojimą pornografijai, vaiko pirkimą arba pardavimą, pelnymąsi iš vaiko prostitucijos, vaiko įtraukimą į prostituciją ar disponavimą pornografinio turinio dalykais, kuriuose vaizduojamas vaikas arba asmuo pateikiam</text:span><text:span text:style-name="T1220">as kaip vaikas, ar už</text:span><text:span text:style-name="T1221"><text:s/></text:span><text:span text:style-name="T1222">analogiškas veikas,<text:s/></text:span><text:span text:style-name="T1223">numatytas kitų valstybių baudžiamuosiuose įstatymuose</text:span><text:span text:style-name="T1224">, neatsižvelgiant į teistumo išnykimą ar panaikinimą, draudžiama:</text:span></text:p>
      <text:p text:style-name="P1225"><text:span text:style-name="T1226">1</text:span><text:span text:style-name="T1227">) dirbti ar užsiimti savanoriška veikla vaikų socialinėse, švietimo ir sporto, sveikatos pri</text:span><text:span text:style-name="T1228">ežiūros paslaugas vaikams teikiančiose</text:span><text:span text:style-name="T1229"><text:s/></text:span><text:span text:style-name="T1230">įstaigose, įmonėse ir organizacijose;</text:span></text:p>
      <text:p text:style-name="P1231"><text:span text:style-name="T1232">2</text:span><text:span text:style-name="T1233">) dirbti darbą kitose, negu nurodytos šio straipsnio 1 dalies 1 punkte, įstaigose, įmonėse ir organizacijose, taip pat jose užsiimti savanoriška veikla, jeigu šis darbas ar s</text:span><text:span text:style-name="T1234">avanoriška veikla tiesiogiai (nuolat ar laikinai) susiję su vaikų auklėjimu, mokymu, priežiūra ar jų saugumo užtikrinimu;</text:span></text:p>
      <text:p text:style-name="P1235"><text:span text:style-name="T1236">3</text:span><text:span text:style-name="T1237">) verstis individualia veikla, jeigu ši veikla tiesiogiai (nuolat ar laikinai) susijusi su vaikų auklėjimu, mokymu, priežiūra ar<text:s/></text:span><text:span text:style-name="T1238">jų saugumo užtikrinimu.</text:span></text:p>
      <text:p text:style-name="P1239"><text:span text:style-name="T1240">2</text:span><text:span text:style-name="T1241">. Mokytojams papildomai taikomi darbo apribojimai, nustatyti Švietimo įstatyme.</text:span></text:p>
      <text:p text:style-name="P1242"><text:span text:style-name="T1243">3</text:span><text:span text:style-name="T1244">.<text:s/></text:span><text:span text:style-name="T1245">Lietuvos Respublikos Vyriausybė ar jos įgaliota institucija tvirtina sąrašą darbų, veiklų ar paslaugų, nurodytų šio straipsnio 1 dalies 2 ir 3 punktuose, kurių dirbti, atlikti ar teikti dėl tiesioginių kontaktų su vaikais neturi teisės asmenys,<text:s/></text:span><text:span text:style-name="T1246">įsiteisėjus</text:span><text:span text:style-name="T1247">iu apkaltinamuoju teismo nuosprendžiu pripažinti kaltais už nusikalstamas veikas, nurodytas šio straipsnio 1 dalyje.</text:span></text:p>
      <text:p text:style-name="P1248"><text:span text:style-name="T1249">4</text:span><text:span text:style-name="T1250">. Asmenys, ketinantys dirbti šio straipsnio 1 dalies 1 punkte nurodytose įstaigose, įmonėse ir organizacijose ar dirbti į šio straipsn</text:span><text:span text:style-name="T1251">io 3 dalyje nurodytą sąrašą įtrauktus darbus, prieš įsidarbindami darbdaviui turi pristatyti pažymą dėl Įtariamųjų, kaltinamųjų ir nuteistųjų registro duomenų apie fizinį asmenį.</text:span></text:p>
      <text:p text:style-name="P1252"><text:span text:style-name="T1253">5</text:span><text:span text:style-name="T1254">. Asmenys, norintys užsiimti savanoriška veikla šio straipsnio 1 dalies<text:s/></text:span><text:span text:style-name="T1255">1 punkte nurodytose įstaigose, įmonėse ir organizacijose ar vykdyti į šio straipsnio 3 dalyje nurodytą sąrašą įtrauktą savanorišką veiklą, prieš pradėdami vykdyti šią veiklą ir (ar) sudarydami savanoriškos veiklos<text:s/></text:span><text:soft-page-break/><text:span text:style-name="T1256">sutartį savanoriškos veiklos organizatoriu</text:span><text:span text:style-name="T1257">i turi pristatyti pažymą dėl Įtariamųjų, kaltinamųjų ir nuteistųjų registro duomenų apie fizinį asmenį.</text:span></text:p>
      <text:p text:style-name="P1258"><text:span text:style-name="T1259">6</text:span><text:span text:style-name="T1260">. Paslaugų, įtrauktų į šio straipsnio 3 dalyje nurodytą sąrašą, gavėjas, sudarantis su asmeniu, vykdančiu individualią veiklą, sutartį dėl paslaugų</text:span><text:span text:style-name="T1261"><text:s/>teikimo vaikui, turi teisę paslaugų teikėjo paprašyti, o paslaugų teikėjas privalo</text:span><text:span text:style-name="T1262"><text:s/></text:span><text:span text:style-name="T1263">pateikti pažymą dėl Įtariamųjų, kaltinamųjų ir nuteistųjų registro duomenų apie fizinį asmenį.</text:span></text:p>
      <text:p text:style-name="P1264">Papildyta straipsniu:</text:p>
      <text:p text:style-name="P1265"><text:span text:style-name="T1266">Nr.<text:s/></text:span><text:a xlink:href="https://www.e-tar.lt/portal/legalAct.html?documentId=27db68207c7011e5b7eba10a9b5a9c5f" office:target-frame-name="_top" xlink:show="replace"><text:span text:style-name="T1267">XII-1965</text:span></text:a><text:span text:style-name="T1268">, 2015-10-20, paskelbta TAR 2015-10-27, i. k. 2015-16900</text:span></text:p>
      <text:p text:style-name="Normal"/>
      <text:p text:style-name="P1269"><text:span text:style-name="T1270">X</text:span><text:span text:style-name="T1271"><text:s/>SKYRIUS</text:span></text:p>
      <text:p text:style-name="P1272"><text:span text:style-name="T1273">VAIKO TEISIŲ APSAUGOS INSTITUCIJŲ SISTEMA</text:span></text:p>
      <text:p text:style-name="P1274"/>
      <text:p text:style-name="P1275"><text:span text:style-name="T1276">58</text:span><text:span text:style-name="T1277"><text:s/>straipsnis.<text:s/></text:span><text:span text:style-name="T1278">Vaiko teisių apsaugos institucijos ir jų veiklos organizavimas</text:span></text:p>
      <text:p text:style-name="P1279"><text:span text:style-name="T1280">1</text:span><text:span text:style-name="T1281">. Vaiko teisių apsaugą Lietuvos Respublikoje užtikrina:</text:span></text:p>
      <text:p text:style-name="P1282"><text:span text:style-name="T1283">1</text:span><text:span text:style-name="T1284">) valstybė ir jos institucijos;</text:span></text:p>
      <text:p text:style-name="P1285"><text:span text:style-name="T1286">2</text:span><text:span text:style-name="T1287">) vietos savivaldos institucijos;</text:span></text:p>
      <text:p text:style-name="P1288"><text:span text:style-name="T1289">3</text:span><text:span text:style-name="T1290">) visuomeninės organizacijos, kurių veikla susijusi su vaiko teisių apsauga.</text:span></text:p>
      <text:p text:style-name="P1291"><text:span text:style-name="T1292">2</text:span><text:span text:style-name="T1293">. Valstybė ir vietos savivaldos<text:s/></text:span><text:span text:style-name="T1294">institucijos skatina ir remia savanorišką visuomeninių organizacijų, taip pat tradicinių bei valstybės pripažintų religinių bendruomenių veiklą vaiko teisių apsaugos srityje.</text:span></text:p>
      <text:p text:style-name="P1295"><text:span text:style-name="T1296">3</text:span><text:span text:style-name="T1297">. Valstybė ir vietos savivaldos institucijos steigia ir finansuoja vaiko tei</text:span><text:span text:style-name="T1298">sių apsaugos institucijas (tarnybas), organizuoja jų veiklą.</text:span></text:p>
      <text:p text:style-name="P1299"/>
      <text:p text:style-name="P1300"><text:span text:style-name="T1301">59</text:span><text:span text:style-name="T1302"><text:s/>straipsnis.<text:s/></text:span><text:span text:style-name="T1303">Valstybės institucijos ir vaiko teisių apsauga</text:span></text:p>
      <text:p text:style-name="P1304"><text:span text:style-name="T1305">1</text:span><text:span text:style-name="T1306">. Pagal savo kompetenciją, kurią nustato Lietuvos Respublikos Konstitucija, šis ir kiti įstatymai bei teisės aktai, Lietu</text:span><text:span text:style-name="T1307">vos Respublikos Seimas, Vyriausybė, ministerijos, prokuratūra, kitos valstybės institucijos rengia ir įgyvendina priemones vaiko teisių apsaugos ir jų gynimo srityje.<text:s/></text:span></text:p>
      <text:p text:style-name="P1308"><text:span text:style-name="T1309">2</text:span><text:span text:style-name="T1310">. Lietuvos Respublikos Vyriausybė vaiko teisių apsaugos ir jų gynimo srityje:</text:span></text:p>
      <text:p text:style-name="P1311"><text:span text:style-name="T1312">1</text:span><text:span text:style-name="T1313">)<text:s/></text:span><text:span text:style-name="T1314">rengia ir teikia Seimui svarstyti įstatymų ir kitų teisės aktų projektus, tvirtina programas;</text:span></text:p>
      <text:p text:style-name="P1315"><text:span text:style-name="T1316">2</text:span><text:span text:style-name="T1317">) vykdo šį ir kitus įstatymus bei teisės aktus;</text:span></text:p>
      <text:p text:style-name="P1318"><text:span text:style-name="T1319">3</text:span><text:span text:style-name="T1320">) nustatyta tvarka priskiria vienos ministerijos kompetencijai vaiko teisių apsaugos valdymo sritį;</text:span></text:p>
      <text:p text:style-name="P1321"><text:span text:style-name="T1322">4</text:span><text:span text:style-name="T1323">) nustato kitų ministerijų kompetenciją.</text:span></text:p>
      <text:p text:style-name="P1324"><text:span text:style-name="T1325">3</text:span><text:span text:style-name="T1326">. Ministerijos kompetencija vaiko teisių apsaugos srityje:</text:span></text:p>
      <text:p text:style-name="P1327"><text:span text:style-name="T1328">1</text:span><text:span text:style-name="T1329">) formuoja bei įgyvendina vaiko teisių apsaugos politiką ir kartu su kitomis valstybės bei savivaldybių institucijomis užtikrina tinkamą vaiko te</text:span><text:span text:style-name="T1330">isių apsaugą;</text:span></text:p>
      <text:p text:style-name="P1331"><text:span text:style-name="T1332">2</text:span><text:span text:style-name="T1333">) teikia metodinę paramą savivaldybių institucijoms ir įstaigoms;</text:span></text:p>
      <text:p text:style-name="P1334"><text:span text:style-name="T1335">3</text:span><text:span text:style-name="T1336">) vykdo kitas įstatymuose, teisės aktuose ir ministerijos nuostatuose numatytas funkcijas.</text:span></text:p>
      <text:p text:style-name="P1337"><text:span text:style-name="T1338">4</text:span><text:span text:style-name="T1339">. Už vaiko teisių apsaugą reglamentuojančių įstatymų bei kitų teisės</text:span><text:span text:style-name="T1340"><text:s/>aktų vykdymo kontrolę ir priežiūrą atsako vaiko teisių apsaugos kontrolierius pagal savo kompetenciją.</text:span></text:p>
      <text:p text:style-name="P1341">Straipsnio pakeitimai:</text:p>
      <text:p text:style-name="P1342"><text:span text:style-name="T1343">Nr.<text:s/></text:span><text:a xlink:href="https://www.e-tar.lt/portal/legalAct.html?documentId=TAR.B8AF510915B8" office:target-frame-name="_top" xlink:show="replace"><text:span text:style-name="T1344">IX-1094</text:span></text:a><text:span text:style-name="T1345">, 2002-09-24, Žin., 2002, Nr.<text:s/></text:span><text:span text:style-name="T1346">95-4090 (2002-10-02), i. k. 1021010ISTA0IX-1094</text:span></text:p>
      <text:p text:style-name="Normal"/>
      <text:p text:style-name="P1347"><text:span text:style-name="T1348">60</text:span><text:span text:style-name="T1349"><text:s/>straipsnis.<text:s/></text:span><text:span text:style-name="T1350">Vietos savivaldos institucijos ir vaiko teisių apsauga</text:span></text:p>
      <text:p text:style-name="P1351"><text:span text:style-name="T1352">1</text:span><text:span text:style-name="T1353">. Vaiko teisių apsaugą savivaldybėse garantuoja atitinkamos savivaldybių tarybos, vietos savivaldos vykdomosios institucijos, va</text:span><text:span text:style-name="T1354">iko teisių apsaugos institucijos (tarnybos) , policijos nepilnamečių (jaunimo) reikalų inspektoriai, taip pat mokyklos ir kitos institucijos, kurios rengia ir įgyvendina vaiko teisių apsaugos, vaikų teisės pažeidimų prevencijos priemones.</text:span></text:p>
      <text:p text:style-name="P1355"><text:span text:style-name="T1356">2</text:span><text:span text:style-name="T1357">. Šio straip</text:span><text:span text:style-name="T1358">snio pirmojoje dalyje numatytų institucijų veiklą bei kompetenciją nustato atitinkami įstatymai bei kiti teisės aktai.</text:span></text:p>
      <text:p text:style-name="P1359"/>
      <text:p text:style-name="P1360"><text:span text:style-name="T1361">61</text:span><text:span text:style-name="T1362"><text:s/>straipsnis.<text:s/></text:span><text:span text:style-name="T1363">Visuomeninė vaiko teisių apsauga</text:span></text:p>
      <text:p text:style-name="P1364"><text:span text:style-name="T1365">1</text:span><text:span text:style-name="T1366">. Visuomeninė vaiko teisių apsauga vykdoma bendradarbiaujant visuomeninėms or</text:span><text:span text:style-name="T1367">ganizacijoms su valstybės, vietos savivaldos institucijomis, laikantis šio įstatymo bei kitų teisės aktų, reglamentuojančių vaiko teisių apsaugą, nuostatų.</text:span></text:p>
      <text:p text:style-name="P1368"><text:span text:style-name="T1369">2</text:span><text:span text:style-name="T1370">. Prie savivaldybių tarybų veikia savivaldybių bendruomenių vaiko teisių apsaugos tarybos. Jas<text:s/></text:span><text:span text:style-name="T1371">sudaro ir jų nuostatus tvirtina savivaldybių tarybos. Savivaldybių bendruomenių vaiko teisių apsaugos tarybas sudaro vietos savivaldos institucijų, vaiko teisių apsaugos institucijų (tarnybų), policijos nepilnamečių (jaunimo) reikalų inspektorių, švietimo,</text:span><text:span text:style-name="T1372"><text:s/>vaiko globos įstaigų atstovai, taip pat į tarybą gali įeiti vaikų (jaunimo) organizacijų ar (ir) mokyklų moksleivių tarybų, vaiko teisių apsaugos srityje veikiančių visuomeninių organizacijų ar (ir) tradicinių bei valstybės pripažintų religinių bendruomen</text:span><text:span text:style-name="T1373">ių ir kitų įstaigų bei organizacijų atstovai.<text:s/></text:span></text:p>
      <text:p text:style-name="P1374"><text:span text:style-name="T1375">3</text:span><text:span text:style-name="T1376">. Savivaldybių bendruomenių vaiko teisių apsaugos tarybos savivaldybės teritorijoje pagal kompetenciją teikia siūlymus vietos savivaldos institucijoms dėl bendruomenių vaiko teisių apsaugos politikos ir s</text:span><text:span text:style-name="T1377">trategijos formavimo bei prioritetų nustatymo, dėl vaiko teisių apsaugos ir vaiko teisių pažeidimų prevencijos priemonių rengimo ir įgyvendinimo, taip pat vykdo kitas šių tarybų nuostatuose numatytas funkcijas.<text:s/></text:span></text:p>
      <text:p text:style-name="P1378"><text:span text:style-name="T1379">4</text:span><text:span text:style-name="T1380">. Savivaldybių bendruomenių vaiko teisi</text:span><text:span text:style-name="T1381">ų apsaugos tarybos iš valstybės institucijų ir vietos savivaldos institucijų bei savivaldybių įstaigų turi teisę gauti informaciją šiame įstatyme ir jų nuostatuose numatytoms funkcijoms vykdyti.</text:span></text:p>
      <text:p text:style-name="P1382">Straipsnio pakeitimai:</text:p>
      <text:p text:style-name="P1383"><text:span text:style-name="T1384">Nr.<text:s/></text:span><text:a xlink:href="https://www.e-tar.lt/portal/legalAct.html?documentId=TAR.B8AF510915B8" office:target-frame-name="_top" xlink:show="replace"><text:span text:style-name="T1385">IX-1094</text:span></text:a><text:span text:style-name="T1386">, 2002-09-24, Žin., 2002, Nr. 95-4090 (2002-10-02), i. k. 1021010ISTA0IX-1094</text:span></text:p>
      <text:p text:style-name="Normal"/>
      <text:p text:style-name="P1387"><text:span text:style-name="T1388">XI</text:span><text:span text:style-name="T1389"><text:s/>SKYRIUS</text:span></text:p>
      <text:p text:style-name="P1390"><text:span text:style-name="T1391">BAIGIAMOSIOS NUOSTATOS</text:span></text:p>
      <text:p text:style-name="P1392"/>
      <text:p text:style-name="P1393"><text:span text:style-name="T1394">62</text:span><text:span text:style-name="T1395"><text:s/>straipsnis.<text:s/></text:span><text:span text:style-name="T1396">Įstatymo įsigaliojimas ir įgyvendinimas</text:span></text:p>
      <text:p text:style-name="P1397"><text:span text:style-name="T1398">Vaiko teisių<text:s/></text:span><text:span text:style-name="T1399">apsaugos pagrindų įstatymo 10 straipsnio pirmosios dalies, 13 straipsnio trečiosios dalies, 21 straipsnio trečiosios dalies, 23 ir 25 straipsnių, 35 straipsnio antrosios dalies, 37 straipsnio, 44 straipsnio antrosios dalies, 45 straipsnio antrosios dalies,</text:span><text:span text:style-name="T1400"><text:s/>46, 47, 49, 53 straipsnių ir 59 straipsnio trečiosios dalies įsigaliojimą ir šio įstatymo įgyvendinimo tvarką nustato Lietuvos Respublikos vaiko teisių apsaugos pagrindų įstatymo įgyvendinimo tvarkos įstatymas.</text:span></text:p>
      <text:p text:style-name="P1401">Straipsnio pakeitimai:</text:p>
      <text:p text:style-name="P1402"><text:span text:style-name="T1403">Nr.<text:s/></text:span><text:a xlink:href="https://www.e-tar.lt/portal/legalAct.html?documentId=TAR.FF081DD28A6A" office:target-frame-name="_top" xlink:show="replace"><text:span text:style-name="T1404">VIII-1315</text:span></text:a><text:span text:style-name="T1405">, 1999-07-07, Žin., 1999, Nr. 66-2129 (1999-07-30), i. k. 0991010ISTAIII-1315</text:span></text:p>
      <text:p text:style-name="Normal"/>
      <text:p text:style-name="P1406"><text:span text:style-name="T1407">Skelbiu šį Lietuvos Respublikos Seimo priimtą įstatymą.</text:span></text:p>
      <text:p text:style-name="P1408"/>
      <text:p text:style-name="P1409">RESPUBLIKOS PREZIDENTAS<text:tab/>ALGIRDAS BRAZAUSKAS</text:p>
      <text:p text:style-name="P1410"/>
      <text:p text:style-name="P1411"><text:span text:style-name="T1412">Lietuvos Respublikos<text:s/></text:span></text:p>
      <text:p text:style-name="P1413">vaiko teisių apsaugos pagrindų įstatymo<text:s/></text:p>
      <text:p text:style-name="P1414">priedas</text:p>
      <text:p text:style-name="P1415"/>
      <text:p text:style-name="P1416"><text:span text:style-name="T1417">ĮGYVENDINAMAS EUROPOS SĄJUNGOS TEISĖS AKTAS</text:span></text:p>
      <text:p text:style-name="P1418"/>
      <text:p text:style-name="P1419">2011 m. gruodžio 13 d. Europos Parlamento ir Tarybos direktyva 2011/93/ES dėl kovos su seksualine prievarta prieš vaikus, jų<text:s/>seksualiniu išnaudojimu ir vaikų pornografija, kuria pakeičiamas Tarybos pamatinis sprendimas 2004/68/TVR (OL 2011 L 335, p. 1).</text:p>
      <text:p text:style-name="P1420"/>
      <text:p text:style-name="P1421">Papildyta priedu:</text:p>
      <text:p text:style-name="P1422"><text:span text:style-name="T1423">Nr.<text:s/></text:span><text:a xlink:href="https://www.e-tar.lt/portal/legalAct.html?documentId=27db68207c7011e5b7eba10a9b5a9c5f" office:target-frame-name="_top" xlink:show="replace"><text:span text:style-name="T1424">XII-19</text:span><text:span text:style-name="T1425">65</text:span></text:a><text:span text:style-name="T1426">, 2015-10-20, paskelbta TAR 2015-10-27, i. k. 2015-16900</text:span></text:p>
      <text:p text:style-name="Normal"/>
      <text:p text:style-name="P1427"/>
      <text:p text:style-name="P1428"/>
      <text:p text:style-name="P1429"><text:span text:style-name="T1430">Pakeitimai:</text:span></text:p>
      <text:p text:style-name="P1431"/>
      <text:soft-page-break/>
      <text:p text:style-name="P1432"><text:span text:style-name="T1433">1.</text:span></text:p>
      <text:p text:style-name="P1434"><text:span text:style-name="T1435">Lietuvos Respublikos Seimas, Įstatymas</text:span></text:p>
      <text:p text:style-name="P1436"><text:span text:style-name="T1437">Nr.<text:s/></text:span><text:a xlink:href="https://www.e-tar.lt/portal/legalAct.html?documentId=TAR.FF081DD28A6A" office:target-frame-name="_top" xlink:show="replace"><text:span text:style-name="T1438">VIII-1315</text:span></text:a><text:span text:style-name="T1439">, 1999-07-07, Žin., 1999, Nr. 66-2129<text:s/></text:span><text:span text:style-name="T1440">(1999-07-30), i. k. 0991010ISTAIII-1315</text:span></text:p>
      <text:p text:style-name="P1441"><text:span text:style-name="T1442">Lietuvos Respublikos vaiko teisių apsaugos pagrindų įstatymo 62 straipsnio pakeitimo įstatymas</text:span></text:p>
      <text:p text:style-name="P1443"/>
      <text:p text:style-name="P1444"><text:span text:style-name="T1445">2.</text:span></text:p>
      <text:p text:style-name="P1446"><text:span text:style-name="T1447">Lietuvos Respublikos Seimas, Įstatymas</text:span></text:p>
      <text:p text:style-name="P1448"><text:span text:style-name="T1449">Nr.<text:s/></text:span><text:a xlink:href="https://www.e-tar.lt/portal/legalAct.html?documentId=TAR.0C5601255701" office:target-frame-name="_top" xlink:show="replace"><text:span text:style-name="T1450">IX-495</text:span></text:a><text:span text:style-name="T1451">, 2001-08-03, Žin., 2001, Nr. 71-2523 (2001-08-17), i. k. 1011010ISTA00IX-495</text:span></text:p>
      <text:p text:style-name="P1452"><text:span text:style-name="T1453">Lietuvos Respublikos vaiko teisių apsaugos pagrindų įstatymo 56 straipsnio papildymo įstatymas</text:span></text:p>
      <text:p text:style-name="P1454"/>
      <text:p text:style-name="P1455"><text:span text:style-name="T1456">3.</text:span></text:p>
      <text:p text:style-name="P1457"><text:span text:style-name="T1458">Lietuvos Respublikos Seimas, Įstatymas</text:span></text:p>
      <text:p text:style-name="P1459"><text:span text:style-name="T1460">Nr.<text:s/></text:span><text:a xlink:href="https://www.e-tar.lt/portal/legalAct.html?documentId=TAR.B8AF510915B8" office:target-frame-name="_top" xlink:show="replace"><text:span text:style-name="T1461">IX-1094</text:span></text:a><text:span text:style-name="T1462">, 2002-09-24, Žin., 2002, Nr. 95-4090 (2002-10-02), i. k. 1021010ISTA0IX-1094</text:span></text:p>
      <text:p text:style-name="P1463"><text:span text:style-name="T1464">Lietuvos Respublikos vaiko teisių apsaugos pagrindų įstatymo 59, 61 straipsnių pakeitimo ir</text:span><text:span text:style-name="T1465"><text:s/>papildymo įstatymas</text:span></text:p>
      <text:p text:style-name="P1466"/>
      <text:p text:style-name="P1467"><text:span text:style-name="T1468">4.</text:span></text:p>
      <text:p text:style-name="P1469"><text:span text:style-name="T1470">Lietuvos Respublikos Seimas, Įstatymas</text:span></text:p>
      <text:p text:style-name="P1471"><text:span text:style-name="T1472">Nr.<text:s/></text:span><text:a xlink:href="https://www.e-tar.lt/portal/legalAct.html?documentId=TAR.BD2D413B0E8B" office:target-frame-name="_top" xlink:show="replace"><text:span text:style-name="T1473">IX-1440</text:span></text:a><text:span text:style-name="T1474">, 2003-04-03, Žin., 2003, Nr. 38-1685 (2003-04-24), i. k. 1031010ISTA0IX-1440</text:span></text:p>
      <text:p text:style-name="P1475"><text:span text:style-name="T1476">Lietuvos Respublikos<text:s/></text:span><text:span text:style-name="T1477">vaiko teisių apsaugos pagrindų įstatymo 43, 49, 50, 52, 53 ir 54 straipsnių pakeitimo įstatymas</text:span></text:p>
      <text:p text:style-name="P1478"/>
      <text:p text:style-name="P1479"><text:span text:style-name="T1480">5.</text:span></text:p>
      <text:p text:style-name="P1481"><text:span text:style-name="T1482">Lietuvos Respublikos Seimas, Įstatymas</text:span></text:p>
      <text:p text:style-name="P1483"><text:span text:style-name="T1484">Nr.<text:s/></text:span><text:a xlink:href="https://www.e-tar.lt/portal/legalAct.html?documentId=TAR.AFE27EA70A4B" office:target-frame-name="_top" xlink:show="replace"><text:span text:style-name="T1485">X-672</text:span></text:a><text:span text:style-name="T1486">, 2006-06-08, Žin., 2006,<text:s/></text:span><text:span text:style-name="T1487">Nr. 72-2688 (2006-06-28), i. k. 1061010ISTA000X-672</text:span></text:p>
      <text:p text:style-name="P1488"><text:span text:style-name="T1489">Lietuvos Respublikos vaiko teisių apsaugos pagrindų įstatymo 22 straipsnio pakeitimo įstatymas</text:span></text:p>
      <text:p text:style-name="P1490"/>
      <text:p text:style-name="P1491"><text:span text:style-name="T1492">6.</text:span></text:p>
      <text:p text:style-name="P1493"><text:span text:style-name="T1494">Lietuvos Respublikos Seimas, Įstatymas</text:span></text:p>
      <text:p text:style-name="P1495"><text:span text:style-name="T1496">Nr.<text:s/></text:span><text:a xlink:href="https://www.e-tar.lt/portal/legalAct.html?documentId=27db68207c7011e5b7eba10a9b5a9c5f" office:target-frame-name="_top" xlink:show="replace"><text:span text:style-name="T1497">XII-1965</text:span></text:a><text:span text:style-name="T1498">, 2015-10-20, paskelbta TAR 2015-10-27, i. k. 2015-16900</text:span></text:p>
      <text:p text:style-name="P1499"><text:span text:style-name="T1500">Lietuvos Respublikos vaiko teisių apsaugos pagrindų įstatymo Nr. I-1234 1, 43, 47 straipsnių pa</text:span><text:span text:style-name="T1501">keitimo ir Įstatymo papildymo 57-1 straipsniu ir priedu įstatymas</text:span></text:p>
      <text:p text:style-name="P1502"/>
      <text:p text:style-name="P1503"><text:span text:style-name="T1504">7.</text:span></text:p>
      <text:p text:style-name="P1505"><text:span text:style-name="T1506">Lietuvos Respublikos Seimas, Įstatymas</text:span></text:p>
      <text:p text:style-name="P1507"><text:span text:style-name="T1508">Nr.<text:s/></text:span><text:a xlink:href="https://www.e-tar.lt/portal/legalAct.html?documentId=7c3afb80a67a11e69ad4c8713b612d0f" office:target-frame-name="_top" xlink:show="replace"><text:span text:style-name="T1509">XII-2689</text:span></text:a><text:span text:style-name="T1510">, 2016-11-03, paskelbta TAR 2016-11-0</text:span><text:span text:style-name="T1511">9, i. k. 2016-26475</text:span></text:p>
      <text:p text:style-name="P1512"><text:span text:style-name="T1513">Lietuvos Respublikos vaiko teisių apsaugos pagrindų įstatymo Nr. I-1234 50 straipsnio pakeitimo įstatymas</text:span></text:p>
      <text:p text:style-name="P1514"/>
      <text:p text:style-name="P1515"><text:span text:style-name="T1516">8.</text:span></text:p>
      <text:p text:style-name="P1517"><text:span text:style-name="T1518">Lietuvos Respublikos Seimas, Įstatymas</text:span></text:p>
      <text:p text:style-name="P1519"><text:span text:style-name="T1520">Nr.<text:s/></text:span><text:a xlink:href="https://www.e-tar.lt/portal/legalAct.html?documentId=48953b10f75111e68034be159a964f47" office:target-frame-name="_top" xlink:show="replace"><text:span text:style-name="T1521">XIII-204</text:span></text:a><text:span text:style-name="T1522">, 2017-02-14, paskelbta TAR 2017-02-20, i. k. 2017-02780</text:span></text:p>
      <text:p text:style-name="P1523"><text:span text:style-name="T1524">Lietuvos Respublikos vaiko teisių apsaugos pagrindų įstatymo Nr. I-1234 2, 6, 10, 49, 56, 57 straipsnių pakeitimo ir Įstatymo papildymo 2-1 straipsniu įstatymas</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2T14:00:00Z</meta:creation-date>
    <dc:date>2017-10-12T14:00:00Z</dc:date>
    <meta:template xlink:href="Normal.dotm" xlink:type="simple"/>
    <meta:editing-cycles>2</meta:editing-cycles>
    <meta:editing-duration>PT60S</meta:editing-duration>
    <meta:document-statistic meta:page-count="16" meta:paragraph-count="2536" meta:word-count="9427" meta:character-count="53274" meta:row-count="4216" meta:non-whitespace-character-count="46383"/>
  </office:meta>
</office:document-meta>
</file>