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17" style:parent-style-name="DefaultParagraphFont" style:family="text">
      <style:text-properties style:font-name-asian="Arial Unicode MS" style:font-size-complex="12pt" fo:background-color="#FFFFFF"/>
    </style:style>
    <style:style style:name="T118" style:parent-style-name="DefaultParagraphFont" style:family="text">
      <style:text-properties style:font-name-asian="Arial Unicode MS" style:font-size-complex="12pt" fo:background-color="#FFFFFF"/>
    </style:style>
    <style:style style:name="T119" style:parent-style-name="DefaultParagraphFont" style:family="text">
      <style:text-properties style:font-name-asian="Arial Unicode MS" fo:font-weight="bold" style:font-weight-asian="bold" style:font-weight-complex="bold" style:font-size-complex="12pt" fo:background-color="#FFFFFF"/>
    </style:style>
    <style:style style:name="T120" style:parent-style-name="DefaultParagraphFont" style:family="text">
      <style:text-properties style:font-name-asian="Arial Unicode MS" style:font-size-complex="12pt" fo:background-color="#FFFFFF"/>
    </style:style>
    <style:style style:name="T121" style:parent-style-name="DefaultParagraphFont" style:family="text">
      <style:text-properties style:font-name-asian="Arial Unicode MS" style:font-size-complex="12pt" fo:background-color="#FFFFFF" style:text-underline-color="#941100"/>
    </style:style>
    <style:style style:name="T122" style:parent-style-name="DefaultParagraphFont" style:family="text">
      <style:text-properties style:font-name-asian="Arial Unicode MS" style:font-weight-complex="bold" style:font-size-complex="12pt" fo:background-color="#FFFFFF"/>
    </style:style>
    <style:style style:name="T123" style:parent-style-name="DefaultParagraphFont" style:family="text">
      <style:text-properties style:font-name-asian="Arial Unicode MS" style:font-size-complex="12pt" fo:background-color="#FFFFFF"/>
    </style:style>
    <style:style style:name="T124" style:parent-style-name="DefaultParagraphFont" style:family="text">
      <style:text-properties style:font-name-asian="Arial Unicode MS" style:font-size-complex="12pt" fo:background-color="#FFFFFF" style:text-underline-color="#FF0000"/>
    </style:style>
    <style:style style:name="T125" style:parent-style-name="DefaultParagraphFont" style:family="text">
      <style:text-properties style:font-name-asian="Arial Unicode MS" style:font-size-complex="12pt" fo:background-color="#FFFFFF"/>
    </style:style>
    <style:style style:name="T126" style:parent-style-name="DefaultParagraphFont" style:family="text">
      <style:text-properties style:font-name-asian="Arial Unicode MS" style:font-weight-complex="bold" style:font-size-complex="12pt" fo:background-color="#FFFFFF" style:text-underline-color="#FF0000"/>
    </style:style>
    <style:style style:name="T127" style:parent-style-name="DefaultParagraphFont" style:family="text">
      <style:text-properties style:font-name-asian="Arial Unicode MS" style:font-size-complex="12pt" fo:background-color="#FFFFFF"/>
    </style:style>
    <style:style style:name="T128" style:parent-style-name="DefaultParagraphFont" style:family="text">
      <style:text-properties style:font-name-asian="Arial Unicode MS" style:font-weight-complex="bold" style:font-size-complex="12pt" fo:background-color="#FFFFFF"/>
    </style:style>
    <style:style style:name="T129" style:parent-style-name="DefaultParagraphFont" style:family="text">
      <style:text-properties style:font-name-asian="Arial Unicode MS" style:font-size-complex="12pt" fo:background-color="#FFFFFF"/>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1" style:parent-style-name="DefaultParagraphFont" style:family="text">
      <style:text-properties style:font-name-asian="Arial Unicode MS" style:font-size-complex="12pt" fo:background-color="#FFFFFF"/>
    </style:style>
    <style:style style:name="T142" style:parent-style-name="DefaultParagraphFont" style:family="text">
      <style:text-properties style:font-name-asian="Arial Unicode MS" style:font-size-complex="12pt" fo:background-color="#FFFFFF"/>
    </style:style>
    <style:style style:name="T143" style:parent-style-name="DefaultParagraphFont" style:family="text">
      <style:text-properties style:font-name-asian="Arial Unicode MS" fo:font-weight="bold" style:font-weight-asian="bold" style:font-weight-complex="bold" style:font-size-complex="12pt" fo:background-color="#FFFFFF"/>
    </style:style>
    <style:style style:name="T144" style:parent-style-name="DefaultParagraphFont" style:family="text">
      <style:text-properties style:font-name-asian="Arial Unicode MS" style:font-size-complex="12pt" fo:background-color="#FFFFFF"/>
    </style:style>
    <style:style style:name="T145" style:parent-style-name="DefaultParagraphFont" style:family="text">
      <style:text-properties style:font-name-asian="Arial Unicode MS" style:font-weight-complex="bold" style:font-size-complex="12pt" fo:background-color="#FFFFFF"/>
    </style:style>
    <style:style style:name="T146" style:parent-style-name="DefaultParagraphFont" style:family="text">
      <style:text-properties style:font-name-asian="Arial Unicode MS" style:font-size-complex="12pt" fo:background-color="#FFFFFF"/>
    </style:style>
    <style:style style:name="T147" style:parent-style-name="DefaultParagraphFont" style:family="text">
      <style:text-properties style:font-name-asian="Arial Unicode MS" style:font-weight-complex="bold" style:font-size-complex="12pt" fo:background-color="#FFFFFF"/>
    </style:style>
    <style:style style:name="T148" style:parent-style-name="DefaultParagraphFont" style:family="text">
      <style:text-properties style:font-name-asian="Arial Unicode MS" style:font-size-complex="12pt" fo:background-color="#FFFFFF"/>
    </style:style>
    <style:style style:name="T149" style:parent-style-name="DefaultParagraphFont" style:family="text">
      <style:text-properties style:font-name-asian="Arial Unicode MS" style:font-weight-complex="bold" style:font-size-complex="12pt" fo:background-color="#FFFFFF"/>
    </style:style>
    <style:style style:name="T150" style:parent-style-name="DefaultParagraphFont" style:family="text">
      <style:text-properties style:font-name-asian="Arial Unicode MS" fo:font-weight="bold" style:font-weight-asian="bold" style:font-weight-complex="bold" style:font-size-complex="12pt" fo:background-color="#FFFFFF"/>
    </style:style>
    <style:style style:name="T151" style:parent-style-name="DefaultParagraphFont" style:family="text">
      <style:text-properties style:font-name-asian="Arial Unicode MS" style:font-weight-complex="bold" style:font-size-complex="12pt" fo:background-color="#FFFFFF"/>
    </style:style>
    <style:style style:name="T152" style:parent-style-name="DefaultParagraphFont" style:family="text">
      <style:text-properties style:font-name-asian="Arial Unicode MS" style:font-weight-complex="bold" style:font-size-complex="12pt" fo:background-color="#FFFFFF"/>
    </style:style>
    <style:style style:name="T153" style:parent-style-name="DefaultParagraphFont" style:family="text">
      <style:text-properties style:font-name-asian="Arial Unicode MS" style:font-size-complex="12pt" fo:background-color="#FFFFFF"/>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4" style:parent-style-name="DefaultParagraphFont" style:family="text">
      <style:text-properties style:font-name-asian="Calibri" fo:color="#000000" style:font-size-complex="12pt" fo:background-color="#FFFFFF"/>
    </style:style>
    <style:style style:name="T185" style:parent-style-name="DefaultParagraphFont" style:family="text">
      <style:text-properties style:font-name-asian="Calibri" fo:color="#000000" style:font-size-complex="12pt" fo:background-color="#FFFFFF"/>
    </style:style>
    <style:style style:name="T186" style:parent-style-name="DefaultParagraphFont" style:family="text">
      <style:text-properties style:font-name-asian="Calibri" fo:font-weight="bold" style:font-weight-asian="bold" style:font-weight-complex="bold" fo:color="#000000" style:font-size-complex="12pt" fo:background-color="#FFFFFF"/>
    </style:style>
    <style:style style:name="T187" style:parent-style-name="DefaultParagraphFont" style:family="text">
      <style:text-properties style:font-name-asian="Calibri" fo:color="#000000" style:font-size-complex="12pt" fo:background-color="#FFFFFF"/>
    </style:style>
    <style:style style:name="T188" style:parent-style-name="DefaultParagraphFont" style:family="text">
      <style:text-properties style:font-name-asian="Calibri" fo:color="#000000" style:font-size-complex="12pt" fo:background-color="#FFFFFF"/>
    </style:style>
    <style:style style:name="T189" style:parent-style-name="DefaultParagraphFont" style:family="text">
      <style:text-properties style:font-name-asian="Calibri" fo:color="#000000" style:font-size-complex="12pt" fo:background-color="#FFFFFF"/>
    </style:style>
    <style:style style:name="T190" style:parent-style-name="DefaultParagraphFont" style:family="text">
      <style:text-properties style:font-name-asian="Calibri" fo:color="#000000" style:font-size-complex="12pt" fo:background-color="#FFFFFF"/>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fo:font-size="10pt" style:font-size-asian="10pt" style:language-asian="lt" style:country-asian="L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41" style:parent-style-name="DefaultParagraphFont" style:family="text">
      <style:text-properties style:font-weight-complex="bold" style:font-size-complex="12pt" fo:background-color="#FFFFFF" style:language-asian="lt" style:country-asian="LT"/>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fo:color="#C00000" style:font-size-complex="12pt" fo:background-color="#FFFFFF"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style:font-size-complex="12pt" fo:background-color="#FFFFFF"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fo:background-color="#FFFFFF" style:language-asian="lt" style:country-asian="LT"/>
    </style:style>
    <style:style style:name="T348" style:parent-style-name="DefaultParagraphFont" style:family="text">
      <style:text-properties style:font-weight-complex="bold" style:font-size-complex="12pt" fo:background-color="#FFFFFF" style:language-asian="lt" style:country-asian="LT"/>
    </style:style>
    <style:style style:name="T349" style:parent-style-name="DefaultParagraphFont" style:family="text">
      <style:text-properties style:font-weight-complex="bold" style:font-size-complex="12pt" fo:background-color="#FFFFFF"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lt" style:country-asian="LT" style:language-complex="he" style:country-complex="IL"/>
    </style:style>
    <style:style style:name="T423" style:parent-style-name="DefaultParagraphFont" style:family="text">
      <style:text-properties style:font-weight-complex="bold" style:font-size-complex="12pt" style:language-asian="lt" style:country-asian="LT" style:language-complex="he" style:country-complex="IL"/>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18" style:parent-style-name="DefaultParagraphFont" style:family="text">
      <style:text-properties style:font-name-asian="Arial Unicode MS" style:font-size-complex="12pt" fo:background-color="#FFFFFF"/>
    </style:style>
    <style:style style:name="T519" style:parent-style-name="DefaultParagraphFont" style:family="text">
      <style:text-properties style:font-name-asian="Arial Unicode MS" style:font-size-complex="12pt" fo:background-color="#FFFFFF"/>
    </style:style>
    <style:style style:name="T520" style:parent-style-name="DefaultParagraphFont" style:family="text">
      <style:text-properties style:font-name-asian="Arial Unicode MS" style:font-weight-complex="bold" style:font-size-complex="12pt" fo:background-color="#FFFFFF"/>
    </style:style>
    <style:style style:name="T521" style:parent-style-name="DefaultParagraphFont" style:family="text">
      <style:text-properties style:font-name-asian="Arial Unicode MS" style:font-size-complex="12pt" fo:background-color="#FFFFFF"/>
    </style:style>
    <style:style style:name="T522" style:parent-style-name="DefaultParagraphFont" style:family="text">
      <style:text-properties style:font-name-asian="Arial Unicode M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margin-left="1.477in" fo:text-indent="-0.977in">
        <style:tab-stops/>
      </style:paragraph-properties>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language-asian="zh" style:country-asian="CN"/>
    </style:style>
    <style:style style:name="T624" style:parent-style-name="DefaultParagraphFont" style:family="text">
      <style:text-properties fo:font-weight="bold" style:font-weight-asian="bold" style:font-size-complex="12pt" style:language-asian="zh" style:country-asian="CN"/>
    </style:style>
    <style:style style:name="T625" style:parent-style-name="DefaultParagraphFont" style:family="text">
      <style:text-properties fo:font-weight="bold" style:font-weight-asian="bold" style:font-size-complex="12pt" style:language-asian="zh" style:country-asian="CN"/>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ize-complex="12pt" style:language-asian="zh" style:country-asian="CN"/>
    </style:style>
    <style:style style:name="T632" style:parent-style-name="DefaultParagraphFont" style:family="text">
      <style:text-properties fo:font-weight="bold" style:font-weight-asian="bold" style:font-size-complex="12pt" style:language-asian="zh" style:country-asian="CN"/>
    </style:style>
    <style:style style:name="T633" style:parent-style-name="DefaultParagraphFont" style:family="text">
      <style:text-properties fo:font-weight="bold" style:font-weight-asian="bold" style:font-size-complex="12pt" style:language-asian="zh" style:country-asian="CN"/>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zh" style:country-asian="CN"/>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zh" style:country-asian="CN"/>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73"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74"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75"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7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77" style:parent-style-name="DefaultParagraphFont" style:family="text">
      <style:text-properties style:font-name-asian="Arial Unicode MS" style:font-size-complex="12pt" fo:background-color="#FFFFFF"/>
    </style:style>
    <style:style style:name="T67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79" style:parent-style-name="DefaultParagraphFont" style:family="text">
      <style:text-properties style:font-name-asian="Arial Unicode MS" style:font-size-complex="12pt" fo:background-color="#FFFFFF"/>
    </style:style>
    <style:style style:name="T680" style:parent-style-name="DefaultParagraphFont" style:family="text">
      <style:text-properties style:font-name-asian="Arial Unicode MS" style:font-size-complex="12pt" fo:background-color="#FFFFFF"/>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margin-left="1.575in" fo:text-indent="-1.075in">
        <style:tab-stops/>
      </style:paragraph-properties>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tab-stops>
          <style:tab-stop style:type="left" style:position="0.7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zh" style:country-asian="CN"/>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50%" fo:text-indent="0.5in"/>
      <style:text-properties fo:hyphenate="false"/>
    </style:style>
    <style:style style:name="T967" style:parent-style-name="DefaultParagraphFont" style:family="text">
      <style:text-properties style:font-name-asian="Droid Sans Fallback" style:letter-kerning="true" style:font-size-complex="12pt"/>
    </style:style>
    <style:style style:name="T968" style:parent-style-name="DefaultParagraphFont" style:family="text">
      <style:text-properties style:font-name-asian="Droid Sans Fallback" style:letter-kerning="true"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margin-left="1.6736in" fo:text-indent="-1.1736in">
        <style:tab-stops/>
      </style:paragraph-properties>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margin-left="1.6736in" fo:text-indent="-1.1736in">
        <style:tab-stops/>
      </style:paragraph-properties>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center" fo:line-height="150%"/>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fo:line-height="150%"/>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38" style:parent-style-name="Normal" style:family="paragraph">
      <style:paragraph-properties fo:text-align="justify" fo:line-height="150%" fo:margin-left="1.575in" fo:text-indent="-1.075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margin-left="1.575in" fo:text-indent="-1.075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margin-left="1.575in" fo:text-indent="-1.075in">
        <style:tab-stops/>
      </style:paragraph-properties>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margin-left="1.575in" fo:text-indent="-1.075in">
        <style:tab-stops/>
      </style:paragraph-properties>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tab-stops>
          <style:tab-stop style:type="left" style:position="0.7875in"/>
        </style:tab-stops>
      </style:paragraph-properties>
    </style:style>
    <style:style style:name="T1295" style:parent-style-name="DefaultParagraphFont" style:family="text">
      <style:text-properties style:font-weight-complex="bold" style:font-size-complex="12pt" fo:background-color="#FFFFFF"/>
    </style:style>
    <style:style style:name="T1296" style:parent-style-name="DefaultParagraphFont" style:family="text">
      <style:text-properties style:font-weight-complex="bold" style:font-size-complex="12pt" fo:background-color="#FFFFFF"/>
    </style:style>
    <style:style style:name="T1297" style:parent-style-name="DefaultParagraphFont" style:family="text">
      <style:text-properties style:font-weight-complex="bold" style:font-size-complex="12pt" fo:background-color="#FFFFFF"/>
    </style:style>
    <style:style style:name="T1298" style:parent-style-name="DefaultParagraphFont" style:family="text">
      <style:text-properties style:font-size-complex="12pt" fo:background-color="#FFFFFF"/>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fo:background-color="#FFFFFF"/>
    </style:style>
    <style:style style:name="T1310" style:parent-style-name="DefaultParagraphFont" style:family="text">
      <style:text-properties style:font-size-complex="12pt" fo:background-color="#FFFFFF"/>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tab-stops>
          <style:tab-stop style:type="left" style:position="0.7875in"/>
        </style:tab-stops>
      </style:paragraph-properties>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tyle-complex="italic" style:font-size-complex="12pt" style:language-asian="lt" style:country-asian="LT"/>
    </style:style>
    <style:style style:name="P1321" style:parent-style-name="Normal" style:family="paragraph">
      <style:paragraph-properties fo:text-align="justify" fo:line-height="150%" fo:text-indent="0.5in">
        <style:tab-stops>
          <style:tab-stop style:type="left" style:position="0.7875in"/>
        </style:tab-stops>
      </style:paragraph-properties>
    </style:style>
    <style:style style:name="T1322" style:parent-style-name="DefaultParagraphFont" style:family="text">
      <style:text-properties style:font-weight-complex="bold" style:font-style-complex="italic" style:font-size-complex="12pt" style:language-asian="lt" style:country-asian="LT"/>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tyle-complex="italic"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tyle-complex="italic"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tab-stops>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tab-stops>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tab-stops>
          <style:tab-stop style:type="left" style:position="0.78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text-align="justify" fo:line-height="150%" fo:text-indent="0.5in">
        <style:tab-stops>
          <style:tab-stop style:type="left" style:position="0.7875in"/>
        </style:tab-stops>
      </style:paragraph-properties>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text-align="justify" fo:line-height="150%" fo:text-indent="0.5in">
        <style:tab-stops>
          <style:tab-stop style:type="left" style:position="0.7875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line-height="150%" fo:text-indent="0.5in">
        <style:tab-stops>
          <style:tab-stop style:type="left" style:position="0.7875in"/>
        </style:tab-stops>
      </style:paragraph-properties>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tab-stops>
          <style:tab-stop style:type="left" style:position="0.7875in"/>
        </style:tab-stops>
      </style:paragraph-properties>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line-height="150%" fo:text-indent="0.5in">
        <style:tab-stops>
          <style:tab-stop style:type="left" style:position="0.7875in"/>
        </style:tab-stops>
      </style:paragraph-properties>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center" fo:line-height="150%"/>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center" fo:line-height="150%"/>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33" style:parent-style-name="Normal" style:family="paragraph">
      <style:paragraph-properties fo:text-align="justify" fo:line-height="150%" fo:margin-left="1.575in" fo:text-indent="-1.075in">
        <style:tab-stops/>
      </style:paragraph-properties>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zh" style:country-asian="C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tab-stops>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tab-stops>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fo:color="#000000"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line-height-at-least="0.2638in" fo:text-indent="0.5in">
        <style:tab-stops>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0" style:parent-style-name="DefaultParagraphFont" style:family="text">
      <style:text-properties style:font-name-asian="Arial Unicode MS" fo:font-weight="bold" style:font-weight-asian="bold" style:font-weight-complex="bold" style:font-size-complex="12pt" fo:background-color="#FFFFFF"/>
    </style:style>
    <style:style style:name="T1551" style:parent-style-name="DefaultParagraphFont" style:family="text">
      <style:text-properties style:font-name-asian="Arial Unicode MS" fo:font-weight="bold" style:font-weight-asian="bold" style:font-weight-complex="bold" style:font-size-complex="12pt" fo:background-color="#FFFFFF"/>
    </style:style>
    <style:style style:name="T1552" style:parent-style-name="DefaultParagraphFont" style:family="text">
      <style:text-properties style:font-name-asian="Arial Unicode MS" fo:font-weight="bold" style:font-weight-asian="bold" style:font-weight-complex="bold" style:font-size-complex="12pt" fo:background-color="#FFFFFF"/>
    </style:style>
    <style:style style:name="P155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4" style:parent-style-name="DefaultParagraphFont" style:family="text">
      <style:text-properties style:font-name-asian="Arial Unicode MS" style:font-weight-complex="bold" style:font-size-complex="12pt" fo:background-color="#FFFFFF"/>
    </style:style>
    <style:style style:name="T1555" style:parent-style-name="DefaultParagraphFont" style:family="text">
      <style:text-properties style:font-name-asian="Arial Unicode MS" style:font-weight-complex="bold" style:font-size-complex="12pt" fo:background-color="#FFFFFF"/>
    </style:style>
    <style:style style:name="T1556" style:parent-style-name="DefaultParagraphFont" style:family="text">
      <style:text-properties style:font-name-asian="Arial Unicode MS" style:font-size-complex="12pt" fo:background-color="#FFFFFF"/>
    </style:style>
    <style:style style:name="P1557"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8" style:parent-style-name="DefaultParagraphFont" style:family="text">
      <style:text-properties style:font-name-asian="Arial Unicode MS" style:font-weight-complex="bold" style:font-size-complex="12pt" fo:background-color="#FFFFFF"/>
    </style:style>
    <style:style style:name="T1559" style:parent-style-name="DefaultParagraphFont" style:family="text">
      <style:text-properties style:font-name-asian="Arial Unicode MS" style:font-weight-complex="bold" style:font-size-complex="12pt" fo:background-color="#FFFFFF"/>
    </style:style>
    <style:style style:name="T1560" style:parent-style-name="DefaultParagraphFont" style:family="text">
      <style:text-properties style:font-name-asian="Arial Unicode MS" style:font-size-complex="12pt" fo:background-color="#FFFFFF"/>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center" fo:line-height="150%"/>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paragraph-properties fo:text-align="center" fo:line-height="150%"/>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center" fo:line-height="150%"/>
      <style:text-properties fo:font-weight="bold" style:font-weight-asian="bold" style:font-size-complex="12pt" style:language-asian="lt" style:country-asian="LT"/>
    </style:style>
    <style:style style:name="P1572" style:parent-style-name="Normal" style:family="paragraph">
      <style:paragraph-properties fo:text-align="center" fo:line-height="150%"/>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tab-stops>
          <style:tab-stop style:type="left" style:position="0.7875in"/>
        </style:tab-stops>
      </style:paragraph-properties>
    </style:style>
    <style:style style:name="T1598" style:parent-style-name="DefaultParagraphFont" style:family="text">
      <style:text-properties style:font-name-asian="Arial Unicode MS" style:font-size-complex="12pt" fo:background-color="#FFFFFF"/>
    </style:style>
    <style:style style:name="T1599" style:parent-style-name="DefaultParagraphFont" style:family="text">
      <style:text-properties style:font-name-asian="Arial Unicode MS" style:font-size-complex="12pt" fo:background-color="#FFFFFF"/>
    </style:style>
    <style:style style:name="T1600" style:parent-style-name="DefaultParagraphFont" style:family="text">
      <style:text-properties style:font-weight-complex="bold" style:font-size-complex="12pt" fo:background-color="#FFFFFF"/>
    </style:style>
    <style:style style:name="T1601" style:parent-style-name="DefaultParagraphFont" style:family="text">
      <style:text-properties style:font-name-asian="Arial Unicode MS" style:font-size-complex="12pt" fo:background-color="#FFFFFF"/>
    </style:style>
    <style:style style:name="T1602" style:parent-style-name="DefaultParagraphFont" style:family="text">
      <style:text-properties style:font-name-asian="Arial Unicode MS" style:font-weight-complex="bold" style:font-size-complex="12pt" fo:background-color="#FFFFFF"/>
    </style:style>
    <style:style style:name="T1603" style:parent-style-name="DefaultParagraphFont" style:family="text">
      <style:text-properties style:font-name-asian="Arial Unicode MS" style:font-size-complex="12pt" fo:background-color="#FFFFFF"/>
    </style:style>
    <style:style style:name="T1604" style:parent-style-name="DefaultParagraphFont" style:family="text">
      <style:text-properties style:font-name-asian="Arial Unicode MS" fo:font-weight="bold" style:font-weight-asian="bold" style:font-size-complex="12pt" fo:background-color="#FFFFFF"/>
    </style:style>
    <style:style style:name="T1605" style:parent-style-name="DefaultParagraphFont" style:family="text">
      <style:text-properties style:font-name-asian="Arial Unicode MS" style:font-size-complex="12pt" fo:background-color="#FFFFFF"/>
    </style:style>
    <style:style style:name="T1606" style:parent-style-name="DefaultParagraphFont" style:family="text">
      <style:text-properties style:font-name-asian="Arial Unicode MS" style:font-size-complex="12pt" fo:background-color="#FFFFFF"/>
    </style:style>
    <style:style style:name="T1607" style:parent-style-name="DefaultParagraphFont" style:family="text">
      <style:text-properties style:font-size-complex="12pt"/>
    </style:style>
    <style:style style:name="T1608" style:parent-style-name="DefaultParagraphFont" style:family="text">
      <style:text-properties style:font-name-asian="Arial Unicode MS" style:font-size-complex="12pt" fo:background-color="#FFFFFF"/>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P1619" style:parent-style-name="Normal" style:family="paragraph">
      <style:paragraph-properties fo:text-align="center" fo:line-height="150%"/>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center" fo:line-height="150%"/>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36" style:parent-style-name="DefaultParagraphFont" style:family="text">
      <style:text-properties style:font-name-asian="Arial Unicode MS" style:font-size-complex="12pt"/>
    </style:style>
    <style:style style:name="T1637" style:parent-style-name="DefaultParagraphFont" style:family="text">
      <style:text-properties style:font-name-asian="Arial Unicode MS" style:font-size-complex="12pt"/>
    </style:style>
    <style:style style:name="T1638" style:parent-style-name="DefaultParagraphFont" style:family="text">
      <style:text-properties style:font-name-asian="Arial Unicode MS" style:font-size-complex="12pt"/>
    </style:style>
    <style:style style:name="T1639" style:parent-style-name="DefaultParagraphFont" style:family="text">
      <style:text-properties style:font-name-asian="Arial Unicode MS" style:font-size-complex="12pt"/>
    </style:style>
    <style:style style:name="T1640" style:parent-style-name="DefaultParagraphFont" style:family="text">
      <style:text-properties style:font-name-asian="Arial Unicode M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61" style:parent-style-name="DefaultParagraphFont" style:family="text">
      <style:text-properties style:font-name-asian="Arial Unicode MS" style:font-size-complex="12pt" fo:background-color="#FFFFFF"/>
    </style:style>
    <style:style style:name="T1662" style:parent-style-name="DefaultParagraphFont" style:family="text">
      <style:text-properties style:font-name-asian="Arial Unicode MS" style:font-size-complex="12pt" fo:background-color="#FFFFFF"/>
    </style:style>
    <style:style style:name="T1663" style:parent-style-name="DefaultParagraphFont" style:family="text">
      <style:text-properties style:font-name-asian="Arial Unicode MS" style:font-size-complex="12pt" fo:background-color="#FFFFFF"/>
    </style:style>
    <style:style style:name="T1664" style:parent-style-name="DefaultParagraphFont" style:family="text">
      <style:text-properties style:font-name-asian="Arial Unicode MS" style:font-size-complex="12pt" fo:background-color="#FFFFFF"/>
    </style:style>
    <style:style style:name="T1665" style:parent-style-name="DefaultParagraphFont" style:family="text">
      <style:text-properties style:font-name-asian="Arial Unicode MS" style:font-size-complex="12pt" fo:background-color="#FFFFFF"/>
    </style:style>
    <style:style style:name="T1666" style:parent-style-name="DefaultParagraphFont" style:family="text">
      <style:text-properties style:font-name-asian="Arial Unicode MS" style:font-size-complex="12pt" fo:background-color="#FFFFFF"/>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P1679" style:parent-style-name="Normal" style:family="paragraph">
      <style:paragraph-properties fo:text-align="center" fo:line-height="150%"/>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center" fo:line-height="150%"/>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line-height="150%" fo:text-indent="0.5in"/>
      <style:text-properties fo:font-weight="bold" style:font-weight-asian="bold" style:font-size-complex="12pt"/>
    </style:style>
    <style:style style:name="P1686" style:parent-style-name="Normal" style:family="paragraph">
      <style:paragraph-properties fo:text-align="justify" fo:line-height="150%" fo:margin-left="1.6736in" fo:text-indent="-1.1736in">
        <style:tab-stops/>
      </style:paragraph-properties>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7875in"/>
        </style:tab-stops>
      </style:paragraph-properties>
    </style:style>
    <style:style style:name="T1710" style:parent-style-name="DefaultParagraphFont" style:family="text">
      <style:text-properties style:font-size-complex="12pt" fo:background-color="#FFFFFF"/>
    </style:style>
    <style:style style:name="T1711" style:parent-style-name="DefaultParagraphFont" style:family="text">
      <style:text-properties style:font-size-complex="12pt" fo:background-color="#FFFFFF"/>
    </style:style>
    <style:style style:name="T1712" style:parent-style-name="DefaultParagraphFont" style:family="text">
      <style:text-properties style:font-size-complex="12pt" fo:background-color="#FFFFFF"/>
    </style:style>
    <style:style style:name="T1713" style:parent-style-name="DefaultParagraphFont" style:family="text">
      <style:text-properties fo:font-weight="bold" style:font-weight-asian="bold" style:font-size-complex="12pt" fo:background-color="#FFFFFF"/>
    </style:style>
    <style:style style:name="T1714" style:parent-style-name="DefaultParagraphFont" style:family="text">
      <style:text-properties style:font-size-complex="12pt" fo:background-color="#FFFFFF"/>
    </style:style>
    <style:style style:name="T1715" style:parent-style-name="DefaultParagraphFont" style:family="text">
      <style:text-properties style:font-size-complex="12pt" fo:background-color="#FFFFFF"/>
    </style:style>
    <style:style style:name="T1716" style:parent-style-name="DefaultParagraphFont" style:family="text">
      <style:text-properties style:font-size-complex="12pt" fo:background-color="#FFFFFF"/>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P1748" style:parent-style-name="Normal" style:family="paragraph">
      <style:paragraph-properties fo:text-align="justify" fo:line-height="150%" fo:text-indent="0.5in">
        <style:tab-stops>
          <style:tab-stop style:type="left" style:position="0.7875in"/>
        </style:tab-stops>
      </style:paragraph-properties>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line-height="150%" fo:text-indent="0.5in">
        <style:tab-stops>
          <style:tab-stop style:type="left" style:position="0.78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Arial Unicode MS" style:font-size-complex="12pt" fo:background-color="#FFFFFF"/>
    </style:style>
    <style:style style:name="T1767" style:parent-style-name="DefaultParagraphFont" style:family="text">
      <style:text-properties style:font-name-asian="Arial Unicode MS" fo:font-weight="bold" style:font-weight-asian="bold" style:font-size-complex="12pt" fo:background-color="#FFFFFF"/>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tab-stops>
          <style:tab-stop style:type="left" style:position="0.7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name-asian="Arial Unicode MS" style:font-size-complex="12pt" fo:background-color="#FFFFFF"/>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fo:background-color="#FFFFFF"/>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text-position="super 66.6%" style:font-size-complex="12pt"/>
    </style:style>
    <style:style style:name="T1808" style:parent-style-name="DefaultParagraphFont" style:family="text">
      <style:text-properties fo:color="#000000"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tab-stops>
          <style:tab-stop style:type="left" style:position="0.7875in"/>
        </style:tab-stops>
      </style:paragraph-properties>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text-position="super 66.6%"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justify" fo:line-height="150%" fo:text-indent="0.5in">
        <style:tab-stops>
          <style:tab-stop style:type="left" style:position="0.787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tab-stops>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tab-stops>
          <style:tab-stop style:type="left" style:position="0.78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0.78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margin-left="1.6736in" fo:text-indent="-1.1736in">
        <style:tab-stops/>
      </style:paragraph-properties>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text-position="super 66.6%"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style:font-size-complex="12pt"/>
    </style:style>
    <style:style style:name="P1873" style:parent-style-name="Normal" style:family="paragraph">
      <style:paragraph-properties fo:text-align="justify" fo:line-height="150%" fo:text-indent="0.5in">
        <style:tab-stops>
          <style:tab-stop style:type="left" style:position="0.787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line-height="150%" fo:text-indent="0.5in">
        <style:tab-stops>
          <style:tab-stop style:type="left" style:position="0.7875in"/>
        </style:tab-stops>
      </style:paragraph-properties>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text-position="super 66.6%"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P1887" style:parent-style-name="Normal" style:family="paragraph">
      <style:paragraph-properties fo:text-align="justify" fo:line-height="150%" fo:text-indent="0.5in">
        <style:tab-stops>
          <style:tab-stop style:type="left" style:position="0.7875in"/>
        </style:tab-stops>
      </style:paragraph-properties>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text-position="super 66.6%"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tab-stops>
          <style:tab-stop style:type="left" style:position="0.7875in"/>
        </style:tab-stops>
      </style:paragraph-properties>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text-position="super 66.6%"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text-position="super 66.6%"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paragraph-properties fo:text-align="justify" fo:line-height="150%" fo:text-indent="0.5in">
        <style:tab-stops>
          <style:tab-stop style:type="left" style:position="0.7875in"/>
        </style:tab-stops>
      </style:paragraph-properties>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paragraph-properties fo:text-align="justify" fo:line-height="150%" fo:text-indent="0.5in">
        <style:tab-stops>
          <style:tab-stop style:type="left" style:position="0.7875in"/>
        </style:tab-stops>
      </style:paragraph-properties>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line-height="150%" fo:text-indent="0.5in">
        <style:tab-stops>
          <style:tab-stop style:type="left" style:position="0.7875in"/>
        </style:tab-stops>
      </style:paragraph-properties>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tab-stops>
          <style:tab-stop style:type="left" style:position="0.7875in"/>
        </style:tab-stops>
      </style:paragraph-properties>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text-position="super 66.6%"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paragraph-properties fo:text-align="justify" fo:line-height="150%" fo:text-indent="0.5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tab-stops>
          <style:tab-stop style:type="left" style:position="0.787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tab-stops>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tab-stops>
          <style:tab-stop style:type="left" style:position="0.78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tab-stops>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tab-stops>
          <style:tab-stop style:type="left" style:position="0.7875in"/>
        </style:tab-stops>
      </style:paragraph-properties>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fo:line-height="150%" fo:text-indent="0.5in">
        <style:tab-stops>
          <style:tab-stop style:type="left" style:position="0.78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5in">
        <style:tab-stops>
          <style:tab-stop style:type="left" style:position="0.7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tab-stops>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tab-stops>
          <style:tab-stop style:type="left" style:position="0.787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tab-stops>
          <style:tab-stop style:type="left" style:position="0.7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text-indent="0.5in">
        <style:tab-stops>
          <style:tab-stop style:type="left" style:position="0.7875in"/>
        </style:tab-stops>
      </style:paragraph-properties>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text-position="super 66.6%"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text-position="super 66.6%"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text-position="super 66.6%"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fo:color="#000000"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5in">
        <style:tab-stops>
          <style:tab-stop style:type="left" style:position="0.787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tab-stops>
          <style:tab-stop style:type="left" style:position="0.7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tab-stops>
          <style:tab-stop style:type="left" style:position="0.78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tab-stops>
          <style:tab-stop style:type="left" style:position="0.7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text-position="super 66.6%"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text-position="super 66.6%"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text-position="super 66.6%"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fo:color="#000000"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center" fo:line-height="150%"/>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fo:font-weight="bold" style:font-weight-asian="bold" style:font-weight-complex="bold" style:font-size-complex="12pt"/>
    </style:style>
    <style:style style:name="P2092" style:parent-style-name="Normal" style:family="paragraph">
      <style:paragraph-properties fo:text-align="center" fo:line-height="150%"/>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fo:font-weight="bold" style:font-weight-asian="bold" style:font-weight-complex="bold" style:font-size-complex="12pt"/>
    </style:style>
    <style:style style:name="P2095"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09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fo:line-height="150%" fo:text-indent="0.5in">
        <style:tab-stops>
          <style:tab-stop style:type="left" style:position="0.787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fo:background-color="#FFFFFF"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0.78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tab-stops>
          <style:tab-stop style:type="left" style:position="0.78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tab-stops>
          <style:tab-stop style:type="left" style:position="0.787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tab-stops>
          <style:tab-stop style:type="left" style:position="0.78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78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tab-stops>
          <style:tab-stop style:type="left" style:position="0.78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tab-stops>
          <style:tab-stop style:type="left" style:position="0.787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tab-stops>
          <style:tab-stop style:type="left" style:position="0.78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text-position="super 66.6%"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tab-stops>
          <style:tab-stop style:type="left" style:position="0.78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text-position="super 66.6%"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tab-stops>
          <style:tab-stop style:type="left" style:position="0.7875in"/>
        </style:tab-stops>
      </style:paragraph-properties>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P2177" style:parent-style-name="Normal" style:family="paragraph">
      <style:paragraph-properties fo:text-align="justify" fo:line-height="150%" fo:text-indent="0.5in">
        <style:tab-stops>
          <style:tab-stop style:type="left" style:position="0.7875in"/>
        </style:tab-stops>
      </style:paragraph-properties>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line-height="150%" fo:text-indent="0.5in">
        <style:tab-stops>
          <style:tab-stop style:type="left" style:position="0.787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color="#242424"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per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name-asian="MS Mincho" style:font-size-complex="12pt" style:language-asian="lt" style:country-asian="LT"/>
    </style:style>
    <style:style style:name="T2223" style:parent-style-name="DefaultParagraphFont" style:family="text">
      <style:text-properties style:font-name-asian="MS Mincho" style:font-size-complex="12pt" style:language-asian="lt" style:country-asian="LT"/>
    </style:style>
    <style:style style:name="T2224" style:parent-style-name="DefaultParagraphFont" style:family="text">
      <style:text-properties style:font-name-asian="MS Mincho"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center" fo:line-height="150%"/>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fo:text-align="center" fo:line-height="150%"/>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fo:line-height="150%" fo:text-indent="0.5in"/>
      <style:text-properties fo:font-weight="bold" style:font-weight-asian="bold" style:font-size-complex="12pt"/>
    </style:style>
    <style:style style:name="P2273" style:parent-style-name="Normal" style:family="paragraph">
      <style:paragraph-properties fo:text-align="justify" fo:line-height="150%" fo:margin-left="1.575in" fo:text-indent="-1.075in">
        <style:tab-stops/>
      </style:paragraph-properties>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justify" fo:line-height="150%" fo:text-indent="0.5in"/>
      <style:text-properties fo:font-weight="bold" style:font-weight-asian="bold" style:font-size-complex="12pt"/>
    </style:style>
    <style:style style:name="P2279" style:parent-style-name="Normal" style:family="paragraph">
      <style:paragraph-properties fo:text-align="justify" fo:line-height="150%" fo:text-indent="0.5in">
        <style:tab-stops>
          <style:tab-stop style:type="left" style:position="0.78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text-position="super 66.6%"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tab-stops>
          <style:tab-stop style:type="left" style:position="0.787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line-height="150%" fo:text-indent="0.5in">
        <style:tab-stops>
          <style:tab-stop style:type="left" style:position="0.7875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text-position="super 66.6%"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text-indent="0.5in">
        <style:tab-stops>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ab-stops>
          <style:tab-stop style:type="left" style:position="0.78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text-position="super 66.6%"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paragraph-properties fo:text-align="justify" fo:line-height="150%" fo:text-indent="0.5in">
        <style:tab-stops>
          <style:tab-stop style:type="left" style:position="0.787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font-weight="bold" style:font-weight-asian="bold" style:font-weight-complex="bold"/>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P2398" style:parent-style-name="Normal" style:family="paragraph">
      <style:paragraph-properties fo:text-align="center" fo:line-height="150%">
        <style:tab-stops>
          <style:tab-stop style:type="left" style:position="0.9in"/>
        </style:tab-stops>
      </style:paragraph-properties>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P2401" style:parent-style-name="Normal" style:family="paragraph">
      <style:paragraph-properties fo:text-align="center" fo:line-height="150%"/>
    </style:style>
    <style:style style:name="T2402" style:parent-style-name="DefaultParagraphFont" style:family="text">
      <style:text-properties fo:font-weight="bold" style:font-weight-asian="bold" style:font-size-complex="12pt"/>
    </style:style>
    <style:style style:name="P2403" style:parent-style-name="Normal" style:family="paragraph">
      <style:paragraph-properties fo:text-align="justify" fo:line-height="150%" fo:text-indent="0.5in"/>
      <style:text-properties fo:font-weight="bold" style:font-weight-asian="bold"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P2425" style:parent-style-name="Normal" style:family="paragraph">
      <style:paragraph-properties fo:text-align="justify" fo:line-height="150%" fo:text-indent="0.5in"/>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P2446" style:parent-style-name="Normal" style:family="paragraph">
      <style:paragraph-properties fo:text-align="justify" fo:line-height="150%" fo:margin-left="1.575in" fo:text-indent="-1.075in">
        <style:tab-stops/>
      </style:paragraph-properties>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center" fo:line-height="150%">
        <style:tab-stops>
          <style:tab-stop style:type="left" style:position="0.9in"/>
        </style:tab-stops>
      </style:paragraph-properties>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text-align="center" fo:line-height="150%">
        <style:tab-stops>
          <style:tab-stop style:type="left" style:position="0.9in"/>
        </style:tab-stops>
      </style:paragraph-properties>
    </style:style>
    <style:style style:name="T2479" style:parent-style-name="DefaultParagraphFont" style:family="text">
      <style:text-properties fo:font-weight="bold" style:font-weight-asian="bold" style:font-size-complex="12pt" style:language-asian="lt" style:country-asian="LT"/>
    </style:style>
    <style:style style:name="P2480"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481" style:parent-style-name="Normal" style:family="paragraph">
      <style:paragraph-properties fo:text-align="justify" fo:line-height="150%" fo:text-indent="0.5in">
        <style:tab-stops>
          <style:tab-stop style:type="left" style:position="0.9in"/>
        </style:tab-stops>
      </style:paragraph-properties>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justify" fo:line-height="150%" fo:text-indent="0.5in">
        <style:tab-stops>
          <style:tab-stop style:type="left" style:position="0.9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tab-stops>
          <style:tab-stop style:type="left" style:position="0.9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line-height="150%" fo:text-indent="0.5in">
        <style:tab-stops>
          <style:tab-stop style:type="left" style:position="0.9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tab-stops>
          <style:tab-stop style:type="left" style:position="0.9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tab-stops>
          <style:tab-stop style:type="left" style:position="0.9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tab-stops>
          <style:tab-stop style:type="left" style:position="0.9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tab-stops>
          <style:tab-stop style:type="left" style:position="0.9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tab-stops>
          <style:tab-stop style:type="left" style:position="0.9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tab-stops>
          <style:tab-stop style:type="left" style:position="0.9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tab-stops>
          <style:tab-stop style:type="left" style:position="0.9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tab-stops>
          <style:tab-stop style:type="left" style:position="0.9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tab-stops>
          <style:tab-stop style:type="left" style:position="0.9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tab-stops>
          <style:tab-stop style:type="left" style:position="0.9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tab-stops>
          <style:tab-stop style:type="left" style:position="0.9in"/>
        </style:tab-stops>
      </style:paragraph-properties>
    </style:style>
    <style:style style:name="P2534" style:parent-style-name="Normal" style:family="paragraph">
      <style:paragraph-properties fo:text-align="justify" fo:line-height="150%" fo:margin-left="1.575in" fo:text-indent="-1.075in">
        <style:tab-stops/>
      </style:paragraph-properties>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9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tab-stops>
          <style:tab-stop style:type="left" style:position="0.9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tab-stops>
          <style:tab-stop style:type="left" style:position="0.9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style:font-weight-complex="bold"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tab-stops>
          <style:tab-stop style:type="left" style:position="0.9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tab-stops>
          <style:tab-stop style:type="left" style:position="0.9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tab-stops>
          <style:tab-stop style:type="left" style:position="0.9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tab-stops>
          <style:tab-stop style:type="left" style:position="0.9in"/>
        </style:tab-stops>
      </style:paragraph-properties>
    </style:style>
    <style:style style:name="P2573" style:parent-style-name="Normal" style:family="paragraph">
      <style:paragraph-properties fo:text-align="justify" fo:line-height="150%" fo:text-indent="0.5in">
        <style:tab-stops>
          <style:tab-stop style:type="left" style:position="0.9in"/>
        </style:tab-stops>
      </style:paragraph-properties>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text-align="justify" fo:line-height="150%" fo:text-indent="0.5in">
        <style:tab-stops>
          <style:tab-stop style:type="left" style:position="0.9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tab-stops>
          <style:tab-stop style:type="left" style:position="0.9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tab-stops>
          <style:tab-stop style:type="left" style:position="0.9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9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tab-stops>
          <style:tab-stop style:type="left" style:position="0.9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tab-stops>
          <style:tab-stop style:type="left" style:position="0.9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line-height="150%" fo:text-indent="0.5in">
        <style:tab-stops>
          <style:tab-stop style:type="left" style:position="0.9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tab-stops>
          <style:tab-stop style:type="left" style:position="0.9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tab-stops>
          <style:tab-stop style:type="left" style:position="0.9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tab-stops>
          <style:tab-stop style:type="left" style:position="0.9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tab-stops>
          <style:tab-stop style:type="left" style:position="0.9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tab-stops>
          <style:tab-stop style:type="left" style:position="0.9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tab-stops>
          <style:tab-stop style:type="left" style:position="0.9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tab-stops>
          <style:tab-stop style:type="left" style:position="0.9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tab-stops>
          <style:tab-stop style:type="left" style:position="0.9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tab-stops>
          <style:tab-stop style:type="left" style:position="0.9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fo:background-color="#FFFFFF"/>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line-height="150%" fo:text-indent="0.5in">
        <style:tab-stops>
          <style:tab-stop style:type="left" style:position="0.9in"/>
        </style:tab-stops>
      </style:paragraph-properties>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justify" fo:line-height="150%" fo:margin-left="2.5in" fo:text-indent="0.5in">
        <style:tab-stops/>
      </style:paragraph-properties>
    </style:style>
    <style:style style:name="P2707" style:parent-style-name="Normal" style:family="paragraph">
      <style:paragraph-properties fo:text-align="justify" fo:line-height="150%" fo:margin-left="1.575in" fo:text-indent="-1.075in">
        <style:tab-stops/>
      </style:paragraph-properties>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P2711" style:parent-style-name="Normal" style:family="paragraph">
      <style:paragraph-properties fo:text-align="justify" fo:line-height="150%" fo:text-indent="0.5in">
        <style:tab-stops>
          <style:tab-stop style:type="left" style:position="0.9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tab-stops>
          <style:tab-stop style:type="left" style:position="0.9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tab-stops>
          <style:tab-stop style:type="left" style:position="0.9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tab-stops>
          <style:tab-stop style:type="left" style:position="0.9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fo:line-height="150%" fo:text-indent="0.5in">
        <style:tab-stops>
          <style:tab-stop style:type="left" style:position="0.9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tab-stops>
          <style:tab-stop style:type="left" style:position="0.9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tab-stops>
          <style:tab-stop style:type="left" style:position="0.9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tab-stops>
          <style:tab-stop style:type="left" style:position="0.9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fo:line-height="150%" fo:text-indent="0.5in">
        <style:tab-stops>
          <style:tab-stop style:type="left" style:position="0.9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weight-complex="bold" style:font-size-complex="12pt" style:language-asian="lt" style:country-asian="LT"/>
    </style:style>
    <style:style style:name="T2806" style:parent-style-name="DefaultParagraphFont" style:family="text">
      <style:text-properties style:font-name-asian="Calibri" style:font-weight-complex="bold"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line-height="150%" fo:text-indent="0.5in">
        <style:tab-stops>
          <style:tab-stop style:type="left" style:position="0.9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tab-stops>
          <style:tab-stop style:type="left" style:position="0.9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letter-spacing="0.0694in"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tab-stops>
          <style:tab-stop style:type="left" style:position="0.7875in"/>
        </style:tab-stops>
      </style:paragraph-properties>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line-height="150%" fo:text-indent="0.5in">
        <style:tab-stops>
          <style:tab-stop style:type="left" style:position="0.9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9in"/>
        </style:tab-stops>
      </style:paragraph-properties>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P2879" style:parent-style-name="Normal" style:family="paragraph">
      <style:paragraph-properties fo:text-align="justify" fo:line-height="150%" fo:text-indent="0.5in">
        <style:tab-stops>
          <style:tab-stop style:type="left" style:position="0.9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tab-stops>
          <style:tab-stop style:type="left" style:position="0.9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tab-stops>
          <style:tab-stop style:type="left" style:position="0.9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tab-stops>
          <style:tab-stop style:type="left" style:position="0.9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tab-stops>
          <style:tab-stop style:type="left" style:position="0.9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tab-stops>
          <style:tab-stop style:type="left" style:position="0.9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tab-stops>
          <style:tab-stop style:type="left" style:position="0.9in"/>
        </style:tab-stops>
      </style:paragraph-properties>
    </style:style>
    <style:style style:name="P2919" style:parent-style-name="Normal" style:family="paragraph">
      <style:paragraph-properties fo:text-align="justify" fo:line-height="150%" fo:margin-left="1.575in" fo:text-indent="-1.075in">
        <style:tab-stops/>
      </style:paragraph-properties>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P2923" style:parent-style-name="Normal" style:family="paragraph">
      <style:paragraph-properties fo:text-align="justify" fo:line-height="150%" fo:text-indent="0.5in">
        <style:tab-stops>
          <style:tab-stop style:type="left" style:position="0.9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tab-stops>
          <style:tab-stop style:type="left" style:position="0.9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tab-stops>
          <style:tab-stop style:type="left" style:position="0.9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tab-stops>
          <style:tab-stop style:type="left" style:position="0.9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tab-stops>
          <style:tab-stop style:type="left" style:position="0.9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tab-stops>
          <style:tab-stop style:type="left" style:position="0.9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tab-stops>
          <style:tab-stop style:type="left" style:position="0.9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tab-stops>
          <style:tab-stop style:type="left" style:position="0.9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tab-stops>
          <style:tab-stop style:type="left" style:position="0.9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tab-stops>
          <style:tab-stop style:type="left" style:position="0.9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tab-stops>
          <style:tab-stop style:type="left" style:position="0.9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margin-left="1.575in" fo:text-indent="-1.075in">
        <style:tab-stops/>
      </style:paragraph-properties>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fo:font-weight="bold" style:font-weight-asian="bold" style:font-size-complex="12pt" style:language-asian="lt" style:country-asian="LT"/>
    </style:style>
    <style:style style:name="T3024" style:parent-style-name="DefaultParagraphFont" style:family="text">
      <style:text-properties fo:font-weight="bold" style:font-weight-asian="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9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tab-stops>
          <style:tab-stop style:type="left" style:position="0.9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tab-stops>
          <style:tab-stop style:type="left" style:position="0.9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tab-stops>
          <style:tab-stop style:type="left" style:position="0.9847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tab-stops>
          <style:tab-stop style:type="left" style:position="0.9847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tab-stops>
          <style:tab-stop style:type="left" style:position="0.9847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9847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9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4916in"/>
    </style:style>
    <style:style style:name="T3059" style:parent-style-name="DefaultParagraphFont" style:family="text">
      <style:text-properties fo:font-style="italic" style:font-style-asian="italic" fo:color="#000000"/>
    </style:style>
    <style:style style:name="T3060" style:parent-style-name="DefaultParagraphFont" style:family="text">
      <style:text-properties fo:font-style="italic" style:font-style-asian="italic" fo:color="#000000"/>
    </style:style>
    <style:style style:name="P3061" style:parent-style-name="Normal" style:family="paragraph">
      <style:paragraph-properties fo:text-align="justify" fo:text-indent="0.4916in"/>
      <style:text-properties fo:color="#000000"/>
    </style:style>
    <style:style style:name="P3062" style:parent-style-name="Normal" style:family="paragraph">
      <style:paragraph-properties fo:text-align="justify" fo:text-indent="0.4916in"/>
      <style:text-properties fo:color="#000000"/>
    </style:style>
    <style:style style:name="P3063" style:parent-style-name="Normal" style:family="paragraph">
      <style:paragraph-properties fo:text-align="justify" fo:text-indent="0.4916in"/>
      <style:text-properties fo:color="#000000"/>
    </style:style>
    <style:style style:name="P3064" style:parent-style-name="Normal" style:family="paragraph">
      <style:paragraph-properties>
        <style:tab-stops>
          <style:tab-stop style:type="right" style:position="6.6937in"/>
        </style:tab-stops>
      </style:paragraph-properties>
    </style:style>
    <style:style style:name="P3065" style:parent-style-name="Normal" style:family="paragraph">
      <style:paragraph-properties fo:text-align="center"/>
    </style:style>
    <style:style style:name="P3066" style:parent-style-name="Normal" style:master-page-name="MPF1" style:family="paragraph">
      <style:paragraph-properties fo:break-before="page" fo:text-indent="3.9375in" style:page-number="1"/>
      <style:text-properties style:font-size-complex="12pt" style:language-asian="lt" style:country-asian="LT"/>
    </style:style>
    <style:style style:name="P3068" style:parent-style-name="Normal" style:family="paragraph">
      <style:paragraph-properties fo:text-indent="3.9375in"/>
      <style:text-properties style:font-size-complex="12pt" style:language-asian="lt" style:country-asian="LT"/>
    </style:style>
    <style:style style:name="P3069" style:parent-style-name="Normal" style:family="paragraph">
      <style:paragraph-properties fo:line-height="150%" fo:text-indent="3.9375in"/>
      <style:text-properties style:font-size-complex="12pt" style:language-asian="lt" style:country-asian="LT"/>
    </style:style>
    <style:style style:name="P3070" style:parent-style-name="Normal" style:family="paragraph">
      <style:paragraph-properties fo:line-height="150%" fo:text-indent="0.5in"/>
      <style:text-properties style:font-size-complex="12pt" style:language-asian="lt" style:country-asian="LT"/>
    </style:style>
    <style:style style:name="P3071" style:parent-style-name="Normal" style:family="paragraph">
      <style:paragraph-properties fo:text-align="center" fo:line-height="150%"/>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P3073" style:parent-style-name="Normal" style:family="paragraph">
      <style:paragraph-properties fo:text-align="justify" fo:line-height="150%" fo:text-indent="0.5in"/>
      <style:text-properties style:font-size-complex="12pt" style:language-asian="lt" style:country-asian="LT"/>
    </style:style>
    <style:style style:name="P3074" style:parent-style-name="Normal" style:family="paragraph">
      <style:paragraph-properties fo:text-align="justify" fo:line-height="150%" fo:text-indent="0.5in">
        <style:tab-stops>
          <style:tab-stop style:type="left" style:position="0.7875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tab-stops>
          <style:tab-stop style:type="left" style:position="0.7875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tab-stops>
          <style:tab-stop style:type="left" style:position="0.7875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150%" fo:text-indent="0.5in">
        <style:tab-stops>
          <style:tab-stop style:type="left" style:position="0.7875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size="10pt" style:font-size-asian="10pt"/>
    </style:style>
    <style:style style:name="T3098" style:parent-style-name="DefaultParagraphFont" style:family="text">
      <style:text-properties style:font-weight-complex="bold" style:language-asian="lt" style:country-asian="LT"/>
    </style:style>
    <style:style style:name="T3099" style:parent-style-name="DefaultParagraphFont" style:family="text">
      <style:text-properties style:font-weight-complex="bold"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text-properties fo:font-weight="bold" style:font-weight-asian="bold" fo:font-size="10pt" style:font-size-asian="10pt"/>
    </style:style>
    <style:style style:name="P3111" style:parent-style-name="Normal" style:family="paragraph">
      <style:paragraph-properties fo:text-align="justify"/>
      <style:text-properties fo:font-weight="bold" style:font-weight-asian="bold"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weight="bold" style:font-weight-asian="bold"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widows="0" fo:orphans="0"/>
    </style:style>
  </office:automatic-styles>
  <office:body>
    <office:text text:use-soft-page-breaks="true">
      <text:p text:style-name="P1"><text:span text:style-name="T3">Suvestinė redakcija nuo 2024-07-01</text:span></text:p>
      <text:p text:style-name="P4"/>
      <text:p text:style-name="P5"><text:span text:style-name="T6">Įstatymas paskelbtas: Žin. 1996, Nr.<text:s/></text:span><text:a xlink:href="https://www.e-tar.lt/portal/legalAct.html?documentId=TAR.C8205E261830" office:target-frame-name="_top" xlink:show="replace"><text:span text:style-name="T7">33-807</text:span></text:a><text:span text:style-name="T8">, i. k. 0961010ISTA00I-1234</text:span></text:p>
      <text:p text:style-name="P9"/>
      <text:p text:style-name="P10">Nauja redakcija nuo 2018-07-01:</text:p>
      <text:p text:style-name="Normal"><text:span text:style-name="T11">Nr.<text:s/></text:span><text:a xlink:href="https://www.e-tar.lt/portal/legalAct.html?documentId=5a6c9100adc011e79d87b6f526384a70" office:target-frame-name="_top" xlink:show="replace"><text:span text:style-name="T12">XIII-643</text:span></text:a><text:span text:style-name="T13">, 2017-09-28, paskelbta TAR 2017-10-10, i. k. 2017-16087</text:span></text:p>
      <text:p text:style-name="P14"/>
      <text:p text:style-name="P15">LIETUVOS RESPUBLIKOS</text:p>
      <text:p text:style-name="P16">VAIKO TEISIŲ APSAUGOS PAGRINDŲ<text:s/></text:p>
      <text:p text:style-name="P17">ĮSTATYMAS</text:p>
      <text:p text:style-name="P18"/>
      <text:p text:style-name="P19">1996 m. kovo 14 d. Nr. I-1234</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text:s/></text:span><text:span text:style-name="T36">Šio<text:s/></text:span><text:span text:style-name="T37">įstatymo paskirtis – užtikrinti vaiko teisių ir laisvių įgyvendinimą, gynimą ir apsaugą, stiprinti tėvų ir kitų vaiko atstovų pagal įstatymą atsakomybę ir<text:s/></text:span><text:span text:style-name="T38">galimybes rūpintis vaiku, užtikrinti vaiko interesus, nustatyti pagalbos vaikui ir šeimai ar kitiems jo atstovams pagal įstatymą organizavimo pagrindus, atsižvelgiant į Lietuvos Respublikos Konstitucijos, Jungtinių<text:s/></text:span><text:soft-page-break/><text:span text:style-name="T39">Tautų vaiko teisių konvencijos, jos fakul</text:span><text:span text:style-name="T40">tatyvių protokolų ir Jungtinių Tautų vaiko teisių deklaracijos nuostatas, apibrėžti vaiko teisių užtikrinimo ir apsaugos mechanizmus, vaiko teisių apsaugos sistemos institucijas, jų veiklos teisinius pagrindus ir bendrąsias atsakomybės už vaiko teisių paže</text:span><text:span text:style-name="T41">idimus nuostatas.</text:span></text:p>
      <text:p text:style-name="P42">Straipsnio dalies pakeitimai:</text:p>
      <text:p text:style-name="P43"><text:span text:style-name="T44">Nr.<text:s/></text:span><text:a xlink:href="https://www.e-tar.lt/portal/legalAct.html?documentId=80a4c300034d11edb32c9f9d8ba206f8" office:target-frame-name="_top" xlink:show="replace"><text:span text:style-name="T45">XIV-1376</text:span></text:a><text:span text:style-name="T46">, 2022-06-30, paskelbta TAR 2022-07-14, i. k. 2022-15468</text:span></text:p>
      <text:p text:style-name="Normal"/>
      <text:p text:style-name="P47"><text:span text:style-name="T48">2</text:span><text:span text:style-name="T49">. Šio įstatymo nuostatos suderintos</text:span><text:span text:style-name="T50"><text:s/>su Europos Sąjungos teisės aktais, nurodytais šio įstatymo priede.</text:span><text:s/></text:p>
      <text:p text:style-name="P51">Straipsnio dalies pakeitimai:</text:p>
      <text:p text:style-name="P52"><text:span text:style-name="T53">Nr.<text:s/></text:span><text:a xlink:href="https://www.e-tar.lt/portal/legalAct.html?documentId=e8ab16a05b2b11eb9dc7b575f08e8bea" office:target-frame-name="_top" xlink:show="replace"><text:span text:style-name="T54">XIV-171</text:span></text:a><text:span text:style-name="T55">, 2021-01-14, paskelbta TAR 2021-01-20, i. k. 20</text:span><text:span text:style-name="T56">21-00911</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tvejis</text:span><text:span text:style-name="T65"><text:s/>– kompleksinės pagalbos vaikui ir (arba)<text:s/></text:span><text:span text:style-name="T66">šeimai</text:span><text:span text:style-name="T67"><text:s/>poreikio atsiradimas.</text:span><text:s/></text:p>
      <text:p text:style-name="P68">Straipsnio dalies pakeitimai:</text:p>
      <text:p text:style-name="P69"><text:span text:style-name="T70">Nr.<text:s/></text:span><text:a xlink:href="https://www.e-tar.lt/portal/legalAct.html?documentId=41c6f620629811e99676cb74c51fe1f4" office:target-frame-name="_top" xlink:show="replace"><text:span text:style-name="T71">XIII-2035</text:span></text:a><text:span text:style-name="T72">, 2019-04-11, paskelbta TAR 2019-04-19, i. k. 2019-06546</text:span></text:p>
      <text:p text:style-name="Normal"/>
      <text:p text:style-name="P73"><text:span text:style-name="T74">2</text:span><text:span text:style-name="T75">.<text:s/></text:span><text:span text:style-name="T76">Atvejo vadyba</text:span><text:span text:style-name="T77"><text:s/>–<text:s/></text:span><text:span text:style-name="T78">atvejo vadybininko koordinuojamos<text:s/></text:span><text:span text:style-name="T79">kompleksinės pagalbos vaikui ir jo a</text:span><text:span text:style-name="T80">tstovams pagal įstatymą organizavimas bei teikimas, siekiant jiems padėti<text:s/></text:span><text:span text:style-name="T81">įveikti iškilusius socialinius sunkumus, kurių sėkmingas sprendimas sudarytų prielaidas išvengti galimų vaiko teisių pažeidimų ir sudarytų sąlygas<text:s/></text:span><text:span text:style-name="T82">savarankiškai užtikrinti vaiko teis</text:span><text:span text:style-name="T83">es bei teisėtus interesus.</text:span></text:p>
      <text:p text:style-name="P84"><text:span text:style-name="T85">3</text:span><text:span text:style-name="T86">.<text:s/></text:span><text:span text:style-name="T87">Atvejo vadybininkas</text:span><text:span text:style-name="T88"><text:s/>– atvejo vadybą koordinuojantis specialistas, dirbantis savivaldybės socialinių paslaugų įstaigoje ar kitoje įstaigoje, kuriai savivaldybės taryba suteikė įgaliojimus teikti socialines paslaugas<text:s/></text:span><text:span text:style-name="T89">ir kito</text:span><text:span text:style-name="T90">kią pagalbą šeimai</text:span><text:span text:style-name="T91"><text:s/>savivaldybėje.</text:span></text:p>
      <text:p text:style-name="P92">Straipsnio dalies pakeitimai:</text:p>
      <text:p text:style-name="P93"><text:span text:style-name="T94">Nr.<text:s/></text:span><text:a xlink:href="https://www.e-tar.lt/portal/legalAct.html?documentId=ff3330b0a54711eea5a28c81c82193a8" office:target-frame-name="_top" xlink:show="replace"><text:span text:style-name="T95">XIV-2359</text:span></text:a><text:span text:style-name="T96">, 2023-12-14, paskelbta TAR 2023-12-28, i. k. 2023-25608</text:span></text:p>
      <text:p text:style-name="Normal"/>
      <text:p text:style-name="P97"><text:span text:style-name="T98">4</text:span><text:span text:style-name="T99">.<text:s/></text:span><text:span text:style-name="T100">Bendruomenėje tei</text:span><text:span text:style-name="T101">kiamos paslaugos</text:span><text:span text:style-name="T102"><text:s/>– įvairių formų ir rūšių socialinės, sveikatos priežiūros, švietimo,<text:s/></text:span><text:span text:style-name="T103">psichologinės, teisinės,<text:s/></text:span><text:span text:style-name="T104">kultūros ir kitokios<text:s/></text:span><text:span text:style-name="T105">savivaldybės, valstybės, nevyriausybinių organizacijų</text:span><text:span text:style-name="T106"><text:s/></text:span><text:span text:style-name="T107">paslaugos, kurios yra<text:s/></text:span><text:span text:style-name="T108">teikiamos paslaugų gavėjo gyvenamosios vietos be</text:span><text:span text:style-name="T109">ndruomenėje, sudarančios sąlygas</text:span><text:span text:style-name="T110"><text:s/></text:span><text:span text:style-name="T111">šeimai savarankiškai spręsti iškilusias problemas, gauti pagalbą, atitinkančią individualius vaiko ar šeimos poreikius,<text:s/></text:span><text:span text:style-name="T112">sudarančios galimybę</text:span><text:span text:style-name="T113"><text:s/></text:span><text:span text:style-name="T114">vaikui augti šeimos aplinkoje bei skatinančios paslaugų gavėjų savarankiškumą, jų<text:s/></text:span><text:span text:style-name="T115">dalyvavimą bendruomenėje ir socialinę įtrauktį.</text:span></text:p>
      <text:p text:style-name="P116"><text:span text:style-name="T117">5</text:span><text:span text:style-name="T118">.<text:s/></text:span><text:span text:style-name="T119">Fizinė bausmė</text:span><text:span text:style-name="T120"><text:s/>–</text:span><text:span text:style-name="T121"><text:s/>vaiko drausminimas,</text:span><text:span text:style-name="T122"><text:s/></text:span><text:span text:style-name="T123">kai fizinis veiksmas naudojamas fiziniam skausmui, net ir nedideliam, sukelti ar fiziškai kankinti vaiką</text:span><text:span text:style-name="T124"><text:s/></text:span><text:span text:style-name="T125">arba pažeminti jo garbę ir (ar) orumą. Fizine bausme nelaikomos<text:s/></text:span><text:span text:style-name="T126">pagal įstatymą skiriamos ar taikomos<text:s/></text:span><text:span text:style-name="T127">bausmės ir kitokios<text:s/></text:span><text:span text:style-name="T128">teisėtos</text:span><text:span text:style-name="T129"><text:s/>poveikio priemonės nepilnamečiams.</text:span><text:s/></text:p>
      <text:p text:style-name="P130">Straipsnio dalies pakeitimai:</text:p>
      <text:p text:style-name="P131"><text:span text:style-name="T132">Nr.<text:s/></text:span><text:a xlink:href="https://www.e-tar.lt/portal/legalAct.html?documentId=41c6f620629811e99676cb74c51fe1f4" office:target-frame-name="_top" xlink:show="replace"><text:span text:style-name="T133">XIII-2035</text:span></text:a><text:span text:style-name="T134">, 2019-04-11, paskelbta TAR 2019-04-19, i. k. 2019-06546</text:span></text:p>
      <text:p text:style-name="Normal"/>
      <text:p text:style-name="P135"><text:span text:style-name="T136">6</text:span><text:span text:style-name="T137">.<text:s/></text:span><text:span text:style-name="T138">Kompleksinė pagalba</text:span><text:span text:style-name="T139"><text:s/>– socialinės, sveikatos priežiūros, švietimo, psichologinės ir kitokios pagalbos priemonių derinys, sudarantis sąlygas vaiko atstovams pagal įstatymą užtikrinti vaiko saugumą, kokybišką šeimos funkcionavimą ir būtiną jos gerovę.<text:s/></text:span></text:p>
      <text:p text:style-name="P140"><text:span text:style-name="T141">7</text:span><text:span text:style-name="T142">.<text:s/></text:span><text:span text:style-name="T143">Mobilioji komanda</text:span><text:span text:style-name="T144"><text:s/>– Valstybės vaiko teisių apsaugos ir įvaikinimo tarnybos prie Socialinės apsaugos ir darbo ministerijos (toliau – Valstybės vaiko teisių apsaugos ir įvaikinimo tarnyba) specialistų grupė,<text:s/></text:span><text:span text:style-name="T145">teikianti<text:s/></text:span><text:span text:style-name="T146">į krizę patekusiai šeimai<text:s/></text:span><text:span text:style-name="T147">ir (ar) vaikui</text:span><text:span text:style-name="T148"><text:s/></text:span><text:span text:style-name="T149">intensyvią</text:span><text:span text:style-name="T150"><text:s/></text:span><text:span text:style-name="T151">pagal</text:span><text:span text:style-name="T152">bą ir (ar) bendradarbiaujanti su atvejo vadybininku</text:span><text:span text:style-name="T153">, nustačius vaiko apsaugos poreikį.<text:s/></text:span></text:p>
      <text:p text:style-name="P154">Straipsnio dalies pakeitimai:</text:p>
      <text:p text:style-name="P155"><text:span text:style-name="T156">Nr.<text:s/></text:span><text:a xlink:href="https://www.e-tar.lt/portal/legalAct.html?documentId=41c6f620629811e99676cb74c51fe1f4" office:target-frame-name="_top" xlink:show="replace"><text:span text:style-name="T157">XIII-2035</text:span></text:a><text:span text:style-name="T158">, 2019-04-11, paskelbta TAR</text:span><text:span text:style-name="T159"><text:s/>2019-04-19, i. k. 2019-06546</text:span></text:p>
      <text:p text:style-name="Normal"/>
      <text:p text:style-name="P160"><text:span text:style-name="T161">8</text:span><text:span text:style-name="T162">.<text:s/></text:span><text:span text:style-name="T163">Pagalbos planas<text:s/></text:span><text:span text:style-name="T164">– vaikui, jo<text:s/></text:span><text:span text:style-name="T165">tėvams ar kitiems vaiko</text:span><text:span text:style-name="T166"><text:s/></text:span><text:span text:style-name="T167">atstovams pagal įstatymą bei kartu su vaiku gyvenantiems asmenims būtinų priemonių (skirtų padėti šiems asmenims pasirūpinti užimtumu, sveikata, profesijos ir (ar) k</text:span><text:span text:style-name="T168">ompetencijų įgijimu, pozityvaus elgesio stiprinimu ir kt.) ir socialinių, sveikatos priežiūros, švietimo, psichologinių bei kitų paslaugų ir socialinės pagalbos visuma, kuria siekiama užtikrinti tinkamą vaiko teisių apsaugą nustatant šias priemones, paslau</text:span><text:span text:style-name="T169">gas ir paramos teikimą organizuojančius ir užtikrinančius asmenis bei teikimo tvarką, atsižvelgiant į individualius vaiko poreikius, vaiko<text:s/></text:span><text:span text:style-name="T170">tėvų ar kitų jo<text:s/></text:span><text:span text:style-name="T171">atstovų pagal įstatymą ir kartu su vaiku gyvenančių asmenų elgseną su vaiku, jų gyvenimo būdą.</text:span></text:p>
      <text:p text:style-name="P172"><text:span text:style-name="T173">9</text:span><text:span text:style-name="T174">.<text:s/></text:span><text:span text:style-name="T175">Reikšminga žala sveikatai<text:s/></text:span><text:span text:style-name="T176">– fizinio, seksualinio, psichologinio smurto prieš vaiką arba vaiko nepriežiūros ar smurto stebėjimo (kai vaikas yra smurto liudininkas) pasekmė, pasireiškianti vaiko fizinės ir (ar) psichinės sveikatos ir (ar) normalios raidos<text:s/></text:span><text:span text:style-name="T177">sutrikdymu.</text:span><text:s/></text:p>
      <text:p text:style-name="P178">Papildyta straipsnio dalimi:</text:p>
      <text:p text:style-name="P179"><text:span text:style-name="T180">Nr.<text:s/></text:span><text:a xlink:href="https://www.e-tar.lt/portal/legalAct.html?documentId=41c6f620629811e99676cb74c51fe1f4" office:target-frame-name="_top" xlink:show="replace"><text:span text:style-name="T181">XIII-2035</text:span></text:a><text:span text:style-name="T182">, 2019-04-11, paskelbta TAR 2019-04-19, i. k. 2019-06546</text:span></text:p>
      <text:p text:style-name="Normal"/>
      <text:p text:style-name="P183"><text:span text:style-name="T184">10</text:span><text:span text:style-name="T185">.<text:s/></text:span><text:span text:style-name="T186">Smurtas prieš vaiką<text:s/></text:span><text:span text:style-name="T187">– veikimu ar neve</text:span><text:span text:style-name="T188">ikimu vaikui daromas tiesioginis ar netiesioginis tyčinis fizinis, psichologinis, seksualinis poveikis, jeigu dėl to vaikas mirė, buvo sutrikdyta jo sveikata, normali raida, jam sukeltas skausmas ar pavojus gyvybei, sveikatai, normaliai raidai ar pažeminta</text:span><text:span text:style-name="T189"><text:s/>vaiko garbė ir (ar) orumas. Smurtu prieš vaiką taip pat laikoma vaiko nepriežiūra. Smurtu nelaikomi veiksmai, kuriais prieš vaiką panaudojama fizinė jėga ir vaikui sukeliamas fizinis ar psichinis skausmas, kai šiais veiksmais siekiama išvengti didesnio pa</text:span><text:span text:style-name="T190">vojaus vaiko fiziniam ar psichiniam saugumui, sveikatai ar gyvybei ir to negalima pasiekti kitomis priemonėmis.</text:span><text:s/></text:p>
      <text:p text:style-name="P191">Straipsnio dalies pakeitimai:</text:p>
      <text:p text:style-name="P192"><text:span text:style-name="T193">Nr.<text:s/></text:span><text:a xlink:href="https://www.e-tar.lt/portal/legalAct.html?documentId=41c6f620629811e99676cb74c51fe1f4" office:target-frame-name="_top" xlink:show="replace"><text:span text:style-name="T194">XIII-2035</text:span></text:a><text:span text:style-name="T195">,<text:s/></text:span><text:span text:style-name="T196">2019-04-11, paskelbta TAR 2019-04-19, i. k. 2019-06546</text:span></text:p>
      <text:p text:style-name="Normal"/>
      <text:p text:style-name="P197"><text:span text:style-name="T198">11</text:span><text:span text:style-name="T199">.<text:s/></text:span><text:span text:style-name="T200">Vaikas</text:span><text:span text:style-name="T201"><text:s/>– žmogus</text:span><text:span text:style-name="T202"><text:s/>iki<text:s/></text:span><text:span text:style-name="T203">18 metų, išskyrus atvejus, kai Lietuvos Respublikos įstatymuose nustatyta kitaip.</text:span><text:span text:style-name="T204"><text:s/>Jeigu asmens amžius yra nežinomas ir yra priežasčių manyti, kad jis yra nepilnametis, toks</text:span><text:span text:style-name="T205"><text:s/>asmuo laikomas vaiku, iki bus nustatyta priešingai.</text:span></text:p>
      <text:p text:style-name="P206">Straipsnio dalies numeracijos pakeitimas:</text:p>
      <text:p text:style-name="P207"><text:span text:style-name="T208">Nr.<text:s/></text:span><text:a xlink:href="https://www.e-tar.lt/portal/legalAct.html?documentId=41c6f620629811e99676cb74c51fe1f4" office:target-frame-name="_top" xlink:show="replace"><text:span text:style-name="T209">XIII-2035</text:span></text:a><text:span text:style-name="T210">, 2019-04-11, paskelbta TAR 2019-04-19, i. k.<text:s/></text:span><text:span text:style-name="T211">2019-06546</text:span></text:p>
      <text:p text:style-name="Normal"/>
      <text:p text:style-name="P212"><text:span text:style-name="T213">12</text:span><text:span text:style-name="T214">.<text:s/></text:span><text:span text:style-name="T215">Vaiko atstovai pagal įstatymą</text:span><text:span text:style-name="T216"><text:s/>– vaiko tėvai,<text:s/></text:span><text:span text:style-name="T217">vaiką įvaikinus, – įtėviai, nustačius globą ar rūpybą, –<text:s/></text:span><text:span text:style-name="T218">globėjai ar rūpintojai</text:span><text:span text:style-name="T219">, įstatymų nustatytais atvejais – valstybinė vaiko teisių apsaugos institucija.</text:span><text:span text:style-name="T220"><text:s/></text:span></text:p>
      <text:p text:style-name="P221">Straipsnio dalies numeracijos pakeitimas:</text:p>
      <text:p text:style-name="P222"><text:span text:style-name="T223">Nr.<text:s/></text:span><text:a xlink:href="https://www.e-tar.lt/portal/legalAct.html?documentId=41c6f620629811e99676cb74c51fe1f4" office:target-frame-name="_top" xlink:show="replace"><text:span text:style-name="T224">XIII-2035</text:span></text:a><text:span text:style-name="T225">, 2019-04-11, paskelbta TAR 2019-04-19, i. k. 2019-06546</text:span></text:p>
      <text:p text:style-name="Normal"/>
      <text:p text:style-name="P226"><text:span text:style-name="T227">13</text:span><text:span text:style-name="T228">.<text:s/></text:span><text:span text:style-name="T229">Netenka galios 2019-04-20</text:span><text:span text:style-name="T230">.<text:s/></text:span></text:p>
      <text:p text:style-name="P231">Straipsnio dalies pakeitimai:</text:p>
      <text:p text:style-name="P232"><text:span text:style-name="T233">Nr.<text:s/></text:span><text:a xlink:href="https://www.e-tar.lt/portal/legalAct.html?documentId=41c6f620629811e99676cb74c51fe1f4" office:target-frame-name="_top" xlink:show="replace"><text:span text:style-name="T234">XIII-2035</text:span></text:a><text:span text:style-name="T235">, 2019-04-11, paskelbta TAR 2019-04-19, i. k. 2019-06546</text:span></text:p>
      <text:p text:style-name="Normal"/>
      <text:p text:style-name="P236"><text:span text:style-name="T237">14</text:span><text:span text:style-name="T238">.</text:span><text:span text:style-name="T239"><text:s/>Vaiko laikinoji priežiūra</text:span><text:span text:style-name="T240"><text:s/>– visuma veiksmų, užtikrinančių vaikui saugią aplinką, tėvams ar kitiems vaiko atstovams pagal įstatymą išlaikant teises ir pareigas.</text:span></text:p>
      <text:p text:style-name="P241">Papildyta straipsnio dalimi:</text:p>
      <text:p text:style-name="P242"><text:span text:style-name="T243">Nr.<text:s/></text:span><text:a xlink:href="https://www.e-tar.lt/portal/legalAct.html?documentId=41c6f620629811e99676cb74c51fe1f4" office:target-frame-name="_top" xlink:show="replace"><text:span text:style-name="T244">XIII-2035</text:span></text:a><text:span text:style-name="T245">, 2019-04-11, paskelbta TAR 2019-04-19, i. k. 2019-06546</text:span></text:p>
      <text:p text:style-name="Normal"/>
      <text:p text:style-name="P246"><text:span text:style-name="T247">15</text:span><text:span text:style-name="T248">.<text:s/></text:span><text:span text:style-name="T249">Vaikui nesaugi aplinka</text:span><text:span text:style-name="T250"><text:s/>– vaiko gyvenamoji ar kita aplinka, kurioje kyla pavojus vaiko gyvybei, sveikatai ar normaliai raidai dėl nepriežiūros, smurto ar kitų socialinės rizikos veiksnių.</text:span></text:p>
      <text:p text:style-name="P251">Straipsnio dalies numeracijos pakeitimas:</text:p>
      <text:p text:style-name="P252"><text:span text:style-name="T253">Nr.<text:s/></text:span><text:a xlink:href="https://www.e-tar.lt/portal/legalAct.html?documentId=41c6f620629811e99676cb74c51fe1f4" office:target-frame-name="_top" xlink:show="replace"><text:span text:style-name="T254">XIII-2035</text:span></text:a><text:span text:style-name="T255">, 2019-04-11, paskelbta TAR 2019-04-19, i. k. 2019-06546</text:span></text:p>
      <text:p text:style-name="Normal"/>
      <text:p text:style-name="P256"><text:span text:style-name="T257">16</text:span><text:span text:style-name="T258">. Kitos šiame įstatyme vartojamos sąvokos suprantamos taip, kaip jos apibrėžtos Lietuvos Respublikos civiliniame kodekse, Lietuvos</text:span><text:span text:style-name="T259"><text:s/>Respublikos socialinių paslaugų įstatyme, Lietuvos Respublikos šeimos stiprinimo įstatyme, Lietuvos Respublikos valstybės garantuojamos teisinės pagalbos įstatyme, Lietuvos Respublikos apsaugos nuo smurto artimoje aplinkoje įstatyme, Lietuvos Respublikos<text:s/></text:span><text:span text:style-name="T260">pagalbos nuo nusikalstamos veikos nukentėjusiems asmenims įstatyme ir 2016 m. balandžio 27 d. Europos Parlamento ir Tarybos reglamente<text:s/></text:span><text:a xlink:href="http://eur-lex.europa.eu/legal-content/LIT/TXT/?uri=CELEX:3679R2016&amp;locale=lt" office:target-frame-name="_blank" xlink:show="new"><text:span text:style-name="T261">(ES) 2016/679</text:span></text:a><text:span text:style-name="T262"><text:s/>d</text:span><text:span text:style-name="T263">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64">95/46/EB</text:span></text:a><text:span text:style-name="T265"><text:s/>(Bendrasis duomenų<text:s/></text:span><text:span text:style-name="T266">apsaugos reglamentas).</text:span></text:p>
      <text:p text:style-name="P267">Straipsnio dalies pakeitimai:</text:p>
      <text:p text:style-name="P268"><text:span text:style-name="T269">Nr.<text:s/></text:span><text:a xlink:href="https://www.e-tar.lt/portal/legalAct.html?documentId=41c6f620629811e99676cb74c51fe1f4" office:target-frame-name="_top" xlink:show="replace"><text:span text:style-name="T270">XIII-2035</text:span></text:a><text:span text:style-name="T271">, 2019-04-11, paskelbta TAR 2019-04-19, i. k. 2019-06546</text:span></text:p>
      <text:p text:style-name="P272"><text:span text:style-name="T273">Nr.<text:s/></text:span><text:a xlink:href="https://www.e-tar.lt/portal/legalAct.html?documentId=e8ab16a05b2b11eb9dc7b575f08e8bea" office:target-frame-name="_top" xlink:show="replace"><text:span text:style-name="T274">XIV-171</text:span></text:a><text:span text:style-name="T275">, 2021-01-14, paskelbta TAR 2021-01-20, i. k. 2021-00911</text:span></text:p>
      <text:p text:style-name="P276"><text:span text:style-name="T277">Nr.<text:s/></text:span><text:a xlink:href="https://www.e-tar.lt/portal/legalAct.html?documentId=d3a924201b3811eeb233e8b04dc9bb3d" office:target-frame-name="_top" xlink:show="replace"><text:span text:style-name="T278">XIV-2116</text:span></text:a><text:span text:style-name="T279">, 2023-06-29, p</text:span><text:span text:style-name="T280">askelbta TAR 2023-07-05, i. k. 2023-14032</text:span></text:p>
      <text:p text:style-name="Normal"/>
      <text:p text:style-name="P281"><text:span text:style-name="T282">3</text:span><text:span text:style-name="T283"><text:s/>straipsnis.</text:span><text:span text:style-name="T284"><text:s/></text:span><text:span text:style-name="T285">Smurto prieš vaiką formos</text:span></text:p>
      <text:p text:style-name="P286"><text:span text:style-name="T287">Smurto prieš vaiką formos yra šios:</text:span></text:p>
      <text:p text:style-name="P288"><text:span text:style-name="T289">1</text:span><text:span text:style-name="T290">) fizinis smurtas – tyčinis fizinis veiksmas<text:s/></text:span><text:span text:style-name="T291">ar veiksmai<text:s/></text:span><text:span text:style-name="T292">prieš vaiką, taip pat fizinė bausmė,<text:s/></text:span><text:span text:style-name="T293">jeigu dėl to vaikas mirė, buvo sutrikdyta jo sveikata ar normali raida arba buvo sukeltas<text:s/></text:span><text:span text:style-name="T294">skausmas ar<text:s/></text:span><text:span text:style-name="T295">pavojus vaiko gyvybei, sveikatai ar normaliai raidai<text:s/></text:span><text:span text:style-name="T296">arba pažeminta vaiko garbė ir (ar) orumas;</text:span></text:p>
      <text:p text:style-name="P297"><text:span text:style-name="T298">2</text:span><text:span text:style-name="T299">) psichologinis smurtas – tyčinis sistemingas vaiko t</text:span><text:span text:style-name="T300">eisės į identiškumą pažeidinėjimas, vaiko žeminimas, patyčios, gąsdinimas, būtinos vaiko normaliai raidai veiklos trikdymas, asocialaus elgesio skatinimas ar kitokia nefizinio kontakto elgsena (veiksmai ar neveikimas), dėl kurios vaikas mirė, buvo sutrikdy</text:span><text:span text:style-name="T301">ta jo sveikata ar normali raida arba sukeltas pavojus vaiko gyvybei, sveikatai, normaliai raidai ar pažeminta vaiko garbė ir (ar) orumas. Psichologiniu smurtu nelaikomas tinkamas ir pagrįstas vaiko žinių ir gebėjimų vertinimas bei kiti vaiko normalios raid</text:span><text:span text:style-name="T302">os vystymuisi įvertinti skirti veiksmai;</text:span><text:s/></text:p>
      <text:p text:style-name="P303">Straipsnio punkto pakeitimai:</text:p>
      <text:p text:style-name="P304"><text:span text:style-name="T305">Nr.<text:s/></text:span><text:a xlink:href="https://www.e-tar.lt/portal/legalAct.html?documentId=41c6f620629811e99676cb74c51fe1f4" office:target-frame-name="_top" xlink:show="replace"><text:span text:style-name="T306">XIII-2035</text:span></text:a><text:span text:style-name="T307">, 2019-04-11, paskelbta TAR 2019-04-19, i. k. 2019-06546</text:span></text:p>
      <text:p text:style-name="Normal"/>
      <text:p text:style-name="P308"><text:span text:style-name="T309">3</text:span><text:span text:style-name="T310">)<text:s/></text:span><text:span text:style-name="T311">seksuali</text:span><text:span text:style-name="T312">nis smurtas</text:span><text:span text:style-name="T313"><text:s/>–<text:s/></text:span><text:span text:style-name="T314">tyčinės nusikalstamos veikos, kaip jos apibrėžiamos</text:span><text:span text:style-name="T315"><text:s/></text:span><text:span text:style-name="T316">Lietuvos Respublikos baudžiamojo kodekso XXI skyriuje „Nusikaltimai ir baudžiamieji nusižengimai žmogaus seksualinio apsisprendimo laisvei ir neliečiamumui“, padaromos vaikui, taip pat<text:s/></text:span><text:span text:style-name="T317">pelny</text:span><text:span text:style-name="T318">masis iš vaiko prostitucijos, vaiko įtraukimas į prostituciją ar įtraukimas dalyvauti pornografinio pobūdžio renginyje, pornografijos rodymas<text:s/></text:span><text:span text:style-name="T319">vaikui</text:span><text:span text:style-name="T320">, vaiko vertimas užsiimti prostitucija, vaiko išnaudojimas pornografijai ar disponavimas pornografinio turin</text:span><text:span text:style-name="T321">io dalykais, kuriuose vaizduojamas vaikas arba asmuo pateikiamas kaip vaikas, ar<text:s/></text:span><text:span text:style-name="T322">vaiko įtraukimas į seksualinę vergovę ir kitos vaiko seksualinio išnaudojimo formos;</text:span></text:p>
      <text:p text:style-name="P323"><text:span text:style-name="T324">4</text:span><text:span text:style-name="T325">) nepriežiūra – tėvų ar kitų vaiko atstovų pagal įstatymą ar už vaiko priežiūrą<text:s/></text:span><text:span text:style-name="T326">atsakingo asmens nuolatinis vaikui būtinų fizinių, emocinių ir socialinių poreikių netenkinimas ar aplaidus tenkinimas, dėl kurio vaikas mirė, buvo sutrikdyta jo sveikata ar normali raida arba sukeltas pavojus vaiko gyvybei, sveikatai ar normaliai raidai.<text:s/></text:span><text:span text:style-name="T327">Skurdas dėl objektyvių priežasčių nelaikomas nepriežiūra.</text:span><text:s/></text:p>
      <text:p text:style-name="P328">Straipsnio punkto pakeitimai:</text:p>
      <text:p text:style-name="P329"><text:span text:style-name="T330">Nr.<text:s/></text:span><text:a xlink:href="https://www.e-tar.lt/portal/legalAct.html?documentId=41c6f620629811e99676cb74c51fe1f4" office:target-frame-name="_top" xlink:show="replace"><text:span text:style-name="T331">XIII-2035</text:span></text:a><text:span text:style-name="T332">, 2019-04-11, paskelbta TAR 2019-04-19, i. k. 2019-06546</text:span></text:p>
      <text:p text:style-name="Normal"/>
      <text:p text:style-name="P333"><text:span text:style-name="T334">4</text:span><text:span text:style-name="T335"><text:s/>straipsnis.<text:s/></text:span><text:span text:style-name="T336">Vaiko teisių ir laisvių apsaugos įgyvendinimo principai</text:span></text:p>
      <text:p text:style-name="P337"><text:span text:style-name="T338">Tėvai, kiti vaiko atstovai pagal įstatymą, valstybės ir savivaldybių institucijos ir įstaigos, nevyriausybinės organizacijos, kiti fiziniai ir juridiniai asmenys privalo<text:s/></text:span><text:span text:style-name="T339">vadovautis šiais principais:</text:span></text:p>
      <text:p text:style-name="P340"><text:span text:style-name="T341">1</text:span><text:span text:style-name="T342">) geriausių vaiko interesų prioriteto – priimant sprendimus ar imantis bet kokių veiksmų, susijusių su vaiku, svarbiausia – geriausi vaiko interesai. Šis</text:span><text:span text:style-name="T343"><text:s/></text:span><text:span text:style-name="T344">principas taikomas remiantis konkrečia individualaus vaiko situacija,<text:s/></text:span><text:span text:style-name="T345">vertinant ir nustatant, kas naudingiausia vaikui artimiausiu metu ir ateityje, atsižvelgiant į vaiko nuomonę, jo identiškumą,<text:s/></text:span><text:span text:style-name="T346">šeimos aplinkos ir<text:s/></text:span><text:span text:style-name="T347">šeimos ryšių išsaugojimą ir santykių palaikymą, vaiko poreikių, atitinkančių jo amžių, vystymąsi, gebėjimus ir<text:s/></text:span><text:span text:style-name="T348">brandą bei užtikrinančių tinkamą vaiko raidą, tenkinimą, fizinį ir psichinį saugumą, vaiko teisės į sveikatą ir mokslą užtikrinimą bei kitus specialius vaiko poreikius. Vaikui turi būti teikiama tokia apsauga, kokios reikia jo gerovei, taikant visą įmanomą</text:span><text:span text:style-name="T349"><text:s/>koordinuotą kompleksinę pagalbą;</text:span><text:s/></text:p>
      <text:p text:style-name="P350">Straipsnio punkto pakeitimai:</text:p>
      <text:p text:style-name="P351"><text:span text:style-name="T352">Nr.<text:s/></text:span><text:a xlink:href="https://www.e-tar.lt/portal/legalAct.html?documentId=41c6f620629811e99676cb74c51fe1f4" office:target-frame-name="_top" xlink:show="replace"><text:span text:style-name="T353">XIII-2035</text:span></text:a><text:span text:style-name="T354">, 2019-04-11, paskelbta TAR 2019-04-19, i. k. 2019-06546</text:span></text:p>
      <text:p text:style-name="Normal"/>
      <text:p text:style-name="P355"><text:span text:style-name="T356">2</text:span><text:span text:style-name="T357">) biologinės šeimos prioriteto –<text:s/></text:span><text:span text:style-name="T358">priimant sprendimus ar imantis bet kokių veiksmų, susijusių su vaiku, turi būti atsižvelgiama į vaiko prigimtinę teisę augti biologinėje šeimoje ir išsaugoti giminystės ryšius, jeigu tai neprieštarauja vaiko interesams. Vai</text:span><text:span text:style-name="T359">kų ir tėvų atskyrimas prieš jų valią galimas tik kraštutiniu atveju, kai, atsižvelgiant į geriausius vaiko interesus, tai yra neišvengiama ir būtina, siekiant apsaugoti vaiką nuo realaus pavojaus jo fiziniam ir psichiniam saugumui, sveikatai ar gyvybei arb</text:span><text:span text:style-name="T360">a reikšmingos žalos jo sveikatai atsiradimui, ir nėra galimybių vaiko apsaugoti kitais būdais;</text:span><text:s/></text:p>
      <text:p text:style-name="P361">Papildyta straipsnio punktu:</text:p>
      <text:p text:style-name="P362"><text:span text:style-name="T363">Nr.<text:s/></text:span><text:a xlink:href="https://www.e-tar.lt/portal/legalAct.html?documentId=41c6f620629811e99676cb74c51fe1f4" office:target-frame-name="_top" xlink:show="replace"><text:span text:style-name="T364">XIII-2035</text:span></text:a><text:span text:style-name="T365">, 2019-04-11, paskel</text:span><text:span text:style-name="T366">bta TAR 2019-04-19, i. k. 2019-06546</text:span></text:p>
      <text:p text:style-name="Normal"/>
      <text:p text:style-name="P367"><text:span text:style-name="T368">3</text:span><text:span text:style-name="T369">)<text:s/></text:span><text:span text:style-name="T370">teisės<text:s/></text:span><text:span text:style-name="T371">viršenybės – vaiko teisių apsaugą siekiama užtikrinti vadovaujantis Konstitucija, Jungtinių Tautų vaiko teisių konvencija, jos fakultatyviais protokolais, kitomis ratifikuotomis tarptautinėmis sutartimis<text:s/></text:span><text:span text:style-name="T372">ir Lietuvos Respublikos įstatymais;</text:span></text:p>
      <text:p text:style-name="P373">Straipsnio punkto pakeitimai:</text:p>
      <text:p text:style-name="P374"><text:span text:style-name="T375">Nr.<text:s/></text:span><text:a xlink:href="https://www.e-tar.lt/portal/legalAct.html?documentId=80a4c300034d11edb32c9f9d8ba206f8" office:target-frame-name="_top" xlink:show="replace"><text:span text:style-name="T376">XIV-1376</text:span></text:a><text:span text:style-name="T377">, 2022-06-30, paskelbta TAR 2022-07-14, i. k. 2022-15468</text:span></text:p>
      <text:p text:style-name="P378">Straipsnio punkto numeracijos pakeitimas:</text:p>
      <text:p text:style-name="P379"><text:span text:style-name="T380">Nr.<text:s/></text:span><text:a xlink:href="https://www.e-tar.lt/portal/legalAct.html?documentId=41c6f620629811e99676cb74c51fe1f4" office:target-frame-name="_top" xlink:show="replace"><text:span text:style-name="T381">XIII-2035</text:span></text:a><text:span text:style-name="T382">, 2019-04-11, paskelbta TAR 2019-04-19, i. k. 2019-06546</text:span></text:p>
      <text:p text:style-name="Normal"/>
      <text:p text:style-name="P383"><text:span text:style-name="T384">4</text:span><text:span text:style-name="T385">) vaiko nuomonės išklausymo ir vaiko dalyvavimo užtikrinimo – vaikas, sugebantis suformuluoti savo pažiūras, turi būti išklausytas visais su juo susijusiais klausimais ir į vaiko nuomonę, įvertinus jo amžių ir brandą, turi būti atsižvelgiama, jeigu tai nep</text:span><text:span text:style-name="T386">rieštarauja vaiko interesams;<text:s/></text:span></text:p>
      <text:p text:style-name="P387">Straipsnio punkto numeracijos pakeitimas:</text:p>
      <text:p text:style-name="P388"><text:span text:style-name="T389">Nr.<text:s/></text:span><text:a xlink:href="https://www.e-tar.lt/portal/legalAct.html?documentId=41c6f620629811e99676cb74c51fe1f4" office:target-frame-name="_top" xlink:show="replace"><text:span text:style-name="T390">XIII-2035</text:span></text:a><text:span text:style-name="T391">, 2019-04-11, paskelbta TAR 2019-04-19, i. k. 2019-06546</text:span></text:p>
      <text:p text:style-name="Normal"/>
      <text:p text:style-name="P392"><text:span text:style-name="T393">5</text:span><text:span text:style-name="T394">)<text:s/></text:span><text:span text:style-name="T395">nediskriminavimo<text:s/></text:span><text:span text:style-name="T396">– kiekvienas vaikas turi lygias su kitais vaikais teises ir negali būti diskriminuojamas dėl savo arba savo tėvų ar kitų jo atstovų pagal įstatymą lyties, rasės, tautybės, pilietybės, kalbos, kilmės, socialinės padėties, įsitikinimų ar paž</text:span><text:span text:style-name="T397">iūrų, amžiaus, sveikatos būklės, religijos, etninės priklausomybės ar kitų aplinkybių. Kiekvienam vaikui be jokios diskriminacijos garantuojamos visos Konstitucijoje, Jungtinių Tautų vaiko teisių konvencijoje, jos fakultatyviuose protokoluose, Jungtinių Ta</text:span><text:span text:style-name="T398">utų neįgaliųjų teisių konvencijoje ir Jungtinių Tautų vaiko teisių deklaracijoje išvardytos teisės ir laisvės;</text:span></text:p>
      <text:p text:style-name="P399">Straipsnio punkto pakeitimai:</text:p>
      <text:p text:style-name="P400"><text:span text:style-name="T401">Nr.<text:s/></text:span><text:a xlink:href="https://www.e-tar.lt/portal/legalAct.html?documentId=80a4c300034d11edb32c9f9d8ba206f8" office:target-frame-name="_top" xlink:show="replace"><text:span text:style-name="T402">XIV-1376</text:span></text:a><text:span text:style-name="T403">, 202</text:span><text:span text:style-name="T404">2-06-30, paskelbta TAR 2022-07-14, i. k. 2022-15468</text:span></text:p>
      <text:p text:style-name="P405">Straipsnio punkto numeracijos pakeitimas:</text:p>
      <text:p text:style-name="P406"><text:span text:style-name="T407">Nr.<text:s/></text:span><text:a xlink:href="https://www.e-tar.lt/portal/legalAct.html?documentId=41c6f620629811e99676cb74c51fe1f4" office:target-frame-name="_top" xlink:show="replace"><text:span text:style-name="T408">XIII-2035</text:span></text:a><text:span text:style-name="T409">, 2019-04-11, paskelbta TAR 2019-04-19, i. k. 2019-</text:span><text:span text:style-name="T410">06546</text:span></text:p>
      <text:p text:style-name="Normal"/>
      <text:p text:style-name="P411"><text:span text:style-name="T412">6</text:span><text:span text:style-name="T413">) individualizavimo – priimant su vaiku susijusius sprendimus, atsižvelgiama į vaiko amžių, brandą, jo psichikos ir fizines savybes,<text:s/></text:span><text:span text:style-name="T414">poreikius,<text:s/></text:span><text:span text:style-name="T415">socialinės aplinkos ir kitas svarbias ypatybes bei emocinius ir socialinius ryšius;</text:span><text:s/></text:p>
      <text:p text:style-name="P416">Straipsnio punkto pakeitimai:</text:p>
      <text:p text:style-name="P417"><text:span text:style-name="T418">Nr.<text:s/></text:span><text:a xlink:href="https://www.e-tar.lt/portal/legalAct.html?documentId=41c6f620629811e99676cb74c51fe1f4" office:target-frame-name="_top" xlink:show="replace"><text:span text:style-name="T419">XIII-2035</text:span></text:a><text:span text:style-name="T420">, 2019-04-11, paskelbta TAR 2019-04-19, i. k. 2019-06546</text:span></text:p>
      <text:p text:style-name="Normal"/>
      <text:p text:style-name="P421"><text:span text:style-name="T422">7</text:span><text:span text:style-name="T423">) vaiko sveiko vystymosi užtikrinimo –</text:span><text:span text:style-name="T424"><text:s/>kiekvienam vaikui, tiek iki<text:s/></text:span><text:span text:style-name="T425">gimimo, tiek jam gimus, turi būti garantuota galimybė sveikai ir normaliai vystytis;</text:span></text:p>
      <text:p text:style-name="P426">Straipsnio punkto numeracijos pakeitimas:</text:p>
      <text:p text:style-name="P427"><text:span text:style-name="T428">Nr.<text:s/></text:span><text:a xlink:href="https://www.e-tar.lt/portal/legalAct.html?documentId=41c6f620629811e99676cb74c51fe1f4" office:target-frame-name="_top" xlink:show="replace"><text:span text:style-name="T429">XIII-2035</text:span></text:a><text:span text:style-name="T430">, 2019-04-11, pask</text:span><text:span text:style-name="T431">elbta TAR 2019-04-19, i. k. 2019-06546</text:span></text:p>
      <text:p text:style-name="Normal"/>
      <text:p text:style-name="P432"><text:span text:style-name="T433">8</text:span><text:span text:style-name="T434">) subsidiarumo – vaiko teisių įgyvendinimą ir apsaugą pirmiausia užtikrina vaiko tėvai, kiti vaiko atstovai pagal įstatymą, o valstybė teikia jiems paramą, jeigu vaiko atstovai pagal įstatymą negali užtikrinti<text:s/></text:span><text:span text:style-name="T435">vaiko gerovei reikalingų sąlygų;</text:span></text:p>
      <text:p text:style-name="P436">Straipsnio punkto numeracijos pakeitimas:</text:p>
      <text:p text:style-name="P437"><text:span text:style-name="T438">Nr.<text:s/></text:span><text:a xlink:href="https://www.e-tar.lt/portal/legalAct.html?documentId=41c6f620629811e99676cb74c51fe1f4" office:target-frame-name="_top" xlink:show="replace"><text:span text:style-name="T439">XIII-2035</text:span></text:a><text:span text:style-name="T440">, 2019-04-11, paskelbta TAR 2019-04-19, i. k. 2019-06546</text:span></text:p>
      <text:p text:style-name="Normal"/>
      <text:p text:style-name="P441"><text:span text:style-name="T442">9</text:span><text:span text:style-name="T443">) bendr</text:span><text:span text:style-name="T444">adarbiavimo – valstybės ir savivaldybių institucijos ir įstaigos, vykdydamos su vaiko teisių apsauga susijusias funkcijas,<text:s/></text:span><text:span text:style-name="T445">pasitelkdamos nevyriausybines organizacijas nuosekliai<text:s/></text:span><text:span text:style-name="T446">bendradarbiauja su vaiko atstovais pagal įstatymą bei tarpusavyje ir</text:span><text:span text:style-name="T447"><text:s/></text:span><text:span text:style-name="T448">teikia vi</text:span><text:span text:style-name="T449">ena kitai reikalingą informaciją ir kitokią pagalbą;</text:span></text:p>
      <text:p text:style-name="P450">Straipsnio punkto numeracijos pakeitimas:</text:p>
      <text:p text:style-name="P451"><text:span text:style-name="T452">Nr.<text:s/></text:span><text:a xlink:href="https://www.e-tar.lt/portal/legalAct.html?documentId=41c6f620629811e99676cb74c51fe1f4" office:target-frame-name="_top" xlink:show="replace"><text:span text:style-name="T453">XIII-2035</text:span></text:a><text:span text:style-name="T454">, 2019-04-11, paskelbta TAR 2019-04-19, i. k. 2019</text:span><text:span text:style-name="T455">-06546</text:span></text:p>
      <text:p text:style-name="Normal"/>
      <text:p text:style-name="P456"><text:span text:style-name="T457">10</text:span><text:span text:style-name="T458">) kokybiškos pagalbos prieinamumo – vaikui ir jo šeimai<text:s/></text:span><text:span text:style-name="T459">reikalinga pagalba, paslaugos teikiamos kuo arčiau šeimos gyvenamosios vietos,</text:span><text:span text:style-name="T460"><text:s/>užtikrinant jų kokybę, veiksmingumą, savalaikiškumą, tinkamą pobūdį, apimtį ir trukmę, atsižvelgiant į paslaugų teikėjo galimybes ir siekiant</text:span><text:span text:style-name="T461">, kad ši pagalba bei paslaugos atitiktų vaiko ir jo tėvų ar kitų jo atstovų pagal įstatymą poreikius, jų teisėtus</text:span><text:span text:style-name="T462"><text:s/></text:span><text:span text:style-name="T463">interesus;</text:span><text:s/></text:p>
      <text:p text:style-name="P464">Straipsnio punkto pakeitimai:</text:p>
      <text:p text:style-name="P465"><text:span text:style-name="T466">Nr.<text:s/></text:span><text:a xlink:href="https://www.e-tar.lt/portal/legalAct.html?documentId=41c6f620629811e99676cb74c51fe1f4" office:target-frame-name="_top" xlink:show="replace"><text:span text:style-name="T467">XIII-2035</text:span></text:a><text:span text:style-name="T468">, 2019-04-11, paskelbta TAR 2019-04-19, i. k. 2019-06546</text:span></text:p>
      <text:p text:style-name="Normal"/>
      <text:p text:style-name="P469"><text:span text:style-name="T470">11</text:span><text:span text:style-name="T471">)<text:s/></text:span><text:span text:style-name="T472">privataus gyvenimo neliečiamumo –<text:s/></text:span><text:span text:style-name="T473">įgyvendinant vaiko teisių apsaugą ir teikiant paramą bei pagalbą vaikui, jo tėvams ar kitiems vaiko atstovams pagal įstatymą, užtikrinama, kad šeima nepatirs neteisėto, nebūtino ir neproporcingo kišimosi į privatų gyvenimą, o informacija apie šeimos privat</text:span><text:span text:style-name="T474">ų gyvenimą nebus atskleista tretiesiems asmenims;</text:span></text:p>
      <text:p text:style-name="P475">Straipsnio punkto numeracijos pakeitimas:</text:p>
      <text:p text:style-name="P476"><text:span text:style-name="T477">Nr.<text:s/></text:span><text:a xlink:href="https://www.e-tar.lt/portal/legalAct.html?documentId=41c6f620629811e99676cb74c51fe1f4" office:target-frame-name="_top" xlink:show="replace"><text:span text:style-name="T478">XIII-2035</text:span></text:a><text:span text:style-name="T479">, 2019-04-11, paskelbta TAR 2019-04-19, i. k. 2019-06</text:span><text:span text:style-name="T480">546</text:span></text:p>
      <text:p text:style-name="Normal"/>
      <text:p text:style-name="P481"><text:span text:style-name="T482">12</text:span><text:span text:style-name="T483">) vaiko tėvų ar kitų jo atstovų pagal įstatymą dalyvavimo – priimant su vaiku susijusius sprendimus, užtikrinamas jo tėvų ar kitų vaiko atstovų pagal įstatymą dalyvavimas ir atsižvelgiama į jų nuomonę, išskyrus atvejus, nustatytus šiame įstatyme</text:span><text:span text:style-name="T484">, ar kai tai prieštarauja vaiko interesams;<text:s/></text:span></text:p>
      <text:p text:style-name="P485">Straipsnio punkto numeracijos pakeitimas:</text:p>
      <text:p text:style-name="P486"><text:span text:style-name="T487">Nr.<text:s/></text:span><text:a xlink:href="https://www.e-tar.lt/portal/legalAct.html?documentId=41c6f620629811e99676cb74c51fe1f4" office:target-frame-name="_top" xlink:show="replace"><text:span text:style-name="T488">XIII-2035</text:span></text:a><text:span text:style-name="T489">, 2019-04-11, paskelbta TAR 2019-04-19, i. k. 2019-06546</text:span></text:p>
      <text:p text:style-name="Normal"/>
      <text:p text:style-name="P490"><text:span text:style-name="T491">13</text:span><text:span text:style-name="T492">)<text:s/></text:span><text:span text:style-name="T493">tėvystės ir motinystės papildomumo – įgyvendinant vaiko teisių apsaugą, atsižvelgiama į vaiko prigimtinį poreikį turėti tėvą (įtėvį) ir motiną (įmotę);</text:span></text:p>
      <text:p text:style-name="P494">Straipsnio punkto numeracijos pakeitimas:</text:p>
      <text:p text:style-name="P495"><text:span text:style-name="T496">Nr.<text:s/></text:span><text:a xlink:href="https://www.e-tar.lt/portal/legalAct.html?documentId=41c6f620629811e99676cb74c51fe1f4" office:target-frame-name="_top" xlink:show="replace"><text:span text:style-name="T497">XIII-2035</text:span></text:a><text:span text:style-name="T498">, 2019-04-11, paskelbta TAR 2019-04-19, i. k. 2019-06546</text:span></text:p>
      <text:p text:style-name="Normal"/>
      <text:p text:style-name="P499"><text:span text:style-name="T500">14</text:span><text:span text:style-name="T501">) vienovės – visiems vaikams, kuriems reikia ir (ar) kurie kreipiasi, taikoma kompleksinė pagalba ir teikiamos socialinės ir kitos būti</text:span><text:span text:style-name="T502">nos paslaugos;<text:s/></text:span></text:p>
      <text:p text:style-name="P503">Straipsnio punkto numeracijos pakeitimas:</text:p>
      <text:p text:style-name="P504"><text:span text:style-name="T505">Nr.<text:s/></text:span><text:a xlink:href="https://www.e-tar.lt/portal/legalAct.html?documentId=41c6f620629811e99676cb74c51fe1f4" office:target-frame-name="_top" xlink:show="replace"><text:span text:style-name="T506">XIII-2035</text:span></text:a><text:span text:style-name="T507">, 2019-04-11, paskelbta TAR 2019-04-19, i. k. 2019-06546</text:span></text:p>
      <text:p text:style-name="Normal"/>
      <text:p text:style-name="P508"><text:span text:style-name="T509">15</text:span><text:span text:style-name="T510">) nestigmatizavimo –<text:s/></text:span><text:span text:style-name="T511">vaikas, jo tėvai ar kiti vaiko atstovai saugomi nuo socialinio selektyvumo ir neigiamo ženklinimo, siekiant išvengti dar didesnės jų socialinės atskirties;</text:span></text:p>
      <text:p text:style-name="P512">Straipsnio punkto numeracijos pakeitimas:</text:p>
      <text:p text:style-name="P513"><text:span text:style-name="T514">Nr.<text:s/></text:span><text:a xlink:href="https://www.e-tar.lt/portal/legalAct.html?documentId=41c6f620629811e99676cb74c51fe1f4" office:target-frame-name="_top" xlink:show="replace"><text:span text:style-name="T515">XIII-2035</text:span></text:a><text:span text:style-name="T516">, 2019-04-11, paskelbta TAR 2019-04-19, i. k. 2019-06546</text:span></text:p>
      <text:p text:style-name="Normal"/>
      <text:p text:style-name="P517"><text:span text:style-name="T518">16</text:span><text:span text:style-name="T519">) pagalbos viršenybės – vaikui<text:s/></text:span><text:span text:style-name="T520">ir jo šeimai</text:span><text:span text:style-name="T521"><text:s/>užtikrinama pagalbos priemonių viršenybė prieš<text:s/></text:span><text:span text:style-name="T522">valstybės prievartos priemones;</text:span><text:s/></text:p>
      <text:p text:style-name="P523">Straipsnio<text:s/>punkto pakeitimai:</text:p>
      <text:p text:style-name="P524"><text:span text:style-name="T525">Nr.<text:s/></text:span><text:a xlink:href="https://www.e-tar.lt/portal/legalAct.html?documentId=41c6f620629811e99676cb74c51fe1f4" office:target-frame-name="_top" xlink:show="replace"><text:span text:style-name="T526">XIII-2035</text:span></text:a><text:span text:style-name="T527">, 2019-04-11, paskelbta TAR 2019-04-19, i. k. 2019-06546</text:span></text:p>
      <text:p text:style-name="Normal"/>
      <text:p text:style-name="P528"><text:span text:style-name="T529">17</text:span><text:span text:style-name="T530">) nestacionarių priemonių prieš stacionarias pirmenybės – vaik</text:span><text:span text:style-name="T531">ams, jų tėvams ar kitiems vaiko atstovams pagal įstatymą, patyrusiems smurtą ar prievartą, siūlomos nestacionarios krizių įveikimo priemonės, pagalba siekiantiems padėti sau, socialinės pagalbos nepertraukiamumas;</text:span></text:p>
      <text:p text:style-name="P532">Straipsnio punkto numeracijos pakeitimas:</text:p>
      <text:p text:style-name="P533"><text:span text:style-name="T534">Nr.<text:s/></text:span><text:a xlink:href="https://www.e-tar.lt/portal/legalAct.html?documentId=41c6f620629811e99676cb74c51fe1f4" office:target-frame-name="_top" xlink:show="replace"><text:span text:style-name="T535">XIII-2035</text:span></text:a><text:span text:style-name="T536">, 2019-04-11, paskelbta TAR 2019-04-19, i. k. 2019-06546</text:span></text:p>
      <text:p text:style-name="Normal"/>
      <text:p text:style-name="P537"><text:span text:style-name="T538">18</text:span><text:span text:style-name="T539">) vaiko aplinkos ir globos (rūpybos) vietos pastovumo – parenkant vaiko globos (r</text:span><text:span text:style-name="T540">ūpybos) vietą, turi būti siekiama užtikrinti, kad tai būtų vienintelė vaiko globos (rūpybos) vieta, kuri būtų kaip įmanoma arčiau vaiko gyvenamosios vietos ir gali būti keičiama tik tuo atveju, jeigu tai atitinka geriausius<text:s/></text:span><text:span text:style-name="T541">vaiko<text:s/></text:span><text:span text:style-name="T542">interesus.</text:span></text:p>
      <text:p text:style-name="P543">Papildyta straipsnio punktu:</text:p>
      <text:p text:style-name="P544"><text:span text:style-name="T545">Nr.<text:s/></text:span><text:a xlink:href="https://www.e-tar.lt/portal/legalAct.html?documentId=3480d36029a611eb932eb1ed7f923910" office:target-frame-name="_top" xlink:show="replace"><text:span text:style-name="T546">XIII-3397</text:span></text:a><text:span text:style-name="T547">, 2020-11-10, paskelbta TAR 2020-11-18, i. k. 2020-24268</text:span></text:p>
      <text:p text:style-name="Normal"/>
      <text:p text:style-name="P548"><text:span text:style-name="T549">5</text:span><text:span text:style-name="T550"><text:s/>straipsnis.<text:s/></text:span><text:span text:style-name="T551">Įstatymai ir kiti teisės aktai, nustatantys vaiko teises ir laisves bei reguliuojantys jų apsaugą<text:s/></text:span></text:p>
      <text:p text:style-name="P552"><text:span text:style-name="T553">1</text:span><text:span text:style-name="T554">. Kai<text:s/></text:span><text:span text:style-name="T555">su vaiko teisėmis bei laisvėmis ir jų apsauga</text:span><text:span text:style-name="T556"><text:s/></text:span><text:span text:style-name="T557">susijusius</text:span><text:span text:style-name="T558"><text:s/></text:span><text:span text:style-name="T559">santykius kiti</text:span><text:span text:style-name="T560"><text:s/>įstatymai ir kiti teisės aktai</text:span><text:span text:style-name="T561"><text:s/>reguliuoja kitaip negu šis įstatymas</text:span><text:span text:style-name="T562">,<text:s/></text:span><text:span text:style-name="T563">išsky</text:span><text:span text:style-name="T564">rus ratifikuotas tarptautines sutartis, Europos Sąjungos teisės aktus – tiek, kiek jie neprieštarauja Konstitucijai, taikomos atitinkamos šio įstatymo nuostatos.<text:s/></text:span></text:p>
      <text:p text:style-name="P565"><text:span text:style-name="T566">2</text:span><text:span text:style-name="T567">. Kai vaiko teisių apsaugos santykiai nėra sureguliuoti nei šiuo, nei kitais įstatymais</text:span><text:span text:style-name="T568"><text:s/></text:span><text:span text:style-name="T569">ar teisės aktais</text:span><text:span text:style-name="T570">, vadovaujamasi šio įstatymo 4 straipsnyje nurodytais principais.</text:span></text:p>
      <text:p text:style-name="P571"/>
      <text:p text:style-name="P572"><text:span text:style-name="T573">II</text:span><text:span text:style-name="T574"><text:s/>SKYRIUS</text:span></text:p>
      <text:p text:style-name="P575"><text:span text:style-name="T576">PAGRINDINIŲ VAIKO TEISIŲ IR LAISVIŲ ĮGYVENDINIMAS</text:span></text:p>
      <text:p text:style-name="P577"/>
      <text:p text:style-name="P578"><text:span text:style-name="T579">6</text:span><text:span text:style-name="T580"><text:s/>straipsnis.<text:s/></text:span><text:span text:style-name="T581">Vaiko teisė gyventi ir sveikai vystytis<text:s/></text:span></text:p>
      <text:p text:style-name="P582"><text:span text:style-name="T583">1</text:span><text:span text:style-name="T584">. Kiekvienas vaikas turi neatimamą teis</text:span><text:span text:style-name="T585">ę gyventi ir sveikai vystytis.</text:span></text:p>
      <text:p text:style-name="P586"><text:span text:style-name="T587">2</text:span><text:span text:style-name="T588">. Vaiko teisė į sveikatą įgyvendinama:</text:span></text:p>
      <text:p text:style-name="P589"><text:span text:style-name="T590">1</text:span><text:span text:style-name="T591">) teikiant ypatingą nėščiųjų, gimdyvių ir naujagimių sveikatos priežiūrą ir apsaugą;</text:span></text:p>
      <text:p text:style-name="P592"><text:span text:style-name="T593">2</text:span><text:span text:style-name="T594">) priemonėmis, leidžiančiomis sudaryti vaikui sveiką ir saugią aplinką;</text:span></text:p>
      <text:p text:style-name="P595"><text:span text:style-name="T596">3</text:span><text:span text:style-name="T597">) vaikų ir<text:s/></text:span><text:span text:style-name="T598">jų tėvų sveikatos priežiūra;</text:span></text:p>
      <text:p text:style-name="P599"><text:span text:style-name="T600">4</text:span><text:span text:style-name="T601">) vaikų ligų prevencija, teikiant kvalifikuotą sveikatos priežiūrą;</text:span></text:p>
      <text:p text:style-name="P602"><text:span text:style-name="T603">5</text:span><text:span text:style-name="T604">) sudarant teisines, organizacines tinkamos kokybės vaikų maisto produktų gamybos prielaidas ir užtikrinant jų prieinamumą;</text:span></text:p>
      <text:p text:style-name="P605"><text:span text:style-name="T606">6</text:span><text:span text:style-name="T607">) ugdant vaiko sveik</text:span><text:span text:style-name="T608">os gyvensenos įpročius;</text:span></text:p>
      <text:p text:style-name="P609"><text:span text:style-name="T610">7</text:span><text:span text:style-name="T611">) kitomis įstatymų nustatytomis vaiko sveikatos priežiūros garantijomis.<text:s/></text:span></text:p>
      <text:p text:style-name="P612"><text:span text:style-name="T613">3</text:span><text:span text:style-name="T614">. Priimtiną, prieinamą ir tinkamą vaiko sveikatos priežiūrą užtikrina sveikatos priežiūrą reguliuojantys įstatymai ir kiti teisės aktai.</text:span></text:p>
      <text:p text:style-name="P615"><text:span text:style-name="T616">4</text:span><text:span text:style-name="T617">.<text:s/></text:span><text:span text:style-name="T618">V</text:span><text:span text:style-name="T619">a</text:span><text:span text:style-name="T620">iko dalyvavimas biomedicininiame tyrime galimas vadovaujantis Lietuvos Respublikos biomedicininių tyrimų etikos įstatyme nustatytais pagrindais ir tvarka.</text:span></text:p>
      <text:p text:style-name="P621"/>
      <text:p text:style-name="P622"><text:span text:style-name="T623">7</text:span><text:span text:style-name="T624"><text:s/>straipsnis.<text:s/></text:span><text:span text:style-name="T625">Vaiko teisė turėti tėvus</text:span></text:p>
      <text:p text:style-name="P626"><text:span text:style-name="T627">Kiekvienas vaikas turi prigimtinę teisę turėti tėvą i</text:span><text:span text:style-name="T628">r motiną.<text:s/></text:span></text:p>
      <text:p text:style-name="P629"/>
      <text:p text:style-name="P630"><text:span text:style-name="T631">8</text:span><text:span text:style-name="T632"><text:s/>straipsnis.<text:s/></text:span><text:span text:style-name="T633">Vaiko teisė mokytis<text:s/></text:span></text:p>
      <text:p text:style-name="P634"><text:span text:style-name="T635">1</text:span><text:span text:style-name="T636">.<text:s/></text:span><text:span text:style-name="T637">Vaiko teisę mokytis garantuoja Konstitucija, Lietuvos Respublikos švietimo įstatymas (toliau – Švietimo įstatymas), šis įstatymas, kiti įstatymai ir teisės aktai.</text:span></text:p>
      <text:p text:style-name="P638"><text:span text:style-name="T639">2</text:span><text:span text:style-name="T640">. Vaikas turi teisę mokytis,</text:span><text:span text:style-name="T641"><text:s/>siekdamas visapusiškai ugdyti savo asmenybę, talentą, protinius ir fizinius gebėjimus ir juos nuolat tobulinti.</text:span></text:p>
      <text:p text:style-name="P642"><text:span text:style-name="T643">3</text:span><text:span text:style-name="T644">. Vaikui garantuojamas nemokamas mokymas valstybinėse ir savivaldybių mokyklose pagal priešmokyklinio, pradinio, pagrindinio, vidurinio ug</text:span><text:span text:style-name="T645">dymo programas ir profesinio mokymo programas, skirtas pirmajai kvalifikacijai įgyti.<text:s/></text:span></text:p>
      <text:p text:style-name="P646"><text:span text:style-name="T647">4</text:span><text:span text:style-name="T648">. Tėvai ar kiti vaiko atstovai pagal įstatymą turi ugdyti vaiko pilietiškumą, pagarbą žmogaus teisėms, tėvams ar kitiems jo atstovams pagal įstatymą, savo kultūrini</text:span><text:span text:style-name="T649">am identitetui, kalbai ir vertybėms.</text:span></text:p>
      <text:p text:style-name="P650"><text:span text:style-name="T651">5</text:span><text:span text:style-name="T652">.<text:s/></text:span><text:span text:style-name="T653">Atsižvelgdami į vaiko amžių ir jo išsilavinimo lygį, tėvai ar kiti vaiko atstovai pagal įstatymą turi teisę parinkti švietimo įstaigą ir (ar) mokymosi formą.<text:s/></text:span></text:p>
      <text:p text:style-name="P654"><text:span text:style-name="T655">6</text:span><text:span text:style-name="T656">. Vaikui iki 16 metų mokslas yra privalomas. Vai</text:span><text:span text:style-name="T657">ko tėvai ar kiti jo atstovai pagal įstatymą sudaro būtinas sąlygas vaikui mokytis iki 16 metų. Šio reikalavimo nevykdantys vaiko tėvai ar kiti jo atstovai pagal įstatymą atsako įstatymų nustatyta tvarka.</text:span></text:p>
      <text:p text:style-name="P658"><text:span text:style-name="T659">7</text:span><text:span text:style-name="T660">.<text:s/></text:span><text:span text:style-name="T661">Vaikui</text:span><text:span text:style-name="T662">, kuriam laikinai atimta ar apribota la</text:span><text:span text:style-name="T663">isvė, valstybė sudaro sąlygas mokytis.</text:span></text:p>
      <text:p text:style-name="P664"><text:span text:style-name="T665">8</text:span><text:span text:style-name="T666">. Kiekvienas vaikas turi teisę į valstybės paramą atskleidžiant ir ugdant jo talentus bei gabumus.</text:span></text:p>
      <text:p text:style-name="P667"><text:span text:style-name="T668">9</text:span><text:span text:style-name="T669">. Valstybė imasi priemonių, kurios skatintų vaikus siekti privalomo ir valstybės garantuojamo ugdymo iki 16<text:s/></text:span><text:span text:style-name="T670">metų ir mažintų šio ugdymo nebaigusių vaikų skaičių.</text:span></text:p>
      <text:p text:style-name="P671"/>
      <text:p text:style-name="P672"><text:span text:style-name="T673">9</text:span><text:span text:style-name="T674"><text:s/>straipsnis.<text:s/></text:span><text:span text:style-name="T675">Vaiko teisė į identiškumą ir jo išsaugojimą</text:span></text:p>
      <text:p text:style-name="P676"><text:span text:style-name="T677">Vaikas turi teisę į vardą, pavardę, tautybę ir pilietybę, teisę į šeimos bei kitus giminystės</text:span><text:span text:style-name="T678"><text:s/></text:span><text:span text:style-name="T679">ryšius bei jų išsaugojimą, teisę puoselėti</text:span><text:span text:style-name="T680"><text:s/>savo kalbą, kultūrą, papročius, tradicijas ir teisę į religijos laisvę. Kai ši vaiko teisė pažeidžiama, valstybė suteikia vaiko interesus atitinkančią apsaugą ir paramą, kuri reikalinga, kad vaikas galėtų atkurti prarastus identiškumo elementus.</text:span><text:s/></text:p>
      <text:p text:style-name="P681">Straipsnio pakeitimai:</text:p>
      <text:p text:style-name="P682"><text:span text:style-name="T683">Nr.<text:s/></text:span><text:a xlink:href="https://www.e-tar.lt/portal/legalAct.html?documentId=41c6f620629811e99676cb74c51fe1f4" office:target-frame-name="_top" xlink:show="replace"><text:span text:style-name="T684">XIII-2035</text:span></text:a><text:span text:style-name="T685">, 2019-04-11, paskelbta TAR 2019-04-19, i. k. 2019-06546</text:span></text:p>
      <text:p text:style-name="Normal"/>
      <text:p text:style-name="P686"><text:span text:style-name="T687">10</text:span><text:span text:style-name="T688"><text:s/>straipsnis.<text:s/></text:span><text:span text:style-name="T689">Vaiko teisė į privatų gyvenimą, asmens neliečiamybę</text:span><text:span text:style-name="T690"><text:s/>ir laisvę, kitas teises</text:span></text:p>
      <text:p text:style-name="P691"><text:span text:style-name="T692">1</text:span><text:span text:style-name="T693">. Vaikas turi teisę į privatų asmeninį ir šeiminį gyvenimą, bendravimo privatumą,<text:s/></text:span><text:span text:style-name="T694">asmens duomenų apsaugą,</text:span><text:span text:style-name="T695"><text:s/>susirašinėjimo slaptumą,<text:s/></text:span><text:span text:style-name="T696">garbę ir orumą</text:span><text:span text:style-name="T697">, asmens neliečiamybę ir laisvę</text:span><text:span text:style-name="T698">.<text:s/></text:span></text:p>
      <text:p text:style-name="P699"><text:span text:style-name="T700">2</text:span><text:span text:style-name="T701">. Vaikas turi teisę į minties, sąžinės lai</text:span><text:span text:style-name="T702">svę, teisę pasirinkti, išpažinti ir skelbti religiją arba tikėjimą, atlikti religines apeigas, praktikuoti tikėjimą, jeigu tai neprieštarauja jo interesams. Tėvai, kiti vaiko atstovai pagal įstatymą nevaržomi rūpinasi vaikų religiniu ir doroviniu auklėjimu</text:span><text:span text:style-name="T703"><text:s/>pagal savo įsitikinimus, tačiau įsitikinimais, praktikuojama religija ar tikėjimu negali būti pateisinamas įstatymų nesilaikymas.</text:span></text:p>
      <text:p text:style-name="P704"><text:span text:style-name="T705">3</text:span><text:span text:style-name="T706">. Vaikas turi teisę dalyvauti visuomenės gyvenime, taikiuose susirinkimuose ir organizacijose</text:span><text:span text:style-name="T707">.</text:span></text:p>
      <text:p text:style-name="P708"><text:span text:style-name="T709">4</text:span><text:span text:style-name="T710">. Vaikas turi<text:s/></text:span><text:span text:style-name="T711">teisę į žodžio laisvę, apimančią<text:s/></text:span><text:span text:style-name="T712">teisę laisvai<text:s/></text:span><text:span text:style-name="T713">ieškoti, gauti ir skleisti informaciją ir idėjas žodine, rašytine ar kita forma arba kitais vaiko pasirinktais būdais</text:span><text:span text:style-name="T714">.</text:span></text:p>
      <text:p text:style-name="P715"><text:span text:style-name="T716">5</text:span><text:span text:style-name="T717">. Vaiko tėvai ir kiti jo atstovai pagal įstatymą turi teisę ir pareigą vadovauti vaik</text:span><text:span text:style-name="T718">ui įgyvendinant šio straipsnio 1–4 dalyse nustatytas teises taip, kad tai atitiktų besivystančius vaiko sugebėjimus.<text:s/></text:span></text:p>
      <text:p text:style-name="P719"><text:span text:style-name="T720">6</text:span><text:span text:style-name="T721">. Šio straipsnio 1–4 dalyse nustatytos vaiko teisės negali būti ribojamos kitaip, kaip tik įstatymu, jeigu tai būtina paties vaiko ar</text:span><text:span text:style-name="T722"><text:s/>kito asmens pagrindinėms teisėms ir laisvėms, sveikatai, garbei ir orumui, privačiam gyvenimui, dorovei apsaugoti ar valstybės bei visuomenės saugumui, viešajai tvarkai ar konstitucinei santvarkai ginti.</text:span></text:p>
      <text:p text:style-name="P723"/>
      <text:p text:style-name="P724"><text:span text:style-name="T725">11</text:span><text:span text:style-name="T726"><text:s/></text:span><text:span text:style-name="T727">straipsnis.<text:s/></text:span><text:span text:style-name="T728">Vaiko teisė būti išklausytam</text:span></text:p>
      <text:p text:style-name="P729"><text:span text:style-name="T730">1</text:span><text:span text:style-name="T731">. Vaikas,<text:s/></text:span><text:span text:style-name="T732">gebantis suformuluoti<text:s/></text:span><text:span text:style-name="T733">savo nuomonę,<text:s/></text:span><text:span text:style-name="T734">turi būti išklausytas visais su juo susijusiais klausimais ir į jo nuomonę turi būti atsižvelgiama, jeigu tai neprieštarauja vaiko interesams. Vaikas<text:s/></text:span><text:span text:style-name="T735">turi būti išklausytas tiesiogiai,<text:s/></text:span><text:span text:style-name="T736">o jeigu tai neįmanoma</text:span><text:span text:style-name="T737">,<text:s/></text:span><text:span text:style-name="T738">– per<text:s/></text:span><text:span text:style-name="T739">vaiko<text:s/></text:span><text:span text:style-name="T740">atstovą<text:s/></text:span><text:span text:style-name="T741">pagal įstatymą ar per įstatymu nurodytus<text:s/></text:span><text:span text:style-name="T742">asmenis.</text:span></text:p>
      <text:p text:style-name="P743"><text:span text:style-name="T744">2</text:span><text:span text:style-name="T745">. Vaiko teisė būti išklausytam garantuojama sukuriant aplinką, leidžiančią vaikui pasinaudoti šia teise, suteikiant būtiną informaciją, patarimų, atsižvelgiant į jo amžių ir brand</text:span><text:span text:style-name="T746">ą, pagal galimybes pasitelkus specialių žinių turinčius asmenis, kai tai būtina.</text:span></text:p>
      <text:p text:style-name="P747"/>
      <text:p text:style-name="P748"><text:span text:style-name="T749">12</text:span><text:span text:style-name="T750"><text:s/>straipsnis.<text:s/></text:span><text:span text:style-name="T751">Vaiko teisė gyventi<text:s/></text:span><text:span text:style-name="T752">ir bendrauti<text:s/></text:span><text:span text:style-name="T753">su savo tėvais</text:span><text:span text:style-name="T754"><text:s/>ir giminaičiais</text:span></text:p>
      <text:p text:style-name="P755"><text:span text:style-name="T756">1</text:span><text:span text:style-name="T757">. Vaikas turi teisę gyventi su savo tėvais. Vaikas turi teisę bendrauti su skyrium g</text:span><text:span text:style-name="T758">yvenančiais tėvais (vienu arba vieninteliu iš jų),<text:s/></text:span><text:span text:style-name="T759">išskyrus atvejus, kai tai prieštarauja vaiko interesams</text:span><text:span text:style-name="T760">.<text:s/></text:span><text:span text:style-name="T761">Tėvai užtikrina šią vaiko teisę. Jeigu ši vaiko teisė nėra užtikrinama,<text:s/></text:span><text:span text:style-name="T762">valstybės ir savivaldybių institucijos ir įstaigos įstatymų ir kitų teisės a</text:span><text:span text:style-name="T763">ktų nustatyta tvarka imasi veiksmų šiai vaiko teisei užtikrinti.</text:span></text:p>
      <text:p text:style-name="P764"><text:span text:style-name="T765">2</text:span><text:span text:style-name="T766">. Teisė vaikui bendrauti su savo tėvais ar vienu iš jų gali būti ribojama įstatymu ir tik tuo atveju, kai toks bendravimas prieštarauja vaiko interesams. Vaikas turi teisę gauti informac</text:span><text:span text:style-name="T767">iją apie tėvus ar vieną iš jų, kuris gyvena atskirai nuo vaiko, jeigu tai atitinka vaiko interesus.</text:span></text:p>
      <text:p text:style-name="P768"><text:span text:style-name="T769">3</text:span><text:span text:style-name="T770">.<text:s/></text:span><text:span text:style-name="T771">Vaikas negali būti išskirtas su tėvais, išskyrus atvejus, kai vaiko teisių apsaugą užtikrinančios institucijos, vadovaudamosi teismo sprendimu ir įst</text:span><text:span text:style-name="T772">atymais, atitinkama tvarka nustato, kad toks atskyrimas yra būtinas vaiko interesams.<text:s/></text:span><text:span text:style-name="T773">Už neteisėtą vaiko ir tėvų išskyrimą vaiko teisių apsaugą užtikrinančios institucijos atsako šio įstatymo 29 straipsnyje nustatyta tvarka.</text:span><text:s/></text:p>
      <text:p text:style-name="P774">Straipsnio dalies pakeitimai:</text:p>
      <text:p text:style-name="P775"><text:span text:style-name="T776">Nr.<text:s/></text:span><text:a xlink:href="https://www.e-tar.lt/portal/legalAct.html?documentId=41c6f620629811e99676cb74c51fe1f4" office:target-frame-name="_top" xlink:show="replace"><text:span text:style-name="T777">XIII-2035</text:span></text:a><text:span text:style-name="T778">, 2019-04-11, paskelbta TAR 2019-04-19, i. k. 2019-06546</text:span></text:p>
      <text:p text:style-name="Normal"/>
      <text:p text:style-name="P779"><text:span text:style-name="T780">4</text:span><text:span text:style-name="T781">. Vaikui turi būti užtikrinta teisė bendrauti su artimaisiais giminaičiais, taip p</text:span><text:span text:style-name="T782">at su kitais vaiko giminaičiais, su kuriais vaiką sieja emociniai ryšiai, jeigu tai neprieštarauja vaiko interesams.</text:span></text:p>
      <text:p text:style-name="P783"/>
      <text:p text:style-name="P784"><text:span text:style-name="T785">13</text:span><text:span text:style-name="T786"><text:s/>straipsnis.<text:s/></text:span><text:span text:style-name="T787">Vaiko teisė į<text:s/></text:span><text:span text:style-name="T788">tinkamas</text:span><text:span text:style-name="T789"><text:s/>gyvenimo sąlygas</text:span></text:p>
      <text:p text:style-name="P790"><text:span text:style-name="T791">1</text:span><text:span text:style-name="T792">. Vaiko teisę į gyvenimo sąlygas, būtinas jo fiziniam,<text:s/></text:span><text:span text:style-name="T793">emociniam,<text:s/></text:span><text:span text:style-name="T794">protin</text:span><text:span text:style-name="T795">iam, dvasiniam, doroviniam vystymuisi, užtikrina tėvai, kiti vaiko atstovai pagal įstatymą.</text:span></text:p>
      <text:p text:style-name="P796"><text:span text:style-name="T797">2</text:span><text:span text:style-name="T798">. Valstybės ir savivaldybių institucijos ir įstaigos padeda tėvams ar kitiems vaiko atstovams pagal įstatymą įgyvendinti šią teisę, kai tėvai dėl objektyvių ap</text:span><text:span text:style-name="T799">linkybių negali šios teisės visiškai įgyvendinti.</text:span></text:p>
      <text:p text:style-name="P800"/>
      <text:p text:style-name="P801"><text:span text:style-name="T802">14</text:span><text:span text:style-name="T803"><text:s/>straipsnis.<text:s/></text:span><text:span text:style-name="T804">Vaiko teisė į socialinę apsaugą ir valstybės finansinę paramą</text:span></text:p>
      <text:p text:style-name="P805"><text:span text:style-name="T806">1</text:span><text:span text:style-name="T807">.<text:s/></text:span><text:span text:style-name="T808">Vaikas, negaunantis pakankamo išlaikymo iš tėvų ar kitų jo atstovų pagal įstatymą, turi teisę į socialinę apsaugą i</text:span><text:span text:style-name="T809">r valstybės teikiamą finansinę paramą. Jos dydį ir skyrimo sąlygas nustato įstatymai</text:span><text:span text:style-name="T810">, teikimo tvarką –<text:s/></text:span><text:span text:style-name="T811">kiti teisės aktai.</text:span></text:p>
      <text:p text:style-name="P812"><text:span text:style-name="T813">2</text:span><text:span text:style-name="T814">. Likusiam be tėvų globos vaikui skiriamas išlaikymas iš valstybės ir savivaldybių biudžetų įstatymų ir kitų teisės aktų nustatyt</text:span><text:span text:style-name="T815">a tvarka.</text:span></text:p>
      <text:p text:style-name="P816"><text:span text:style-name="T817">3</text:span><text:span text:style-name="T818">.</text:span><text:span text:style-name="T819"><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820">tatyta tvarka.</text:span><text:s/></text:p>
      <text:p text:style-name="P821">Papildyta straipsnio dalimi:</text:p>
      <text:p text:style-name="P822"><text:span text:style-name="T823">Nr.<text:s/></text:span><text:a xlink:href="https://www.e-tar.lt/portal/legalAct.html?documentId=41c6f620629811e99676cb74c51fe1f4" office:target-frame-name="_top" xlink:show="replace"><text:span text:style-name="T824">XIII-2035</text:span></text:a><text:span text:style-name="T825">, 2019-04-11, paskelbta TAR 2019-04-19, i. k. 2019-06546</text:span></text:p>
      <text:p text:style-name="Normal"/>
      <text:p text:style-name="P826"><text:span text:style-name="T827">4</text:span><text:span text:style-name="T828">.<text:s/></text:span><text:span text:style-name="T829">Jeigu vaiko laikino apgyvendinimo p</text:span><text:span text:style-name="T830">aslaugą teikia juridinis asmuo, už šią paslaugą atlyginama pagal<text:s/></text:span><text:span text:style-name="T831">Socialinių paslaugų</text:span><text:span text:style-name="T832"><text:s/>įstatymą</text:span><text:span text:style-name="T833">.</text:span></text:p>
      <text:p text:style-name="P834">Papildyta straipsnio dalimi:</text:p>
      <text:p text:style-name="P835"><text:span text:style-name="T836">Nr.<text:s/></text:span><text:a xlink:href="https://www.e-tar.lt/portal/legalAct.html?documentId=41c6f620629811e99676cb74c51fe1f4" office:target-frame-name="_top" xlink:show="replace"><text:span text:style-name="T837">XIII-2035</text:span></text:a><text:span text:style-name="T838">, 2019-04-11, paskelb</text:span><text:span text:style-name="T839">ta TAR 2019-04-19, i. k. 2019-06546</text:span></text:p>
      <text:p text:style-name="P840">Straipsnio dalies pakeitimai:</text:p>
      <text:p text:style-name="P841"><text:span text:style-name="T842">Nr.<text:s/></text:span><text:a xlink:href="https://www.e-tar.lt/portal/legalAct.html?documentId=e83ff310696211edbc04912defe897d1" office:target-frame-name="_top" xlink:show="replace"><text:span text:style-name="T843">XIV-1512</text:span></text:a><text:span text:style-name="T844">, 2022-11-10, paskelbta TAR 2022-11-21, i. k. 2022-23363</text:span></text:p>
      <text:p text:style-name="Normal"/>
      <text:p text:style-name="P845"><text:span text:style-name="T846">15</text:span><text:span text:style-name="T847"><text:s/>straipsnis.<text:s/></text:span><text:span text:style-name="T848">V</text:span><text:span text:style-name="T849">aiko teisė į gyvenamąsias patalpas</text:span></text:p>
      <text:p text:style-name="P850"><text:span text:style-name="T851">1</text:span><text:span text:style-name="T852">. Vaiko teisę į gyvenamąsias patalpas nustato ir saugo šis ir kiti įstatymai.</text:span></text:p>
      <text:p text:style-name="P853"><text:span text:style-name="T854">2</text:span><text:span text:style-name="T855">. Likęs be tėvų globos vaikas, neturintis gyvenamųjų patalpų,<text:s/></text:span><text:span text:style-name="T856">apgyvendinamas Civilinio kodekso ir kitų teisės aktų nustatyta tvarka.</text:span></text:p>
      <text:p text:style-name="P857"/>
      <text:p text:style-name="P858"><text:span text:style-name="T859">16</text:span><text:span text:style-name="T860"><text:s/>straipsnis.<text:s/></text:span><text:span text:style-name="T861">Vaiko teisė gauti viešąją informaciją</text:span></text:p>
      <text:p text:style-name="P862"><text:span text:style-name="T863">1</text:span><text:span text:style-name="T864">. Tėvai ar kiti vaiko atstovai pagal įstatymą, taip pat bendrojo ugdymo mokyklos ar profesinio ugdymo įstaigos ir kiti asmenys užtikrina vaikui galimybę<text:s/></text:span><text:span text:style-name="T865">naudotis viešąja informacija, kuri pri</text:span><text:span text:style-name="T866">sideda prie vaiko gerovės ir skatina jo fizinį, protinį, dvasinį,<text:s/></text:span><text:span text:style-name="T867">emocinį,<text:s/></text:span><text:span text:style-name="T868">dorovinį vystymąsi.</text:span></text:p>
      <text:p text:style-name="P869"><text:span text:style-name="T870">2</text:span><text:span text:style-name="T871">. Valstybė skatina visuomenės informavimo priemones skleisti informaciją, naudingą vaikui socialiniu ir kultūriniu požiūriu, prisidedančią prie vaiko gerovė</text:span><text:span text:style-name="T872">s ir skatinančią jo fizinį, protinį, dvasinį ir dorovinį vystymąsi, ugdančią pagarbą vaiko tėvams ar kitiems vaiko atstovams pagal įstatymą, žmogaus teisėms ir pagrindinėms laisvėms.</text:span></text:p>
      <text:p text:style-name="P873"><text:span text:style-name="T874">3</text:span><text:span text:style-name="T875">. Valstybė skatina ir remia vaikams skirtos literatūros leidimą ir p</text:span><text:span text:style-name="T876">latinimą bei kitas priemones, skirtas vaiko teisių apsaugos nuostatų, principų įgyvendinimui</text:span><text:span text:style-name="T877"><text:s/></text:span><text:span text:style-name="T878">užtikrinti.</text:span></text:p>
      <text:p text:style-name="P879"/>
      <text:p text:style-name="P880"><text:span text:style-name="T881">17</text:span><text:span text:style-name="T882"><text:s/>straipsnis.<text:s/></text:span><text:span text:style-name="T883">Vaiko turtinės teisės</text:span></text:p>
      <text:p text:style-name="P884"><text:span text:style-name="T885">1</text:span><text:span text:style-name="T886">. Vaikas turi teisę į nuosavybę, kurią saugo ir gina Konstitucija ir įstatymai.</text:span></text:p>
      <text:p text:style-name="P887"><text:span text:style-name="T888">2</text:span><text:span text:style-name="T889">. Vaiko turtines<text:s/></text:span><text:span text:style-name="T890">teises, jų įgijimą ir įgyvendinimą reglamentuoja Civilinis kodeksas, kiti įstatymai ir teisės aktai.</text:span></text:p>
      <text:p text:style-name="P891"/>
      <text:p text:style-name="P892"><text:span text:style-name="T893">18</text:span><text:span text:style-name="T894"><text:s/>straipsnis.<text:s/></text:span><text:span text:style-name="T895">Vaiko teisė į<text:s/></text:span><text:span text:style-name="T896">saviraiškos laisvę,<text:s/></text:span><text:span text:style-name="T897">poilsį ir laisvalaikį</text:span></text:p>
      <text:p text:style-name="P898"><text:span text:style-name="T899">1</text:span><text:span text:style-name="T900">. Vaikas turi teisę į poilsį ir laisvalaikį, atitinkantį jo amžių, sveik</text:span><text:span text:style-name="T901">atos būklę ir poreikius.</text:span></text:p>
      <text:p text:style-name="P902"><text:span text:style-name="T903">2</text:span><text:span text:style-name="T904">. Vaikas turi teisę žaisti, kurti meno kūrinius, dalyvauti kultūriniuose renginiuose,<text:s/></text:span><text:span text:style-name="T905">sporto<text:s/></text:span><text:span text:style-name="T906">žaidynėse ir jo amžių<text:s/></text:span><text:span text:style-name="T907">bei brandą<text:s/></text:span><text:span text:style-name="T908">atitinkančiuose<text:s/></text:span><text:span text:style-name="T909">kituose<text:s/></text:span><text:span text:style-name="T910">renginiuose.</text:span></text:p>
      <text:p text:style-name="P911"><text:span text:style-name="T912">3</text:span><text:span text:style-name="T913">. Valstybės ir savivaldybių institucijos ir įstaigos steigia ir remia vaikų sporto, kūrybos, laisvalaikio ir sveikatingumo<text:s/></text:span><text:span text:style-name="T914">centrų, vaikų dienos centrų, stovyklų veiklą. Pagal valstybės ir savivaldybių finansines galimybes yra remiami nevyriausybinių organi</text:span><text:span text:style-name="T915">zacijų įsteigti vaikų dienos bei kiti centrai, skirti vaikų saviraiškai, jų gebėjimams ir įgūdžiams ugdyti.</text:span></text:p>
      <text:p text:style-name="P916"><text:span text:style-name="T917">4</text:span><text:span text:style-name="T918">.<text:s/></text:span><text:span text:style-name="T919">Valstybės ir savivaldybių įmonėse, įstaigose ir organizacijose, jeigu jose patvirtinta ne mažiau kaip 100 valstybės tarnautojų ir (ar) darbuo</text:span><text:span text:style-name="T920">tojų, dirbančių<text:s/></text:span><text:span text:style-name="T921">pagal darbo sutartis, pareigybių ir tie valstybės tarnautojai ir (ar) darbuotojai dirba</text:span><text:span text:style-name="T922"><text:s/>viename ar šalia esančiuose pastatuose, turi būti įrengti vaikų valandinės priežiūros kambariai.<text:s/></text:span><text:span text:style-name="T923">V</text:span><text:span text:style-name="T924">alstybės ir savivaldybių įmonėms, įstaigoms ir organiz</text:span><text:span text:style-name="T925">acijoms, jeigu jose patvirtinta mažiau kaip 100 valstybės tarnautojų ir (ar) darbuotojų, dirbančių pagal darbo sutartis, pareigybių, bei kitoms įmonėms, įstaigoms ir organizacijoms rekomenduojama įrengti<text:s/></text:span><text:span text:style-name="T926">vaikų valandinės priežiūros<text:s/></text:span><text:span text:style-name="T927">kambarius pagal poreikį.</text:span><text:span text:style-name="T928"><text:s/>Minimalius reikalavimus, keliamus vaikų valandinės priežiūros kambariui, nustato Vyriausybė arba jos įgaliota institucija.</text:span></text:p>
      <text:p text:style-name="P929">Papildyta straipsnio dalimi:</text:p>
      <text:p text:style-name="P930"><text:span text:style-name="T931">Nr.<text:s/></text:span><text:a xlink:href="https://www.e-tar.lt/portal/legalAct.html?documentId=18dffb00c6f211ec8d9390588bf2de65" office:target-frame-name="_top" xlink:show="replace"><text:span text:style-name="T932">X</text:span><text:span text:style-name="T933">IV-1033</text:span></text:a><text:span text:style-name="T934">, 2022-04-21, paskelbta TAR 2022-04-28, i. k. 2022-08777</text:span></text:p>
      <text:p text:style-name="Normal"/>
      <text:p text:style-name="P935"><text:span text:style-name="T936">19</text:span><text:span text:style-name="T937"><text:s/>straipsnis.<text:s/></text:span><text:span text:style-name="T938">Vaikų su negalia<text:s/></text:span><text:span text:style-name="T939">teisės</text:span></text:p>
      <text:p text:style-name="P940"><text:span text:style-name="T941">1</text:span><text:span text:style-name="T942">.<text:s/></text:span><text:span text:style-name="T943">Vaikai su negalia<text:s/></text:span><text:span text:style-name="T944">turi lygias teises su<text:s/></text:span><text:span text:style-name="T945">kitais<text:s/></text:span><text:span text:style-name="T946">vaikais įgyvendinti visas žmogaus teises ir pagrindines laisves.</text:span></text:p>
      <text:p text:style-name="P947"><text:span text:style-name="T948">2</text:span><text:span text:style-name="T949">.<text:s/></text:span><text:span text:style-name="T950">Vaikams su negalia<text:s/></text:span><text:span text:style-name="T951">i</text:span><text:span text:style-name="T952">r jų atstovams pagal įstatymą užtikrinama:</text:span></text:p>
      <text:p text:style-name="P953"><text:span text:style-name="T954">1</text:span><text:span text:style-name="T955">) tinkama pagalba ir visaverčio dalyvavimo visose visuomenės gyvenimo srityse galimybės;</text:span></text:p>
      <text:p text:style-name="P956"><text:span text:style-name="T957">2</text:span><text:span text:style-name="T958">)<text:s/></text:span><text:span text:style-name="T959">teisė</text:span><text:span text:style-name="T960"><text:s/>naudotis visomis vaikams skirtomis programomis: koordinuotai ir (ar) kompleksiškai teikiamomis paslaugomis nuo ankstyvosios intervencijos iki bendruomenėje teikiamų paslaugų;</text:span></text:p>
      <text:p text:style-name="P961"><text:span text:style-name="T962">3</text:span><text:span text:style-name="T963">) teisė<text:s/></text:span><text:span text:style-name="T964">visavertiškai dalyvauti visų pakopų ugdymo sistemoje ir su kitais v</text:span><text:span text:style-name="T965">aikais dalyvauti neformaliojo švietimo, saviugdos, kūrybinėje veikloje;</text:span></text:p>
      <text:p text:style-name="P966"><text:span text:style-name="T967">4</text:span><text:span text:style-name="T968">) visuomeninių pastatų, gatvių ir transporto priemonių pritaikymas vaikų su negalia poreikiams.<text:s/></text:span></text:p>
      <text:p text:style-name="P969"><text:span text:style-name="T970">3</text:span><text:span text:style-name="T971">. Lietuvos Respublikos Vyriausybė (toliau – Vyriausybė), valstybės ir saviv</text:span><text:span text:style-name="T972">aldybių institucijos ir įstaigos užtikrina, kad būtų įgyvendinti šio straipsnio 2 dalyje nurodyti vaikų su negalia poreikiai.<text:s/></text:span></text:p>
      <text:p text:style-name="P973"><text:span text:style-name="T974">4</text:span><text:span text:style-name="T975">. Vaikų su negalia teises ir socialinę integraciją nustato Lietuvos Respublikos neįgaliųjų socialinės integracijos įstatymas</text:span><text:span text:style-name="T976">, Švietimo įstatymas ir kiti teisės aktai.</text:span><text:s/></text:p>
      <text:p text:style-name="P977">Straipsnio dalies pakeitimai:</text:p>
      <text:p text:style-name="P978"><text:span text:style-name="T979">Nr.<text:s/></text:span><text:a xlink:href="https://www.e-tar.lt/portal/legalAct.html?documentId=7a91ea7079fd11e8ae2bfd1913d66d57" office:target-frame-name="_top" xlink:show="replace"><text:span text:style-name="T980">XIII-1296</text:span></text:a><text:span text:style-name="T981">, 2018-06-26, paskelbta TAR 2018-06-27, i. k. 2018-10620</text:span></text:p>
      <text:p text:style-name="Normal"/>
      <text:p text:style-name="P982"><text:span text:style-name="T983">20</text:span><text:span text:style-name="T984"><text:s/>stra</text:span><text:span text:style-name="T985">ipsnis.<text:s/></text:span><text:span text:style-name="T986">Vaiko teisė būti apsaugotam nuo smurto</text:span></text:p>
      <text:p text:style-name="P987"><text:span text:style-name="T988">1</text:span><text:span text:style-name="T989">.<text:s/></text:span><text:span text:style-name="T990">Tėvai ar kiti vaiko atstovai pagal įstatymą, valstybės ir savivaldybių institucijos bei įstaigos turi užtikrinti vaiko apsaugą nuo smurto.<text:s/></text:span><text:span text:style-name="T991">Draudžiamas visų formų smurtas prieš vaiką.</text:span></text:p>
      <text:p text:style-name="P992"><text:span text:style-name="T993">2</text:span><text:span text:style-name="T994">. Vaikas,<text:s/></text:span><text:span text:style-name="T995">nukentėjęs nuo bet kokios formos smurto, turi teisę į jo poreikius ir geriausius interesus atitinkančią pagalbą.</text:span></text:p>
      <text:p text:style-name="P996"><text:span text:style-name="T997">3</text:span><text:span text:style-name="T998">. Valstybė ir savivaldybės imasi visų reikiamų švietimo, socialinių, administracinių, teisinių ir kitų būtinų priemonių, kad apsaugotų vai</text:span><text:span text:style-name="T999">ką nuo bet kokios formos smurto prieš vaiką ir suteiktų pagalbą nuo smurto nukentėjusiam vaikui, jo atstovams pagal įstatymą.</text:span></text:p>
      <text:p text:style-name="P1000"/>
      <text:p text:style-name="P1001"><text:span text:style-name="T1002">21</text:span><text:span text:style-name="T1003"><text:s/></text:span><text:span text:style-name="T1004">straipsnis.<text:s/></text:span><text:span text:style-name="T1005">Vaikų, priklausančių Lietuvos Respublikos tautinėms bendrijoms (mažumoms), teisės</text:span></text:p>
      <text:p text:style-name="P1006"><text:span text:style-name="T1007">Vaikai, priklausantys Lietuvos Respublikos tautinėms bendrijoms (mažumoms), turi teisę puoselėti savo kalbą, kultūrą, papročius ir tradicijas.<text:s/></text:span></text:p>
      <text:p text:style-name="P1008"/>
      <text:p text:style-name="P1009"><text:span text:style-name="T1010">22</text:span><text:span text:style-name="T1011"><text:s/>straipsnis.<text:s/></text:span><text:span text:style-name="T1012">Vaiko užsieniečio prieglobsčio prašytojo, pabėgėlio, nelydimo nepilnamečio užsieniečio tei</text:span><text:span text:style-name="T1013">sės</text:span></text:p>
      <text:p text:style-name="P1014"><text:span text:style-name="T1015">Vaikas, kuris yra prieglobsčio prašytojas ar kuriam yra suteiktas pabėgėlio statusas arba papildoma apsauga, ar nelydimas nepilnametis užsienietis turi teisę į pagalbą ir apsaugą. Atsižvelgiant į geriausius vaiko interesus, ieškoma nelydimo nepilname</text:span><text:span text:style-name="T1016">čio užsieniečio tėvų, giminaičių ar kitų fizinių ar juridinių asmenų, kuriems jis gali būti perduotas, vaikui garantuojant apsaugą ir jo teisių užtikrinimą.</text:span></text:p>
      <text:p text:style-name="P1017"/>
      <text:p text:style-name="P1018"><text:span text:style-name="T1019">23</text:span><text:span text:style-name="T1020"><text:s/>straipsnis.<text:s/></text:span><text:span text:style-name="T1021">Vaiko teisių užtikrinimas kituose įstatymuose</text:span></text:p>
      <text:p text:style-name="P1022"><text:span text:style-name="T1023">1</text:span><text:span text:style-name="T1024">. Vaiko teisę į formalųjį<text:s/></text:span><text:span text:style-name="T1025">ir neformalųjį švietimą, savišvietą, švietimo pagalbos teikimą nustato<text:s/></text:span><text:span text:style-name="T1026">Švietimo<text:s/></text:span><text:span text:style-name="T1027">įstatymas ir kiti teisės aktai.<text:s/></text:span></text:p>
      <text:p text:style-name="P1028"><text:span text:style-name="T1029">2</text:span><text:span text:style-name="T1030">. Vaiko<text:s/></text:span><text:span text:style-name="T1031">sveikatos<text:s/></text:span><text:span text:style-name="T1032">priežiūrą užtikrina sveikatos priežiūrą reguliuojantys įstatymai ir kiti teisės aktai.</text:span></text:p>
      <text:p text:style-name="P1033"><text:span text:style-name="T1034">3</text:span><text:span text:style-name="T1035">. Vaiko kilmės nustatymą, va</text:span><text:span text:style-name="T1036">iko ir vaiko<text:s/></text:span><text:span text:style-name="T1037">tėvų ar kitų jo<text:s/></text:span><text:span text:style-name="T1038">atstovų pagal įstatymą tarpusavio teises ir pareigas, įvaikinimo, globos (rūpybos), kitus civilinius teisinius santykius nustato<text:s/></text:span><text:span text:style-name="T1039">Civilinis<text:s/></text:span><text:span text:style-name="T1040">kodeksas,</text:span><text:span text:style-name="T1041"><text:s/>civilinės būklės aktų registravimo tvarką nustato<text:s/></text:span><text:span text:style-name="T1042">Lietuvos Respublikos<text:s/></text:span><text:span text:style-name="T1043">civilin</text:span><text:span text:style-name="T1044">ės būklės aktų registravimo tvarkos įstatymas ir kiti teisės aktai.</text:span></text:p>
      <text:p text:style-name="P1045"><text:span text:style-name="T1046">4</text:span><text:span text:style-name="T1047">. Mokinių nemokamo maitinimo ir<text:s/></text:span><text:span text:style-name="T1048">kitos<text:s/></text:span><text:span text:style-name="T1049">paramos mokinio reikmenims įsigyti skyrimo sąlygas,<text:s/></text:span><text:span text:style-name="T1050">jos<text:s/></text:span><text:span text:style-name="T1051">dydžius ir finansavimą nustato<text:s/></text:span><text:span text:style-name="T1052">socialinę paramą</text:span><text:span text:style-name="T1053"><text:s/>mokiniams<text:s/></text:span><text:span text:style-name="T1054">reguliuojantis<text:s/></text:span><text:span text:style-name="T1055">įstatymas.</text:span></text:p>
      <text:p text:style-name="P1056"><text:span text:style-name="T1057">5</text:span><text:span text:style-name="T1058">. Vaikų įdarbinimo, sveikatos patikrinimo ir jų galimybių dirbti konkretų darbą nustatymo tvarką reguliuoja Lietuvos Respublikos darbo kodeksas,<text:s/></text:span><text:span text:style-name="T1059">Lietuvos Respublikos darbuotojų saugos ir sveikatos įstatymas,<text:s/></text:span><text:span text:style-name="T1060">kiti įstatymai ir teisės aktai.</text:span></text:p>
      <text:p text:style-name="P1061"><text:span text:style-name="T1062">6</text:span><text:span text:style-name="T1063">. Vaiko aps</text:span><text:span text:style-name="T1064">augą nuo smurto artimoje aplinkoje užtikrina Lietuvos Respublikos apsaugos nuo smurto artimoje aplinkoje įstatymas.</text:span></text:p>
      <text:p text:style-name="P1065"><text:span text:style-name="T1066">7</text:span><text:span text:style-name="T1067">. Vaiko autoriaus teisių į<text:s/></text:span><text:span text:style-name="T1068">jo</text:span><text:span text:style-name="T1069"><text:s/></text:span><text:span text:style-name="T1070">kūrinius<text:s/></text:span><text:span text:style-name="T1071">įgyvendinimą ir apsaugą nustato Lietuvos Respublikos autorių teisių ir gretutinių teisių įstatym</text:span><text:span text:style-name="T1072">as,</text:span><text:span text:style-name="T1073"><text:s/>vaiko teisę į jo išradimų apsaugą nustato Lietuvos Respublikos patentų įstatymas</text:span><text:span text:style-name="T1074">.</text:span></text:p>
      <text:p text:style-name="P1075"><text:span text:style-name="T1076">8</text:span><text:span text:style-name="T1077">. Vaiko minimalios ir vidutinės priežiūros priemonių sistemą nustato Lietuvos Respublikos vaiko minimalios ir vidutinės priežiūros įstatymas<text:s/></text:span><text:span text:style-name="T1078">(toliau – Vaiko minimali</text:span><text:span text:style-name="T1079">os ir vidutinės priežiūros įstatymas)<text:s/></text:span><text:span text:style-name="T1080">ir kiti teisės aktai.</text:span></text:p>
      <text:p text:style-name="P1081"><text:span text:style-name="T1082">9</text:span><text:span text:style-name="T1083">.<text:s/></text:span><text:span text:style-name="T1084">Pagalbos ir paslaugų nuo nusikalstamos veikos nukentėjusiam vaikui teikimą reglamentuoja Pagalbos nuo nusikalstamos veikos nukentėjusiems asmenims įstatymas, Apsaugos nuo smurto artimoje ap</text:span><text:span text:style-name="T1085">linkoje įstatymas, Socialinių paslaugų įstatymas,<text:s/></text:span>kiti pagalbos ir paslaugų teikimą vaikui reglamentuojantys įstatymai ir jų įgyvendinamieji teisės aktai<text:span text:style-name="T1086">.</text:span><text:s/></text:p>
      <text:p text:style-name="P1087">Papildyta straipsnio dalimi:</text:p>
      <text:p text:style-name="P1088"><text:span text:style-name="T1089">Nr.<text:s/></text:span><text:a xlink:href="https://www.e-tar.lt/portal/legalAct.html?documentId=e8ab16a05b2b11eb9dc7b575f08e8bea" office:target-frame-name="_top" xlink:show="replace"><text:span text:style-name="T1090">XIV-171</text:span></text:a><text:span text:style-name="T1091">, 2021-01-14, paskelbta TAR 2021-01-20, i. k. 2021-00911</text:span></text:p>
      <text:p text:style-name="Normal"/>
      <text:p text:style-name="P1092"><text:span text:style-name="T1093">24</text:span><text:span text:style-name="T1094"><text:s/>straipsnis.<text:s/></text:span><text:span text:style-name="T1095">Vaiko ugdymas naudotis savo teisėmis ir laisvėmis</text:span></text:p>
      <text:p text:style-name="P1096"><text:span text:style-name="T1097">1</text:span><text:span text:style-name="T1098">. Tėvai ar kiti vaiko atstovai pagal įstatymą turi taip ugdyti vaiką, kad jis taptų atsakingu visuomenės nariu, naudodamasis savo teisėmis ir laisvėmis<text:s/></text:span><text:span text:style-name="T1099">laikytųsi visuotinai pripažintų elgesio normų, Konstitucijos, šio įstatymo ir kitų teisės aktų nuostatų<text:s/></text:span><text:span text:style-name="T1100">bei tinkamai vykdytų pagrindines savo pareigas:</text:span></text:p>
      <text:p text:style-name="P1101"><text:span text:style-name="T1102">1</text:span><text:span text:style-name="T1103">) gerbti tėvus ir tausoti jų nuosavybę;</text:span></text:p>
      <text:p text:style-name="P1104"><text:span text:style-name="T1105">2</text:span><text:span text:style-name="T1106">) gerbti kitus šeimos narius, suaugusius asmenis, vaikus, nepažeisti jų teisių ir laisvių;</text:span></text:p>
      <text:p text:style-name="P1107"><text:span text:style-name="T1108">3</text:span><text:span text:style-name="T1109">) laikytis elgesio normų buityje, švietimo, kitose įstaigose, vi</text:span><text:span text:style-name="T1110">ešosiose vietose;<text:s/></text:span></text:p>
      <text:p text:style-name="P1111"><text:span text:style-name="T1112">4</text:span><text:span text:style-name="T1113">) tausoti kultūros, istorijos vertybes, gamtą, kitų asmenų nuosavybę;</text:span></text:p>
      <text:p text:style-name="P1114"><text:span text:style-name="T1115">5</text:span><text:span text:style-name="T1116">) atlikti kitas pareigas, numatytas Švietimo įstatyme, kituose teisės aktuose.</text:span></text:p>
      <text:p text:style-name="P1117"><text:span text:style-name="T1118">2</text:span><text:span text:style-name="T1119">. Vaikas turi būti ugdomas tinkamai pagal savo amžių ir brandą atlikti savo pareigas ir pats atsakyti už savo poelgius.<text:s/></text:span></text:p>
      <text:p text:style-name="P1120"><text:span text:style-name="T1121">3</text:span><text:span text:style-name="T1122">. Vaiką, vengiantį atlikti savo pareigas ar pažeidžiantį kitų asmenų teises ir laisves, vaiko tėvai, vaiko atstovai pagal įstatymą</text:span><text:span text:style-name="T1123"><text:s/>arba kiti už vaiko priežiūrą atsakingi asmenys gali tinkamai drausminti, išskyrus fizines bausmes ar kitas smurto formas</text:span><text:span text:style-name="T1124">.<text:s/></text:span><text:span text:style-name="T1125">Vaiko teisės išlieka ir tada, kai jis savo pareigų nesilaiko, o pareigų nesilaikymas tik sukuria kitas pareigas.</text:span></text:p>
      <text:p text:style-name="P1126"><text:span text:style-name="T1127">4</text:span><text:span text:style-name="T1128">. Vaikas turi b</text:span><text:span text:style-name="T1129">ūti rengiamas savarankiškam gyvenimui ir integracijai į visuomenę, kad gebėtų tinkamai pasirūpinti savimi ir savo artimaisiais, pasirengtų šeiminiams santykiams, gerbtų tėvų ir kitų asmenų teises ir laisves, lyčių lygybę, taptų visaverte ir atsakinga už sa</text:span><text:span text:style-name="T1130">vo poelgius asmenybe.</text:span></text:p>
      <text:p text:style-name="P1131"/>
      <text:p text:style-name="P1132"><text:span text:style-name="T1133">III</text:span><text:span text:style-name="T1134"><text:s/>SKYRIUS</text:span></text:p>
      <text:p text:style-name="P1135"><text:span text:style-name="T1136">VAIKAS IR SOCIALINĖ APLINKA</text:span></text:p>
      <text:p text:style-name="P1137"/>
      <text:p text:style-name="P1138"><text:span text:style-name="T1139">25</text:span><text:span text:style-name="T1140"><text:s/>straipsnis.<text:s/></text:span><text:span text:style-name="T1141">Vaiko apsaugos nuo neigiamos socialinės aplinkos įtakos bendrosios nuostatos</text:span></text:p>
      <text:p text:style-name="P1142"><text:span text:style-name="T1143">1</text:span><text:span text:style-name="T1144">. Valstybės ir savivaldybių institucijos ir įstaigos, vaiko tėvai ar kiti vaiko ats</text:span><text:span text:style-name="T1145">tovai pagal įstatymą,<text:s/></text:span><text:span text:style-name="T1146">kiti fiziniai ir juridiniai asmenys<text:s/></text:span><text:span text:style-name="T1147">saugo vaiką nuo neigiamos socialinės aplinkos įtakos.<text:s/></text:span></text:p>
      <text:p text:style-name="P1148"><text:span text:style-name="T1149">2</text:span><text:span text:style-name="T1150">. Valstybės ir savivaldybių institucijos ir įstaigos, įgyvendinančios vaiko teisių apsaugos priemones, rengia ir vykdo vaiko teisių<text:s/></text:span><text:span text:style-name="T1151">apsaugai įgyvendinti skirtas programas, jas įgyvendindamos pasitelkia nevyriausybines organizacijas.</text:span></text:p>
      <text:p text:style-name="P1152"><text:span text:style-name="T1153">3</text:span><text:span text:style-name="T1154">. Lietuvos nacionalinis radijas ir televizija pagal<text:s/></text:span><text:span text:style-name="T1155">tarp šalių sudarytą rašytinę sutartį</text:span><text:span text:style-name="T1156"><text:s/>su<text:s/></text:span><text:span text:style-name="T1157">Vyriausybe ar jos</text:span><text:span text:style-name="T1158"><text:s/></text:span><text:span text:style-name="T1159">įgaliota institucija nemokamai skiria et</text:span><text:span text:style-name="T1160">erio laiką laidoms, susijusioms su vaiko teisių apsaugos užtikrinimu.</text:span></text:p>
      <text:p text:style-name="P1161"/>
      <text:p text:style-name="P1162"><text:span text:style-name="T1163">26</text:span><text:span text:style-name="T1164"><text:s/>straipsnis.<text:s/></text:span><text:span text:style-name="T1165">Vaiko apsaugos nuo psichiką veikiančių medžiagų ir priklausomybes sukeliančių veiksnių bendrosios nuostatos</text:span></text:p>
      <text:p text:style-name="P1166"><text:span text:style-name="T1167">1</text:span><text:span text:style-name="T1168">. Vaikui ugdoma nuostata nevartoti tabako gaminių,<text:s/></text:span><text:span text:style-name="T1169">alkoholinių gėrimų, narkotinių, psichotropinių bei kitų psichiką veikiančių medžiagų</text:span><text:span text:style-name="T1170"><text:s/>ar apkvaišinančių nenarkotinių priemonių, taip pat nuostata, kad vaistus galima vartoti tik gydymo tikslais</text:span><text:span text:style-name="T1171">.<text:s/></text:span></text:p>
      <text:p text:style-name="P1172"><text:span text:style-name="T1173">2</text:span><text:span text:style-name="T1174">. Vaikas saugomas nuo tabako gaminių</text:span><text:span text:style-name="T1175"><text:s/>ir su jais susijusi</text:span><text:span text:style-name="T1176">ų gaminių, energinių ir</text:span><text:span text:style-name="T1177"><text:s/>alkoholinių gėrimų, narkotinių, psichotropinių bei<text:s/></text:span><text:span text:style-name="T1178">kitų<text:s/></text:span><text:span text:style-name="T1179">psichiką veikiančių medžiagų vartojimo, tokių medžiagų gaminimo,<text:s/></text:span><text:span text:style-name="T1180">perdirbimo, įgijimo,</text:span><text:span text:style-name="T1181"><text:s/>jų laikymo,<text:s/></text:span><text:span text:style-name="T1182">gabenimo, siuntimo,<text:s/></text:span><text:span text:style-name="T1183">pardavinėjimo ar kitokio jų platinimo.<text:s/></text:span><text:span text:style-name="T1184">Vaikas taip pat sau</text:span><text:span text:style-name="T1185">gomas nuo dalyvavimo azartiniuose lošimuose ir nuo kitų priklausomybes sukeliančių veiksnių.</text:span></text:p>
      <text:p text:style-name="P1186"><text:span text:style-name="T1187">3</text:span><text:span text:style-name="T1188">. Vaikui, atsižvelgiant į jo amžių, sveikatą, išsivystymą ir brandą, gali būti taikomos prevencinės, ugdymo, gydymo (įskaitant gydymą nuo priklausomybių ligų)</text:span><text:span text:style-name="T1189"><text:s/>ir reabilitacijos programos.</text:span></text:p>
      <text:p text:style-name="P1190"><text:span text:style-name="T1191">4</text:span><text:span text:style-name="T1192">. Šio straipsnio<text:s/></text:span><text:span text:style-name="T1193">1 ir 2 dalyse</text:span><text:span text:style-name="T1194"><text:s/>nurodyti apribojimai netaikomi, kai vaistai, turintys narkotinių ir (ar) psichotropinių medžiagų, skiriami gydytojo nurodymu pagal galiojančią gydymo tvarką vadovaujantis vaisto charakterist</text:span><text:span text:style-name="T1195">ikų santrauka.</text:span></text:p>
      <text:p text:style-name="P1196"/>
      <text:p text:style-name="P1197"><text:span text:style-name="T1198">27</text:span><text:span text:style-name="T1199"><text:s/>straipsnis.<text:s/></text:span><text:span text:style-name="T1200">Vaiko apsauga nuo psichiką veikiančių medžiagų ir atsakomybė už vaiko įtraukimą į draudžiamųjų medžiagų vartojimą</text:span></text:p>
      <text:p text:style-name="P1201"><text:span text:style-name="T1202">1</text:span><text:span text:style-name="T1203">. Vaikui draudžiama vartoti, gaminti, perdirbti, įsigyti, laikyti, gabenti, siųsti ar platinti energ</text:span><text:span text:style-name="T1204">inius ir alkoholinius gėrimus, tabako ar susijusius gaminius (elektronines cigaretes ir pildomąsias talpyklas), narkotines ar psichotropines medžiagas, vaistus (išskyrus teisėtai, gydymo tikslais įsigyjamus, laikomus ar vartojamus vaistus), taip pat kitas<text:s/></text:span><text:span text:style-name="T1205">apkvaišinančias nenarkotines priemones ar Lietuvos Respublikos tam tikrų dopingo medžiagų kontrolės įstatyme (toliau – Tam tikrų dopingo medžiagų kontrolės įstatymas) nurodytas medžiagas.</text:span></text:p>
      <text:p text:style-name="P1206"><text:span text:style-name="T1207">2</text:span><text:span text:style-name="T1208">. Draudžiama vaiką įtraukti į darbą, susijusį su tabako gaminių</text:span><text:span text:style-name="T1209"><text:s/>ar alkoholinių gėrimų gamyba arba realizavimu.</text:span></text:p>
      <text:p text:style-name="P1210"><text:span text:style-name="T1211">3</text:span><text:span text:style-name="T1212">. Vaiko tėvai ar kiti vaiko atstovai pagal įstatymą, kiti fiziniai ar juridiniai asmenys, kurių priežiūroje yra vaikas arba kurių veikla susijusi su vaikui draudžiamų vartoti medžiagų ar draudžiamų naudoti gaminių gamyba, perdirbimu, saugojimu, gabenimu, s</text:span><text:span text:style-name="T1213">iuntimu ar platinimu arba lošimų organizavimu, turi užtikrinti šiame straipsnyje nustatytų draudimų laikymąsi.<text:s/></text:span></text:p>
      <text:p text:style-name="P1214"><text:span text:style-name="T1215">4</text:span><text:span text:style-name="T1216">. Asmeniui, įtraukusiam vaiką į girtavimą ar nugirdžiusiam vaiką arba įtraukusiam vaiką į vaistų ar kitų apkvaišinančių nenarkotinių priemo</text:span><text:span text:style-name="T1217">nių, ar Tam tikrų dopingo medžiagų kontrolės įstatyme nurodytų medžiagų vartojimą ne gydymo tikslais, taikoma įstatymuose nustatyta atsakomybė.</text:span></text:p>
      <text:p text:style-name="P1218"/>
      <text:p text:style-name="P1219"><text:span text:style-name="T1220">28</text:span><text:span text:style-name="T1221"><text:s/>straipsnis.<text:s/></text:span><text:span text:style-name="T1222">Vaiko apsauga nuo neigiamo viešosios informacijos poveikio</text:span></text:p>
      <text:p text:style-name="P1223"><text:span text:style-name="T1224">1</text:span><text:span text:style-name="T1225">. Vaikas<text:s/></text:span><text:span text:style-name="T1226">saugomas<text:s/></text:span><text:span text:style-name="T1227">nuo<text:s/></text:span><text:span text:style-name="T1228">neigiamo viešosios informacijos poveikio, galinčio daryti įtaką jo psichinei ar fizinei sveikatai, fiziniam, protiniam, dvasiniam ar doroviniam vystymuisi.</text:span></text:p>
      <text:p text:style-name="P1229"><text:span text:style-name="T1230">2</text:span><text:span text:style-name="T1231">. Vaikas saugomas nuo kompiuterinių žaidimų, kurie sekina jį fiziškai bei psichiškai ir kelia g</text:span><text:span text:style-name="T1232">rėsmę jo sveikatai ir saugumui. Vaikui draudžiama kurti, talpinti ir platinti kompiuterių tinkluose (internete) savo ir kitų vaikų seksualinio pobūdžio atvaizdus bei patyčių ir smurto prieš vaikus, kitus asmenis, gyvūnus vaizdus.</text:span></text:p>
      <text:p text:style-name="P1233"><text:span text:style-name="T1234">3</text:span><text:span text:style-name="T1235">. Draudžiama rodyti,<text:s/></text:span><text:span text:style-name="T1236">parduoti, dovanoti, dauginti ir nuomoti<text:s/></text:span><text:span text:style-name="T1237">arba kitaip platinti<text:s/></text:span><text:span text:style-name="T1238">filmus, garso ir vaizdo įrašus, literatūrą, laikraščius, žurnalus, kitus leidinius<text:s/></text:span><text:span text:style-name="T1239">arba kitus dalykus,<text:s/></text:span><text:span text:style-name="T1240">kurie tiesiogiai skatina ar propaguoja vaiko nepagarbą kitiems asmenims, žiaurų elgesį, smur</text:span><text:span text:style-name="T1241">tą, diskriminaciją, pornografiją ar kitaip kenkia vaiko fiziniam, protiniam, dvasiniam, doroviniam vystymuisi.<text:s/></text:span></text:p>
      <text:p text:style-name="P1242"><text:span text:style-name="T1243">4</text:span><text:span text:style-name="T1244">. Vaiko apsaugą nuo neigiamą poveikį jo vystymuisi darančios viešosios informacijos nustato<text:s/></text:span><text:span text:style-name="T1245">nepilnamečių apsaugą nuo neigiamo viešosios inf</text:span><text:span text:style-name="T1246">ormacijos poveikio reguliuojantis<text:s/></text:span><text:span text:style-name="T1247">įstatymas ir kiti įstatymai</text:span><text:span text:style-name="T1248">, numatantys atsakomybę už šiame straipsnyje nurodytas veikas</text:span><text:span text:style-name="T1249">.</text:span></text:p>
      <text:p text:style-name="P1250"/>
      <text:p text:style-name="P1251"><text:span text:style-name="T1252">29</text:span><text:span text:style-name="T1253"><text:s/>straipsnis.<text:s/></text:span><text:span text:style-name="T1254">Vaiko apsauga nuo nusikalstamų veikų ir smurto bei atsakomybė už vaiko teisių pažeidimus</text:span></text:p>
      <text:p text:style-name="P1255"><text:span text:style-name="T1256">1</text:span><text:span text:style-name="T1257">.<text:s/></text:span><text:span text:style-name="T1258">Vaikas turi bū</text:span><text:span text:style-name="T1259">ti apsaugotas nuo nusikalstamų veikų,<text:s/></text:span><text:span text:style-name="T1260">įtvirtintų</text:span><text:span text:style-name="T1261"><text:s/>Lietuvos Respublikos baudžiamajame kodekse (toliau – Baudžiamasis kodeksas).</text:span></text:p>
      <text:p text:style-name="P1262"><text:span text:style-name="T1263">2</text:span><text:span text:style-name="T1264">. Vaikas taip pat saugomas nuo visų formų smurto, už kurį nenumatyta baudžiamoji atsakomybė, smurto demonstravimo vaikui bei<text:s/></text:span><text:span text:style-name="T1265">kitų vaiko asmeninių ar turtinių teisių pažeidimų, nenumatytų šio straipsnio 1 dalyje.</text:span></text:p>
      <text:p text:style-name="P1266"><text:span text:style-name="T1267">3</text:span><text:span text:style-name="T1268">. Fizinis ar juridinis asmuo, sužinojęs ir (ar) turintis pagrįstos informacijos apie vaiką, kuris nukentėjo nuo nusikalstamos veikos, nurodytos šio straipsnio 1 ir<text:s/></text:span><text:span text:style-name="T1269">2 dalyse, ir (ar) dėl to jam gali būti reikalinga pagalba, privalo apie tai pranešti policijai ir (ar)<text:s/></text:span><text:span text:style-name="T1270">Valstybės vaiko teisių apsaugos ir įvaikinimo tarnybai ar jos įgaliotam teritoriniam<text:s/></text:span><text:span text:style-name="T1271">skyriui.</text:span></text:p>
      <text:p text:style-name="P1272"><text:span text:style-name="T1273">4</text:span><text:span text:style-name="T1274">. Už vaiko teisių pažeidimus, nurodytus šio straipsnio 1 dalyje, asmuo traukiamas atsakomybėn Baudžiamajame kodekse ir<text:s/></text:span><text:span text:style-name="T1275">Baudžiamojo proceso kodekse<text:s/></text:span><text:span text:style-name="T1276">nustatyta tvarka. Už vaiko teisių pažeidimus, nurodytus šio straipsnio 2 dalyje, asmuo traukiamas atsakomybėn</text:span><text:span text:style-name="T1277"><text:s/>Administracinių nusižengimų kodekse, Civiliniame kodekse ir kituose įstatymuose nustatyta tvarka.</text:span></text:p>
      <text:p text:style-name="P1278"><text:span text:style-name="T1279">5</text:span><text:span text:style-name="T1280">. Švietimo, sveikatos priežiūros ir kitų institucijų bei įstaigų, kurių priežiūroje yra vaikas, vadovai, auklėtojai ar kiti darbuotojai, nevykdantys sav</text:span><text:span text:style-name="T1281">o pareigų arba jas vykdantys netinkamai, pažeidžiantys vaiko teises, atsako pagal Baudžiamajame kodekse, Administracinių nusižengimų kodekse, Civiliniame kodekse ir kituose įstatymuose nustatytą tvarką.</text:span></text:p>
      <text:p text:style-name="P1282"><text:span text:style-name="T1283">6</text:span><text:span text:style-name="T1284">. Vaikui, galimai nukentėjusiam nuo šio straipsn</text:span><text:span text:style-name="T1285">io 1 dalyje nurodytos nusikalstamos veikos ar smurto, už kurį nenumatyta baudžiamoji atsakomybė, ir jo atstovams pagal įstatymą turi būti teikiama reikalinga kompleksinė pagalba ir kita apsauga, kad vaikas, jo tėvai ar kiti jo atstovai pagal įstatymą galėt</text:span><text:span text:style-name="T1286">ų atkurti sveikatą po patirtos fizinės ar psichinės traumos. Ši pagalba turi būti pradedama teikti nedelsiant ir turi būti teikiama, kol ji vaikui ir jo atstovams pagal įstatymą yra reikalinga.<text:s/></text:span></text:p>
      <text:p text:style-name="P1287"><text:span text:style-name="T1288">7</text:span><text:span text:style-name="T1289">. Vaikas savarankiškai gali kreiptis į Lietuvos Respubli</text:span><text:span text:style-name="T1290">kos vaiko teisių apsaugos kontrolierių (toliau – vaiko teisių apsaugos kontrolierius),<text:s/></text:span><text:span text:style-name="T1291">Valstybės vaiko teisių apsaugos ir įvaikinimo tarnybą ar jos įgaliotą<text:s/></text:span><text:span text:style-name="T1292">teritorinį skyrių, policiją ar švietimo, sveikatos priežiūros ar kitą instituciją, o sulaukęs 14 me</text:span><text:span text:style-name="T1293">tų, – į teismą dėl jo teisių pažeidimo.</text:span></text:p>
      <text:p text:style-name="P1294"><text:span text:style-name="T1295">8</text:span><text:span text:style-name="T1296">. Tėvai ar kiti vaiko atstovai pagal įstatymą turi teisę skųsti teismui Valstybės vaiko teisių apsaugos ir įvaikinimo tarnybos ar jos įgalioto teritorinio skyriaus darbuotojų, policijos pareigūnų ar kitų valdžio</text:span><text:span text:style-name="T1297">s institucijų darbuotojų neteisėtus veiksmus ir sprendimus, taip pat turi teisę kreiptis į vaiko teisių apsaugos kontrolierių ir kitas institucijas, turinčias teisę nagrinėti tokius skundus</text:span><text:span text:style-name="T1298">.</text:span><text:s/></text:p>
      <text:p text:style-name="P1299">Papildyta straipsnio dalimi:</text:p>
      <text:p text:style-name="P1300"><text:span text:style-name="T1301">Nr.<text:s/></text:span><text:a xlink:href="https://www.e-tar.lt/portal/legalAct.html?documentId=41c6f620629811e99676cb74c51fe1f4" office:target-frame-name="_top" xlink:show="replace"><text:span text:style-name="T1302">XIII-2035</text:span></text:a><text:span text:style-name="T1303">, 2019-04-11, paskelbta TAR 2019-04-19, i. k. 2019-06546</text:span></text:p>
      <text:p text:style-name="Normal"/>
      <text:p text:style-name="P1304"><text:span text:style-name="T1305">9</text:span><text:span text:style-name="T1306">. Vaikas (vaikai) pats (patys) ar per kitą (kitus) asmenį (asmenis), veikiantį (veikiančius) jo (jų) vardu, turi teis</text:span><text:span text:style-name="T1307">ę kreiptis į Jungtinių Tautų Vaiko teisių komitetą dėl vaiko teisių, įtvirtintų Jungtinių Tautų vaiko teisių konvencijoje ir (ar) jos fakultatyviuose protokoluose, pažeidimo<text:s/></text:span><text:span text:style-name="T1308">2011 m. gruodžio 19 d. Niujorke priimto<text:s/></text:span><text:span text:style-name="T1309">Jungtinių Tautų vaiko teisių konvencijos f</text:span><text:span text:style-name="T1310">akultatyvaus protokolo dėl pranešimų procedūros nustatyta tvarka.</text:span><text:s/></text:p>
      <text:p text:style-name="P1311">Papildyta straipsnio dalimi:</text:p>
      <text:p text:style-name="P1312"><text:span text:style-name="T1313">Nr.<text:s/></text:span><text:a xlink:href="https://www.e-tar.lt/portal/legalAct.html?documentId=80a4c300034d11edb32c9f9d8ba206f8" office:target-frame-name="_top" xlink:show="replace"><text:span text:style-name="T1314">XIV-1376</text:span></text:a><text:span text:style-name="T1315">, 2022-06-30, paskelbta TAR 2022-07-14, i. k. 2022</text:span><text:span text:style-name="T1316">-15468</text:span></text:p>
      <text:p text:style-name="Normal"/>
      <text:p text:style-name="P1317"><text:span text:style-name="T1318">30</text:span><text:span text:style-name="T1319"><text:s/>straipsnis.<text:s/></text:span><text:span text:style-name="T1320">Darbo su vaikais apribojimai</text:span></text:p>
      <text:p text:style-name="P1321"><text:span text:style-name="T1322">1</text:span><text:span text:style-name="T1323">.</text:span><text:span text:style-name="T1324"><text:s/>Asmenims, įsiteisėjusiu apkaltinamuoju teismo nuosprendžiu pripažintiems kaltais už nusikaltimus žmogaus<text:s/></text:span><text:span text:style-name="T1325">seksualinio apsisprendimo laisvei ir neliečiamumui</text:span><text:span text:style-name="T1326">,<text:s/></text:span><text:span text:style-name="T1327">už vaiko išnaudojimą pornografijai, pelnymąsi iš vaiko prostitucijos, vaiko įtraukimą į prostituciją ar disponavimą pornografinio turinio dalykais, kuriuose vaizduojamas vaikas arba asmuo pateikiamas kaip vaikas,<text:s/></text:span><text:span text:style-name="T1328">vaiko pirkimą arba pardavimą, taip pat už k</text:span><text:span text:style-name="T1329">itus tyčinius sunkius ar labai sunkius nusikaltimus ar už analogiškas veikas, numatytas kitų valstybių baudžiamuosiuose įstatymuose, neatsižvelgiant į tai, ar teistumas yra išnykęs ar panaikintas, draudžiama:</text:span></text:p>
      <text:p text:style-name="P1330"><text:span text:style-name="T1331">1</text:span><text:span text:style-name="T1332">) dirbti ar užsiimti savanoriška veikla<text:s/></text:span><text:span text:style-name="T1333">vaiko teisių apsaugos, vaikų socialinėse, švietimo ir sporto, sveikatos priežiūros paslaugas vaikams teikiančiose</text:span><text:span text:style-name="T1334"><text:s/></text:span><text:span text:style-name="T1335">įstaigose, įmonėse ir organizacijose;</text:span></text:p>
      <text:p text:style-name="P1336"><text:span text:style-name="T1337">2</text:span><text:span text:style-name="T1338">) dirbti darbą kitose, negu nurodytos šio straipsnio 1 dalies 1 punkte, įstaigose, įmonėse ir organ</text:span><text:span text:style-name="T1339">izacijose, taip pat jose užsiimti savanoriška veikla, jeigu šis darbas ar savanoriška veikla tiesioginiais ir reguliariais kontaktais yra susiję su vaikų auklėjimu, mokymu, priežiūra ar jų saugumo užtikrinimu;</text:span></text:p>
      <text:p text:style-name="P1340"><text:span text:style-name="T1341">3</text:span><text:span text:style-name="T1342">) verstis individualia veikla, jeigu ši v</text:span><text:span text:style-name="T1343">eikla tiesioginiais ir reguliariais kontaktais susijusi su vaikų auklėjimu, mokymu, priežiūra ar jų saugumo užtikrinimu.<text:s/></text:span></text:p>
      <text:p text:style-name="P1344"><text:span text:style-name="T1345">2</text:span><text:span text:style-name="T1346">. Mokytojams papildomai taikomi darbo apribojimai, nustatyti Švietimo įstatyme.</text:span></text:p>
      <text:p text:style-name="P1347"><text:span text:style-name="T1348">3</text:span><text:span text:style-name="T1349">. Vyriausybė ar jos įgaliota institucija t</text:span><text:span text:style-name="T1350">virtina sąrašą darbų, veiklų ar paslaugų, nurodytų šio straipsnio 1 dalies 2 ir 3 punktuose, kurių dirbti, atlikti ar teikti dėl tiesioginių ir reguliarių kontaktų su vaikais neturi teisės asmenys, įsiteisėjusiu teismo nuosprendžiu pripažinti kaltais padar</text:span><text:span text:style-name="T1351">ius nusikaltimus, nurodytus šio straipsnio 1 dalyje.</text:span></text:p>
      <text:p text:style-name="P1352"><text:span text:style-name="T1353">4</text:span><text:span text:style-name="T1354">. Darbdavys, ketindamas įdarbinti asmenį vykdyti profesinę veiklą ar priimti asmenis savanoriškai veiklai, susijusiai su tiesioginiais ir reguliariais kontaktais su vaikais, šio straipsnio 1 dalies<text:s/></text:span><text:span text:style-name="T1355">1 punkte nurodytose įstaigose, įmonėse ir organizacijose ar priimdamas dirbti į šio straipsnio 3 dalyje nurodytą sąrašą įtrauktus darbus, gali priimti asmenį į darbą ar vykdyti tokią savanorišką veiklą tik gavęs iš Įtariamųjų, kaltinamųjų ir nuteistųjų reg</text:span><text:span text:style-name="T1356">istro informaciją, kad asmuo nėra teistas už nusikaltimus, nurodytus šio straipsnio 1 dalyje.</text:span></text:p>
      <text:p text:style-name="P1357"><text:span text:style-name="T1358">5</text:span><text:span text:style-name="T1359">. Paslaugų, įtrauktų į šio straipsnio 3 dalyje nurodytą sąrašą, gavėjas, sudarantis su asmeniu, vykdančiu individualią veiklą, sutartį dėl paslaugų teikimo v</text:span><text:span text:style-name="T1360">aikui, turi paslaugų teikėjo paprašyti, o paslaugų teikėjas privalo pateikti pažymą dėl Įtariamųjų, kaltinamųjų ir nuteistųjų registro duomenų apie fizinį asmenį.</text:span></text:p>
      <text:p text:style-name="P1361"><text:span text:style-name="T1362">6</text:span><text:span text:style-name="T1363">. Įtariamųjų, kaltinamųjų ir nuteistųjų registro valdytojas šio straipsnio 4 ir 5 dalyse</text:span><text:span text:style-name="T1364"><text:s/>nurodytiems darbdaviui ar asmeniui, vykdančiam individualią veiklą, turi pateikti<text:s/></text:span><text:span text:style-name="T1365">pažymą dėl Įtariamųjų, kaltinamųjų ir nuteistųjų registro duomenų apie fizinį asmenį, dirbantį darbus ar užsiimantį savanoriška veikla, nurodyta šio straipsnio 1 dalyje</text:span><text:span text:style-name="T1366">.<text:s/></text:span></text:p>
      <text:p text:style-name="P1367"><text:span text:style-name="T1368">7</text:span><text:span text:style-name="T1369">. Į pareigas asmenį skiriantis ar paskyręs subjektas šiame straipsnyje nustatyta tvarka gautos informacijos apie asmenį negali perduoti tretiesiems asmenims, išskyrus Lietuvos Respublikos įstatymų nustatytus atvejus.</text:span></text:p>
      <text:p text:style-name="P1370"><text:span text:style-name="T1371">8</text:span><text:span text:style-name="T1372">. Jeigu asmuo, kuriam taikytini šio straipsnio 1 dalyje nustatyti apribojimai, priimamas dirbti ar užsiimti šiame straipsnyje nurodytų paslaugų teikimo veikla ir paaiškėja, kad jis pateikė melagingus ar tikrovės neatitinkančius duomenis apie save, su juo n</text:span><text:span text:style-name="T1373">utraukiama paslaugų sutartis dėl paslaugų teikimo vaikui. Asmenys, kurie<text:s/></text:span><text:span text:style-name="T1374">priimti</text:span><text:span text:style-name="T1375"><text:s/>į darbą ar savanoriškai veiklai nepaisant šiame straipsnyje nustatytų darbo apribojimų, nedelsiant nušalinami nuo kontaktų su vaikais ir atleidžiami iš darbo atitinkamai Lietu</text:span><text:span text:style-name="T1376">vos Respublikos darbo kodekse arba Lietuvos Respublikos valstybės tarnybos įstatyme nustatyta tvarka, su jais nutraukiama savanoriškos veiklos sutartis. Už šių reikalavimų laikymąsi yra atsakingas darbdavys ir paslaugų gavėjas.</text:span></text:p>
      <text:p text:style-name="P1377"><text:span text:style-name="T1378">9</text:span><text:span text:style-name="T1379">.<text:s/></text:span><text:span text:style-name="T1380">Asmuo negali dirbti V</text:span><text:span text:style-name="T1381">alstybės vaiko teisių apsaugos ir įvaikinimo tarnyboje ar jos įgaliotuose teritoriniuose skyriuose, jeigu yra bent viena iš šių sąlygų:</text:span></text:p>
      <text:p text:style-name="P1382"><text:span text:style-name="T1383">1</text:span><text:span text:style-name="T1384">) jam taikomi darbo apribojimai, nustatyti šio straipsnio 1 dalyje;</text:span></text:p>
      <text:p text:style-name="P1385"><text:span text:style-name="T1386">2</text:span><text:span text:style-name="T1387">) jis įsiteisėjusiu teismo nuosprendžiu prip</text:span><text:span text:style-name="T1388">ažintas kaltu padarius kitą, negu nurodyta šios dalies 1 punkte, nesunkų ir (ar) apysunkį nusikaltimą, jeigu teistumas už jį neišnykęs ar nepanaikintas;<text:s/></text:span></text:p>
      <text:p text:style-name="P1389"><text:span text:style-name="T1390">3</text:span><text:span text:style-name="T1391">) jam yra ar buvo apribota tėvų valdžia;<text:s/></text:span></text:p>
      <text:p text:style-name="P1392"><text:span text:style-name="T1393">4</text:span><text:span text:style-name="T1394">) jis buvo vaiko globėjas (rūpintojas) ir buvo nuš</text:span><text:span text:style-name="T1395">alintas nuo globėjo (rūpintojo) pareigų Civilinio kodekso 3.246 straipsnio 2 dalyje numatytais atvejais</text:span><text:span text:style-name="T1396"><text:s/>arba<text:s/></text:span><text:span text:style-name="T1397">jo su globos centru sudaryta tarpusavio bendradarbiavimo ir paslaugų teikimo sutartis buvo nutraukta dėl netinkamo jos vykdymo</text:span><text:span text:style-name="T1398">;</text:span></text:p>
      <text:p text:style-name="P1399">Straipsnio punkto pakeitimai:</text:p>
      <text:p text:style-name="P1400"><text:span text:style-name="T1401">Nr.<text:s/></text:span><text:a xlink:href="https://www.e-tar.lt/portal/legalAct.html?documentId=db4d76e06d2411ec993ff5ca6e8ba60c" office:target-frame-name="_top" xlink:show="replace"><text:span text:style-name="T1402">XIV-890</text:span></text:a><text:span text:style-name="T1403">, 2021-12-23, paskelbta TAR 2022-01-04, i. k. 2022-00072</text:span></text:p>
      <text:p text:style-name="Normal"/>
      <text:p text:style-name="P1404"><text:span text:style-name="T1405">5</text:span><text:span text:style-name="T1406">) jis neatitinka nepriekaištingos reputacijos, kaip tai apibrėžta Valstyb</text:span><text:span text:style-name="T1407">ės tarnybos įstatyme;</text:span></text:p>
      <text:p text:style-name="P1408"><text:span text:style-name="T1409">6</text:span><text:span text:style-name="T1410">) jis piktnaudžiauja alkoholiu, psichotropinėmis, narkotinėmis ar kitomis psichiką veikiančiomis medžiagomis;</text:span></text:p>
      <text:p text:style-name="P1411"><text:span text:style-name="T1412">7</text:span><text:span text:style-name="T1413">) kitais įstatymų nustatytais atvejais.</text:span></text:p>
      <text:p text:style-name="P1414"><text:span text:style-name="T1415">10</text:span><text:span text:style-name="T1416">.<text:s/></text:span><text:span text:style-name="T1417">Į pareigas asmenį priimantis ar skiriantis subjektas privalo<text:s/></text:span><text:span text:style-name="T1418">užtikrinti, kad į Valstybės vaiko teisių apsaugos ir įvaikinimo tarnybos ar jos įgaliotų teritorinių skyrių darbuotojų (tarnautojų) pareigas būtų priimti tik asmenys, kuriems netaikomi šio straipsnio 1 dalyje nustatyti darbo apribojimai. Darbuotoją (tarnau</text:span><text:span text:style-name="T1419">toją) į pareigas priimantis asmuo turi teisę motyvuotu rašytiniu prašymu kreiptis į teisėsaugos, kontrolės ir kitas institucijas, įstaigas, valstybės ar savivaldybės valdomas įmones, kad šios pateiktų apie tokį asmenį jų turimą informaciją. Institucijos, į</text:span><text:span text:style-name="T1420">staigos ir įmonės tokią informaciją turi pateikti ne vėliau kaip per 7 kalendorines dienas nuo prašymo pateikti tokią informaciją gavimo dienos, jeigu įstatymuose nenustatyta kitaip.</text:span><text:s/></text:p>
      <text:p text:style-name="P1421">Straipsnio pakeitimai:</text:p>
      <text:p text:style-name="P1422"><text:span text:style-name="T1423">Nr.<text:s/></text:span><text:a xlink:href="https://www.e-tar.lt/portal/legalAct.html?documentId=41c6f620629811e99676cb74c51fe1f4" office:target-frame-name="_top" xlink:show="replace"><text:span text:style-name="T1424">XIII-2035</text:span></text:a><text:span text:style-name="T1425">, 2019-04-11, paskelbta TAR 2019-04-19, i. k. 2019-06546</text:span></text:p>
      <text:p text:style-name="Normal"/>
      <text:p text:style-name="P1426"><text:span text:style-name="T1427">IV</text:span><text:span text:style-name="T1428"><text:s/>SKYRIUS</text:span></text:p>
      <text:p text:style-name="P1429"><text:span text:style-name="T1430">PAGRINDINĖS VAIKO TĖVŲ IR KITŲ VAIKO ATSTOVŲ PAGAL ĮSTATYMĄ TEISĖS, PAREIGOS</text:span><text:span text:style-name="T1431"><text:s/>IR ATSAKOMYBĖ<text:s/></text:span></text:p>
      <text:p text:style-name="P1432"/>
      <text:p text:style-name="P1433"><text:span text:style-name="T1434">31</text:span><text:span text:style-name="T1435"><text:s/>straipsnis.<text:s/></text:span><text:span text:style-name="T1436">Pagrindinės vaiko tėvų ir kitų vaiko atstovų pagal įstatymą teisės, pareigos ir atsakomybė<text:s/></text:span></text:p>
      <text:p text:style-name="P1437"><text:span text:style-name="T1438">1</text:span><text:span text:style-name="T1439">. Vaiko tėvų teisės ir pareigos yra prigimtinės. Vaiko tėvai turi pirmumo teisę prieš kitus asmenis auginti ir auklėti savo</text:span><text:span text:style-name="T1440"><text:s/>vaikus. Vaiko tėvų ar kitų vaiko atstovų pagal įstatymą teisės ir pareigos apibrėžtos Konstitucijoje, Civiliniame kodekse, Švietimo įstatyme, šiame įstatyme, kituose įstatymuose ir teisės aktuose.</text:span></text:p>
      <text:p text:style-name="P1441"><text:span text:style-name="T1442">2</text:span><text:span text:style-name="T1443">. Vaiko tėvai ar kiti vaiko atstovai pagal įstatymą p</text:span><text:span text:style-name="T1444">rivalo rūpintis vaiko auklėjimu, tinkamai jį prižiūrėti, materialiai išlaikyti ir sudaryti sąlygas vaikui augti, vystytis, tobulėti.</text:span></text:p>
      <text:p text:style-name="P1445"><text:span text:style-name="T1446">3</text:span><text:span text:style-name="T1447">.<text:s/></text:span><text:span text:style-name="T1448">Vaiko tėvai ar kiti vaiko atstovai pagal įstatymą turi teisę ir pareigą rūpintis:</text:span></text:p>
      <text:p text:style-name="P1449"><text:span text:style-name="T1450">1</text:span><text:span text:style-name="T1451">) kad būtų sudaryta saugi, vaik</text:span><text:span text:style-name="T1452">o visapusiškam ir harmoningam vystymuisi tinkama aplinka, taip pat vaiko sveikata, jo fiziniu, protiniu, emociniu, dvasiniu, doroviniu vystymusi, pažintinių ir socialinių gebėjimų ugdymu</text:span><text:span text:style-name="T1453">, mokyti vaiką nesmurtinio elgesio plėtojant tarpasmeninius santykius,</text:span><text:span text:style-name="T1454"><text:s/>suteikti jam informaciją, kaip apsisaugoti nuo bet kokio smurto ar kitų jo teisių pažeidimų, atsižvelgiant į jo amžių ir brandą;</text:span></text:p>
      <text:p text:style-name="P1455"><text:span text:style-name="T1456">2</text:span><text:span text:style-name="T1457">) kad būtų sudarytos sąlygos vaikui iki<text:s/></text:span><text:span text:style-name="T1458">16 metų<text:s/></text:span><text:span text:style-name="T1459">mokytis, parinkti dorinio ugdymo (tikybos ar etikos) programą savo vaikui</text:span><text:span text:style-name="T1460"><text:s/>iki 14 metų;</text:span></text:p>
      <text:p text:style-name="P1461"><text:span text:style-name="T1462">3</text:span><text:span text:style-name="T1463">) kad vaikui būtų suteikta informacija apie jo teises ir pagrindines laisves, pareigas ir atsakomybę;</text:span></text:p>
      <text:p text:style-name="P1464"><text:span text:style-name="T1465">4</text:span><text:span text:style-name="T1466">) vaiko pareigos ir atsakomybės ugdymu, vaiko parengimu savarankiškam gyvenimui šeimoje ir visuomenėje.</text:span></text:p>
      <text:p text:style-name="P1467"><text:span text:style-name="T1468">4</text:span><text:span text:style-name="T1469">. Tėvų ar kitų vaik</text:span><text:span text:style-name="T1470">o atstovų pagal įstatymą teisės ir pareigos išlieka, kai vaiką laikinai prižiūri kiti asmenys šio įstatymo 36</text:span><text:span text:style-name="T1471">4<text:s/></text:span><text:span text:style-name="T1472">straipsnyje</text:span><text:span text:style-name="T1473"><text:s/></text:span><text:span text:style-name="T1474">nustatytais atvejais.</text:span><text:s/></text:p>
      <text:p text:style-name="P1475">Papildyta straipsnio dalimi:</text:p>
      <text:p text:style-name="P1476"><text:span text:style-name="T1477">Nr.<text:s/></text:span><text:a xlink:href="https://www.e-tar.lt/portal/legalAct.html?documentId=41c6f620629811e99676cb74c51fe1f4" office:target-frame-name="_top" xlink:show="replace"><text:span text:style-name="T1478">XIII-2035</text:span></text:a><text:span text:style-name="T1479">, 2019-04-11, paskelbta TAR 2019-04-19, i. k. 2019-06546</text:span></text:p>
      <text:p text:style-name="Normal"/>
      <text:p text:style-name="P1480"><text:span text:style-name="T1481">5</text:span><text:span text:style-name="T1482">. Vaiko tėvai ar kiti vaiko atstovai pagal įstatymą turi teisę ir pareigą atstovauti savo vaikui be atskiro įgaliojimo ir gauti informaciją, susijusią su jų vaiku,</text:span><text:span text:style-name="T1483"><text:s/>dalyvauti ir būti išklausyti dėl sprendimų, susijusių su jų vaiku, išskyrus atvejus, kai tai apribota įstatymu.<text:s/></text:span><text:span text:style-name="T1484">Kai vaiko teisių apsaugos institucijos renka bet kokius su vaiku ar jo šeima susijusius duomenis, vaiko tėvai ar kiti atstovai pagal įstatymą i</text:span><text:span text:style-name="T1485">nformuojami apie asmens duomenų rinkimą, išskyrus atvejus, kai toks informacijos pateikimas prieštarauja vaiko interesams arba nėra įmanomas dėl kitų objektyvių priežasčių.</text:span><text:s/></text:p>
      <text:p text:style-name="P1486">Straipsnio dalies pakeitimai:</text:p>
      <text:p text:style-name="P1487"><text:span text:style-name="T1488">Nr.<text:s/></text:span><text:a xlink:href="https://www.e-tar.lt/portal/legalAct.html?documentId=41c6f620629811e99676cb74c51fe1f4" office:target-frame-name="_top" xlink:show="replace"><text:span text:style-name="T1489">XIII-2035</text:span></text:a><text:span text:style-name="T1490">, 2019-04-11, paskelbta TAR 2019-04-19, i. k. 2019-06546</text:span></text:p>
      <text:p text:style-name="Normal"/>
      <text:p text:style-name="P1491"><text:span text:style-name="T1492">6</text:span><text:span text:style-name="T1493">. Visus klausimus dėl vaiko tėvai ar kiti vaiko<text:s/></text:span><text:span text:style-name="T1494">atstovai pagal įstatymą<text:s/></text:span><text:span text:style-name="T1495">turi siekti spręsti bendru sutarimu. V</text:span><text:span text:style-name="T1496">aiko tėvai ar kiti jo atstovai pagal įstatymą nesutarimus (konfliktus) dėl vaiko, kurių jie neišsprendžia bendru sutarimu, pirmiausia turi spręsti pasinaudodami savivaldybės organizuojamu ir teikiamu pirminės teisinės pagalbos teikimu. Jeigu kyla teisinis<text:s/></text:span><text:span text:style-name="T1497">ginčas dėl vaiko tarp vaiko tėvų ar kitų jo atstovų pagal įstatymą, tokį ginčą jie privalo siekti išspręsti pasinaudodami Lietuvos Respublikos valstybės garantuojamos teisinės pagalbos įstatyme (toliau – Valstybės garantuojamos teisinės pagalbos įstatymas)</text:span><text:span text:style-name="T1498"><text:s/>numatytu valstybės užtikrinamu neteisminiu taikinamuoju tarpininkavimu.<text:s/></text:span></text:p>
      <text:p text:style-name="P1499">Straipsnio dalies numeracijos pakeitimas:</text:p>
      <text:p text:style-name="P1500"><text:span text:style-name="T1501">Nr.<text:s/></text:span><text:a xlink:href="https://www.e-tar.lt/portal/legalAct.html?documentId=41c6f620629811e99676cb74c51fe1f4" office:target-frame-name="_top" xlink:show="replace"><text:span text:style-name="T1502">XIII-2035</text:span></text:a><text:span text:style-name="T1503">, 2019-04-11, paskelbta TAR<text:s/></text:span><text:span text:style-name="T1504">2019-04-19, i. k. 2019-06546</text:span></text:p>
      <text:p text:style-name="Normal"/>
      <text:p text:style-name="P1505"><text:span text:style-name="T1506">7</text:span><text:span text:style-name="T1507">. Vaiko tėvai ar kiti jo atstovai pagal įstatymą, priimdami bet kokį su vaiku susijusį sprendimą, vadovaujasi tuo, kas vaikui yra geriausia, prieš tai išklausę vaiko nuomonę ir į ją atsižvelgę, įvertindami vaiko amžių ir<text:s/></text:span><text:span text:style-name="T1508">brandą, jeigu tai neprieštarauja vaiko interesams.</text:span></text:p>
      <text:p text:style-name="P1509">Straipsnio dalies numeracijos pakeitimas:</text:p>
      <text:p text:style-name="P1510"><text:span text:style-name="T1511">Nr.<text:s/></text:span><text:a xlink:href="https://www.e-tar.lt/portal/legalAct.html?documentId=41c6f620629811e99676cb74c51fe1f4" office:target-frame-name="_top" xlink:show="replace"><text:span text:style-name="T1512">XIII-2035</text:span></text:a><text:span text:style-name="T1513">, 2019-04-11, paskelbta TAR 2019-04-19, i. k. 2019-0</text:span><text:span text:style-name="T1514">6546</text:span></text:p>
      <text:p text:style-name="Normal"/>
      <text:p text:style-name="P1515"><text:span text:style-name="T1516">8</text:span><text:span text:style-name="T1517">. Vaiko tėvai ar kiti vaiko atstovai pagal įstatymą pasirūpina, kad<text:s/></text:span><text:span text:style-name="T1518">vaikas iki 6 metų, taip pat vaikas su negalia, atsižvelgiant į jo specialiuosius poreikius ir brandą, be objektyvios būtinybės<text:s/></text:span><text:span text:style-name="T1519">neliktų be vyresnių kaip 14 metų asmenų priežiūros</text:span><text:span text:style-name="T1520">.</text:span><text:span text:style-name="T1521"><text:s/>Palikimu be priežiūros nelaikomas trumpalaikis (iki 15 minučių trukmės) vaiko iki 6 metų palikimas saugioje aplinkoje su<text:s/></text:span><text:span text:style-name="T1522">7–13 metų amžiaus<text:s/></text:span><text:span text:style-name="T1523">asmenimis, kurie pagal savo brandą yra pajėgūs esamoje situacijoje juo pasirūpinti.</text:span><text:s/></text:p>
      <text:p text:style-name="P1524">Straipsnio dalies pakeitimai:</text:p>
      <text:p text:style-name="P1525"><text:span text:style-name="T1526">Nr.<text:s/></text:span><text:a xlink:href="https://www.e-tar.lt/portal/legalAct.html?documentId=41c6f620629811e99676cb74c51fe1f4" office:target-frame-name="_top" xlink:show="replace"><text:span text:style-name="T1527">XIII-2035</text:span></text:a><text:span text:style-name="T1528">, 2019-04-11, paskelbta TAR 2019-04-19, i. k. 2019-06546</text:span></text:p>
      <text:p text:style-name="Normal"/>
      <text:p text:style-name="P1529"><text:span text:style-name="T1530">9</text:span><text:span text:style-name="T1531">. Tėvai ar kiti vaiko atstovai pagal įstatymą, sveikatos priežiūros ar kitokią pag</text:span><text:span text:style-name="T1532">albą vaikui, jo tėvams ar kitiems vaiko atstovams pagal įstatymą teikiantys specialistai, vaiko mokyklos vadovai, kiti švietimo paslaugų teikėjai, mokytojai, kiti specialistai, teikiantys psichologinę, socialinę pedagoginę ir specialiąją pedagoginę pagalbą</text:span><text:span text:style-name="T1533">, turi bendradarbiauti vaiko teisių užtikrinimo srityje, nepaneigdami Konstitucijoje įtvirtintos tėvų ir kitų vaiko atstovų pagal įstatymą teisės ir pareigos nevaržomai rūpintis vaiko religiniu ir doroviniu auklėjimu pagal savo įsitikinimus.</text:span><text:s/></text:p>
      <text:p text:style-name="P1534">Straipsnio dalies pakeitimai:</text:p>
      <text:p text:style-name="P1535"><text:span text:style-name="T1536">Nr.<text:s/></text:span><text:a xlink:href="https://www.e-tar.lt/portal/legalAct.html?documentId=41c6f620629811e99676cb74c51fe1f4" office:target-frame-name="_top" xlink:show="replace"><text:span text:style-name="T1537">XIII-2035</text:span></text:a><text:span text:style-name="T1538">, 2019-04-11, paskelbta TAR 2019-04-19, i. k. 2019-06546</text:span></text:p>
      <text:p text:style-name="Normal"/>
      <text:p text:style-name="P1539"><text:span text:style-name="T1540">10</text:span><text:span text:style-name="T1541">. Vaiko tėvams<text:s/></text:span><text:span text:style-name="T1542">ar</text:span><text:span text:style-name="T1543"><text:s/>kitiems vaiko atstovams pagal įstatymą už pareigų nevykdymą ar netinkamą jų vykdymą, vaiko teisių pažeidimą ar kitokį piktnaudžiavimą savo teisėmis ir pareigomis taikoma įstatymų nustatyta civilinė, administracinė arba baudžiamoji atsakomybė.</text:span></text:p>
      <text:p text:style-name="P1544">Straipsnio dalies numeracijos pakeitimas:</text:p>
      <text:p text:style-name="P1545"><text:span text:style-name="T1546">Nr.<text:s/></text:span><text:a xlink:href="https://www.e-tar.lt/portal/legalAct.html?documentId=41c6f620629811e99676cb74c51fe1f4" office:target-frame-name="_top" xlink:show="replace"><text:span text:style-name="T1547">XIII-2035</text:span></text:a><text:span text:style-name="T1548">, 2019-04-11, paskelbta TAR 2019-04-19, i. k. 2019-06546</text:span></text:p>
      <text:p text:style-name="Normal"/>
      <text:p text:style-name="P1549"><text:span text:style-name="T1550">32</text:span><text:span text:style-name="T1551"><text:s/>straipsnis.<text:s/></text:span><text:span text:style-name="T1552">Kitų asmenų įgaliojimas atstovauti vaikui<text:s/></text:span></text:p>
      <text:p text:style-name="P1553"><text:span text:style-name="T1554">1</text:span><text:span text:style-name="T1555">.</text:span><text:span text:style-name="T1556"><text:s/>Draudžiama vaiko tėvams asmenines teises ir pareigas perduoti kitiems asmenims.</text:span></text:p>
      <text:p text:style-name="P1557"><text:span text:style-name="T1558">2</text:span><text:span text:style-name="T1559">.</text:span><text:span text:style-name="T1560"><text:s/>Kitiems vaiko atstovams įstatymu nustatytas teises ir pareigas perduoti kitiems asmenims galima tik įstatymų nustatytais atvejais ir tvarka.</text:span><text:s/></text:p>
      <text:p text:style-name="P1561">Straipsnio pakeitimai:</text:p>
      <text:p text:style-name="P1562"><text:span text:style-name="T1563">Nr.<text:s/></text:span><text:a xlink:href="https://www.e-tar.lt/portal/legalAct.html?documentId=41c6f620629811e99676cb74c51fe1f4" office:target-frame-name="_top" xlink:show="replace"><text:span text:style-name="T1564">XIII-2035</text:span></text:a><text:span text:style-name="T1565">, 2019-04-11, paskelbta TAR 2019-04-19, i. k. 2019-06546</text:span></text:p>
      <text:p text:style-name="Normal"/>
      <text:p text:style-name="P1566"><text:span text:style-name="T1567">V</text:span><text:span text:style-name="T1568"><text:s/>SKYRIUS</text:span></text:p>
      <text:p text:style-name="P1569"><text:span text:style-name="T1570">VAIKO TEISIŲ APSAUGOS UŽTIKRINIMAS<text:s/></text:span></text:p>
      <text:p text:style-name="P1571"/>
      <text:p text:style-name="P1572"><text:span text:style-name="T1573">PIRMASIS</text:span><text:span text:style-name="T1574"><text:s/>SKIRSNIS</text:span></text:p>
      <text:p text:style-name="P1575"><text:span text:style-name="T1576">PAGRINDINIS VAIKO APSAUGOS INSTITUTAS</text:span></text:p>
      <text:p text:style-name="P1577"/>
      <text:p text:style-name="P1578"><text:span text:style-name="T1579">33</text:span><text:span text:style-name="T1580"><text:s/>straipsnis.<text:s/></text:span><text:span text:style-name="T1581">Pagrindinis vaiko apsaugą ir pagalbą užtik</text:span><text:span text:style-name="T1582">rinantis institutas</text:span></text:p>
      <text:p text:style-name="P1583"><text:span text:style-name="T1584">1</text:span><text:span text:style-name="T1585">. Pagrindinis visuomenės institutas, kuriame vaikas gyvena ir kuris užtikrina vaiko apsaugą ir vystymąsi, yra vaiko biologinė šeima.</text:span></text:p>
      <text:p text:style-name="P1586"><text:span text:style-name="T1587">2</text:span><text:span text:style-name="T1588">. Vaikas visapusiškai ir harmoningai vystytis gali tik augdamas savo šeimoje, jausdamas laimę</text:span><text:span text:style-name="T1589">, meilę, supratimą, tėvų globą ir atsakomybę.</text:span></text:p>
      <text:p text:style-name="P1590"><text:span text:style-name="T1591">3</text:span><text:span text:style-name="T1592">. Vaiko pilietinės teisės prasideda vaiko biologinėje šeimoje, kuri yra pagrindinis tarpininkas informuojant vaiką apie žmogaus teises ir jas saugant, užtikrinant pagarbą žmogiškosioms vertybėms,<text:s/></text:span><text:span text:style-name="T1593">kultūriniam savitumui ir paveldui.</text:span></text:p>
      <text:p text:style-name="P1594"><text:span text:style-name="T1595">4</text:span><text:span text:style-name="T1596">. Vaikas turi teisę augti savo biologinėje šeimoje – ten jam geriausia, nepaisant galimų trumpalaikių ar net ilgalaikių socialinių ir kitų biologinės šeimos problemų.</text:span></text:p>
      <text:p text:style-name="P1597"><text:span text:style-name="T1598">5</text:span><text:span text:style-name="T1599">. Atsiradus vaiko funkcionavimo ir socialinės aplinkos rizikos veiksniams bei rizikos veiksniams, susijusiems su vaiko tėvais ir jų santykiais su vaiku,<text:s/></text:span><text:span text:style-name="T1600">kuriuos, siekiant išvengti</text:span><text:span text:style-name="T1601"><text:s/></text:span><text:span text:style-name="T1602">realaus<text:s/></text:span><text:span text:style-name="T1603">pavojaus vaiko fiziniam ar psichiniam</text:span><text:span text:style-name="T1604"><text:s/></text:span><text:span text:style-name="T1605">saugumui, sveikatai ar gyvybei</text:span><text:span text:style-name="T1606">,<text:s/></text:span><text:span text:style-name="T1607">įmanoma pašalinti kitomis priemonėmis negu paimant vaiką iš šeimos</text:span><text:span text:style-name="T1608">, prioritetas teikiamas vaiko išsaugojimui šeimoje, teikiant vaikui ir jo tėvams šio ir kitų įstatymų nustatyta tvarka prevencinę ir (ar) kompleksinę pagalbą.</text:span><text:s/></text:p>
      <text:p text:style-name="P1609">Straipsnio dalies pakeitimai:</text:p>
      <text:p text:style-name="P1610"><text:span text:style-name="T1611">Nr.<text:s/></text:span><text:a xlink:href="https://www.e-tar.lt/portal/legalAct.html?documentId=41c6f620629811e99676cb74c51fe1f4" office:target-frame-name="_top" xlink:show="replace"><text:span text:style-name="T1612">XIII-2035</text:span></text:a><text:span text:style-name="T1613">, 2019-04-11, paskelbta TAR 2019-04-19, i. k. 2019-06546</text:span></text:p>
      <text:p text:style-name="Normal"/>
      <text:p text:style-name="P1614"><text:span text:style-name="T1615">6</text:span><text:span text:style-name="T1616">. Tik nepavykus prevencinėmis ir (ar) kompleksinės pagalbos paslaugomis ir priem</text:span><text:span text:style-name="T1617">onėmis išsaugoti vaiko jo biologinėje šeimoje, vaikas paimamas iš jos, nustatant jam laikinąją globą (rūpybą), o jeigu ir tai neperspektyvu, vaikui nustatoma nuolatinė globa (rūpyba) arba jis įvaikinamas.</text:span></text:p>
      <text:p text:style-name="P1618"/>
      <text:p text:style-name="P1619"><text:span text:style-name="T1620">ANTRASIS</text:span><text:span text:style-name="T1621"><text:s/>SKIRSNIS</text:span></text:p>
      <text:p text:style-name="P1622"><text:span text:style-name="T1623">PREVENCINĖS PAGALBOS<text:s/></text:span><text:span text:style-name="T1624">VAIKUI IR ŠEIMAI ORGANIZAVIMAS</text:span></text:p>
      <text:p text:style-name="P1625"/>
      <text:p text:style-name="P1626"><text:span text:style-name="T1627">34</text:span><text:span text:style-name="T1628"><text:s/>straipsnis</text:span><text:span text:style-name="T1629">.<text:s/></text:span><text:span text:style-name="T1630">Prevencinės ir kitos pagalbos vaikui ir šeimai organizavimas</text:span></text:p>
      <text:p text:style-name="P1631"><text:span text:style-name="T1632">1</text:span><text:span text:style-name="T1633">. Vadovaujantis šio įstatymo nuostatomis, vaikui ir šeimai užtikrinama nuosekli, individuali ir planinga prevencinė ir kompleksinė pagalba,</text:span><text:span text:style-name="T1634"><text:s/>atsižvelgiant į vaiko poreikius ir šeimos gyvenimo būdą bei elgseną.</text:span></text:p>
      <text:p text:style-name="P1635"><text:span text:style-name="T1636">2</text:span><text:span text:style-name="T1637">. Savivaldybė atsako už prevencinės, kompleksiškai teikiamos ir (ar) kitos pagalbos vaikui ir šeimai užtikrinimą, organizuodama ir koordinuodama bendrą socialinės paramos teikimą, š</text:span><text:span text:style-name="T1638">vietimo, sveikatos priežiūros įstaigų, teisėsaugos ir kitų institucijų, seniūnijų darbą su vaikais ir šeimomis. Organizuodamos ir teikdamos prevencinę, kompleksiškai teikiamą pagalbą ar kitą pagalbą šeimoms ir vaikams, savivaldybių institucijos ir įstaigos</text:span><text:span text:style-name="T1639"><text:s/>bendradarbiauja su nevyriausybinėmis organizacijomis, vietos bendruomenėmis, valstybės ir kitų savivaldybių institucijomis bei įstaigomis. Lietuvos Respublikos socialinės apsaugos ir darbo ministras, Lietuvos Respublikos sveikatos apsaugos ministras, Liet</text:span><text:span text:style-name="T1640">uvos Respublikos švietimo, mokslo ir sporto ministras ir Lietuvos Respublikos vidaus reikalų ministras bendru įsakymu patvirtina Savivaldybės bendro darbo su šeimomis organizavimo ir koordinavimo rekomendacijas.</text:span><text:s/></text:p>
      <text:p text:style-name="P1641">Straipsnio dalies pakeitimai:</text:p>
      <text:p text:style-name="P1642"><text:span text:style-name="T1643">Nr.<text:s/></text:span><text:a xlink:href="https://www.e-tar.lt/portal/legalAct.html?documentId=41c6f620629811e99676cb74c51fe1f4" office:target-frame-name="_top" xlink:show="replace"><text:span text:style-name="T1644">XIII-2035</text:span></text:a><text:span text:style-name="T1645">, 2019-04-11, paskelbta TAR 2019-04-19, i. k. 2019-06546</text:span></text:p>
      <text:p text:style-name="Normal"/>
      <text:p text:style-name="P1646"><text:span text:style-name="T1647">3</text:span><text:span text:style-name="T1648">. Bendro darbo koordinavimo organizavimą savivaldybėje užtikrina tarpinstitucinio bendradarbiav</text:span><text:span text:style-name="T1649">imo koordinatorius, kuris yra savivaldybės administracijos valstybės tarnautojas. Koordinatorius nustato vaikams ar jų atstovams pagal įstatymą koordinuotai teikiamų savivaldybėje švietimo, socialinių, sveikatos priežiūros paslaugų bendrą poreikį, rengia p</text:span><text:span text:style-name="T1650">aslaugų plėtros planą, atlieka Vaiko minimalios ir vidutinės priežiūros įstatyme nustatytas funkcijas.<text:s/></text:span></text:p>
      <text:p text:style-name="P1651"><text:span text:style-name="T1652">4</text:span><text:span text:style-name="T1653">. Siekiant užkirsti kelią socialinės rizikos veiksniams šeimose ir bendruomenėse, taip pat siekiant apsaugoti vaikus nuo socialinės rizikos<text:s/></text:span><text:span text:style-name="T1654">veiksnių, savivaldybėse ir seniūnijose vykdomos socialinės rizikos prevencijos priemonės. Savivaldybės administracija kiekvienais metais įvertina socialinės rizikos prevencijos priemonių bei kitos pagalbos vaikui ir šeimoms poreikį savivaldybėje.</text:span></text:p>
      <text:p text:style-name="P1655"><text:span text:style-name="T1656">5</text:span><text:span text:style-name="T1657">. Sa</text:span><text:span text:style-name="T1658">vivaldybės administracija, seniūnai, seniūnaičiai, pasitelkdami nevyriausybines organizacijas ir savanorius, organizuoja renginius ir kitas priemones, įtraukiančias šeimas į bendruomeninę veiklą, prisideda prie šeimų švietimo organizavimo, inicijuoja saugi</text:span><text:span text:style-name="T1659">os kaimynystės veiklas, padeda šeimai užsitikrinti tinkamas gyvenamojo būsto sąlygas.</text:span></text:p>
      <text:p text:style-name="P1660"><text:span text:style-name="T1661">6</text:span><text:span text:style-name="T1662">. Savivaldybėje šeimoms ir vaikų besilaukiančioms vienišoms motinoms sudaromos galimybės dalyvauti tėvystės mokymuose, šeimos įgūdžius ugdančiose ir palaikančiose<text:s/></text:span><text:span text:style-name="T1663">programose. Šiuose mokymuose dalyvavusių asmenų vaikams savivaldybės gali suteikti pirmumo teisę gauti ikimokyklinio ugdymo paslaugas. Savivaldybė kuria ar prisideda prie programų, kurių paskirtis yra mokyti smurtaujančius asmenis nesmurtinio elgesio, siek</text:span><text:span text:style-name="T1664">iant pakeisti smurtinės elgsenos modelius, kūrimo, taip pat sudaromos sąlygos organizuoti mokymus specialistams, dirbantiems su smurto veiksmų aukomis arba tokių veiksmų vykdytojais, smurto prevencijos ir jo atvejų nustatymo. Savivaldybė steigia ir remia v</text:span><text:span text:style-name="T1665">aikų dienos centrus, teikia konsultacijas, informaciją šeimoms dėl joms būtinos pagalbos gavimo, taip pat sudaro galimybes vaikus auginančioms šeimoms, kurios susiduria su krizėmis dėl šeimoje kylančių konfliktų, pasinaudoti savivaldybės organizuojamu ir t</text:span><text:span text:style-name="T1666">eikiamu pirminės teisinės pagalbos teikimu ir Valstybės garantuojamos teisinės pagalbos įstatyme numatytu valstybės užtikrinamu neteisminiu taikinamuoju tarpininkavimu.</text:span><text:s/></text:p>
      <text:p text:style-name="P1667">Straipsnio dalies pakeitimai:</text:p>
      <text:p text:style-name="P1668"><text:span text:style-name="T1669">Nr.<text:s/></text:span><text:a xlink:href="https://www.e-tar.lt/portal/legalAct.html?documentId=41c6f620629811e99676cb74c51fe1f4" office:target-frame-name="_top" xlink:show="replace"><text:span text:style-name="T1670">XIII-2035</text:span></text:a><text:span text:style-name="T1671">, 2019-04-11, paskelbta TAR 2019-04-19, i. k. 2019-06546</text:span></text:p>
      <text:p text:style-name="Normal"/>
      <text:p text:style-name="P1672"><text:span text:style-name="T1673">7</text:span><text:span text:style-name="T1674">. Savivaldybės socialinės paramos centrų ar kitų institucijų, turinčių įgaliojimus teikti socialines paslaugas šeimai ar jos nariui konkre</text:span><text:span text:style-name="T1675">čioje savivaldybės teritorijoje, socialiniai darbuotojai siūlo šeimai socialinių problemų sprendimų alternatyvas, ugdo ir palaiko šeimos narių motyvaciją siekti teigiamų pokyčių šeimos gyvenime, tarpininkauja šeimai dėl kitų pagalbos priemonių, vertina šei</text:span><text:span text:style-name="T1676">mai teikiamų socialinių paslaugų veiksmingumą ir efektyvumą. Gavę informaciją iš sveikatos priežiūros įstaigų ar kitų institucijų dėl pagalbos šeimai reikalingumo ar kai šeimos nariai savo iniciatyva kreipiasi dėl pagalbos, susijusios su vaiko teisių užtik</text:span><text:span text:style-name="T1677">rinimu, teikia šioms šeimoms informaciją, konsultacijas dėl joms būtinos pagalbos (psichologinės, taikinamojo tarpininkavimo (mediacijos), paslaugų vaikų dienos centre, specialiųjų pagalbos priemonių ar kitokios pagalbos) gavimo.</text:span></text:p>
      <text:p text:style-name="P1678"/>
      <text:p text:style-name="P1679"><text:span text:style-name="T1680">TREČIASIS</text:span><text:span text:style-name="T1681"><text:s/>SKIRSNI</text:span><text:span text:style-name="T1682">S</text:span></text:p>
      <text:p text:style-name="P1683"><text:span text:style-name="T1684">PRANEŠIMO APIE GALIMĄ VAIKO TEISIŲ PAŽEIDIMĄ NAGRINĖJIMAS</text:span></text:p>
      <text:p text:style-name="P1685"/>
      <text:p text:style-name="P1686"><text:span text:style-name="T1687">35</text:span><text:span text:style-name="T1688"><text:s/>straipsnis.<text:s/></text:span><text:span text:style-name="T1689">Pareiga pranešti apie galimą vaiko teisių pažeidimą, institucijų veiksmai gavus pranešimą</text:span></text:p>
      <text:p text:style-name="P1690"><text:span text:style-name="T1691">1</text:span><text:span text:style-name="T1692">. Švietimo, asmens sveikatos priežiūros, vaiko teisių apsaugos, socialinių paslau</text:span><text:span text:style-name="T1693">gų, teisėsaugos ir kitų institucijų bei įstaigų, nevyriausybinių organizacijų darbuotojai, kurių darbas yra susijęs su vaikų auklėjimu, mokymu, priežiūra ar jų saugumo užtikrinimu:</text:span></text:p>
      <text:p text:style-name="P1694"><text:span text:style-name="T1695">1</text:span><text:span text:style-name="T1696">) matydami vaiką, nesilaikantį visuotinai pripažintų elgesio normų, paže</text:span><text:span text:style-name="T1697">idžiantį kitų asmenų teises ir laisves ar viešąją tvarką, privalo patys nedelsdami imtis tinkamų veiksmų sudrausminti vaiką, išskyrus bet kokių formų smurtą, o nepavykus to padaryti, – informuoti tėvus (jeigu jie yra žinomi), jų nesuradus ar nežinant, – in</text:span><text:span text:style-name="T1698">formuoti<text:s/></text:span><text:span text:style-name="T1699">Valstybės vaiko teisių apsaugos ir įvaikinimo tarnybą ar jos įgaliotą</text:span><text:span text:style-name="T1700"><text:s/>teritorinį skyrių arba policiją;</text:span></text:p>
      <text:p text:style-name="P1701"><text:span text:style-name="T1702">2</text:span><text:span text:style-name="T1703">) turintys pagrįstos informacijos apie daromą ar galimai padarytą nusikalstamą veiką vaiko atžvilgiu, nurodytą šio įstatymo 29 straipsnio 1</text:span><text:span text:style-name="T1704"><text:s/>dalyje, privalo nedelsdami apie tai informuoti policiją ir (ar)<text:s/></text:span><text:span text:style-name="T1705">Valstybės vaiko teisių apsaugos ir įvaikinimo tarnybą ar jos įgaliotą</text:span><text:span text:style-name="T1706"><text:s/>teritorinį skyrių.<text:s/></text:span><text:span text:style-name="T1707">Valstybės vaiko teisių apsaugos ir įvaikinimo tarnyba ar jos įgaliotas teritorinis skyrius, nustatęs<text:s/></text:span><text:span text:style-name="T1708">daromą ar galimai padarytą nusikalstamą veiką vaiko atžvilgiu, nurodytą šio įstatymo 29 straipsnio 1 dalyje, privalo nedelsdamas imtis veiksmų, nurodytų šio įstatymo 36 straipsnio 5 dalyje.</text:span></text:p>
      <text:p text:style-name="P1709"><text:span text:style-name="T1710">2</text:span><text:span text:style-name="T1711">. Švietimo, asmens sveikatos priežiūros, vaiko teisių<text:s/></text:span><text:span text:style-name="T1712">apsaugos, socialinių paslaugų, teisėsaugos ir kitų institucijų darbuotojai, taip pat kiti asmenys, turintys duomenų apie vaiko elgesį, keliantį pavojų jo sveikatai ar</text:span><text:span text:style-name="T1713"><text:s/></text:span><text:span text:style-name="T1714">gyvybei, arba apie likusius be tėvų globos nepilnamečius vaikus ar būtinumą ginti nepilna</text:span><text:span text:style-name="T1715">mečių teises ir teisėtus interesus (dėl piktnaudžiavimo tėvų valdžia, smurto prieš vaiką, tėvų ligos, mirties, išvykimo ar dingimo, tėvų atsisakymo atsiimti vaikus iš mokymo, auklėjimo ar gydymo įstaigų ar panašių priežasčių), privalo apie tai nedelsdami i</text:span><text:span text:style-name="T1716">nformuoti policiją ir (ar) Valstybės vaiko teisių apsaugos ir įvaikinimo tarnybą ar jos įgaliotą teritorinį skyrių pagal vaiko ar savo gyvenamąją vietą.</text:span><text:s/></text:p>
      <text:p text:style-name="P1717">Straipsnio dalies pakeitimai:</text:p>
      <text:p text:style-name="P1718"><text:span text:style-name="T1719">Nr.<text:s/></text:span><text:a xlink:href="https://www.e-tar.lt/portal/legalAct.html?documentId=41c6f620629811e99676cb74c51fe1f4" office:target-frame-name="_top" xlink:show="replace"><text:span text:style-name="T1720">XIII-2035</text:span></text:a><text:span text:style-name="T1721">, 2019-04-11, paskelbta TAR 2019-04-19, i. k. 2019-06546</text:span></text:p>
      <text:p text:style-name="Normal"/>
      <text:p text:style-name="P1722"><text:span text:style-name="T1723">3</text:span><text:span text:style-name="T1724">. Asmuo, žinantis apie daromą ar padarytą labai sunkų nusikaltimą vaiko atžvilgiu ir be svarbios priežasties nepranešęs apie tai policijai ar Valstybės va</text:span><text:span text:style-name="T1725">iko teisių apsaugos ir įvaikinimo tarnybai ar jos įgaliotam</text:span><text:span text:style-name="T1726"><text:s/></text:span><text:span text:style-name="T1727">teritoriniam skyriui, atsako Baudžiamojo kodekso nustatyta tvarka. Šio straipsnio 1 ir 2 dalyse nurodytas asmuo, nepranešęs apie kitus vaiko teisių pažeidimus, traukiamas kituose įstatymuose numat</text:span><text:span text:style-name="T1728">yton atsakomybėn.</text:span></text:p>
      <text:p text:style-name="P1729"><text:span text:style-name="T1730">4</text:span><text:span text:style-name="T1731">. Asmens, pateikusio šio straipsnio 1 ir 2 dalyse nurodytą informaciją, raštu ar žodžiu aiškiai išreikštu pageidavimu turi būti išlaikytas jo anonimiškumas prieš trečiuosius asmenis, išskyrus ikiteisminio tyrimo institucijas, prokura</text:span><text:span text:style-name="T1732">tūrą ir teismus. Ši nuostata netaikoma šio straipsnio 1 ir 2 dalyse nurodytų institucijų, įstaigų, organizacijų darbuotojams. Asmens, pateikusio šio straipsnio 1 ir 2 dalyse nurodytą informaciją, tapatybė gali būti atskleista ir tada, kai nustatoma, kad bu</text:span><text:span text:style-name="T1733">vo suteikta melaginga informacija.</text:span></text:p>
      <text:p text:style-name="P1734"><text:span text:style-name="T1735">5</text:span><text:span text:style-name="T1736">.<text:s/></text:span><text:span text:style-name="T1737">Valstybės vaiko teisių apsaugos ir įvaikinimo tarnyba ar jos įgaliotas teritorinis skyrius</text:span><text:span text:style-name="T1738">:</text:span></text:p>
      <text:p text:style-name="P1739"><text:span text:style-name="T1740">1</text:span><text:span text:style-name="T1741">) nustatęs ar gavęs šio straipsnio 1 dalies 2 punkte nurodytą informaciją arba gavęs šią informaciją iš kitų šaltinių,<text:s/></text:span><text:span text:style-name="T1742">privalo nedelsdamas, tačiau ne vėliau kaip per 24 valandas, apie galimai padarytą nusikalstamą veiką prieš vaiką pranešti policijai ar kitam ikiteisminį tyrimą organizuojančiam subjektui;</text:span></text:p>
      <text:p text:style-name="P1743"><text:span text:style-name="T1744">2</text:span><text:span text:style-name="T1745">) gavęs šio straipsnio 1 dalies 1 punkte ir šio straipsnio 2 da</text:span><text:span text:style-name="T1746">lyje nurodytą informaciją ar gavęs šią informaciją iš kitų šaltinių, privalo nedelsdamas pradėti nagrinėti pranešimą šio įstatymo 36 straipsnyje nustatyta tvarka.</text:span></text:p>
      <text:p text:style-name="P1747"/>
      <text:p text:style-name="P1748"><text:span text:style-name="T1749">36</text:span><text:span text:style-name="T1750"><text:s/>straipsnis.<text:s/></text:span><text:span text:style-name="T1751">Reagavimas į pranešimą apie galimą vaiko teisių pažeidimą</text:span></text:p>
      <text:p text:style-name="P1752"><text:span text:style-name="T1753">1</text:span><text:span text:style-name="T1754">.<text:s/></text:span><text:span text:style-name="T1755">Valstybės vaiko teisių apsaugos ir įvaikinimo tarnyba ar jos įgaliotas teritorinis skyrius</text:span><text:span text:style-name="T1756">, gavęs žodžiu, raštu ar bet kokiomis nuotolinio ryšio priemonėmis pranešimą apie galimą vaiko teisių pažeidimą, kuo skubiau, tačiau ne vėliau kaip per 3 darbo dienas</text:span><text:span text:style-name="T1757"><text:s/>nuo pranešimo gavimo dienos, pradeda nagrinėti pranešimą ir susitinka su vaiku, užsitikrindamas galimybę pabendrauti su juo be apribojimų, jeigu yra poreikis, – nedalyvaujant vaiko atstovams pagal įstatymą, atsižvelgęs į vaiko amžių ir brandą išklauso vai</text:span><text:span text:style-name="T1758">ką jam priimtinu būdu apie galimą jo teisių pažeidimą, pagal poreikį įvertina vaiko gyvenamąją ir (ar) socialinę aplinką bei vaiko santykius su jo tėvais ar kitais vaiko atstovais pagal įstatymą. Jeigu yra įtarimų, kad vaikas patyrė smurtą, ar jeigu vaikas</text:span><text:span text:style-name="T1759"><text:s/>turi specialiųjų poreikių, raidos ir (ar) kitokių sutrikimų, jis pagal poreikį turi būti išklausytas psichologo.<text:s/></text:span><text:span text:style-name="T1760">Valstybės vaiko teisių apsaugos ir įvaikinimo tarnyba ar jos įgaliotas teritorinis skyrius</text:span><text:span text:style-name="T1761">, atlikęs šioje dalyje nurodytus veiksmus, socialinė</text:span><text:span text:style-name="T1762">s apsaugos ir darbo ministro nustatyta tvarka atlieka vaiko situacijos vertinimą. Jeigu<text:s/></text:span><text:span text:style-name="T1763">Valstybės vaiko teisių apsaugos ir įvaikinimo tarnyba ar jos įgaliotas teritorinis skyrius, atlikęs šioje dalyje nurodytus veiksmus,</text:span><text:span text:style-name="T1764"><text:s/>nenustato vaiko teisių pažeidimų ir</text:span><text:span text:style-name="T1765"><text:s/>pavojaus vaiko<text:s/></text:span><text:span text:style-name="T1766">fiziniam ar psichiniam</text:span><text:span text:style-name="T1767"><text:s/></text:span><text:span text:style-name="T1768">saugumui, sveikatai ar gyvybei, jis priima sprendimą baigti pranešimo nagrinėjimą.</text:span></text:p>
      <text:p text:style-name="P1769"><text:span text:style-name="T1770">2</text:span><text:span text:style-name="T1771">.<text:s/></text:span><text:span text:style-name="T1772">Valstybės vaiko teisių apsaugos ir įvaikinimo tarnyba ar jos įgaliotas teritorinis skyrius</text:span><text:span text:style-name="T1773">, reaguodamas į pranešimą apie galimą</text:span><text:span text:style-name="T1774"><text:s/>smurto prieš vaiką naudojimą, galimai kilusį pavojų vaiko<text:s/></text:span><text:span text:style-name="T1775">fiziniam ar psichiniam</text:span><text:span text:style-name="T1776"><text:s/>saugumui, sveikatai ar gyvybei ar vaiko buvimą jam nesaugioje aplinkoje, šio straipsnio 1 dalyje nurodytus veiksmus pradeda atlikti pranešimo gavimo dieną, tačiau ne vėliau k</text:span><text:span text:style-name="T1777">aip per 6 valandas nuo pranešimo gavimo momento, ir užbaigia visus veiksmus ne vėliau kaip per 3 darbo dienas.<text:s/></text:span></text:p>
      <text:p text:style-name="P1778"><text:span text:style-name="T1779">3</text:span><text:span text:style-name="T1780">. Policijos pareigūnai,</text:span><text:span text:style-name="T1781"><text:s/>turintys darbo su nepilnamečiais kompetenciją,</text:span><text:span text:style-name="T1782"><text:s/>įvykio vietoje nustatę vaiko buvimą jam nesaugioje aplinkoje, prival</text:span><text:span text:style-name="T1783">o nedelsdami imtis veiksmų vaiko<text:s/></text:span><text:span text:style-name="T1784">fiziniam ar psichiniam</text:span><text:span text:style-name="T1785"><text:s/>saugumui užtikrinti ir apie įvykį nedelsdami informuoti Valstybės vaiko teisių apsaugos ir įvaikinimo tarnybą ar jos įgaliotą teritorinį skyrių. Valstybės vaiko teisių apsaugos ir įvaikinimo tarnyba a</text:span><text:span text:style-name="T1786">r jos įgaliotas teritorinis skyrius, gavę pranešimą iš policijos pareigūnų apie vaiko buvimą jam nesaugioje aplinkoje, atvyksta į įvykio vietą ne vėliau kaip per vieną valandą nuo pranešimo gavimo. Jeigu dėl objektyvių priežasčių Valstybės vaiko teisių aps</text:span><text:span text:style-name="T1787">augos ir įvaikinimo tarnyba ar jos įgaliotas teritorinis skyrius negali atvykti į policijos pareigūnų pranešime</text:span><text:span text:style-name="T1788"><text:s/></text:span><text:span text:style-name="T1789">nurodytą vietą per vieną valandą nuo pranešimo gavimo, jis privalo apie tai nedelsdamas informuoti policijos pareigūnus ir užtikrinti atvykimą k</text:span><text:span text:style-name="T1790">iek įmanoma skubiau.</text:span></text:p>
      <text:p text:style-name="P1791"><text:span text:style-name="T1792">4</text:span><text:span text:style-name="T1793">. Valstybės vaiko teisių apsaugos ir įvaikinimo tarnyba ar jos įgaliotas teritorinis skyrius, nustatęs būtinybę dėl kylančio realaus ir tiesioginio pavojaus vaiko fiziniam ar psichiniam saugumui, sveikatai ar gyvybei, skubiai paim</text:span><text:span text:style-name="T1794">a vaiką iš jam nesaugios aplinkos, prireikus pasitelkdamas policijos pareigūnus, bei imasi veiksmų dėl vaiko perdavimo tėvams (ar vienam iš tėvų) ar kitiems vaiko atstovams pagal įstatymą ir (ar) atlieka vaiko situacijos vertinimą.</text:span></text:p>
      <text:p text:style-name="P1795">Straipsnio dalies pakeitimai:</text:p>
      <text:p text:style-name="P1796"><text:span text:style-name="T1797">Nr.<text:s/></text:span><text:a xlink:href="https://www.e-tar.lt/portal/legalAct.html?documentId=db4d76e06d2411ec993ff5ca6e8ba60c" office:target-frame-name="_top" xlink:show="replace"><text:span text:style-name="T1798">XIV-890</text:span></text:a><text:span text:style-name="T1799">, 2021-12-23, paskelbta TAR 2022-01-04, i. k. 2022-00072</text:span></text:p>
      <text:p text:style-name="Normal"/>
      <text:p text:style-name="P1800"><text:span text:style-name="T1801">5</text:span><text:span text:style-name="T1802">. Valstybės vaiko teisių apsaugos ir įvaikinimo tarnyba ar jos įgaliotas<text:s/></text:span><text:span text:style-name="T1803">teritorinis skyrius, nustatęs vaiko buvimą jam nesaugioje aplinkoje, kuri nėra vaiko gyvenamoji vieta ir kurioje kyla realus ir tiesioginis pavojus vaiko sveikatai ar gyvybei, skubiai užtikrina vaiko saugumą, nedelsdamas imasi veiksmų dėl vaiko perdavimo t</text:span><text:span text:style-name="T1804">ėvams ar kitiems jo atstovams pagal įstatymą ir (ar) atlieka vaiko situacijos vertinimą. Valstybės vaiko teisių apsaugos ir įvaikinimo tarnyba ar jos įgaliotas teritorinis skyrius, nustatęs, kad vaikas negali būti grąžintas jo tėvams ar vaiko atstovams pag</text:span><text:span text:style-name="T1805">al įstatymą dėl to, kad tėvai ar turimas vienintelis iš tėvų laikinai negali rūpintis vaiku dėl abiejų tėvų ar vieno iš jų ligos, suėmimo, bausmės atlikimo ar kitų svarbių priežasčių arba dėl to, kad gali kilti realus ir tiesioginis pavojus vaiko sveikatai</text:span><text:span text:style-name="T1806"><text:s/>ar gyvybei, nustato vaikui apsaugos poreikį ir nedelsdamas imasi šio įstatymo 36</text:span><text:span text:style-name="T1807">5</text:span><text:span text:style-name="T1808"><text:s/>straipsnyje nustatytų veiksmų.</text:span></text:p>
      <text:p text:style-name="P1809">Straipsnio dalies pakeitimai:</text:p>
      <text:p text:style-name="P1810"><text:span text:style-name="T1811">Nr.<text:s/></text:span><text:a xlink:href="https://www.e-tar.lt/portal/legalAct.html?documentId=db4d76e06d2411ec993ff5ca6e8ba60c" office:target-frame-name="_top" xlink:show="replace"><text:span text:style-name="T1812">XIV-890</text:span></text:a><text:span text:style-name="T1813">, 2</text:span><text:span text:style-name="T1814">021-12-23, paskelbta TAR 2022-01-04, i. k. 2022-00072</text:span></text:p>
      <text:p text:style-name="Normal"/>
      <text:p text:style-name="P1815">Straipsnio pakeitimai:</text:p>
      <text:p text:style-name="P1816"><text:span text:style-name="T1817">Nr.<text:s/></text:span><text:a xlink:href="https://www.e-tar.lt/portal/legalAct.html?documentId=41c6f620629811e99676cb74c51fe1f4" office:target-frame-name="_top" xlink:show="replace"><text:span text:style-name="T1818">XIII-2035</text:span></text:a><text:span text:style-name="T1819">, 2019-04-11, paskelbta TAR 2019-04-19, i. k. 2019-06546</text:span></text:p>
      <text:p text:style-name="P1820"><text:span text:style-name="T1821">Nr.<text:s/></text:span><text:a xlink:href="https://www.e-tar.lt/portal/legalAct.html?documentId=dc7d5180cae611e9929af1b9eea48566" office:target-frame-name="_top" xlink:show="replace"><text:span text:style-name="T1822">XIII-2414</text:span></text:a><text:span text:style-name="T1823">, 2019-08-20, paskelbta TAR 2019-08-30, i. k. 2019-13751</text:span></text:p>
      <text:p text:style-name="Normal"/>
      <text:p text:style-name="P1824"><text:span text:style-name="T1825">36</text:span><text:span text:style-name="T1826">1</text:span><text:span text:style-name="T1827"><text:s/>straipsnis.</text:span><text:span text:style-name="T1828"><text:s/></text:span><text:span text:style-name="T1829">Vaiko situacijos vertinimas</text:span></text:p>
      <text:p text:style-name="P1830"><text:span text:style-name="T1831">1</text:span><text:span text:style-name="T1832">. Valstybės vaiko teisių apsaugos ir<text:s/></text:span><text:span text:style-name="T1833">įvaikinimo tarnyba ar jos įgaliotas teritorinis skyrius gali nustatyti</text:span><text:span text:style-name="T1834"><text:s/></text:span><text:span text:style-name="T1835">būtinybę vertinti pagalbos vaikui ir (ar) šeimai poreikį arba vaiko apsaugos poreikį.<text:s/></text:span></text:p>
      <text:p text:style-name="P1836"><text:span text:style-name="T1837">2</text:span><text:span text:style-name="T1838">. Būtinybė vertinti pagalbos vaikui ir (ar) šeimai poreikį nustatoma, jeigu<text:s/></text:span><text:span text:style-name="T1839">Valstybės vaiko<text:s/></text:span><text:span text:style-name="T1840">teisių apsaugos ir įvaikinimo tarnyba ar jos įgaliotas</text:span><text:span text:style-name="T1841"><text:s/>teritorinis skyrius, atlikdamas vaiko situacijos vertinimą, nustato vaiko funkcionavimo ir socialinės aplinkos rizikos veiksnius bei rizikos veiksnius, susijusius su vaiko tėvais ar kitais jo atstovais</text:span><text:span text:style-name="T1842"><text:s/>pagal įstatymą ir jų santykiais su vaiku, ir jeigu vaiko tėvai ar kiti jo atstovai pagal įstatymą neužtikrina vaiko teisių ir teisėtų interesų.</text:span></text:p>
      <text:p text:style-name="P1843"><text:span text:style-name="T1844">3</text:span><text:span text:style-name="T1845">. Vaiko apsaugos poreikis nustatomas, jeigu<text:s/></text:span><text:span text:style-name="T1846">Valstybės vaiko teisių apsaugos ir įvaikinimo tarnyba ar jos į</text:span><text:span text:style-name="T1847">galiotas teritorinis skyrius, atlikdamas vaiko situacijos vertinimą,</text:span><text:span text:style-name="T1848"><text:s/>nustato realų pavojų vaiko fiziniam ar psichiniam saugumui, sveikatai ar gyvybei arba pavojų, galintį sukelti reikšmingą žalą vaiko sveikatai, kuris yra susijęs su vaiko funkcionavimo ir<text:s/></text:span><text:span text:style-name="T1849">socialinės aplinkos rizikos veiksniais bei rizikos veiksniais, susijusiais su vaiko tėvais ar kitais jo atstovais pagal įstatymą ir jų santykiais su vaiku.</text:span></text:p>
      <text:p text:style-name="P1850"><text:span text:style-name="T1851">4</text:span><text:span text:style-name="T1852">. Valstybės vaiko teisių apsaugos ir įvaikinimo tarnyba ar jos įgaliotas teritorinis skyrius ga</text:span><text:span text:style-name="T1853">li išklausyti ir kitus asmenis, tarp jų švietimo įstaigų pedagogus, sveikatos priežiūros įstaigų darbuotojus, socialinius darbuotojus, jeigu, nagrinėjančio pranešimą apie galimą vaiko teisių pažeidimą asmens manymu, šie asmenys gali turėti pranešimo nagrin</text:span><text:span text:style-name="T1854">ėjimui reikšmingos informacijos.</text:span></text:p>
      <text:p text:style-name="P1855"><text:span text:style-name="T1856">5</text:span><text:span text:style-name="T1857">. Valstybės vaiko teisių apsaugos ir įvaikinimo tarnyba ar jos įgaliotas teritorinis skyrius, atlikdamas vaiko situacijos vertinimą, gali daryti garso ir vaizdo įrašus Valstybės vaiko teisių apsaugos ir įvaikinimo tarn</text:span><text:span text:style-name="T1858">ybos direktoriaus nustatyta tvarka, parengta vadovaujantis Reglamento (ES) 2016/679 5 straipsnyje įtvirtintais su asmens duomenų tvarkymu susijusiais principais. Siekiant užtikrinti vaiko ir jo šeimos privataus gyvenimo neliečiamumą, Reglamente (ES) 2016/6</text:span><text:span text:style-name="T1859">79 numatytą duomenų subjekto teisę susipažinti su garso ir vaizdo įrašuose esančiais asmens duomenimis turi tik vaikai, tėvai ar kiti vaiko atstovai pagal įstatymą, įgalioti valstybės ar savivaldybių institucijų atstovai, dalyvavę atliekant vaiko situacijo</text:span><text:span text:style-name="T1860">s vertinimą, taip pat teismas<text:s/></text:span><text:span text:style-name="T1861">ar kitos valstybės įgaliotos institucijos, priimančios su vaiko situacijos vertinimu susijusius sprendimus</text:span><text:span text:style-name="T1862">.</text:span><text:s/></text:p>
      <text:p text:style-name="P1863">Straipsnio pakeitimai:</text:p>
      <text:p text:style-name="P1864"><text:span text:style-name="T1865">Nr.<text:s/></text:span><text:a xlink:href="https://www.e-tar.lt/portal/legalAct.html?documentId=41c6f620629811e99676cb74c51fe1f4" office:target-frame-name="_top" xlink:show="replace"><text:span text:style-name="T1866">XIII-2035</text:span></text:a><text:span text:style-name="T1867">, 2019-04-11, paskelbta TAR 2019-04-19, i. k. 2019-06546</text:span></text:p>
      <text:p text:style-name="Normal"/>
      <text:p text:style-name="P1868"><text:span text:style-name="T1869">36</text:span><text:span text:style-name="T1870">2</text:span><text:span text:style-name="T1871"><text:s/>straipsnis.<text:s/></text:span><text:span text:style-name="T1872">Veiksmai nustačius būtinybę vertinti pagalbos vaikui ir (ar) šeimai poreikį</text:span></text:p>
      <text:p text:style-name="P1873"><text:span text:style-name="T1874">Valstybės vaiko teisių apsaugos ir įvaikinimo tarnyba ar jos įgaliotas teritorini</text:span><text:span text:style-name="T1875">s skyrius, nustatęs būtinybę vertinti pagalbos vaikui ir (ar) šeimai poreikį, ne vėliau kaip kitą darbo dieną inicijuoja atvejo vadybininko paskyrimą socialinės apsaugos ir darbo ministro nustatyta tvarka.</text:span><text:s/></text:p>
      <text:p text:style-name="P1876">Straipsnio pakeitimai:</text:p>
      <text:p text:style-name="P1877"><text:span text:style-name="T1878">Nr.<text:s/></text:span><text:a xlink:href="https://www.e-tar.lt/portal/legalAct.html?documentId=41c6f620629811e99676cb74c51fe1f4" office:target-frame-name="_top" xlink:show="replace"><text:span text:style-name="T1879">XIII-2035</text:span></text:a><text:span text:style-name="T1880">, 2019-04-11, paskelbta TAR 2019-04-19, i. k. 2019-06546</text:span></text:p>
      <text:p text:style-name="Normal"/>
      <text:p text:style-name="P1881"><text:span text:style-name="T1882">36</text:span><text:span text:style-name="T1883">3</text:span><text:span text:style-name="T1884"><text:s/>straipsnis.</text:span><text:span text:style-name="T1885"><text:s/></text:span><text:span text:style-name="T1886">Veiksmai nustačius vaiko apsaugos poreikį</text:span></text:p>
      <text:p text:style-name="P1887"><text:span text:style-name="T1888">1</text:span><text:span text:style-name="T1889">. Valstybės vaiko teisių apsaugos ir<text:s/></text:span><text:span text:style-name="T1890">įvaikinimo tarnyba ar jos įgaliotas teritorinis skyrius, atlikęs vaiko situacijos vertinimą ir nustatęs vaiko apsaugos poreikį, nedelsdamas imasi vieno iš šių veiksmų:</text:span></text:p>
      <text:p text:style-name="P1891"><text:span text:style-name="T1892">1</text:span><text:span text:style-name="T1893">)<text:s/></text:span><text:span text:style-name="T1894">socialinės apsaugos ir darbo ministro nustatyta tvarka</text:span><text:span text:style-name="T1895"><text:s/>užtikrina vaikui laikinąją p</text:span><text:span text:style-name="T1896">riežiūrą pagal šio įstatymo 36</text:span><text:span text:style-name="T1897">4</text:span><text:span text:style-name="T1898"><text:s/>straipsnio 1 dalį arba</text:span></text:p>
      <text:p text:style-name="P1899">Straipsnio punkto pakeitimai:</text:p>
      <text:p text:style-name="P1900"><text:span text:style-name="T1901">Nr.<text:s/></text:span><text:a xlink:href="https://www.e-tar.lt/portal/legalAct.html?documentId=db4d76e06d2411ec993ff5ca6e8ba60c" office:target-frame-name="_top" xlink:show="replace"><text:span text:style-name="T1902">XIV-890</text:span></text:a><text:span text:style-name="T1903">, 2021-12-23, paskelbta TAR 2022-01-04, i. k. 2022-00072</text:span></text:p>
      <text:p text:style-name="Normal"/>
      <text:p text:style-name="P1904"><text:span text:style-name="T1905">2</text:span><text:span text:style-name="T1906">)<text:s/></text:span><text:span text:style-name="T1907">jeigu nėra galimybių taikyti vaiko laikinąją priežiūrą pagal<text:s/></text:span><text:span text:style-name="T1908">šio įstatymo 36</text:span><text:span text:style-name="T1909">4</text:span><text:span text:style-name="T1910"><text:s/>straipsnio 1 dalį</text:span><text:span text:style-name="T1911">,</text:span><text:span text:style-name="T1912"><text:s/></text:span><text:span text:style-name="T1913">paima vaiką iš tėvų ar kitų vaiko atstovų pagal įstatymą šio įstatymo 36</text:span><text:span text:style-name="T1914">5</text:span><text:span text:style-name="T1915"><text:s/>straipsnyje nustatyta tvarka.</text:span></text:p>
      <text:p text:style-name="P1916"><text:span text:style-name="T1917">2</text:span><text:span text:style-name="T1918">. Siekdami užtikrinti vaikui saugią aplinką,<text:s/></text:span><text:span text:style-name="T1919">Valstybės vaiko teisių apsaugos ir įvaikinimo tarnyba ar jos įgaliotas teritorinis skyrius prireikus gali pasitelkti policijos pareigūnus.</text:span></text:p>
      <text:p text:style-name="P1920"><text:span text:style-name="T1921">3</text:span><text:span text:style-name="T1922">. Valstybės vaiko teisių apsaugos ir įvaikinimo tarnyba ar jos įgaliotas teritorinis skyrius, nustatęs vaiko<text:s/></text:span><text:span text:style-name="T1923">apsaugos poreikį, ne vėliau kaip kitą darbo dieną inicijuoja atvejo vadybininko paskyrimą ir organizuoja mobiliosios komandos sudarymą.</text:span><text:span text:style-name="T1924"><text:s/>Mobiliųjų komandų sudarymo, specialistų atrankos ir jų darbo tvarkos aprašą tvirtina socialinės apsaugos ir darbo minist</text:span><text:span text:style-name="T1925">ras.</text:span></text:p>
      <text:p text:style-name="P1926"><text:span text:style-name="T1927">4</text:span><text:span text:style-name="T1928">.<text:s/></text:span><text:span text:style-name="T1929">Valstybės vaiko teisių apsaugos ir įvaikinimo tarnybai ar jos įgaliotam teritoriniam skyriui nustačius vaiko apsaugos poreikį,<text:s/></text:span><text:span text:style-name="T1930">vaiko tėvai (vienas iš tėvų) ar kiti vaiko atstovai pagal įstatymą turi teisę matytis su vaiku ir palaikyti su juo ry</text:span><text:span text:style-name="T1931">šius, jeigu tai atitinka geriausius vaiko interesus ir nekelia realaus pavojaus vaiko fiziniam ar psichiniam saugumui, sveikatai ar gyvybei.</text:span><text:s/></text:p>
      <text:p text:style-name="P1932">Straipsnio pakeitimai:</text:p>
      <text:p text:style-name="P1933"><text:span text:style-name="T1934">Nr.<text:s/></text:span><text:a xlink:href="https://www.e-tar.lt/portal/legalAct.html?documentId=41c6f620629811e99676cb74c51fe1f4" office:target-frame-name="_top" xlink:show="replace"><text:span text:style-name="T1935">XIII-2035</text:span></text:a><text:span text:style-name="T1936">, 2019-04-11, paskelbta TAR 2019-04-19, i. k. 2019-06546</text:span></text:p>
      <text:p text:style-name="Normal"/>
      <text:p text:style-name="P1937"><text:span text:style-name="T1938">36</text:span><text:span text:style-name="T1939">4</text:span><text:span text:style-name="T1940"><text:s/>straipsnis.<text:s/></text:span><text:span text:style-name="T1941">Vaiko laikinoji priežiūra<text:s/></text:span></text:p>
      <text:p text:style-name="P1942"><text:span text:style-name="T1943">1</text:span><text:span text:style-name="T1944">. Valstybės vaiko teisių apsaugos ir įvaikinimo tarnyba ar jos įgaliotas teritorinis skyrius, nustatęs vaiko apsaugos<text:s/></text:span><text:span text:style-name="T1945">poreikį, užtikrina vaikui saugią aplinką, taikydamas vieną iš šių priemonių:</text:span></text:p>
      <text:p text:style-name="P1946"><text:span text:style-name="T1947">1</text:span><text:span text:style-name="T1948">) perduoda vaiką giminaičių, su vaiku emociniais ryšiais susijusių asmenų ar kitų vaiko tėvų, ar jo atstovų pagal įstatymą nurodytų asmenų, galinčių laikinai prižiūrėti vaiką,<text:s/></text:span><text:span text:style-name="T1949">priežiūrai, vaiko ir tėvų ar kitų jo atstovų pagal įstatymą gyvenamojoje vietoje;</text:span></text:p>
      <text:p text:style-name="P1950"><text:span text:style-name="T1951">2</text:span><text:span text:style-name="T1952">) organizuoja vaiko laikinąją priežiūrą pas giminaičius, su vaiku emociniais ryšiais susijusius asmenis ar kitus vaiko tėvų ar jo atstovų pagal įstatymą nurodytus asmeni</text:span><text:span text:style-name="T1953">s, galinčius laikinai prižiūrėti vaiką, prižiūrinčių asmenų gyvenamojoje vietoje;</text:span></text:p>
      <text:p text:style-name="P1954"><text:span text:style-name="T1955">3</text:span><text:span text:style-name="T1956">) organizuoja vaiko laikinąją priežiūrą, apgyvendinus jį kartu su jo tėvais ar vienu iš jų, arba kitais vaiko atstovais (atstovu) pagal įstatymą, kurie (kuris) nekelia p</text:span><text:span text:style-name="T1957">avojaus vaiko fiziniam ar psichiniam saugumui, socialinę priežiūrą teikiančioje socialinių paslaugų įstaigoje.</text:span></text:p>
      <text:p text:style-name="P1958"><text:span text:style-name="T1959">2</text:span><text:span text:style-name="T1960">. Vaiko laikinoji priežiūra pas giminaičius, su vaiku emociniais ryšiais susijusius asmenis ar kitus vaiko tėvų ar jo atstovų pagal įstaty</text:span><text:span text:style-name="T1961">mą nurodytus asmenis jų gyvenamojoje vietoje turi būti organizuojama bendru vieno iš vaiko tėvų (ar abiejų tėvų) ar kito (kitų) vaiko atstovo (atstovų) pagal įstatymą ir vaiko laikinąją priežiūrą vykdančių asmenų sutarimu.</text:span></text:p>
      <text:p text:style-name="P1962"><text:span text:style-name="T1963">3</text:span><text:span text:style-name="T1964">. Jeigu vienas iš vaiko tėvų</text:span><text:span text:style-name="T1965"><text:s/>(ar abu tėvai) ar kitas (kiti) vaiko atstovas (atstovai) pagal įstatymą nesusitaria su giminaičiais, su vaiku emociniais ryšiais susijusiais asmenimis ar kitais asmenimis dėl vaiko laikinosios priežiūros atlikimo, vaiko laikinoji priežiūra organizuojama š</text:span><text:span text:style-name="T1966">io straipsnio 1 dalies 3 punkte nustatyta tvarka.</text:span></text:p>
      <text:p text:style-name="P1967"><text:span text:style-name="T1968">4</text:span><text:span text:style-name="T1969">.<text:s/></text:span><text:span text:style-name="T1970">Neteko galios nuo 2022-07-01</text:span><text:span text:style-name="T1971">.</text:span></text:p>
      <text:p text:style-name="P1972">Straipsnio dalies pakeitimai:</text:p>
      <text:p text:style-name="P1973"><text:span text:style-name="T1974">Nr.<text:s/></text:span><text:a xlink:href="https://www.e-tar.lt/portal/legalAct.html?documentId=db4d76e06d2411ec993ff5ca6e8ba60c" office:target-frame-name="_top" xlink:show="replace"><text:span text:style-name="T1975">XIV-890</text:span></text:a><text:span text:style-name="T1976">, 2021-12-23, paskelbta TAR<text:s/></text:span><text:span text:style-name="T1977">2022-01-04, i. k. 2022-00072</text:span></text:p>
      <text:p text:style-name="Normal"/>
      <text:p text:style-name="P1978"><text:span text:style-name="T1979">5</text:span><text:span text:style-name="T1980">. Išnykus ar pasikeitus aplinkybėms, dėl kurių buvo nustatytas vaiko apsaugos poreikis taikant šio straipsnio 1 dalyje nurodytas priemones, Valstybės vaiko teisių apsaugos ir įvaikinimo tarnyba ar jos įgaliotas teritorini</text:span><text:span text:style-name="T1981">s skyrius nutraukia vaiko apsaugos priemonės taikymą.</text:span></text:p>
      <text:p text:style-name="P1982"><text:span text:style-name="T1983">6</text:span><text:span text:style-name="T1984">. Vaiko laikinosios priežiūros priemonės, numatytos šio straipsnio 1 dalies 1 ir 2 punktuose, gali būti taikomos iki 30 dienų. Vaiko laikinosios priežiūros priemonė, numatyta šio straipsnio 1 dalie</text:span><text:span text:style-name="T1985">s 3 punkte, gali būti taikoma pagal poreikį, bet ne ilgiau kaip 12 mėnesių.<text:s/></text:span><text:span text:style-name="T1986">Pagal poreikį vaiko laikinosios priežiūros priemonių, numatytų šio straipsnio 1 dalies 1 ir 2 punktuose, taikymas gali būti pratęstas iki 30 dienų arba jos keičiamos į vaiko laikin</text:span><text:span text:style-name="T1987">osios priežiūros priemonę, numatytą šio straipsnio 1 dalies 3 punkte.<text:s/></text:span><text:span text:style-name="T1988">Jeigu vaiko laikinosios priežiūros metu<text:s/></text:span><text:span text:style-name="T1989">visos įmanomos pagalbos šeimai priemonės yra išnaudotos ir buvo neveiksmingos, o</text:span><text:span text:style-name="T1990"><text:s/>vaiko tėvai ar kiti vaiko atstovai pagal įstatymą nededa pastangų</text:span><text:span text:style-name="T1991">, nekeičia savo elgesio ir toliau išlieka realus pavojus vaiko fiziniam ar psichiniam saugumui, sveikatai ar gyvybei šeimoje, Valstybės vaiko teisių apsaugos ir įvaikinimo tarnyba ar jos įgaliotas teritorinis skyrius, užtikrindamas vaikui saugią aplinką, i</text:span><text:span text:style-name="T1992">nicijuoja laikinosios globos (rūpybos) nustatymo procesą.<text:s/></text:span></text:p>
      <text:p text:style-name="P1993"><text:span text:style-name="T1994">7</text:span><text:span text:style-name="T1995">. Fiziniai asmenys, sutinkantys užtikrinti šio straipsnio 1 dalies 1 ar 2 punktuose numatytą vaiko laikinąją priežiūrą, pateikia Valstybės vaiko teisių apsaugos ir įvaikinimo tarnybai ar jos į</text:span><text:span text:style-name="T1996">galiotam teritoriniam skyriui rašytinį įsipareigojimą užtikrinti vaikui saugią aplinką.</text:span></text:p>
      <text:p text:style-name="P1997"><text:span text:style-name="T1998">8</text:span><text:span text:style-name="T1999">. Valstybės vaiko teisių apsaugos ir įvaikinimo tarnyba ar jos įgaliotas teritorinis skyrius, pritaikęs šio straipsnio 1 dalies 1 ar 2 punkte nurodytą vaiko laikin</text:span><text:span text:style-name="T2000">osios priežiūros priemonę, nedelsdamas, bet ne vėliau kaip kitą darbo dieną nuo vaiko laikinosios priežiūros priemonės pritaikymo dienos, Įtariamųjų, kaltinamųjų ir nuteistųjų registre patikrina, ar vaiką laikinai prižiūrintis asmuo nėra teistas už šio įst</text:span><text:span text:style-name="T2001">atymo 30 straipsnio 1 dalyje nurodytų nusikaltimų padarymą. Išimtiniais atvejais, kai Valstybės vaiko teisių apsaugos ir įvaikinimo tarnyba ar jos įgaliotas teritorinis skyrius neturi techninių galimybių pats tiesiogiai patikrinti šią informaciją Įtariamųj</text:span><text:span text:style-name="T2002">ų, kaltinamųjų ir nuteistųjų registre, o skubus informacijos patikrinimas yra objektyviai būtinas, šiai informacijai patikrinti gali būti pasitelkiami policijos pareigūnai.</text:span></text:p>
      <text:p text:style-name="P2003">9. Tais atvejais, kai vaiko tėvai ar kiti jo atstovai pagal įstatymą negali pasirūpinti vaiku dėl susiklosčiusių objektyvių aplinkybių (dėl gydymo, tėvų laikino išvykimo ir panašių aplinkybių), vaiko laikinoji priežiūra socialinės apsaugos ir darbo ministro nustatyta tvarka gali būti nustatoma vaiko tėvų ar kitų jo atstovų pagal įstatymą prašymu savivaldybės<text:s/><text:span text:style-name="T2004">mero ar jo įgalioto savivaldybės</text:span><text:s/>administracijos direktoriaus sprendimu pas vaiko giminaičius, su vaiku emociniais ryšiais susijusius asmenis ar kitus vaiko tėvų ar jo atstovų pagal įstatymą nurodytus asmenis, galinčius laikinai prižiūrėti vaiką, bet ne ilgiau kaip 6 mėnesius. Nustačius vaiko laikinąją priežiūrą vaiko tėvų ar kitų jo atstovų pagal įstatymą prašymu, vaiko laikinosios priežiūros išmoka neskiriama, tačiau vaiko laikinosios priežiūros metu jį prižiūrinčiam asmeniui gali būti skiriama socialinė parama (vienkartinė, tikslinė, periodinė, sąlyginė pašalpa) Lietuvos Respublikos piniginės socialinės paramos nepasiturintiems gyventojams įstatymo nustatyta tvarka.</text:p>
      <text:p text:style-name="P2005">Straipsnio dalies pakeitimai:</text:p>
      <text:p text:style-name="P2006"><text:span text:style-name="T2007">Nr.<text:s/></text:span><text:a xlink:href="https://www.e-tar.lt/portal/legalAct.html?documentId=c6a92ee0cecc11ed9978886e85107ab2" office:target-frame-name="_top" xlink:show="replace"><text:span text:style-name="T2008">XIV-1839</text:span></text:a><text:span text:style-name="T2009">, 2023-03-28, paskelbta TAR 2023-03-30, i. k. 2023-05732</text:span></text:p>
      <text:p text:style-name="Normal"/>
      <text:p text:style-name="P2010">Straipsnio pakeitimai:</text:p>
      <text:p text:style-name="P2011"><text:span text:style-name="T2012">Nr.<text:s/></text:span><text:a xlink:href="https://www.e-tar.lt/portal/legalAct.html?documentId=41c6f620629811e99676cb74c51fe1f4" office:target-frame-name="_top" xlink:show="replace"><text:span text:style-name="T2013">XIII-2035</text:span></text:a><text:span text:style-name="T2014">, 2019-04-11, paskelbta TAR 2019-04-19, i. k. 2019-06546</text:span></text:p>
      <text:p text:style-name="Normal"/>
      <text:p text:style-name="P2015"><text:span text:style-name="T2016">36</text:span><text:span text:style-name="T2017">5</text:span><text:span text:style-name="T2018"><text:s/>straipsnis.<text:s/></text:span><text:span text:style-name="T2019">Vaiko paėmimo iš jo tėvų ir kitų vaiko atstovų pagal įstatymą tvarka</text:span></text:p>
      <text:p text:style-name="P2020"><text:span text:style-name="T2021">1</text:span><text:span text:style-name="T2022">. Valstybės vaiko teisių apsaugos ir įvaikinimo tarnyba ar jos įgaliotas teritorinis skyrius, nustatęs vaiko apsaugos poreikį, gali paimti vaiką iš jo tėvų ar kitų vaiko atstovų pagal įstatymą Civilinio kodekso 3.254 straipsnio 2 ar 3 punkte nurodytais pa</text:span><text:span text:style-name="T2023">grindais ir jeigu:</text:span></text:p>
      <text:p text:style-name="P2024"><text:span text:style-name="T2025">1</text:span><text:span text:style-name="T2026">) nepavyksta užtikrinti vaikui saugios aplinkos vadovaujantis šio įstatymo 36</text:span><text:span text:style-name="T2027">4</text:span><text:span text:style-name="T2028"><text:s/>straipsnyje nurodytomis priemonėmis ir toliau išlieka realus pavojus vaiko fiziniam ar psichiniam saugumui, galintis sukelti reikšmingą žalą vaiko sveikata</text:span><text:span text:style-name="T2029">i ar grėsti jo gyvybei, arba</text:span></text:p>
      <text:p text:style-name="P2030"><text:span text:style-name="T2031">2</text:span><text:span text:style-name="T2032">) šio įstatymo 36</text:span><text:span text:style-name="T2033">4</text:span><text:span text:style-name="T2034"><text:s/>straipsnyje nurodytų priemonių taikymo metu vaiko tėvai ar kiti jo atstovai pagal įstatymą nededa pastangų, nekeičia savo elgesio ir toliau šeimoje išlieka realus pavojus vaiko fiziniam ar psichiniam sau</text:span><text:span text:style-name="T2035">gumui, galintis sukelti reikšmingą žalą vaiko sveikatai ar grėsti jo gyvybei.</text:span></text:p>
      <text:p text:style-name="P2036">Straipsnio dalies pakeitimai:</text:p>
      <text:p text:style-name="P2037"><text:span text:style-name="T2038">Nr.<text:s/></text:span><text:a xlink:href="https://www.e-tar.lt/portal/legalAct.html?documentId=db4d76e06d2411ec993ff5ca6e8ba60c" office:target-frame-name="_top" xlink:show="replace"><text:span text:style-name="T2039">XIV-890</text:span></text:a><text:span text:style-name="T2040">, 2021-12-23, paskelbta TAR 2022-01-0</text:span><text:span text:style-name="T2041">4, i. k. 2022-00072</text:span></text:p>
      <text:p text:style-name="Normal"/>
      <text:p text:style-name="P2042"><text:span text:style-name="T2043">2</text:span><text:span text:style-name="T2044">. Vaiko tėvai ar kiti jo atstovai pagal įstatymą turi teisę dalyvauti vaiko paėmimo metu, jeigu tai atitinka vaiko teises ir teisėtus interesus. Jeigu vaiko paėmimo metu dėl objektyvių priežasčių nėra galimybių dalyvauti vaiko tėv</text:span><text:span text:style-name="T2045">ams ar kitiems jo atstovams pagal įstatymą, Valstybės vaiko teisių apsaugos ir įvaikinimo tarnyba ar jos įgaliotas teritorinis skyrius nedelsdamas, bet ne vėliau kaip tą pačią dieną, bet kokiomis nuotolinio ryšio priemonėmis ar raštu privalo apie tai prane</text:span><text:span text:style-name="T2046">šti tėvams ar kitiems vaiko atstovams pagal įstatymą.</text:span></text:p>
      <text:p text:style-name="P2047"><text:span text:style-name="T2048">3</text:span><text:span text:style-name="T2049">. Vaiko tėvai ar kiti jo atstovai pagal įstatymą turi teisę skųsti Valstybės vaiko teisių apsaugos ir įvaikinimo tarnybos ar jos įgalioto teritorinio skyriaus veiksmus dėl galimai neteisėto vaiko p</text:span><text:span text:style-name="T2050">aėmimo atvejo,</text:span><text:span text:style-name="T2051"><text:s/>kaip tai numatyta šio įstatymo<text:s/></text:span><text:span text:style-name="T2052">29 straipsnio 8 dalyje</text:span><text:span text:style-name="T2053">.</text:span></text:p>
      <text:p text:style-name="P2054">Straipsnio dalies pakeitimai:</text:p>
      <text:p text:style-name="P2055"><text:span text:style-name="T2056">Nr.<text:s/></text:span><text:a xlink:href="https://www.e-tar.lt/portal/legalAct.html?documentId=db4d76e06d2411ec993ff5ca6e8ba60c" office:target-frame-name="_top" xlink:show="replace"><text:span text:style-name="T2057">XIV-890</text:span></text:a><text:span text:style-name="T2058">, 2021-12-23, paskelbta TAR 2022-01-04, i. k.<text:s/></text:span><text:span text:style-name="T2059">2022-00072</text:span></text:p>
      <text:p text:style-name="Normal"/>
      <text:p text:style-name="P2060"><text:span text:style-name="T2061">4</text:span><text:span text:style-name="T2062">. Vaiko tėvai ar kiti jo atstovai pagal įstatymą turi teisę gauti išsamią informaciją iš Valstybės vaiko teisių apsaugos ir įvaikinimo tarnybos ar jos įgalioto teritorinio skyriaus apie galimybę bendrauti su vaiku, vaiko grąžinimo sąlygas.</text:span></text:p>
      <text:p text:style-name="P2063"><text:span text:style-name="T2064">5</text:span><text:span text:style-name="T2065">. Vaiko tėvai ar kiti jo atstovai pagal įstatymą turi pareigą suteikti išsamią informaciją vaiką paėmusiam Valstybės vaiko teisių apsaugos ir įvaikinimo tarnybos ar jos įgalioto teritorinio skyriaus darbuotojui apie vaiko specialiuosius poreikius ir<text:s/></text:span><text:span text:style-name="T2066">kitą būtiną informaciją, siekiant apsaugoti vaiko teisėtus interesus.<text:s/></text:span></text:p>
      <text:p text:style-name="P2067"><text:span text:style-name="T2068">6</text:span><text:span text:style-name="T2069">. Vaiko paėmimas atliekamas taip, kad kuo mažiau neigiamai paveiktų vaiką. Valstybės vaiko teisių apsaugos ir įvaikinimo tarnyba ar jos įgaliotas teritorinis skyrius turi paaiškint</text:span><text:span text:style-name="T2070">i vaikui pagal jo supratimo lygį ir (ar) jo tėvams pagal jų supratimo lygį, kaip ketinama atlikti vaiko paėmimo procedūrą.</text:span></text:p>
      <text:p text:style-name="P2071"><text:span text:style-name="T2072">7</text:span><text:span text:style-name="T2073">. Valstybės vaiko teisių apsaugos ir įvaikinimo tarnyba ar jos įgaliotas teritorinis skyrius, paėmęs vaiką iš jo tėvų ar kitų va</text:span><text:span text:style-name="T2074">iko atstovų pagal įstatymą, šio straipsnio</text:span><text:span text:style-name="T2075"><text:s/></text:span><text:span text:style-name="T2076">1</text:span><text:span text:style-name="T2077"><text:s/></text:span><text:span text:style-name="T2078">dalyje nurodytais atvejais šio įstatymo 42 straipsnio 2 dalyje ir Civilinio kodekso 3.254</text:span><text:span text:style-name="T2079">1</text:span><text:span text:style-name="T2080"><text:s/>straipsnyje nustatyta tvarka<text:s/></text:span><text:span text:style-name="T2081">ir terminais<text:s/></text:span><text:span text:style-name="T2082">kreipiasi į teismą dėl leidimo paimti vaiką iš jo tėvų ar kitų vaiko atstovų p</text:span><text:span text:style-name="T2083">agal įstatymą.</text:span><text:s/></text:p>
      <text:p text:style-name="P2084">Straipsnio pakeitimai:</text:p>
      <text:p text:style-name="P2085"><text:span text:style-name="T2086">Nr.<text:s/></text:span><text:a xlink:href="https://www.e-tar.lt/portal/legalAct.html?documentId=41c6f620629811e99676cb74c51fe1f4" office:target-frame-name="_top" xlink:show="replace"><text:span text:style-name="T2087">XIII-2035</text:span></text:a><text:span text:style-name="T2088">, 2019-04-11, paskelbta TAR 2019-04-19, i. k. 2019-06546</text:span></text:p>
      <text:p text:style-name="Normal"/>
      <text:p text:style-name="P2089"><text:span text:style-name="T2090">KETVIRTASIS</text:span><text:span text:style-name="T2091"><text:s/>SKIRSNIS</text:span></text:p>
      <text:p text:style-name="P2092"><text:span text:style-name="T2093">ATVEJO VADYBOS<text:s/></text:span><text:span text:style-name="T2094">ORGANIZAVIMAS</text:span></text:p>
      <text:p text:style-name="P2095"/>
      <text:p text:style-name="P2096"><text:span text:style-name="T2097">37</text:span><text:span text:style-name="T2098"><text:s/>straipsnis.<text:s/></text:span><text:span text:style-name="T2099">Atvejo vadyba</text:span></text:p>
      <text:p text:style-name="P2100"><text:span text:style-name="T2101">1</text:span><text:span text:style-name="T2102">. Atvejo vadybos tikslas – rasti geriausią problemos sprendimo būdą ir suteikti šeimai tokią pagalbą, kuri ne tik padėtų išspręsti vaiko ir šeimos problemas, bet ir sudarytų sąlygas šeimai pačiai siekti<text:s/></text:span><text:span text:style-name="T2103">reikiamų pokyčių, užtikrinančių vaiko fizinį ar psichinį saugumą ir jo interesus.</text:span></text:p>
      <text:p text:style-name="P2104"><text:span text:style-name="T2105">2</text:span><text:span text:style-name="T2106">. Atvejo vadybininkas paskiriamas paaiškėjus</text:span><text:span text:style-name="T2107">, kad pranešimas apie galimą vaiko teisių pažeidimą yra pagrįstas,</text:span><text:span text:style-name="T2108"><text:s/>ir nustačius būtinybę vertinti pagalbos vaikui ir (ar) šei</text:span><text:span text:style-name="T2109">mai</text:span><text:span text:style-name="T2110"><text:s/>poreikį arba nustačius vaiko apsaugos poreikį</text:span><text:span text:style-name="T2111">. Atvejo vadybos procesas gali būti inicijuotas ir vaiko tėvų ar pagalbą vaikams ir (ar) šeimoms organizuojančių ir teikiančių įstaigų, organizacijų prašymu, vadovaujantis atvejo vadybos tvarkos aprašu. Pask</text:span><text:span text:style-name="T2112">irtas atvejo vadybininkas vertina pagalbos vaikui ir (ar) šeimai poreikį. Nustatęs</text:span><text:span text:style-name="T2113"><text:s/>kompleksinės pagalbos vaikui ir (ar) šeimai poreikį,</text:span><text:span text:style-name="T2114"><text:s/>atvejo vadybininkas pradeda atvejo vadybos procesą</text:span><text:span text:style-name="T2115">.</text:span><text:span text:style-name="T2116"><text:s/>Jeigu atvejo vadybininkas nenustato kompleksinės pagalbos poreikio,<text:s/></text:span><text:span text:style-name="T2117">atvejo vadyba nėra pradedama. Informacija apie pagalbos vaiko ir (ar) šeimai poreikio vertinimo rezultatus perduodama savivaldybės administracijai. Pradėjus atvejo vadybos procesą, su šeima dirba atvejo vadybininko sudaryta specialistų grupė, kurioje turi<text:s/></text:span><text:span text:style-name="T2118">pareigą dalyvauti atvejo vadybininko kviečiami<text:s/></text:span><text:span text:style-name="T2119">Valstybės vaiko teisių apsaugos ir įvaikinimo tarnybos ar jos įgalioto teritorinio skyriaus</text:span><text:span text:style-name="T2120">, sveikatos priežiūros, švietimo, socialines paslaugas toje savivaldybėje teikiančių įstaigų, atitinkamų teisėsaugos i</text:span><text:span text:style-name="T2121">nstitucijų atstovai ar kitų sričių specialistai pagal vaiko ir šeimos poreikius. Taip pat gali būti kviečiami dalyvauti seniūnai, vietos bendruomenės ir nevyriausybinių organizacijų atstovai.</text:span><text:span text:style-name="T2122"><text:s/></text:span><text:span text:style-name="T2123">Siekiant užtikrinti geriausius vaiko interesus ir išvengti infor</text:span><text:span text:style-name="T2124">macijos apie privatų šeimos gyvenimą paviešinimo, posėdžio dalyviams taikomi konfidencialumo reikalavimai. Konfidencialumo reikalavimai netaikomi vaiko tėvams ar kitiems vaiko atstovams pagal įstatymą, jeigu tai neprieštarauja geriausiems vaiko interesams.</text:span></text:p>
      <text:p text:style-name="P2125"><text:span text:style-name="T2126">3</text:span><text:span text:style-name="T2127">. Taikant atvejo vadybą, pagalba vaikui ir šeimai turi būti orientuota į kompleksinės pagalbos vaikui ir jo šeimai organizavimą, paslaugų teikimą, įvairios pagalbos teikimą</text:span><text:span text:style-name="T2128">,</text:span><text:span text:style-name="T2129"><text:s/>kai reikalinga kompleksinė ilgalaikė tęstinė pagalba, kad būtų padėta vaikui</text:span><text:span text:style-name="T2130"><text:s/>ir šeimai išspręsti iškilusias problemas.</text:span></text:p>
      <text:p text:style-name="P2131"><text:span text:style-name="T2132">4</text:span><text:span text:style-name="T2133">. Vaikams, patiriantiems socialinius sunkumus, turintiems specialiųjų poreikių, teisę pažeidusiems vaikams ar kitais atvejais gali būti paskiriamas atvejo vadybininkas, taip pat Švietimo įstatyme garantuojama</text:span><text:span text:style-name="T2134"><text:s/>tarpinstitucinio bendradarbiavimo koordinatoriaus pagalba. Ši pagalba taip pat teikiama tokių vaikų tėvams ir kitiems vaiko atstovams pagal įstatymą, teikiant būtinas paslaugas, jeigu yra poreikis, – kompleksinę ilgalaikę pagalbą.</text:span></text:p>
      <text:p text:style-name="P2135"><text:span text:style-name="T2136">5</text:span><text:span text:style-name="T2137">. Atvejo vadybą sud</text:span><text:span text:style-name="T2138">aro:<text:s/></text:span></text:p>
      <text:p text:style-name="P2139"><text:span text:style-name="T2140">1</text:span><text:span text:style-name="T2141">) pagalbos vaikui ir (ar) šeimai, laikinąją priežiūrą teikiantiems asmenims poreikių vertinimas;</text:span></text:p>
      <text:p text:style-name="P2142"><text:span text:style-name="T2143">2</text:span><text:span text:style-name="T2144">) pagalbos plano sudarymas;</text:span></text:p>
      <text:p text:style-name="P2145"><text:span text:style-name="T2146">3</text:span><text:span text:style-name="T2147">) pagalbos plano įgyvendinimas;</text:span></text:p>
      <text:p text:style-name="P2148"><text:span text:style-name="T2149">4</text:span><text:span text:style-name="T2150">) šeimos stebėsena;</text:span></text:p>
      <text:p text:style-name="P2151"><text:span text:style-name="T2152">5</text:span><text:span text:style-name="T2153">) pagalbos plano peržiūrų organizavimas.</text:span></text:p>
      <text:p text:style-name="P2154"><text:span text:style-name="T2155">6</text:span><text:span text:style-name="T2156">. Bet kuriuo atvejo vadybos proceso etapu, jeigu iškyla realus pavojus vaiko<text:s/></text:span><text:span text:style-name="T2157">fiziniam ar psichiniam<text:s/></text:span><text:span text:style-name="T2158">saugumui, sveikatai ar gyvybei, Valstybės vaiko teisių apsaugos ir įvaikinimo tarnyba ar jos įgaliotas teritorinis skyrius turi imtis skubių veiksmų, nurody</text:span><text:span text:style-name="T2159">tų šio įstatymo 36</text:span><text:span text:style-name="T2160">3</text:span><text:span text:style-name="T2161"> straipsnio 1 dalyje.</text:span></text:p>
      <text:p text:style-name="P2162"><text:span text:style-name="T2163">7</text:span><text:span text:style-name="T2164">. Jeigu atvejo vadybos metu atliekant pagalbos plano peržiūrą paaiškėja, kad situacija šeimoje blogėja, vaiko tėvai ar kiti jo atstovai pagal įstatymą nededa pastangų, nekeičia savo elgesio ir toliau vengia atl</text:span><text:span text:style-name="T2165">ikti savo pareigas, nesirūpina vaiko<text:s/></text:span><text:span text:style-name="T2166">fiziniu ar psichiniu<text:s/></text:span><text:span text:style-name="T2167">saugumu ir jo auklėjimu, piktnaudžiauja tėvų valdžia, atvejo vadybininkas teikia Valstybės vaiko teisių apsaugos ir įvaikinimo tarnybai ar jos įgaliotam teritoriniam skyriui motyvuotą siūlymą imtis<text:s/></text:span><text:span text:style-name="T2168">veiksmų, vadovaujantis šio įstatymo 36</text:span><text:span text:style-name="T2169">5</text:span><text:span text:style-name="T2170"><text:s/>straipsniu</text:span><text:span text:style-name="T2171">.</text:span></text:p>
      <text:p text:style-name="P2172"><text:span text:style-name="T2173">8</text:span><text:span text:style-name="T2174">. Jeigu atvejo vadybos metu atliekant pagalbos plano peržiūrą paaiškėja, kad aplinkybės, dėl kurių buvo iškilęs realus pavojus vaiko fiziniam ar psichiniam saugumui, sveikatai ar gyvybei, išnyksta ar</text:span><text:span text:style-name="T2175">ba šeima įvykdo visas atvejo vadybos proceso metu iškeltas sąlygas, nedelsiant organizuojamas atvejo nagrinėjimo posėdis, kurio metu sprendžiama dėl vaiko skubaus grąžinimo šeimai. Atvejo nagrinėjimo posėdis, kurio metu sprendžiama dėl vaiko skubaus grąžin</text:span><text:span text:style-name="T2176">imo šeimai, nedelsiant organizuojamas ir tais atvejais, kai atvejo vadybos metu šeimai iškeltas sąlygas galima įvykdyti vaikui esant šeimoje, nesukeliant realaus pavojaus vaiko fiziniam ar psichiniam saugumui, sveikatai ar gyvybei.</text:span></text:p>
      <text:p text:style-name="P2177"><text:span text:style-name="T2178">9</text:span><text:span text:style-name="T2179">. Jeigu atvejo vady</text:span><text:span text:style-name="T2180">bos metu atliekant pagalbos plano peržiūrą paaiškėja, kad išnyko aplinkybės, dėl kurių buvo taikyta atvejo vadyba, pagalbos plano peržiūros dalyviai priima sprendimą baigti atvejo vadybą.</text:span></text:p>
      <text:p text:style-name="P2181"><text:span text:style-name="T2182">10</text:span><text:span text:style-name="T2183">. Atvejo vadybos tvarkos aprašą tvirtina socialinės apsaugos i</text:span><text:span text:style-name="T2184">r darbo ministras.</text:span><text:s/></text:p>
      <text:p text:style-name="P2185">Straipsnio pakeitimai:</text:p>
      <text:p text:style-name="P2186"><text:span text:style-name="T2187">Nr.<text:s/></text:span><text:a xlink:href="https://www.e-tar.lt/portal/legalAct.html?documentId=41c6f620629811e99676cb74c51fe1f4" office:target-frame-name="_top" xlink:show="replace"><text:span text:style-name="T2188">XIII-2035</text:span></text:a><text:span text:style-name="T2189">, 2019-04-11, paskelbta TAR 2019-04-19, i. k. 2019-06546</text:span></text:p>
      <text:p text:style-name="Normal"/>
      <text:p text:style-name="P2190"><text:span text:style-name="T2191">41</text:span><text:span text:style-name="T2192"><text:s/>straipsnis.<text:s/></text:span><text:span text:style-name="T2193">Atvejo vadybininkas ir<text:s/></text:span><text:span text:style-name="T2194">jo sudaromas pagalbos planas</text:span></text:p>
      <text:p text:style-name="P2195"><text:span text:style-name="T2196">1</text:span><text:span text:style-name="T2197">. Atvejo vadybininku<text:s/></text:span><text:span text:style-name="T2198">turi teisę dirbti</text:span><text:span text:style-name="T2199">:</text:span></text:p>
      <text:p text:style-name="P2200"><text:span text:style-name="T2201">1</text:span><text:span text:style-name="T2202">) asmuo, turintis aukštojo mokslo kvalifikaciją, įgytą baigus socialinio darbo studijų krypties studijas, ir socialinių mokslų kvalifikacinį (profesinio bakalauro, bakalauro,<text:s/></text:span><text:span text:style-name="T2203">magistro) laipsnį (arba jai lygiavertę aukštojo mokslo kvalifikaciją), arba</text:span></text:p>
      <text:p text:style-name="P2204"><text:span text:style-name="T2205">2</text:span><text:span text:style-name="T2206">) asmuo, turintis aukštojo mokslo kvalifikaciją ir iki 2014 m. gruodžio 31 d. įgytą socialinio darbuotojo kvalifikaciją ar baigęs socialinio darbo studijas, arba</text:span></text:p>
      <text:p text:style-name="P2207"><text:span text:style-name="T2208">3</text:span><text:span text:style-name="T2209">) asmuo,</text:span><text:span text:style-name="T2210"><text:s/>turintis aukštojo universitetinio mokslo kvalifikaciją, įgytą baigus socialinės pedagogikos studijas</text:span><text:span text:style-name="T2211"><text:s/>(arba jai lygiavertę kvalifikaciją),</text:span><text:span text:style-name="T2212"><text:s/>ir ne mažesnę kaip vienų metų darbo su šeima ar vaikais (ar savanorystės šioje srityje) patirtį.</text:span><text:s/></text:p>
      <text:p text:style-name="P2213">Straipsnio dalies<text:s/>pakeitimai:</text:p>
      <text:p text:style-name="P2214"><text:span text:style-name="T2215">Nr.<text:s/></text:span><text:a xlink:href="https://www.e-tar.lt/portal/legalAct.html?documentId=ff3330b0a54711eea5a28c81c82193a8" office:target-frame-name="_top" xlink:show="replace"><text:span text:style-name="T2216">XIV-2359</text:span></text:a><text:span text:style-name="T2217">, 2023-12-14, paskelbta TAR 2023-12-28, i. k. 2023-25608</text:span></text:p>
      <text:p text:style-name="Normal"/>
      <text:p text:style-name="P2218"><text:span text:style-name="T2219">1</text:span><text:span text:style-name="T2220">1</text:span><text:span text:style-name="T2221">.<text:s/></text:span><text:span text:style-name="T2222">Europos Sąjungos valstybių narių piliečių, Europos ekonominės erdvė</text:span><text:span text:style-name="T2223">s valstybių piliečių, Šveicarijos Konfederacijos piliečių, trečiųjų valstybių piliečių atvejo vadybininkų profesinės kvalifikacijos, įgytos Europos Sąjungos, Europos ekonominės erdvės valstybėse ir Šveicarijos Konfederacijoje bei trečiosiose valstybėse, pr</text:span><text:span text:style-name="T2224">ipažįstamos Lietuvos Respublikos reglamentuojamų profesinių kvalifikacijų pripažinimo įstatymo nustatyta tvarka.</text:span></text:p>
      <text:p text:style-name="P2225">Papildyta straipsnio dalimi:</text:p>
      <text:p text:style-name="P2226"><text:span text:style-name="T2227">Nr.<text:s/></text:span><text:a xlink:href="https://www.e-tar.lt/portal/legalAct.html?documentId=ff3330b0a54711eea5a28c81c82193a8" office:target-frame-name="_top" xlink:show="replace"><text:span text:style-name="T2228">XIV-2359</text:span></text:a><text:span text:style-name="T2229">,<text:s/></text:span><text:span text:style-name="T2230">2023-12-14, paskelbta TAR 2023-12-28, i. k. 2023-25608</text:span></text:p>
      <text:p text:style-name="Normal"/>
      <text:p text:style-name="P2231"><text:span text:style-name="T2232">2</text:span><text:span text:style-name="T2233">. Atvejo vadybininkas įvertina vaiko ir šeimos poreikius bei jos aplinką, telkia bendruomenės narius ir specialistus reikalingai pagalbai teikti bei koordinuoja pagalbos vaikui ir šeimai procesą.</text:span><text:span text:style-name="T2234"><text:s/>Atvejo vadybininkas padeda rasti šeimai geriausią problemų sprendimo būdą, sudaro sąlygas šeimai spręsti problemas, nuolat stebi ir koreguoja intensyvaus prevencinio ir socialinio darbo procesus.</text:span></text:p>
      <text:p text:style-name="P2235"><text:span text:style-name="T2236">3</text:span><text:span text:style-name="T2237">. Kai yra tarnybinis būtinumas, atvejo vadybininkas tu</text:span><text:span text:style-name="T2238">ri teisę neatlygintinai gauti išvadas iš sveikatos priežiūros įstaigos, kurioje yra priregistruotas vaikas, dėl vaikui suteiktų ir reikalingų suteikti sveikatos priežiūros paslaugų ir (ar) išvadas dėl vaiko atstovų pagal įstatymą sveikatos būklės iš sveika</text:span><text:span text:style-name="T2239">tos priežiūros įstaigos, kurioje jie yra priregistruoti, asmens sveikatos priežiūros įstaigos darbuotojams nurodant, ar jų sveikatos būklė leidžia pasirūpinti vaiku. Taip pat atvejo vadybininkas turi teisę neatlygintinai gauti informaciją iš valstybės ir s</text:span><text:span text:style-name="T2240">avivaldybių institucijų, nevyriausybinių organizacijų ar kitų juridinių asmenų apie vaikui ar šeimai jų teikiamas socialines paslaugas arba švietimą. Kai atvejo vadybininkas renka bet kokius su vaiku ar jo šeima susijusius duomenis, vaiko tėvai ar kiti ats</text:span><text:span text:style-name="T2241">tovai pagal įstatymą informuojami apie asmens duomenų rinkimą, išskyrus atvejus, kai toks informacijos pateikimas prieštarauja vaiko interesams arba nėra įmanomas dėl kitų objektyvių priežasčių.</text:span></text:p>
      <text:p text:style-name="P2242"><text:span text:style-name="T2243">4</text:span><text:span text:style-name="T2244">. Pagalbos planą, pasitelkiant vaiko tėvus ar kitus jo a</text:span><text:span text:style-name="T2245">tstovus pagal įstatymą, sudaro atvejo vadybos procese dalyvaujantys specialistai ne ilgesniam kaip 12 mėnesių laikotarpiui. Atvejo vadybininkas koordinuoja ir užtikrina pagalbos plano įgyvendinimą. Pagalbos plane nustatytų institucijų specialistai privalo<text:s/></text:span><text:span text:style-name="T2246">dalyvauti įgyvendinant pagalbos plane nurodytus veiksmus ir priemones.</text:span></text:p>
      <text:p text:style-name="P2247"><text:span text:style-name="T2248">5</text:span><text:span text:style-name="T2249">. Teikiamų paslaugų trukmę nustato atvejo vadybininkas, atsižvelgdamas į atvejo vadybos procese dalyvaujančių specialistų rekomendacijas.</text:span></text:p>
      <text:p text:style-name="P2250">6. Vaiko tėvai ar kiti jo atstovai pagal įstatymą turi teisę kreiptis į savo gyvenamosios vietos savivaldybės<text:s/><text:span text:style-name="T2251">merą</text:span><text:s/>dėl pagalbos plano sudarymo pagrįstumo.</text:p>
      <text:p text:style-name="P2252">Straipsnio dalies pakeitimai:</text:p>
      <text:p text:style-name="P2253"><text:span text:style-name="T2254">Nr.<text:s/></text:span><text:a xlink:href="https://www.e-tar.lt/portal/legalAct.html?documentId=c6a92ee0cecc11ed9978886e85107ab2" office:target-frame-name="_top" xlink:show="replace"><text:span text:style-name="T2255">XIV-183</text:span><text:span text:style-name="T2256">9</text:span></text:a><text:span text:style-name="T2257">, 2023-03-28, paskelbta TAR 2023-03-30, i. k. 2023-05732</text:span></text:p>
      <text:p text:style-name="Normal"/>
      <text:p text:style-name="P2258">Straipsnio pakeitimai:</text:p>
      <text:p text:style-name="P2259"><text:span text:style-name="T2260">Nr.<text:s/></text:span><text:a xlink:href="https://www.e-tar.lt/portal/legalAct.html?documentId=41c6f620629811e99676cb74c51fe1f4" office:target-frame-name="_top" xlink:show="replace"><text:span text:style-name="T2261">XIII-2035</text:span></text:a><text:span text:style-name="T2262">, 2019-04-11, paskelbta TAR 2019-04-19, i. k. 2019-06546</text:span></text:p>
      <text:p text:style-name="P2263"><text:span text:style-name="T2264">Nr.<text:s/></text:span><text:a xlink:href="https://www.e-tar.lt/portal/legalAct.html?documentId=dc7d5180cae611e9929af1b9eea48566" office:target-frame-name="_top" xlink:show="replace"><text:span text:style-name="T2265">XIII-2414</text:span></text:a><text:span text:style-name="T2266">, 2019-08-20, paskelbta TAR 2019-08-30, i. k. 2019-13751</text:span></text:p>
      <text:p text:style-name="Normal"/>
      <text:p text:style-name="P2267"><text:span text:style-name="T2268">PENKTASIS</text:span><text:span text:style-name="T2269"><text:s/>SKIRSNIS</text:span></text:p>
      <text:p text:style-name="P2270"><text:span text:style-name="T2271">TEISMO LEIDIMAS IR VAIKO LAIKINAS APGYVENDINIMAS</text:span></text:p>
      <text:p text:style-name="P2272"/>
      <text:p text:style-name="P2273"><text:span text:style-name="T2274">42</text:span><text:span text:style-name="T2275"><text:s/>straipsnis.<text:s/></text:span><text:span text:style-name="T2276">Kreipimasis į teismą dėl leidimo paimti vaiką<text:s/></text:span><text:span text:style-name="T2277">iš jo tėvų ar kitų jo atstovų pagal įstatymą</text:span></text:p>
      <text:p text:style-name="P2278"/>
      <text:p text:style-name="P2279"><text:span text:style-name="T2280">1</text:span><text:span text:style-name="T2281">.<text:s/></text:span><text:span text:style-name="T2282">Valstybės vaiko teisių apsaugos ir įvaikinimo tarnyba ar jos įgaliotas teritorinis skyrius</text:span><text:span text:style-name="T2283">, nustatęs vaiko apsaugos poreikį arba gavęs atvejo va</text:span><text:span text:style-name="T2284">dybininko motyvuotą siūlymą imtis veiksmų ir įvertinęs jo pagrįstumą, vadovaudamasis šio įstatymo 36</text:span><text:span text:style-name="T2285">5</text:span><text:span text:style-name="T2286"><text:s/>straipsniu:</text:span></text:p>
      <text:p text:style-name="P2287"><text:span text:style-name="T2288">1</text:span><text:span text:style-name="T2289">) paima vaiką iš jo tėvų ar kitų vaiko atstovų pagal įstatymą;</text:span></text:p>
      <text:p text:style-name="P2290"><text:span text:style-name="T2291">2</text:span><text:span text:style-name="T2292">)</text:span><text:span text:style-name="T2293"><text:s/>Civilinio kodekso 3.254</text:span><text:span text:style-name="T2294">1</text:span><text:span text:style-name="T2295"><text:s/>straipsnyje nustatyta tvarka ir terminais kr</text:span><text:span text:style-name="T2296">eipiasi į teismą dėl leidimo paimti vaiką iš jo tėvų ar kitų jo atstovų pagal įstatymą išdavimo.</text:span><text:s/></text:p>
      <text:p text:style-name="P2297">Straipsnio dalies pakeitimai:</text:p>
      <text:p text:style-name="P2298"><text:span text:style-name="T2299">Nr.<text:s/></text:span><text:a xlink:href="https://www.e-tar.lt/portal/legalAct.html?documentId=41c6f620629811e99676cb74c51fe1f4" office:target-frame-name="_top" xlink:show="replace"><text:span text:style-name="T2300">XIII-2035</text:span></text:a><text:span text:style-name="T2301">, 2019-04-11, p</text:span><text:span text:style-name="T2302">askelbta TAR 2019-04-19, i. k. 2019-06546</text:span></text:p>
      <text:p text:style-name="Normal"/>
      <text:p text:style-name="P2303"><text:span text:style-name="T2304">2</text:span><text:span text:style-name="T2305">. P</text:span><text:span text:style-name="T2306">rašymas dėl leidimo<text:s/></text:span><text:span text:style-name="T2307">paimti vaiką iš jo tėvų ar kitų jo atstovų pagal įstatymą nagrinėjamas Civilinio proceso kodekso XXXIX skyriuje nustatyta tvarka.</text:span></text:p>
      <text:p text:style-name="P2308">3. Per 3 darbo dienas nuo teismo leidimo paimti<text:s/>vaiką iš tėvų, kitų jo atstovų pagal įstatymą išdavimo dienos Valstybės vaiko teisių apsaugos ir įvaikinimo tarnyba ar jos įgaliotas teritorinis skyrius raštu teikia savivaldybės merui nurodymą nustatyti vaikui laikinąją globą (rūpybą) ir paskirti laikinąjį globėją (rūpintoją).</text:p>
      <text:p text:style-name="P2309">Straipsnio dalies pakeitimai:</text:p>
      <text:p text:style-name="P2310"><text:span text:style-name="T2311">Nr.<text:s/></text:span><text:a xlink:href="https://www.e-tar.lt/portal/legalAct.html?documentId=db4d76e06d2411ec993ff5ca6e8ba60c" office:target-frame-name="_top" xlink:show="replace"><text:span text:style-name="T2312">XIV-890</text:span></text:a><text:span text:style-name="T2313">, 2021-12-23, paskelbta TAR 2022-01-04, i. k. 2022-00072</text:span></text:p>
      <text:p text:style-name="P2314"><text:span text:style-name="T2315">Nr.<text:s/></text:span><text:a xlink:href="https://www.e-tar.lt/portal/legalAct.html?documentId=c6a92ee0cecc11ed9978886e85107ab2" office:target-frame-name="_top" xlink:show="replace"><text:span text:style-name="T2316">XIV-1839</text:span></text:a><text:span text:style-name="T2317">, 2023-03-28, paskelbta TAR 2023-03-30, i. k. 2023-05732</text:span></text:p>
      <text:p text:style-name="Normal"/>
      <text:p text:style-name="P2318"><text:span text:style-name="T2319">4</text:span><text:span text:style-name="T2320">. Įsiteisėjus teismo nutarčiai atsisakyti išduoti leidimą paimti vaiką iš jo tėvų ar kitų jo atstovų pagal įstatymą, Val</text:span><text:span text:style-name="T2321">stybės vaiko teisių apsaugos ir įvaikinimo tarnyba ar jos įgaliotas teritorinis skyrius organizuoja vaiko grąžinimą vaiko tėvams ar kitiems jo atstovams pagal įstatymą ir, bendradarbiaudamas su atvejo vadybininku, organizuoja pagalbos plano peržiūrą, kurio</text:span><text:span text:style-name="T2322">s metu patikslinamos įgyvendinamos pagalbos plane nustatytos priemonės ir vaikui bei jo atstovams pagal įstatymą teikiamos paslaugos.</text:span><text:s/></text:p>
      <text:p text:style-name="P2323">Straipsnio dalies pakeitimai:</text:p>
      <text:p text:style-name="P2324"><text:span text:style-name="T2325">Nr.<text:s/></text:span><text:a xlink:href="https://www.e-tar.lt/portal/legalAct.html?documentId=41c6f620629811e99676cb74c51fe1f4" office:target-frame-name="_top" xlink:show="replace"><text:span text:style-name="T2326">XIII-2035</text:span></text:a><text:span text:style-name="T2327">, 2019-04-11, paskelbta TAR 2019-04-19, i. k. 2019-06546</text:span></text:p>
      <text:p text:style-name="Normal"/>
      <text:p text:style-name="P2328"><text:span text:style-name="T2329">5</text:span><text:span text:style-name="T2330">. Nustačius, kad patikslintos pagalbos plano priemonės ir teiktos paslaugos nepadėjo vaiko tėvams ar kitiems jo atstovams pagal įstatymą pasiekti teigiamų pokyčių, jie tolia</text:span><text:span text:style-name="T2331">u piktnaudžiauja tėvų valdžia,<text:s/></text:span><text:span text:style-name="T2332">Valstybės vaiko teisių apsaugos ir įvaikinimo tarnyba ar jos įgaliotas teritorinis skyrius</text:span><text:span text:style-name="T2333">:</text:span></text:p>
      <text:p text:style-name="P2334"><text:span text:style-name="T2335">1</text:span><text:span text:style-name="T2336">) pakartotinai kreipiasi į teismą dėl leidimo paimti vaiką iš jo tėvų ar kitų jo atstovų pagal įstatymą išdavimo;</text:span></text:p>
      <text:p text:style-name="P2337"><text:span text:style-name="T2338">2</text:span><text:span text:style-name="T2339">) jeigu kyl</text:span><text:span text:style-name="T2340">a realus pavojus vaiko fiziniam ar psichiniam saugumui, sveikatai ar gyvybei, paima vaiką iš jam nesaugios aplinkos ir Civilinio kodekso 3.254</text:span><text:span text:style-name="T2341">1</text:span><text:span text:style-name="T2342"><text:s/>straipsnyje nustatyta tvarka ir terminais kreipiasi į teismą dėl leidimo paimti vaiką iš jo tėvų ar kitų jo atst</text:span><text:span text:style-name="T2343">ovų pagal įstatymą išdavimo;</text:span><text:s/></text:p>
      <text:p text:style-name="P2344">Straipsnio punkto pakeitimai:</text:p>
      <text:p text:style-name="P2345"><text:span text:style-name="T2346">Nr.<text:s/></text:span><text:a xlink:href="https://www.e-tar.lt/portal/legalAct.html?documentId=41c6f620629811e99676cb74c51fe1f4" office:target-frame-name="_top" xlink:show="replace"><text:span text:style-name="T2347">XIII-2035</text:span></text:a><text:span text:style-name="T2348">, 2019-04-11, paskelbta TAR 2019-04-19, i. k. 2019-06546</text:span></text:p>
      <text:p text:style-name="Normal"/>
      <text:p text:style-name="P2349"><text:span text:style-name="T2350">3</text:span><text:span text:style-name="T2351">)<text:s/></text:span><text:span text:style-name="T2352">teismui priėmus<text:s/></text:span><text:span text:style-name="T2353">nutartį leisti</text:span><text:span text:style-name="T2354"><text:s/>paimti vaiką iš jo tėvų ar kitų jo atstovų pagal įstatymą<text:s/></text:span><text:span text:style-name="T2355">šios dalies 1 ir 2 punktuose nustatytais atvejais</text:span><text:span text:style-name="T2356">,</text:span><text:span text:style-name="T2357"><text:s/>atlieka šio straipsnio 3 dalyje nurodytus veiksmus</text:span><text:span text:style-name="T2358">.</text:span><text:s/></text:p>
      <text:p text:style-name="P2359">Straipsnio punkto pakeitimai:</text:p>
      <text:p text:style-name="P2360"><text:span text:style-name="T2361">Nr.<text:s/></text:span><text:a xlink:href="https://www.e-tar.lt/portal/legalAct.html?documentId=7a91ea7079fd11e8ae2bfd1913d66d57" office:target-frame-name="_top" xlink:show="replace"><text:span text:style-name="T2362">XIII-1296</text:span></text:a><text:span text:style-name="T2363">, 2018-06-26, paskelbta TAR 2018-06-27, i. k. 2018-10620</text:span></text:p>
      <text:p text:style-name="Normal"/>
      <text:p text:style-name="P2364"><text:span text:style-name="T2365">43</text:span><text:span text:style-name="T2366"><text:s/>straipsnis.<text:s/></text:span><text:span text:style-name="T2367">Vaiko laikinas apgyvendinimas</text:span></text:p>
      <text:p text:style-name="P2368"><text:span text:style-name="T2369">1</text:span><text:span text:style-name="T2370">. Jeigu šio įstatymo 36 straipsnio 4 dalyje ir 36</text:span><text:span text:style-name="T2371">3</text:span><text:span text:style-name="T2372"><text:s/>straipsnio 1 dalies 2 punkt</text:span><text:span text:style-name="T2373">e nustatytais pagrindais vaikas, paimtas iš jam nesaugios aplinkos, negali būti<text:s/></text:span><text:span text:style-name="T2374">perduotas jo<text:s/></text:span><text:span text:style-name="T2375">tėvams ar kitiems vaiko atstovams pagal įstatymą, jis laikinai apgyvendinamas<text:s/></text:span><text:span text:style-name="T2376">saugioje aplinkoje Civilinio kodekso 3.264 straipsnio 5 dalyje nustatyta<text:s/></text:span><text:span text:style-name="T2377">prioriteto t</text:span><text:span text:style-name="T2378">varka.</text:span><text:s/></text:p>
      <text:p text:style-name="P2379">Straipsnio dalies pakeitimai:</text:p>
      <text:p text:style-name="P2380"><text:span text:style-name="T2381">Nr.<text:s/></text:span><text:a xlink:href="https://www.e-tar.lt/portal/legalAct.html?documentId=41c6f620629811e99676cb74c51fe1f4" office:target-frame-name="_top" xlink:show="replace"><text:span text:style-name="T2382">XIII-2035</text:span></text:a><text:span text:style-name="T2383">, 2019-04-11, paskelbta TAR 2019-04-19, i. k. 2019-06546</text:span></text:p>
      <text:p text:style-name="Normal"/>
      <text:p text:style-name="P2384">2. Vaikas šio straipsnio 1 dalyje nustatyta tvarka gali būti laikinai apgyvendinamas Civilinio kodekso 3.264 straipsnio 5 dalyje nustatyta prioriteto tvarka pas Civilinio kodekso 3.264 straipsnio 5 dalies 4–7 punktuose nurodytus asmenis, jeigu jie įtraukti į savivaldybės mero<text:span text:style-name="T2385"><text:s/></text:span>patvirtintą budinčių<text:s/>globotojų, globėjų (rūpintojų) šeimų, šeimynų ir vaikų socialinės globos institucijų, sutinkančių priimti likusį be tėvų globos vaiką bet kuriuo paros metu, sąrašą, arba siunčiamas į sveikatos priežiūros įstaigą, jeigu reikia ištirti vaiko sveikatos būklę<text:s/>ar suteikti jam sveikatos priežiūros paslaugas.</text:p>
      <text:p text:style-name="P2386">Straipsnio dalies pakeitimai:</text:p>
      <text:p text:style-name="P2387"><text:span text:style-name="T2388">Nr.<text:s/></text:span><text:a xlink:href="https://www.e-tar.lt/portal/legalAct.html?documentId=c6a92ee0cecc11ed9978886e85107ab2" office:target-frame-name="_top" xlink:show="replace"><text:span text:style-name="T2389">XIV-1839</text:span></text:a><text:span text:style-name="T2390">, 2023-03-28, paskelbta TAR 2023-03-30, i. k. 2023-05732</text:span></text:p>
      <text:p text:style-name="Normal"/>
      <text:p text:style-name="P2391"><text:span text:style-name="T2392">3</text:span><text:span text:style-name="T2393">.<text:s/></text:span><text:span text:style-name="T2394">Vai</text:span><text:span text:style-name="T2395">kų globos (rūpybos) institucijose</text:span><text:span text:style-name="T2396"><text:s/>vaikai apgyvendinami Civilinio kodekso 3.261 straipsnyje nustatytais atvejais.</text:span></text:p>
      <text:p text:style-name="P2397"/>
      <text:p text:style-name="P2398"><text:span text:style-name="T2399">VI</text:span><text:span text:style-name="T2400"><text:s/>SKYRIUS<text:s/></text:span></text:p>
      <text:p text:style-name="P2401"><text:span text:style-name="T2402">TEISĘ PAŽEIDUSIŲ VAIKŲ TEISIŲ UŽTIKRINIMO YPATUMAI</text:span></text:p>
      <text:p text:style-name="P2403"/>
      <text:p text:style-name="P2404"><text:span text:style-name="T2405">44</text:span><text:span text:style-name="T2406"><text:s/>straipsnis.<text:s/></text:span><text:span text:style-name="T2407">Bendrosios nuostatos</text:span></text:p>
      <text:p text:style-name="P2408"><text:span text:style-name="T2409">1</text:span><text:span text:style-name="T2410">. Taikant ir vykdant te</text:span><text:span text:style-name="T2411">isinės atsakomybės priemones teisę pažeidusiems vaikams, siekiama šių vaikų gerovės, skiriamos minimalios, jų poreikius labiausiai atitinkančios ir kuo naudingesnės teisę pažeidusiam vaikui poveikio priemonės.</text:span></text:p>
      <text:p text:style-name="P2412"><text:span text:style-name="T2413">2</text:span><text:span text:style-name="T2414">. Teisę pažeidusiems vaikams taikomų pove</text:span><text:span text:style-name="T2415">ikio priemonių paskirtis – pozityvios socialinės brandos siekis, aktyviai dalyvaujant tėvams ar kitiems vaiko atstovams pagal įstatymą, pasitelkiant bendruomenes ir nevyriausybines organizacijas.</text:span></text:p>
      <text:p text:style-name="P2416"><text:span text:style-name="T2417">3</text:span><text:span text:style-name="T2418">. Teisę pažeidę vaikai, atsižvelgiant į jų brandą,<text:s/></text:span><text:span text:style-name="T2419">skatinami prisiimti asmeninę atsakomybę už savo elgesį, taikant jiems atkuriamojo teisingumo priemones.</text:span></text:p>
      <text:p text:style-name="P2420"><text:span text:style-name="T2421">4</text:span><text:span text:style-name="T2422">. Procesinius veiksmus dėl teisę pažeidusių vaikų atlieka, pažeidimus tiria ir nagrinėja, teisinės atsakomybės priemones taiko asmenys, turintys da</text:span><text:span text:style-name="T2423">rbui su vaikais tinkamų gebėjimų, specialių žinių apie vaikų neteisėto elgesio ypatumus, išmanantys vaikų socialinės ir psichologinės brandos procesus, vaikams taikomų poveikio priemonių įtaką ir veiksmingumą.<text:s/></text:span></text:p>
      <text:p text:style-name="P2424"/>
      <text:p text:style-name="P2425"><text:span text:style-name="T2426">45</text:span><text:span text:style-name="T2427"><text:s/>straipsnis.<text:s/></text:span><text:span text:style-name="T2428">Pagalba teisę<text:s/></text:span><text:span text:style-name="T2429">pažeidusiam vaikui</text:span></text:p>
      <text:p text:style-name="P2430"><text:span text:style-name="T2431">1</text:span><text:span text:style-name="T2432">. Su teisę pažeidusiu vaiku visose teisinės atsakomybės taikymo proceso stadijose elgiamasi atidžiai, rūpestingai, sąžiningai ir pagarbiai, įvertinant jo amžių ir brandos lygį, ypatingą dėmesį skiriant vaiko poreikių įvertinimui, jo</text:span><text:span text:style-name="T2433"><text:s/>teisių ir teisėtų interesų apsaugai.</text:span></text:p>
      <text:p text:style-name="P2434"><text:span text:style-name="T2435">2</text:span><text:span text:style-name="T2436">. Procesiniai veiksmai dėl teisę pažeidusio vaiko atliekami vaikui draugiškoje fizinėje aplinkoje, atitinkančioje vaiko interesus, nustatytus šio įstatymo 2 straipsnio 12 dalyje.</text:span></text:p>
      <text:p text:style-name="P2437"><text:span text:style-name="T2438">3</text:span><text:span text:style-name="T2439">. Atliekant baudžiamojo proce</text:span><text:span text:style-name="T2440">so veiksmus dėl teisę pažeidusio vaiko, užtikrinamas psichologinės, socialinės ir kitos vaikui reikalingos pagalbos prieinamumas, nuoseklumas ir tęstinumas viso baudžiamojo proceso metu.</text:span></text:p>
      <text:p text:style-name="P2441"><text:span text:style-name="T2442">4</text:span><text:span text:style-name="T2443">. Vaikui, įtariamam, kaltinamam ar teisiamam už neatsargų arba t</text:span><text:span text:style-name="T2444">yčinį nesunkų ar apysunkį nusikaltimą, bet kurioje baudžiamojo proceso stadijoje gali būti taikomos alternatyvios konflikto sprendimo priemonės, skatinant vaiką ieškoti būdų taikiam susitarimui su nukentėjusiuoju.</text:span></text:p>
      <text:p text:style-name="P2445"/>
      <text:p text:style-name="P2446"><text:span text:style-name="T2447">46</text:span><text:span text:style-name="T2448"><text:s/>straipsnis.<text:s/></text:span><text:span text:style-name="T2449">Pagalba vaikui, kuri</text:span><text:span text:style-name="T2450">am paskirta su laisvės atėmimu susijusi poveikio priemonė</text:span></text:p>
      <text:p text:style-name="P2451"><text:span text:style-name="T2452">1</text:span><text:span text:style-name="T2453">. Bet kokia su laisvės atėmimu susijusi poveikio priemonė (suėmimas, laisvės atėmimo, arešto bausmė, auklėjamojo poveikio priemonė – atidavimas į specialią auklėjimo įstaigą, vidutinės priežiūr</text:span><text:span text:style-name="T2454">os priemonė) teisę pažeidusiam vaikui taikoma tik išimtiniais atvejais ir įmanomą trumpiausią laikotarpį.</text:span></text:p>
      <text:p text:style-name="P2455"><text:span text:style-name="T2456">2</text:span><text:span text:style-name="T2457">. Paskyrus teisę pažeidusiam vaikui su laisvės atėmimu susijusią poveikio priemonę, negali būti ribojamos jo teisės, tiesiogiai nesusijusios su l</text:span><text:span text:style-name="T2458">aisvės atėmimu. Toks vaikas turi teisę palaikyti ryšius su tėvais ar kitais jo atstovais pagal įstatymą, kitais šeimos nariais ir giminaičiais, susirašinėdamas ir matydamasis su jais, išskyrus įstatymų numatytus atvejus, kai tai gali pažeisti vaiko teises<text:s/></text:span><text:span text:style-name="T2459">ir (arba) teisėtus interesus, neigiamai paveikti jo resocializaciją. Šios teisės negali būti ribojamos, siekiant nubausti teisę pažeidusį vaiką su laisvės atėmimu susijusios poveikio priemonės vykdymo įstaigoje.</text:span></text:p>
      <text:p text:style-name="P2460"><text:span text:style-name="T2461">3</text:span><text:span text:style-name="T2462">. Taikant su laisvės atėmimu susijusią<text:s/></text:span><text:span text:style-name="T2463">poveikio priemonę, vaikas resocializuojamas, rengiamas gyvenimui laisvėje, skatinamas savo tikslų siekti ir poreikius tenkinti teisėtais būdais ir priemonėmis. Rengiant teisę pažeidusio vaiko socialinės integracijos planą, individualiai įvertinami jo emoci</text:span><text:span text:style-name="T2464">niai ir fiziniai poreikiai, ryšiai su šeimos nariais ir kitais giminaičiais, mokymosi ar įsidarbinimo ir kitos svarbios aplinkybės ir galimybės, dalyvaujant pačiam vaikui ir bendradarbiaujančių institucijų atstovams įgyvendinant vaiko socialinės integracij</text:span><text:span text:style-name="T2465">os planą.</text:span></text:p>
      <text:p text:style-name="P2466"><text:span text:style-name="T2467">4</text:span><text:span text:style-name="T2468">. Teisę pažeidusiam vaikui grįžus į bendruomenę iš su laisvės atėmimu susijusios poveikio priemonės taikymo įstaigos,<text:s/></text:span><text:span text:style-name="T2469">Valstybės vaiko teisių apsaugos ir įvaikinimo tarnyba ar jos įgaliotas teritorinis skyrius</text:span><text:span text:style-name="T2470"><text:s/>inicijuoja būtinos tokiam vaikui</text:span><text:span text:style-name="T2471"><text:s/>ir jo<text:s/></text:span><text:span text:style-name="T2472">tėvams ar kitiems atstovams pagal įstatymą</text:span><text:span text:style-name="T2473"><text:s/>paramos ir pagalbos teikimą.</text:span></text:p>
      <text:p text:style-name="P2474"/>
      <text:p text:style-name="P2475"><text:span text:style-name="T2476">VII</text:span><text:span text:style-name="T2477"><text:s/>SKYRIUS</text:span></text:p>
      <text:p text:style-name="P2478"><text:span text:style-name="T2479">VAIKO TEISIŲ APSAUGĄ UŽTIKRINANČIOS INSTITUCIJOS</text:span></text:p>
      <text:p text:style-name="P2480"/>
      <text:p text:style-name="P2481"><text:span text:style-name="T2482">47</text:span><text:span text:style-name="T2483"><text:s/>straipsnis.<text:s/></text:span><text:span text:style-name="T2484">Vaiko teisių apsaugą užtikrinančios institucijos</text:span></text:p>
      <text:p text:style-name="P2485"><text:span text:style-name="T2486">1</text:span><text:span text:style-name="T2487">. Lietuvos Respublikos Seimas dal</text:span><text:span text:style-name="T2488">yvauja formuojant vaiko teisių apsaugos politiką, priima vaiko teisių apsaugą reglamentuojančius įstatymus ir kitus teisės aktus, vykdo jų įgyvendinimo parlamentinę kontrolę.</text:span></text:p>
      <text:p text:style-name="P2489"><text:span text:style-name="T2490">2</text:span><text:span text:style-name="T2491">. V</text:span><text:span text:style-name="T2492">aiko teisių apsaugos kontrolierius įstatymų nustatyta tvarka vykdo vaiko<text:s/></text:span><text:span text:style-name="T2493">teisių ir jo teisėtų interesų užtikrinimo ir apsaugos priežiūrą ir kontrolę, tiria vaiko teisių ir teisėtų interesų pažeidimo atvejus, siekia gerinti vaiko teisių apsaugos padėtį Lietuvoje.</text:span></text:p>
      <text:p text:style-name="P2494"><text:span text:style-name="T2495">3</text:span><text:span text:style-name="T2496">. Vyriausybė užtikrina vaiko teisių apsaugos politikos įgyven</text:span><text:span text:style-name="T2497">dinimą, koordinuoja ministerijų ir Vyriausybės įstaigų veiklą įgyvendinant vaiko teisių apsaugą reglamentuojančius įstatymus ir kitus teisės aktus.</text:span></text:p>
      <text:p text:style-name="P2498"><text:span text:style-name="T2499">4</text:span><text:span text:style-name="T2500">. Kitos vaiko teisių apsaugą užtikrinančios institucijos:</text:span></text:p>
      <text:p text:style-name="P2501"><text:span text:style-name="T2502">1</text:span><text:span text:style-name="T2503">) Lietuvos Respublikos socialinės apsaugos ir darbo ministerija (toliau – Socialinės apsaugos ir darbo ministerija), kitos ministerijos;<text:s/></text:span></text:p>
      <text:p text:style-name="P2504"><text:span text:style-name="T2505">2</text:span><text:span text:style-name="T2506">) Valstybės vaiko teisių apsaugos ir įvaikinimo tarnyba;</text:span></text:p>
      <text:p text:style-name="P2507"><text:span text:style-name="T2508">3</text:span><text:span text:style-name="T2509">) Lietuvos Respublikos prokuratūra (toliau – prokur</text:span><text:span text:style-name="T2510">atūra);</text:span></text:p>
      <text:p text:style-name="P2511"><text:span text:style-name="T2512">4</text:span><text:span text:style-name="T2513">) Policijos departamentas prie Lietuvos Respublikos vidaus reikalų ministerijos (toliau – Policijos departamentas);</text:span></text:p>
      <text:p text:style-name="P2514"><text:span text:style-name="T2515">5</text:span><text:span text:style-name="T2516">) Tarpžinybinė vaiko gerovės taryba prie Lietuvos Respublikos Vyriausybės;</text:span></text:p>
      <text:p text:style-name="P2517"><text:span text:style-name="T2518">6</text:span><text:span text:style-name="T2519">) savivaldybių institucijos ir įstaigos.</text:span></text:p>
      <text:p text:style-name="P2520"><text:span text:style-name="T2521">5</text:span><text:span text:style-name="T2522">. Šio straipsnio 1–4 dalyse nurodytos institucijos, užtikrindamos vaiko teisių apsaugą, privalo tarpusavyje bendradarbiauti.</text:span></text:p>
      <text:p text:style-name="P2523"><text:span text:style-name="T2524">6</text:span><text:span text:style-name="T2525">.<text:s/></text:span><text:span text:style-name="T2526">Nevyriausybinės organizacijos dalyvauja užtikrinant vaiko teises ir teikiant jiems paslaugas.</text:span></text:p>
      <text:p text:style-name="P2527"><text:span text:style-name="T2528">7</text:span><text:span text:style-name="T2529">. Valstybės ir savi</text:span><text:span text:style-name="T2530">valdybių institucijos ir įstaigos skatina ir remia nevyriausybinių organizacijų, įskaitant<text:s/></text:span><text:span text:style-name="T2531">tradicines Lietuvos religines bendruomenes ir bendrijas,</text:span><text:span text:style-name="T2532"><text:s/>veiklą vaiko teisių apsaugos srityje.</text:span></text:p>
      <text:p text:style-name="P2533"/>
      <text:p text:style-name="P2534"><text:span text:style-name="T2535">48</text:span><text:span text:style-name="T2536"><text:s/>straipsnis.<text:s/></text:span><text:span text:style-name="T2537">Socialinės apsaugos ir darbo ministerijos kompet</text:span><text:span text:style-name="T2538">encija vaiko teisių apsaugos srityje</text:span></text:p>
      <text:p text:style-name="P2539"><text:span text:style-name="T2540">1</text:span><text:span text:style-name="T2541">. Socialinės apsaugos ir darbo ministerija dalyvauja formuojant vaiko teisių apsaugos politiką, atsako už ją ir koordinuoja jos įgyvendinimą, formuoja šeimos politiką ir koordinuoja jos įgyvendinimą.</text:span></text:p>
      <text:p text:style-name="P2542"><text:span text:style-name="T2543">2</text:span><text:span text:style-name="T2544">. Sociali</text:span><text:span text:style-name="T2545">nės apsaugos ir darbo ministerija, koordinuodama vaiko teisių apsaugos politikos įgyvendinimą:</text:span></text:p>
      <text:p text:style-name="P2546"><text:span text:style-name="T2547">1</text:span><text:span text:style-name="T2548">) kartu su kitomis valstybės ir savivaldybių institucijomis bei įstaigomis užtikrina tinkamą vaiko teisių apsaugą pagal šio įstatymo reikalavimus;</text:span></text:p>
      <text:p text:style-name="P2549"><text:span text:style-name="T2550">2</text:span><text:span text:style-name="T2551">)<text:s/></text:span><text:span text:style-name="T2552">analizuoja valstybės ir savivaldybių institucijų bei įstaigų pateiktą informaciją vaiko teisių apsaugos klausimais ir</text:span><text:span text:style-name="T2553"><text:s/>statistinius rodiklius apie vaikus pagal Vyriausybės patvirtintą sąrašą</text:span><text:span text:style-name="T2554">, vertina vaiko teisių apsaugos būklę šalyje;</text:span></text:p>
      <text:p text:style-name="P2555">Straipsnio punkto pakeitimai:</text:p>
      <text:p text:style-name="P2556"><text:span text:style-name="T2557">Nr.<text:s/></text:span><text:a xlink:href="https://www.e-tar.lt/portal/legalAct.html?documentId=e83ff310696211edbc04912defe897d1" office:target-frame-name="_top" xlink:show="replace"><text:span text:style-name="T2558">XIV-1512</text:span></text:a><text:span text:style-name="T2559">, 2022-11-10, paskelbta TAR 2022-11-21, i. k. 2022-23363</text:span></text:p>
      <text:p text:style-name="Normal"/>
      <text:p text:style-name="P2560"><text:span text:style-name="T2561">3</text:span><text:span text:style-name="T2562">) rengia ir teikia Vyriausybei teisės aktų projektus, duoda pavedimus Vals</text:span><text:span text:style-name="T2563">tybės vaiko teisių apsaugos ir įvaikinimo tarnybai dėl vaiko teisių apsaugos įgyvendinimo užtikrinimo, pasiūlymus savivaldybių institucijoms dėl tinkamo vaiko teisių apsaugos užtikrinimo;</text:span></text:p>
      <text:p text:style-name="P2564"><text:span text:style-name="T2565">4</text:span><text:span text:style-name="T2566">) finansuoja šeimoms stiprinti, vaiko gerovei užtikrinti skirta</text:span><text:span text:style-name="T2567">s programas;</text:span></text:p>
      <text:p text:style-name="P2568"><text:span text:style-name="T2569">5</text:span><text:span text:style-name="T2570">)<text:s/></text:span><text:span text:style-name="T2571">bendradarbiauja su prokuratūra, Policijos departamentu ir kitomis institucijomis vaiko teisių apsaugos užtikrinimo klausimais.</text:span></text:p>
      <text:p text:style-name="P2572"/>
      <text:p text:style-name="P2573"><text:span text:style-name="T2574">49</text:span><text:span text:style-name="T2575"><text:s/>straipsnis.<text:s/></text:span><text:span text:style-name="T2576">Kitų ministerijų kompetencija vaiko teisių apsaugos srityje</text:span></text:p>
      <text:p text:style-name="P2577"><text:span text:style-name="T2578">1</text:span><text:span text:style-name="T2579">. Ministerijos pagal</text:span><text:span text:style-name="T2580"><text:s/>joms priskirtą kompetenciją ir ministrams pavestas valdymo sritis užtikrina tinkamą vaiko teisių ir jo teisėtų interesų apsaugą, kartu su savivaldybių institucijomis rūpinasi atitinkamų paslaugų vaikams prieinamumu, teikia siūlymus Vyriausybei, kitoms sui</text:span><text:span text:style-name="T2581">nteresuotoms institucijoms dėl teisės aktų pagal ministerijoms priskirtą kompetenciją tobulinimo.</text:span></text:p>
      <text:p text:style-name="P2582"><text:span text:style-name="T2583">2</text:span><text:span text:style-name="T2584">. Lietuvos Respublikos teisingumo ministerija dalyvauja formuojant vaiko teisių apsaugos politiką pagal ministerijos reguliavimo sritį:</text:span></text:p>
      <text:p text:style-name="P2585"><text:span text:style-name="T2586">1</text:span><text:span text:style-name="T2587">) pagal kompet</text:span><text:span text:style-name="T2588">enciją teikia išvadas dėl įstatymų projektų atitikties vaiko teisėms ir laisvėms;</text:span></text:p>
      <text:p text:style-name="P2589"><text:span text:style-name="T2590">2</text:span><text:span text:style-name="T2591">) įgyvendina priemones, užtikrinančias valstybės garantuojamos teisinės pagalbos teikimą vaikams;</text:span></text:p>
      <text:p text:style-name="P2592"><text:span text:style-name="T2593">3</text:span><text:span text:style-name="T2594">) užtikrina vaiko teisių apsaugą jos valdymo sričiai<text:s/></text:span><text:span text:style-name="T2595">priskirtose<text:s/></text:span><text:span text:style-name="T2596">institucijose ir įstaigose</text:span><text:span text:style-name="T2597">;</text:span></text:p>
      <text:p text:style-name="P2598"><text:span text:style-name="T2599">4</text:span><text:span text:style-name="T2600">) kartu su Nacionaline teismų administracija, Teisėjų taryba, Lietuvos Respublikos generaline prokuratūra, Lietuvos Respublikos vidaus reikalų ministerija (toliau – Vidaus reikalų ministerija)<text:s/></text:span><text:span text:style-name="T2601">organizuoja</text:span><text:span text:style-name="T2602"><text:s/></text:span><text:span text:style-name="T2603">bendrus ir special</text:span><text:span text:style-name="T2604">izuotus</text:span><text:span text:style-name="T2605"><text:s/></text:span><text:span text:style-name="T2606">teisėjų, prokurorų, policijos pareigūnų, dirbančių prevencijos ir pagalbos šeimai ir joje augančiam vaikui srityje, mokymus ir kvalifikacijos tobulinimo kursus.</text:span></text:p>
      <text:p text:style-name="P2607"><text:span text:style-name="T2608">3</text:span><text:span text:style-name="T2609">. Lietuvos Respublikos švietimo</text:span><text:span text:style-name="T2610">, mokslo ir sporto<text:s/></text:span><text:span text:style-name="T2611">ministerija dalyvauja įgyvendi</text:span><text:span text:style-name="T2612">nant vaiko teisių apsaugos politiką valstybinės švietimo politikos srityje:</text:span></text:p>
      <text:p text:style-name="P2613"><text:span text:style-name="T2614">1</text:span><text:span text:style-name="T2615">) užtikrina formaliojo ir neformaliojo švietimo, švietimo pagalbos prieinamumą ir švietimo kokybę;<text:s/></text:span></text:p>
      <text:p text:style-name="P2616"><text:span text:style-name="T2617">2</text:span><text:span text:style-name="T2618">) įstatymų nustatyta tvarka įgyvendina švietimo priemones, kuriomis siek</text:span><text:span text:style-name="T2619">iama apginti vaiką nuo vaiko teisių pažeidimų</text:span><text:span text:style-name="T2620">, rengia rekomendacijas dėl smurto prevencijos įgyvendinimo mokyklose</text:span><text:span text:style-name="T2621">;</text:span></text:p>
      <text:p text:style-name="P2622"><text:span text:style-name="T2623">3</text:span><text:span text:style-name="T2624">) koordinuoja švietimo pagalbos teikimą mokiniui, mokytojui, šeimai, mokyklai;</text:span></text:p>
      <text:p text:style-name="P2625"><text:span text:style-name="T2626">4</text:span><text:span text:style-name="T2627">)<text:s/></text:span><text:span text:style-name="T2628">tvirtina vaiko minimalios ir vidutinės priežiūros</text:span><text:span text:style-name="T2629"><text:s/>priemonių ar auklėjamojo poveikio priemonės įgyvendinimo savivaldybėje organizavimo, koordinavimo ir kontrolės rekomendacijas;</text:span></text:p>
      <text:p text:style-name="P2630"><text:span text:style-name="T2631">5</text:span><text:span text:style-name="T2632">) kaupia, sistemina ir analizuoja duomenis, vadovaudamasi švietimo, mokslo ir sporto ministro patvirtintais valstybės šviet</text:span><text:span text:style-name="T2633">imo stebėsenos rodikliais ir jo nustatyta tvarka.</text:span><text:s/></text:p>
      <text:p text:style-name="P2634">Straipsnio dalies pakeitimai:</text:p>
      <text:p text:style-name="P2635"><text:span text:style-name="T2636">Nr.<text:s/></text:span><text:a xlink:href="https://www.e-tar.lt/portal/legalAct.html?documentId=41c6f620629811e99676cb74c51fe1f4" office:target-frame-name="_top" xlink:show="replace"><text:span text:style-name="T2637">XIII-2035</text:span></text:a><text:span text:style-name="T2638">, 2019-04-11, paskelbta TAR 2019-04-19, i. k. 2019-06546</text:span></text:p>
      <text:p text:style-name="Normal"/>
      <text:p text:style-name="P2639"><text:span text:style-name="T2640">4</text:span><text:span text:style-name="T2641">. Lietuvos Respublikos sveikatos apsaugos ministerija formuoja vaiko teisių apsaugos politiką sveikatos priežiūros srityje</text:span><text:span text:style-name="T2642"><text:s/>ir ją įgyvendina šiais būdais</text:span><text:span text:style-name="T2643">:</text:span></text:p>
      <text:p text:style-name="P2644"><text:span text:style-name="T2645">1</text:span><text:span text:style-name="T2646">) garantuoja sveikatos priežiūros paslaugų vaikams prieinamumą ir tinkamumą;</text:span></text:p>
      <text:p text:style-name="P2647"><text:span text:style-name="T2648">2</text:span><text:span text:style-name="T2649">) užtikrina, kad</text:span><text:span text:style-name="T2650"><text:s/>jos valdymo sričiai pavestos institucijos ir įstaigos įgyvendintų vaiko teisių apsaugą vykdydamos sveikatinimo veiklą;<text:s/></text:span></text:p>
      <text:p text:style-name="P2651"><text:span text:style-name="T2652">3</text:span><text:span text:style-name="T2653">) rengia ir vykdo su vaikų sveikatos būklės gerinimu susijusias programas;</text:span></text:p>
      <text:p text:style-name="P2654"><text:span text:style-name="T2655">4</text:span><text:span text:style-name="T2656">) kaupia, sistemina ir analizuoja informaciją vaik</text:span><text:span text:style-name="T2657">ų sveikatos klausimais;</text:span></text:p>
      <text:p text:style-name="P2658"><text:span text:style-name="T2659">5</text:span><text:span text:style-name="T2660">) sudaro teisines prielaidas sveikatos priežiūros įstaigų medikams turėti pareigą nusiųsti tėvus ar kitus vaiko atstovus pagal įstatymą į konkrečioje savivaldybės teritorijoje socialines paslaugas šeimoms teikiančią įstaigą dėl</text:span><text:span text:style-name="T2661"><text:s/>galimybės šeimai gauti reikalingas paslaugas ar kitokią pagalbą</text:span><text:span text:style-name="T2662">.</text:span></text:p>
      <text:p text:style-name="P2663"><text:span text:style-name="T2664">5</text:span><text:span text:style-name="T2665">. Vidaus reikalų ministerija dalyvauja<text:s/></text:span><text:span text:style-name="T2666">formuojant<text:s/></text:span><text:span text:style-name="T2667">vaiko teisių apsaugos politiką ministerijos reguliavimo srityje:</text:span></text:p>
      <text:p text:style-name="P2668"><text:span text:style-name="T2669">1</text:span><text:span text:style-name="T2670">) kaupia, sistemina ir analizuoja informaciją apie vaikų ir<text:s/></text:span><text:span text:style-name="T2671">jų at</text:span><text:span text:style-name="T2672">žvilgiu<text:s/></text:span><text:span text:style-name="T2673">padarytas nusikalstamas veikas,<text:s/></text:span><text:span text:style-name="T2674">nusižengimus</text:span><text:span text:style-name="T2675">, kitais ministerijos kompetencijai priskirtais vaiko teisių apsaugos klausimais;</text:span></text:p>
      <text:p text:style-name="P2676"><text:span text:style-name="T2677">2</text:span><text:span text:style-name="T2678">) pagal kompetenciją rengia ir įgyvendina programas vaikų nusikalstamumo, smurto prieš vaikus, prekybos vaikais ir<text:s/></text:span><text:span text:style-name="T2679">kitais vaiko teisių pažeidimų prevencijos klausimais;</text:span></text:p>
      <text:p text:style-name="P2680"><text:span text:style-name="T2681">3</text:span><text:span text:style-name="T2682">) užtikrina, kad Policijos departamento generalinis komisaras sudarytų teisines ir administracines prielaidas policijos pareigūnams, pagal savo kompetenciją vykdantiems vaiko teisių apsaugą, turėti</text:span><text:span text:style-name="T2683"><text:s/>specialiųjų žinių, reikalingų darbui su vaikais;</text:span></text:p>
      <text:p text:style-name="P2684"><text:span text:style-name="T2685">4</text:span><text:span text:style-name="T2686">) vykdo prevenciją nepilnamečių pažeidimų užkardymo srityje;</text:span></text:p>
      <text:p text:style-name="P2687"><text:span text:style-name="T2688">5</text:span><text:span text:style-name="T2689">) sudaro teisines ir administracines prielaidas, kad kilus pavojui vaiko<text:s/></text:span><text:span text:style-name="T2690">fiziniam ar psichiniam</text:span><text:span text:style-name="T2691"><text:s/></text:span><text:span text:style-name="T2692">saugumui, sveikatai ar gyvybei būtų užtikrintas teritorinių policijos padalinių bendradarbiavimas su<text:s/></text:span><text:span text:style-name="T2693">Valstybės vaiko teisių apsaugos ir įvaikinimo tarnyba ar jos įgaliotu teritoriniu<text:s/></text:span><text:span text:style-name="T2694">skyriumi dėl skubaus vaiko paėmimo iš jo tėvų ar kitų jo atstovų pagal įs</text:span><text:span text:style-name="T2695">tatymą arba kitos vaikui nesaugios aplinkos.</text:span><text:s/></text:p>
      <text:p text:style-name="P2696">Straipsnio punkto pakeitimai:</text:p>
      <text:p text:style-name="P2697"><text:span text:style-name="T2698">Nr.<text:s/></text:span><text:a xlink:href="https://www.e-tar.lt/portal/legalAct.html?documentId=41c6f620629811e99676cb74c51fe1f4" office:target-frame-name="_top" xlink:show="replace"><text:span text:style-name="T2699">XIII-2035</text:span></text:a><text:span text:style-name="T2700">, 2019-04-11, paskelbta TAR 2019-04-19, i. k. 2019-06546</text:span></text:p>
      <text:p text:style-name="Normal"/>
      <text:p text:style-name="P2701"><text:span text:style-name="T2702">6</text:span><text:span text:style-name="T2703">. Pr</text:span><text:span text:style-name="T2704">okuratūra, vykdydama Lietuvos Respublikos prokuratūros įstatyme nustatytas funkcijas, susijusias su baudžiamuoju persekiojimu ir viešojo intereso gynimu, atlieka ikiteisminius tyrimus ir jiems vadovauja. Valstybinį kaltinimą baudžiamosiose bylose palaiko i</text:span><text:span text:style-name="T2705">r viešąjį interesą gina prokurorai, turintys specialiųjų žinių, reikalingų darbui su vaikais.<text:s/></text:span></text:p>
      <text:p text:style-name="P2706"/>
      <text:p text:style-name="P2707"><text:span text:style-name="T2708">50</text:span><text:span text:style-name="T2709"><text:s/>straipsnis.<text:s/></text:span><text:span text:style-name="T2710">Valstybės vaiko teisių apsaugos ir įvaikinimo tarnybos kompetencija vaiko teisių apsaugos srityje<text:s/></text:span></text:p>
      <text:p text:style-name="P2711"><text:span text:style-name="T2712">1</text:span><text:span text:style-name="T2713">. Valstybės vaiko teisių apsaugos i</text:span><text:span text:style-name="T2714">r įvaikinimo tarnyba,<text:s/></text:span><text:span text:style-name="T2715">įgyvendindama vaiko teisių apsaugos politiką savivaldybių teritorijose bei dalyvaudama formuojant valstybės politiką vaiko teisių apsaugos srityje, pati ar per struktūrinius padalinius:</text:span></text:p>
      <text:p text:style-name="P2716"><text:span text:style-name="T2717">1</text:span><text:span text:style-name="T2718">) atlieka tarptautinės vaiko teisių apsaugos<text:s/></text:span><text:span text:style-name="T2719">ir įvaikinimo organizavimo centrinės institucijos funkcijas Lietuvos Respublikoje;</text:span></text:p>
      <text:p text:style-name="P2720"><text:span text:style-name="T2721">2</text:span><text:span text:style-name="T2722">) gina<text:s/></text:span><text:span text:style-name="T2723">ir užtikrina<text:s/></text:span><text:span text:style-name="T2724">vaiko teises ir atstovauja vaiko teisėms ir teisėtiems interesams</text:span><text:span text:style-name="T2725"><text:s/>savivaldybių teritorijose visą parą</text:span><text:span text:style-name="T2726">;</text:span></text:p>
      <text:p text:style-name="P2727"><text:span text:style-name="T2728">3</text:span><text:span text:style-name="T2729">)<text:s/></text:span><text:span text:style-name="T2730">teikia socialinės apsaugos ir darbo ministrui siūlymus dėl vaiko teisių apsaugos<text:s/></text:span><text:span text:style-name="T2731">teisinio reguliavimo<text:s/></text:span><text:span text:style-name="T2732">tobulinimo</text:span><text:span text:style-name="T2733">, rengia teisės aktus pagal savo kompetenciją</text:span><text:span text:style-name="T2734">;</text:span></text:p>
      <text:p text:style-name="P2735"><text:span text:style-name="T2736">4</text:span><text:span text:style-name="T2737">) teikia socialinės apsaugos ir darbo ministrui tvirtinti įgaliotų tarnautojų sudėtį.<text:s/></text:span><text:span text:style-name="T2738">Valsty</text:span><text:span text:style-name="T2739">bės vaiko teisių apsaugos ir įvaikinimo tarnybos įgaliotų</text:span><text:span text:style-name="T2740"><text:s/>teritorinių skyrių tarnautojų, priimtų į pareigas šiam įstatymui įsigaliojus, kvalifikacinius reikalavimus nustato ir tvirtina socialinės apsaugos ir darbo ministras;</text:span></text:p>
      <text:p text:style-name="P2741"><text:span text:style-name="T2742">5</text:span><text:span text:style-name="T2743">)<text:s/></text:span><text:span text:style-name="T2744">bendradarbiauja su kitom</text:span><text:span text:style-name="T2745">is šiame įstatyme nustatytomis ministerijomis bei kitomis valstybės ir savivaldybių institucijomis ir įstaigomis vaiko teisių apsaugos politikos koordinavimo ir įgyvendinimo klausimais;</text:span></text:p>
      <text:p text:style-name="P2746"><text:span text:style-name="T2747">6</text:span><text:span text:style-name="T2748">)<text:s/></text:span><text:span text:style-name="T2749">organizuoja visuomenės švietimą vaiko teisių apsaugos klausimai</text:span><text:span text:style-name="T2750">s;<text:s/></text:span></text:p>
      <text:p text:style-name="P2751"><text:span text:style-name="T2752">7</text:span><text:span text:style-name="T2753">)</text:span><text:span text:style-name="T2754"><text:s/>valdo ir disponuoja informacija apie vaiko teisių apsaugos būklę;</text:span></text:p>
      <text:p text:style-name="P2755"><text:span text:style-name="T2756">8</text:span><text:span text:style-name="T2757">)<text:s/></text:span><text:span text:style-name="T2758">tvarko ir užtikrina vaikų, kuriems reikalingos ir taikomos vaiko teisių apsaugos priemonės, apskaitą,<text:s/></text:span><text:span text:style-name="T2759">per savo struktūrinius padalinius – įgaliotus teritorinius skyrius<text:s/></text:span><text:span text:style-name="T2760">org</text:span><text:span text:style-name="T2761">anizuoja vaiko<text:s/></text:span><text:span text:style-name="T2762">globos (rūpybos)<text:s/></text:span><text:span text:style-name="T2763">savivaldybėse</text:span><text:span text:style-name="T2764"><text:s/>nustatymą</text:span><text:span text:style-name="T2765">;<text:s/></text:span></text:p>
      <text:p text:style-name="P2766">9) renka informaciją apie vaiko teisių apsaugos būklę savivaldybėse ir teikia metodinę pagalbą bei siūlymus savivaldybės institucijoms ir įstaigoms dėl vaiko teisių apsaugos įgyvendinimo tobulinimo;<text:s/></text:p>
      <text:p text:style-name="P2767">Straipsnio punkto pakeitimai:</text:p>
      <text:p text:style-name="P2768"><text:span text:style-name="T2769">Nr.<text:s/></text:span><text:a xlink:href="https://www.e-tar.lt/portal/legalAct.html?documentId=c6a92ee0cecc11ed9978886e85107ab2" office:target-frame-name="_top" xlink:show="replace"><text:span text:style-name="T2770">XIV-1839</text:span></text:a><text:span text:style-name="T2771">, 2023-03-28, paskelbta TAR 2023-03-30, i. k. 2023-05732</text:span></text:p>
      <text:p text:style-name="Normal"/>
      <text:p text:style-name="P2772"><text:span text:style-name="T2773">10</text:span><text:span text:style-name="T2774">) koordinuoja<text:s/></text:span><text:span text:style-name="T2775">mobiliųjų komandų<text:s/></text:span><text:span text:style-name="T2776">darbą dėl pagalbos šeimai suteikimo;</text:span></text:p>
      <text:p text:style-name="P2777"><text:span text:style-name="T2778">11</text:span><text:span text:style-name="T2779">) užtikrindama visų savivaldybių<text:s/></text:span><text:span text:style-name="T2780">teritorijose gyvenančių vaikų teisių ir teisėtų interesų apsaugą, galimo vaiko teisių pažeidimo atveju vertina vaiko situaciją, inicijuoja atvejo nagrinėjimą, priima sprendimus dėl individualių vaiko teisių apsaugos atvejų;</text:span></text:p>
      <text:p text:style-name="P2781"><text:span text:style-name="T2782">12</text:span><text:span text:style-name="T2783">) organizuoja vaiko globą<text:s/></text:span><text:span text:style-name="T2784">(rūpybą) ir įvaikinimą, koordinuoja globos (rūpybos) priežiūrą;</text:span></text:p>
      <text:p text:style-name="P2785"><text:span text:style-name="T2786">13</text:span><text:span text:style-name="T2787">) sudaro mobiliąsias komandas intensyviai<text:s/></text:span><text:span text:style-name="T2788">pagalbai šeimai teikti;</text:span></text:p>
      <text:p text:style-name="P2789"><text:span text:style-name="T2790">14</text:span><text:span text:style-name="T2791">) Civiliniame kodekse nustatytais atvejais ir tvarka gina vaiko teises ir teisėtus interesus teisme, dalyvauja tei</text:span><text:span text:style-name="T2792">smo posėdžiuose ir pateikia teismui išvadą, atstovauja vaiko interesams;</text:span></text:p>
      <text:p text:style-name="P2793"><text:span text:style-name="T2794">15</text:span><text:span text:style-name="T2795">) teisės aktų nustatyta tvarka dalyvauja neturtinio pobūdžio teismo sprendimų, priimtų dėl vaiko, vykdymo procese;</text:span></text:p>
      <text:p text:style-name="P2796"><text:span text:style-name="T2797">16</text:span><text:span text:style-name="T2798">) Baudžiamojo proceso kodekse nustatytais atvejais ir tv</text:span><text:span text:style-name="T2799">arka atstovauja vaiko interesams ikiteisminio tyrimo ir (ar) baudžiamosios bylos nagrinėjimo teisme metu;</text:span></text:p>
      <text:p text:style-name="P2800"><text:span text:style-name="T2801">17</text:span><text:span text:style-name="T2802">) bendradarbiauja su valstybės ir savivaldybių institucijomis bei nevyriausybinėmis organizacijomis vaiko teisių apsaugos užtikrinimo klausimais</text:span><text:span text:style-name="T2803">;</text:span></text:p>
      <text:p text:style-name="P2804"><text:span text:style-name="T2805">18</text:span><text:span text:style-name="T2806">)<text:s/></text:span><text:span text:style-name="T2807">Lietuvos Respublikos valstybės garantuojamos teisinės pagalbos įstatymo nustatyta tvarka kreipiasi į Valstybės garantuojamos teisinės pagalbos tarnybą dėl antrinės valstybės garantuojamos teisinės pagalbos suteikimo vaikui;</text:span><text:s/></text:p>
      <text:p text:style-name="P2808">Papildyta straipsnio<text:s/>punktu:</text:p>
      <text:p text:style-name="P2809"><text:span text:style-name="T2810">Nr.<text:s/></text:span><text:a xlink:href="https://www.e-tar.lt/portal/legalAct.html?documentId=d3a924201b3811eeb233e8b04dc9bb3d" office:target-frame-name="_top" xlink:show="replace"><text:span text:style-name="T2811">XIV-2116</text:span></text:a><text:span text:style-name="T2812">, 2023-06-29, paskelbta TAR 2023-07-05, i. k. 2023-14032</text:span></text:p>
      <text:p text:style-name="Normal"/>
      <text:p text:style-name="P2813"><text:span text:style-name="T2814">19</text:span><text:span text:style-name="T2815">) vykdo kitas šiame įstatyme ir kituose jos (jų) veiklą<text:s/></text:span><text:span text:style-name="T2816">reglamentuojančiuose teisės aktuose nustatytas funkcijas.</text:span></text:p>
      <text:p text:style-name="P2817">Straipsnio punkto numeracijos pakeitimas:</text:p>
      <text:p text:style-name="P2818"><text:span text:style-name="T2819">Nr.<text:s/></text:span><text:a xlink:href="https://www.e-tar.lt/portal/legalAct.html?documentId=d3a924201b3811eeb233e8b04dc9bb3d" office:target-frame-name="_top" xlink:show="replace"><text:span text:style-name="T2820">XIV-2116</text:span></text:a><text:span text:style-name="T2821">, 2023-06-29, paskelbta TAR 2023-07-05, i. k.<text:s/></text:span><text:span text:style-name="T2822">2023-14032</text:span></text:p>
      <text:p text:style-name="Normal"/>
      <text:p text:style-name="P2823"><text:span text:style-name="T2824">2</text:span><text:span text:style-name="T2825">. Valstybės vaiko teisių apsaugos ir įvaikinimo tarnyba a</text:span><text:span text:style-name="T2826">r jos įgalioti teritoriniai skyriai</text:span><text:span text:style-name="T2827"><text:s/>turi šias teises ir pareigas:</text:span></text:p>
      <text:p text:style-name="P2828"><text:span text:style-name="T2829">1</text:span><text:span text:style-name="T2830">)<text:s/></text:span><text:span text:style-name="T2831">asmens duomenis, įskaitant ir ypatingus asmens duomenis, susijusius su teistumu ir sveikatos būkle, tvarkyti<text:s/></text:span><text:span text:style-name="T2832">vadovaujantis Lietuvos Respublikos asmens duomenų teisinės apsaugos įstatymu ir</text:span><text:span text:style-name="T2833"><text:s/></text:span><text:span text:style-name="T2834">neatlygintinai<text:s/></text:span><text:span text:style-name="T2835">gauti iš valstybės, savivaldybių institucijų ir įstaigų bei nevyriausybinių organizacijų informaciją apie vaiką ir šeimą;<text:s/></text:span></text:p>
      <text:p text:style-name="P2836"><text:span text:style-name="T2837">2</text:span><text:span text:style-name="T2838">) neatlygintinai gauti būtinus va</text:span><text:span text:style-name="T2839">lstybės ir savivaldybių institucijų, įstaigų ir įmonių tvarkomus valstybės registrų (kadastrų) ir žinybinių registrų, klasifikatorių, informacinių sistemų ir duomenų rinkmenų duomenis savo funkcijoms vykdyti, nepaisant jų pateikimo formos ir būdo, jeigu to</text:span><text:span text:style-name="T2840"><text:s/>reikia vaiko teisėms ir teisėtiems interesams užtikrinti; atliekant vaiko situacijos vertinimą, šią informaciją gauti skubos tvarka per 2 darbo dienas;</text:span><text:s/></text:p>
      <text:p text:style-name="P2841">Straipsnio punkto pakeitimai:</text:p>
      <text:p text:style-name="P2842"><text:span text:style-name="T2843">Nr.<text:s/></text:span><text:a xlink:href="https://www.e-tar.lt/portal/legalAct.html?documentId=41c6f620629811e99676cb74c51fe1f4" office:target-frame-name="_top" xlink:show="replace"><text:span text:style-name="T2844">XIII-2035</text:span></text:a><text:span text:style-name="T2845">, 2019-04-11, paskelbta TAR 2019-04-19, i. k. 2019-06546</text:span></text:p>
      <text:p text:style-name="Normal"/>
      <text:p text:style-name="P2846"><text:span text:style-name="T2847">3</text:span><text:span text:style-name="T2848">) kai yra tarnybinis būtinumas, neatlygintinai gauti iš sveikatos priežiūros įstaigos (p</text:span><text:span text:style-name="T2849">irminės sveikatos priežiūros įstaigos, kurioje asmuo yra prisirašęs) išvadą dėl vieno iš tėvų (ar abiejų tėvų) sveikatos būklės, ar jų sveikatos būklė leidžia pasirūpinti vaikais;<text:s/></text:span></text:p>
      <text:p text:style-name="P2850"><text:span text:style-name="T2851">4</text:span><text:span text:style-name="T2852">)<text:s/></text:span><text:span text:style-name="T2853">kai yra tarnybinis būtinumas, neatlygintinai gauti iš Informatikos i</text:span><text:span text:style-name="T2854">r ryšių departamento prie Lietuvos Respublikos vidaus reikalų ministerijos Įtariamųjų, kaltinamųjų ir nuteistųjų registre tvarkomą informaciją apie vaiko tėvų, kitų jo atstovų pagal įstatymą, kartu su vaiku gyvenančių asmenų bei vaiką laikinai prižiūrinčių</text:span><text:span text:style-name="T2855"><text:s/>asmenų duomenis, įskaitant specialių kategorijų asmens duomenis;</text:span><text:s/></text:p>
      <text:p text:style-name="P2856">Straipsnio punkto pakeitimai:</text:p>
      <text:p text:style-name="P2857"><text:span text:style-name="T2858">Nr.<text:s/></text:span><text:a xlink:href="https://www.e-tar.lt/portal/legalAct.html?documentId=41c6f620629811e99676cb74c51fe1f4" office:target-frame-name="_top" xlink:show="replace"><text:span text:style-name="T2859">XIII-2035</text:span></text:a><text:span text:style-name="T2860">, 2019-04-11, paskelbta TAR 2019-04-19, i. k.<text:s/></text:span><text:span text:style-name="T2861">2019-06546</text:span></text:p>
      <text:p text:style-name="Normal"/>
      <text:p text:style-name="P2862"><text:span text:style-name="T2863">5</text:span><text:span text:style-name="T2864">)<text:s/></text:span><text:span text:style-name="T2865">nustačius, kad savivaldybių institucijos ir įstaigos galimai pažeidė šį įstatymą ir su juo susijusius teisės aktus, informaciją apie tai pateikti<text:s/></text:span><text:span text:style-name="T2866">atsakingoms<text:s/></text:span><text:span text:style-name="T2867">institucijoms;<text:s/></text:span></text:p>
      <text:p text:style-name="P2868">6) kreiptis į savivaldybės merą dėl pagalbos vaikui ir šeimai teikimo tobulinimo.</text:p>
      <text:p text:style-name="P2869">Straipsnio punkto pakeitimai:</text:p>
      <text:p text:style-name="P2870"><text:span text:style-name="T2871">Nr.<text:s/></text:span><text:a xlink:href="https://www.e-tar.lt/portal/legalAct.html?documentId=c6a92ee0cecc11ed9978886e85107ab2" office:target-frame-name="_top" xlink:show="replace"><text:span text:style-name="T2872">XIV-1839</text:span></text:a><text:span text:style-name="T2873">, 2023-03-28, paskelbta TAR 2023-03-30, i. k. 2023-05732</text:span></text:p>
      <text:p text:style-name="Normal"/>
      <text:p text:style-name="P2874"><text:span text:style-name="T2875">51</text:span><text:span text:style-name="T2876"><text:s/>straipsnis.<text:s/></text:span><text:span text:style-name="T2877">Tarpžinybinė</text:span><text:span text:style-name="T2878"><text:s/>vaiko gerovės taryba</text:span></text:p>
      <text:p text:style-name="P2879"><text:span text:style-name="T2880">1</text:span><text:span text:style-name="T2881">. Tarpžinybinė vaiko gerovės taryba prie Lietuvos Respublikos Vyriausybės (</text:span><text:span text:style-name="T2882">toliau – Taryba)<text:s/></text:span><text:span text:style-name="T2883">yra kolegiali institucija, siekianti gerinti valstybės ir savivaldybių institucijų bei įstaigų veiklos koordinavimą, jų bendradarbiavimą<text:s/></text:span><text:span text:style-name="T2884">su nevyriausybinėmis organizacijomis ir teisės aktų įgyvendinimą vaiko teisių apsaugos srityje.<text:s/></text:span></text:p>
      <text:p text:style-name="P2885"><text:span text:style-name="T2886">2</text:span><text:span text:style-name="T2887">.<text:s/></text:span><text:span text:style-name="T2888">Taryba</text:span><text:span text:style-name="T2889"><text:s/>sudaroma iš ministerijų, kitų valstybės ir savivaldybių institucijų<text:s/></text:span><text:span text:style-name="T2890">paskirtų<text:s/></text:span><text:span text:style-name="T2891">atstovų ir nevyriausybinių organizacijų<text:s/></text:span><text:span text:style-name="T2892">deleguotų<text:s/></text:span><text:span text:style-name="T2893">atstovų.</text:span></text:p>
      <text:p text:style-name="P2894"><text:span text:style-name="T2895">3</text:span><text:span text:style-name="T2896">. Ta</text:span><text:span text:style-name="T2897">rybos sudarymo tvarką nustato ir Tarybos veiklos nuostatus tvirtina Vyriausybė.</text:span></text:p>
      <text:p text:style-name="P2898"><text:span text:style-name="T2899">4</text:span><text:span text:style-name="T2900">. Taryba:</text:span></text:p>
      <text:p text:style-name="P2901"><text:span text:style-name="T2902">1</text:span><text:span text:style-name="T2903">) analizuoja vaiko teisių apsaugos padėtį ir teikia pasiūlymus Vyriausybei,<text:s/></text:span><text:span text:style-name="T2904">ministrams pagal jiems pavestas valdymo sritis, savivaldybių institucijoms ir įstaigoms dėl formuojamos praktikos įgyvendinant vaiko teisių apsaugos politikos priemones,<text:s/></text:span><text:span text:style-name="T2905">dėl įstatymų ir kitų teisės aktų</text:span><text:span text:style-name="T2906"><text:s/>projektų</text:span><text:span text:style-name="T2907">, reglamentuojančių vaiko teisių bei teisėtų<text:s/></text:span><text:span text:style-name="T2908">interesų apsaugą, rengimo ar<text:s/></text:span><text:span text:style-name="T2909">galiojančių teisės aktų</text:span><text:span text:style-name="T2910"><text:s/>pakeitimo;</text:span></text:p>
      <text:p text:style-name="P2911"><text:span text:style-name="T2912">2</text:span><text:span text:style-name="T2913">) analizuoja, ar įstatymai ir kiti teisės aktai, susiję su vaiko teisių apsauga, neprieštarauja vaiko teisėms ir laisvėms;</text:span></text:p>
      <text:p text:style-name="P2914"><text:span text:style-name="T2915">3</text:span><text:span text:style-name="T2916">) vykdo kitas Tarybos veiklos nuostatuose numatytas funkcij</text:span><text:span text:style-name="T2917">as.</text:span></text:p>
      <text:p text:style-name="P2918"/>
      <text:p text:style-name="P2919"><text:span text:style-name="T2920">52</text:span><text:span text:style-name="T2921"><text:s/>straipsnis.<text:s/></text:span><text:span text:style-name="T2922">Savivaldybės institucijų ir įstaigų įgaliojimai vaiko teisių apsaugos srityje</text:span></text:p>
      <text:p text:style-name="P2923"><text:span text:style-name="T2924">1</text:span><text:span text:style-name="T2925">. Savivaldybės institucijos ir įstaigos turi šiuos įgaliojimus vaiko teisių apsaugos srityje:</text:span></text:p>
      <text:p text:style-name="P2926"><text:span text:style-name="T2927">1</text:span><text:span text:style-name="T2928">)<text:s/></text:span><text:span text:style-name="T2929">organizuoja ir finansuoja socialinių, sveikatos priežiūros, švietimo, taikinamojo tarpininkavimo (mediacijos) ir kitų reikalingų paslaugų vaikui ir šeimai prieinamumą ir kompleksiškumą, teikdamos prioritetą paslaugų teikimui bendruomenėje;<text:s/></text:span></text:p>
      <text:p text:style-name="P2930"><text:span text:style-name="T2931">2</text:span><text:span text:style-name="T2932">)<text:s/></text:span><text:span text:style-name="T2933">analizuo</text:span><text:span text:style-name="T2934">ja<text:s/></text:span><text:span text:style-name="T2935">vaiko gerovės būklę</text:span><text:span text:style-name="T2936"><text:s/>savivaldybėje</text:span><text:span text:style-name="T2937">, planuoja ir užtikrina vaiko teisių apsaugos priemonių įgyvendinimą;</text:span></text:p>
      <text:p text:style-name="P2938"><text:span text:style-name="T2939">3</text:span><text:span text:style-name="T2940">)<text:s/></text:span><text:span text:style-name="T2941">dalyvauja<text:s/></text:span><text:span text:style-name="T2942">įgyvendinant valstybinės vaiko teisių apsaugos funkcijas ir bendradarbiauja su Valstybės vaiko teisių apsaugos ir įvaikinimo tarnyba<text:s/></text:span><text:span text:style-name="T2943">ar jos įgaliotais teritoriniais skyriais, kitomis valstybės ir kitų savivaldybių institucijomis bei įstaigomis, nevyriausybinėmis organizacijomis vaiko teisių apsaugos srityje;</text:span></text:p>
      <text:p text:style-name="P2944"><text:span text:style-name="T2945">4</text:span><text:span text:style-name="T2946">) užtikrina vaikui ir šeimai<text:s/></text:span><text:span text:style-name="T2947">pirminę informacinę, konsultacinę pagalbą, or</text:span><text:span text:style-name="T2948">ganizuoja socialinių paslaugų ir kitos pagalbos teikimą šeimai, užtikrina, kad socialinių paslaugų įstaigų ar kitų įstaigų, kurioms savivaldybė suteikė įgaliojimus teikti socialines paslaugas šeimai tam tikroje savivaldybės teritorijoje ar jos dalyje, vado</text:span><text:span text:style-name="T2949">vai laiku paskirtų<text:s/></text:span><text:span text:style-name="T2950">atvejo vadybininkus ir<text:s/></text:span><text:span text:style-name="T2951">pagal poreikį – kitus<text:s/></text:span><text:span text:style-name="T2952">atvejo vadybos specialistus, rūpinasi pagalbos planuose nustatytų priemonių ir paslaugų suteikimu;</text:span></text:p>
      <text:p text:style-name="P2953"><text:span text:style-name="T2954">5</text:span><text:span text:style-name="T2955">) užtikrina koordinuotai teikiamų paslaugų šeimoms, kuriose auga vaikai, turintys specia</text:span><text:span text:style-name="T2956">liųjų poreikių, vengiantys lankyti mokyklą, darantys teisės pažeidimus, tinkamą organizavimą. Organizuoja, koordinuoja ir kontroliuoja, kaip vykdomos vaiko minimalios priežiūros priemonės savivaldybėje.<text:s/></text:span><text:span text:style-name="T2957">Tarpinstitucinio bendradarbiavimo koordinatorius atsi</text:span><text:span text:style-name="T2958">skaito savivaldybės administracijai už vaiko minimalios ir vidutinės priežiūros priemonių ar auklėjamojo poveikio priemonės įgyvendinimą, jų vykdymo eigą ir rezultatus;</text:span></text:p>
      <text:p text:style-name="P2959"><text:span text:style-name="T2960">6</text:span><text:span text:style-name="T2961">) skatina ir remia bendruomenių ir nevyriausybinių organizacijų veiklą vaiko teisi</text:span><text:span text:style-name="T2962">ų apsaugos srityje;<text:s/></text:span></text:p>
      <text:p text:style-name="P2963"><text:span text:style-name="T2964">7</text:span><text:span text:style-name="T2965">) įpareigoja<text:s/></text:span><text:span text:style-name="T2966">seniūnus<text:s/></text:span><text:span text:style-name="T2967">rūpintis vaiko teisių apsauga seniūnijoje ir<text:s/></text:span><text:span text:style-name="T2968">skatinti tėvus</text:span><text:span text:style-name="T2969"><text:s/>tinkamai rūpintis vaikų saugumu, priežiūra ir auklėjimu;</text:span></text:p>
      <text:p text:style-name="P2970"><text:span text:style-name="T2971">8</text:span><text:span text:style-name="T2972">) telkia bendram darbui su vaiku ir šeima vietos bendruomenių tarybas, šeimų tarybas,<text:s/></text:span><text:span text:style-name="T2973">švietimo tarybas, bendruomenines vaiko teisių apsaugos tarybas, neformalius šeimų judėjimus, aktyvius bendruomenių narius ir savivaldybėje veikiančias nevyriausybines organizacijas, dirbančias vaiko gerovės srityje;</text:span></text:p>
      <text:p text:style-name="P2974"><text:span text:style-name="T2975">9</text:span><text:span text:style-name="T2976">) organizuoja ikimokyklinį, priešmo</text:span><text:span text:style-name="T2977">kyklinį, bendrąjį ugdymą, profesinį mokymą ir profesinį orientavimą, vaikų neformalųjį švietimą, nustato neformaliojo vaikų švietimo programų vykdymą per mokinių atostogas;</text:span></text:p>
      <text:p text:style-name="P2978"><text:span text:style-name="T2979">10</text:span><text:span text:style-name="T2980">) organizuoja ir tvarko savivaldybės teritorijoje gyvenančių vaikų apskaitą;<text:s/></text:span><text:span text:style-name="T2981">užtikrina, kad visi vaikai mokytųsi pagal privalomojo švietimo programas;</text:span></text:p>
      <text:p text:style-name="P2982"><text:span text:style-name="T2983">11</text:span><text:span text:style-name="T2984">) organizuoja ir koordinuoja švietimo pagalbos mokiniui, mokytojui, šeimai, mokyklai teikimą, vaiko minimalios ir vidutinės priežiūros priemonių vykdymą;</text:span></text:p>
      <text:p text:style-name="P2985"><text:span text:style-name="T2986">12</text:span><text:span text:style-name="T2987">) užtikrina vaik</text:span><text:span text:style-name="T2988">ų, turinčių specialiųjų ugdymo (ugdymosi) poreikių, teisių įgyvendinimą;</text:span></text:p>
      <text:p text:style-name="P2989"><text:span text:style-name="T2990">13</text:span><text:span text:style-name="T2991">)<text:s/></text:span><text:span text:style-name="T2992">sudaro<text:s/></text:span><text:span text:style-name="T2993">ir tvirtina<text:s/></text:span><text:span text:style-name="T2994">budinčių globotojų,<text:s/></text:span><text:span text:style-name="T2995">globėjų (rūpintojų) šeimų, šeimynų ir vaikų socialinės globos institucijų,<text:s/></text:span><text:span text:style-name="T2996">sutinkančių<text:s/></text:span><text:span text:style-name="T2997">priimti likusį be tėvų globos vaiką bet kuriuo pa</text:span><text:span text:style-name="T2998">ros metu, sąrašą;</text:span></text:p>
      <text:p text:style-name="P2999"><text:span text:style-name="T3000">14</text:span><text:span text:style-name="T3001">) užtikrina paslaugų<text:s/></text:span><text:span text:style-name="T3002">teikimo organizavimą<text:s/></text:span><text:span text:style-name="T3003">asmenims, siekiantiems globoti (rūpintis) ar įvaikinti vaiką,<text:s/></text:span><text:span text:style-name="T3004">taip pat<text:s/></text:span><text:span text:style-name="T3005">globojantiems (rūpinantiems) ar įvaikinusiems vaiką.</text:span></text:p>
      <text:p text:style-name="P3006"><text:span text:style-name="T3007">2</text:span><text:span text:style-name="T3008">. Savivaldybės meras kiekvienais metais tvirtina savivaldyb</text:span><text:span text:style-name="T3009">ės socialinių paslaugų įstaigose ar kitose įstaigose, kurioms savivaldybės taryba suteikė įgaliojimus teikti socialines paslaugas ir kitokią pagalbą šeimai tam tikroje savivaldybės teritorijoje, dirbančių specialistų, turinčių teisę dirbti atvejo vadybinin</text:span><text:span text:style-name="T3010">kais konkrečioje savivaldybės teritorijoje, sąrašą. Į šį sąrašą įtraukiami specialistai, atitinkantys šio įstatymo 41 straipsnio 1 dalyje nurodytus reikalavimus.</text:span></text:p>
      <text:p text:style-name="P3011">Straipsnio dalies pakeitimai:</text:p>
      <text:p text:style-name="P3012"><text:span text:style-name="T3013">Nr.<text:s/></text:span><text:a xlink:href="https://www.e-tar.lt/portal/legalAct.html?documentId=c6a92ee0cecc11ed9978886e85107ab2" office:target-frame-name="_top" xlink:show="replace"><text:span text:style-name="T3014">XIV-1839</text:span></text:a><text:span text:style-name="T3015">, 2023-03-28, paskelbta TAR 2023-03-30, i. k. 2023-05732</text:span></text:p>
      <text:p text:style-name="P3016"><text:span text:style-name="T3017">Nr.<text:s/></text:span><text:a xlink:href="https://www.e-tar.lt/portal/legalAct.html?documentId=ff3330b0a54711eea5a28c81c82193a8" office:target-frame-name="_top" xlink:show="replace"><text:span text:style-name="T3018">XIV-2359</text:span></text:a><text:span text:style-name="T3019">, 2023-12-14, paskelbta TAR 2023-12-28, i.<text:s/></text:span><text:span text:style-name="T3020">k. 2023-25608</text:span></text:p>
      <text:p text:style-name="Normal"/>
      <text:p text:style-name="P3021"><text:span text:style-name="T3022">53</text:span><text:span text:style-name="T3023"><text:s/>straipsnis.<text:s/></text:span><text:span text:style-name="T3024">Nevyriausybinių organizacijų kompetencija vaiko teisių apsaugos srityje</text:span></text:p>
      <text:p text:style-name="P3025"><text:span text:style-name="T3026">1</text:span><text:span text:style-name="T3027">. Nevyriausybinės organizacijos, bendradarbiaudamos su valstybės ir savivaldybių institucijomis ir įstaigomis, gali:</text:span></text:p>
      <text:p text:style-name="P3028"><text:span text:style-name="T3029">1</text:span><text:span text:style-name="T3030">) teikti siūlymus<text:s/></text:span><text:span text:style-name="T3031">valstybės ir savivaldybių institucijoms dėl vaiko teisių apsaugos užtikrinimo ir įgyvendinimo tobulinimo;</text:span></text:p>
      <text:p text:style-name="P3032"><text:span text:style-name="T3033">2</text:span><text:span text:style-name="T3034">) teikti<text:s/></text:span><text:span text:style-name="T3035">Valstybės vaiko teisių apsaugos ir įvaikinimo tarnybai ar jos įgaliotam teritoriniam skyriui</text:span><text:span text:style-name="T3036"><text:s/>turimą informaciją apie vaiką ir šeimą vaik</text:span><text:span text:style-name="T3037">o teisių apsaugos užtikrinimo tikslais;</text:span></text:p>
      <text:p text:style-name="P3038"><text:span text:style-name="T3039">3</text:span><text:span text:style-name="T3040">) dalyvauti nagrinėjant vaiko atvejį, jeigu teikia paslaugas vaikui ar šeimai, arba šeimos narių prašymu;<text:s/></text:span></text:p>
      <text:p text:style-name="P3041"><text:span text:style-name="T3042">4</text:span><text:span text:style-name="T3043">) užtikrinti paslaugų vaikui ir šeimai organizavimą ir teikimą atitinkamoje savivaldybėje ar jos te</text:span><text:span text:style-name="T3044">ritorijos dalyje, kuri jai priskiriama savivaldybės, jeigu atitinka<text:s/></text:span><text:span text:style-name="T3045">teisės aktų nustatytus socialinių paslaugų teikėjams keliamus reikalavimus</text:span><text:span text:style-name="T3046">;</text:span></text:p>
      <text:p text:style-name="P3047"><text:span text:style-name="T3048">5</text:span><text:span text:style-name="T3049">) steigti vaikų dienos centrus, šeimos centrus, kurie teikia pagalbą vaikui ir (arba) šeimai;</text:span></text:p>
      <text:p text:style-name="P3050"><text:span text:style-name="T3051">6</text:span><text:span text:style-name="T3052">) padėti</text:span><text:span text:style-name="T3053"><text:s/>šeimai ugdyti specialiųjų poreikių turinčius vaikus, vaikus su negalia, socialinę riziką patiriančius vaikus, teisę pažeidusius vaikus; teikti pagalbą vaikams, nukentėjusiems nuo nusikaltimų.</text:span></text:p>
      <text:p text:style-name="P3054"><text:span text:style-name="T3055">2</text:span><text:span text:style-name="T3056">. Valstybės ir savivaldybių institucijos ir įstaigos, te</text:span><text:span text:style-name="T3057">ikdamos vaiko atstovams pagal įstatymą pagalbos priemones ir paslaugas, bendradarbiauja su nevyriausybinėmis organizacijomis, laikydamosi šio įstatymo ir kitų teisės aktų, reglamentuojančių vaiko teisių apsaugą, reikalavimų.</text:span></text:p>
      <text:p text:style-name="Normal"/>
      <text:p text:style-name="P3058"><text:span text:style-name="T3059">Skelbiu šį Lietuvos Resp</text:span><text:span text:style-name="T3060">ublikos Seimo priimtą įstatymą.</text:span></text:p>
      <text:p text:style-name="P3061"/>
      <text:p text:style-name="P3062"/>
      <text:p text:style-name="P3063"/>
      <text:p text:style-name="P3064">RESPUBLIKOS PREZIDENTAS<text:tab/>ALGIRDAS BRAZAUSKAS</text:p>
      <text:p text:style-name="P3065"/>
      <text:p text:style-name="Normal"/>
      <text:p text:style-name="P3066">Lietuvos Respublikos vaiko teisių</text:p>
      <text:p text:style-name="P3068">apsaugos pagrindų įstatymo<text:s/></text:p>
      <text:p text:style-name="P3069">priedas</text:p>
      <text:p text:style-name="P3070"/>
      <text:p text:style-name="P3071"><text:span text:style-name="T3072">ĮGYVENDINAMI EUROPOS SĄJUNGOS TEISĖS AKTAI</text:span></text:p>
      <text:p text:style-name="P3073"/>
      <text:p text:style-name="P3074"><text:span text:style-name="T3075">1</text:span><text:span text:style-name="T3076">. 2011 m. balandžio 5 d. Europos Parlamento ir Tarybos direktyva 2011/36/ES dėl prekybos žmonėmis prevencijos, kovos su ja ir aukų apsaugos, pakeičianti Tarybos pamatinį<text:s/></text:span><text:span text:style-name="T3077">sprendimą 2002/629/TVR</text:span>.</text:p>
      <text:p text:style-name="P3078"><text:span text:style-name="T3079">2</text:span><text:span text:style-name="T3080">. 2011 m. gruodžio 13 d. Europos Parlamento ir Tarybos direktyva 2011/93/ES dėl kovos su seksualine prievarta prieš vaikus, jų seksualiniu išnaudojimu ir vaikų pornografija, kuria pakeičiamas Tarybos pamatinis sprendimas 2004/6</text:span><text:span text:style-name="T3081">8/TVR.</text:span></text:p>
      <text:p text:style-name="P3082"><text:span text:style-name="T3083">3</text:span><text:span text:style-name="T3084">. 2012 m. spalio 25 d. Europos Parlamento ir Tarybos direktyva 2012/29/ES, kuria nustatomi būtiniausi nusikaltimų aukų teisių, paramos joms ir jų apsaugos standartai ir kuria pakeičiamas Tarybos pamatinis sprendimas 2001/220/TVR.<text:s/></text:span></text:p>
      <text:p text:style-name="P3085"><text:span text:style-name="T3086">4</text:span><text:span text:style-name="T3087">. 2016 m</text:span><text:span text:style-name="T3088">. gegužės 11 d. Europos Parlamento ir Tarybos direktyva (ES) 2016/800 dėl procesinių garantijų vaikams, kurie baudžiamajame procese yra įtariamieji ar kaltinamieji.</text:span><text:s/></text:p>
      <text:p text:style-name="P3089">Papildyta punktu:</text:p>
      <text:p text:style-name="P3090"><text:span text:style-name="T3091">Nr.<text:s/></text:span><text:a xlink:href="https://www.e-tar.lt/portal/legalAct.html?documentId=ff3330b0a54711eea5a28c81c82193a8" office:target-frame-name="_top" xlink:show="replace"><text:span text:style-name="T3092">XIV-2359</text:span></text:a><text:span text:style-name="T3093">, 2023-12-14, paskelbta TAR 2023-12-28, i. k. 2023-25608</text:span></text:p>
      <text:p text:style-name="Normal"/>
      <text:p text:style-name="P3094"><text:span text:style-name="T3095">5</text:span><text:span text:style-name="T3096">.<text:s/></text:span>2017 m. kovo 15 d.<text:span text:style-name="T3097"><text:s/></text:span><text:span text:style-name="T3098">Europos Parlamento ir Tarybos direktyva (ES) 2017/541 dėl kovos su terorizmu, pakeičianti Tarybos pamatinį sprendimą 2002/475/TVR ir<text:s/></text:span><text:span text:style-name="T3099">iš dalies keičianti Tarybos sprendimą 2005/671/TVR.</text:span></text:p>
      <text:p text:style-name="P3100">Punkto numeracijos pakeitimas:</text:p>
      <text:p text:style-name="P3101"><text:span text:style-name="T3102">Nr.<text:s/></text:span><text:a xlink:href="https://www.e-tar.lt/portal/legalAct.html?documentId=ff3330b0a54711eea5a28c81c82193a8" office:target-frame-name="_top" xlink:show="replace"><text:span text:style-name="T3103">XIV-2359</text:span></text:a><text:span text:style-name="T3104">, 2023-12-14, paskelbta TAR 2023-12-28, i. k. 2023-25608</text:span></text:p>
      <text:p text:style-name="Normal"/>
      <text:p text:style-name="P3105">Priedo pakeitimai:</text:p>
      <text:p text:style-name="P3106"><text:span text:style-name="T3107">Nr.<text:s/></text:span><text:a xlink:href="https://www.e-tar.lt/portal/legalAct.html?documentId=e8ab16a05b2b11eb9dc7b575f08e8bea" office:target-frame-name="_top" xlink:show="replace"><text:span text:style-name="T3108">XIV-171</text:span></text:a><text:span text:style-name="T3109">, 2021-01-14, paskelbta TAR 2021-01-20, i. k. 2021-00911</text:span></text:p>
      <text:p text:style-name="Normal"/>
      <text:p text:style-name="P3110"/>
      <text:p text:style-name="P3111"/>
      <text:p text:style-name="P3112"><text:span text:style-name="T3113">Pakeitimai:</text:span></text:p>
      <text:p text:style-name="P3114"/>
      <text:p text:style-name="P3115"><text:span text:style-name="T3116">1.</text:span></text:p>
      <text:p text:style-name="P3117"><text:span text:style-name="T3118">Lietuvos Respublikos Seimas, Įstatymas</text:span></text:p>
      <text:p text:style-name="P3119"><text:span text:style-name="T3120">Nr.<text:s/></text:span><text:a xlink:href="https://www.e-tar.lt/portal/legalAct.html?documentId=TAR.FF081DD28A6A" office:target-frame-name="_top" xlink:show="replace"><text:span text:style-name="T3121">VIII-1315</text:span></text:a><text:span text:style-name="T3122">, 1999-07-07, Žin., 1999, Nr. 66-2129 (1999-07-30), i. k. 0991010ISTAIII-1315</text:span></text:p>
      <text:p text:style-name="P3123"><text:span text:style-name="T3124">Lietuvos Respublikos vaiko teisių apsaugos pagrindų įstatymo 62 straipsnio pakeitimo įstatymas</text:span></text:p>
      <text:p text:style-name="P3125"/>
      <text:p text:style-name="P3126"><text:span text:style-name="T3127">2.</text:span></text:p>
      <text:p text:style-name="P3128"><text:span text:style-name="T3129">Lietuvos Respublikos Seimas, Įstatymas</text:span></text:p>
      <text:p text:style-name="P3130"><text:span text:style-name="T3131">Nr.<text:s/></text:span><text:a xlink:href="https://www.e-tar.lt/portal/legalAct.html?documentId=TAR.0C5601255701" office:target-frame-name="_top" xlink:show="replace"><text:span text:style-name="T3132">IX-495</text:span></text:a><text:span text:style-name="T3133">, 2001-08-03, Žin., 2001, Nr. 71-2523 (2001-08-17), i. k. 1011010ISTA00IX-495</text:span></text:p>
      <text:p text:style-name="P3134"><text:span text:style-name="T3135">Lietuvos Respublikos vaiko teisių apsaugos p</text:span><text:span text:style-name="T3136">agrindų įstatymo 56 straipsnio papildymo įstatymas</text:span></text:p>
      <text:p text:style-name="P3137"/>
      <text:p text:style-name="P3138"><text:span text:style-name="T3139">3.</text:span></text:p>
      <text:p text:style-name="P3140"><text:span text:style-name="T3141">Lietuvos Respublikos Seimas, Įstatymas</text:span></text:p>
      <text:p text:style-name="P3142"><text:span text:style-name="T3143">Nr.<text:s/></text:span><text:a xlink:href="https://www.e-tar.lt/portal/legalAct.html?documentId=TAR.B8AF510915B8" office:target-frame-name="_top" xlink:show="replace"><text:span text:style-name="T3144">IX-1094</text:span></text:a><text:span text:style-name="T3145">, 2002-09-24, Žin., 2002, Nr. 95-4090 (2002-10-02), i. k.<text:s/></text:span><text:span text:style-name="T3146">1021010ISTA0IX-1094</text:span></text:p>
      <text:p text:style-name="P3147"><text:span text:style-name="T3148">Lietuvos Respublikos vaiko teisių apsaugos pagrindų įstatymo 59, 61 straipsnių pakeitimo ir papildymo įstatymas</text:span></text:p>
      <text:p text:style-name="P3149"/>
      <text:p text:style-name="P3150"><text:span text:style-name="T3151">4.</text:span></text:p>
      <text:p text:style-name="P3152"><text:span text:style-name="T3153">Lietuvos Respublikos Seimas, Įstatymas</text:span></text:p>
      <text:p text:style-name="P3154"><text:span text:style-name="T3155">Nr.<text:s/></text:span><text:a xlink:href="https://www.e-tar.lt/portal/legalAct.html?documentId=TAR.BD2D413B0E8B" office:target-frame-name="_top" xlink:show="replace"><text:span text:style-name="T3156">IX-1440</text:span></text:a><text:span text:style-name="T3157">, 2003-04-03, Žin., 2003, Nr. 38-1685 (2003-04-24), i. k. 1031010ISTA0IX-1440</text:span></text:p>
      <text:p text:style-name="P3158"><text:span text:style-name="T3159">Lietuvos Respublikos vaiko teisių apsaugos pagrindų įstatymo 43, 49, 50, 52, 53 ir 54 strai</text:span><text:span text:style-name="T3160">psnių pakeitimo įstatymas</text:span></text:p>
      <text:p text:style-name="P3161"/>
      <text:p text:style-name="P3162"><text:span text:style-name="T3163">5.</text:span></text:p>
      <text:p text:style-name="P3164"><text:span text:style-name="T3165">Lietuvos Respublikos Seimas, Įstatymas</text:span></text:p>
      <text:p text:style-name="P3166"><text:span text:style-name="T3167">Nr.<text:s/></text:span><text:a xlink:href="https://www.e-tar.lt/portal/legalAct.html?documentId=TAR.AFE27EA70A4B" office:target-frame-name="_top" xlink:show="replace"><text:span text:style-name="T3168">X-672</text:span></text:a><text:span text:style-name="T3169">, 2006-06-08, Žin., 2006, Nr. 72-2688 (2006-06-28), i. k. 1061010ISTA000X-672</text:span></text:p>
      <text:p text:style-name="P3170"><text:span text:style-name="T3171">Lietuvos Respublik</text:span><text:span text:style-name="T3172">os vaiko teisių apsaugos pagrindų įstatymo 22 straipsnio pakeitimo įstatymas</text:span></text:p>
      <text:p text:style-name="P3173"/>
      <text:p text:style-name="P3174"><text:span text:style-name="T3175">6.</text:span></text:p>
      <text:p text:style-name="P3176"><text:span text:style-name="T3177">Lietuvos Respublikos Seimas, Įstatymas</text:span></text:p>
      <text:p text:style-name="P3178"><text:span text:style-name="T3179">Nr.<text:s/></text:span><text:a xlink:href="https://www.e-tar.lt/portal/legalAct.html?documentId=27db68207c7011e5b7eba10a9b5a9c5f" office:target-frame-name="_top" xlink:show="replace"><text:span text:style-name="T3180">XII-1965</text:span></text:a><text:span text:style-name="T3181">, 2015-10-20, paskelbta TA</text:span><text:span text:style-name="T3182">R 2015-10-27, i. k. 2015-16900</text:span></text:p>
      <text:p text:style-name="P3183"><text:span text:style-name="T3184">Lietuvos Respublikos vaiko teisių apsaugos pagrindų įstatymo Nr. I-1234 1, 43, 47 straipsnių pakeitimo ir Įstatymo papildymo 57-1 straipsniu ir priedu įstatymas</text:span></text:p>
      <text:p text:style-name="P3185"/>
      <text:p text:style-name="P3186"><text:span text:style-name="T3187">7.</text:span></text:p>
      <text:p text:style-name="P3188"><text:span text:style-name="T3189">Lietuvos Respublikos Seimas, Įstatymas</text:span></text:p>
      <text:p text:style-name="P3190"><text:span text:style-name="T3191">Nr.<text:s/></text:span><text:a xlink:href="https://www.e-tar.lt/portal/legalAct.html?documentId=7c3afb80a67a11e69ad4c8713b612d0f" office:target-frame-name="_top" xlink:show="replace"><text:span text:style-name="T3192">XII-2689</text:span></text:a><text:span text:style-name="T3193">, 2016-11-03, paskelbta TAR 2016-11-09, i. k. 2016-26475</text:span></text:p>
      <text:p text:style-name="P3194"><text:span text:style-name="T3195">Lietuvos Respublikos vaiko teisių apsaugos pagrindų įstatymo Nr. I-1234 50 straipsnio pakeitimo įstatymas</text:span></text:p>
      <text:p text:style-name="P3196"/>
      <text:p text:style-name="P3197"><text:span text:style-name="T3198">8.</text:span></text:p>
      <text:p text:style-name="P3199"><text:span text:style-name="T3200">Lietuvos Respublikos Seimas, Įstatymas</text:span></text:p>
      <text:p text:style-name="P3201"><text:span text:style-name="T3202">Nr.<text:s/></text:span><text:a xlink:href="https://www.e-tar.lt/portal/legalAct.html?documentId=48953b10f75111e68034be159a964f47" office:target-frame-name="_top" xlink:show="replace"><text:span text:style-name="T3203">XIII-204</text:span></text:a><text:span text:style-name="T3204">, 2017-02-14, paskelbta TAR 2017-02-20, i. k. 2017-02780</text:span></text:p>
      <text:p text:style-name="P3205"><text:span text:style-name="T3206">Lietuvos Respublikos vaiko teisių apsaugos pagrind</text:span><text:span text:style-name="T3207">ų įstatymo Nr. I-1234 2, 6, 10, 49, 56, 57 straipsnių pakeitimo ir Įstatymo papildymo 2-1 straipsniu įstatymas</text:span></text:p>
      <text:p text:style-name="P3208"/>
      <text:p text:style-name="P3209"><text:span text:style-name="T3210">9.</text:span></text:p>
      <text:p text:style-name="P3211"><text:span text:style-name="T3212">Lietuvos Respublikos Seimas, Įstatymas</text:span></text:p>
      <text:p text:style-name="P3213"><text:span text:style-name="T3214">Nr.<text:s/></text:span><text:a xlink:href="https://www.e-tar.lt/portal/legalAct.html?documentId=5a6c9100adc011e79d87b6f526384a70" office:target-frame-name="_top" xlink:show="replace"><text:span text:style-name="T3215">XIII-643</text:span></text:a><text:span text:style-name="T3216">, 2017-09-28, paskelbta TAR 2017-10-10, i. k. 2017-16087</text:span></text:p>
      <text:p text:style-name="P3217"><text:span text:style-name="T3218">Lietuvos Respublikos vaiko teisių apsaugos pagrindų įstatymo Nr. I-1234 pakeitimo įstatymas</text:span></text:p>
      <text:p text:style-name="P3219"/>
      <text:p text:style-name="P3220"><text:span text:style-name="T3221">10.</text:span></text:p>
      <text:p text:style-name="P3222"><text:span text:style-name="T3223">Lietuvos Respublikos Seimas, Įstatymas</text:span></text:p>
      <text:p text:style-name="P3224"><text:span text:style-name="T3225">Nr.<text:s/></text:span><text:a xlink:href="https://www.e-tar.lt/portal/legalAct.html?documentId=7a91ea7079fd11e8ae2bfd1913d66d57" office:target-frame-name="_top" xlink:show="replace"><text:span text:style-name="T3226">XIII-1296</text:span></text:a><text:span text:style-name="T3227">, 2018-06-26, paskelbta TAR 2018-06-27, i. k. 2018-10620</text:span></text:p>
      <text:p text:style-name="P3228"><text:span text:style-name="T3229">Lietuvos Respublikos vaiko teisių apsaugos pagrindų įstatymo Nr. I-1234 pakeitimo įstatymo Nr.</text:span><text:span text:style-name="T3230"><text:s/>XIII-643 1 straipsnio pakeitimo įstatymas</text:span></text:p>
      <text:p text:style-name="P3231"/>
      <text:p text:style-name="P3232"><text:span text:style-name="T3233">11.</text:span></text:p>
      <text:p text:style-name="P3234"><text:span text:style-name="T3235">Lietuvos Respublikos Seimas, Įstatymas</text:span></text:p>
      <text:p text:style-name="P3236"><text:span text:style-name="T3237">Nr.<text:s/></text:span><text:a xlink:href="https://www.e-tar.lt/portal/legalAct.html?documentId=41c6f620629811e99676cb74c51fe1f4" office:target-frame-name="_top" xlink:show="replace"><text:span text:style-name="T3238">XIII-2035</text:span></text:a><text:span text:style-name="T3239">, 2019-04-11, paskelbta TAR 2019-04-19, i. k. 2019-06546</text:span></text:p>
      <text:p text:style-name="P3240"><text:span text:style-name="T3241">L</text:span><text:span text:style-name="T3242">ietuvos Respublikos vaiko teisių apsaugos pagrindų įstatymo Nr. I-1234 2, 3, 4, 9, 12, 14, 29, 30, 31, 32, 33, 34, 35, 36, 37, 41, 42, 43, 49, 50 straipsnių pakeitimo, Įstatymo papildymo 36-1, 36-2, 36-3, 36-4, 36-5 straipsniais ir 38, 39, 40 straipsnių pr</text:span><text:span text:style-name="T3243">ipažinimo netekusiais galios įstatymas</text:span></text:p>
      <text:p text:style-name="P3244"/>
      <text:p text:style-name="P3245"><text:span text:style-name="T3246">12.</text:span></text:p>
      <text:p text:style-name="P3247"><text:span text:style-name="T3248">Lietuvos Respublikos Seimas, Įstatymas</text:span></text:p>
      <text:p text:style-name="P3249"><text:span text:style-name="T3250">Nr.<text:s/></text:span><text:a xlink:href="https://www.e-tar.lt/portal/legalAct.html?documentId=dc7d5180cae611e9929af1b9eea48566" office:target-frame-name="_top" xlink:show="replace"><text:span text:style-name="T3251">XIII-2414</text:span></text:a><text:span text:style-name="T3252">, 2019-08-20, paskelbta TAR 2019-08-30, i. k. 2019-13751</text:span></text:p>
      <text:p text:style-name="P3253"><text:span text:style-name="T3254">Lietu</text:span><text:span text:style-name="T3255">vos Respublikos vaiko teisių apsaugos pagrindų įstatymo Nr. I-1234 2, 3, 4, 9, 12, 14, 29, 30, 31, 32, 33, 34, 35, 36, 37, 41, 42, 43, 49, 50 straipsnių pakeitimo, Įstatymo papildymo 36-1, 36-2, 36-3, 36-4, 36-5 straipsniais ir 38, 39, 40 straipsnių pripaž</text:span><text:span text:style-name="T3256">inimo netekusiais galios įstatymo Nr. XIII-2035 14 ir 23 straipsnių pakeitimo įstatymas</text:span></text:p>
      <text:p text:style-name="P3257"/>
      <text:p text:style-name="P3258"><text:span text:style-name="T3259">13.</text:span></text:p>
      <text:p text:style-name="P3260"><text:span text:style-name="T3261">Lietuvos Respublikos Seimas, Įstatymas</text:span></text:p>
      <text:p text:style-name="P3262"><text:span text:style-name="T3263">Nr.<text:s/></text:span><text:a xlink:href="https://www.e-tar.lt/portal/legalAct.html?documentId=3480d36029a611eb932eb1ed7f923910" office:target-frame-name="_top" xlink:show="replace"><text:span text:style-name="T3264">XIII-3397</text:span></text:a><text:span text:style-name="T3265">, 2020-11-10,</text:span><text:span text:style-name="T3266"><text:s/>paskelbta TAR 2020-11-18, i. k. 2020-24268</text:span></text:p>
      <text:p text:style-name="P3267"><text:span text:style-name="T3268">Lietuvos Respublikos vaiko teisių apsaugos pagrindų įstatymo Nr. I-1234 4 straipsnio pakeitimo įstatymas</text:span></text:p>
      <text:p text:style-name="P3269"/>
      <text:p text:style-name="P3270"><text:span text:style-name="T3271">14.</text:span></text:p>
      <text:p text:style-name="P3272"><text:span text:style-name="T3273">Lietuvos Respublikos Seimas, Įstatymas</text:span></text:p>
      <text:p text:style-name="P3274"><text:span text:style-name="T3275">Nr.<text:s/></text:span><text:a xlink:href="https://www.e-tar.lt/portal/legalAct.html?documentId=e8ab16a05b2b11eb9dc7b575f08e8bea" office:target-frame-name="_top" xlink:show="replace"><text:span text:style-name="T3276">XIV-171</text:span></text:a><text:span text:style-name="T3277">, 2021-01-14, paskelbta TAR 2021-01-20, i. k. 2021-00911</text:span></text:p>
      <text:p text:style-name="P3278"><text:span text:style-name="T3279">Lietuvos Respublikos vaiko teisių apsaugos pagrindų įstatymo Nr. I-1234 1, 2, 23 straipsnių ir priedo pakeitimo įstatymas</text:span></text:p>
      <text:p text:style-name="P3280"/>
      <text:p text:style-name="P3281"><text:span text:style-name="T3282">15.</text:span></text:p>
      <text:p text:style-name="P3283"><text:span text:style-name="T3284">Lietuvos Respublikos<text:s/></text:span><text:span text:style-name="T3285">Seimas, Įstatymas</text:span></text:p>
      <text:p text:style-name="P3286"><text:span text:style-name="T3287">Nr.<text:s/></text:span><text:a xlink:href="https://www.e-tar.lt/portal/legalAct.html?documentId=db4d76e06d2411ec993ff5ca6e8ba60c" office:target-frame-name="_top" xlink:show="replace"><text:span text:style-name="T3288">XIV-890</text:span></text:a><text:span text:style-name="T3289">, 2021-12-23, paskelbta TAR 2022-01-04, i. k. 2022-00072</text:span></text:p>
      <text:p text:style-name="P3290"><text:span text:style-name="T3291">Lietuvos Respublikos vaiko teisių apsaugos pagrindų įstatymo Nr. I-1234<text:s/></text:span><text:span text:style-name="T3292">30, 36, 36-3, 36-4, 36-5 ir 42 straipsnių pakeitimo įstatymas</text:span></text:p>
      <text:p text:style-name="P3293"/>
      <text:p text:style-name="P3294"><text:span text:style-name="T3295">16.</text:span></text:p>
      <text:p text:style-name="P3296"><text:span text:style-name="T3297">Lietuvos Respublikos Seimas, Įstatymas</text:span></text:p>
      <text:p text:style-name="P3298"><text:span text:style-name="T3299">Nr.<text:s/></text:span><text:a xlink:href="https://www.e-tar.lt/portal/legalAct.html?documentId=18dffb00c6f211ec8d9390588bf2de65" office:target-frame-name="_top" xlink:show="replace"><text:span text:style-name="T3300">XIV-1033</text:span></text:a><text:span text:style-name="T3301">, 2022-04-21, paskelbta TAR 2022-04-28,<text:s/></text:span><text:span text:style-name="T3302">i. k. 2022-08777</text:span></text:p>
      <text:p text:style-name="P3303"><text:span text:style-name="T3304">Lietuvos Respublikos vaiko teisių apsaugos pagrindų įstatymo Nr. I-1234 18 straipsnio pakeitimo įstatymas</text:span></text:p>
      <text:p text:style-name="P3305"/>
      <text:p text:style-name="P3306"><text:span text:style-name="T3307">17.</text:span></text:p>
      <text:p text:style-name="P3308"><text:span text:style-name="T3309">Lietuvos Respublikos Seimas, Įstatymas</text:span></text:p>
      <text:p text:style-name="P3310"><text:span text:style-name="T3311">Nr.<text:s/></text:span><text:a xlink:href="https://www.e-tar.lt/portal/legalAct.html?documentId=80a4c300034d11edb32c9f9d8ba206f8" office:target-frame-name="_top" xlink:show="replace"><text:span text:style-name="T3312">XIV-1376</text:span></text:a><text:span text:style-name="T3313">, 2022-06-30, paskelbta TAR 2022-07-14, i. k. 2022-15468</text:span></text:p>
      <text:p text:style-name="P3314"><text:span text:style-name="T3315">Lietuvos Respublikos vaiko teisių apsaugos pagrindų įstatymo Nr. I-1234 1, 4 ir 29 straipsnių pakeitimo įstatymas</text:span></text:p>
      <text:p text:style-name="P3316"/>
      <text:p text:style-name="P3317"><text:span text:style-name="T3318">18.</text:span></text:p>
      <text:p text:style-name="P3319"><text:span text:style-name="T3320">Lietuvos Respublikos Seimas, Įstatymas</text:span></text:p>
      <text:p text:style-name="P3321"><text:span text:style-name="T3322">Nr.<text:s/></text:span><text:a xlink:href="https://www.e-tar.lt/portal/legalAct.html?documentId=e83ff310696211edbc04912defe897d1" office:target-frame-name="_top" xlink:show="replace"><text:span text:style-name="T3323">XIV-1512</text:span></text:a><text:span text:style-name="T3324">, 2022-11-10, paskelbta TAR 2022-11-21, i. k. 2022-23363</text:span></text:p>
      <text:p text:style-name="P3325"><text:span text:style-name="T3326">Lietuvos Respublikos vaiko teisių apsaugos pagrindų įstatymo Nr. I-1234 14, 48 straipsnių pakeitimo įstatymas</text:span></text:p>
      <text:p text:style-name="P3327"/>
      <text:p text:style-name="P3328"><text:span text:style-name="T3329">19.</text:span></text:p>
      <text:p text:style-name="P3330"><text:span text:style-name="T3331">Lietuvos Respublikos Seimas, Įstatymas</text:span></text:p>
      <text:p text:style-name="P3332"><text:span text:style-name="T3333">Nr.<text:s/></text:span><text:a xlink:href="https://www.e-tar.lt/portal/legalAct.html?documentId=c6a92ee0cecc11ed9978886e85107ab2" office:target-frame-name="_top" xlink:show="replace"><text:span text:style-name="T3334">XIV-1839</text:span></text:a><text:span text:style-name="T3335">, 2023-03-28, paskelbta TAR 2023-03-30, i. k. 2023-05732</text:span></text:p>
      <text:p text:style-name="P3336"><text:span text:style-name="T3337">Lietuvos Respublikos vaiko teisių apsaugos p</text:span><text:span text:style-name="T3338">agrindų įstatymo Nr. I-1234 36-4, 41, 42, 43, 50 ir 52 straipsnių pakeitimo įstatymas</text:span></text:p>
      <text:p text:style-name="P3339"/>
      <text:p text:style-name="P3340"><text:span text:style-name="T3341">20.</text:span></text:p>
      <text:p text:style-name="P3342"><text:span text:style-name="T3343">Lietuvos Respublikos Seimas, Įstatymas</text:span></text:p>
      <text:p text:style-name="P3344"><text:span text:style-name="T3345">Nr.<text:s/></text:span><text:a xlink:href="https://www.e-tar.lt/portal/legalAct.html?documentId=d3a924201b3811eeb233e8b04dc9bb3d" office:target-frame-name="_top" xlink:show="replace"><text:span text:style-name="T3346">XIV-2116</text:span></text:a><text:span text:style-name="T3347">, 2023-06-29,<text:s/></text:span><text:span text:style-name="T3348">paskelbta TAR 2023-07-05, i. k. 2023-14032</text:span></text:p>
      <text:p text:style-name="P3349"><text:span text:style-name="T3350">Lietuvos Respublikos vaiko teisių apsaugos pagrindų įstatymo Nr. I-1234 2 ir 50 straipsnių pakeitimo įstatymas</text:span></text:p>
      <text:p text:style-name="P3351"/>
      <text:p text:style-name="P3352"><text:span text:style-name="T3353">21.</text:span></text:p>
      <text:p text:style-name="P3354"><text:span text:style-name="T3355">Lietuvos Respublikos Seimas, Įstatymas</text:span></text:p>
      <text:p text:style-name="P3356"><text:span text:style-name="T3357">Nr.<text:s/></text:span><text:a xlink:href="https://www.e-tar.lt/portal/legalAct.html?documentId=ff3330b0a54711eea5a28c81c82193a8" office:target-frame-name="_top" xlink:show="replace"><text:span text:style-name="T3358">XIV-2359</text:span></text:a><text:span text:style-name="T3359">, 2023-12-14, paskelbta TAR 2023-12-28, i. k. 2023-25608</text:span></text:p>
      <text:p text:style-name="P3360"><text:span text:style-name="T3361">Lietuvos Respublikos vaiko teisių apsaugos pagrindų įstatymo Nr. I-1234 2, 41, 52 straipsnių ir</text:span><text:span text:style-name="T3362"><text:s/>priedo pakeitimo įstatymas</text:span></text:p>
      <text:p text:style-name="P3363"/>
      <text:p text:style-name="P3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7" style:parent-style-name="Header" style:family="paragraph">
      <style:paragraph-properties fo:text-align="center"/>
    </style:style>
  </office:automatic-styles>
  <office:master-styles>
    <style:master-page style:name="MP0" style:page-layout-name="PL0">
      <style:header>
        <text:p text:style-name="P2"><text:page-number text:fixed="false">44</text:page-number></text:p>
        <text:p text:style-name="Header"/>
      </style:header>
    </style:master-page>
    <style:master-page style:next-style-name="MP0" style:name="MPF0" style:page-layout-name="PL0"/>
    <style:master-page style:name="MP1" style:page-layout-name="PL1">
      <style:header>
        <text:p text:style-name="P3067"><text:page-number text:fixed="false">4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3T12:27:00Z</meta:creation-date>
    <dc:date>2024-01-13T12:27:00Z</dc:date>
    <meta:template xlink:href="Normal.dotm" xlink:type="simple"/>
    <meta:editing-cycles>2</meta:editing-cycles>
    <meta:editing-duration>PT0S</meta:editing-duration>
    <meta:document-statistic meta:page-count="3" meta:paragraph-count="1485" meta:word-count="18357" meta:character-count="142625" meta:row-count="5716" meta:non-whitespace-character-count="125753"/>
  </office:meta>
</office:document-meta>
</file>