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style:text-properties style:font-name-asian="Calibri" fo:font-weight="bold" style:font-weight-asian="bold" style:font-size-complex="12pt" fo:hyphenate="false"/>
    </style:style>
    <style:style style:name="P22"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P47" style:parent-style-name="Normal" style:master-page-name="MPF1" style:family="paragraph">
      <style:paragraph-properties fo:break-before="pag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4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50"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51" style:parent-style-name="Normal" style:family="paragraph">
      <style:paragraph-properties fo:text-align="justify" fo:margin-left="3.052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7875in"/>
    </style:style>
    <style:style style:name="P67" style:parent-style-name="Normal" style:family="paragraph">
      <style:paragraph-properties fo:text-align="justify" fo:text-indent="0.7875in"/>
    </style:style>
    <style:style style:name="P68" style:parent-style-name="Normal" style:family="paragraph">
      <style:paragraph-properties fo:text-align="justify" fo:text-indent="0.7875in"/>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style>
    <style:style style:name="P71" style:parent-style-name="Normal" style:family="paragraph">
      <style:paragraph-properties fo:text-align="justify" fo:text-indent="0.7875in"/>
    </style:style>
    <style:style style:name="P72" style:parent-style-name="Normal" style:family="paragraph">
      <style:paragraph-properties fo:text-align="justify" fo:text-indent="0.7875in"/>
    </style:style>
    <style:style style:name="P73" style:parent-style-name="Normal" style:family="paragraph">
      <style:paragraph-properties fo:text-align="justify" fo:text-indent="0.7875in"/>
    </style:style>
    <style:style style:name="P74" style:parent-style-name="Normal" style:family="paragraph">
      <style:paragraph-properties fo:text-align="justify" fo:text-indent="0.7875in"/>
    </style:style>
    <style:style style:name="P75" style:parent-style-name="Normal" style:family="paragraph">
      <style:paragraph-properties fo:text-align="justify" fo:text-indent="0.7875in"/>
    </style:style>
    <style:style style:name="P76" style:parent-style-name="Normal" style:family="paragraph">
      <style:paragraph-properties fo:text-align="justify" fo:text-indent="0.7875in"/>
    </style:style>
    <style:style style:name="P77" style:parent-style-name="Normal" style:family="paragraph">
      <style:paragraph-properties fo:text-align="justify" fo:text-indent="0.7875in"/>
    </style:style>
    <style:style style:name="P78" style:parent-style-name="Normal" style:family="paragraph">
      <style:paragraph-properties fo:text-align="justify" fo:text-indent="0.7875in"/>
    </style:style>
    <style:style style:name="P79" style:parent-style-name="Normal" style:family="paragraph">
      <style:paragraph-properties fo:text-align="justify" fo:text-indent="0.7875in"/>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7875in"/>
      <style:text-properties fo:hyphenate="false"/>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fo:font-weight="bold" style:font-weight-asian="bold" style:font-weight-complex="bold"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7875in"/>
      <style:text-properties fo:hyphenate="false"/>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7875in"/>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7875in"/>
      <style:text-properties fo:hyphenate="false"/>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7875in"/>
      <style:text-properties fo:hyphenate="false"/>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P113" style:parent-style-name="Normal" style:family="paragraph">
      <style:paragraph-properties fo:text-align="justify" fo:text-indent="0.7875in"/>
      <style:text-properties fo:hyphenate="false"/>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fo:font-weight="bold" style:font-weight-asian="bold" style:font-weight-complex="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weight-complex="bold" fo:color="#000000" style:font-size-complex="12pt"/>
    </style:style>
    <style:style style:name="P120" style:parent-style-name="Normal" style:family="paragraph">
      <style:paragraph-properties fo:text-align="justify" fo:text-indent="0.7875in"/>
      <style:text-properties fo:hyphenate="false"/>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fo:font-weight="bold" style:font-weight-asian="bold" style:font-weight-complex="bold"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weight-complex="bold" fo:color="#000000" style:font-size-complex="12pt"/>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style:font-weight-complex="bold" fo:color="#000000" style:font-size-complex="12pt"/>
    </style:style>
    <style:style style:name="P135" style:parent-style-name="Normal" style:family="paragraph">
      <style:paragraph-properties fo:text-align="justify" fo:text-indent="0.7875in"/>
      <style:text-properties fo:hyphenate="false"/>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7875in"/>
      <style:text-properties fo:hyphenate="false"/>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style>
    <style:style style:name="P147" style:parent-style-name="Normal" style:family="paragraph">
      <style:paragraph-properties fo:text-align="justify" fo:text-indent="0.7875in"/>
      <style:text-properties fo:hyphenate="false"/>
    </style:style>
    <style:style style:name="P148" style:parent-style-name="Normal" style:family="paragraph">
      <style:paragraph-properties fo:text-align="center" fo:text-indent="0.7875in"/>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fo:text-indent="0.7875in"/>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7875in"/>
    </style:style>
    <style:style style:name="P158" style:parent-style-name="Normal" style:family="paragraph">
      <style:paragraph-properties fo:text-align="justify" fo:text-indent="0.7875in"/>
    </style:style>
    <style:style style:name="P159" style:parent-style-name="Normal" style:family="paragraph">
      <style:paragraph-properties fo:text-align="justify" fo:text-indent="0.7875in"/>
    </style:style>
    <style:style style:name="P160" style:parent-style-name="Normal" style:family="paragraph">
      <style:paragraph-properties fo:text-align="justify" fo:text-indent="0.7875in"/>
    </style:style>
    <style:style style:name="P161" style:parent-style-name="Normal" style:family="paragraph">
      <style:paragraph-properties fo:text-align="justify" fo:text-indent="0.787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7875in"/>
    </style:style>
    <style:style style:name="P173" style:parent-style-name="Normal" style:family="paragraph">
      <style:paragraph-properties fo:text-align="justify" fo:text-indent="0.7875in"/>
    </style:style>
    <style:style style:name="P174" style:parent-style-name="Normal" style:family="paragraph">
      <style:paragraph-properties fo:text-align="justify" fo:text-indent="0.7875in"/>
    </style:style>
    <style:style style:name="P175" style:parent-style-name="Normal" style:family="paragraph">
      <style:paragraph-properties fo:text-align="justify" fo:text-indent="0.7875in"/>
    </style:style>
    <style:style style:name="P176" style:parent-style-name="Normal" style:family="paragraph">
      <style:paragraph-properties fo:text-align="justify" fo:text-indent="0.7875in"/>
    </style:style>
    <style:style style:name="P177" style:parent-style-name="Normal" style:family="paragraph">
      <style:paragraph-properties fo:text-align="justify" fo:text-indent="0.7875in"/>
    </style:style>
    <style:style style:name="P178" style:parent-style-name="Normal" style:family="paragraph">
      <style:paragraph-properties fo:text-align="justify" fo:text-indent="0.7875in"/>
    </style:style>
    <style:style style:name="P179" style:parent-style-name="Normal" style:family="paragraph">
      <style:paragraph-properties fo:text-align="justify" fo:text-indent="0.7875in"/>
    </style:style>
    <style:style style:name="P180" style:parent-style-name="Normal" style:family="paragraph">
      <style:paragraph-properties fo:text-align="justify" fo:text-indent="0.7875in"/>
    </style:style>
    <style:style style:name="T181" style:parent-style-name="DefaultParagraphFont" style:family="text">
      <style:text-properties style:text-position="sub 66.6%"/>
    </style:style>
    <style:style style:name="P182" style:parent-style-name="Normal" style:family="paragraph">
      <style:paragraph-properties fo:text-align="justify" fo:text-indent="0.7875in"/>
    </style:style>
    <style:style style:name="P183" style:parent-style-name="Normal" style:family="paragraph">
      <style:paragraph-properties fo:text-align="justify" fo:text-indent="0.7875in"/>
    </style:style>
    <style:style style:name="P184" style:parent-style-name="Normal" style:family="paragraph">
      <style:paragraph-properties fo:text-align="justify" fo:text-indent="0.7875in"/>
    </style:style>
    <style:style style:name="P185" style:parent-style-name="Normal" style:family="paragraph">
      <style:paragraph-properties fo:text-align="justify" fo:text-indent="0.78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7875in"/>
      <style:text-properties fo:hyphenate="false"/>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P199" style:parent-style-name="Normal" style:family="paragraph">
      <style:paragraph-properties fo:text-align="justify" fo:text-indent="0.7875in"/>
    </style:style>
    <style:style style:name="P200" style:parent-style-name="Normal" style:family="paragraph">
      <style:paragraph-properties fo:text-align="justify" fo:text-indent="0.7875in"/>
    </style:style>
    <style:style style:name="P201" style:parent-style-name="Normal" style:family="paragraph">
      <style:paragraph-properties fo:text-align="justify" fo:text-indent="0.7875in"/>
    </style:style>
    <style:style style:name="P202" style:parent-style-name="Normal" style:family="paragraph">
      <style:paragraph-properties fo:text-align="justify" fo:text-indent="0.7875in"/>
    </style:style>
    <style:style style:name="P203" style:parent-style-name="Normal" style:family="paragraph">
      <style:paragraph-properties fo:text-align="justify" fo:text-indent="0.7875in"/>
    </style:style>
    <style:style style:name="P204" style:parent-style-name="Normal" style:family="paragraph">
      <style:paragraph-properties fo:text-align="justify" fo:text-indent="0.7875in"/>
    </style:style>
    <style:style style:name="P205" style:parent-style-name="Normal" style:family="paragraph">
      <style:paragraph-properties fo:text-align="justify" fo:text-indent="0.7875in"/>
    </style:style>
    <style:style style:name="P206" style:parent-style-name="Normal" style:family="paragraph">
      <style:paragraph-properties fo:text-align="justify" fo:text-indent="0.7875in"/>
    </style:style>
    <style:style style:name="P207" style:parent-style-name="Normal" style:family="paragraph">
      <style:paragraph-properties fo:text-align="justify" fo:text-indent="0.7875in"/>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P211" style:parent-style-name="Normal" style:family="paragraph">
      <style:paragraph-properties fo:text-align="justify" fo:text-indent="0.7875in">
        <style:tab-stops>
          <style:tab-stop style:type="left" style:position="0.5166in"/>
        </style:tab-stops>
      </style:paragraph-properties>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7875in">
        <style:tab-stops>
          <style:tab-stop style:type="left" style:position="0.5166in"/>
        </style:tab-stops>
      </style:paragraph-properties>
    </style:style>
    <style:style style:name="T221" style:parent-style-name="DefaultParagraphFont" style:family="text">
      <style:text-properties style:text-position="sub 66.6%"/>
    </style:style>
    <style:style style:name="T222" style:parent-style-name="DefaultParagraphFont" style:family="text">
      <style:text-properties style:text-position="sub 66.6%"/>
    </style:style>
    <style:style style:name="P223" style:parent-style-name="Normal" style:family="paragraph">
      <style:paragraph-properties fo:text-align="justify" fo:text-indent="0.7875in"/>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text-position="sub 66.6%"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7875in"/>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P240" style:parent-style-name="Normal" style:family="paragraph">
      <style:paragraph-properties fo:text-align="justify" fo:text-indent="0.7875in"/>
      <style:text-properties fo:hyphenate="false"/>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7875in"/>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text-position="sub 66.6%"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text-position="sub 66.6%"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text-position="sub 66.6%"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P259" style:parent-style-name="Normal" style:family="paragraph">
      <style:paragraph-properties fo:text-align="justify" fo:text-indent="0.7875in"/>
      <style:text-properties fo:hyphenate="false"/>
    </style:style>
    <style:style style:name="P260" style:parent-style-name="Normal" style:family="paragraph">
      <style:paragraph-properties fo:text-align="justify" fo:text-indent="0.7875in"/>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style>
    <style:style style:name="P265" style:parent-style-name="Normal" style:family="paragraph">
      <style:paragraph-properties fo:text-align="justify" fo:text-indent="0.7875in"/>
      <style:text-properties fo:hyphenate="false"/>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7875in"/>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7875in"/>
      <style:text-properties fo:hyphenate="false"/>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7875in"/>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7875in"/>
      <style:text-properties fo:hyphenate="false"/>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7875in"/>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7875in"/>
    </style:style>
    <style:style style:name="P297" style:parent-style-name="Normal" style:family="paragraph">
      <style:paragraph-properties fo:text-align="justify" fo:text-indent="0.7875in"/>
    </style:style>
    <style:style style:name="P298" style:parent-style-name="Normal" style:family="paragraph">
      <style:paragraph-properties fo:text-align="justify" fo:text-indent="0.7875in"/>
    </style:style>
    <style:style style:name="P299" style:parent-style-name="Normal" style:family="paragraph">
      <style:paragraph-properties fo:text-align="justify" fo:text-indent="0.7875in"/>
    </style:style>
    <style:style style:name="P300" style:parent-style-name="Normal" style:family="paragraph">
      <style:paragraph-properties fo:text-align="justify" fo:text-indent="0.7875in"/>
    </style:style>
    <style:style style:name="P301" style:parent-style-name="Normal" style:family="paragraph">
      <style:paragraph-properties fo:text-align="justify" fo:text-indent="0.7875in"/>
    </style:style>
    <style:style style:name="P302" style:parent-style-name="Normal" style:family="paragraph">
      <style:paragraph-properties fo:text-align="justify" fo:text-indent="0.7875in"/>
    </style:style>
    <style:style style:name="P303" style:parent-style-name="Normal" style:family="paragraph">
      <style:paragraph-properties fo:text-align="justify" fo:text-indent="0.7875in"/>
    </style:style>
    <style:style style:name="P304" style:parent-style-name="Normal" style:family="paragraph">
      <style:paragraph-properties fo:text-align="justify" fo:text-indent="0.7875in"/>
    </style:style>
    <style:style style:name="P305" style:parent-style-name="Normal" style:family="paragraph">
      <style:paragraph-properties fo:text-align="justify" fo:text-indent="0.7875in"/>
    </style:style>
    <style:style style:name="P306" style:parent-style-name="Normal" style:family="paragraph">
      <style:paragraph-properties fo:text-align="justify" fo:text-indent="0.7875in"/>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7875in"/>
    </style:style>
    <style:style style:name="P309" style:parent-style-name="Normal" style:family="paragraph">
      <style:paragraph-properties fo:text-align="justify" fo:text-indent="0.7875in"/>
    </style:style>
    <style:style style:name="P310" style:parent-style-name="Normal" style:family="paragraph">
      <style:paragraph-properties fo:text-align="justify" fo:text-indent="0.7875in"/>
    </style:style>
    <style:style style:name="P311" style:parent-style-name="Normal" style:family="paragraph">
      <style:paragraph-properties fo:text-align="justify" fo:text-indent="0.787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7875in"/>
    </style:style>
    <style:style style:name="P336" style:parent-style-name="Normal" style:family="paragraph">
      <style:paragraph-properties fo:text-align="justify" fo:text-indent="0.7875in"/>
    </style:style>
    <style:style style:name="P337" style:parent-style-name="Normal" style:family="paragraph">
      <style:paragraph-properties fo:text-align="justify" fo:text-indent="0.7875in"/>
    </style:style>
    <style:style style:name="P338" style:parent-style-name="Normal" style:family="paragraph">
      <style:paragraph-properties fo:text-align="justify" fo:text-indent="0.7875in"/>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7875in"/>
    </style:style>
    <style:style style:name="P343" style:parent-style-name="Normal" style:family="paragraph">
      <style:paragraph-properties fo:text-align="justify" fo:text-indent="0.7875in"/>
    </style:style>
    <style:style style:name="P344" style:parent-style-name="Normal" style:family="paragraph">
      <style:paragraph-properties fo:text-align="justify" fo:text-indent="0.7875in"/>
    </style:style>
    <style:style style:name="P345" style:parent-style-name="Normal" style:family="paragraph">
      <style:paragraph-properties fo:text-align="justify" fo:text-indent="0.7875in"/>
    </style:style>
    <style:style style:name="P346" style:parent-style-name="Normal" style:family="paragraph">
      <style:paragraph-properties fo:text-align="justify" fo:text-indent="0.7875in"/>
    </style:style>
    <style:style style:name="P347" style:parent-style-name="Normal" style:family="paragraph">
      <style:paragraph-properties fo:text-align="justify" fo:text-indent="0.7875in"/>
    </style:style>
    <style:style style:name="P348" style:parent-style-name="Normal" style:family="paragraph">
      <style:paragraph-properties fo:text-align="justify" fo:text-indent="0.7875in"/>
    </style:style>
    <style:style style:name="P349" style:parent-style-name="Normal" style:family="paragraph">
      <style:paragraph-properties fo:text-align="justify" fo:text-indent="0.7875in"/>
    </style:style>
    <style:style style:name="P350" style:parent-style-name="Normal" style:family="paragraph">
      <style:paragraph-properties fo:text-align="justify" fo:text-indent="0.7875in"/>
    </style:style>
    <style:style style:name="P351" style:parent-style-name="Normal" style:family="paragraph">
      <style:paragraph-properties fo:text-align="justify" fo:text-indent="0.7875in"/>
    </style:style>
    <style:style style:name="P352" style:parent-style-name="Normal" style:family="paragraph">
      <style:paragraph-properties fo:text-align="justify" fo:text-indent="0.7875in"/>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fo:text-indent="0.7875in"/>
    </style:style>
    <style:style style:name="T355" style:parent-style-name="DefaultParagraphFont" style:family="text">
      <style:text-properties style:text-position="super 66.6%"/>
    </style:style>
    <style:style style:name="P356" style:parent-style-name="Normal" style:family="paragraph">
      <style:paragraph-properties fo:text-align="justify" fo:text-indent="0.7875in"/>
    </style:style>
    <style:style style:name="P357" style:parent-style-name="Normal" style:family="paragraph">
      <style:paragraph-properties fo:text-align="justify" fo:text-indent="0.7875in"/>
    </style:style>
    <style:style style:name="P358" style:parent-style-name="Normal" style:family="paragraph">
      <style:paragraph-properties fo:text-align="justify" fo:text-indent="0.7875in"/>
    </style:style>
    <style:style style:name="P359" style:parent-style-name="Normal" style:family="paragraph">
      <style:paragraph-properties fo:text-align="justify" fo:text-indent="0.7875in"/>
    </style:style>
    <style:style style:name="P360" style:parent-style-name="Normal" style:family="paragraph">
      <style:paragraph-properties fo:text-align="justify" fo:text-indent="0.7875in"/>
    </style:style>
    <style:style style:name="P361" style:parent-style-name="Normal" style:family="paragraph">
      <style:paragraph-properties fo:text-align="justify" fo:text-indent="0.7875in"/>
    </style:style>
    <style:style style:name="P362" style:parent-style-name="Normal" style:family="paragraph">
      <style:paragraph-properties fo:text-align="justify" fo:text-indent="0.7875in"/>
    </style:style>
    <style:style style:name="P363" style:parent-style-name="Normal" style:family="paragraph">
      <style:paragraph-properties fo:text-align="justify" fo:text-indent="0.7875in"/>
    </style:style>
    <style:style style:name="P364" style:parent-style-name="Normal" style:family="paragraph">
      <style:paragraph-properties fo:text-align="justify" fo:text-indent="0.7875in"/>
    </style:style>
    <style:style style:name="P365" style:parent-style-name="Normal" style:family="paragraph">
      <style:paragraph-properties fo:text-align="justify" fo:text-indent="0.7875in"/>
    </style:style>
    <style:style style:name="T366" style:parent-style-name="DefaultParagraphFont" style:family="text">
      <style:text-properties style:text-position="sub 66.6%"/>
    </style:style>
    <style:style style:name="P367" style:parent-style-name="Normal" style:family="paragraph">
      <style:paragraph-properties fo:text-align="justify" fo:text-indent="0.7875in"/>
    </style:style>
    <style:style style:name="P368" style:parent-style-name="Normal" style:family="paragraph">
      <style:paragraph-properties fo:text-align="justify" fo:text-indent="0.7875in"/>
    </style:style>
    <style:style style:name="P369" style:parent-style-name="Normal" style:family="paragraph">
      <style:paragraph-properties fo:text-align="justify" fo:text-indent="0.7875in"/>
    </style:style>
    <style:style style:name="P370" style:parent-style-name="Normal" style:family="paragraph">
      <style:paragraph-properties fo:text-align="justify" fo:text-indent="0.7875in"/>
    </style:style>
    <style:style style:name="P371" style:parent-style-name="Normal" style:family="paragraph">
      <style:paragraph-properties fo:text-align="justify" fo:text-indent="0.7875in"/>
    </style:style>
    <style:style style:name="P372" style:parent-style-name="Normal" style:family="paragraph">
      <style:paragraph-properties fo:text-align="justify" fo:text-indent="0.7875in"/>
    </style:style>
    <style:style style:name="P373" style:parent-style-name="Normal" style:family="paragraph">
      <style:paragraph-properties fo:text-align="justify" fo:text-indent="0.7875in"/>
    </style:style>
    <style:style style:name="P374" style:parent-style-name="Normal" style:family="paragraph">
      <style:paragraph-properties fo:text-align="justify" fo:text-indent="0.7875in"/>
    </style:style>
    <style:style style:name="P375" style:parent-style-name="Normal" style:family="paragraph">
      <style:paragraph-properties fo:text-align="justify" fo:text-indent="0.7875in"/>
    </style:style>
    <style:style style:name="P376" style:parent-style-name="Normal" style:family="paragraph">
      <style:paragraph-properties fo:text-align="justify" fo:text-indent="0.7875in"/>
    </style:style>
    <style:style style:name="P377" style:parent-style-name="Normal" style:family="paragraph">
      <style:paragraph-properties fo:text-align="justify" fo:text-indent="0.7875in"/>
    </style:style>
    <style:style style:name="P378" style:parent-style-name="Normal" style:family="paragraph">
      <style:paragraph-properties fo:text-align="justify" fo:text-indent="0.7875in"/>
    </style:style>
    <style:style style:name="T379" style:parent-style-name="DefaultParagraphFont" style:family="text">
      <style:text-properties style:text-position="sub 66.6%"/>
    </style:style>
    <style:style style:name="T380" style:parent-style-name="DefaultParagraphFont" style:family="text">
      <style:text-properties style:text-position="sub 66.6%"/>
    </style:style>
    <style:style style:name="T381" style:parent-style-name="DefaultParagraphFont" style:family="text">
      <style:text-properties style:text-position="sub 66.6%"/>
    </style:style>
    <style:style style:name="T382" style:parent-style-name="DefaultParagraphFont" style:family="text">
      <style:text-properties style:text-position="sub 66.6%"/>
    </style:style>
    <style:style style:name="P383" style:parent-style-name="Normal" style:family="paragraph">
      <style:paragraph-properties fo:text-align="justify" fo:text-indent="0.7875in"/>
    </style:style>
    <style:style style:name="P384" style:parent-style-name="Normal" style:family="paragraph">
      <style:paragraph-properties fo:text-align="justify" fo:text-indent="0.7875in"/>
    </style:style>
    <style:style style:name="P385" style:parent-style-name="Normal" style:family="paragraph">
      <style:paragraph-properties fo:text-align="justify" fo:text-indent="0.7875in"/>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7875in"/>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7875in"/>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7875in"/>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7875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text-position="sub 66.6%"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7875in"/>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7875in"/>
    </style:style>
    <style:style style:name="P407" style:parent-style-name="Normal" style:family="paragraph">
      <style:paragraph-properties fo:text-align="justify" fo:text-indent="0.7875in"/>
    </style:style>
    <style:style style:name="P408" style:parent-style-name="Normal" style:family="paragraph">
      <style:paragraph-properties fo:text-align="justify" fo:text-indent="0.787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7875in"/>
    </style:style>
    <style:style style:name="P421" style:parent-style-name="Normal" style:family="paragraph">
      <style:paragraph-properties fo:text-align="justify" fo:text-indent="0.7875in"/>
    </style:style>
    <style:style style:name="P422" style:parent-style-name="Normal" style:family="paragraph">
      <style:paragraph-properties fo:text-align="justify" fo:text-indent="0.7875in"/>
    </style:style>
    <style:style style:name="P423" style:parent-style-name="Normal" style:family="paragraph">
      <style:paragraph-properties fo:text-align="justify" fo:text-indent="0.7875in"/>
    </style:style>
    <style:style style:name="P424" style:parent-style-name="Normal" style:family="paragraph">
      <style:paragraph-properties fo:text-align="justify" fo:text-indent="0.7875in"/>
    </style:style>
    <style:style style:name="P425" style:parent-style-name="Normal" style:family="paragraph">
      <style:paragraph-properties fo:text-align="justify" fo:text-indent="0.7875in"/>
    </style:style>
    <style:style style:name="P426" style:parent-style-name="Normal" style:family="paragraph">
      <style:paragraph-properties fo:text-align="justify" fo:text-indent="0.7875in"/>
    </style:style>
    <style:style style:name="P427" style:parent-style-name="Normal" style:family="paragraph">
      <style:paragraph-properties fo:text-align="justify" fo:text-indent="0.7875in"/>
    </style:style>
    <style:style style:name="P428" style:parent-style-name="Normal" style:family="paragraph">
      <style:paragraph-properties fo:text-align="justify" fo:text-indent="0.7875in"/>
    </style:style>
    <style:style style:name="P429" style:parent-style-name="Normal" style:family="paragraph">
      <style:paragraph-properties fo:text-align="justify" fo:text-indent="0.7875in"/>
    </style:style>
    <style:style style:name="P430" style:parent-style-name="Normal" style:family="paragraph">
      <style:paragraph-properties fo:text-align="justify" fo:text-indent="0.7875in"/>
      <style:text-properties fo:hyphenate="false"/>
    </style:style>
    <style:style style:name="T431" style:parent-style-name="DefaultParagraphFont" style:family="text">
      <style:text-properties style:font-name-asian="Calibri" fo:color="#000000"/>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color="#000000"/>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7875in"/>
      <style:text-properties fo:hyphenate="false"/>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7875in"/>
    </style:style>
    <style:style style:name="P441" style:parent-style-name="Normal" style:family="paragraph">
      <style:paragraph-properties fo:text-align="justify" fo:text-indent="0.7875in"/>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text-position="sub 66.6%"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7875in"/>
      <style:text-properties fo:hyphenate="false"/>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7875in"/>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7875in"/>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7875in"/>
      <style:text-properties fo:hyphenate="false"/>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7875in"/>
      <style:text-properties fo:hyphenate="false"/>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7875in"/>
      <style:text-properties fo:hyphenate="false"/>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fo:font-size="10pt" style:font-size-asian="10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text-indent="0.7875in"/>
      <style:text-properties fo:hyphenate="false"/>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7875in"/>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7875in"/>
      <style:text-properties fo:hyphenate="false"/>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7875in"/>
      <style:text-properties fo:hyphenate="false"/>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7875in"/>
    </style:style>
    <style:style style:name="P499" style:parent-style-name="Normal" style:family="paragraph">
      <style:paragraph-properties fo:text-align="justify" fo:text-indent="0.7875in"/>
    </style:style>
    <style:style style:name="P500" style:parent-style-name="Normal" style:family="paragraph">
      <style:paragraph-properties fo:text-align="justify" fo:text-indent="0.7875in"/>
    </style:style>
    <style:style style:name="P501" style:parent-style-name="Normal" style:family="paragraph">
      <style:paragraph-properties fo:text-align="justify" fo:text-indent="0.7875in"/>
    </style:style>
    <style:style style:name="P502" style:parent-style-name="Normal" style:family="paragraph">
      <style:paragraph-properties fo:text-align="justify" fo:text-indent="0.7875in"/>
    </style:style>
    <style:style style:name="P503" style:parent-style-name="Normal" style:family="paragraph">
      <style:paragraph-properties fo:text-align="justify" fo:text-indent="0.7875in"/>
    </style:style>
    <style:style style:name="P504" style:parent-style-name="Normal" style:family="paragraph">
      <style:paragraph-properties fo:text-align="justify" fo:text-indent="0.7875in"/>
      <style:text-properties fo:hyphenate="false"/>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fo:color="#000000"/>
    </style:style>
    <style:style style:name="P508" style:parent-style-name="Normal" style:family="paragraph">
      <style:paragraph-properties fo:text-align="justify" fo:text-indent="0.7875in"/>
      <style:text-properties fo:hyphenate="false"/>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7875in"/>
      <style:text-properties fo:hyphenate="false"/>
    </style:style>
    <style:style style:name="T513" style:parent-style-name="DefaultParagraphFont" style:family="text">
      <style:text-properties style:font-name-asian="Calibri" fo:color="#000000"/>
    </style:style>
    <style:style style:name="T514" style:parent-style-name="DefaultParagraphFont" style:family="text">
      <style:text-properties style:font-name-asian="Calibri" fo:color="#000000"/>
    </style:style>
    <style:style style:name="P515" style:parent-style-name="Normal" style:family="paragraph">
      <style:paragraph-properties fo:text-align="justify" fo:text-indent="0.7875in"/>
      <style:text-properties fo:hyphenate="false"/>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7875in"/>
    </style:style>
    <style:style style:name="P527" style:parent-style-name="Normal" style:family="paragraph">
      <style:paragraph-properties fo:text-align="justify" fo:text-indent="0.7875in"/>
    </style:style>
    <style:style style:name="P528" style:parent-style-name="Normal" style:family="paragraph">
      <style:paragraph-properties fo:text-align="justify" fo:text-indent="0.7875in"/>
    </style:style>
    <style:style style:name="P529" style:parent-style-name="Normal" style:family="paragraph">
      <style:paragraph-properties fo:text-align="justify" fo:text-indent="0.7875in"/>
    </style:style>
    <style:style style:name="P530" style:parent-style-name="Normal" style:family="paragraph">
      <style:paragraph-properties fo:text-align="justify" fo:text-indent="0.7875in"/>
    </style:style>
    <style:style style:name="P531" style:parent-style-name="Normal" style:family="paragraph">
      <style:paragraph-properties fo:text-align="justify" fo:text-indent="0.7875in"/>
    </style:style>
    <style:style style:name="P532" style:parent-style-name="Normal" style:family="paragraph">
      <style:paragraph-properties fo:text-align="justify" fo:text-indent="0.7875in"/>
    </style:style>
    <style:style style:name="P533" style:parent-style-name="Normal" style:family="paragraph">
      <style:paragraph-properties fo:text-align="justify" fo:text-indent="0.7875in"/>
    </style:style>
    <style:style style:name="P534" style:parent-style-name="Normal" style:family="paragraph">
      <style:paragraph-properties fo:text-align="justify" fo:text-indent="0.7875in"/>
      <style:text-properties fo:hyphenate="false"/>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7875in"/>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7875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7875in"/>
    </style:style>
    <style:style style:name="P547" style:parent-style-name="Normal" style:family="paragraph">
      <style:paragraph-properties fo:text-align="justify" fo:text-indent="0.7875in"/>
    </style:style>
    <style:style style:name="P548" style:parent-style-name="Normal" style:family="paragraph">
      <style:paragraph-properties fo:text-align="justify" fo:text-indent="0.7875in"/>
    </style:style>
    <style:style style:name="P549" style:parent-style-name="Normal" style:family="paragraph">
      <style:paragraph-properties fo:text-align="justify" fo:text-indent="0.7875in"/>
    </style:style>
    <style:style style:name="P550" style:parent-style-name="Normal" style:family="paragraph">
      <style:paragraph-properties fo:text-align="justify" fo:text-indent="0.7875in"/>
      <style:text-properties fo:hyphenate="false"/>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text-indent="0.7875in"/>
      <style:text-properties fo:hyphenate="false"/>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7875in"/>
      <style:text-properties fo:hyphenate="false"/>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text-indent="0.7875in"/>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text-indent="0.7875in"/>
      <style:text-properties fo:hyphenate="false"/>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style>
    <style:style style:name="P567" style:parent-style-name="Normal" style:family="paragraph">
      <style:paragraph-properties fo:text-align="justify" fo:text-indent="0.7875in"/>
    </style:style>
    <style:style style:name="P568" style:parent-style-name="Normal" style:family="paragraph">
      <style:paragraph-properties fo:text-align="justify" fo:text-indent="0.7875in"/>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7875in"/>
    </style:style>
    <style:style style:name="P571" style:parent-style-name="Normal" style:family="paragraph">
      <style:paragraph-properties fo:text-align="justify" fo:text-indent="0.7875in"/>
    </style:style>
    <style:style style:name="P572" style:parent-style-name="Normal" style:family="paragraph">
      <style:paragraph-properties fo:text-align="justify" fo:text-indent="0.7875in"/>
    </style:style>
    <style:style style:name="P573" style:parent-style-name="Normal" style:family="paragraph">
      <style:paragraph-properties fo:text-align="justify" fo:text-indent="0.7875in"/>
    </style:style>
    <style:style style:name="P574" style:parent-style-name="Normal" style:family="paragraph">
      <style:paragraph-properties fo:text-align="justify" fo:text-indent="0.7875in"/>
    </style:style>
    <style:style style:name="P575" style:parent-style-name="Normal" style:family="paragraph">
      <style:paragraph-properties fo:text-align="justify" fo:text-indent="0.7875in"/>
    </style:style>
    <style:style style:name="P576" style:parent-style-name="Normal" style:family="paragraph">
      <style:paragraph-properties fo:text-align="justify" fo:text-indent="0.7875in"/>
    </style:style>
    <style:style style:name="P577" style:parent-style-name="Normal" style:family="paragraph">
      <style:paragraph-properties fo:text-align="justify" fo:text-indent="0.7875in"/>
    </style:style>
    <style:style style:name="P578" style:parent-style-name="Normal" style:family="paragraph">
      <style:paragraph-properties fo:text-align="justify" fo:text-indent="0.7875in"/>
    </style:style>
    <style:style style:name="P579" style:parent-style-name="Normal" style:family="paragraph">
      <style:paragraph-properties fo:text-align="justify" fo:text-indent="0.7875in"/>
    </style:style>
    <style:style style:name="P580" style:parent-style-name="Normal" style:family="paragraph">
      <style:paragraph-properties fo:text-align="justify" fo:text-indent="0.7875in"/>
    </style:style>
    <style:style style:name="P581" style:parent-style-name="Normal" style:family="paragraph">
      <style:paragraph-properties fo:text-align="justify" fo:text-indent="0.7875in"/>
    </style:style>
    <style:style style:name="P582" style:parent-style-name="Normal" style:family="paragraph">
      <style:paragraph-properties fo:text-align="justify" fo:text-indent="0.7875in"/>
    </style:style>
    <style:style style:name="P583" style:parent-style-name="Normal" style:family="paragraph">
      <style:paragraph-properties fo:text-align="justify" fo:text-indent="0.7875in"/>
    </style:style>
    <style:style style:name="P584" style:parent-style-name="Normal" style:family="paragraph">
      <style:paragraph-properties fo:text-align="justify" fo:text-indent="0.7875in"/>
      <style:text-properties fo:hyphenate="false"/>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7875in"/>
      <style:text-properties fo:hyphenate="false"/>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style>
    <style:style style:name="T593" style:parent-style-name="DefaultParagraphFont" style:family="text">
      <style:text-properties style:font-name-asian="Calibri" fo:color="#000000"/>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7875in"/>
      <style:text-properties fo:hyphenate="false"/>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text-indent="0.7875in"/>
      <style:text-properties fo:hyphenate="false"/>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text-indent="0.7875in"/>
      <style:text-properties fo:hyphenate="false"/>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text-indent="0.7875in"/>
      <style:text-properties fo:hyphenate="false"/>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text-indent="0.78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78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787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7875in"/>
    </style:style>
    <style:style style:name="P622" style:parent-style-name="Normal" style:family="paragraph">
      <style:paragraph-properties fo:text-align="justify" fo:text-indent="0.7875in"/>
    </style:style>
    <style:style style:name="P623" style:parent-style-name="Normal" style:family="paragraph">
      <style:paragraph-properties fo:text-align="justify" fo:text-indent="0.7875in"/>
    </style:style>
    <style:style style:name="P624" style:parent-style-name="Normal" style:family="paragraph">
      <style:paragraph-properties fo:text-align="justify" fo:text-indent="0.7875in"/>
    </style:style>
    <style:style style:name="P625" style:parent-style-name="Normal" style:family="paragraph">
      <style:paragraph-properties fo:text-align="justify" fo:text-indent="0.7875in"/>
    </style:style>
    <style:style style:name="P626" style:parent-style-name="Normal" style:family="paragraph">
      <style:paragraph-properties fo:text-align="justify" fo:text-indent="0.7875in"/>
    </style:style>
    <style:style style:name="P627" style:parent-style-name="Normal" style:family="paragraph">
      <style:paragraph-properties fo:text-align="justify" fo:text-indent="0.7875in"/>
      <style:text-properties fo:hyphenate="false"/>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7875in"/>
    </style:style>
    <style:style style:name="P633" style:parent-style-name="Normal" style:family="paragraph">
      <style:paragraph-properties fo:text-align="center" fo:text-indent="0.78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fo:text-indent="0.7875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7875in"/>
    </style:style>
    <style:style style:name="P645" style:parent-style-name="Normal" style:family="paragraph">
      <style:paragraph-properties fo:text-align="justify" fo:text-indent="0.7875in"/>
    </style:style>
    <style:style style:name="P646" style:parent-style-name="Normal" style:family="paragraph">
      <style:paragraph-properties fo:text-align="justify" fo:text-indent="0.7875in"/>
    </style:style>
    <style:style style:name="P647" style:parent-style-name="Normal" style:family="paragraph">
      <style:paragraph-properties fo:text-align="justify" fo:text-indent="0.7875in"/>
    </style:style>
    <style:style style:name="P648" style:parent-style-name="Normal" style:family="paragraph">
      <style:paragraph-properties fo:text-align="justify" fo:text-indent="0.7875in"/>
    </style:style>
    <style:style style:name="P649" style:parent-style-name="Normal" style:family="paragraph">
      <style:paragraph-properties fo:text-align="justify" fo:text-indent="0.7875in"/>
    </style:style>
    <style:style style:name="P650" style:parent-style-name="Normal" style:family="paragraph">
      <style:paragraph-properties fo:text-align="justify" fo:text-indent="0.7875in"/>
    </style:style>
    <style:style style:name="P651" style:parent-style-name="Normal" style:family="paragraph">
      <style:paragraph-properties fo:text-align="justify" fo:text-indent="0.7875in"/>
    </style:style>
    <style:style style:name="P652" style:parent-style-name="Normal" style:family="paragraph">
      <style:paragraph-properties fo:text-align="justify" fo:text-indent="0.7875in"/>
    </style:style>
    <style:style style:name="P653" style:parent-style-name="Normal" style:family="paragraph">
      <style:paragraph-properties fo:text-align="justify" fo:text-indent="0.78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78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787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7875in"/>
    </style:style>
    <style:style style:name="P664" style:parent-style-name="Normal" style:family="paragraph">
      <style:paragraph-properties fo:text-align="justify" fo:text-indent="0.7875in"/>
    </style:style>
    <style:style style:name="P665" style:parent-style-name="Normal" style:family="paragraph">
      <style:paragraph-properties fo:text-align="justify" fo:text-indent="0.7875in"/>
    </style:style>
    <style:style style:name="P666" style:parent-style-name="Normal" style:family="paragraph">
      <style:paragraph-properties fo:text-align="justify" fo:text-indent="0.7875in"/>
    </style:style>
    <style:style style:name="P667" style:parent-style-name="Normal" style:family="paragraph">
      <style:paragraph-properties fo:text-align="justify" fo:text-indent="0.7875in"/>
    </style:style>
    <style:style style:name="P668" style:parent-style-name="Normal" style:family="paragraph">
      <style:paragraph-properties fo:text-align="justify" fo:text-indent="0.7875in"/>
    </style:style>
    <style:style style:name="P669" style:parent-style-name="Normal" style:family="paragraph">
      <style:paragraph-properties fo:text-align="justify" fo:text-indent="0.7875in"/>
    </style:style>
    <style:style style:name="P670" style:parent-style-name="Normal" style:family="paragraph">
      <style:paragraph-properties fo:text-align="justify" fo:text-indent="0.7875in"/>
    </style:style>
    <style:style style:name="P671" style:parent-style-name="Normal" style:family="paragraph">
      <style:paragraph-properties fo:text-align="justify" fo:text-indent="0.7875in"/>
    </style:style>
    <style:style style:name="P672" style:parent-style-name="Normal" style:family="paragraph">
      <style:paragraph-properties fo:text-align="justify" fo:text-indent="0.7875in"/>
    </style:style>
    <style:style style:name="P673" style:parent-style-name="Normal" style:family="paragraph">
      <style:paragraph-properties fo:text-align="justify" fo:text-indent="0.7875in"/>
    </style:style>
    <style:style style:name="P674" style:parent-style-name="Normal" style:family="paragraph">
      <style:paragraph-properties fo:text-align="justify" fo:text-indent="0.7875in"/>
    </style:style>
    <style:style style:name="P675" style:parent-style-name="Normal" style:family="paragraph">
      <style:paragraph-properties fo:text-align="justify" fo:text-indent="0.7875in"/>
    </style:style>
    <style:style style:name="P676" style:parent-style-name="Normal" style:family="paragraph">
      <style:paragraph-properties fo:text-align="justify" fo:text-indent="0.7875in"/>
    </style:style>
    <style:style style:name="P677" style:parent-style-name="Normal" style:family="paragraph">
      <style:paragraph-properties fo:text-align="justify" fo:text-indent="0.7875in"/>
    </style:style>
    <style:style style:name="P678" style:parent-style-name="Normal" style:family="paragraph">
      <style:paragraph-properties fo:text-align="justify" fo:text-indent="0.7875in"/>
    </style:style>
    <style:style style:name="P679" style:parent-style-name="Normal" style:family="paragraph">
      <style:paragraph-properties fo:text-align="justify" fo:text-indent="0.7875in"/>
    </style:style>
    <style:style style:name="P680" style:parent-style-name="Normal" style:family="paragraph">
      <style:paragraph-properties fo:text-align="justify" fo:text-indent="0.787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78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787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7875in"/>
    </style:style>
    <style:style style:name="P692" style:parent-style-name="Normal" style:family="paragraph">
      <style:paragraph-properties fo:text-align="justify" fo:text-indent="0.7875in"/>
    </style:style>
    <style:style style:name="P693" style:parent-style-name="Normal" style:family="paragraph">
      <style:paragraph-properties fo:text-align="justify" fo:text-indent="0.7875in"/>
    </style:style>
    <style:style style:name="P694" style:parent-style-name="Normal" style:family="paragraph">
      <style:paragraph-properties fo:text-align="justify" fo:text-indent="0.7875in"/>
    </style:style>
    <style:style style:name="P695" style:parent-style-name="Normal" style:family="paragraph">
      <style:paragraph-properties fo:text-align="justify" fo:text-indent="0.7875in"/>
    </style:style>
    <style:style style:name="P696" style:parent-style-name="Normal" style:family="paragraph">
      <style:paragraph-properties fo:text-align="justify" fo:text-indent="0.7875in"/>
    </style:style>
    <style:style style:name="P697" style:parent-style-name="Normal" style:family="paragraph">
      <style:paragraph-properties fo:text-align="justify" fo:text-indent="0.7875in"/>
    </style:style>
    <style:style style:name="P698" style:parent-style-name="Normal" style:family="paragraph">
      <style:paragraph-properties fo:text-align="justify" fo:text-indent="0.7875in"/>
    </style:style>
    <style:style style:name="P699" style:parent-style-name="Normal" style:family="paragraph">
      <style:paragraph-properties fo:text-align="justify" fo:text-indent="0.7875in"/>
    </style:style>
    <style:style style:name="P700" style:parent-style-name="Normal" style:family="paragraph">
      <style:paragraph-properties fo:text-align="justify" fo:text-indent="0.787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787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7875in"/>
    </style:style>
    <style:style style:name="P707" style:parent-style-name="Normal" style:family="paragraph">
      <style:paragraph-properties fo:text-align="justify" fo:text-indent="0.7875in"/>
    </style:style>
    <style:style style:name="P708" style:parent-style-name="Normal" style:family="paragraph">
      <style:paragraph-properties fo:text-align="justify" fo:text-indent="0.787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7875in"/>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7875in"/>
    </style:style>
    <style:style style:name="P724" style:parent-style-name="Normal" style:family="paragraph">
      <style:paragraph-properties fo:text-align="justify" fo:text-indent="0.7875in"/>
    </style:style>
    <style:style style:name="P725" style:parent-style-name="Normal" style:family="paragraph">
      <style:paragraph-properties fo:text-align="justify" fo:text-indent="0.7875in"/>
    </style:style>
    <style:style style:name="P726" style:parent-style-name="Normal" style:family="paragraph">
      <style:paragraph-properties fo:text-align="justify" fo:text-indent="0.7875in"/>
    </style:style>
    <style:style style:name="P727" style:parent-style-name="Normal" style:family="paragraph">
      <style:paragraph-properties fo:text-align="justify" fo:text-indent="0.7875in"/>
    </style:style>
    <style:style style:name="P728" style:parent-style-name="Normal" style:family="paragraph">
      <style:paragraph-properties fo:text-align="justify" fo:text-indent="0.7875in"/>
      <style:text-properties fo:hyphenate="false"/>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center"/>
      <style:text-properties fo:hyphenate="false"/>
    </style:style>
    <style:style style:name="T734" style:parent-style-name="DefaultParagraphFont" style:family="text">
      <style:text-properties style:font-name-asian="Calibri"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weight="bold" style:font-weight-asian="bold" style:font-style-complex="italic" fo:font-size="10pt" style:font-size-asian="10pt"/>
    </style:style>
    <style:style style:name="P742" style:parent-style-name="Normal" style:family="paragraph">
      <style:text-properties style:font-name-asian="MS Mincho"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3">Suvestinė redakcija nuo 2020-08-18</text:span></text:p>
      <text:p text:style-name="P4"/>
      <text:p text:style-name="P5"><text:span text:style-name="T6">Įsakymas paskelbtas: Žin. 2008, Nr.<text:s/></text:span><text:a xlink:href="https://www.e-tar.lt/portal/legalAct.html?documentId=TAR.C823AC2F0B5E" office:target-frame-name="_top" xlink:show="replace"><text:span text:style-name="T7">149-6069</text:span></text:a><text:span text:style-name="T8">, i. k. 1082213ISAK002B-515</text:span></text:p>
      <text:p text:style-name="P9"/>
      <text:p text:style-name="P10">Nauja redakcija nuo 2015-01-01:</text:p>
      <text:p text:style-name="Normal"><text:span text:style-name="T11">Nr.<text:s/></text:span><text:a xlink:href="https://www.e-tar.lt/portal/legalAct.html?documentId=846b9b103e5e11e498a79e861091cd92" office:target-frame-name="_top" xlink:show="replace"><text:span text:style-name="T12">2B-195</text:span></text:a><text:span text:style-name="T13">, 2014-09-15, paskelbta TAR 2014-09-17, i. k. 2014-12399</text:span></text:p>
      <text:p text:style-name="P14"/>
      <text:p text:style-name="P15"/>
      <text:p text:style-name="P16"><text:span text:style-name="T17">VALSTYBINĖS KELIŲ TRANSPORTO INSPEKCIJOS<text:s/></text:span></text:p>
      <text:p text:style-name="P18">PRIE SUSISIEKIMO MINISTERIJOS<text:s/></text:p>
      <text:p text:style-name="P19"><text:span text:style-name="T20">VIRŠININKAS</text:span></text:p>
      <text:p text:style-name="P21"/>
      <text:p text:style-name="P22">ĮSAKYMAS</text:p>
      <text:p text:style-name="P23">DĖL MOTORINIŲ TRANSPORTO PRIEMONIŲ, JŲ PRIEKABŲ GAMYBOS IR PERDIRBIMO IR TECHNINĖS EKSPERTIZĖS ATLIKIMO TVARKOS APRAŠO PATVIRTINIMO</text:p>
      <text:p text:style-name="P24"/>
      <text:p text:style-name="P25">2008 m. gruodžio 23 d. Nr. 2B-515</text:p>
      <text:p text:style-name="P26">Vilnius</text:p>
      <text:p text:style-name="P27"/>
      <text:p text:style-name="P28"><text:span text:style-name="T29">Vadovaudamasis Lietuvos Respublikos saugaus eismo automobilių keliais įstatymo</text:span><text:span text:style-name="T30"><text:s/>10 straipsnio 1 dalies 1, 4, 5, 6, 7 ir 18 punktais, Lietuvos Respublikos susisiekimo ministro 2008 m. sausio 21 d. įsakymo Nr. 3-13 „Dėl Saugaus eismo automobilių keliais įstatymo įgyvendinimo“ 2.3, 2.7, 2.9, 2.10, 2.12 ir 2.14 punktais, Motorinių transp</text:span><text:span text:style-name="T31">orto priemonių, priekabų ir šių transporto priemonių sudedamųjų dalių atitikties įvertinimo atlikimo taisyklių, patvirtintų Lietuvos Respublikos susisiekimo ministro 2009 m. balandžio 28 d. įsakymu Nr. 3-169 „Dėl Motorinių transporto priemonių, priekabų ir</text:span><text:span text:style-name="T32"><text:s/>šių transporto priemonių sudedamųjų dalių atitikties įvertinimo atlikimo taisyklių patvirtinimo“, 124</text:span><text:span text:style-name="T33">1</text:span><text:span text:style-name="T34"><text:s/>punktu,</text:span></text:p>
      <text:p text:style-name="P35"><text:span text:style-name="T36">t v i r t i n u Motorinių transporto priemonių, jų priekabų gamybos ir perdirbimo ir techninės ekspertizės atlikimo tvarkos aprašą</text:span><text:span text:style-name="T37"><text:s/></text:span><text:span text:style-name="T38">(pridedama)</text:span><text:span text:style-name="T39">.</text:span></text:p>
      <text:p text:style-name="P40"/>
      <text:p text:style-name="P41"/>
      <text:p text:style-name="P42"/>
      <text:p text:style-name="P43"/>
      <text:p text:style-name="P44"><text:span text:style-name="T45">INSPEKCIJOS VIRŠININKAS</text:span><text:span text:style-name="T46"><text:tab/>VIDMANTAS ŽUKAUSKAS</text:span></text:p>
      <text:p text:style-name="Normal"/>
      <text:soft-page-break/>
      <text:p text:style-name="P47">PATVIRTINTA</text:p>
      <text:p text:style-name="P49">Valstybinės kelių transporto inspekcijos prie Susisiekimo<text:s/>ministerijos viršininko 2008 m. gruodžio 23 d. įsakymu Nr. 2B-515</text:p>
      <text:p text:style-name="P50">(Valstybinės kelių transporto inspekcijos prie Susisiekimo ministerijos viršininko 2014 m. rugsėjo 15 d. įsakymo Nr. 2B-195 redakcija)</text:p>
      <text:p text:style-name="P51"/>
      <text:p text:style-name="P52"><text:span text:style-name="T53">MOTORINIŲ TRANSPORTO PRIEMONIŲ, JŲ PRIEKABŲ GAMYBOS IR</text:span><text:span text:style-name="T54"><text:s/>PERDIRBIMO IR TECHNINĖS EKSPERTIZĖS ATLIKIMO TVARKOS APRAŠAS</text:span></text:p>
      <text:p text:style-name="P55"/>
      <text:p text:style-name="P56"><text:span text:style-name="T57">I 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8df74ba0c30011e79122ea2db7aeb5f0" office:target-frame-name="_top" xlink:show="replace"><text:span text:style-name="T63">2BE-192</text:span></text:a><text:span text:style-name="T64">, 2017-11-06,<text:s/></text:span><text:span text:style-name="T65">paskelbta TAR 2017-11-07, i. k. 2017-17530</text:span></text:p>
      <text:p text:style-name="Normal"/>
      <text:p text:style-name="P66">1. Motorinių transporto priemonių, jų priekabų gamybos ir perdirbimo ir techninės ekspertizės atlikimo tvarkos aprašas (toliau – Tvarkos aprašas) nustato pagrindinius motorinių transporto priemonių ir jų<text:s/>priekabų (toliau – transporto priemonės) gamybos ir perdirbimo, techninės ekspertizės reikalavimus ir atlikimo tvarką, transporto priemonė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ir nustatyta tvarka panaikintas privalomosios techninės apžiūros dokumentų galiojimas, kai joms<text:s/>atliekamas atkuriamasis remontas (toliau – transporto priemonės, sugadintos eismo ar kitokio įvykio metu), techninės ekspertizės atlikimo tvarką, reikalavimus ūkio subjektams, ketinantiems atlikti ar atliekantiems transporto priemonių techninę ekspertizę,<text:s/>ir teisės atlikti transporto priemonių techninę ekspertizę šiems ūkio subjektams suteikimo, sustabdymo, atnaujinimo ir panaikinimo tvarką.</text:p>
      <text:p text:style-name="P67">2. Tvarkos aprašas taikomas:</text:p>
      <text:p text:style-name="P68">2.1. Lietuvos Respublikoje gaminamoms ir pagamintoms, perdirbamoms ir perdirbtoms<text:s/>transporto priemonėms;</text:p>
      <text:p text:style-name="P69">2.2. Lietuvos Respublikoje įregistruotoms transporto priemonėms, kurios buvo sugadintos eismo ar kitokio įvykio metu, kai jos negali judėti sava eiga, ir kurioms uždrausta dalyvauti viešajame eisme, kai joms atliekamas atkuriamasis remontas;</text:p>
      <text:p text:style-name="P70">2.3. iš Europos Sąjungos (toliau – ES), Europos ekonominės erdvės (toliau – EEE) ar trečiųjų šalių įvežamoms pagamintoms ir perdirbtoms transporto priemonėms, kurias ketinama įregistruoti Lietuvos Respublikoje, bei perdirbtoms transporto priemonėms, kai transporto priemonės duomenys neatitinka įrašų registracijos dokumentuose;</text:p>
      <text:p text:style-name="P71">2.4. naudotoms transporto priemonėms, registruotoms ES šalyse, bet neturinčioms Europos Bendrijos (toliau – EB) tipo patvirtinimo, mažos serijos EB tipo patvirtinimo;</text:p>
      <text:p text:style-name="P72">2.5. naudotoms transporto priemonėms, registruojamoms Lietuvos Respublikoje,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 tipo patvirtinimo ar nacionalinio tipo patvirtinimo nuostatoms;</text:p>
      <text:p text:style-name="P73">2.6. transporto priemonėms, kai jos buvo pradėtos eksploatuoti<text:s/>ir kai nėra transporto priemonės registracijos dokumento, reikalingo norint jas įregistruoti Lietuvos Respublikoje;</text:p>
      <text:p text:style-name="P74">2.7. naudotoms transporto priemonėms, apie kurias neturima duomenų arba kurių duomenys, reikalingi norint jas įregistruoti Lietuvos Respublikoje, nežinomi;</text:p>
      <text:p text:style-name="P75">2.8. Lietuvos Respublikoje įregistruotoms transporto priemonėms, kurių įregistruoti duomenys yra netikslūs, ne visi ir (ar) neatitinka faktinių transporto priemonių duomenų;</text:p>
      <text:p text:style-name="P76">2.9. ūkio subjektams, ketinantiems atlikti ar atliekantiems transporto priemonių techninę ekspertizę.</text:p>
      <text:p text:style-name="P77">3. Techninės apžiūros įmonės privalomosios techninės apžiūros metu kontroliuoja pagamintas ir perdirbtas transporto priemones ir neišduoda techninę apžiūrą patvirtinančių dokumentų, jeigu transporto priemonė pagaminta ar perdirbta nesilaikant Tvarkos aprašo.</text:p>
      <text:p text:style-name="P78">4. Pagamintų ir perdirbtų transporto priemonių konstrukcija ir techninė būklė turi atitikti Tvarkos aprašą ir Techninius motorinių transporto priemonių ir jų priekabų reikalavimus, patvirtintus<text:s/>Valstybinės kelių transporto inspekcijos prie Susisiekimo ministerijos viršininko 2008 m. liepos 29 d. įsakymu Nr. 2B-290 „Dėl Techninių motorinių transporto priemonių ir jų priekabų reikalavimų“ (toliau – Techniniai motorinių transporto priemonių ir jų priekabų reikalavimai).</text:p>
      <text:p text:style-name="P79"><text:span text:style-name="T80">5</text:span><text:span text:style-name="T81">. Tvarkos apraše vartojamos sąvokos:</text:span></text:p>
      <text:p text:style-name="P82"><text:span text:style-name="T83">5.1</text:span><text:span text:style-name="T84">.</text:span><text:span text:style-name="T85"><text:s/>Gamyba</text:span><text:span text:style-name="T86"><text:s/>– transporto priemonių projektavimas, konstravimas ir surinkimas. Gamyba laikomas transporto priemonių komplektavimas keliais etapais, naujų transporto priemonių perdirbimas.</text:span></text:p>
      <text:p text:style-name="P87"><text:span text:style-name="T88">5</text:span><text:span text:style-name="T89">.2</text:span><text:span text:style-name="T90">.</text:span><text:span text:style-name="T91"><text:s/>Perdirbimas</text:span><text:span text:style-name="T92"><text:s/>– transporto priemonių sudėtinių dalių, konstrukcijos, rėmo, kėbulo, paskirties, techninių savybių keitimas ir (arba) papildomų įtaisų įrengimas, dėl kurių keičiasi ar gali keistis transporto priemonės konstrukcija ir (arba) techninės bei eksploatacinės s</text:span><text:span text:style-name="T93">avybės, techniniai duomenys, taip pat transporto priemonės kėbulo, rėmo ar laikančiųjų transporto priemonės konstrukcijų keitimas ar modifikavimas, panaudojant kitų transporto priemonių dalis.</text:span></text:p>
      <text:p text:style-name="P94"><text:span text:style-name="T95">5.3</text:span><text:span text:style-name="T96">.</text:span><text:span text:style-name="T97"><text:s/>Savos gamybos transporto priemonė</text:span><text:span text:style-name="T98"><text:s/>– vieno fizinio ar j</text:span><text:span text:style-name="T99">uridinio asmens transporto priemonės gamyba, kai jai nustatyta tvarka suteikiamas identifikavimo numeris.</text:span></text:p>
      <text:p text:style-name="P100"><text:span text:style-name="T101">5.4</text:span><text:span text:style-name="T102">.</text:span><text:span text:style-name="T103"><text:s/>Techninė dokumentacija</text:span><text:span text:style-name="T104"><text:s/>– techniniai duomenys apie transporto priemonę, kuriais remdamasis techninę ekspertizę atliekantis ekspertas galėtų nustatyti konkrečios transporto priemonės parametrus ir duomenis, įvertinti, ar pagal šią techninę dokumentaciją gaminama, pagaminta arba p</text:span><text:span text:style-name="T105">erdirbama, perdirbta transporto priemonė galėtų atitikti jai taikomus techninius reikalavimus.</text:span></text:p>
      <text:p text:style-name="P106"><text:span text:style-name="T107">5.5</text:span><text:span text:style-name="T108">.</text:span><text:span text:style-name="T109"><text:s/>Techninė ekspertizė</text:span><text:span text:style-name="T110"><text:s/>– pagamintos ar perdirbtos transporto priemonės, jos techninės dokumentacijos ir nustatytų reikalavimų pagamintai ar perdirbtai tran</text:span><text:span text:style-name="T111">sporto priemonei atitikimo įvertinimas, taip pat transporto priemonės, sugadintos eismo ar kitokio įvykio metu, įvertinimas, transporto priemonės techninių parametrų ir duomenų nustatymas.</text:span><text:span text:style-name="T112"><text:s/></text:span></text:p>
      <text:p text:style-name="P113"><text:span text:style-name="T114">5.6</text:span><text:span text:style-name="T115">.</text:span><text:span text:style-name="T116"><text:s/>Techninė tarnyba<text:s/></text:span><text:span text:style-name="T117">– juridinis asmuo, turintis suteiktą tei</text:span><text:span text:style-name="T118">sę bandyti sertifikuojamų transporto priemonių ir (ar) transporto priemonių sudėtinių dalių tipų pavyzdžius pagal Jungtinių Tautų Europos ekonomikos komisijos (toliau – JT EEK) taisyklių ir (ar) ES direktyvų ir reglamentų reikalavimus.</text:span><text:span text:style-name="T119"><text:s/></text:span></text:p>
      <text:p text:style-name="P120"><text:span text:style-name="T121">5.7</text:span><text:span text:style-name="T122">.</text:span><text:span text:style-name="T123"><text:s/>Techninės<text:s/></text:span><text:span text:style-name="T124">ekspertizės įmonė</text:span><text:span text:style-name="T125"><text:s/>– juridinis asmuo, turintis<text:s/></text:span><text:span text:style-name="T126">Valstybinės kelių transporto inspekcijos prie Susisiekimo ministerijos</text:span><text:span text:style-name="T127"><text:s/>(toliau – Inspekcija) suteiktą teisę atlikti transporto priemonių techninę ekspertizę.</text:span></text:p>
      <text:p text:style-name="P128"><text:span text:style-name="T129">5.8</text:span><text:span text:style-name="T130">.</text:span><text:span text:style-name="T131"><text:s/>Techninės sąlygos</text:span><text:span text:style-name="T132"><text:s/>– pagal supaprastintus te</text:span><text:span text:style-name="T133">chninius reikalavimus parengta reikalavimų santrauka, kuria vadovaujantis atliekamas transporto priemonės perdirbimas ar gaminama savos gamybos transporto priemonė.</text:span><text:span text:style-name="T134"><text:s/></text:span></text:p>
      <text:p text:style-name="P135"><text:span text:style-name="T136">5.9</text:span><text:span text:style-name="T137">.</text:span><text:span text:style-name="T138"><text:s/>Užsakovas</text:span><text:span text:style-name="T139"><text:s/>– juridinis ar fizinis asmuo, sudaręs su techninės ekspertizės įmone su</text:span><text:span text:style-name="T140">tartį atlikti techninę ekspertizę.</text:span></text:p>
      <text:p text:style-name="P141"><text:span text:style-name="T142">5.10</text:span><text:span text:style-name="T143">. Kitos Tvarkos apraše vartojamos sąvokos apibrėžtos Lietuvos Respublikos saugaus eismo automobilių keliais įstatyme ir Motorinių transporto priemonių, priekabų ir šių transporto priemonių sudedamųjų dalių atitikt</text:span><text:span text:style-name="T144">ies įvertinimo atlikimo taisyklėse, patvirtintose Lietuvos Respublikos susisiekimo ministro 2009 m. balandžio 28 d. įsakymu Nr. 3-169 „Dėl Motorinių transporto priemonių, priekabų ir šių transporto priemonių sudedamųjų dalių atitikties įvertinimo atlikimo<text:s/></text:span><text:span text:style-name="T145">taisyklių patvirtinimo“ (toliau – Atitikties įvertinimo taisyklės)</text:span><text:span text:style-name="T146">.</text:span></text:p>
      <text:p text:style-name="P147"/>
      <text:p text:style-name="P148"><text:span text:style-name="T149">II SKYRIUS</text:span></text:p>
      <text:p text:style-name="P150"><text:span text:style-name="T151">TRANSPORTO PRIEMONIŲ GAMYBOS REIKALAVIMAI<text:s/></text:span></text:p>
      <text:p text:style-name="P152">Pakeistas skyriaus pavadinimas:</text:p>
      <text:p text:style-name="P153"><text:span text:style-name="T154">Nr.<text:s/></text:span><text:a xlink:href="https://www.e-tar.lt/portal/legalAct.html?documentId=8df74ba0c30011e79122ea2db7aeb5f0" office:target-frame-name="_top" xlink:show="replace"><text:span text:style-name="T155">2BE-192</text:span></text:a><text:span text:style-name="T156">, 2017-11-06, paskelbta TAR 2017-11-07, i. k. 2017-17530</text:span></text:p>
      <text:p text:style-name="Normal"/>
      <text:p text:style-name="P157">6. Gamindamas transporto priemones, gamintojas turi laikytis Tvarkos aprašo nuostatų.</text:p>
      <text:p text:style-name="P158">7.<text:s/>Gaminant transporto priemones įrengiami vairavimo ir stabdžių sistemos elementai, ratai, degalų bakai, sergėjimo sistemos, spidometrai, priekabos ir vilkiko elektrinės jungtys turi atitikti transporto priemonių mases, geometrinius parametrus ir eksploatacines savybes.</text:p>
      <text:p text:style-name="P159">8. Gaminant transporto priemones naudojamos sudėtinės dalys turi būti sertifikuotos ir įrengtos pagal atitinkamų ES direktyvų, reglamentų ar JT EEK taisyklių nuostatas, būti atitinkamai paženklintos sertifikavimo ženklais arba išbandytos techninėse tarnybose.</text:p>
      <text:p text:style-name="P160">9. Prieš gaminant transporto priemones, išskyrus savos gamybos transporto priemones, Inspekcijoje reikia gauti transporto priemonės identifikavimo numerio pasaulinį gamintojo identifikavimo kodą.</text:p>
      <text:p text:style-name="P161"><text:span text:style-name="T162">10</text:span><text:span text:style-name="T163">. Pagaminus naują transporto<text:s/></text:span><text:span text:style-name="T164">priemonę, iki jos registracijos reikia gauti EB tipo, mažos serijos nacionalinį tipo ar individualų patvirtinimą. Siekiant įregistruoti pagamintą naują transporto priemonę, kurioje sumontuoti papildomi pedalai vairavimo instruktoriui, sumontuota įranga, pr</text:span><text:span text:style-name="T165">itaikant transporto priemonę neįgaliesiems asmenims, pateikiama techninės ekspertizės įmonės išduotos techninės ekspertizės pažyma arba įmonės, turinčios standartą dėl tokios įrangos montavimo, kuris suderintas su Inspekcija Valstybinės kelių transporto in</text:span><text:span text:style-name="T166">spekcijos prie Susisiekimo ministerijos 2010 m. gruodžio 31 d. įsakymo Nr. 2B-582 „Dėl Įmonių standartų suderinimo taisyklių patvirtinimo“ nustatyta tvarka, pažyma.</text:span><text:s/></text:p>
      <text:p text:style-name="P167">Punkto pakeitimai:</text:p>
      <text:p text:style-name="P168"><text:span text:style-name="T169">Nr.<text:s/></text:span><text:a xlink:href="https://www.e-tar.lt/portal/legalAct.html?documentId=c72944f0e04411eaabd5b5599dd4eebe" office:target-frame-name="_top" xlink:show="replace"><text:span text:style-name="T170">2BE-259</text:span></text:a><text:span text:style-name="T171">, 2020-08-17, paskelbta TAR 2020-08-17, i. k. 2020-17403</text:span></text:p>
      <text:p text:style-name="Normal"/>
      <text:p text:style-name="P172">11. Juridiniai ir fiziniai asmenys per kalendorinius metus gali pagaminti 1 savos gamybos transporto priemonę. Savos gamybos transporto priemonės didžiausia<text:s/>techniškai leidžiama pakrautos transporto priemonės masė turi būti ne didesnė kaip 3500 kg, o sėdimų vietų skaičius – ne didesnis kaip 9 ir turi būti taikomas vienos pakopos tipo patvirtinimas.<text:s/></text:p>
      <text:p text:style-name="P173">12. Pradedant gaminti savos gamybos transporto priemonę,<text:s/>reikia parengti techninę dokumentaciją (bendro vaizdo brėžiniai, atsparumo skaičiavimai, naudojamų dalių sąrašas ir kt.) ir ją raštu suderinti su techninę ekspertizę atliksiančia įmone.</text:p>
      <text:p text:style-name="P174">13. Savos gamybos transporto priemonių techniniai reikalavimai<text:s/>nurodyti Tvarkos aprašo 6 priede.</text:p>
      <text:p text:style-name="P175">14. Gaminant savos gamybos transporto priemones papildomai turi būti laikomasi šių reikalavimų:</text:p>
      <text:p text:style-name="P176">14.1. išvaizda turi skirtis nuo kitų gamintojų pagamintų transporto priemonių tiek, kad tai nepažeistų kitų gamintojų<text:s/>autorinių teisių;</text:p>
      <text:p text:style-name="P177">14.2. kėbulo ar rėmo konstrukcija neturi būti kitos transporto priemonės kopija, taip pat negalima panaudoti kitos transporto priemonės kėbulo ar rėmo;</text:p>
      <text:p text:style-name="P178">14.3. savos gamybos transporto priemonės negali būti gaminamos vienodais rėmais, negali būti panaudoti kitos savos gamybos transporto priemonės konstrukcija, konstrukciniai elementai, jų gamybos technologija;</text:p>
      <text:p text:style-name="P179">14.4. savos gamybos transporto priemonę pagaminęs asmuo turi pateikti dokumentus, įrodančius, kad transporto priemonė buvo pagaminta naudojant to paties asmens įsigytas sudėtines dalis, komponentus, medžiagas (metalas, padangos, sukabintuvas, variklis, pavarų dėžė);</text:p>
      <text:p text:style-name="P180">14.5. savos gamybos O<text:span text:style-name="T181">1</text:span><text:s/>klasės parengtos eksploatuoti transporto priemonės, skirtos kroviniams vežti, masė<text:s/>turi būti ne didesnė nei pusė didžiausios techniškai leistinos pakrautos šios klasės transporto priemonės masės.</text:p>
      <text:p text:style-name="P182">15. Pagaminus savos gamybos transporto priemonę reikia atlikti techninę ekspertizę, o Inspekcijoje – individualų patvirtinimą.</text:p>
      <text:p text:style-name="P183">16. Individualaus patvirtinimo procedūros Inspekcijoje atliekamos vadovaujantis Atitikties įvertinimo taisyklėmis ir Transporto priemonių atitikties įvertinimo procedūrų aprašu, patvirtintu Valstybinės kelių transporto inspekcijos prie Susisiekimo ministerijos viršininko 2009 m. birželio 30 d. įsakymu Nr. 2B-250 „Dėl Transporto priemonių atitikties įvertinimo procedūrų aprašo patvirtinimo“ (toliau – Atitikties įvertinimo aprašas).<text:s/></text:p>
      <text:p text:style-name="P184">17. Pagamintai savos gamybos transporto priemonei identifikavimo numerį suteikia Inspekcija.</text:p>
      <text:p text:style-name="P185">18. Gaminamų elektrinių transporto priemonių papildomi reikalavimai nustatyti Tvarkos aprašo 3 priede.</text:p>
      <text:p text:style-name="P186"><text:span text:style-name="T187">III SKYRIUS</text:span></text:p>
      <text:p text:style-name="P188"><text:span text:style-name="T189">.<text:s/></text:span><text:span text:style-name="T190">TRANSPORTO PRIEMONIŲ PERDIRBIMO REIKALAVIMAI<text:s/></text:span></text:p>
      <text:p text:style-name="P191">Pakeistas skyriaus pavadinimas:</text:p>
      <text:p text:style-name="P192"><text:span text:style-name="T193">Nr.<text:s/></text:span><text:a xlink:href="https://www.e-tar.lt/portal/legalAct.html?documentId=8df74ba0c30011e79122ea2db7aeb5f0" office:target-frame-name="_top" xlink:show="replace"><text:span text:style-name="T194">2BE-192</text:span></text:a><text:span text:style-name="T195">, 2017-11-06, paskelbta TAR 2017-11-07, i. k. 2017-17530</text:span></text:p>
      <text:p text:style-name="Normal"/>
      <text:p text:style-name="P196"><text:span text:style-name="T197">19</text:span><text:span text:style-name="T198">. Perdirbant transporto priemones, turi būti laikomasi Tvarkos aprašo nuostatų.</text:span></text:p>
      <text:p text:style-name="P199">20. Perdirbant transporto priemones neturi sumažėti jų aktyvioji ir pasyvioji sauga, konstrukcijos sudedamųjų dalių, tvirtinimo atsparumas ir patikimumas, neturi pablogėti aplinkos apsaugos rodikliai, vairuotojo darbo vietos ergonomika, keleivių bei krovinių<text:s/>vežimo sąlygos.<text:s/></text:p>
      <text:p text:style-name="P200">21. Perdirbant transporto priemones įrengiami vairavimo ir stabdžių sistemos elementai, ratai, degalų bakai, sergėjimo sistemos, spidometrai, priekabos ir vilkiko elektrinės jungtys turi atitikti transporto priemonių mases, geometrinius parametrus ir eksploatacines savybes, o sudėtinės dalys turi būti sertifikuotos ir įrengtos pagal atitinkamų ES direktyvų, reglamentų ar JT EEK taisyklių nuostatas, atitinkamai paženklintos sertifikavimo ženklais arba išbandytos techninėse tarnybose.<text:s/></text:p>
      <text:p text:style-name="P201">22. Perdirbtos transporto priemonės turi atitikti Motorinių transporto priemonių ir jų priekabų kategorijų ir klasių pagal konstrukciją reikalavimus, patvirtintus Valstybinės kelių transporto inspekcijos prie Susisiekimo ministerijos viršininko 2008 m.<text:s/>gruodžio 2 d. įsakymu Nr.  2B-479 „Dėl Motorinių transporto priemonių ir jų priekabų kategorijų ir klasių pagal konstrukciją reikalavimų patvirtinimo“.</text:p>
      <text:p text:style-name="P202">23. Perdirbant transporto priemones vadovaujamasi gamintojo parengtais perdirbimą ir kėbulų montavimą aprašančiais dokumentais.</text:p>
      <text:p text:style-name="P203">24. Perdirbant transporto priemones draudžiama naudoti kitų transporto priemonių rėmo, laikančiojo kėbulo konstrukcijos elementus, išskyrus atvejus, kai tai leidžiama transporto priemonės gamintojo ir tai aprašyta transporto<text:s/>priemonės gamintojo parengtuose dokumentuose.</text:p>
      <text:p text:style-name="P204">25. Draudžiama perdirbti transporto priemonės rėmą ar laikantįjį kėbulą, kai toks perdirbimas neaprašytas gamintojo parengtuose perdirbimo ar kėbulų montavimo dokumentuose ar perdirbimas gali turėti tiesioginės neigiamos įtakos rėmo ar kėbulo atsparumui.</text:p>
      <text:p text:style-name="P205">26. Perdirbtoms transporto priemonėms negali pasikeisti transporto priemonės kėbulo (rėmo) identifikavimo numeris ir jo vieta, išskyrus atvejus, kai jis keičiamas Tvarkos apraše nustatyta tvarka.</text:p>
      <text:p text:style-name="P206">27. Perdirbimas į M kategorijos transporto priemones:</text:p>
      <text:p text:style-name="P207">27.1. N<text:span text:style-name="T208">1</text:span><text:s/>klasės transporto priemonę perdirbti į M<text:span text:style-name="T209">1</text:span><text:s/>klasės transporto priemonę galima, kai N<text:span text:style-name="T210">1</text:span><text:s/>klasės kėbulo kodas yra BB ar BBA ir kėbule yra įrengtos sertifikuotos sėdimos vietos. Kai sertifikuotos sėdimos vietos neįrengtos, perdirbti galima išbandant įrengtų sėdynių ir saugos diržų tvirtinimo vietas techninėse tarnybose;</text:p>
      <text:p text:style-name="P211">27.2. perdirbant pirmą kartą po 2009 m. balandžio 29 d. registruotas N<text:span text:style-name="T212">1</text:span><text:s/>klasės transporto priemones į M<text:span text:style-name="T213">1</text:span><text:s/>klasės transporto priemones, techninės ekspertizės įmonei turi būti pateiktas transporto priemonės gamintojo arba jo įgaliotojo atstovo patvirtinimas, kad transporto priemonė ar tam tikro modelio transporto priemonių konstrukcija atitinka transporto priemonės, skirtos keleiviams vežti, techninius reikalavimus, pateikiant degalų sąnaudų, CO<text:span text:style-name="T214">2</text:span><text:s/>išlakų, variklio<text:s/><text:soft-page-break/>išmetamųjų teršalų, variklio skleidžiamo triukšmo, sėdynių, saugos diržų ir jų tvirtinimo vietų M<text:span text:style-name="T215">1</text:span><text:s/>klasės transporto priemonės sertifikatus arba bandymo protokolus. N<text:span text:style-name="T216">2</text:span><text:s/>ir N<text:span text:style-name="T217">3</text:span><text:s/>klasės <text:s/>transporto priemones perdirbant į M<text:span text:style-name="T218">1</text:span><text:s/>klasės transporto priemones papildomai reikia pateikti sertifikatus, įrodančius, kad transporto priemonės stabdžių konstrukcija atitinka M<text:span text:style-name="T219">1</text:span><text:s/>klasės transporto priemonių reikalavimus;</text:p>
      <text:p text:style-name="P220">27.3. N<text:span text:style-name="T221">1</text:span><text:s/>klasės transporto priemonių, pirmą kartą registruotų iki 2009 m. balandžio 29 d., perdirbimas į M<text:span text:style-name="T222">1</text:span><text:s/>klasės transporto priemones įvertinamas tik techninės ekspertizės įmonėje;</text:p>
      <text:p text:style-name="P223"><text:span text:style-name="T224">27.4</text:span><text:span text:style-name="T225">. pirmą kartą po 2009 m. balandžio 29 d. registruotoms ir į M</text:span><text:span text:style-name="T226">1</text:span><text:span text:style-name="T227"><text:s/>klas</text:span><text:span text:style-name="T228">ę perdirbtoms transporto priemonėms Inspekcijoje reikia gauti individualų patvirtinimą, išskyrus Tvarkos aprašo 27.7 punkte nurodytus perdirbimo atvejus;</text:span></text:p>
      <text:p text:style-name="P229">27.5. M<text:span text:style-name="T230">2</text:span><text:s/>ar M<text:span text:style-name="T231">3</text:span><text:s/>klasės transporto priemonę galima perdirbti į M<text:span text:style-name="T232">1</text:span><text:s/>klasės transporto priemonę, jeigu<text:s/>M<text:span text:style-name="T233">2</text:span><text:s/>ar M<text:span text:style-name="T234">3</text:span><text:s/>klasės transporto priemonės bendroji masė yra ne didesnė negu 2800 kg;</text:p>
      <text:p text:style-name="P235">27.6. N kategorijos transporto priemonė gali būti perdirbama į M<text:span text:style-name="T236">2</text:span><text:s/>ar M<text:span text:style-name="T237">3</text:span><text:s/>klasės transporto priemonę, kai techninės ekspertizės įmonei pateiktas transporto priemonės, skirtos<text:s/>keleiviams vežti, stabdžių sistemos sertifikatas ar bandymo protokolas. Taip pat pateikiami sėdynių, saugos diržų ir jų tvirtinimo vietų sertifikatai arba sudėtinių dalių bandymo protokolai, greičio ribotuvo ir tachografo sertifikatai ir M<text:span text:style-name="T238">2</text:span>, M<text:span text:style-name="T239">3</text:span><text:s/>klasei keliamų reikalavimų sertifikatai;</text:p>
      <text:p text:style-name="P240"><text:span text:style-name="T241">27.7</text:span><text:span text:style-name="T242">. perdirbus N kategorijos transporto priemones į M kategorijos specialios paskirties transporto priemones (gyvenamąjį namą, greitosios medicinos pagalbos ir žmonių palaikams gabenti skirtas transporto priemones), jos<text:s/></text:span><text:span text:style-name="T243">įvertinamos tik techninės ekspertizės įmonėje, pateikiant tik papildomai įrengtų sėdynių, jų tvirtinimo vietų, saugos diržų ir diržų tvirtinimo vietų sertifikatus arba bandymo protokolus.</text:span></text:p>
      <text:p text:style-name="P244">28. Perdirbimas į N kategorijos transporto priemones:</text:p>
      <text:p text:style-name="P245"><text:span text:style-name="T246">28.1</text:span><text:span text:style-name="T247">.<text:s/></text:span><text:span text:style-name="T248">M</text:span><text:span text:style-name="T249">1</text:span><text:span text:style-name="T250"><text:s/>klasės transporto priemonę perdirbti į N</text:span><text:span text:style-name="T251">1</text:span><text:span text:style-name="T252"><text:s/>klasės transporto priemonę galima tik tada, kai M</text:span><text:span text:style-name="T253">1</text:span><text:span text:style-name="T254"><text:s/>klasės transporto priemonės kėbulo kodas yra AF;</text:span></text:p>
      <text:p text:style-name="P255">28.2. M<text:span text:style-name="T256">2</text:span><text:s/>klasės transporto priemonė gali būti perdirbta į N<text:span text:style-name="T257">1</text:span><text:s/>ar N<text:span text:style-name="T258">2</text:span><text:s/>klasės transporto priemonę.<text:s/></text:p>
      <text:p text:style-name="P259"/>
      <text:p text:style-name="P260"><text:span text:style-name="T261">29</text:span><text:span text:style-name="T262">.<text:s/></text:span><text:span text:style-name="T263">Perdirbti t</text:span><text:span text:style-name="T264">ransporto priemonę perstatant valdymo įtaisus iš dešinės pusės į kairę galima įvykdžius vieną iš šių sąlygų:</text:span></text:p>
      <text:p text:style-name="P265"><text:span text:style-name="T266">29.1</text:span><text:span text:style-name="T267">. transporto priemonė perdirbama transporto priemonės gamintojo įgaliotame servise;</text:span></text:p>
      <text:p text:style-name="P268"><text:span text:style-name="T269">29.2</text:span><text:span text:style-name="T270">. transporto priemonės savininkas turi</text:span><text:span text:style-name="T271"><text:s/>transporto priemonės gamintojo technines sąlygas ir perdirbimą atlieka bet kuriame servise pagal šias technines sąlygas.</text:span></text:p>
      <text:p text:style-name="P272"><text:span text:style-name="T273">29</text:span><text:span text:style-name="T274">1</text:span><text:span text:style-name="T275">. Transporto priemones, kurios pritaikytos eismui kairiąja kelio puse ir (ar) turi vairą dešinėje pusėje, galima perdirbti pa</text:span><text:span text:style-name="T276">gal Tvarkos aprašo 10 priede nurodytus reikalavimus.</text:span><text:s/></text:p>
      <text:p text:style-name="P277">Papildyta punktu:</text:p>
      <text:p text:style-name="P278"><text:span text:style-name="T279">Nr.<text:s/></text:span><text:a xlink:href="https://www.e-tar.lt/portal/legalAct.html?documentId=1b15d0c0a50a11e78a4c904b1afa0332" office:target-frame-name="_top" xlink:show="replace"><text:span text:style-name="T280">2BE-169</text:span></text:a><text:span text:style-name="T281">, 2017-09-29, paskelbta TAR 2017-09-29, i. k. 2017-15394</text:span></text:p>
      <text:p text:style-name="Normal"/>
      <text:p text:style-name="P282"><text:span text:style-name="T283">30</text:span><text:span text:style-name="T284">. Perdirbti</text:span><text:span text:style-name="T285"><text:s/>transporto priemones, keičiant rėmą ar kėbulą, galima tik ES registruotai transporto priemonei ES registruotos transporto priemonės rėmu ar kėbulu. Prieš keičiant rėmą ar kėbulą su techninės ekspertizės įmone turi būti raštu suderintos rėmo ar kėbulo keit</text:span><text:span text:style-name="T286">imo techninės sąlygos.</text:span></text:p>
      <text:p text:style-name="P287"><text:span text:style-name="T288">31</text:span><text:span text:style-name="T289">. Transporto priemonės rėmas ar kėbulas gali būti keičiamas vienu iš šių atvejų:</text:span></text:p>
      <text:p text:style-name="P290"><text:span text:style-name="T291">31.1</text:span><text:span text:style-name="T292">. kai privalomosios techninės apžiūros metu nustatyta, kad dėl rėmo ar kėbulo techninių trūkumų transporto priemonę eksploatuoti draudžiama;</text:span></text:p>
      <text:p text:style-name="P293"><text:span text:style-name="T294">31.2</text:span><text:span text:style-name="T295">. kai draudimo bendrovės ekspertai, nepriklausomi ekspertai ar gamintojo įgaliotieji atstovai nustato, kad apgadinto rėmo ar kėbulo remontas ekonomiškai netikslingas.</text:span></text:p>
      <text:p text:style-name="P296">32. Transporto priemonės rėmas ar kėbulas gali būti keičiamas identišku<text:s/>arba techniškai artimos modifikacijos rėmu ar kėbulu. Identiškais laikomi rėmai ar kėbulai, kai<text:s/><text:soft-page-break/>transporto priemonių tipo patvirtinimo numeriai ir techniniai duomenys, nurodyti transporto priemonės identifikavimo lentelėje ar transporto priemonės registracijos liudijime, yra vienodi. Techniškai artimos modifikacijos kėbulai – kėbulai su vienodu tipo patvirtinimo numeriu, bet su skirtingais techniniais duomenimis, nurodytais transporto priemonės identifikavimo lentelėje.</text:p>
      <text:p text:style-name="P297">33. Kai transporto priemonės kėbulas keičiamas į techniškai artimos modifikacijos kėbulą, techninės ekspertizės užsakovas pateikia gamintojo arba jo įgaliotojo atstovo Lietuvoje išduotą dokumentą, patvirtinantį kėbulo keitimo galimybę. Kai gamintojo atstovo Lietuvoje nėra, technines sąlygas būtina raštu suderinti su Inspekcija.</text:p>
      <text:p text:style-name="P298">34. Kėbulas keičiamas šią paslaugą teikiančioje įmonėje, turinčioje reikiamą įrangą ir tinkamos kvalifikacijos specialistus.</text:p>
      <text:p text:style-name="P299">35. Prieš atliekant transporto priemonių perdirbimą, kuris neaprašytas Tvarkos apraše ar nenurodytas Tvarkos aprašo 2 priede, techninę dokumentaciją ir technines sąlygas prieš perdirbimą būtina raštu suderinti su Inspekcija. Transporto priemonės savininkas Inspekcijai pateikia:</text:p>
      <text:p text:style-name="P300">35.1. perdirbimo aprašymą;</text:p>
      <text:p text:style-name="P301">35.2. perdirbamos<text:s/>transporto priemonės techninius duomenis, kurie pasikeis po transporto priemonės perdirbimo;</text:p>
      <text:p text:style-name="P302">35.3. keičiamų sudedamųjų dalių aprašymą su gamykliniais dalių kodais (numeriais);</text:p>
      <text:p text:style-name="P303">35.4. įmonės, atstovaujančios gamintojui, dokumentus, patvirtinančius, jeigu transporto priemonė perdirbama joje;</text:p>
      <text:p text:style-name="P304">35.5. savos gamybos dalių atsparumo skaičiavimus;</text:p>
      <text:p text:style-name="P305">35.6. dalių, kurias taip pat reikia keisti atliekant perdirbimą, kad būtų užtikrintos Tvarkos aprašo 20 punkto nuostatos, sąrašą.</text:p>
      <text:p text:style-name="P306">36. Perdirbus transporto priemonę (ant važiuoklės sumontavus cisterną), vežančią pavojinguosius krovinius, ji turi atitikti<text:s/><text:span text:style-name="T307">Europos sutarties dėl pavojingų krovinių tarptautinio vežimo keliais (ADR) B techninio priedo 9.7 dalies reikalavimus.</text:span></text:p>
      <text:p text:style-name="P308">37. Perdirbtoms transporto priemonėms reikia atlikti techninę ekspertizę.</text:p>
      <text:p text:style-name="P309">38. Perdirbtą transporto priemonę būtina perregistruoti, jei ją perdirbant keitėsi transporto priemonės duomenys, įrašyti transporto priemonės registracijos liudijime.</text:p>
      <text:p text:style-name="P310">39. Perregistruojant perdirbtas transporto priemones, išskyrus tas, kurioms nustatyta tvarka Inspekcijoje reikia gauti individualų patvirtinimą, pateikiamos techninės ekspertizės įmonės išduotos techninės ekspertizės pažymos apie atliktą perdirbimą.</text:p>
      <text:p text:style-name="P311"><text:span text:style-name="T312">40</text:span><text:span text:style-name="T313">. Perregistruojant perdirbtas naudo</text:span><text:span text:style-name="T314">tas transporto priemones, kuriose įrengta suskystintų naftos dujų (toliau – SND), suslėgtųjų gamtinių dujų (toliau – SGD), suskystintų gamtinių dujų (toliau – LNG) įranga arba kuriose sumontuoti papildomi pedalai vairavimo instruktoriui, sumontuota įranga,</text:span><text:span text:style-name="T315"><text:s/>pritaikant transporto priemonę neįgaliesiems asmenims, pateikiama techninės ekspertizės įmonės išduotos techninės ekspertizės pažyma arba įmonės, turinčios standartą dėl tokios įrangos montavimo, kuris suderintas su Inspekcija Valstybinės kelių transporto</text:span><text:span text:style-name="T316"><text:s/>inspekcijos prie Susisiekimo ministerijos 2010 m. gruodžio 31 d. įsakymo Nr. 2B-582 „Dėl Įmonių standartų suderinimo taisyklių patvirtinimo“ nustatyta tvarka, pažyma.</text:span><text:s/></text:p>
      <text:p text:style-name="P317">Punkto pakeitimai:</text:p>
      <text:p text:style-name="P318"><text:span text:style-name="T319">Nr.<text:s/></text:span><text:a xlink:href="https://www.e-tar.lt/portal/legalAct.html?documentId=c72944f0e04411eaabd5b5599dd4eebe" office:target-frame-name="_top" xlink:show="replace"><text:span text:style-name="T320">2BE-259</text:span></text:a><text:span text:style-name="T321">, 2020-08-17, paskelbta TAR 2020-08-17, i. k. 2020-17403</text:span></text:p>
      <text:p text:style-name="Normal"/>
      <text:p text:style-name="P322">41. Perdirbus transporto priemones, kurios pirmą kartą įregistruotos netaikant atitikties įvertinimo po 2009 m. balandžio 29 d., reikia atlikti techninę ekspertizę, o Inspekcijoje gauti individualų patvirtinimą.</text:p>
      <text:p text:style-name="P323">42. Perdirbamų elektrinių transporto priemonių papildomi reikalavimai nustatyti Tvarkos aprašo 3 priede.</text:p>
      <text:p text:style-name="P324"/>
      <text:p text:style-name="P325"><text:span text:style-name="T326">IV SKYRIUS</text:span></text:p>
      <text:p text:style-name="P327"><text:span text:style-name="T328">TECHNINĖ</text:span><text:span text:style-name="T329">S EKSPERTIZĖS ATLIKIMAS<text:s/></text:span></text:p>
      <text:p text:style-name="P330">Pakeistas skyriaus pavadinimas:</text:p>
      <text:p text:style-name="P331"><text:span text:style-name="T332">Nr.<text:s/></text:span><text:a xlink:href="https://www.e-tar.lt/portal/legalAct.html?documentId=8df74ba0c30011e79122ea2db7aeb5f0" office:target-frame-name="_top" xlink:show="replace"><text:span text:style-name="T333">2BE-192</text:span></text:a><text:span text:style-name="T334">, 2017-11-06, paskelbta TAR 2017-11-07, i. k. 2017-17530</text:span></text:p>
      <text:p text:style-name="Normal"/>
      <text:p text:style-name="P335">43. Pagamintoms ar perdirbtoms transporto priemonėms turi būti atlikta techninė ekspertizė ir turi būti laikomasi Tvarkos aprašo nuostatų.</text:p>
      <text:p text:style-name="P336">44. Transporto priemonių techninė ekspertizė atliekama tik techninės ekspertizės įmonėse.</text:p>
      <text:p text:style-name="P337">45. Transporto priemonės techninė ekspertizė atliekama tik techninės ekspertizės įmonei ir užsakovui sudarius rašytinę sutartį. Sutartyje nurodomas techninės ekspertizės tikslas ir objektas, įrašomi užsakovo ir techninės ekspertizės įmonės rekvizitai ir sutarties sudarymo data.<text:s/></text:p>
      <text:p text:style-name="P338"><text:span text:style-name="T339">46</text:span><text:span text:style-name="T340">. Užsakovas turi<text:s/></text:span><text:span text:style-name="T341">teisę dalyvauti atliekant techninę ekspertizę ir gauti su ja susijusios informacijos.</text:span></text:p>
      <text:p text:style-name="P342">47. Užsakovas techninei ekspertizei atlikti pateikia:</text:p>
      <text:p text:style-name="P343">47.1. transporto priemonę;</text:p>
      <text:p text:style-name="P344">47.2. transporto priemonės registracijos dokumentus (jei yra);</text:p>
      <text:p text:style-name="P345">47.3.<text:s/>užsakovo asmens tapatybę patvirtinantį dokumentą;</text:p>
      <text:p text:style-name="P346">47.4. panaudotų sertifikuotų sudedamųjų dalių, nurodytų Tvarkos aprašo 21 punkte, sertifikatus;</text:p>
      <text:p text:style-name="P347">47.5. techninės tarnybos bandymo protokolus (jei tokie bandymai buvo atliekami).</text:p>
      <text:p text:style-name="P348">48. Priklausomai nuo perdirbimo sudėtingumo, kuris nustatomas vadovaujantis Tvarkos aprašo 2 priede pateiktu Kelių transporto priemonių perdirbimo tipinių pavyzdžių katalogu, užsakovas papildomai pateikia:</text:p>
      <text:p text:style-name="P349">48.1. vidutinio sudėtingumo perdirbimui (B) – transporto priemonės matmenų brėžinius, jei keičiasi jos matmenys, perdirbamų ar panaudotų sistemų (agregatų, mazgų) surinkimo (matmenų) brėžinius arba eskizus;</text:p>
      <text:p text:style-name="P350">48.2. sudėtingam perdirbimui (C) – Tvarkos aprašo 48.1 punkte išvardytus dokumentus ir svarbiausių įtaisų sudedamųjų dalių surinkimo brėžinius, svarbiausių detalių atsparumo ir / arba gamintojo ar jo įgalioto atstovo parengtus perdirbimą aprašančius dokumentus.</text:p>
      <text:p text:style-name="P351">49. Techninei ekspertizei atlikti užsakovas gali nepateikti Tvarkos aprašo 48 punkte išvardytų dokumentų, jeigu perdirbtai transporto priemonei naudojamos serijiniu būdu pagamintos dalys, kurių įrengimas neturi esminės įtakos transporto priemonės dinaminėms, važiavimo, aktyviojo ir pasyviojo saugumo savybėms, ar sertifikuotos sudedamosios dalys. Užsakovui nepateikus nurodytų dokumentų, ekspertas prie atliktos techninės ekspertizės dokumentų turi pridėti konkrečių dalių, mazgų ir komponentų nuotraukas, iš kurių būtų galima spręsti, kad tai nėra savos gamybos dalys.</text:p>
      <text:p text:style-name="P352">50. Naujų ar naudotų transporto priemonių, nurodytų Tvarkos aprašo 2.4–2.8 punktuose, techninei ekspertizei atlikti užsakovas papildomai pateikia Lietuvoje transporto priemones registruojančios institucijos raštą (pažymą ar kitą dokumentą) apie galimybę registruoti transporto priemonę, jei ji atitiks techninius reikalavimus ir bus nustatyti visi reikiami techniniai duomenys ir / ar parametrai. Tokio rašto pateikti neprivaloma, jei transporto priemonės valdytojas pateikia pagal 1999 m. balandžio 29 d. Tarybos direktyvos 1999/37/EB dėl transporto priemonių registracijos dokumentų (OL<text:s/><text:span text:style-name="T353">2004 m. specialusis leidimas</text:span>, 7 skyrius, 4 tomas, p. 351) (toliau – Direktyva 1999/37/EB) reikalavimus išduotą registracijos liudijimą, <text:s/>kuriame yra nurodyti ne visi privalomi duomenys.</text:p>
      <text:p text:style-name="P354">51. Techninei ekspertizei atlikti reikia pateikti transporto priemonių, kuriose sumontuoti potencialiai pavojingi įrenginiai, potencialiai pavojingų įrenginių registravimo pažymėjimą, išduotą Valstybinės darbo inspekcijos prie Socialinės apsaugos ir darbo ministerijos, ir įgaliotos įrenginių techninės būklės tikrinimo įstaigos techninės būklės tikrinimo ataskaitą, kuria suteikiama teisė toliau naudotis ant transporto priemonės sumontuotais didesnės kaip 1 t keliamosios galios strėlinio tipo kranais, kėlimo platformomis žmonėms kelti, taip pat I grupės takiųjų medžiagų talpyklomis ir didesnės kaip 1 m<text:span text:style-name="T355">3</text:span><text:s/>tūrio talpos cisternomis ir jų įranga, skirta pavojingiesiems kroviniams vežti.</text:p>
      <text:p text:style-name="P356">52. Savos gamybos transporto priemonės techninei ekspertizei atlikti užsakovas papildomai pateikia bendro vaizdo brėžinį su matmenimis, sudedamųjų detalių brėžinius, svarbiausių detalių (rėmo, ašių ir kt.) atsparumo skaičiavimus, panaudotų savos gamybos svarbiausių detalių darbo brėžinius, eksploatavimo instrukciją. Priekaboms su inerciniais stabdžiais papildomai pateikia užsakovo pasirašytą stabdžių sistemos suderinamumo patikrinimo ataskaitą, o priekaboms su pneumatiniais, hidrauliniais, elektriniais stabdžiais – techninės tarnybos bandymo protokolą. Kai tokių dokumentų užsakovas pateikti negali, visus reikiamus dokumentus ir skaičiavimus ekspertas gali parengti pats.</text:p>
      <text:p text:style-name="P357">53. Pakeisto rėmo ar kėbulo techninei ekspertizei atlikti užsakovas papildomai pateikia:</text:p>
      <text:p text:style-name="P358">53.1. privalomosios techninės apžiūros rezultatų kortelę (ataskaitą), kurioje nurodyta, kad<text:s/>transporto priemonės rėmas ir (ar) kėbulas neatitinka Techninių motorinių transporto priemonių ir jų priekabų reikalavimų, arba draudimo bendrovės ekspertų, nepriklausomų ekspertų ar gamintojo įgaliotųjų atstovų išvadą, kai nustatoma, kad rėmo ar kėbulo remontas ekonomiškai netikslingas;</text:p>
      <text:p text:style-name="P359">53.2. gamintojo ar jo įgaliotojo atstovo Lietuvoje išduotą dokumentą, patvirtinantį, kad rėmą ar kėbulą galima keisti artimos modifikacijos rėmu ar kėbulu;</text:p>
      <text:p text:style-name="P360">53.3. rėmo ar kėbulo įsigijimo dokumentą.</text:p>
      <text:p text:style-name="P361">54. Atliekant techninę ekspertizę transporto priemonėms, sugadintoms eismo ar kitokio įvykio metu, užsakovas papildomai pateikia:</text:p>
      <text:p text:style-name="P362">54.1. techninę dokumentaciją (apžiūros aktą, nuotraukas, draudimo bendrovės eksperto surašytą remonto sąmatą, vertinimo ataskaitą ir kitus dokumentus, įrodančius transporto priemonės būklę po eismo ar kitokio įvykio) apie transporto priemonės būklę po eismo ar kitokio įvykio, per kurį transporto priemonė buvo sugadinta;</text:p>
      <text:p text:style-name="P363">54.2. transporto priemonės atkuriamąjį remontą atlikusios (-ių)<text:s/>įmonės (-ių) dokumentą (-us), kuriame (-iuose) būtų patvirtinta, kad transporto priemonė yra tinkamai suremontuota ir žmonių sveikatai bei saugumui nepavojinga;</text:p>
      <text:p text:style-name="P364">54.3. techninę dokumentaciją, susijusią su atliktu transporto priemonės remontu (nuotraukas, kuriose matyti atlikto remonto technologinis procesas, atliktų remonto operacijų sąrašas ir jų apimtis, kiti dokumentai, susiję su atliktu transporto priemonės remontu ir jo eiga);</text:p>
      <text:p text:style-name="P365">54.4. išvadą dėl ratų pastatymo parametrų atitikties gamintojo<text:s/>reikalavimams (tik M<text:span text:style-name="T366">1</text:span><text:s/>klasei);</text:p>
      <text:p text:style-name="P367">54.5. išvadą dėl kėbulo (rėmo) geometrijos parametrų atitikties gamintojo reikalavimams;</text:p>
      <text:p text:style-name="P368">54.6. išvadą dėl elektroninių saugos sistemų atitikties gamintojo reikalavimams.</text:p>
      <text:p text:style-name="P369">55. Kai atliekant techninę ekspertizę transporto priemonėms, sugadintoms eismo ar kitokio įvykio metu, techninės ekspertizės užsakovas pageidauja, kad ratų pastatymo, kėbulo (rėmo) geometrijos parametrų atitikimas ir elektroninių saugos sistemų veikimas būtų tikrinami panaudojant techninės ekspertizės įmonėje turimą diagnostikos įrangą, neprivaloma pateikti Tvarkos aprašo 54.4–54.6 punktuose nurodytų dokumentų.</text:p>
      <text:p text:style-name="P370">56. Perdirbant (keičiant) transporto priemonės variklį, techninės ekspertizės užsakovas ekspertui turi sudaryti galimybę nufotografuoti variklio kodą, kol dar variklis neįrengtas, jei to padaryti nebus galimybės, kai variklis jau bus perdirbtas (pakeistas).</text:p>
      <text:p text:style-name="P371">57. Transporto priemonės techninės ekspertizės metu nustatoma ir / ar įvertinama:</text:p>
      <text:p text:style-name="P372">57.1. ar techninė dokumentacija užtikrina transporto priemonei keliamus techninius reikalavimus;</text:p>
      <text:p text:style-name="P373">57.2. ar transporto priemonė atitinka projektinę techninę dokumentaciją;</text:p>
      <text:p text:style-name="P374">57.3. gaminimo ar perdirbimo darbų kokybė;</text:p>
      <text:p text:style-name="P375">57.4. ar transporto priemonė atitinka Tvarkos aprašo nuostatas;</text:p>
      <text:p text:style-name="P376">57.5.<text:s/>ar transporto priemonės duomenys atitinka duomenis, pateiktus dokumentuose;</text:p>
      <text:p text:style-name="P377">57.6. užsakovo pateikta stabdžių sistemos suderinamumo patikrinimo ataskaita priekaboms su inerciniais stabdžiais.</text:p>
      <text:p text:style-name="P378">58. Techninės ekspertizės metu perdirbtai transporto priemonei atliekamas parengtos eksploatuoti transporto priemonės masės nustatymas techninėje tarnyboje, kai masės pokytis viršija 3 proc. masės prieš perdirbimą. M<text:span text:style-name="T379">1</text:span>, N<text:span text:style-name="T380">1</text:span>, O<text:span text:style-name="T381">1</text:span><text:s/>ir O<text:span text:style-name="T382">2</text:span><text:s/>klasių transporto priemonių parengtos eksploatuoti transporto priemonės masę gali nustatyti ne tik techninė tarnyba, bet ir ūkio subjektai, svėrimus atliekantys metrologiškai patvirtintomis svarstyklėmis, dalyvaujant ekspertui.</text:p>
      <text:p text:style-name="P383">59. Techninės ekspertizės metu transporto priemonė, kuriai atliekama techninė ekspertizė, fotografuojama. Turi būti padarytos transporto priemonės bendro vaizdo, identifikavimo lentelės, identifikavimo numerio nuotraukos, jei kituose teisės aktuose nenustatyta kitaip. Kai identifikavimo lentelės nėra, tai nurodoma techninės ekspertizės dokumentuose.</text:p>
      <text:p text:style-name="P384">60.<text:s/>Techninės ekspertizės metu pagamintoms savos gamybos transporto priemonėms (išskyrus priekabas) atliekamas dinaminių savybių vertinimas ir važiavimo bandymas.</text:p>
      <text:p text:style-name="P385"><text:span text:style-name="T386">61</text:span><text:span text:style-name="T387">. Techninės ekspertizės metu transporto priemonėms, sugadintoms eismo ar kitokio įvykio me</text:span><text:span text:style-name="T388">tu, nustatoma:</text:span></text:p>
      <text:p text:style-name="P389"><text:span text:style-name="T390">61.1</text:span><text:span text:style-name="T391">. ar pateikta techninė dokumentacija atitinka atkurtos transporto priemonės techninę būklę;</text:span></text:p>
      <text:p text:style-name="P392"><text:span text:style-name="T393">61.2</text:span><text:span text:style-name="T394">. ar sugadintos transporto priemonės remontas atliktas laikantis techniniu požiūriu pagrįstų ir priimtinų remonto technologijų;</text:span></text:p>
      <text:p text:style-name="P395"><text:span text:style-name="T396">61.3</text:span><text:span text:style-name="T397">. ar atkurtas eismo saugumui svarbių sistemų ir mazgų veikimas;</text:span></text:p>
      <text:p text:style-name="P398"><text:span text:style-name="T399">61.4</text:span><text:span text:style-name="T400">. ar atkurti transporto priemonės ratų pastatymo geometriniai parametrai (tik M</text:span><text:span text:style-name="T401">1</text:span><text:span text:style-name="T402"><text:s/>klasei);</text:span></text:p>
      <text:p text:style-name="P403"><text:span text:style-name="T404">61.5</text:span><text:span text:style-name="T405">. ar atkurti laikančiosios konstrukcijos (kėbulo, rėmo) geometriniai parametrai.</text:span></text:p>
      <text:p text:style-name="P406">62. Techninę ekspertizę transporto priemonėms, sugadintoms eismo ar kitokio įvykio metu, atliekantis ekspertas, nustatęs faktinių duomenų ir dokumentuose pateiktų duomenų neatitikimą, gali motyvuotai pareikalauti, kad papildomai būtų pristatyti reikalingi dokumentai. Ekspertas taip pat turi teisę paskirti (jei nustatytas faktinių duomenų neatitikimas) transporto priemonės centrinių elektrinių valdymo sistemų (blokų) ir jų elektros grandinių patikrinimą (diagnostiką) šią paslaugą teikiančioje įmonėje arba<text:s/>tai atlikti techninės ekspertizės įmonėje (jei turi tam skirtą įrangą).</text:p>
      <text:p text:style-name="P407">63. Techninės ekspertizės metu galingiesiems keturračiams nustatoma atitiktis Tvarkos aprašo 7 priede nurodytiems reikalavimams.</text:p>
      <text:p text:style-name="P408"><text:span text:style-name="T409">63</text:span><text:span text:style-name="T410">1</text:span><text:span text:style-name="T411">. Techninės ekspertizės metu<text:s/></text:span><text:span text:style-name="T412">transporto prie</text:span><text:span text:style-name="T413">monėms, kurios pritaikytos eismui kairiąja kelio puse ir (ar) turi vairą dešinėje pusėje,</text:span><text:span text:style-name="T414"><text:s/>nustatoma atitiktis Tvarkos aprašo 10 priede nurodytiems reikalavimams.</text:span><text:s/></text:p>
      <text:p text:style-name="P415">Papildyta punktu:</text:p>
      <text:p text:style-name="P416"><text:span text:style-name="T417">Nr.<text:s/></text:span><text:a xlink:href="https://www.e-tar.lt/portal/legalAct.html?documentId=1b15d0c0a50a11e78a4c904b1afa0332" office:target-frame-name="_top" xlink:show="replace"><text:span text:style-name="T418">2BE-169</text:span></text:a><text:span text:style-name="T419">, 2017-09-29, paskelbta TAR 2017-09-29, i. k. 2017-15394</text:span></text:p>
      <text:p text:style-name="Normal"/>
      <text:p text:style-name="P420">64. Techninės ekspertizės metu naudotoms transporto priemonėms, pirmą kartą registruotoms ES ir EEE šalyse iki 2009 m. balandžio 29 d., bet neturinčioms EB tipo<text:s/>patvirtinimo, mažos serijos EB tipo patvirtinimo, transporto 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421">65. Techninės ekspertizės metu naudotoms transporto priemonėms, pirmą kartą registruotoms ES ir EEE šalyse po 2009 m. balandžio 29 d., bet neturinčioms EB tipo patvirtinimo, mažos serijos EB tipo patvirtinimo, įvertinama transporto priemonės atitiktis pirmosios registracijos metu Lietuvoje galiojusiems individualaus patvirtinimo reikalavimams.</text:p>
      <text:p text:style-name="P422">66. Techninės ekspertizės metu naudotoms transporto priemonėms,<text:s/>pirmą kartą registruotoms ES ir EEE šalyse iki 2009 m. balandžio 29 d., kai transporto priemonių individualaus patvirtinimo, mažos serijos nacionalinio tipo patvirtinimo, nacionalinio tipo patvirtinimo, suteikto kitoje ES šalyje, techninės nuostatos nebuvo<text:s/>lygiavertės Lietuvos<text:s/><text:soft-page-break/>Respublikoje tuo metu galiojusioms individualaus patvirtinimo, mažos serijos nacionalinio tipo patvirtinimo ar nacionalinio tipo patvirtinimo nuostatoms, transporto 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423">67. Techninės ekspertizės metu naudotoms transporto priemonėms, pirmą kartą registruotoms ES ir EEE šalyse po 2009 m. balandžio 29 d.,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 tipo patvirtinimo ar nacionalinio tipo patvirtinimo nuostatoms, įvertinama transporto priemonės atitiktis pirmosios registracijos metu Lietuvoje galiojusiems individualaus patvirtinimo reikalavimams.</text:p>
      <text:p text:style-name="P424">68. Techninės ekspertizės metu transporto priemonėms, kai jos buvo pagamintos ir pirmą kartą pradėtos eksploatuoti ES ir EEE šalyse iki 2009 m. balandžio 29 d. ir kai<text:s/>nėra transporto priemonės registracijos dokumento, reikalingo norint jas įregistruoti Lietuvos Respublikoje, transporto priemonės atitiktis nustatoma pagal pagaminimo ar eksploatacijos pradžios metu galiojusius reikalavimus, nurodytus Tvarkos aprašo 1 priede, taip pat nustatomi privalomi techniniai duomenys ir parametrai, nurodyti Direktyvoje 1999/37/EB, reikalingi transporto priemonės registracijos dokumentui užpildyti.</text:p>
      <text:p text:style-name="P425">69. Techninės ekspertizės metu transporto priemonėms, kai jos buvo pagamintos ir pirmą kartą pradėtos eksploatuoti ES ir EEE šalyse po 2009 m. balandžio 29 d. ir kai nėra transporto priemonės registracijos dokumento, reikalingo norint jas įregistruoti Lietuvos Respublikoje, įvertinama transporto priemonės atitiktis pirmosios registracijos metu Lietuvoje galiojusiems individualaus patvirtinimo reikalavimams.</text:p>
      <text:p text:style-name="P426">70. Techninės ekspertizės metu naudotoms transporto priemonėms, pirmą kartą registruotoms ES ir EEE šalyse iki 2009 m. balandžio 29 d., apie kurias neturima duomenų arba kurių<text:s/>duomenys, reikalingi norint jas įregistruoti Lietuvos Respublikoje, nežinomi, tačiau transporto priemonė turi EB tipo patvirtinimą, nustatomi privalomi techniniai duomenys ir parametrai, nurodyti Direktyvoje 1999/37/EB, reikalingi transporto priemonės registracijos dokumentui užpildyti.</text:p>
      <text:p text:style-name="P427">71. Techninės ekspertizės metu naudotoms transporto priemonėms, pirmą kartą registruotoms ES ir EEE šalyse po 2009 m. balandžio 29 d., apie kurias neturima duomenų arba kurių duomenys, reikalingi norint jas įregistruoti<text:s/>Lietuvos Respublikoje, nežinomi, tačiau transporto priemonė turi EB tipo patvirtinimą, nustatoma, ar transporto priemonė nebuvo perdirbta, taip pat nustatomi privalomi techniniai duomenys ir parametrai (pagal EB tipo patvirtinimą, išskyrus atvejus, numatytus Tvarkos apraše), nurodyti Direktyvoje 1999/37/EB, reikalingi transporto priemonės registracijos dokumentui užpildyti.</text:p>
      <text:p text:style-name="P428">72. Techninės ekspertizės metu naujoms transporto priemonėms įvertinama transporto priemonės atitiktis Lietuvoje galiojantiems individualaus patvirtinimo reikalavimams.</text:p>
      <text:p text:style-name="P429">73. Techninės ekspertizės metu naudotoms transporto priemonėms, įregistruotoms Lietuvoje, kai joms nebuvo atliktas perdirbimas, gali būti nustatomi techniniai duomenys, reikalingi transporto priemonės registracijos<text:s/>liudijimui užpildyti.</text:p>
      <text:p text:style-name="P430"><text:span text:style-name="T431">74</text:span><text:span text:style-name="T432">. Atlikus techninę ekspertizę, nedelsiant, bet ne vėliau kaip kitą darbo dieną nuo techninės ekspertizės atlikimo, į Centralizuotąją techninės apžiūros duomenų bazę (toliau – CTADB) surašomi techninės ekspertizės duomenys ir su</text:span><text:span text:style-name="T433">keliamos transporto priemonės nuotraukos, užsakovui išduodami techninės ekspertizės dokumentai:<text:s/></text:span><text:span text:style-name="T434">Techninės ekspertizės pažyma (4 priedas), pasirašyta techninę ekspertizę atlikusio eksperto ir įmonės vadovo, ir Transporto priemonių techninių reikalavimų įver</text:span><text:span text:style-name="T435">tinimo ataskaita (5 priedas).</text:span></text:p>
      <text:p text:style-name="P436"><text:span text:style-name="T437">75</text:span><text:span text:style-name="T438">. Atlikus techninę ekspertizę transporto priemonių techninių reikalavimų įvertinimo ataskaita išduodama tik tais atvejais, kai Tvarkos apraše nustatyta tvarka transporto priemonės vertinamos pagal individualaus patvirtin</text:span><text:span text:style-name="T439">imo reikalavimus.</text:span></text:p>
      <text:p text:style-name="P440">76. Techninės ekspertizės pažyma galioja vienus metus nuo išdavimo dienos.</text:p>
      <text:p text:style-name="P441"><text:span text:style-name="T442">77</text:span><text:span text:style-name="T443">. Atlikus techninę ekspertizę ir nustačius, kad transporto priemonės, sugadintos eismo ar kitokio įvykio metu, kai motorinės transporto priemonės<text:s/></text:span><text:span text:style-name="T444">neatitinka techninių reikalavimų (deformuotas statramstis ar lonžeronas, ar rėmas, vairo ar stabdžių sistemos, ar pakaba ir (ar) kai suveikė oro pagalvių sistema), o priekabos negali būti velkamos, po atkuriamojo remonto ir pateikta techninė dokumentacija<text:s/></text:span><text:span text:style-name="T445">atitinka atkurtos transporto priemonės techninę būklę, sugadintos transporto priemonės remontas atliktas laikantis techniniu požiūriu pagrįstų ir priimtinų remonto technologijų, atkurtas eismo saugumui svarbių sistemų ir mazgų veikimas, transporto priemonė</text:span><text:span text:style-name="T446">s ratų pastatymo geometriniai parametrai (tik M</text:span><text:span text:style-name="T447">1</text:span><text:span text:style-name="T448"><text:s/>klasei) ir laikančiosios konstrukcijos (rėmo, kėbulo) geometriniai parametrai, pateiktas transporto priemonės atkuriamąjį remontą atlikusios įmonės dokumentas, kuriame patvirtinta, kad transporto priemonė yr</text:span><text:span text:style-name="T449">a tinkamai suremontuota ir žmonių sveikatai bei saugumui nepavojinga, išduodami techninės ekspertizės dokumentai, kuriais leidžiama transporto priemonei atlikti privalomąją techninę apžiūrą.</text:span></text:p>
      <text:p text:style-name="P450"><text:span text:style-name="T451">78</text:span><text:span text:style-name="T452">. Atlikus techninę ekspertizę<text:s/></text:span><text:span text:style-name="T453">Tvarkos aprašo 65, 67, 69 ir<text:s/></text:span><text:span text:style-name="T454">71<text:s/></text:span><text:span text:style-name="T455">punktuose nurodytais atvejais užsakovui išduodama techninės ekspertizės pažyma, pasirašyta techninę ekspertizę atlikusio eksperto ir įmonės vadovo, dokumentai, nurodyti Atitikties įvertinimo apraše, o Inspekcijoje<text:s/></text:span><text:span text:style-name="T456">atliekamas individualus patvirtinimas.<text:s/></text:span><text:span text:style-name="T457">Užsakovui kreipusis į Inspekciją dėl individualaus patvirtinimo atlikimo, Inspekcija šiame punkte nurodytus dokumentus gauna tiesiogiai iš CTADB.</text:span></text:p>
      <text:p text:style-name="P458">Punkto pakeitimai:</text:p>
      <text:p text:style-name="P459"><text:span text:style-name="T460">Nr.<text:s/></text:span><text:a xlink:href="https://www.e-tar.lt/portal/legalAct.html?documentId=8df74ba0c30011e79122ea2db7aeb5f0" office:target-frame-name="_top" xlink:show="replace"><text:span text:style-name="T461">2BE-192</text:span></text:a><text:span text:style-name="T462">, 2017-11-06, paskelbta TAR 2017-11-07, i. k. 2017-17530</text:span></text:p>
      <text:p text:style-name="Normal"/>
      <text:p text:style-name="P463"><text:span text:style-name="T464">79</text:span><text:span text:style-name="T465">. Techninės ekspertizės dokumentais taip pat laikomi:</text:span></text:p>
      <text:p text:style-name="P466"><text:span text:style-name="T467">79.1</text:span><text:span text:style-name="T468">. transporto priemonės bandymų protokolas (-ai) (jei tokie bandymai atliekami);</text:span></text:p>
      <text:p text:style-name="P469"><text:span text:style-name="T470">79.2</text:span><text:span text:style-name="T471">. transporto priemonėje įr</text:span><text:span text:style-name="T472">engiamų sudėtinių dalių sertifikatai arba transporto priemonės stabdžių sistemos, variklio išmetamųjų dujų kenksmingų medžiagų kiekio ir triukšmo lygio bandymo protokolai pagal ES direktyvas, reglamentus arba JT EEK taisykles;</text:span></text:p>
      <text:p text:style-name="P473"><text:span text:style-name="T474">79.3</text:span><text:span text:style-name="T475">. atliktų skaičiavimų</text:span><text:span text:style-name="T476"><text:s/>rezultatai;</text:span></text:p>
      <text:p text:style-name="P477"><text:span text:style-name="T478">79.4</text:span><text:span text:style-name="T479">.</text:span><text:span text:style-name="T480"><text:s/>p</text:span><text:span text:style-name="T481">riekabų su inerciniais stabdžiais suderinamumo patikrinimo ataskaita pasirašyta eksperto;</text:span></text:p>
      <text:p text:style-name="P482"><text:span text:style-name="T483">79.5</text:span><text:span text:style-name="T484">. atitikties liudijimo kopija (atliekant transporto priemonės atitikties įvertinimą);</text:span></text:p>
      <text:p text:style-name="P485"><text:span text:style-name="T486">79.6</text:span><text:span text:style-name="T487">. pagamintos dalies ar mazgo brėžiniai<text:s/></text:span><text:span text:style-name="T488">ir sudedamųjų detalių atsparumo skaičiavimo rezultatai;</text:span></text:p>
      <text:p text:style-name="P489"><text:span text:style-name="T490">79.7</text:span><text:span text:style-name="T491">.<text:s/></text:span><text:span text:style-name="T492">keičiamo rėmo, kėbulo ar variklio įsigijimo dokumentai, kuriuose privalo būti nurodytas keičiamos dalies numeris</text:span><text:span text:style-name="T493">;</text:span></text:p>
      <text:p text:style-name="P494"><text:span text:style-name="T495">79.8</text:span><text:span text:style-name="T496">. techninės ekspertizės objekto nuotraukos, kuriose matyti atliktas<text:s/></text:span><text:span text:style-name="T497">transporto priemonės perdirbimas ir techniniai parametrai;</text:span></text:p>
      <text:p text:style-name="P498">79.9. kita techninė dokumentacija, reikalinga vertinant transporto priemonę ir pagrindžianti techninės ekspertizės atlikimą ir priimtą techninės ekspertizės išvadą dėl transporto priemonės reikalavimų atitikimo.</text:p>
      <text:p text:style-name="P499">80. Kai techninės apžiūros įmonei, transporto priemones registruojančiai įstaigai arba Inspekcijai pateikiami Tvarkos aprašo neatitinkantys techninės ekspertizės dokumentai, jie neturi būti priimami paslaugoms suteikti.<text:s/></text:p>
      <text:p text:style-name="P500">81. Techninės ekspertizės dokumentai laikomi nepriimtinais, kai:</text:p>
      <text:p text:style-name="P501">81.1. techninė ekspertizė atlikta nesilaikant Tvarkos aprašo;</text:p>
      <text:p text:style-name="P502">81.2. techninės ekspertizės pažyma nepasirašyta techninę ekspertizę atlikusio eksperto ir įmonės vadovo, nėra įmonės antspaudo arba techninės ekspertizės pažyma turi akivaizdžių klastojimo požymių;</text:p>
      <text:p text:style-name="P503">81.3. techninės ekspertizės pažymoje nurodyti duomenys nesutampa su transporto priemonės duomenimis;</text:p>
      <text:p text:style-name="P504"><text:span text:style-name="T505">81.4</text:span><text:span text:style-name="T506">. transporto priemonė neatitinka Tvarkos aprašo ar transporto priemonė<text:s/></text:span><text:span text:style-name="T507">neturi dokumentų, kuriais remiantis buvo atlikta techninė ekspertizė.</text:span></text:p>
      <text:p text:style-name="P508"><text:span text:style-name="T509">82</text:span><text:span text:style-name="T510">. Techninės ekspertizės dokumentų apskaita vykdoma, o dokumentai saugomi įmonėje nustatyta tvarka, tačiau ne trumpiau kaip 10 metų ir pateikiami valstybinę priežiūrą vykdantiems<text:s/></text:span><text:span text:style-name="T511">pareigūnams pareikalavus.</text:span></text:p>
      <text:p text:style-name="P512"><text:span text:style-name="T513">83</text:span><text:span text:style-name="T514">. Techninė ekspertizė neatliekama, kai transporto priemonės dokumentai registruoti ją Lietuvos Respublikoje yra nepriimtini.</text:span></text:p>
      <text:p text:style-name="P515"/>
      <text:p text:style-name="P516"><text:span text:style-name="T517">V SKYRIUS</text:span></text:p>
      <text:p text:style-name="P518"><text:span text:style-name="T519">REIKALAVIMAI ĮMONĖMS, ATLIEKANČIOMS TRANSPORTO PRIEMONIŲ TECHNINĘ EKSPERTIZĘ, IR T</text:span><text:span text:style-name="T520">RANSPORTO PRIEMONIŲ EKSPERTAMS, TEISĖS ŠIOMS ĮMONĖMS IR EKSPERTAMS ATLIKTI TRANSPORTO PRIEMONIŲ TECHNINĘ EKSPERTIZĘ SUTEIKIMAS<text:s/></text:span></text:p>
      <text:p text:style-name="P521">Pakeistas skyriaus pavadinimas:</text:p>
      <text:p text:style-name="P522"><text:span text:style-name="T523">Nr.<text:s/></text:span><text:a xlink:href="https://www.e-tar.lt/portal/legalAct.html?documentId=8df74ba0c30011e79122ea2db7aeb5f0" office:target-frame-name="_top" xlink:show="replace"><text:span text:style-name="T524">2BE-192</text:span></text:a><text:span text:style-name="T525">, 2017-11-06, paskelbta TAR 2017-11-07, i. k. 2017-17530</text:span></text:p>
      <text:p text:style-name="Normal"/>
      <text:p text:style-name="P526">84. Įmonė, siekianti įgyti teisę atlikti transporto priemonių <text:s/>techninę ekspertizę, privalo:</text:p>
      <text:p text:style-name="P527">84.1. turėti metrologiškai patikrintą (kai įranga naudojama matavimams atlikti) įrangą, reikalingą techninei ekspertizei atlikti, arba bendradarbiavimo sutartis su įmonėmis, turinčiomis tokią įrangą. Techninei ekspertizei atlikti turi būti ši įranga:</text:p>
      <text:p text:style-name="P528">84.1.1. apžiūros duobė arba keltuvas;</text:p>
      <text:p text:style-name="P529">84.1.2. svarstyklės transporto priemonėms sverti;</text:p>
      <text:p text:style-name="P530">84.1.3. ratų ir ratų ašių išdėstymo (ratų suvedimo, ratų išvirtimo, rato posūkio ašies išilginio posvyrio) nustatymo įranga;</text:p>
      <text:p text:style-name="P531">84.2. turėti įdarbintą bent vieną ekspertą;</text:p>
      <text:p text:style-name="P532">84.3. būti parengusi techninės (-ių) ekspertizės (-ių), kurią (-ias) ketina atlikti, atlikimo metodiką (-as);</text:p>
      <text:p text:style-name="P533">84.4. turėti pasirašytą preliminarią sutartį dėl naudojimosi CTADB.</text:p>
      <text:p text:style-name="P534"><text:span text:style-name="T535">85</text:span><text:span text:style-name="T536">. Įmonė, siekianti įgyti ar turinti teisę atlikt</text:span><text:span text:style-name="T537">i transporto priemonių techninę ekspertizę, negali atlikti transporto priemonių techninės priežiūros, remonto, perdirbimo arba gaminti transporto priemonių.</text:span></text:p>
      <text:p text:style-name="P538"><text:span text:style-name="T539">86</text:span><text:span text:style-name="T540">. Įmonės vadovas ir ekspertai negali būti techninės ekspertizės objektų, kuriuos tikrina, sav</text:span><text:span text:style-name="T541">ininkai (bendraturčiai), gamintojai, perdirbėjai, tiekėjai, remontuotojai, montuotojai, pardavėjai, naudotojai, prižiūrėtojai ar įgaliotieji atstovai.</text:span></text:p>
      <text:p text:style-name="P542"><text:span text:style-name="T543">87</text:span><text:span text:style-name="T544">. Įmonė, įdarbinusi naują (-us) ekspertą (-us) ar iš darbo atleidusi ekspertą (-us), ne vėliau kaip</text:span><text:span text:style-name="T545"><text:s/>per 10 darbo dienų nuo eksperto (-ų) įdarbinimo ar atleidimo iš darbo apie tai raštu informuoja Inspekciją.</text:span></text:p>
      <text:p text:style-name="P546">88. Įmonė, atliekanti transporto priemonių techninę ekspertizę, privalo užtikrinti, kad eksperto sprendimams, susijusiems su techninės<text:s/>ekspertizės atlikimu, nebūtų daromas poveikis, galintis daryti įtaką eksperto sprendimų objektyvumui.</text:p>
      <text:p text:style-name="P547">89. Įmonės, atliekančios transporto priemonių techninę ekspertizę, vadovas privalo turėti teisę atlikti techninę ekspertizę.</text:p>
      <text:p text:style-name="P548">90. Įmonė, siekianti<text:s/>įgyti teisę atlikti transporto priemonių techninę ekspertizę, Inspekcijai pateikia:</text:p>
      <text:p text:style-name="P549">90.1. nustatytos formos Prašymą suteikti / panaikinti teisę atlikti motorinių transporto priemonių ir jų priekabų techninę ekspertizę (9 priedas), užpildytą pagal pateiktų dokumentų duomenis;</text:p>
      <text:p text:style-name="P550"><text:span text:style-name="T551">90.2</text:span><text:span text:style-name="T552">. ekspertų, dirbančių įmonėje, sąrašą (vardai, pavardės);</text:span></text:p>
      <text:p text:style-name="P553"><text:span text:style-name="T554">90.3</text:span><text:span text:style-name="T555">. turimos įrangos, reikalingos techninei ekspertizei atlikti, sąrašą ir (arba) sutartis su įmonėmis, turinčiomis tokią įrangą;</text:span></text:p>
      <text:p text:style-name="P556"><text:span text:style-name="T557">90.4</text:span><text:span text:style-name="T558">. įrangos, reikalingos<text:s/></text:span><text:span text:style-name="T559">techninei ekspertizei atlikti, metrologinės patikros dokumentus;</text:span></text:p>
      <text:p text:style-name="P560"><text:span text:style-name="T561">90.5</text:span><text:span text:style-name="T562">. ekspertizės (-ių), kurią (-ias) ketina atlikti, atlikimo metodiką (-as);</text:span></text:p>
      <text:p text:style-name="P563"><text:span text:style-name="T564">90.6</text:span><text:span text:style-name="T565">.<text:s/></text:span><text:span text:style-name="T566">preliminarią sutartį dėl naudojimosi CTADB.</text:span></text:p>
      <text:p text:style-name="P567">91. Įmonės atitiktį nustatytiems reikalavimams vertina Inspekcijos viršininko įsakymu sudaryta įmonės pasirengimo atlikti transporto priemonių techninę ekspertizę vertinimo komisija (toliau – komisija).</text:p>
      <text:p text:style-name="P568">92.<text:span text:style-name="T569"><text:s/></text:span>Komisija ne vėliau kaip per 15 darbo dienų nuo prašymo gavimo dienos išnagrinėja pateiktus dokumentus ir įvertina įmonės pasirengimą atlikti transporto priemonių techninę ekspertizę.</text:p>
      <text:p text:style-name="P570">93. Komisija, įvertinusi įmonės pasirengimą atlikti transporto priemonių techninę ekspertizę ir nustačiusi, kad įmonė atitinka Tvarkos aprašo nuostatas ir vertinimo akto išvados yra teigiamos, Inspekcijos viršininkui siūlo įmonei suteikti teisę atlikti transporto priemonių techninę ekspertizę.</text:p>
      <text:p text:style-name="P571">94. Komisija, įvertinusi įmonės pasirengimą atlikti transporto priemonių techninę ekspertizę ir nustačiusi trūkumą (-ų), dėl kurio (-ių) vertinimo akto išvados yra neigiamos, apie tai ne vėliau kaip per 3 darbo dienas informuoja įmonę raštu, nurodydama trūkumus.<text:s/></text:p>
      <text:p text:style-name="P572">95. Pašalinusi komisijos nustatytą (-us) trūkumą (-us), įmonė apie tai raštu informuoja Inspekciją.</text:p>
      <text:p text:style-name="P573">96.<text:s/>Pakartotinį įvertinimą komisija atlieka ne vėliau kaip per 10 darbo dienų nuo informacijos apie pašalintą (-us) trūkumą (-us) gavimo dienos.</text:p>
      <text:p text:style-name="P574">97. Komisijai pakartotinai įvertinus įmonės pasirengimą atlikti transporto priemonių techninę ekspertizę ir nustačius, kad pakartotinio įvertinimo metu įmonė atitinka Tvarkos aprašo nuostatas ir vertinimo akto išvados yra teigiamos, komisija Inspekcijos viršininkui siūlo įmonei suteikti teisę atlikti transporto priemonių techninę ekspertizę.</text:p>
      <text:p text:style-name="P575">98. Komisijai<text:s/>pakartotinai įvertinus įmonės pasirengimą atlikti transporto priemonių techninę ekspertizę ir nustačius, kad trūkumas (-ai) nepašalintas (-i) arba yra naujų trūkumų ir vertinimo akto išvados yra neigiamos, procedūra, nurodyta Tvarkos aprašo 92 punkte, kartojama iš naujo.</text:p>
      <text:p text:style-name="P576">99. Teisė įmonei atlikti transporto priemonių techninę ekspertizę suteikiama Inspekcijos viršininko įsakymu tik tada, kai įmonė atitinka Tvarkos aprašo nuostatas ir komisijos vertinimo išvados yra teigiamos.</text:p>
      <text:p text:style-name="P577">100. Įmonė, kuriai suteikta teisė atlikti transporto priemonių techninę ekspertizę, ne vėliau kaip per 15 darbo dienų nuo šios teisės suteikimo privalo pasirašyti sutartį dėl naudojimosi CTADB ir pateikti ją Inspekcijai.</text:p>
      <text:p text:style-name="P578">101. Pasikeitus įmonės, atliekančios transporto priemonių techninę ekspertizę, registracijos duomenims (pavadinimui, kodui, teisinei formai ar registracijos adresui), įmonė apie tai ne vėliau kaip per 10 darbo dienų nuo duomenų pasikeitimo privalo raštu informuoti Inspekciją ir pateikti pasikeitimo faktą įrodančius dokumentus. Tokiu atveju keičiamas Inspekcijos viršininko įsakymas, kuriuo įmonei suteikta teisė atlikti transporto priemonių techninę ekspertizę.</text:p>
      <text:p text:style-name="P579">102. Asmuo, siekiantis įgyti teisę atlikti transporto priemonių techninę ekspertizę, privalo:</text:p>
      <text:p text:style-name="P580">102.1. turėti ne mažesnę kaip inžinieriaus kvalifikaciją, į kurią įeitų bent viena iš šių mechanikos inžinerijos studijų krypčių: transporto inžinerija, transporto priemonių inžinerija, mechanikos inžinerija, žemės ūkio technika;</text:p>
      <text:p text:style-name="P581">102.2. turėti teisę vairuoti A, B, C kategorijų transporto priemones;</text:p>
      <text:p text:style-name="P582">102.3. būti nepriekaištingos reputacijos; asmuo negali būti laikomas nepriekaištingos reputacijos, jei jis turi neišnykusį ar nepanaikintą teistumą už Lietuvos Respublikos baudžiamojo kodekso 33 skyriuje numatytas veikas;</text:p>
      <text:p text:style-name="P583">102.4. būti išklausęs transporto priemonių ekspertų mokymo kursą mokymo įstaigoje, įtrauktoje į valstybės tarnautojų kvalifikacijos tobulinimo įstaigų registrą, ir išlaikęs egzaminus Inspekcijoje; mokymo programa turi būti suderinta su Inspekcija.</text:p>
      <text:p text:style-name="P584"><text:span text:style-name="T585">103</text:span><text:span text:style-name="T586">. Asmuo, pageidaujantis, kad būtų įvertintos žinios ir suteikta teisė<text:s/></text:span><text:span text:style-name="T587">atlikti transporto priemonių techninę ekspertizę</text:span><text:span text:style-name="T588">, Inspekcijai pateikia:</text:span></text:p>
      <text:p text:style-name="P589"><text:span text:style-name="T590">103.1</text:span><text:span text:style-name="T591">. nustatytos formos Prašymą įvertinti žinias ir suteikti teisę<text:s/></text:span><text:span text:style-name="T592">atlikti motorinių transp</text:span><text:span text:style-name="T593">orto priemonių ir jų priekabų techninę ekspertizę<text:s/></text:span><text:span text:style-name="T594">(8 priedas), užpildytą pagal pateiktų dokumentų duomenis;</text:span></text:p>
      <text:p text:style-name="P595"><text:span text:style-name="T596">103.2</text:span><text:span text:style-name="T597">. išsilavinimą patvirtinantį dokumentą;</text:span></text:p>
      <text:p text:style-name="P598"><text:span text:style-name="T599">103.3</text:span><text:span text:style-name="T600">. galiojantį vairuotojo pažymėjimą;</text:span></text:p>
      <text:p text:style-name="P601"><text:span text:style-name="T602">103.4</text:span><text:span text:style-name="T603">. pažymą dėl Įtariamųjų, kaltinamųjų ir nutei</text:span><text:span text:style-name="T604">stųjų registro duomenų apie fizinį asmenį, išduotą Informatikos ir ryšių departamento prie Lietuvos Respublikos vidaus reikalų ministerijos;</text:span></text:p>
      <text:p text:style-name="P605"><text:span text:style-name="T606">103.5</text:span><text:span text:style-name="T607">. eksperto mokymo kursų baigimą patvirtinantį dokumentą.</text:span></text:p>
      <text:p text:style-name="P608"><text:span text:style-name="T609">104</text:span><text:span text:style-name="T610">. Kai pateikiami visi reikalingi ir<text:s/></text:span><text:span text:style-name="T611">nustatytus reikalavimus atitinkantys dokumentai, asmeniui leidžiama laikyti egzaminą. Inspekcijos darbuotojas ne vėliau kaip likus penkioms darbo dienoms iki egzamino datos apie paskirtą egzamino datą egzaminuojamąjį informuoja raštu.</text:span></text:p>
      <text:p text:style-name="P612"><text:span text:style-name="T613">105</text:span><text:span text:style-name="T614">. Kai pateikti</text:span><text:span text:style-name="T615"><text:s/>ne visi Tvarkos apraše nurodyti dokumentai arba dokumentai neatitinka nustatytų reikalavimų, Inspekcijos darbuotojas apie tai pažymi prašymo skiltyje „Tarnybinės žymos“. Inspekcijos darbuotojas ne vėliau kaip per tris darbo dienas nuo reikalavimų neatitin</text:span><text:span text:style-name="T616">kančių dokumentų pateikimo datos apie pateiktų dokumentų neatitiktį nustatytiems reikalavimams egzaminuojamąjį informuoja raštu, nurodydamas konkrečius trūkumus.</text:span></text:p>
      <text:p text:style-name="P617"><text:span text:style-name="T618">106</text:span><text:span text:style-name="T619">. Inspekcija egzaminą surengia ne vėliau kaip per 30 darbo dienų nuo prašymo įvertinti<text:s/></text:span><text:span text:style-name="T620">žinias ir suteikti teisę atlikti motorinių transporto priemonių ir jų priekabų techninę ekspertizę pateikimo dienos.</text:span></text:p>
      <text:p text:style-name="P621">107. Asmenis, siekiančius įgyti teisę atlikti transporto priemonių techninę ekspertizę, egzaminuoja Inspekcijos viršininko įsakymu sudaryta egzaminų komisija.</text:p>
      <text:p text:style-name="P622">108. Asmeniui, išlaikiusiam egzaminą, Inspekcijos viršininko įsakymu suteikiama teisė atlikti transporto priemonių techninę ekspertizę. Asmeniui neišlaikius egzamino, pakartotinai egzaminą galima laikyti: pirmą kartą – ne anksčiau kaip po 1 mėnesio, antrą ir kitus kartus – ne anksčiau kaip po 3 mėnesių.</text:p>
      <text:p text:style-name="P623">109. Pasikeitus eksperto asmens duomenims (vardui, pavardei), ekspertas apie tai ne vėliau kaip per 10 darbo dienų nuo duomenų pasikeitimo privalo raštu informuoti Inspekciją<text:s/>ir pateikti pasikeitimo faktą įrodančius dokumentus. Tokiu atveju keičiamas Inspekcijos viršininko įsakymas, kuriuo ekspertui suteikta teisė atlikti transporto priemonių techninę ekspertizę.</text:p>
      <text:p text:style-name="P624">110. Ekspertas privalo:</text:p>
      <text:p text:style-name="P625">110.1. ne rečiau nei kartą per kiekvienus 3 kalendorinius metus nuo teisės atlikti transporto priemonių techninę ekspertizę suteikimo dienos išklausyti su Inspekcija suderintą transporto priemonių ekspertų mokymo kursą mokymo įstaigoje, įtrauktoje į valstybės tarnautojų kvalifikacijos tobulinimo įstaigų registrą, ir atlikti žinių patikrinimą, Inspekcijos nustatyta tvarka;</text:p>
      <text:p text:style-name="P626">110.2. vykdyti teisėtus Inspekcijos pareigūnų reikalavimus.</text:p>
      <text:p text:style-name="P627"><text:span text:style-name="T628">111</text:span><text:span text:style-name="T629">. Prašymai ir dokumentai, nurodyti Tvarkos aprašo 90 ir 103 punktuose, turi būti pateikiami, kaip n</text:span><text:span text:style-name="T630">urodyta Asmenų prašymų nagrinėjimo ir jų aptarnavimo Valstybinėje kelių transporto inspekcijoje prie Susisiekimo ministerijos taisyklėse, patvirtintose Valstybinės kelių transporto inspekcijos prie Susisiekimo ministerijos viršininko 2009 m. birželio 4 d.<text:s/></text:span><text:span text:style-name="T631">įsakymu Nr. 2B-217 „Dėl Asmenų prašymų nagrinėjimo ir jų aptarnavimo Valstybinėje kelių transporto inspekcijoje prie Susisiekimo ministerijos taisyklių patvirtinimo“.</text:span></text:p>
      <text:p text:style-name="P632">112. Teisė ūkio subjektams atlikti transporto priemonių techninę ekspertizę suteikiama neterminuotai.</text:p>
      <text:p text:style-name="P633"/>
      <text:p text:style-name="P634"><text:span text:style-name="T635">VI SKYRIUS</text:span></text:p>
      <text:p text:style-name="P636"><text:span text:style-name="T637"><text:s/></text:span><text:span text:style-name="T638">SKYRIUS TEISĖS ĮMONĖMS, ATLIEKANČIOMS TRANSPORTO PRIEMONIŲ TECHNINĘ EKSPERTIZĘ, IR TRANSPORTO PRIEMONIŲ EKSPERTAMS ATLIKTI TRANSPORTO PRIEMONIŲ TECHNINĘ EKSPERTIZĘ SUSTABDYMAS, ATNAUJINIMAS IR PANAIKINIMAS<text:s/></text:span></text:p>
      <text:p text:style-name="P639">Pakeistas skyriaus pavadinimas:</text:p>
      <text:p text:style-name="P640"><text:span text:style-name="T641">Nr.<text:s/></text:span><text:a xlink:href="https://www.e-tar.lt/portal/legalAct.html?documentId=8df74ba0c30011e79122ea2db7aeb5f0" office:target-frame-name="_top" xlink:show="replace"><text:span text:style-name="T642">2BE-192</text:span></text:a><text:span text:style-name="T643">, 2017-11-06, paskelbta TAR 2017-11-07, i. k. 2017-17530</text:span></text:p>
      <text:p text:style-name="Normal"/>
      <text:p text:style-name="P644">113. Ūkio subjektų ir ekspertų, atliekančių transporto priemonių<text:s/>techninę ekspertizę, veiklos priežiūrą vykdo Inspekcija, vadovaudamasi Lietuvos Respublikos teisės aktais.</text:p>
      <text:p text:style-name="P645">114. Įmonei teisė atlikti transporto priemonių techninę ekspertizę sustabdoma, jeigu:</text:p>
      <text:p text:style-name="P646">114.1. įmonė nevykdo teisėtų Inspekcijos pareigūnų reikalavimų;</text:p>
      <text:p text:style-name="P647">114.2. įmonė neturi Tvarkos apraše nustatytos įrangos, reikalingos techninei ekspertizei atlikti, ir (arba) bendradarbiavimo sutarčių su įmonėmis, turinčiomis tokią įrangą, arba įranga yra metrologiškai nepatikrinta;</text:p>
      <text:p text:style-name="P648">114.3. įmonės vadovas neturi suteiktos teisės atlikti transporto priemonių techninę ekspertizę;</text:p>
      <text:p text:style-name="P649">114.4. įmonė nėra įdarbinusi nei vieno eksperto;</text:p>
      <text:p text:style-name="P650">114.5. įmonė atlieka techninę (-es) ekspertizę (-es), kuriai (-ioms) nėra parengusi atlikimo metodikos (-ų);</text:p>
      <text:p text:style-name="P651">114.6. įmonė per 15 darbo dienų nuo teisės atlikti transporto priemonių techninę ekspertizę suteikimo nesudaro sutarties dėl naudojimosi CTADB ir (ar) nepateikia sutarties Inspekcijai;</text:p>
      <text:p text:style-name="P652">114.7. įmonė, įdarbinusi naują (-us) ekspertą (-us) ar iš darbo atleidusi ekspertą (-us), per 10 darbo dienų nuo eksperto (-ų) įdarbinimo ar atleidimo iš darbo, raštu neinformuoja Inspekcijos.</text:p>
      <text:p text:style-name="P653"><text:span text:style-name="T654">115</text:span><text:span text:style-name="T655">. Įmonei teisė atlikti transporto priemonių techninę ekspertizę sustabdoma:</text:span></text:p>
      <text:p text:style-name="P656"><text:span text:style-name="T657">115.1</text:span><text:span text:style-name="T658">. 60 kalendorinių dienų laikotarpiui remiantis<text:s/></text:span><text:span text:style-name="T659">Tvarkos aprašo 114.1 punktu;</text:span></text:p>
      <text:p text:style-name="P660"><text:span text:style-name="T661">115.2</text:span><text:span text:style-name="T662">. remiantis Tvarkos aprašo 114.2–114.7 punktais, kol bus pašalintas (-i) nustatytas (-i) trūkumas (-ai).</text:span></text:p>
      <text:p text:style-name="P663">116. Įmonei draudžiama atlikti transporto priemonių techninę ekspertizę, kai tokia teisė yra sustabdyta.</text:p>
      <text:p text:style-name="P664">117. Įmonei teisė atlikti transporto priemonių techninę ekspertizę atnaujinama:</text:p>
      <text:p text:style-name="P665">117.1. kitą dieną, kai pasibaigia nustatytas sustabdymo terminas, jei teisė atlikti transporto priemonių techninę ekspertizę buvo sustabdyta remiantis Tvarkos aprašo 114.1<text:s/>punktu;</text:p>
      <text:p text:style-name="P666">117.2. Inspekcijos viršininko įsakymu, kai įmonė, kuriai teisė atlikti transporto priemonių techninę ekspertizę sustabdyta remiantis Tvarkos aprašo 114.2–114.7 punktais, nustatytus trūkumus pašalina. Apie pašalintą (-us) trūkumą (-us) įmonė<text:s/>raštu informuoja Inspekciją. Inspekcijos valstybės tarnautojai ne vėliau kaip per 10 darbo dienų nuo informacijos apie pašalintą (-us) trūkumą (-us) gavimo dienos įvertina, ar trūkumas (-ai) pašalintas (-i). Jei trūkumas (-ai), dėl kurio (-ių) įmonei sustabdyta teisė atlikti transporto priemonių techninę ekspertizę, pašalintas (-i) ir neatsirado naujų trūkumų, Inspekcijos valstybės tarnautojai, įvertinę įmonę, ne vėliau kaip per 10 darbo dienų nuo įvertinimo Inspekcijos viršininkui pateikia sprendimo projektą dėl teisės įmonei atlikti transporto priemonių techninę ekspertizę atnaujinimo.</text:p>
      <text:p text:style-name="P667">118. Įmonei teisė atlikti transporto priemonių techninę ekspertizę panaikinama, kai:</text:p>
      <text:p text:style-name="P668">118.1. įmonė likviduojama;</text:p>
      <text:p text:style-name="P669">118.2. įmonė pateikia prašymą panaikinti teisę atlikti transporto priemonių techninę ekspertizę;</text:p>
      <text:p text:style-name="P670">118.3. nustatoma, kad įmonė siekdama įgyti teisę atlikti transporto priemonių techninę ekspertizę pateikė klaidingus duomenis, kuriais remiantis buvo suteikta ši teisė;</text:p>
      <text:p text:style-name="P671">118.4. įmonė išduoda techninės<text:s/>ekspertizės atlikimą patvirtinančius dokumentus neatlikusi transporto priemonės techninės ekspertizės;</text:p>
      <text:p text:style-name="P672">118.5. nustatoma, kad įmonė atlieka transporto priemonių techninę priežiūrą, remontą, perdirbimą arba gamina transporto priemones;</text:p>
      <text:p text:style-name="P673">118.6. nustatoma, kad įmonės vadovas arba ekspertai yra techninės ekspertizės objektų, kuriuos tikrina, savininkai (bendraturčiai), gamintojai, perdirbėjai, tiekėjai, remontuotojai, montuotojai, pardavėjai, naudotojai, prižiūrėtojai ar įgaliotieji atstovai;</text:p>
      <text:p text:style-name="P674">118.7. įmonė atlieka transporto priemonių techninę ekspertizę, kai ši teisė yra sustabdyta.</text:p>
      <text:p text:style-name="P675">119. Ekspertui teisė atlikti transporto priemonių techninę ekspertizę sustabdoma, jeigu ekspertas:</text:p>
      <text:p text:style-name="P676">119.1. atliko techninę (-es) ekspertizę (-es), kuriai (-ioms) nėra parengta atlikimo metodika (-os);</text:p>
      <text:p text:style-name="P677">119.2. atlikęs techninę ekspertizę, ne vėliau kaip kitą darbo dieną nuo techninės ekspertizės atlikimo, į CTADB nesurašė techninės ekspertizės duomenų ir (ar) nesukėlė transporto priemonės nuotraukų;</text:p>
      <text:p text:style-name="P678">119.3. gauna<text:s/>neigiamą žinių patikrinimo testo įvertinimą;</text:p>
      <text:p text:style-name="P679">119.4. kartą per kiekvienus 3 kalendorinius metus nuo teisės atlikti transporto priemonių techninę ekspertizę suteikimo dienos neišklauso kvalifikacijos tobulinimo kurso.</text:p>
      <text:p text:style-name="P680"><text:span text:style-name="T681">120</text:span><text:span text:style-name="T682">. Ekspertui teisė atlikti<text:s/></text:span><text:span text:style-name="T683">transporto priemonių techninę ekspertizę sustabdoma:</text:span></text:p>
      <text:p text:style-name="P684"><text:span text:style-name="T685">120.1</text:span><text:span text:style-name="T686">. 60 kalendorinių dienų laikotarpiui remiantis Tvarkos aprašo 119.1 ir 119.2 punktais;</text:span></text:p>
      <text:p text:style-name="P687"><text:span text:style-name="T688">120.2</text:span><text:span text:style-name="T689">. remiantis Tvarkos aprašo 119.3 ir 119.4 punktais, kol bus pašalintas (-i) nustatytas (-i) trūkumas</text:span><text:span text:style-name="T690"><text:s/>(-ai).</text:span></text:p>
      <text:p text:style-name="P691">121. Ekspertui draudžiama atlikti transporto priemonių techninę ekspertizę, kai tokia teisė yra sustabdyta.</text:p>
      <text:p text:style-name="P692">122. Ekspertui teisė atlikti transporto priemonių techninę ekspertizę atnaujinama:</text:p>
      <text:p text:style-name="P693">122.1. kitą dieną, kai pasibaigia nustatytas<text:s/>sustabdymo terminas, jei teisė atlikti transporto priemonių techninę ekspertizę buvo sustabdyta remiantis Tvarkos aprašo 119.1 ir 119.2 punktais;</text:p>
      <text:p text:style-name="P694">122.2. Inspekcijos viršininko įsakymu, kai ekspertas, kuriam teisė atlikti transporto priemonių techninę ekspertizę sustabdyta remiantis Tvarkos aprašo 119.3 punktu, gauna teigiamą žinių patikrinimo testo įvertinimą;</text:p>
      <text:p text:style-name="P695">122.3. Inspekcijos viršininko įsakymu, kai ekspertas, kuriam teisė atlikti transporto priemonių techninę ekspertizę sustabdyta remiantis Tvarkos aprašo 119.4 punktu, išklauso kvalifikacijos tobulinimo kursą ir Inspekcijai pateikia tai įrodančius dokumentus.</text:p>
      <text:p text:style-name="P696">123. Ekspertams teisė atlikti transporto priemonių techninę ekspertizę panaikinama, kai:</text:p>
      <text:p text:style-name="P697">123.1. ekspertas miršta;</text:p>
      <text:p text:style-name="P698">123.2.<text:s/>ekspertas pateikia prašymą panaikinti teisę atlikti transporto priemonių techninę ekspertizę;</text:p>
      <text:p text:style-name="P699">123.3. nustatoma, kad asmuo siekdamas įgyti teisę atlikti transporto priemonių techninę ekspertizę pateikė klaidingus duomenis, kuriais remiantis buvo suteikta ši teisė;</text:p>
      <text:p text:style-name="P700"><text:span text:style-name="T701">123.4</text:span><text:span text:style-name="T702">. ekspertas yra nuteisiamas už veikos, numatytos Lietuvos Respublikos baudžiamojo kodekso 33 skyriuje, padarymą;</text:span></text:p>
      <text:p text:style-name="P703"><text:span text:style-name="T704">123.5</text:span><text:span text:style-name="T705">. ekspertas praranda teisę vairuoti transporto priemones;</text:span></text:p>
      <text:p text:style-name="P706">123.6. ekspertas per 12 mėnesių laikotarpį nuo sustabdytos teisės atlikti transporto priemonių techninę ekspertizę atnaujinimo dienos pakartotinai padarė pažeidimą (-ų), dėl kurio (-ių) būtų stabdoma teisė atlikti transporto priemonių techninę ekspertizę;</text:p>
      <text:p text:style-name="P707">123.7. ekspertas atlieka transporto priemonių techninę ekspertizę, kai ši teisė jam yra sustabdyta.</text:p>
      <text:p text:style-name="P708"><text:span text:style-name="T709">124</text:span><text:span text:style-name="T710">. Ūkio subjektui teisė atlikti transporto priemonių techninę ekspertizę sustabdoma, atnaujinama, panaikinama Inspekcijos viršininko įsakymu.</text:span></text:p>
      <text:p text:style-name="P711">125. Ūkio subjektas, kuriam buvo panaikinta teisė<text:s/>atlikti transporto priemonių techninę ekspertizę, gali teikti dokumentus dėl šios teisės suteikimo bendra tvarka ne anksčiau kaip po 2 metų nuo Inspekcijos viršininko įsakymo panaikinti teisę atlikti transporto priemonių techninę ekspertizę įsigaliojimo dienos.</text:p>
      <text:p text:style-name="P712"/>
      <text:p text:style-name="P713"><text:span text:style-name="T714">VII SKYRIUS</text:span></text:p>
      <text:p text:style-name="P715"><text:span text:style-name="T716"><text:s/></text:span><text:span text:style-name="T717">BAIGIAMOSIOS NUOSTATOS<text:s/></text:span></text:p>
      <text:p text:style-name="P718">Pakeistas skyriaus pavadinimas:</text:p>
      <text:p text:style-name="P719"><text:span text:style-name="T720">Nr.<text:s/></text:span><text:a xlink:href="https://www.e-tar.lt/portal/legalAct.html?documentId=8df74ba0c30011e79122ea2db7aeb5f0" office:target-frame-name="_top" xlink:show="replace"><text:span text:style-name="T721">2BE-192</text:span></text:a><text:span text:style-name="T722">, 2017-11-06, paskelbta TAR 2017-11-07, i. k. 2017-17530</text:span></text:p>
      <text:p text:style-name="Normal"/>
      <text:p text:style-name="P723">126. Pagamintos ar perdirbtos transporto priemonės registruojamos Lietuvos Respublikos vidaus reikalų ministerijos nustatyta tvarka.</text:p>
      <text:p text:style-name="P724">127. Transporto priemonės, pagamintos ar perdirbtos nesilaikant Tvarkos aprašo nuostatų, neregistruojamos, jas eksploatuoti draudžiama.</text:p>
      <text:p text:style-name="P725">128. Inspekcija tvarko duomenis ir kaupia informaciją apie įmones, kurioms buvo suteikta ar panaikinta teisė atlikti transporto priemonių techninę ekspertizę.<text:s/></text:p>
      <text:p text:style-name="P726">129. Už Inspekcijai ar techninės ekspertizės įmonei pateiktų duomenų teisingumą įstatymų nustatyta tvarka atsako duomenis pateikęs asmuo.</text:p>
      <text:p text:style-name="P727">130. Inspekcija kontroliuoja, kaip atliekama techninė ekspertizė, ir kaupia informaciją apie techninės ekspertizės įmones ir įmones, gaminančias ar perdirbančias transporto priemones.</text:p>
      <text:p text:style-name="P728"><text:span text:style-name="T729">1</text:span><text:span text:style-name="T730">31. Inspekcija pagal savo kompetenciją konsultuoja ūkio subjektus dėl Tvarkos aprašo taikymo ir teikia ūkio subjektams metodinę pagalbą. Konsultacijos ir metodinė pagalba teikiama Ūkio subjektų konsultavimo Valstybinėje kelių transporto inspekcijoje prie S</text:span><text:span text:style-name="T731">usisiekimo ministerijos tvarkos aprašo, patvirtinto Valstybinės kelių transporto inspekcijos prie Susisiekimo ministerijos viršininko 2010 m. gruodžio 22 d. įsakymu Nr. 2B-556 „Dėl Ūkio subjektų konsultavimo Valstybinėje kelių transporto inspekcijoje prie<text:s/></text:span><text:span text:style-name="T732">Susisiekimo ministerijos tvarkos aprašo patvirtinimo“, nustatyta tvarka.</text:span></text:p>
      <text:p text:style-name="P733"><text:span text:style-name="T734">____________</text:span></text:p>
      <text:p text:style-name="P735">Priedo pakeitimai:</text:p>
      <text:p text:style-name="P736"><text:span text:style-name="T737">Nr.<text:s/></text:span><text:a xlink:href="https://www.e-tar.lt/portal/legalAct.html?documentId=846b9b103e5e11e498a79e861091cd92" office:target-frame-name="_top" xlink:show="replace"><text:span text:style-name="T738">2B-195</text:span></text:a><text:span text:style-name="T739">, 2014-09-15, paskelbta TAR 2014-09-1</text:span><text:span text:style-name="T740">7, i. k. 2014-12399</text:span></text:p>
      <text:p text:style-name="Normal"/>
      <text:p text:style-name="Normal"/>
      <text:p text:style-name="Normal"/>
      <text:p text:style-name="Normal"/>
      <text:p text:style-name="P741">Priedų pakeitimai:</text:p>
      <text:p text:style-name="Normal"/>
      <text:p text:style-name="P742">1+priedas</text:p>
      <text:p text:style-name="P743">Papildyta priedu:</text:p>
      <text:p text:style-name="P744"><text:span text:style-name="T745">Nr.<text:s/></text:span><text:a xlink:href="https://www.e-tar.lt/portal/legalAct.html?documentId=846b9b103e5e11e498a79e861091cd92" office:target-frame-name="_top" xlink:show="replace"><text:span text:style-name="T746">2B-195</text:span></text:a><text:span text:style-name="T747">, 2014-09-15, paskelbta TAR 2014-09-17, i. k. 2014-12399</text:span></text:p>
      <text:p text:style-name="Normal"/>
      <text:p text:style-name="P748">2 priedas</text:p>
      <text:p text:style-name="P749">Papildyta priedu:</text:p>
      <text:p text:style-name="P750"><text:span text:style-name="T751">Nr.<text:s/></text:span><text:a xlink:href="https://www.e-tar.lt/portal/legalAct.html?documentId=846b9b103e5e11e498a79e861091cd92" office:target-frame-name="_top" xlink:show="replace"><text:span text:style-name="T752">2B-195</text:span></text:a><text:span text:style-name="T753">, 2014-09-15, paskelbta TAR 2014-09-17, i. k. 2014-12399</text:span></text:p>
      <text:p text:style-name="P754">Priedo pakeitimai:</text:p>
      <text:p text:style-name="P755"><text:span text:style-name="T756">Nr.<text:s/></text:span><text:a xlink:href="https://www.e-tar.lt/portal/legalAct.html?documentId=2e8cce4012e511e79800e8266c1e5d1b" office:target-frame-name="_top" xlink:show="replace"><text:span text:style-name="T757">2BE-49</text:span></text:a><text:span text:style-name="T758">, 2017-03-27, paskelbta TAR 2017-03-27, i. k. 2017-04913</text:span></text:p>
      <text:p text:style-name="Normal"/>
      <text:p text:style-name="P759">3+priedas</text:p>
      <text:p text:style-name="P760">Papildyta priedu:</text:p>
      <text:p text:style-name="P761"><text:span text:style-name="T762">Nr.<text:s/></text:span><text:a xlink:href="https://www.e-tar.lt/portal/legalAct.html?documentId=846b9b103e5e11e498a79e861091cd92" office:target-frame-name="_top" xlink:show="replace"><text:span text:style-name="T763">2B-195</text:span></text:a><text:span text:style-name="T764">, 2014-0</text:span><text:span text:style-name="T765">9-15, paskelbta TAR 2014-09-17, i. k. 2014-12399</text:span></text:p>
      <text:p text:style-name="Normal"/>
      <text:soft-page-break/>
      <text:p text:style-name="P766">4+priedas</text:p>
      <text:p text:style-name="P767">Papildyta priedu:</text:p>
      <text:p text:style-name="P768"><text:span text:style-name="T769">Nr.<text:s/></text:span><text:a xlink:href="https://www.e-tar.lt/portal/legalAct.html?documentId=846b9b103e5e11e498a79e861091cd92" office:target-frame-name="_top" xlink:show="replace"><text:span text:style-name="T770">2B-195</text:span></text:a><text:span text:style-name="T771">, 2014-09-15, paskelbta TAR 2014-09-17, i. k. 2014-12399</text:span></text:p>
      <text:p text:style-name="P772">Priedo pakeitimai:</text:p>
      <text:p text:style-name="P773"><text:span text:style-name="T774">Nr.<text:s/></text:span><text:a xlink:href="https://www.e-tar.lt/portal/legalAct.html?documentId=c72944f0e04411eaabd5b5599dd4eebe" office:target-frame-name="_top" xlink:show="replace"><text:span text:style-name="T775">2BE-259</text:span></text:a><text:span text:style-name="T776">, 2020-08-17, paskelbta TAR 2020-08-17, i. k. 2020-17403</text:span></text:p>
      <text:p text:style-name="Normal"/>
      <text:p text:style-name="P777">5+priedas</text:p>
      <text:p text:style-name="P778">Papildyta priedu:</text:p>
      <text:p text:style-name="P779"><text:span text:style-name="T780">Nr.<text:s/></text:span><text:a xlink:href="https://www.e-tar.lt/portal/legalAct.html?documentId=846b9b103e5e11e498a79e861091cd92" office:target-frame-name="_top" xlink:show="replace"><text:span text:style-name="T781">2B-195</text:span></text:a><text:span text:style-name="T782">, 2014-09-15, paskelbta TAR 2014-09-17, i. k. 2014-12399</text:span></text:p>
      <text:p text:style-name="Normal"/>
      <text:p text:style-name="P783">6+priedas</text:p>
      <text:p text:style-name="P784">Papildyta priedu:</text:p>
      <text:p text:style-name="P785"><text:span text:style-name="T786">Nr.<text:s/></text:span><text:a xlink:href="https://www.e-tar.lt/portal/legalAct.html?documentId=846b9b103e5e11e498a79e861091cd92" office:target-frame-name="_top" xlink:show="replace"><text:span text:style-name="T787">2B-195</text:span></text:a><text:span text:style-name="T788">, 2014-09-15, paskelbta TAR 2014-09-17, i. k. 2014-12399</text:span></text:p>
      <text:p text:style-name="Normal"/>
      <text:p text:style-name="P789">7+priedas</text:p>
      <text:p text:style-name="P790">Papildyta priedu:</text:p>
      <text:p text:style-name="P791"><text:span text:style-name="T792">Nr.<text:s/></text:span><text:a xlink:href="https://www.e-tar.lt/portal/legalAct.html?documentId=846b9b103e5e11e498a79e861091cd92" office:target-frame-name="_top" xlink:show="replace"><text:span text:style-name="T793">2B-195</text:span></text:a><text:span text:style-name="T794">, 2014-09-15, paskelbt</text:span><text:span text:style-name="T795">a TAR 2014-09-17, i. k. 2014-12399</text:span></text:p>
      <text:p text:style-name="Normal"/>
      <text:p text:style-name="P796">8+priedas</text:p>
      <text:p text:style-name="P797">Papildyta priedu:</text:p>
      <text:p text:style-name="P798"><text:span text:style-name="T799">Nr.<text:s/></text:span><text:a xlink:href="https://www.e-tar.lt/portal/legalAct.html?documentId=846b9b103e5e11e498a79e861091cd92" office:target-frame-name="_top" xlink:show="replace"><text:span text:style-name="T800">2B-195</text:span></text:a><text:span text:style-name="T801">, 2014-09-15, paskelbta TAR 2014-09-17, i. k. 2014-12399</text:span></text:p>
      <text:p text:style-name="Normal"/>
      <text:p text:style-name="P802">9+priedas</text:p>
      <text:p text:style-name="P803">Papildyta priedu:</text:p>
      <text:p text:style-name="P804"><text:span text:style-name="T805">Nr.<text:s/></text:span><text:a xlink:href="https://www.e-tar.lt/portal/legalAct.html?documentId=846b9b103e5e11e498a79e861091cd92" office:target-frame-name="_top" xlink:show="replace"><text:span text:style-name="T806">2B-195</text:span></text:a><text:span text:style-name="T807">, 2014-09-15, paskelbta TAR 2014-09-17, i. k. 2014-12399</text:span></text:p>
      <text:p text:style-name="Normal"/>
      <text:p text:style-name="P808">10 priedas</text:p>
      <text:p text:style-name="P809">Papildyta priedu:</text:p>
      <text:p text:style-name="P810"><text:span text:style-name="T811">Nr.<text:s/></text:span><text:a xlink:href="https://www.e-tar.lt/portal/legalAct.html?documentId=1b15d0c0a50a11e78a4c904b1afa0332" office:target-frame-name="_top" xlink:show="replace"><text:span text:style-name="T812">2BE-169</text:span></text:a><text:span text:style-name="T813">, 2017-09-29, paskelbta TAR 2017-09-29, i. k. 2017-15394</text:span></text:p>
      <text:p text:style-name="Normal"/>
      <text:p text:style-name="P814"/>
      <text:p text:style-name="P815"/>
      <text:p text:style-name="P816"><text:span text:style-name="T817">Pakeitimai:</text:span></text:p>
      <text:p text:style-name="P818"/>
      <text:p text:style-name="P819"><text:span text:style-name="T820">1.</text:span></text:p>
      <text:p text:style-name="P821"><text:span text:style-name="T822">Valstybinė kelių transporto inspekcija prie Lietuvos Respublikos susisiekimo ministerijos, Įsakymas</text:span></text:p>
      <text:p text:style-name="P823"><text:span text:style-name="T824">Nr.<text:s/></text:span><text:a xlink:href="https://www.e-tar.lt/portal/legalAct.html?documentId=TAR.22043B4834D7" office:target-frame-name="_top" xlink:show="replace"><text:span text:style-name="T825">2B-207</text:span></text:a><text:span text:style-name="T826">, 2009-05-29, Žin., 2009, Nr. 66-2678 (2009-06-04); Žin., 2009, Nr. 67-0 (2009-06-06), i. k. 1092213ISAK002B-207</text:span></text:p>
      <text:p text:style-name="P827"><text:span text:style-name="T828">Dėl Valstybinės kelių transporto inspekcijos prie Susisie</text:span><text:span text:style-name="T829">kimo ministerijos viršininko 2008 m. gruodžio 23 d. įsakymo Nr. 2B-515 "Dėl Motorinių transporto priemonių ir jų priekabų gamybos ir perdirbimo bei motorinių transporto priemonių, priekabų, kurioms uždrausta dalyvauti viešajame eisme, remonto ir techninės<text:s/></text:span><text:span text:style-name="T830">ekspertizės reikalavimų ir atlikimo tvarkos patvirtinimo" pakeitimo</text:span></text:p>
      <text:p text:style-name="P831"/>
      <text:p text:style-name="P832"><text:span text:style-name="T833">2.</text:span></text:p>
      <text:p text:style-name="P834"><text:span text:style-name="T835">Valstybinė kelių transporto inspekcija prie Lietuvos Respublikos susisiekimo ministerijos, Įsakymas</text:span></text:p>
      <text:p text:style-name="P836"><text:span text:style-name="T837">Nr.<text:s/></text:span><text:a xlink:href="https://www.e-tar.lt/portal/legalAct.html?documentId=TAR.31C5FBE805E2" office:target-frame-name="_top" xlink:show="replace"><text:span text:style-name="T838">2B-216</text:span></text:a><text:span text:style-name="T839">, 2011-05-27, Žin., 2011, Nr. 67-3205 (2011-06-02), i. k. 1112213ISAK002B-216</text:span></text:p>
      <text:p text:style-name="P840"><text:span text:style-name="T841">Dėl Valstybinės kelių transporto inspekcijos prie Susisiekimo ministerijos viršininko 2008 m. gruodžio 23 d. įsakymo Nr. 2B-515 "Dėl Motorinių transporto priemonių ir jų<text:s/></text:span><text:span text:style-name="T842">priekabų gamybos ir perdirbimo bei motorinių transporto priemonių, priekabų, kurioms uždrausta dalyvauti viešajame eisme, remonto ir techninės ekspertizės reikalavimų ir atlikimo tvarkos patvirtinimo" pakeitimo</text:span></text:p>
      <text:p text:style-name="P843"/>
      <text:p text:style-name="P844"><text:span text:style-name="T845">3.</text:span></text:p>
      <text:p text:style-name="P846"><text:span text:style-name="T847">Valstybinė kelių transporto inspekcija pr</text:span><text:span text:style-name="T848">ie Lietuvos Respublikos susisiekimo ministerijos, Įsakymas</text:span></text:p>
      <text:p text:style-name="P849"><text:span text:style-name="T850">Nr.<text:s/></text:span><text:a xlink:href="https://www.e-tar.lt/portal/legalAct.html?documentId=TAR.7C5994866050" office:target-frame-name="_top" xlink:show="replace"><text:span text:style-name="T851">2B-389</text:span></text:a><text:span text:style-name="T852">, 2011-10-10, Žin., 2011, Nr. 123-5873 (2011-10-13), i. k. 1112213ISAK002B-389</text:span></text:p>
      <text:p text:style-name="P853"><text:span text:style-name="T854">Dėl Valstybinės kelių tran</text:span><text:span text:style-name="T855">sporto inspekcijos prie Susisiekimo ministerijos viršininko 2008 m. gruodžio 23 d. įsakymo Nr. 2B-515 "Dėl Motorinių transporto priemonių ir jų priekabų gamybos ir perdirbimo bei motorinių transporto priemonių, priekabų, kurioms uždrausta dalyvauti viešaja</text:span><text:span text:style-name="T856">me eisme, remonto ir techninės ekspertizės reikalavimų ir atlikimo tvarkos patvirtinimo" pakeitimo</text:span></text:p>
      <text:p text:style-name="P857"/>
      <text:p text:style-name="P858"><text:span text:style-name="T859">4.</text:span></text:p>
      <text:p text:style-name="P860"><text:span text:style-name="T861">Valstybinė kelių transporto inspekcija prie Lietuvos Respublikos susisiekimo ministerijos, Įsakymas</text:span></text:p>
      <text:soft-page-break/>
      <text:p text:style-name="P862"><text:span text:style-name="T863">Nr.<text:s/></text:span><text:a xlink:href="https://www.e-tar.lt/portal/legalAct.html?documentId=TAR.D410009E6DDB" office:target-frame-name="_top" xlink:show="replace"><text:span text:style-name="T864">2B-143</text:span></text:a><text:span text:style-name="T865">, 2012-04-16, Žin., 2012, Nr. 46-2280 (2012-04-19), i. k. 1122213ISAK002B-143</text:span></text:p>
      <text:p text:style-name="P866"><text:span text:style-name="T867">Dėl Valstybinės kelių transporto inspekcijos prie Susisiekimo ministerijos viršininko 2008 m. gruodžio 23 d. įsakymo Nr. 2B-515 "Dėl Motori</text:span><text:span text:style-name="T868">nių transporto priemonių ir jų priekabų gamybos ir perdirbimo bei motorinių transporto priemonių, priekabų, kurioms uždrausta dalyvauti viešajame eisme, remonto ir techninės ekspertizės reikalavimų ir atlikimo tvarkos patvirtinimo" pakeitimo</text:span></text:p>
      <text:p text:style-name="P869"/>
      <text:p text:style-name="P870"><text:span text:style-name="T871">5.</text:span></text:p>
      <text:p text:style-name="P872"><text:span text:style-name="T873">Valstybinė</text:span><text:span text:style-name="T874"><text:s/>kelių transporto inspekcija prie Lietuvos Respublikos susisiekimo ministerijos, Įsakymas</text:span></text:p>
      <text:p text:style-name="P875"><text:span text:style-name="T876">Nr.<text:s/></text:span><text:a xlink:href="https://www.e-tar.lt/portal/legalAct.html?documentId=TAR.DEFFC023A4E7" office:target-frame-name="_top" xlink:show="replace"><text:span text:style-name="T877">2B-261</text:span></text:a><text:span text:style-name="T878">, 2013-11-15, Žin., 2013, Nr. 120-6104 (2013-11-23), i. k. 1132213ISAK002B</text:span><text:span text:style-name="T879">-261</text:span></text:p>
      <text:p text:style-name="P880"><text:span text:style-name="T881">Dėl Valstybinės kelių transporto inspekcijos prie Susisiekimo ministerijos viršininko 2008 m. gruodžio 23 d. įsakymo Nr. 2B-515 "Dėl Motorinių transporto priemonių ir jų priekabų gamybos ir perdirbimo bei motorinių transporto priemonių, priekabų, kuri</text:span><text:span text:style-name="T882">oms uždrausta dalyvauti viešajame eisme, remonto ir techninės ekspertizės reikalavimų ir atlikimo tvarkos patvirtinimo" pakeitimo</text:span></text:p>
      <text:p text:style-name="P883"/>
      <text:p text:style-name="P884"><text:span text:style-name="T885">6.</text:span></text:p>
      <text:p text:style-name="P886"><text:span text:style-name="T887">Valstybinė kelių transporto inspekcija prie Susisiekimo ministerijos, Įsakymas</text:span></text:p>
      <text:p text:style-name="P888"><text:span text:style-name="T889">Nr.<text:s/></text:span><text:a xlink:href="https://www.e-tar.lt/portal/legalAct.html?documentId=846b9b103e5e11e498a79e861091cd92" office:target-frame-name="_top" xlink:show="replace"><text:span text:style-name="T890">2B-195</text:span></text:a><text:span text:style-name="T891">, 2014-09-15, paskelbta TAR 2014-09-17, i. k. 2014-12399</text:span></text:p>
      <text:p text:style-name="P892"><text:span text:style-name="T893">Dėl Valstybinės kelių transporto inspekcijos prie Susisiekimo ministerijos viršininko 2008 m. gru</text:span><text:span text:style-name="T894">odžio 23 d. įsakymo Nr. 2B-515 „Dėl Motorinių transporto priemonių ir jų priekabų gamybos ir perdirbimo bei motorinių transporto priemonių, priekabų, kurioms uždrausta dalyvauti viešajame eisme, remonto ir techninės ekspertizės reikalavimų ir atlikimo tvar</text:span><text:span text:style-name="T895">kos patvirtinimo“ pakeitimo</text:span></text:p>
      <text:p text:style-name="P896"/>
      <text:p text:style-name="P897"><text:span text:style-name="T898">7.</text:span></text:p>
      <text:p text:style-name="P899"><text:span text:style-name="T900">Valstybinė kelių transporto inspekcija prie Susisiekimo ministerijos, Įsakymas</text:span></text:p>
      <text:p text:style-name="P901"><text:span text:style-name="T902">Nr.<text:s/></text:span><text:a xlink:href="https://www.e-tar.lt/portal/legalAct.html?documentId=2e8cce4012e511e79800e8266c1e5d1b" office:target-frame-name="_top" xlink:show="replace"><text:span text:style-name="T903">2BE-49</text:span></text:a><text:span text:style-name="T904">, 2017-03-27, paskelbta TAR<text:s/></text:span><text:span text:style-name="T905">2017-03-27, i. k. 2017-04913</text:span></text:p>
      <text:p text:style-name="P906"><text:span text:style-name="T907">Dėl Valstybinės kelių transporto inspekcijos prie Susisiekimo ministerijos viršininko 2008 m. gruodžio 23 d. įsakymo Nr. 2B-515 „Dėl Motorinių transporto priemonių, jų priekabų gamybos ir perdirbimo ir techninės ekspertizės atl</text:span><text:span text:style-name="T908">ikimo tvarkos aprašo patvirtinimo“ pakeitimo</text:span></text:p>
      <text:p text:style-name="P909"/>
      <text:p text:style-name="P910"><text:span text:style-name="T911">8.</text:span></text:p>
      <text:p text:style-name="P912"><text:span text:style-name="T913">Valstybinė kelių transporto inspekcija prie Susisiekimo ministerijos, Įsakymas</text:span></text:p>
      <text:p text:style-name="P914"><text:span text:style-name="T915">Nr.<text:s/></text:span><text:a xlink:href="https://www.e-tar.lt/portal/legalAct.html?documentId=8df74ba0c30011e79122ea2db7aeb5f0" office:target-frame-name="_top" xlink:show="replace"><text:span text:style-name="T916">2BE-192</text:span></text:a><text:span text:style-name="T917">, 2017-11-06, paske</text:span><text:span text:style-name="T918">lbta TAR 2017-11-07, i. k. 2017-17530</text:span></text:p>
      <text:p text:style-name="P919"><text:span text:style-name="T920">Dėl Valstybinės kelių transporto inspekcijos prie Susisiekimo ministerijos viršininko 2008 m. gruodžio 23 d. įsakymo Nr. 2B-515 „Dėl Motorinių transporto priemonių, jų priekabų gamybos ir perdirbimo ir techninės eksper</text:span><text:span text:style-name="T921">tizės atlikimo tvarkos aprašo patvirtinimo“ pakeitimo</text:span></text:p>
      <text:p text:style-name="P922"/>
      <text:p text:style-name="P923"><text:span text:style-name="T924">9.</text:span></text:p>
      <text:p text:style-name="P925"><text:span text:style-name="T926">Valstybinė kelių transporto inspekcija prie Susisiekimo ministerijos, Įsakymas</text:span></text:p>
      <text:p text:style-name="P927"><text:span text:style-name="T928">Nr.<text:s/></text:span><text:a xlink:href="https://www.e-tar.lt/portal/legalAct.html?documentId=1b15d0c0a50a11e78a4c904b1afa0332" office:target-frame-name="_top" xlink:show="replace"><text:span text:style-name="T929">2BE-169</text:span></text:a><text:span text:style-name="T930">, 2017-09-</text:span><text:span text:style-name="T931">29, paskelbta TAR 2017-09-29, i. k. 2017-15394</text:span></text:p>
      <text:p text:style-name="P932"><text:span text:style-name="T933">Dėl Valstybinės kelių transporto inspekcijos prie Susisiekimo ministerijos viršininko 2008 m. gruodžio 23 d. įsakymo Nr. 2B-515 „Dėl Motorinių transporto priemonių, jų priekabų gamybos ir perdirbimo ir technin</text:span><text:span text:style-name="T934">ės ekspertizės atlikimo tvarkos aprašo patvirtinimo“ pakeitimo</text:span></text:p>
      <text:p text:style-name="P935"/>
      <text:p text:style-name="P936"><text:span text:style-name="T937">10.</text:span></text:p>
      <text:p text:style-name="P938"><text:span text:style-name="T939">Lietuvos transporto saugos administracija, Įsakymas</text:span></text:p>
      <text:p text:style-name="P940"><text:span text:style-name="T941">Nr.<text:s/></text:span><text:a xlink:href="https://www.e-tar.lt/portal/legalAct.html?documentId=c72944f0e04411eaabd5b5599dd4eebe" office:target-frame-name="_top" xlink:show="replace"><text:span text:style-name="T942">2BE-259</text:span></text:a><text:span text:style-name="T943">, 2020-08-17, paskelbta TAR</text:span><text:span text:style-name="T944"><text:s/>2020-08-17, i. k. 2020-17403</text:span></text:p>
      <text:p text:style-name="P945"><text:span text:style-name="T946">Dėl Valstybinės kelių transporto inspekcijos prie Susisiekimo ministerijos viršininko 2008 m. gruodžio 23 d. įsakymo Nr. 2B-515 „Dėl Motorinių transporto priemonių, jų priekabų gamybos ir perdirbimo ir techninės ekspertizės at</text:span><text:span text:style-name="T947">likimo tvarkos aprašo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8-18T06:52:00Z</meta:creation-date>
    <dc:date>2020-08-18T06:52:00Z</dc:date>
    <meta:template xlink:href="Normal.dotm" xlink:type="simple"/>
    <meta:editing-cycles>2</meta:editing-cycles>
    <meta:editing-duration>PT0S</meta:editing-duration>
    <meta:document-statistic meta:page-count="20" meta:paragraph-count="525" meta:word-count="8951" meta:character-count="71985" meta:row-count="1672" meta:non-whitespace-character-count="63559"/>
  </office:meta>
</office:document-meta>
</file>