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text-align="justify" fo:margin-left="3.052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7875in"/>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7875in"/>
      <style:text-properties fo:hyphenate="false"/>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fo:text-indent="0.7875in"/>
      <style:text-properties fo:hyphenate="false"/>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fo:text-indent="0.7875in"/>
      <style:text-properties fo:hyphenate="false"/>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style>
    <style:style style:name="P140" style:parent-style-name="Normal" style:family="paragraph">
      <style:paragraph-properties fo:text-align="justify" fo:text-indent="0.7875in"/>
      <style:text-properties fo:hyphenate="false"/>
    </style:style>
    <style:style style:name="P141" style:parent-style-name="Normal" style:family="paragraph">
      <style:paragraph-properties fo:text-align="center" fo:text-indent="0.787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7875in"/>
      <style:text-properties style:font-name-asian="Calibri" style:font-weight-complex="bold" fo:color="#000000" style:font-size-complex="12pt" fo:hyphenate="false"/>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7875in"/>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7875in">
        <style:tab-stops>
          <style:tab-stop style:type="left" style:position="0.5166in"/>
        </style:tab-stops>
      </style:paragraph-properties>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7875in">
        <style:tab-stops>
          <style:tab-stop style:type="left" style:position="0.5166in"/>
        </style:tab-stops>
      </style:paragraph-properties>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text-position="sub 66.6%"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7875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7875in"/>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6.6%"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6.6%"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7875in"/>
      <style:text-properties fo:hyphenate="false"/>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P269" style:parent-style-name="Normal" style:family="paragraph">
      <style:paragraph-properties fo:text-align="justify" fo:text-indent="0.7875in"/>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7875in"/>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7875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7875in"/>
    </style:style>
    <style:style style:name="P333" style:parent-style-name="Normal" style:family="paragraph">
      <style:paragraph-properties fo:text-align="justify" fo:text-indent="0.7875in"/>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text-position="sub 66.6%"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text-position="sub 66.6%"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fo:font-size="10pt" style:font-size-asian="10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7875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7875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style>
    <style:style style:name="P431" style:parent-style-name="Normal" style:family="paragraph">
      <style:paragraph-properties fo:text-align="justify" fo:text-indent="0.7875in"/>
    </style:style>
    <style:style style:name="P432" style:parent-style-name="Normal" style:family="paragraph">
      <style:paragraph-properties fo:text-align="justify" fo:text-indent="0.7875in"/>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P447" style:parent-style-name="Normal" style:family="paragraph">
      <style:paragraph-properties fo:text-align="justify" fo:text-indent="0.7875in"/>
      <style:text-properties fo:hyphenate="fals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7875in"/>
      <style:text-properties style:font-name-asian="Calibri" fo:color="#000000" style:font-size-complex="12pt" fo:hyphenate="false"/>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7875in"/>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style>
    <style:style style:name="P495" style:parent-style-name="Normal" style:family="paragraph">
      <style:paragraph-properties fo:text-align="justify" fo:text-indent="0.7875in"/>
    </style:style>
    <style:style style:name="P496" style:parent-style-name="Normal" style:family="paragraph">
      <style:paragraph-properties fo:text-align="justify" fo:text-indent="0.7875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7875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787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style>
    <style:style style:name="P551" style:parent-style-name="Normal" style:family="paragraph">
      <style:paragraph-properties fo:text-align="justify" fo:text-indent="0.7875in"/>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7875in"/>
    </style:style>
    <style:style style:name="P560" style:parent-style-name="Normal" style:family="paragraph">
      <style:paragraph-properties fo:text-align="center" fo:text-indent="0.7875in"/>
    </style:style>
    <style:style style:name="P561" style:parent-style-name="Normal" style:family="paragraph">
      <style:paragraph-properties fo:text-align="center" fo:text-indent="0.787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7875in"/>
    </style:style>
    <style:style style:name="P566" style:parent-style-name="Normal" style:family="paragraph">
      <style:paragraph-properties fo:text-align="justify" fo:text-indent="0.7875in"/>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P586" style:parent-style-name="Normal" style:family="paragraph">
      <style:paragraph-properties fo:text-align="justify" fo:text-indent="0.7875in"/>
    </style:style>
    <style:style style:name="P587" style:parent-style-name="Normal" style:family="paragraph">
      <style:paragraph-properties fo:text-align="justify" fo:text-indent="0.7875in"/>
    </style:style>
    <style:style style:name="P588" style:parent-style-name="Normal" style:family="paragraph">
      <style:paragraph-properties fo:text-align="justify" fo:text-indent="0.7875in"/>
    </style:style>
    <style:style style:name="P589" style:parent-style-name="Normal" style:family="paragraph">
      <style:paragraph-properties fo:text-align="justify" fo:text-indent="0.7875in"/>
    </style:style>
    <style:style style:name="P590" style:parent-style-name="Normal" style:family="paragraph">
      <style:paragraph-properties fo:text-align="justify" fo:text-indent="0.7875in"/>
    </style:style>
    <style:style style:name="P591" style:parent-style-name="Normal" style:family="paragraph">
      <style:paragraph-properties fo:text-align="justify" fo:text-indent="0.7875in"/>
    </style:style>
    <style:style style:name="P592" style:parent-style-name="Normal" style:family="paragraph">
      <style:paragraph-properties fo:text-align="justify" fo:text-indent="0.7875in"/>
    </style:style>
    <style:style style:name="P593" style:parent-style-name="Normal" style:family="paragraph">
      <style:paragraph-properties fo:text-align="justify" fo:text-indent="0.7875in"/>
    </style:style>
    <style:style style:name="P594" style:parent-style-name="Normal" style:family="paragraph">
      <style:paragraph-properties fo:text-align="justify" fo:text-indent="0.7875in"/>
    </style:style>
    <style:style style:name="P595" style:parent-style-name="Normal" style:family="paragraph">
      <style:paragraph-properties fo:text-align="justify" fo:text-indent="0.7875in"/>
    </style:style>
    <style:style style:name="P596" style:parent-style-name="Normal" style:family="paragraph">
      <style:paragraph-properties fo:text-align="justify" fo:text-indent="0.7875in"/>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style>
    <style:style style:name="P599" style:parent-style-name="Normal" style:family="paragraph">
      <style:paragraph-properties fo:text-align="justify" fo:text-indent="0.7875in"/>
    </style:style>
    <style:style style:name="P600" style:parent-style-name="Normal" style:family="paragraph">
      <style:paragraph-properties fo:text-align="justify" fo:text-indent="0.7875in"/>
    </style:style>
    <style:style style:name="P601" style:parent-style-name="Normal" style:family="paragraph">
      <style:paragraph-properties fo:text-align="justify" fo:text-indent="0.7875in"/>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style>
    <style:style style:name="P613" style:parent-style-name="Normal" style:family="paragraph">
      <style:paragraph-properties fo:text-align="justify" fo:text-indent="0.7875in"/>
    </style:style>
    <style:style style:name="P614" style:parent-style-name="Normal" style:family="paragraph">
      <style:paragraph-properties fo:text-align="justify" fo:text-indent="0.7875in"/>
    </style:style>
    <style:style style:name="P615" style:parent-style-name="Normal" style:family="paragraph">
      <style:paragraph-properties fo:text-align="justify" fo:text-indent="0.7875in"/>
    </style:style>
    <style:style style:name="P616" style:parent-style-name="Normal" style:family="paragraph">
      <style:paragraph-properties fo:text-align="justify" fo:text-indent="0.7875in"/>
    </style:style>
    <style:style style:name="P617" style:parent-style-name="Normal" style:family="paragraph">
      <style:paragraph-properties fo:text-align="justify" fo:text-indent="0.7875in"/>
    </style:style>
    <style:style style:name="P618" style:parent-style-name="Normal" style:family="paragraph">
      <style:paragraph-properties fo:text-align="justify" fo:text-indent="0.7875in"/>
    </style:style>
    <style:style style:name="P619" style:parent-style-name="Normal" style:family="paragraph">
      <style:paragraph-properties fo:text-align="justify" fo:text-indent="0.7875in"/>
    </style:style>
    <style:style style:name="P620" style:parent-style-name="Normal" style:family="paragraph">
      <style:paragraph-properties fo:text-align="justify" fo:text-indent="0.7875in"/>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7875in"/>
    </style:style>
    <style:style style:name="P641" style:parent-style-name="Normal" style:family="paragraph">
      <style:paragraph-properties fo:text-align="justify" fo:text-indent="0.7875in"/>
    </style:style>
    <style:style style:name="P642" style:parent-style-name="Normal" style:family="paragraph">
      <style:paragraph-properties fo:text-align="justify" fo:text-indent="0.7875in"/>
    </style:style>
    <style:style style:name="P643" style:parent-style-name="Normal" style:family="paragraph">
      <style:paragraph-properties fo:text-align="justify" fo:text-indent="0.7875in"/>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name-asian="Calibri"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15-01-01 iki 2017-03-27</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text:span text:style-name="T15">VALSTYBINĖS KELIŲ TRANSPORTO INSPEKCIJOS<text:s/></text:span></text:p>
      <text:p text:style-name="P16">PRIE SUSISIEKIMO MINISTERIJOS<text:s/></text:p>
      <text:p text:style-name="P17"><text:span text:style-name="T18">VIRŠININKAS</text:span></text:p>
      <text:p text:style-name="P19"/>
      <text:p text:style-name="P20">ĮSAKYMAS</text:p>
      <text:p text:style-name="P21">DĖL MOTORINIŲ TRANSPORTO PRIEMONIŲ, JŲ PRIEKABŲ GAMYBOS IR PERDIRBIMO IR TECHNINĖS EKSPERTIZĖS ATLIKIMO TVARKOS APRAŠO PATVIRTINIMO</text:p>
      <text:p text:style-name="P22"/>
      <text:p text:style-name="P23"/>
      <text:p text:style-name="P24">Vilnius</text:p>
      <text:p text:style-name="P25"/>
      <text:p text:style-name="P26"><text:span text:style-name="T27">Vadovaudamasis Lietuvos Respublikos saugaus eismo automobilių keliais įstatymo 10 straipsnio 1 dalies 1, 4, 5, 6</text:span><text:span text:style-name="T28">, 7 ir 18 punktais, Lietuvos Respublikos susisiekimo ministro 2008 m. sausio 21 d. įsakymo Nr. 3-13 „Dėl Saugaus eismo automobilių keliais įstatymo įgyvendinimo“ 2.3, 2.7, 2.9, 2.10, 2.12 ir 2.14 punktais, Motorinių transporto priemonių, priekabų ir šių tr</text:span><text:span text:style-name="T29">ansporto priemonių sudedamųjų dalių atitikties įvertinimo atlikimo taisyklių, patvirtintų Lietuvos Respublikos susisiekimo ministro 2009 m. balandžio 28 d. įsakymu Nr. 3-169 „Dėl Motorinių transporto priemonių, priekabų ir šių transporto priemonių sudedamų</text:span><text:span text:style-name="T30">jų dalių atitikties įvertinimo atlikimo taisyklių patvirtinimo“, 124</text:span><text:span text:style-name="T31">1</text:span><text:span text:style-name="T32"><text:s/>punktu,</text:span></text:p>
      <text:p text:style-name="P33"><text:span text:style-name="T34">t v i r t i n u Motorinių transporto priemonių, jų priekabų gamybos ir perdirbimo ir techninės ekspertizės atlikimo tvarkos aprašą</text:span><text:span text:style-name="T35"><text:s/></text:span><text:span text:style-name="T36">(pridedama).</text:span></text:p>
      <text:p text:style-name="P37"/>
      <text:p text:style-name="P38"/>
      <text:p text:style-name="P39"/>
      <text:p text:style-name="P40"/>
      <text:p text:style-name="P41"><text:span text:style-name="T42">INSPEKCIJOS VIRŠININKAS</text:span><text:span text:style-name="T43"><text:tab/></text:span><text:span text:style-name="T44">VIDMANTAS ŽUKAUSKAS</text:span></text:p>
      <text:p text:style-name="Normal"/>
      <text:p text:style-name="P45"/>
      <text:p text:style-name="P46"/>
      <text:soft-page-break/>
      <text:p text:style-name="P47">PATVIRTINTA</text:p>
      <text:p text:style-name="P48">Valstybinės kelių transporto inspekcijos prie Susisiekimo ministerijos viršininko 2008 m. gruodžio 23 d. įsakymu Nr. 2B-515</text:p>
      <text:p text:style-name="P49">(Valstybinės kelių transporto inspekcijos prie Susisiekimo ministerijos viršininko 2014 m.<text:s/>rugsėjo 15 d. įsakymo Nr. 2B-195 redakcija)</text:p>
      <text:p text:style-name="P50"/>
      <text:p text:style-name="P51"><text:span text:style-name="T52">MOTORINIŲ TRANSPORTO PRIEMONIŲ, JŲ PRIEKABŲ GAMYBOS IR PERDIRBIMO IR TECHNINĖS EKSPERTIZĖS ATLIKIMO TVARKOS APRAŠAS</text:span></text:p>
      <text:p text:style-name="P53"/>
      <text:p text:style-name="P54"><text:span text:style-name="T55">I</text:span><text:span text:style-name="T56">.<text:s/></text:span><text:span text:style-name="T57">BENDROSIOS NUOSTATOS</text:span></text:p>
      <text:p text:style-name="P58"/>
      <text:p text:style-name="P59">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 tvarką.</text:p>
      <text:p text:style-name="P60">2. Tvarkos aprašas taikomas:</text:p>
      <text:p text:style-name="P61">2.1. Lietuvos Respublikoje gaminamoms ir pagamintoms, perdirbamoms ir perdirbtoms transporto priemonėms;</text:p>
      <text:p text:style-name="P62">2.2. Lietuvos Respublikoje įregistruotoms transporto priemonėms, kurios buvo sugadintos eismo ar kitokio įvykio metu, kai jos negali judėti sava eiga, ir kurioms uždrausta dalyvauti viešajame eisme, kai joms atliekamas atkuriamasis remontas;</text:p>
      <text:p text:style-name="P63">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4">2.4. naudotoms transporto priemonėms, registruotoms ES šalyse, bet neturinčioms Europos Bendrijos (toliau – EB) tipo patvirtinimo, mažos serijos EB tipo patvirtinimo;</text:p>
      <text:p text:style-name="P65">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text:s/>nacionalinio tipo patvirtinimo ar nacionalinio tipo patvirtinimo nuostatoms;</text:p>
      <text:p text:style-name="P66">2.6. transporto priemonėms, kai jos buvo pradėtos eksploatuoti ir kai nėra transporto priemonės registracijos dokumento, reikalingo norint jas įregistruoti Lietuvos Respublikoje;</text:p>
      <text:p text:style-name="P67">2.7. naudotoms transporto priemonėms, apie kurias neturima duomenų arba kurių duomenys, reikalingi norint jas įregistruoti Lietuvos Respublikoje, nežinomi;</text:p>
      <text:p text:style-name="P68">2.8. Lietuvos Respublikoje įregistruotoms transporto priemonėms, kurių įregistruoti<text:s/>duomenys yra netikslūs, ne visi ir (ar) neatitinka faktinių transporto priemonių duomenų;</text:p>
      <text:p text:style-name="P69">2.9. ūkio subjektams, ketinantiems atlikti ar atliekantiems transporto priemonių techninę ekspertizę.</text:p>
      <text:p text:style-name="P70">3. Techninės apžiūros įmonės privalomosios techninės<text:s/>apžiūros metu kontroliuoja pagamintas ir perdirbtas transporto priemones ir neišduoda techninę apžiūrą patvirtinančių dokumentų, jeigu transporto priemonė pagaminta ar perdirbta nesilaikant Tvarkos aprašo.</text:p>
      <text:p text:style-name="P71">4. Pagamintų ir perdirbtų transporto priemonių<text:s/>konstrukcija ir 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2"><text:span text:style-name="T73">5</text:span><text:span text:style-name="T74">. Tvarkos apraše vartojamos sąvokos:</text:span></text:p>
      <text:p text:style-name="P75"><text:span text:style-name="T76">5.1</text:span><text:span text:style-name="T77">.</text:span><text:span text:style-name="T78"><text:s/>Gamyba</text:span><text:span text:style-name="T79"><text:s/>– transporto priemonių projekt</text:span><text:span text:style-name="T80">avimas, konstravimas ir surinkimas. Gamyba laikomas transporto priemonių komplektavimas keliais etapais, naujų transporto priemonių perdirbimas.</text:span></text:p>
      <text:p text:style-name="P81"><text:span text:style-name="T82">5.2</text:span><text:span text:style-name="T83">.</text:span><text:span text:style-name="T84"><text:s/>Perdirbimas</text:span><text:span text:style-name="T85"><text:s/>– transporto priemonių sudėtinių dalių, konstrukcijos, rėmo, kėbulo, paskirties, techninių</text:span><text:span text:style-name="T86"><text:s/>savybių keitimas ir (arba) papildomų įtaisų įrengimas, dėl kurių keičiasi ar gali keistis transporto priemonės konstrukcija ir (arba) techninės bei eksploatacinės savybės, techniniai duomenys, taip pat transporto priemonės kėbulo, rėmo ar laikančiųjų tran</text:span><text:span text:style-name="T87">sporto priemonės konstrukcijų keitimas ar modifikavimas, panaudojant kitų transporto priemonių dalis.</text:span></text:p>
      <text:p text:style-name="P88"><text:span text:style-name="T89">5.3</text:span><text:span text:style-name="T90">.</text:span><text:span text:style-name="T91"><text:s/>Savos gamybos transporto priemonė</text:span><text:span text:style-name="T92"><text:s/>– vieno fizinio ar juridinio asmens transporto priemonės gamyba, kai jai nustatyta tvarka suteikiamas identifik</text:span><text:span text:style-name="T93">avimo numeris.</text:span></text:p>
      <text:p text:style-name="P94"><text:span text:style-name="T95">5.4</text:span><text:span text:style-name="T96">.</text:span><text:span text:style-name="T97"><text:s/>Techninė dokumentacija</text:span><text:span text:style-name="T98"><text:s/>– techniniai duomenys apie transporto priemonę, kuriais remdamasis techninę ekspertizę atliekantis ekspertas galėtų nustatyti konkrečios transporto priemonės parametrus ir duomenis, įvertinti, ar pagal šią tec</text:span><text:span text:style-name="T99">hninę dokumentaciją gaminama, pagaminta arba perdirbama, perdirbta transporto priemonė galėtų atitikti jai taikomus techninius reikalavimus.</text:span></text:p>
      <text:p text:style-name="P100"><text:span text:style-name="T101">5.5</text:span><text:span text:style-name="T102">.</text:span><text:span text:style-name="T103"><text:s/>Techninė ekspertizė</text:span><text:span text:style-name="T104"><text:s/>– pagamintos ar perdirbtos transporto priemonės, jos techninės dokumentacijos ir nusta</text:span><text:span text:style-name="T105">tytų reikalavimų pagamintai ar perdirbtai transporto priemonei atitikimo įvertinimas, taip pat transporto priemonės, sugadintos eismo ar kitokio įvykio metu, įvertinimas, transporto priemonės techninių parametrų ir duomenų nustatymas.</text:span><text:span text:style-name="T106"><text:s/></text:span></text:p>
      <text:p text:style-name="P107"><text:span text:style-name="T108">5.6</text:span><text:span text:style-name="T109">.</text:span><text:span text:style-name="T110"><text:s/>Techninė tarnyba<text:s/></text:span><text:span text:style-name="T111">– juridinis asmuo, turintis suteiktą teisę bandyti sertifikuojamų transporto priemonių ir (ar) transporto priemonių sudėtinių dalių tipų pavyzdžius pagal Jungtinių Tautų Europos ekonomikos komisijos (toliau – JT EEK) taisyklių ir (ar) ES<text:s/></text:span><text:span text:style-name="T112">direktyvų ir reglamentų reikalavimus.</text:span><text:span text:style-name="T113"><text:s/></text:span></text:p>
      <text:p text:style-name="P114"><text:span text:style-name="T115">5.7</text:span><text:span text:style-name="T116">.</text:span><text:span text:style-name="T117"><text:s/>Techninės ekspertizės įmonė</text:span><text:span text:style-name="T118"><text:s/>– juridinis asmuo, turintis<text:s/></text:span><text:span text:style-name="T119">Valstybinės kelių transporto inspekcijos prie Susisiekimo ministerijos</text:span><text:span text:style-name="T120"><text:s/>(toliau – Inspekcija) suteiktą teisę atlikti transporto priemonių techninę eksper</text:span><text:span text:style-name="T121">tizę.</text:span></text:p>
      <text:p text:style-name="P122"><text:span text:style-name="T123">5.8</text:span><text:span text:style-name="T124">.</text:span><text:span text:style-name="T125"><text:s/>Techninės sąlygos</text:span><text:span text:style-name="T126"><text:s/>– pagal supaprastintus techninius reikalavimus parengta reikalavimų santrauka, kuria vadovaujantis atliekamas transporto priemonės perdirbimas ar gaminama savos gamybos transporto priemonė.</text:span><text:span text:style-name="T127"><text:s/></text:span></text:p>
      <text:p text:style-name="P128"><text:span text:style-name="T129">5.9</text:span><text:span text:style-name="T130">.</text:span><text:span text:style-name="T131"><text:s/>Užsakovas</text:span><text:span text:style-name="T132"><text:s/>– juridinis a</text:span><text:span text:style-name="T133">r fizinis asmuo, sudaręs su techninės ekspertizės įmone sutartį atlikti techninę ekspertizę.</text:span></text:p>
      <text:p text:style-name="P134"><text:span text:style-name="T135">5.10</text:span><text:span text:style-name="T136">. Kitos Tvarkos apraše vartojamos sąvokos apibrėžtos Lietuvos Respublikos saugaus eismo automobilių keliais įstatyme ir Motorinių transporto priemonių, pri</text:span><text:span text:style-name="T137">ekabų ir šių transporto priemonių sudedamųjų dalių atitikties įvertinimo atlikimo taisyklėse, patvirtintose Lietuvos Respublikos susisiekimo ministro 2009 m. balandžio 28 d. įsakymu Nr. 3-169 „Dėl Motorinių transporto priemonių, priekabų ir šių transporto<text:s/></text:span><text:span text:style-name="T138">priemonių sudedamųjų dalių atitikties įvertinimo atlikimo taisyklių patvirtinimo“ (toliau – Atitikties įvertinimo taisyklės)</text:span><text:span text:style-name="T139">.</text:span></text:p>
      <text:p text:style-name="P140"/>
      <text:p text:style-name="P141"><text:span text:style-name="T142">II</text:span><text:span text:style-name="T143">.<text:s/></text:span><text:span text:style-name="T144">TRANSPORTO PRIEMONIŲ GAMYBOS REIKALAVIMAI</text:span></text:p>
      <text:p text:style-name="P145"/>
      <text:p text:style-name="P146">6. Gamindamas transporto priemones, gamintojas turi laikytis Tvarkos aprašo nuostatų.</text:p>
      <text:p text:style-name="P147">7. 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48">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49">9. Prieš gaminant transporto priemones, išskyrus savos gamybos transporto priemones, Inspekcijoje reikia gauti transporto priemonės identifikavimo numerio pasaulinį gamintojo identifikavimo kodą.</text:p>
      <text:p text:style-name="P150">10.<text:s/>Pagaminus transporto priemonę, iki jos registracijos reikia gauti EB tipo, mažos serijos nacionalinį tipo ar individualų patvirtinimą.</text:p>
      <text:p text:style-name="P151">11. Juridiniai ir fiziniai asmenys per kalendorinius metus gali pagaminti 1 savos gamybos transporto priemonę. Savos<text:s/>gamybos transporto priemonės didžiausia techniškai leidžiama pakrautos transporto priemonės masė turi būti ne didesnė kaip 3500 kg, o sėdimų vietų skaičius – ne didesnis kaip 9 ir turi būti taikomas vienos pakopos tipo patvirtinimas.<text:s/></text:p>
      <text:p text:style-name="P152">12. Pradedant gaminti savos gamybos transporto priemonę, reikia parengti techninę dokumentaciją (bendro vaizdo brėžiniai, atsparumo skaičiavimai, naudojamų dalių sąrašas ir kt.) ir ją raštu suderinti su techninę ekspertizę atliksiančia įmone.</text:p>
      <text:p text:style-name="P153">13. Savos gamybos transporto priemonių techniniai reikalavimai nurodyti Tvarkos aprašo 6 priede.</text:p>
      <text:p text:style-name="P154">14. Gaminant savos gamybos transporto priemones papildomai turi būti laikomasi šių reikalavimų:</text:p>
      <text:p text:style-name="P155">14.1. išvaizda turi skirtis nuo kitų gamintojų pagamintų transporto priemonių tiek,<text:s/>kad tai nepažeistų kitų gamintojų autorinių teisių;</text:p>
      <text:p text:style-name="P156">14.2. kėbulo ar rėmo konstrukcija neturi būti kitos transporto priemonės kopija, taip pat negalima panaudoti kitos transporto priemonės kėbulo ar rėmo;</text:p>
      <text:p text:style-name="P157">14.3. savos gamybos transporto priemonės<text:s/>negali būti gaminamos vienodais rėmais, negali būti panaudoti kitos savos gamybos transporto priemonės konstrukcija, konstrukciniai elementai, jų gamybos technologija;</text:p>
      <text:p text:style-name="P158">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59">14.5. savos gamybos O<text:span text:style-name="T160">1</text:span><text:s/>klasės parengtos eksploatuoti transporto priemonės, skirtos kroviniams vežti, masė turi būti ne didesnė nei pusė didžiausios techniškai leistinos pakrautos šios klasės transporto priemonės masės.</text:p>
      <text:p text:style-name="P161">15. Pagaminus savos gamybos transporto priemonę reikia atlikti techninę ekspertizę, o Inspekcijoje –<text:s/>individualų patvirtinimą.</text:p>
      <text:p text:style-name="P162">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63">17. Pagamintai savos gamybos transporto priemonei identifikavimo numerį suteikia Inspekcija.</text:p>
      <text:p text:style-name="P164">18. Gaminamų elektrinių transporto priemonių papildomi reikalavimai nustatyti Tvarkos aprašo 3 priede.</text:p>
      <text:p text:style-name="P165"><text:span text:style-name="T166"><text:line-break/></text:span><text:span text:style-name="T167">III</text:span><text:span text:style-name="T168">.<text:s/></text:span><text:span text:style-name="T169">TRANSPORTO PRIEMONIŲ PERDIRBIMO REIKALAVIMAI</text:span></text:p>
      <text:p text:style-name="P170"/>
      <text:p text:style-name="P171"><text:span text:style-name="T172">19</text:span><text:span text:style-name="T173">. Perdirbant transporto<text:s/></text:span><text:span text:style-name="T174">priemones, turi būti laikomasi Tvarkos aprašo nuostatų.</text:span></text:p>
      <text:p text:style-name="P175">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76">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77">22. Perdirbtos transporto priemonės turi atitikti Motorinių transporto priemonių ir jų priekabų kategorijų ir klasių pagal konstrukciją reikalavimus, patvirtintus Valstybinės kelių transporto<text:s/>inspekcijos prie Susisiekimo ministerijos viršininko 2008 m. gruodžio 2 d. įsakymu Nr.  2B-479 „Dėl Motorinių transporto priemonių ir jų priekabų kategorijų ir klasių pagal konstrukciją reikalavimų patvirtinimo“.</text:p>
      <text:p text:style-name="P178">23. Perdirbant transporto priemones vadovaujamasi gamintojo parengtais perdirbimą ir kėbulų montavimą aprašančiais dokumentais.</text:p>
      <text:p text:style-name="P179">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80">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181">26. Perdirbtoms transporto priemonėms negali pasikeisti transporto priemonės kėbulo (rėmo) identifikavimo numeris ir jo vieta, išskyrus atvejus, kai jis keičiamas Tvarkos apraše nustatyta tvarka.</text:p>
      <text:p text:style-name="P182">27. Perdirbimas į M kategorijos transporto priemones:</text:p>
      <text:p text:style-name="P183">27.1. N<text:span text:style-name="T184">1</text:span><text:s/>klasės transporto priemonę perdirbti į M<text:span text:style-name="T185">1</text:span><text:s/>klasės transporto priemonę galima, kai N<text:span text:style-name="T186">1</text:span><text:s/>klasės kėbulo kodas yra BB ar BBA ir kėbule yra<text:s/>įrengtos sertifikuotos sėdimos vietos. Kai sertifikuotos sėdimos vietos neįrengtos, perdirbti galima išbandant įrengtų sėdynių ir saugos diržų tvirtinimo vietas techninėse tarnybose;</text:p>
      <text:p text:style-name="P187">27.2. perdirbant pirmą kartą po 2009 m. balandžio 29 d. registruotas<text:s/>N<text:span text:style-name="T188">1</text:span><text:s/>klasės transporto priemones į M<text:span text:style-name="T189">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190">2</text:span><text:s/>išlakų, variklio išmetamųjų teršalų, variklio skleidžiamo triukšmo, sėdynių, saugos diržų ir jų tvirtinimo vietų M<text:span text:style-name="T191">1</text:span><text:s/>klasės transporto priemonės sertifikatus arba bandymo protokolus. N<text:span text:style-name="T192">2</text:span><text:s/>ir N<text:span text:style-name="T193">3</text:span><text:s/>klasės <text:s/>transporto priemones perdirbant į M<text:span text:style-name="T194">1</text:span><text:s/>klasės transporto priemones papildomai reikia pateikti sertifikatus, įrodančius, kad transporto priemonės stabdžių konstrukcija atitinka M<text:span text:style-name="T195">1</text:span><text:s/>klasės transporto priemonių reikalavimus;</text:p>
      <text:p text:style-name="P196">27.3. N<text:span text:style-name="T197">1</text:span><text:s/>klasės transporto priemonių, pirmą kartą registruotų iki 2009 m. balandžio 29 d., perdirbimas į M<text:span text:style-name="T198">1</text:span><text:s/>klasės transporto priemones įvertinamas tik techninės ekspertizės įmonėje;</text:p>
      <text:p text:style-name="P199"><text:span text:style-name="T200">27.4</text:span><text:span text:style-name="T201">. pirmą kartą po 2009 m.<text:s/></text:span><text:span text:style-name="T202">balandžio 29 d. registruotoms ir į M</text:span><text:span text:style-name="T203">1</text:span><text:span text:style-name="T204"><text:s/>klasę perdirbtoms transporto priemonėms Inspekcijoje reikia gauti individualų patvirtinimą, išskyrus Tvarkos aprašo 27.7 punkte nurodytus perdirbimo atvejus;</text:span></text:p>
      <text:p text:style-name="P205">27.5. M<text:span text:style-name="T206">2</text:span><text:s/>ar M<text:span text:style-name="T207">3</text:span><text:s/>klasės transporto priemonę galima perdirbti į M<text:span text:style-name="T208">1</text:span><text:s/>klasės transporto priemonę, jeigu M<text:span text:style-name="T209">2</text:span><text:s/>ar M<text:span text:style-name="T210">3</text:span><text:s/>klasės transporto priemonės bendroji masė yra ne didesnė negu 2800 kg;</text:p>
      <text:p text:style-name="P211">27.6. N kategorijos transporto priemonė gali būti perdirbama į M<text:span text:style-name="T212">2</text:span><text:s/>ar M<text:span text:style-name="T213">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14">2</text:span>, M<text:span text:style-name="T215">3</text:span><text:s/>klasei keliamų reikalavimų sertifikatai;</text:p>
      <text:p text:style-name="P216"><text:span text:style-name="T217">27.7</text:span><text:span text:style-name="T218">. perdirbus N kategorijos transporto priemones į M kategorijos specialios paskirties transporto priemones (gyvenamąjį namą, greitosios medicinos pagalbos ir žmonių palaikams<text:s/></text:span><text:span text:style-name="T219">gabenti skirtas transporto priemones), jos įvertinamos tik techninės ekspertizės įmonėje, pateikiant tik papildomai įrengtų sėdynių, jų tvirtinimo vietų, saugos diržų ir diržų tvirtinimo vietų sertifikatus arba bandymo protokolus.</text:span></text:p>
      <text:p text:style-name="P220">28. Perdirbimas į N<text:s/>kategorijos transporto priemones:</text:p>
      <text:p text:style-name="P221"><text:span text:style-name="T222">28.1</text:span><text:span text:style-name="T223">. M</text:span><text:span text:style-name="T224">1</text:span><text:span text:style-name="T225"><text:s/>klasės transporto priemonę perdirbti į N</text:span><text:span text:style-name="T226">1</text:span><text:span text:style-name="T227"><text:s/>klasės transporto priemonę galima tik tada, kai M</text:span><text:span text:style-name="T228">1</text:span><text:span text:style-name="T229"><text:s/>klasės transporto priemonės kėbulo kodas yra AF;</text:span></text:p>
      <text:p text:style-name="P230">28.2. M<text:span text:style-name="T231">2</text:span><text:s/>klasės transporto priemonė gali būti perdirbta į N<text:span text:style-name="T232">1</text:span><text:s/>ar<text:s/>N<text:span text:style-name="T233">2</text:span><text:s/>klasės transporto priemonę.<text:s/></text:p>
      <text:p text:style-name="P234"/>
      <text:p text:style-name="P235"><text:span text:style-name="T236">29</text:span><text:span text:style-name="T237">. Perdirbti t</text:span><text:span text:style-name="T238">ransporto priemonę perstatant valdymo įtaisus iš dešinės pusės į kairę galima įvykdžius vieną iš šių sąlygų:</text:span></text:p>
      <text:p text:style-name="P239"><text:span text:style-name="T240">29.1</text:span><text:span text:style-name="T241">. transporto priemonė perdirbama transporto priemonės gamintojo įgaliotame servise;</text:span></text:p>
      <text:p text:style-name="P242"><text:span text:style-name="T243">29.2</text:span><text:span text:style-name="T244">. transporto priemonės savininkas turi transporto priemonės gamintojo technines sąlygas ir perdirbimą atlieka bet kuriame servise pagal šias technines sąlygas.</text:span></text:p>
      <text:p text:style-name="P245"><text:span text:style-name="T246">30</text:span><text:span text:style-name="T247">. Perdirbti transporto priemones, keičiant rėmą ar kėbulą, galima tik ES registruo</text:span><text:span text:style-name="T248">tai transporto priemonei ES registruotos transporto priemonės rėmu ar kėbulu. Prieš keičiant rėmą ar kėbulą su techninės ekspertizės įmone turi būti raštu suderintos rėmo ar kėbulo keitimo techninės sąlygos.</text:span></text:p>
      <text:p text:style-name="P249"><text:span text:style-name="T250">31</text:span><text:span text:style-name="T251">. Transporto priemonės rėmas ar kėbulas ga</text:span><text:span text:style-name="T252">li būti keičiamas vienu iš šių atvejų:</text:span></text:p>
      <text:p text:style-name="P253"><text:span text:style-name="T254">31.1</text:span><text:span text:style-name="T255">. kai privalomosios techninės apžiūros metu nustatyta, kad dėl rėmo ar kėbulo techninių trūkumų transporto priemonę eksploatuoti draudžiama;</text:span></text:p>
      <text:p text:style-name="P256"><text:span text:style-name="T257">31.2</text:span><text:span text:style-name="T258">. kai draudimo bendrovės ekspertai, nepriklausomi ekspertai ar</text:span><text:span text:style-name="T259"><text:s/>gamintojo įgaliotieji atstovai nustato, kad apgadinto rėmo ar kėbulo remontas ekonomiškai netikslingas.</text:span></text:p>
      <text:p text:style-name="P260">32. Transporto priemonės rėmas ar kėbulas gali būti keičiamas identišku arba techniškai artimos modifikacijos rėmu ar kėbulu. Identiškais laikomi<text:s/>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61">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62">34. Kėbulas keičiamas šią paslaugą teikiančioje įmonėje, turinčioje reikiamą įrangą ir tinkamos kvalifikacijos specialistus.</text:p>
      <text:p text:style-name="P263">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64">35.1. perdirbimo aprašymą;</text:p>
      <text:p text:style-name="P265">35.2. perdirbamos transporto priemonės techninius duomenis, kurie pasikeis po transporto priemonės<text:s/>perdirbimo;</text:p>
      <text:p text:style-name="P266">35.3. keičiamų sudedamųjų dalių aprašymą su gamykliniais dalių kodais (numeriais);</text:p>
      <text:p text:style-name="P267">35.4. įmonės, atstovaujančios gamintojui, dokumentus, patvirtinančius, jeigu transporto priemonė perdirbama joje;</text:p>
      <text:p text:style-name="P268">35.5. savos gamybos dalių atsparumo<text:s/>skaičiavimus;</text:p>
      <text:p text:style-name="P269">35.6. dalių, kurias taip pat reikia keisti atliekant perdirbimą, kad būtų užtikrintos Tvarkos aprašo 20 punkto nuostatos, sąrašą.</text:p>
      <text:p text:style-name="P270">36. Perdirbus transporto priemonę (ant važiuoklės sumontavus cisterną), vežančią pavojinguosius krovinius, ji turi atitikti<text:s/><text:span text:style-name="T271">Europos sutarties dėl pavojingų krovinių tarptautinio vežimo keliais (ADR) B techninio priedo 9.7 dalies reikalavimus.</text:span></text:p>
      <text:p text:style-name="P272">37. Perdirbtoms transporto priemonėms reikia atlikti techninę ekspertizę.</text:p>
      <text:p text:style-name="P273">38. Perdirbtą transporto<text:s/>priemonę būtina perregistruoti, jei ją perdirbant keitėsi transporto priemonės duomenys, įrašyti transporto priemonės registracijos liudijime.</text:p>
      <text:p text:style-name="P274">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275">40. Perregistruojant perdirbtas transporto priemones, kuriose įrengta suskystintų naftos dujų (toliau – SND), suslėgtųjų gamtinių dujų (toliau – SGD) arba 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276">41. Perdirbus transporto priemones, kurios pirmą kartą įregistruotos netaikant atitikties įvertinimo po 2009 m. balandžio 29 d., reikia atlikti techninę<text:s/>ekspertizę, o Inspekcijoje gauti individualų patvirtinimą.</text:p>
      <text:p text:style-name="P277">42. Perdirbamų elektrinių transporto priemonių papildomi reikalavimai nustatyti Tvarkos aprašo 3 priede.</text:p>
      <text:p text:style-name="P278"/>
      <text:p text:style-name="P279"><text:span text:style-name="T280">IV</text:span><text:span text:style-name="T281">.<text:s/></text:span><text:span text:style-name="T282">TECHNINĖS EKSPERTIZĖS ATLIKIMAS</text:span></text:p>
      <text:p text:style-name="P283"/>
      <text:p text:style-name="P284">43. Pagamintoms ar perdirbtoms transporto priemonėms turi būti atlikta techninė ekspertizė ir turi būti laikomasi Tvarkos aprašo nuostatų.</text:p>
      <text:p text:style-name="P285">44. Transporto priemonių techninė ekspertizė atliekama tik techninės ekspertizės įmonėse.</text:p>
      <text:p text:style-name="P286">45. Transporto priemonės techninė ekspertizė atliekama tik<text:s/>techninės ekspertizės įmonei ir užsakovui sudarius rašytinę sutartį. Sutartyje nurodomas techninės ekspertizės tikslas ir objektas, įrašomi užsakovo ir techninės ekspertizės įmonės rekvizitai ir sutarties sudarymo data.<text:s/></text:p>
      <text:p text:style-name="P287"><text:span text:style-name="T288">46</text:span><text:span text:style-name="T289">. Užsakovas turi teisę dalyva</text:span><text:span text:style-name="T290">uti atliekant techninę ekspertizę ir gauti su ja susijusios informacijos.</text:span></text:p>
      <text:p text:style-name="P291">47. Užsakovas techninei ekspertizei atlikti pateikia:</text:p>
      <text:p text:style-name="P292">47.1. transporto priemonę;</text:p>
      <text:p text:style-name="P293">47.2. transporto priemonės registracijos dokumentus (jei yra);</text:p>
      <text:p text:style-name="P294">47.3. užsakovo asmens tapatybę patvirtinantį dokumentą;</text:p>
      <text:p text:style-name="P295">47.4. panaudotų sertifikuotų sudedamųjų dalių, nurodytų Tvarkos aprašo 21 punkte, sertifikatus;</text:p>
      <text:p text:style-name="P296">47.5. techninės tarnybos bandymo protokolus (jei tokie bandymai buvo atliekami).</text:p>
      <text:p text:style-name="P297">48. Priklausomai nuo perdirbimo<text:s/>sudėtingumo, kuris nustatomas vadovaujantis Tvarkos aprašo 2 priede pateiktu Kelių transporto priemonių perdirbimo tipinių pavyzdžių katalogu, užsakovas papildomai pateikia:</text:p>
      <text:p text:style-name="P298">48.1. vidutinio sudėtingumo perdirbimui (B) – transporto priemonės matmenų brėžinius, jei keičiasi jos matmenys, perdirbamų ar panaudotų sistemų (agregatų, mazgų) surinkimo (matmenų) brėžinius arba eskizus;</text:p>
      <text:p text:style-name="P299">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00">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text:s/>nurodytų dokumentų, ekspertas prie atliktos techninės ekspertizės dokumentų turi pridėti konkrečių dalių, mazgų ir komponentų nuotraukas, iš kurių būtų galima spręsti, kad tai nėra savos gamybos dalys.</text:p>
      <text:p text:style-name="P301">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02">2004 m. specialusis leidimas</text:span>, 7 skyrius, 4 tomas, p. 351) (toliau – Direktyva 1999/37/EB) reikalavimus išduotą registracijos liudijimą, <text:s/>kuriame yra nurodyti ne visi privalomi duomenys.</text:p>
      <text:p text:style-name="P303">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text:s/>grupės takiųjų medžiagų talpyklomis ir didesnės kaip 1 m<text:span text:style-name="T304">3</text:span><text:s/>tūrio talpos cisternomis ir jų įranga, skirta pavojingiesiems kroviniams vežti.</text:p>
      <text:p text:style-name="P305">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06">53. Pakeisto rėmo ar kėbulo techninei ekspertizei atlikti užsakovas papildomai pateikia:</text:p>
      <text:p text:style-name="P307">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08">53.2. gamintojo ar jo įgaliotojo atstovo Lietuvoje išduotą dokumentą, patvirtinantį, kad rėmą ar kėbulą galima keisti artimos modifikacijos rėmu ar kėbulu;</text:p>
      <text:p text:style-name="P309">53.3. rėmo ar kėbulo įsigijimo dokumentą.</text:p>
      <text:p text:style-name="P310">54. Atliekant techninę<text:s/>ekspertizę transporto priemonėms, sugadintoms eismo ar kitokio įvykio metu, užsakovas papildomai pateikia:</text:p>
      <text:p text:style-name="P311">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12">54.2. transporto priemonės atkuriamąjį remontą atlikusios (-ių) įmonės (-ių)<text:s/>dokumentą (-us), kuriame (-iuose) būtų patvirtinta, kad transporto priemonė yra tinkamai suremontuota ir žmonių sveikatai bei saugumui nepavojinga;</text:p>
      <text:p text:style-name="P313">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14">54.4. išvadą dėl ratų pastatymo parametrų atitikties gamintojo reikalavimams (tik<text:s/>M<text:span text:style-name="T315">1</text:span><text:s/>klasei);</text:p>
      <text:p text:style-name="P316">54.5. išvadą dėl kėbulo (rėmo) geometrijos parametrų atitikties gamintojo reikalavimams;</text:p>
      <text:p text:style-name="P317">54.6. išvadą dėl elektroninių saugos sistemų atitikties gamintojo reikalavimams.</text:p>
      <text:p text:style-name="P318">55. Kai atliekant techninę ekspertizę transporto priemonėms,<text:s/>sugadintoms eismo ar kitokio įvykio metu, techninės 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19">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20">57. Transporto priemonės techninės ekspertizės metu nustatoma ir / ar įvertinama:</text:p>
      <text:p text:style-name="P321">57.1. ar techninė dokumentacija užtikrina transporto priemonei<text:s/>keliamus techninius reikalavimus;</text:p>
      <text:p text:style-name="P322">57.2. ar transporto priemonė atitinka projektinę techninę dokumentaciją;</text:p>
      <text:p text:style-name="P323">57.3. gaminimo ar perdirbimo darbų kokybė;</text:p>
      <text:p text:style-name="P324">57.4. ar transporto priemonė atitinka Tvarkos aprašo nuostatas;</text:p>
      <text:p text:style-name="P325">57.5. ar transporto priemonės duomenys atitinka duomenis, pateiktus dokumentuose;</text:p>
      <text:p text:style-name="P326">57.6. užsakovo pateikta stabdžių sistemos suderinamumo patikrinimo ataskaita priekaboms su inerciniais stabdžiais.</text:p>
      <text:p text:style-name="P327">58. Techninės ekspertizės metu perdirbtai transporto priemonei atliekamas parengtos eksploatuoti transporto priemonės masės nustatymas techninėje tarnyboje, kai masės pokytis viršija 3 proc. masės prieš perdirbimą. M<text:span text:style-name="T328">1</text:span>, N<text:span text:style-name="T329">1</text:span>, O<text:span text:style-name="T330">1</text:span><text:s/>ir O<text:span text:style-name="T331">2</text:span><text:s/>klasių transporto priemonių parengtos eksploatuoti transporto priemonės masę gali nustatyti ne tik<text:s/>techninė tarnyba, bet ir ūkio subjektai, svėrimus atliekantys metrologiškai patvirtintomis svarstyklėmis, dalyvaujant ekspertui.</text:p>
      <text:p text:style-name="P332">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33">60. Techninės ekspertizės metu pagamintoms savos gamybos transporto priemonėms (išskyrus priekabas) atliekamas dinaminių savybių vertinimas ir važiavimo bandymas.</text:p>
      <text:p text:style-name="P334"><text:span text:style-name="T335">61</text:span><text:span text:style-name="T336">. Techninės ekspertizės metu transporto priemonėms, sugadintoms eismo ar kitokio įvykio metu, nustatoma:</text:span></text:p>
      <text:p text:style-name="P337"><text:span text:style-name="T338">61.1</text:span><text:span text:style-name="T339">. ar pateikta techninė dokumentacija atitinka atkurtos transporto priemonės techninę būklę;</text:span></text:p>
      <text:p text:style-name="P340"><text:span text:style-name="T341">61.2</text:span><text:span text:style-name="T342">. ar sugadintos transporto priemonės remontas atliktas laikantis techniniu požiūriu pagrįstų ir priimtinų remonto technologijų;</text:span></text:p>
      <text:p text:style-name="P343"><text:span text:style-name="T344">61.3</text:span><text:span text:style-name="T345">. ar atkurtas eismo</text:span><text:span text:style-name="T346"><text:s/>saugumui svarbių sistemų ir mazgų veikimas;</text:span></text:p>
      <text:p text:style-name="P347"><text:span text:style-name="T348">61.4</text:span><text:span text:style-name="T349">. ar atkurti transporto priemonės ratų pastatymo geometriniai parametrai (tik M</text:span><text:span text:style-name="T350">1</text:span><text:span text:style-name="T351"><text:s/>klasei);</text:span></text:p>
      <text:p text:style-name="P352"><text:span text:style-name="T353">61.5</text:span><text:span text:style-name="T354">. ar atkurti laikančiosios konstrukcijos (kėbulo, rėmo) geometriniai parametrai.</text:span></text:p>
      <text:p text:style-name="P355">62. Techninę<text:s/>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56">63. Techninės ekspertizės metu galingiesiems keturračiams nustatoma atitiktis Tvarkos aprašo 7 priede nurodytiems reikalavimams.</text:p>
      <text:p text:style-name="P357">64. Techninės ekspertizės metu naudotoms transporto<text:s/>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58">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59">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60">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61">68. Techninės ekspertizės metu transporto priemonėms, kai<text:s/>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text:s/>dokumentui užpildyti.</text:p>
      <text:p text:style-name="P362">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63">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text:s/>techniniai duomenys ir parametrai, nurodyti Direktyvoje 1999/37/EB, reikalingi transporto priemonės registracijos dokumentui užpildyti.</text:p>
      <text:p text:style-name="P364">71. Techninės ekspertizės metu naudotoms transporto priemonėms, pirmą kartą registruotoms ES ir EEE šalyse po 2009<text:s/>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65">72. Techninės ekspertizės<text:s/>metu naujoms transporto priemonėms įvertinama transporto priemonės atitiktis Lietuvoje galiojantiems individualaus patvirtinimo reikalavimams.</text:p>
      <text:p text:style-name="P366">73. Techninės ekspertizės metu naudotoms transporto priemonėms, įregistruotoms Lietuvoje, kai joms nebuvo atliktas perdirbimas, gali būti nustatomi techniniai duomenys, reikalingi transporto priemonės registracijos liudijimui užpildyti.</text:p>
      <text:p text:style-name="P367"><text:span text:style-name="T368">74</text:span><text:span text:style-name="T369">. Atlikus techninę ekspertizę, nedelsiant, bet ne vėliau kaip kitą darbo dieną nuo techninės ekspertizės atlikimo, į Centr</text:span><text:span text:style-name="T370">alizuotąją techninės apžiūros duomenų bazę (toliau – CTADB) surašomi techninės ekspertizės duomenys ir sukeliamos transporto priemonės nuotraukos, užsakovui išduodami techninės ekspertizės dokumentai:<text:s/></text:span><text:span text:style-name="T371">Techninės ekspertizės pažyma (4 priedas), pasirašyta te</text:span><text:span text:style-name="T372">chninę ekspertizę atlikusio eksperto ir įmonės vadovo, ir Transporto priemonių techninių reikalavimų įvertinimo ataskaita (5 priedas).</text:span></text:p>
      <text:p text:style-name="P373"><text:span text:style-name="T374">75</text:span><text:span text:style-name="T375">. Atlikus techninę ekspertizę transporto priemonių techninių reikalavimų įvertinimo ataskaita išduodama tik tais<text:s/></text:span><text:span text:style-name="T376">atvejais, kai Tvarkos apraše nustatyta tvarka transporto priemonės vertinamos pagal individualaus patvirtinimo reikalavimus.</text:span></text:p>
      <text:p text:style-name="P377">76. Techninės ekspertizės pažyma galioja vienus metus nuo išdavimo dienos.</text:p>
      <text:p text:style-name="P378"><text:span text:style-name="T379">77</text:span><text:span text:style-name="T380">. Atlikus techninę ekspertizę ir nustačius, ka</text:span><text:span text:style-name="T381">d transporto priemonės, sugadintos eismo ar kitokio įvykio metu, kai motorinės transporto priemonės neatitinka techninių reikalavimų (deformuotas statramstis ar lonžeronas, ar rėmas, vairo ar stabdžių sistemos, ar pakaba ir (ar) kai suveikė oro pagalvių si</text:span><text:span text:style-name="T382">stema), o priekabos negali būti velkamos, po atkuriamojo remonto ir pateikta techninė dokumentacija atitinka atkurtos transporto priemonės techninę būklę, sugadintos transporto priemonės remontas atliktas laikantis techniniu požiūriu pagrįstų ir priimtinų<text:s/></text:span><text:span text:style-name="T383">remonto technologijų, atkurtas eismo saugumui svarbių sistemų ir mazgų veikimas, transporto priemonės ratų pastatymo geometriniai parametrai (tik M</text:span><text:span text:style-name="T384">1</text:span><text:span text:style-name="T385"><text:s/>klasei) ir laikančiosios konstrukcijos (rėmo, kėbulo) geometriniai parametrai, pateiktas transporto priemon</text:span><text:span text:style-name="T386">ės atkuriamąjį remontą atlikusios įmonės dokumentas, kuriame patvirtinta, kad transporto priemonė yra tinkamai suremontuota ir<text:s/></text:span><text:soft-page-break/><text:span text:style-name="T387">žmonių sveikatai bei saugumui nepavojinga, išduodami techninės ekspertizės dokumentai, kuriais leidžiama transporto priemonei atl</text:span><text:span text:style-name="T388">ikti privalomąją techninę apžiūrą.</text:span></text:p>
      <text:p text:style-name="P389"><text:span text:style-name="T390">78</text:span><text:span text:style-name="T391">. Atlikus techninę ekspertizę<text:s/></text:span><text:span text:style-name="T392">Tvarkos aprašo 65, 67, 69 ir 71<text:s/></text:span><text:span text:style-name="T393">punktuose nurodytais atvejais užsakovui išduodama techninės ekspertizės pažyma, pasirašyta techninę ekspertizę atlikusio eksperto ir įmonės vadovo, dokum</text:span><text:span text:style-name="T394">entai, nurodyti Atitikties įvertinimo apraše, o Inspekcijoje atliekamas individualus patvirtinimas.</text:span></text:p>
      <text:p text:style-name="P395"><text:span text:style-name="T396">79</text:span><text:span text:style-name="T397">. Techninės ekspertizės dokumentais taip pat laikomi:</text:span></text:p>
      <text:p text:style-name="P398"><text:span text:style-name="T399">79.1</text:span><text:span text:style-name="T400">. transporto priemonės bandymų protokolas (-ai) (jei tokie bandymai atliekami);</text:span></text:p>
      <text:p text:style-name="P401"><text:span text:style-name="T402">79.2</text:span><text:span text:style-name="T403">.<text:s/></text:span><text:span text:style-name="T404">transporto priemonėje įrengiamų sudėtinių dalių sertifikatai arba transporto priemonės stabdžių sistemos, variklio išmetamųjų dujų kenksmingų medžiagų kiekio ir triukšmo lygio bandymo protokolai pagal ES direktyvas, reglamentus arba JT EEK taisykles;</text:span></text:p>
      <text:p text:style-name="P405"><text:span text:style-name="T406">79.</text:span><text:span text:style-name="T407">3</text:span><text:span text:style-name="T408">. atliktų skaičiavimų rezultatai;</text:span></text:p>
      <text:p text:style-name="P409"><text:span text:style-name="T410">79.4</text:span><text:span text:style-name="T411">.</text:span><text:span text:style-name="T412"><text:s/>p</text:span><text:span text:style-name="T413">riekabų su inerciniais stabdžiais suderinamumo patikrinimo ataskaita pasirašyta eksperto;</text:span></text:p>
      <text:p text:style-name="P414"><text:span text:style-name="T415">79.5</text:span><text:span text:style-name="T416">. atitikties liudijimo kopija (atliekant transporto priemonės atitikties įvertinimą);</text:span></text:p>
      <text:p text:style-name="P417"><text:span text:style-name="T418">79.6</text:span><text:span text:style-name="T419">. pagamintos dal</text:span><text:span text:style-name="T420">ies ar mazgo brėžiniai ir sudedamųjų detalių atsparumo skaičiavimo rezultatai;</text:span></text:p>
      <text:p text:style-name="P421"><text:span text:style-name="T422">79.7</text:span><text:span text:style-name="T423">.<text:s/></text:span><text:span text:style-name="T424">keičiamo rėmo, kėbulo ar variklio įsigijimo dokumentai, kuriuose privalo būti nurodytas keičiamos dalies numeris</text:span><text:span text:style-name="T425">;</text:span></text:p>
      <text:p text:style-name="P426"><text:span text:style-name="T427">79.8</text:span><text:span text:style-name="T428">. techninės ekspertizės objekto nuotraukos, k</text:span><text:span text:style-name="T429">uriose matyti atliktas transporto priemonės perdirbimas ir techniniai parametrai;</text:span></text:p>
      <text:p text:style-name="P430">79.9. kita techninė dokumentacija, reikalinga vertinant transporto priemonę ir pagrindžianti techninės ekspertizės atlikimą ir priimtą techninės ekspertizės išvadą dėl<text:s/>transporto priemonės reikalavimų atitikimo.</text:p>
      <text:p text:style-name="P431">80. Kai techninės apžiūros įmonei, transporto priemones registruojančiai įstaigai arba Inspekcijai pateikiami Tvarkos aprašo neatitinkantys techninės ekspertizės dokumentai, jie neturi būti priimami paslaugoms suteikti.<text:s/></text:p>
      <text:p text:style-name="P432">81. Techninės ekspertizės dokumentai laikomi nepriimtinais, kai:</text:p>
      <text:p text:style-name="P433">81.1. techninė ekspertizė atlikta nesilaikant Tvarkos aprašo;</text:p>
      <text:p text:style-name="P434">81.2. techninės ekspertizės pažyma nepasirašyta techninę ekspertizę atlikusio eksperto ir įmonės vadovo,<text:s/>nėra įmonės antspaudo arba techninės ekspertizės pažyma turi akivaizdžių klastojimo požymių;</text:p>
      <text:p text:style-name="P435">81.3. techninės ekspertizės pažymoje nurodyti duomenys nesutampa su transporto priemonės duomenimis;</text:p>
      <text:p text:style-name="P436"><text:span text:style-name="T437">81.4</text:span><text:span text:style-name="T438">. transporto priemonė neatitinka Tvarkos aprašo a</text:span><text:span text:style-name="T439">r transporto priemonė neturi dokumentų, kuriais remiantis buvo atlikta techninė ekspertizė.</text:span></text:p>
      <text:p text:style-name="P440"><text:span text:style-name="T441">82</text:span><text:span text:style-name="T442">. Techninės ekspertizės dokumentų apskaita vykdoma, o dokumentai saugomi įmonėje nustatyta tvarka, tačiau ne trumpiau kaip 10 metų ir pateikiami valstybinę<text:s/></text:span><text:span text:style-name="T443">priežiūrą vykdantiems pareigūnams pareikalavus.</text:span></text:p>
      <text:p text:style-name="P444"><text:span text:style-name="T445">83</text:span><text:span text:style-name="T446">. Techninė ekspertizė neatliekama, kai transporto priemonės dokumentai registruoti ją Lietuvos Respublikoje yra nepriimtini.</text:span></text:p>
      <text:p text:style-name="P447"/>
      <text:p text:style-name="P448"><text:span text:style-name="T449">V</text:span><text:span text:style-name="T450">.<text:s/></text:span><text:span text:style-name="T451">REIKALAVIMAI ĮMONĖMS, ATLIEKANČIOMS TRANSPORTO PRIEMONIŲ TECHNINĘ E</text:span><text:span text:style-name="T452">KSPERTIZĘ, IR TRANSPORTO PRIEMONIŲ EKSPERTAMS, TEISĖS ŠIOMS ĮMONĖMS IR EKSPERTAMS ATLIKTI TRANSPORTO PRIEMONIŲ TECHNINĘ EKSPERTIZĘ SUTEIKIMAS</text:span></text:p>
      <text:p text:style-name="P453"/>
      <text:p text:style-name="P454">84. Įmonė, siekianti įgyti teisę atlikti transporto priemonių <text:s/>techninę ekspertizę, privalo:</text:p>
      <text:p text:style-name="P455">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56">84.1.1. apžiūros<text:s/>duobė arba keltuvas;</text:p>
      <text:p text:style-name="P457">84.1.2. svarstyklės transporto priemonėms sverti;</text:p>
      <text:p text:style-name="P458">84.1.3. ratų ir ratų ašių išdėstymo (ratų suvedimo, ratų išvirtimo, rato posūkio ašies išilginio posvyrio) nustatymo įranga;</text:p>
      <text:p text:style-name="P459">84.2. turėti įdarbintą bent vieną ekspertą;</text:p>
      <text:p text:style-name="P460">84.3. būti parengusi techninės (-ių) ekspertizės (-ių), kurią (-ias) ketina atlikti, atlikimo metodiką (-as);</text:p>
      <text:p text:style-name="P461">84.4. turėti pasirašytą preliminarią sutartį dėl naudojimosi CTADB.</text:p>
      <text:p text:style-name="P462"><text:span text:style-name="T463">85</text:span><text:span text:style-name="T464">. Įmonė, siekianti įgyti ar turinti teisę atlikti transporto pri</text:span><text:span text:style-name="T465">emonių techninę ekspertizę, negali atlikti transporto priemonių techninės priežiūros, remonto, perdirbimo arba gaminti transporto priemonių.</text:span></text:p>
      <text:p text:style-name="P466"><text:span text:style-name="T467">86</text:span><text:span text:style-name="T468">. Įmonės vadovas ir ekspertai negali būti techninės ekspertizės objektų, kuriuos tikrina, savininkai (bendrat</text:span><text:span text:style-name="T469">určiai), gamintojai, perdirbėjai, tiekėjai, remontuotojai, montuotojai, pardavėjai, naudotojai, prižiūrėtojai ar įgaliotieji atstovai.</text:span></text:p>
      <text:p text:style-name="P470"><text:span text:style-name="T471">87</text:span><text:span text:style-name="T472">. Įmonė, įdarbinusi naują (-us) ekspertą (-us) ar iš darbo atleidusi ekspertą (-us), ne vėliau kaip per 10 darbo di</text:span><text:span text:style-name="T473">enų nuo eksperto (-ų) įdarbinimo ar atleidimo iš darbo apie tai raštu informuoja Inspekciją.</text:span></text:p>
      <text:p text:style-name="P474">88. Įmonė, atliekanti transporto priemonių techninę ekspertizę, privalo užtikrinti, kad eksperto sprendimams, susijusiems su techninės ekspertizės atlikimu, nebūtų daromas poveikis, galintis daryti įtaką eksperto sprendimų objektyvumui.</text:p>
      <text:p text:style-name="P475">89. Įmonės, atliekančios transporto priemonių techninę ekspertizę, vadovas privalo turėti teisę atlikti techninę ekspertizę.</text:p>
      <text:p text:style-name="P476">90. Įmonė, siekianti įgyti teisę atlikti transporto priemonių techninę ekspertizę, Inspekcijai pateikia:</text:p>
      <text:p text:style-name="P477">90.1. nustatytos formos Prašymą suteikti / panaikinti teisę atlikti motorinių transporto priemonių ir jų priekabų techninę ekspertizę (9 priedas), užpildytą pagal pateiktų dokumentų duomenis;</text:p>
      <text:p text:style-name="P478"><text:span text:style-name="T479">90.2</text:span><text:span text:style-name="T480">. ekspertų, dirbančių įmonėje, sąrašą (vardai, pavardės);</text:span></text:p>
      <text:p text:style-name="P481"><text:span text:style-name="T482">90.3</text:span><text:span text:style-name="T483">. turimos įrangos, reikalingos techninei ekspertizei atlikti, sąrašą ir (arba) sutartis su įmonėmis, turinčiomis tokią įrangą;</text:span></text:p>
      <text:p text:style-name="P484"><text:span text:style-name="T485">90.4</text:span><text:span text:style-name="T486">. įrangos, reikalingos techninei ekspertizei<text:s/></text:span><text:span text:style-name="T487">atlikti, metrologinės patikros dokumentus;</text:span></text:p>
      <text:p text:style-name="P488"><text:span text:style-name="T489">90.5</text:span><text:span text:style-name="T490">. ekspertizės (-ių), kurią (-ias) ketina atlikti, atlikimo metodiką (-as);</text:span></text:p>
      <text:p text:style-name="P491"><text:span text:style-name="T492">90.6</text:span><text:span text:style-name="T493">.<text:s/></text:span><text:span text:style-name="T494">preliminarią sutartį dėl naudojimosi CTADB.</text:span></text:p>
      <text:p text:style-name="P495">91. Įmonės atitiktį nustatytiems reikalavimams vertina Inspekcijos viršininko įsakymu sudaryta įmonės pasirengimo atlikti transporto priemonių techninę ekspertizę vertinimo komisija (toliau – komisija).</text:p>
      <text:p text:style-name="P496">92.<text:span text:style-name="T497"><text:s/></text:span>Komisija ne vėliau kaip per 15 darbo dienų nuo prašymo gavimo dienos išnagrinėja pateiktus dokumentus ir įvertina<text:s/>įmonės pasirengimą atlikti transporto priemonių techninę ekspertizę.</text:p>
      <text:p text:style-name="P498">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499">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00">95. Pašalinusi komisijos nustatytą (-us) trūkumą (-us), įmonė apie tai raštu informuoja Inspekciją.</text:p>
      <text:p text:style-name="P501">96. Pakartotinį įvertinimą komisija atlieka ne vėliau kaip per 10 darbo dienų nuo informacijos apie pašalintą (-us) trūkumą (-us) gavimo dienos.</text:p>
      <text:p text:style-name="P502">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03">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04">99. Teisė įmonei atlikti transporto priemonių techninę ekspertizę suteikiama Inspekcijos viršininko įsakymu tik tada, kai įmonė atitinka Tvarkos aprašo nuostatas ir komisijos vertinimo išvados yra teigiamos.</text:p>
      <text:p text:style-name="P505">100. Įmonė, kuriai suteikta teisė atlikti transporto priemonių techninę ekspertizę, ne vėliau kaip per 15 darbo dienų nuo šios teisės suteikimo privalo pasirašyti sutartį dėl naudojimosi CTADB ir pateikti ją Inspekcijai.</text:p>
      <text:p text:style-name="P506">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07">102. Asmuo, siekiantis įgyti teisę atlikti transporto priemonių techninę ekspertizę, privalo:</text:p>
      <text:p text:style-name="P508">102.1. turėti ne mažesnę kaip inžinieriaus kvalifikaciją, į kurią įeitų bent viena iš šių mechanikos inžinerijos studijų krypčių: transporto inžinerija, transporto priemonių inžinerija, mechanikos inžinerija, žemės ūkio technika;</text:p>
      <text:p text:style-name="P509">102.2. turėti teisę vairuoti A, B, C kategorijų transporto priemones;</text:p>
      <text:p text:style-name="P510">102.3. būti nepriekaištingos reputacijos; asmuo negali būti laikomas nepriekaištingos reputacijos, jei jis turi neišnykusį ar nepanaikintą teistumą už Lietuvos Respublikos baudžiamojo kodekso 33 skyriuje numatytas veikas;</text:p>
      <text:p text:style-name="P511">102.4.<text:s/>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12"><text:span text:style-name="T513">103</text:span><text:span text:style-name="T514">. Asm</text:span><text:span text:style-name="T515">uo, pageidaujantis, kad būtų įvertintos žinios ir suteikta teisė<text:s/></text:span><text:span text:style-name="T516">atlikti transporto priemonių techninę ekspertizę</text:span><text:span text:style-name="T517">, Inspekcijai pateikia:</text:span></text:p>
      <text:p text:style-name="P518"><text:span text:style-name="T519">103.1</text:span><text:span text:style-name="T520">. nustatytos formos Prašymą įvertinti žinias ir suteikti teisę<text:s/></text:span><text:span text:style-name="T521">atlikti motorinių transporto priemonių ir jų priekabų techninę ekspertizę<text:s/></text:span><text:span text:style-name="T522">(8 priedas), užpildytą pagal pateiktų dokumentų duomenis;</text:span></text:p>
      <text:p text:style-name="P523"><text:span text:style-name="T524">103.2</text:span><text:span text:style-name="T525">. išsilavinimą patvirtinantį dokumentą;</text:span></text:p>
      <text:p text:style-name="P526"><text:span text:style-name="T527">103.3</text:span><text:span text:style-name="T528">. galiojantį vairuotojo pažymėjimą;</text:span></text:p>
      <text:p text:style-name="P529"><text:span text:style-name="T530">103.4</text:span><text:span text:style-name="T531">. pažymą dėl Įtariamų</text:span><text:span text:style-name="T532">jų, kaltinamųjų ir nuteistųjų registro duomenų apie fizinį asmenį, išduotą Informatikos ir ryšių departamento prie Lietuvos Respublikos vidaus reikalų ministerijos;</text:span></text:p>
      <text:p text:style-name="P533"><text:span text:style-name="T534">103.5</text:span><text:span text:style-name="T535">. eksperto mokymo kursų baigimą patvirtinantį dokumentą.</text:span></text:p>
      <text:p text:style-name="P536"><text:span text:style-name="T537">104</text:span><text:span text:style-name="T538">. Kai pateikiami</text:span><text:span text:style-name="T539"><text:s/>visi reikalingi ir nustatytus reikalavimus atitinkantys dokumentai, asmeniui leidžiama laikyti egzaminą. Inspekcijos darbuotojas ne vėliau kaip likus penkioms darbo dienoms iki egzamino datos apie paskirtą egzamino datą egzaminuojamąjį informuoja raštu.</text:span></text:p>
      <text:p text:style-name="P540"><text:span text:style-name="T541">105</text:span><text:span text:style-name="T542">. Kai pateikti ne visi Tvarkos apraše nurodyti dokumentai arba dokumentai neatitinka nustatytų reikalavimų, Inspekcijos darbuotojas apie tai pažymi prašymo skiltyje „Tarnybinės žymos“. Inspekcijos darbuotojas ne vėliau kaip per tris darbo dienas nuo<text:s/></text:span><text:soft-page-break/><text:span text:style-name="T543">reikalavimų neatitinkančių dokumentų pateikimo datos apie pateiktų dokumentų neatitiktį nustatytiems reikalavimams egzaminuojamąjį informuoja raštu, nurodydamas konkrečius trūkumus.</text:span></text:p>
      <text:p text:style-name="P544"><text:span text:style-name="T545">106</text:span><text:span text:style-name="T546">. Inspekcija egzaminą surengia ne vėliau kaip per 30 darbo dienų<text:s/></text:span><text:span text:style-name="T547">nuo prašymo įvertinti žinias ir suteikti teisę atlikti motorinių transporto priemonių ir jų priekabų techninę ekspertizę pateikimo dienos.</text:span></text:p>
      <text:p text:style-name="P548">107. Asmenis, siekiančius įgyti teisę atlikti transporto priemonių techninę ekspertizę, egzaminuoja Inspekcijos viršininko įsakymu sudaryta egzaminų komisija.</text:p>
      <text:p text:style-name="P549">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50">109. Pasikeitus eksperto asmens duomenims (vardui, pavardei), ekspertas apie tai ne vėliau kaip per 10 darbo dienų nuo duomenų pasikeitimo privalo raštu<text:s/>informuoti Inspekciją ir pateikti pasikeitimo faktą įrodančius dokumentus. Tokiu atveju keičiamas Inspekcijos viršininko įsakymas, kuriuo ekspertui suteikta teisė atlikti transporto priemonių techninę ekspertizę.</text:p>
      <text:p text:style-name="P551">110. Ekspertas privalo:</text:p>
      <text:p text:style-name="P552">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553">110.2. vykdyti teisėtus Inspekcijos pareigūnų reikalavimus.</text:p>
      <text:p text:style-name="P554"><text:span text:style-name="T555">111</text:span><text:span text:style-name="T556">. Prašymai ir dokumentai, nurodyti Tvarkos aprašo 90 ir 103 punktuose, turi b</text:span><text:span text:style-name="T557">ūti pateikiami, kaip nurodyta Asmenų prašymų nagrinėjimo ir jų aptarnavimo Valstybinėje kelių transporto inspekcijoje prie Susisiekimo ministerijos taisyklėse, patvirtintose Valstybinės kelių transporto inspekcijos prie Susisiekimo ministerijos viršininko<text:s/></text:span><text:span text:style-name="T558">2009 m. birželio 4 d. įsakymu Nr. 2B-217 „Dėl Asmenų prašymų nagrinėjimo ir jų aptarnavimo Valstybinėje kelių transporto inspekcijoje prie Susisiekimo ministerijos taisyklių patvirtinimo“.</text:span></text:p>
      <text:p text:style-name="P559">112. Teisė ūkio subjektams atlikti transporto priemonių<text:s/>techninę ekspertizę suteikiama neterminuotai.</text:p>
      <text:p text:style-name="P560"/>
      <text:p text:style-name="P561"><text:span text:style-name="T562">VI</text:span><text:span text:style-name="T563">.<text:s/></text:span><text:span text:style-name="T564">TEISĖS ĮMONĖMS, ATLIEKANČIOMS TRANSPORTO PRIEMONIŲ TECHNINĘ EKSPERTIZĘ, IR TRANSPORTO PRIEMONIŲ EKSPERTAMS ATLIKTI TRANSPORTO PRIEMONIŲ TECHNINĘ EKSPERTIZĘ SUSTABDYMAS, ATNAUJINIMAS IR PANAIKINIMAS</text:span></text:p>
      <text:p text:style-name="P565"/>
      <text:p text:style-name="P566">113. Ūkio subjektų ir ekspertų, atliekančių transporto priemonių techninę ekspertizę, veiklos priežiūrą vykdo Inspekcija, vadovaudamasi Lietuvos Respublikos teisės aktais.</text:p>
      <text:p text:style-name="P567">114. Įmonei teisė atlikti transporto priemonių techninę ekspertizę sustabdoma, jeigu:</text:p>
      <text:p text:style-name="P568">114.1. įmonė nevykdo teisėtų Inspekcijos pareigūnų reikalavimų;</text:p>
      <text:p text:style-name="P569">114.2. įmonė neturi Tvarkos apraše nustatytos įrangos, reikalingos techninei ekspertizei atlikti, ir (arba) bendradarbiavimo sutarčių su įmonėmis, turinčiomis tokią įrangą, arba įranga yra metrologiškai nepatikrinta;</text:p>
      <text:p text:style-name="P570">114.3. įmonės vadovas neturi suteiktos teisės atlikti transporto priemonių techninę ekspertizę;</text:p>
      <text:p text:style-name="P571">114.4. įmonė nėra įdarbinusi nei vieno eksperto;</text:p>
      <text:p text:style-name="P572">114.5. įmonė atlieka techninę (-es) ekspertizę (-es), kuriai (-ioms) nėra parengusi atlikimo metodikos (-ų);</text:p>
      <text:p text:style-name="P573">114.6. įmonė per 15 darbo dienų nuo teisės atlikti transporto priemonių techninę ekspertizę suteikimo nesudaro sutarties dėl naudojimosi CTADB ir (ar) nepateikia sutarties Inspekcijai;</text:p>
      <text:p text:style-name="P574">114.7. įmonė, įdarbinusi naują (-us) ekspertą (-us) ar iš darbo atleidusi ekspertą (-us), per 10 darbo dienų nuo eksperto (-ų) įdarbinimo ar atleidimo iš darbo, raštu neinformuoja Inspekcijos.</text:p>
      <text:p text:style-name="P575"><text:span text:style-name="T576">115</text:span><text:span text:style-name="T577">. Įmonei teisė atlikti transporto priemonių techninę ekspertizę su</text:span><text:span text:style-name="T578">stabdoma:</text:span></text:p>
      <text:p text:style-name="P579"><text:span text:style-name="T580">115.1</text:span><text:span text:style-name="T581">. 60 kalendorinių dienų laikotarpiui remiantis Tvarkos aprašo 114.1 punktu;</text:span></text:p>
      <text:p text:style-name="P582"><text:span text:style-name="T583">115.2</text:span><text:span text:style-name="T584">. remiantis Tvarkos aprašo 114.2–114.7 punktais, kol bus pašalintas (-i) nustatytas (-i) trūkumas (-ai).</text:span></text:p>
      <text:p text:style-name="P585">116. Įmonei draudžiama atlikti transporto priemonių techninę ekspertizę, kai tokia teisė yra sustabdyta.</text:p>
      <text:p text:style-name="P586">117. Įmonei teisė atlikti transporto priemonių techninę ekspertizę atnaujinama:</text:p>
      <text:p text:style-name="P587">117.1. kitą dieną, kai pasibaigia nustatytas sustabdymo terminas, jei teisė atlikti transporto priemonių<text:s/>techninę ekspertizę buvo sustabdyta remiantis Tvarkos aprašo 114.1 punktu;</text:p>
      <text:p text:style-name="P588">117.2. Inspekcijos viršininko įsakymu, kai įmonė, kuriai teisė atlikti transporto priemonių techninę ekspertizę sustabdyta remiantis Tvarkos aprašo 114.2–114.7 punktais,<text:s/>nustatytus trūkumus pašalina. Apie pašalintą (-us) trūkumą (-us) įmonė raštu informuoja Inspekciją. Inspekcijos valstybės tarnautojai ne vėliau kaip per 10 darbo dienų nuo informacijos apie pašalintą (-us) trūkumą (-us) gavimo dienos įvertina, ar trūkumas<text:s/>(-ai) pašalintas (-i). Jei trūkumas (-ai), dėl kurio (-ių) įmonei sustabdyta teisė atlikti transporto priemonių techninę ekspertizę, pašalintas (-i) ir neatsirado naujų trūkumų, Inspekcijos valstybės tarnautojai, įvertinę įmonę, ne vėliau kaip per 10 darbo<text:s/>dienų nuo įvertinimo Inspekcijos viršininkui pateikia sprendimo projektą dėl teisės įmonei atlikti transporto priemonių techninę ekspertizę atnaujinimo.</text:p>
      <text:p text:style-name="P589">118. Įmonei teisė atlikti transporto priemonių techninę ekspertizę panaikinama, kai:</text:p>
      <text:p text:style-name="P590">118.1. įmonė likviduojama;</text:p>
      <text:p text:style-name="P591">118.2. įmonė pateikia prašymą panaikinti teisę atlikti transporto priemonių techninę ekspertizę;</text:p>
      <text:p text:style-name="P592">118.3. nustatoma, kad įmonė siekdama įgyti teisę atlikti transporto priemonių techninę ekspertizę pateikė klaidingus duomenis, kuriais remiantis buvo suteikta ši teisė;</text:p>
      <text:p text:style-name="P593">118.4. įmonė išduoda techninės ekspertizės atlikimą patvirtinančius dokumentus neatlikusi transporto priemonės techninės ekspertizės;</text:p>
      <text:p text:style-name="P594">118.5. nustatoma, kad įmonė atlieka transporto priemonių techninę priežiūrą, remontą, perdirbimą arba gamina transporto priemones;</text:p>
      <text:p text:style-name="P595">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596">118.7. įmonė atlieka transporto priemonių techninę ekspertizę, kai ši teisė yra sustabdyta.</text:p>
      <text:p text:style-name="P597">119. Ekspertui teisė atlikti transporto priemonių techninę ekspertizę sustabdoma, jeigu ekspertas:</text:p>
      <text:p text:style-name="P598">119.1. atliko techninę (-es) ekspertizę (-es), kuriai (-ioms) nėra parengta atlikimo metodika (-os);</text:p>
      <text:p text:style-name="P599">119.2. atlikęs techninę ekspertizę, ne vėliau kaip kitą darbo dieną nuo techninės ekspertizės atlikimo, į CTADB nesurašė techninės ekspertizės duomenų ir (ar) nesukėlė transporto priemonės nuotraukų;</text:p>
      <text:p text:style-name="P600">119.3. gauna neigiamą žinių patikrinimo testo įvertinimą;</text:p>
      <text:p text:style-name="P601">119.4. kartą per kiekvienus 3 kalendorinius metus nuo teisės atlikti transporto priemonių techninę ekspertizę suteikimo dienos neišklauso kvalifikacijos tobulinimo kurso.</text:p>
      <text:p text:style-name="P602"><text:span text:style-name="T603">120</text:span><text:span text:style-name="T604">. Ekspertui teisė atlikti transporto priemonių techninę ekspertizę sustabdoma:</text:span></text:p>
      <text:p text:style-name="P605"><text:span text:style-name="T606">120.1</text:span><text:span text:style-name="T607">. 60 kalendorinių dienų laikotarpiui remiantis Tvarkos aprašo 119.1 ir 119.2 punktais;</text:span></text:p>
      <text:p text:style-name="P608"><text:span text:style-name="T609">120.2</text:span><text:span text:style-name="T610">. remiantis Tvarkos aprašo 11</text:span><text:span text:style-name="T611">9.3 ir 119.4 punktais, kol bus pašalintas (-i) nustatytas (-i) trūkumas (-ai).</text:span></text:p>
      <text:p text:style-name="P612">121. Ekspertui draudžiama atlikti transporto priemonių techninę ekspertizę, kai tokia teisė yra sustabdyta.</text:p>
      <text:p text:style-name="P613">122. Ekspertui teisė atlikti transporto priemonių techninę<text:s/>ekspertizę atnaujinama:</text:p>
      <text:p text:style-name="P614">122.1. kitą dieną, kai pasibaigia nustatytas sustabdymo terminas, jei teisė atlikti transporto priemonių techninę ekspertizę buvo sustabdyta remiantis Tvarkos aprašo 119.1 ir 119.2 punktais;</text:p>
      <text:p text:style-name="P615">122.2. Inspekcijos viršininko įsakymu, kai ekspertas, kuriam teisė atlikti transporto priemonių techninę ekspertizę sustabdyta remiantis Tvarkos aprašo 119.3 punktu, gauna teigiamą žinių patikrinimo testo įvertinimą;</text:p>
      <text:p text:style-name="P616">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17">123. Ekspertams teisė atlikti transporto priemonių techninę ekspertizę panaikinama, kai:</text:p>
      <text:p text:style-name="P618">123.1. ekspertas miršta;</text:p>
      <text:p text:style-name="P619">123.2. ekspertas pateikia prašymą panaikinti teisę atlikti transporto priemonių techninę ekspertizę;</text:p>
      <text:p text:style-name="P620">123.3. nustatoma, kad asmuo siekdamas įgyti teisę atlikti transporto priemonių techninę ekspertizę pateikė klaidingus duomenis, kuriais remiantis buvo suteikta ši teisė;</text:p>
      <text:p text:style-name="P621"><text:span text:style-name="T622">123.4</text:span><text:span text:style-name="T623">. ekspertas yra nuteisiamas už veikos, numatytos Lietuvos Respublikos baudžiamojo kodekso 33 skyriuje, padarymą;</text:span></text:p>
      <text:p text:style-name="P624"><text:span text:style-name="T625">123.5</text:span><text:span text:style-name="T626">. ekspertas praranda teisę vairuoti transporto<text:s/></text:span><text:span text:style-name="T627">priemones;</text:span></text:p>
      <text:p text:style-name="P628">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29">123.7. ekspertas atlieka transporto priemonių techninę ekspertizę, kai ši teisė jam yra sustabdyta.</text:p>
      <text:p text:style-name="P630"><text:span text:style-name="T631">124</text:span><text:span text:style-name="T632">. Ūkio subjektui teisė atlikti transporto priemonių techninę ekspertizę sustabdoma, atnaujinama, panaikinama Inspekcijos viršini</text:span><text:span text:style-name="T633">nko įsakymu.</text:span></text:p>
      <text:p text:style-name="P634">125. Ūkio subjektas, kuriam buvo panaikinta teisė 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635"/>
      <text:p text:style-name="P636"><text:span text:style-name="T637">VII</text:span><text:span text:style-name="T638">.<text:s/></text:span><text:span text:style-name="T639">BAIGIAMOSIOS NUOSTATOS</text:span></text:p>
      <text:p text:style-name="P640"/>
      <text:p text:style-name="P641">126. Pagamintos ar perdirbtos transporto priemonės registruojamos Lietuvos Respublikos vidaus reikalų ministerijos nustatyta tvarka.</text:p>
      <text:p text:style-name="P642">127. Transporto priemonės, pagamintos ar perdirbtos nesilaikant Tvarkos aprašo nuostatų, neregistruojamos, jas eksploatuoti draudžiama.</text:p>
      <text:p text:style-name="P643">128. Inspekcija tvarko duomenis ir kaupia informaciją apie įmones, kurioms buvo suteikta ar panaikinta teisė atlikti transporto priemonių techninę ekspertizę.<text:s/></text:p>
      <text:p text:style-name="P644">129. Už Inspekcijai ar techninės ekspertizės įmonei pateiktų duomenų teisingumą įstatymų nustatyta tvarka atsako duomenis pateikęs asmuo.</text:p>
      <text:p text:style-name="P645">130. Inspekcija kontroliuoja, kaip atliekama techninė ekspertizė, ir<text:s/>kaupia informaciją apie techninės ekspertizės įmones ir įmones, gaminančias ar perdirbančias transporto priemones.</text:p>
      <text:p text:style-name="P646"><text:span text:style-name="T647">131. Inspekcija pagal savo kompetenciją konsultuoja ūkio subjektus dėl Tvarkos aprašo taikymo ir teikia ūkio subjektams metodinę pagalbą. K</text:span><text:span text:style-name="T648">onsultacijos ir metodinė pagalba teikiama Ūkio subjektų konsultavimo Valstybinėje kelių transporto inspekcijoje prie Susisiekimo ministerijos tvarkos aprašo, patvirtinto Valstybinės kelių transporto inspekcijos prie Susisiekimo ministerijos viršininko 2010</text:span><text:span text:style-name="T649"><text:s/>m. gruodžio 22 d. įsakymu Nr. 2B-556 „Dėl Ūkio subjektų konsultavimo Valstybinėje kelių transporto inspekcijoje prie Susisiekimo ministerijos tvarkos aprašo patvirtinimo“, nustatyta tvarka.</text:span></text:p>
      <text:p text:style-name="P650"><text:span text:style-name="T651">____________</text:span></text:p>
      <text:p text:style-name="P652">Priedo pakeitimai:</text:p>
      <text:p text:style-name="P653"><text:span text:style-name="T654">Nr.<text:s/></text:span><text:a xlink:href="https://www.e-tar.lt/portal/legalAct.html?documentId=846b9b103e5e11e498a79e861091cd92" office:target-frame-name="_top" xlink:show="replace"><text:span text:style-name="T655">2B-195</text:span></text:a><text:span text:style-name="T656">, 2014-09-15, paskelbta TAR 2014-09-17, i. k. 2014-12399</text:span></text:p>
      <text:p text:style-name="Normal"/>
      <text:p text:style-name="Normal"/>
      <text:p text:style-name="Normal"/>
      <text:p text:style-name="Normal"/>
      <text:p text:style-name="P657">Priedų pakeitimai:</text:p>
      <text:p text:style-name="Normal"/>
      <text:p text:style-name="P658">1+priedas</text:p>
      <text:p text:style-name="P659">Papildyta priedu:</text:p>
      <text:p text:style-name="P660"><text:span text:style-name="T661">Nr.<text:s/></text:span><text:a xlink:href="https://www.e-tar.lt/portal/legalAct.html?documentId=846b9b103e5e11e498a79e861091cd92" office:target-frame-name="_top" xlink:show="replace"><text:span text:style-name="T662">2B-195</text:span></text:a><text:span text:style-name="T663">, 2014-09-15, paskelbta TAR 2014-09-17, i. k. 2014-12399</text:span></text:p>
      <text:p text:style-name="Normal"/>
      <text:p text:style-name="P664">2+priedas</text:p>
      <text:p text:style-name="P665">Papildyta priedu:</text:p>
      <text:p text:style-name="P666"><text:span text:style-name="T667">Nr.<text:s/></text:span><text:a xlink:href="https://www.e-tar.lt/portal/legalAct.html?documentId=846b9b103e5e11e498a79e861091cd92" office:target-frame-name="_top" xlink:show="replace"><text:span text:style-name="T668">2B-195</text:span></text:a><text:span text:style-name="T669">, 2014-09-15, paskelbta TAR 2014-09-17, i. k. 2014-12399</text:span></text:p>
      <text:p text:style-name="Normal"/>
      <text:p text:style-name="P670">3+priedas</text:p>
      <text:p text:style-name="P671">Papildyta priedu:</text:p>
      <text:p text:style-name="P672"><text:span text:style-name="T673">Nr.<text:s/></text:span><text:a xlink:href="https://www.e-tar.lt/portal/legalAct.html?documentId=846b9b103e5e11e498a79e861091cd92" office:target-frame-name="_top" xlink:show="replace"><text:span text:style-name="T674">2B-195</text:span></text:a><text:span text:style-name="T675">, 2014-09-15, paskelbta TAR 2014-09-17, i. k. 2014-12399</text:span></text:p>
      <text:p text:style-name="Normal"/>
      <text:p text:style-name="P676">4+priedas</text:p>
      <text:p text:style-name="P677">Papildyta priedu:</text:p>
      <text:p text:style-name="P678"><text:span text:style-name="T679">Nr.<text:s/></text:span><text:a xlink:href="https://www.e-tar.lt/portal/legalAct.html?documentId=846b9b103e5e11e498a79e861091cd92" office:target-frame-name="_top" xlink:show="replace"><text:span text:style-name="T680">2B-195</text:span></text:a><text:span text:style-name="T681">, 2014-09-15, paskelbt</text:span><text:span text:style-name="T682">a TAR 2014-09-17, i. k. 2014-12399</text:span></text:p>
      <text:p text:style-name="Normal"/>
      <text:p text:style-name="P683">5+priedas</text:p>
      <text:p text:style-name="P684">Papildyta priedu:</text:p>
      <text:p text:style-name="P685"><text:span text:style-name="T686">Nr.<text:s/></text:span><text:a xlink:href="https://www.e-tar.lt/portal/legalAct.html?documentId=846b9b103e5e11e498a79e861091cd92" office:target-frame-name="_top" xlink:show="replace"><text:span text:style-name="T687">2B-195</text:span></text:a><text:span text:style-name="T688">, 2014-09-15, paskelbta TAR 2014-09-17, i. k. 2014-12399</text:span></text:p>
      <text:p text:style-name="Normal"/>
      <text:p text:style-name="P689">6+priedas</text:p>
      <text:p text:style-name="P690">Papildyta priedu:</text:p>
      <text:p text:style-name="P691"><text:span text:style-name="T692">Nr.<text:s/></text:span><text:a xlink:href="https://www.e-tar.lt/portal/legalAct.html?documentId=846b9b103e5e11e498a79e861091cd92" office:target-frame-name="_top" xlink:show="replace"><text:span text:style-name="T693">2B-195</text:span></text:a><text:span text:style-name="T694">, 2014-09-15, paskelbta TAR 2014-09-17, i. k. 2014-12399</text:span></text:p>
      <text:p text:style-name="Normal"/>
      <text:p text:style-name="P695">7+priedas</text:p>
      <text:p text:style-name="P696">Papildyta priedu:</text:p>
      <text:p text:style-name="P697"><text:span text:style-name="T698">Nr.<text:s/></text:span><text:a xlink:href="https://www.e-tar.lt/portal/legalAct.html?documentId=846b9b103e5e11e498a79e861091cd92" office:target-frame-name="_top" xlink:show="replace"><text:span text:style-name="T699">2B-195</text:span></text:a><text:span text:style-name="T700">, 2014-09-15, paskelbta TAR 2014-09-17, i. k. 2014-12399</text:span></text:p>
      <text:p text:style-name="Normal"/>
      <text:p text:style-name="P701">8+priedas</text:p>
      <text:p text:style-name="P702">Papildyta priedu:</text:p>
      <text:p text:style-name="P703"><text:span text:style-name="T704">Nr.<text:s/></text:span><text:a xlink:href="https://www.e-tar.lt/portal/legalAct.html?documentId=846b9b103e5e11e498a79e861091cd92" office:target-frame-name="_top" xlink:show="replace"><text:span text:style-name="T705">2B-195</text:span></text:a><text:span text:style-name="T706">, 2014-09-15,<text:s/></text:span><text:span text:style-name="T707">paskelbta TAR 2014-09-17, i. k. 2014-12399</text:span></text:p>
      <text:p text:style-name="Normal"/>
      <text:p text:style-name="P708">9+priedas</text:p>
      <text:p text:style-name="P709">Papildyta priedu:</text:p>
      <text:p text:style-name="P710"><text:span text:style-name="T711">Nr.<text:s/></text:span><text:a xlink:href="https://www.e-tar.lt/portal/legalAct.html?documentId=846b9b103e5e11e498a79e861091cd92" office:target-frame-name="_top" xlink:show="replace"><text:span text:style-name="T712">2B-195</text:span></text:a><text:span text:style-name="T713">, 2014-09-15, paskelbta TAR 2014-09-17, i. k. 2014-12399</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Valstybinė kelių transporto inspekcija prie Lietuvos Respublikos susisiekimo ministerijos, Įsakymas</text:span></text:p>
      <text:p text:style-name="P723"><text:span text:style-name="T724">Nr.<text:s/></text:span><text:a xlink:href="https://www.e-tar.lt/portal/legalAct.html?documentId=TAR.22043B4834D7" office:target-frame-name="_top" xlink:show="replace"><text:span text:style-name="T725">2B-207</text:span></text:a><text:span text:style-name="T726">, 2009-05-29, Žin., 2009, Nr. 66-2678 (2009-06-04); Žin., 2009,<text:s/></text:span><text:span text:style-name="T727">Nr. 67-0 (2009-06-06), i. k. 1092213ISAK002B-207</text:span></text:p>
      <text:p text:style-name="P728"><text:span text:style-name="T729">Dėl Valstybinės kelių transporto inspekcijos prie Susisiekimo ministerijos viršininko 2008 m. gruodžio 23 d. įsakymo Nr. 2B-515 "Dėl Motorinių transporto priemonių ir jų priekabų gamybos ir perdirbimo bei mo</text:span><text:span text:style-name="T730">torinių transporto priemonių, priekabų, kurioms uždrausta dalyvauti viešajame eisme, remonto ir techninės ekspertizės reikalavimų ir atlikimo tvarkos patvirtinimo" pakeitimo</text:span></text:p>
      <text:p text:style-name="P731"/>
      <text:p text:style-name="P732"><text:span text:style-name="T733">2.</text:span></text:p>
      <text:p text:style-name="P734"><text:span text:style-name="T735">Valstybinė kelių transporto inspekcija prie Lietuvos Respublikos susisiekimo m</text:span><text:span text:style-name="T736">inisterijos, Įsakymas</text:span></text:p>
      <text:p text:style-name="P737"><text:span text:style-name="T738">Nr.<text:s/></text:span><text:a xlink:href="https://www.e-tar.lt/portal/legalAct.html?documentId=TAR.31C5FBE805E2" office:target-frame-name="_top" xlink:show="replace"><text:span text:style-name="T739">2B-216</text:span></text:a><text:span text:style-name="T740">, 2011-05-27, Žin., 2011, Nr. 67-3205 (2011-06-02), i. k. 1112213ISAK002B-216</text:span></text:p>
      <text:p text:style-name="P741"><text:span text:style-name="T742">Dėl Valstybinės kelių transporto inspekcijos prie Susisiekimo mi</text:span><text:span text:style-name="T743">nisterijos viršininko 2008 m. gruodžio 23 d. įsakymo Nr. 2B-515 "Dėl Motorinių transporto priemonių ir jų priekabų gamybos ir perdirbimo bei motorinių transporto priemonių, priekabų, kurioms uždrausta dalyvauti viešajame eisme, remonto ir techninės ekspert</text:span><text:span text:style-name="T744">izės reikalavimų ir atlikimo tvarkos patvirtinimo" pakeitimo</text:span></text:p>
      <text:p text:style-name="P745"/>
      <text:p text:style-name="P746"><text:span text:style-name="T747">3.</text:span></text:p>
      <text:p text:style-name="P748"><text:span text:style-name="T749">Valstybinė kelių transporto inspekcija prie Lietuvos Respublikos susisiekimo ministerijos, Įsakymas</text:span></text:p>
      <text:p text:style-name="P750"><text:span text:style-name="T751">Nr.<text:s/></text:span><text:a xlink:href="https://www.e-tar.lt/portal/legalAct.html?documentId=TAR.7C5994866050" office:target-frame-name="_top" xlink:show="replace"><text:span text:style-name="T752">2B-389</text:span></text:a><text:span text:style-name="T753">, 2011-10-10, Žin., 2011, Nr. 123-5873 (2011-10-13), i. k. 1112213ISAK002B-389</text:span></text:p>
      <text:p text:style-name="P754"><text:span text:style-name="T755">Dėl Valstybinės kelių transporto inspekcijos prie Susisiekimo ministerijos viršininko 2008 m. gruodžio 23 d. įsakymo Nr. 2B-515 "Dėl Motorinių transporto priemonių ir jų p</text:span><text:span text:style-name="T756">riekabų gamybos ir perdirbimo bei motorinių transporto priemonių, priekabų, kurioms uždrausta dalyvauti viešajame eisme, remonto ir techninės ekspertizės reikalavimų ir atlikimo tvarkos patvirtinimo" pakeitimo</text:span></text:p>
      <text:p text:style-name="P757"/>
      <text:p text:style-name="P758"><text:span text:style-name="T759">4.</text:span></text:p>
      <text:p text:style-name="P760"><text:span text:style-name="T761">Valstybinė kelių transporto inspekcija pri</text:span><text:span text:style-name="T762">e Lietuvos Respublikos susisiekimo ministerijos, Įsakymas</text:span></text:p>
      <text:p text:style-name="P763"><text:span text:style-name="T764">Nr.<text:s/></text:span><text:a xlink:href="https://www.e-tar.lt/portal/legalAct.html?documentId=TAR.D410009E6DDB" office:target-frame-name="_top" xlink:show="replace"><text:span text:style-name="T765">2B-143</text:span></text:a><text:span text:style-name="T766">, 2012-04-16, Žin., 2012, Nr. 46-2280 (2012-04-19), i. k. 1122213ISAK002B-143</text:span></text:p>
      <text:p text:style-name="P767"><text:span text:style-name="T768">Dėl Valstybinės kelių<text:s/></text:span><text:span text:style-name="T769">transporto inspekcijos prie Susisiekimo ministerijos viršininko 2008 m. gruodžio 23 d. įsakymo Nr. 2B-515 "Dėl Motorinių transporto priemonių ir jų priekabų gamybos ir perdirbimo bei motorinių transporto priemonių, priekabų, kurioms uždrausta dalyvauti vie</text:span><text:span text:style-name="T770">šajame eisme, remonto ir techninės ekspertizės reikalavimų ir atlikimo tvarkos patvirtinimo" pakeitimo</text:span></text:p>
      <text:p text:style-name="P771"/>
      <text:p text:style-name="P772"><text:span text:style-name="T773">5.</text:span></text:p>
      <text:p text:style-name="P774"><text:span text:style-name="T775">Valstybinė kelių transporto inspekcija prie Lietuvos Respublikos susisiekimo ministerijos, Įsakymas</text:span></text:p>
      <text:p text:style-name="P776"><text:span text:style-name="T777">Nr.<text:s/></text:span><text:a xlink:href="https://www.e-tar.lt/portal/legalAct.html?documentId=TAR.DEFFC023A4E7" office:target-frame-name="_top" xlink:show="replace"><text:span text:style-name="T778">2B-261</text:span></text:a><text:span text:style-name="T779">, 2013-11-15, Žin., 2013, Nr. 120-6104 (2013-11-23), i. k. 1132213ISAK002B-261</text:span></text:p>
      <text:p text:style-name="P780"><text:span text:style-name="T781">Dėl Valstybinės kelių transporto inspekcijos prie Susisiekimo ministerijos viršininko 2008 m. gruodžio 23 d. įsakymo Nr. 2B-515 "Dėl M</text:span><text:span text:style-name="T782">oto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783"/>
      <text:p text:style-name="P784"><text:span text:style-name="T785">6.</text:span></text:p>
      <text:p text:style-name="P786"><text:span text:style-name="T787">Valst</text:span><text:span text:style-name="T788">ybinė kelių transporto inspekcija prie Susisiekimo ministerijos, Įsakymas</text:span></text:p>
      <text:p text:style-name="P789"><text:span text:style-name="T790">Nr.<text:s/></text:span><text:a xlink:href="https://www.e-tar.lt/portal/legalAct.html?documentId=846b9b103e5e11e498a79e861091cd92" office:target-frame-name="_top" xlink:show="replace"><text:span text:style-name="T791">2B-195</text:span></text:a><text:span text:style-name="T792">, 2014-09-15, paskelbta TAR 2014-09-17, i. k. 2014-12399</text:span></text:p>
      <text:p text:style-name="P793"><text:span text:style-name="T794">Dėl Valstybinės k</text:span><text:span text:style-name="T795">elių transporto inspekcijos prie Susisiekimo ministerijos viršininko 2008 m. gruodžio 23 d. įsakymo Nr. 2B-515 „Dėl Motorinių transporto priemonių ir jų priekabų gamybos ir perdirbimo bei motorinių transporto priemonių, priekabų, kurioms uždrausta dalyvaut</text:span><text:span text:style-name="T796">i viešajame eisme, remonto ir techninės ekspertizės reikalavimų ir atlikimo tvarkos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8T06:11:00Z</meta:creation-date>
    <dc:date>2017-03-28T06:11:00Z</dc:date>
    <meta:template xlink:href="Normal.dotm" xlink:type="simple"/>
    <meta:editing-cycles>2</meta:editing-cycles>
    <meta:editing-duration>PT0S</meta:editing-duration>
    <meta:document-statistic meta:page-count="19" meta:paragraph-count="565" meta:word-count="8677" meta:character-count="65556" meta:row-count="1740" meta:non-whitespace-character-count="57444"/>
  </office:meta>
</office:document-meta>
</file>