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etter-spacing="0.0416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letter-spacing="0.0416in"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3.543in"/>
      <style:text-properties style:font-weight-complex="bold" style:language-asian="lt" style:country-asian="LT"/>
    </style:style>
    <style:style style:name="P53" style:parent-style-name="Normal" style:family="paragraph">
      <style:paragraph-properties fo:text-indent="3.543in"/>
      <style:text-properties style:font-weight-complex="bold" style:language-asian="lt" style:country-asian="LT"/>
    </style:style>
    <style:style style:name="P54" style:parent-style-name="Normal" style:family="paragraph">
      <style:paragraph-properties fo:text-indent="3.543in"/>
      <style:text-properties style:font-weight-complex="bold" style:language-asian="lt" style:country-asian="LT"/>
    </style:style>
    <style:style style:name="P55" style:parent-style-name="Normal" style:family="paragraph">
      <style:paragraph-properties fo:text-indent="3.543in"/>
      <style:text-properties style:font-weight-complex="bold" style:language-asian="lt" style:country-asian="LT"/>
    </style:style>
    <style:style style:name="P56" style:parent-style-name="Normal" style:family="paragraph">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font-weight-complex="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font-weight-complex="bold"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11D1E" style:text-position="sub 62.5%" style:font-size-complex="12pt" style:language-asian="lt" style:country-asian="LT"/>
    </style:style>
    <style:style style:name="T211" style:parent-style-name="DefaultParagraphFont" style:family="text">
      <style:text-properties fo:color="#211D1E" fo:font-size="5.5pt" style:font-size-asian="5.5pt" style:font-size-complex="5.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11D1E" style:text-position="sub 62.5%" style:font-size-complex="12pt" style:language-asian="lt" style:country-asian="LT"/>
    </style:style>
    <style:style style:name="T214" style:parent-style-name="DefaultParagraphFont" style:family="text">
      <style:text-properties fo:color="#211D1E"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211D1E" style:text-position="sub 62.5%" style:font-size-complex="12pt" style:language-asian="lt" style:country-asian="LT"/>
    </style:style>
    <style:style style:name="T217" style:parent-style-name="DefaultParagraphFont" style:family="text">
      <style:text-properties fo:color="#211D1E" fo:font-size="5.5pt" style:font-size-asian="5.5pt" style:font-size-complex="5.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11D1E" style:text-position="sub 62.5%" style:font-size-complex="12pt" style:language-asian="lt" style:country-asian="LT"/>
    </style:style>
    <style:style style:name="T220" style:parent-style-name="DefaultParagraphFont" style:family="text">
      <style:text-properties fo:color="#211D1E" fo:font-size="5.5pt" style:font-size-asian="5.5pt" style:font-size-complex="5.5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font-weight-complex="bold"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1D1E" style:text-position="sub 62.5%" style:font-size-complex="12pt" style:language-asian="lt" style:country-asian="LT"/>
    </style:style>
    <style:style style:name="T383" style:parent-style-name="DefaultParagraphFont" style:family="text">
      <style:text-properties fo:color="#211D1E"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11D1E" style:text-position="sub 62.5%" style:font-size-complex="12pt" style:language-asian="lt" style:country-asian="LT"/>
    </style:style>
    <style:style style:name="T386" style:parent-style-name="DefaultParagraphFont" style:family="text">
      <style:text-properties fo:color="#211D1E"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211D1E" style:text-position="sub 62.5%" style:font-size-complex="12pt" style:language-asian="lt" style:country-asian="LT"/>
    </style:style>
    <style:style style:name="T390" style:parent-style-name="DefaultParagraphFont" style:family="text">
      <style:text-properties fo:color="#211D1E" fo:font-size="5.5pt" style:font-size-asian="5.5pt" style:font-size-complex="5.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211D1E" style:text-position="sub 62.5%" style:font-size-complex="12pt" style:language-asian="lt" style:country-asian="LT"/>
    </style:style>
    <style:style style:name="T394" style:parent-style-name="DefaultParagraphFont" style:family="text">
      <style:text-properties fo:color="#211D1E" fo:font-size="5.5pt" style:font-size-asian="5.5pt" style:font-size-complex="5.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11D1E" style:text-position="sub 62.5%" style:font-size-complex="12pt" style:language-asian="lt" style:country-asian="LT"/>
    </style:style>
    <style:style style:name="T411" style:parent-style-name="DefaultParagraphFont" style:family="text">
      <style:text-properties fo:color="#211D1E"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widows="0" fo:orphans="0" fo:text-align="justify" style:line-height-at-least="0.1395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font-weight-complex="bold"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3937in"/>
      <style:text-properties style:font-weight-complex="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text-position="sub 62.5%"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justify" fo:text-indent="0.3937in"/>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text-position="super 62.5%"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b 62.5%"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text-position="sub 62.5%"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text-position="sub 62.5%"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text-position="sub 62.5%"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text-position="sub 62.5%"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text-position="sub 62.5%"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line-height-at-least="0.1395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P885" style:parent-style-name="Normal" style:family="paragraph">
      <style:paragraph-properties fo:text-align="justify" fo:text-indent="0.3937in"/>
      <style:text-properties style:font-weight-complex="bold"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justify" fo:text-indent="0.3937in"/>
      <style:text-properties style:font-weight-complex="bold"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justify" fo:text-indent="0.3937in"/>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P1266" style:parent-style-name="Normal" style:family="paragraph">
      <style:paragraph-properties fo:text-align="justify" fo:text-indent="0.3937in"/>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keep-with-next="alway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keep-with-next="always" fo:text-align="center"/>
    </style:style>
    <style:style style:name="T1295" style:parent-style-name="DefaultParagraphFont" style:family="text">
      <style:text-properties style:language-asian="lt" style:country-asian="LT"/>
    </style:style>
    <style:style style:name="P1296" style:parent-style-name="Normal" style:family="paragraph">
      <style:paragraph-properties fo:break-before="page" fo:margin-left="3.5437in" fo:text-indent="-0.0006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ableColumn1307" style:family="table-column">
      <style:table-column-properties style:column-width="0.4131in" style:use-optimal-column-width="false"/>
    </style:style>
    <style:style style:name="TableColumn1308" style:family="table-column">
      <style:table-column-properties style:column-width="1.5493in" style:use-optimal-column-width="false"/>
    </style:style>
    <style:style style:name="TableColumn1309" style:family="table-column">
      <style:table-column-properties style:column-width="0.8263in" style:use-optimal-column-width="false"/>
    </style:style>
    <style:style style:name="TableColumn1310" style:family="table-column">
      <style:table-column-properties style:column-width="1.2111in" style:use-optimal-column-width="false"/>
    </style:style>
    <style:style style:name="TableColumn1311" style:family="table-column">
      <style:table-column-properties style:column-width="0.75in" style:use-optimal-column-width="false"/>
    </style:style>
    <style:style style:name="TableColumn1312" style:family="table-column">
      <style:table-column-properties style:column-width="1.55in" style:use-optimal-column-width="false"/>
    </style:style>
    <style:style style:name="Table1306" style:family="table">
      <style:table-properties style:width="6.3in" fo:margin-left="0.0277in" table:align="left"/>
    </style:style>
    <style:style style:name="TableRow1313" style:family="table-row">
      <style:table-row-properties style:min-row-height="0.0111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weight="bold" style:font-weight-asian="bold" style:font-weight-complex="bold" style:text-position="super 68.1%"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style:text-position="super 68.1%"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style:text-position="super 68.1%" fo:font-size="11pt" style:font-size-asian="11pt"/>
    </style:style>
    <style:style style:name="TableRow1332" style:family="table-row">
      <style:table-row-properties style:min-row-height="0.0111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11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style>
    <style:style style:name="TableRow1361" style:family="table-row">
      <style:table-row-properties style:min-row-height="0.0111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11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Row1395" style:family="table-row">
      <style:table-row-properties style:min-row-height="0.0111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11in" style:use-optimal-row-height="false"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style>
    <style:style style:name="T1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style>
    <style:style style:name="TableRow1424" style:family="table-row">
      <style:table-row-properties style:min-row-height="0.0111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11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11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style>
    <style:style style:name="TableRow1466" style:family="table-row">
      <style:table-row-properties style:min-row-height="0.0111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11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TableRow1495" style:family="table-row">
      <style:table-row-properties style:min-row-height="0.0111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11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11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11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11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1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style>
    <style:style style:name="TableRow1564" style:family="table-row">
      <style:table-row-properties style:min-row-height="0.0111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style>
    <style:style style:name="T1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style>
    <style:style style:name="TableRow1580" style:family="table-row">
      <style:table-row-properties style:min-row-height="0.0111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11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1" style:parent-style-name="DefaultParagraphFont" style:family="text">
      <style:text-properties fo:font-size="11pt" style:font-size-asian="11pt"/>
    </style:style>
    <style:style style:name="TableRow1622" style:family="table-row">
      <style:table-row-properties style:min-row-height="0.0111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11in" style:use-optimal-row-height="false" fo:keep-together="alway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11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11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11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11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11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11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11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11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1" style:parent-style-name="DefaultParagraphFont" style:family="text">
      <style:text-properties fo:font-size="11pt" style:font-size-asian="11pt"/>
    </style:style>
    <style:style style:name="TableRow1782" style:family="table-row">
      <style:table-row-properties style:min-row-height="0.0111in" style:use-optimal-row-height="false" fo:keep-together="always"/>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11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11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11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11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ableRow1850" style:family="table-row">
      <style:table-row-properties style:min-row-height="0.0111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11in" style:use-optimal-row-height="false" fo:keep-together="always"/>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11in" style:use-optimal-row-height="false" fo:keep-together="always"/>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b 68.1%"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11in" style:use-optimal-row-height="false" fo:keep-together="always"/>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11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11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11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11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11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11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TableRow1986" style:family="table-row">
      <style:table-row-properties style:min-row-height="0.0111in" style:use-optimal-row-height="false" fo:keep-together="always"/>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ableRow2002" style:family="table-row">
      <style:table-row-properties style:min-row-height="0.0111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11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11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11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11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11in" style:use-optimal-row-height="false" fo:keep-together="always"/>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11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11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11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justify" fo:text-indent="0.3937in">
        <style:tab-stops>
          <style:tab-stop style:type="left" style:position="0.45in"/>
        </style:tab-stops>
      </style:paragraph-properties>
    </style:style>
    <style:style style:name="T2185" style:parent-style-name="DefaultParagraphFont" style:family="text">
      <style:text-properties style:text-position="super 68.1%"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tab-stops>
          <style:tab-stop style:type="left" style:position="0.393in"/>
        </style:tab-stops>
      </style:paragraph-properties>
    </style:style>
    <style:style style:name="T2189" style:parent-style-name="DefaultParagraphFont" style:family="text">
      <style:text-properties style:text-position="super 68.1%"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tab-stops>
          <style:tab-stop style:type="left" style:position="0.45in"/>
        </style:tab-stops>
      </style:paragraph-properties>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0.409in" style:use-optimal-column-width="false"/>
    </style:style>
    <style:style style:name="TableColumn2199" style:family="table-column">
      <style:table-column-properties style:column-width="2.2493in" style:use-optimal-column-width="false"/>
    </style:style>
    <style:style style:name="TableColumn2200" style:family="table-column">
      <style:table-column-properties style:column-width="0.8416in" style:use-optimal-column-width="false"/>
    </style:style>
    <style:style style:name="TableColumn2201" style:family="table-column">
      <style:table-column-properties style:column-width="1.25in" style:use-optimal-column-width="false"/>
    </style:style>
    <style:style style:name="TableColumn2202" style:family="table-column">
      <style:table-column-properties style:column-width="1.5895in" style:use-optimal-column-width="false"/>
    </style:style>
    <style:style style:name="Table2197" style:family="table">
      <style:table-properties style:width="6.3395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style:text-position="super 68.1%"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style:text-position="super 68.1%"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size="11pt" style:font-size-asian="11pt"/>
    </style:style>
    <style:style style:name="T2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6" style:parent-style-name="DefaultParagraphFont" style:family="text">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ize="11pt" style:font-size-asian="11pt"/>
    </style:style>
    <style:style style:name="T2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tab-stops>
          <style:tab-stop style:type="left" style:position="0.65in"/>
        </style:tab-stops>
      </style:paragraph-properties>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tab-stops>
          <style:tab-stop style:type="left" style:position="0.65in"/>
        </style:tab-stops>
      </style:paragraph-properties>
    </style:style>
    <style:style style:name="T2547" style:parent-style-name="DefaultParagraphFont" style:family="text">
      <style:text-properties style:text-position="super 68.1%"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center"/>
    </style:style>
    <style:style style:name="P2550" style:parent-style-name="Normal" style:family="paragraph">
      <style:paragraph-properties fo:break-before="page" fo:margin-left="3.5437in" fo:text-indent="-0.0006in">
        <style:tab-stops/>
      </style:paragraph-properties>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ableColumn2561" style:family="table-column">
      <style:table-column-properties style:column-width="0.5812in" style:use-optimal-column-width="false"/>
    </style:style>
    <style:style style:name="TableColumn2562" style:family="table-column">
      <style:table-column-properties style:column-width="2.0833in" style:use-optimal-column-width="false"/>
    </style:style>
    <style:style style:name="TableColumn2563" style:family="table-column">
      <style:table-column-properties style:column-width="0.7534in" style:use-optimal-column-width="false"/>
    </style:style>
    <style:style style:name="TableColumn2564" style:family="table-column">
      <style:table-column-properties style:column-width="0.7541in" style:use-optimal-column-width="false"/>
    </style:style>
    <style:style style:name="TableColumn2565" style:family="table-column">
      <style:table-column-properties style:column-width="0.7541in" style:use-optimal-column-width="false"/>
    </style:style>
    <style:style style:name="TableColumn2566" style:family="table-column">
      <style:table-column-properties style:column-width="1.4069in" style:use-optimal-column-width="false"/>
    </style:style>
    <style:style style:name="Table2560" style:family="table">
      <style:table-properties style:width="6.3333in" fo:margin-left="0.0277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center"/>
      <style:text-properties fo:font-size="11pt" style:font-size-asian="11pt"/>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weight="bold" style:font-weight-asian="bold" fo:font-size="11pt" style:font-size-asian="11pt"/>
    </style:style>
    <style:style style:name="P2602" style:parent-style-name="Normal" style:family="paragraph">
      <style:paragraph-properties fo:text-align="center"/>
      <style:text-properties fo:font-weight="bold" style:font-weight-asian="bold"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center"/>
      <style:text-properties fo:font-weight="bold" style:font-weight-asian="bold"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fo:font-size="11pt" style:font-size-asian="11pt"/>
    </style:style>
    <style:style style:name="P2650" style:parent-style-name="Normal" style:family="paragraph">
      <style:paragraph-properties fo:text-align="center"/>
      <style:text-properties fo:font-weight="bold" style:font-weight-asian="bold"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center"/>
      <style:text-properties fo:font-weight="bold" style:font-weight-asian="bold"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1pt" style:font-size-asian="11pt"/>
    </style:style>
    <style:style style:name="P2946" style:parent-style-name="Normal" style:family="paragraph">
      <style:paragraph-properties fo:text-align="center"/>
      <style:text-properties fo:font-weight="bold" style:font-weight-asian="bold"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weight="bold" style:font-weight-asian="bold" fo:font-size="11pt" style:font-size-asian="11pt"/>
    </style:style>
    <style:style style:name="P2963" style:parent-style-name="Normal" style:family="paragraph">
      <style:paragraph-properties fo:text-align="center"/>
      <style:text-properties fo:font-weight="bold" style:font-weight-asian="bold"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weight="bold" style:font-weight-asian="bold" fo:font-size="11pt" style:font-size-asian="11pt"/>
    </style:style>
    <style:style style:name="P3069" style:parent-style-name="Normal" style:family="paragraph">
      <style:paragraph-properties fo:text-align="center"/>
      <style:text-properties fo:font-weight="bold" style:font-weight-asian="bold"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fo:font-size="11pt" style:font-size-asian="11pt"/>
    </style:style>
    <style:style style:name="P3086" style:parent-style-name="Normal" style:family="paragraph">
      <style:paragraph-properties fo:text-align="center"/>
      <style:text-properties fo:font-weight="bold" style:font-weight-asian="bold"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fo:keep-together="always"/>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59in" style:use-optimal-row-height="false" fo:keep-together="always"/>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59in" style:use-optimal-row-height="false" fo:keep-together="always"/>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fo:font-size="11pt" style:font-size-asian="11pt"/>
    </style:style>
    <style:style style:name="P3445" style:parent-style-name="Normal" style:family="paragraph">
      <style:paragraph-properties fo:text-align="center"/>
      <style:text-properties fo:font-weight="bold" style:font-weight-asian="bold"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weight="bold" style:font-weight-asian="bold" fo:font-size="11pt" style:font-size-asian="11pt"/>
    </style:style>
    <style:style style:name="P3475" style:parent-style-name="Normal" style:family="paragraph">
      <style:paragraph-properties fo:text-align="center"/>
      <style:text-properties fo:font-weight="bold" style:font-weight-asian="bold"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fo:font-size="11pt" style:font-size-asian="11pt"/>
    </style:style>
    <style:style style:name="P3518" style:parent-style-name="Normal" style:family="paragraph">
      <style:paragraph-properties fo:text-align="center"/>
      <style:text-properties fo:font-weight="bold" style:font-weight-asian="bold"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P3774" style:parent-style-name="Normal" style:family="paragraph">
      <style:paragraph-properties fo:text-align="center"/>
      <style:text-properties fo:font-weight="bold" style:font-weight-asian="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fo:font-size="11pt" style:font-size-asian="11pt"/>
    </style:style>
    <style:style style:name="P3804" style:parent-style-name="Normal" style:family="paragraph">
      <style:paragraph-properties fo:text-align="center"/>
      <style:text-properties fo:font-weight="bold" style:font-weight-asian="bold"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11pt" style:font-size-asian="11pt"/>
    </style:style>
    <style:style style:name="P3847" style:parent-style-name="Normal" style:family="paragraph">
      <style:paragraph-properties fo:text-align="center"/>
      <style:text-properties fo:font-weight="bold" style:font-weight-asian="bold"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11pt" style:font-size-asian="11pt"/>
    </style:style>
    <style:style style:name="P3864" style:parent-style-name="Normal" style:family="paragraph">
      <style:paragraph-properties fo:text-align="center"/>
      <style:text-properties fo:font-weight="bold" style:font-weight-asian="bold"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paragraph-properties fo:text-align="center"/>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2">Suvestinė redakcija nuo 2009-06-05 iki 2011-10-13</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2.3 ir 2.2.7 punktais</text:span><text:span text:style-name="T29">,</text:span></text:p>
      <text:p text:style-name="P30"><text:span text:style-name="T31">1</text:span><text:span text:style-name="T32">.<text:s/></text:span><text:span text:style-name="T33">Tvirtinu</text:span><text:span text:style-name="T34"><text:s/>Motorinių transporto priemonių ir jų priekabų gamybos ir perdirbimo bei motorinių transporto priemonių, priekabų, kurioms uždrausta dalyvauti viešajame eisme, remonto ir techninės ekspertizės reikalavimus ir atlikimo tvarką (pridedama).</text:span></text:p>
      <text:p text:style-name="P35"><text:span text:style-name="T36">2</text:span><text:span text:style-name="T37">. Šis įsakymas įsigalioja nuo 2009 m. sausio 1 d.</text:span></text:p>
      <text:p text:style-name="P38"><text:span text:style-name="T39">3</text:span><text:span text:style-name="T40">.<text:s/></text:span><text:span text:style-name="T41">Įpareigoju</text:span><text:span text:style-name="T42"><text:s/>Technikos skyrių šį įsakymą nustatyta tvarka teikti skelbti „Valstybės žiniose“ ir Valstybinės kelių transporto inspekcijos prie Susisiekimo ministerijos interneto svetainėje.</text:span></text:p>
      <text:p text:style-name="P43"/>
      <text:p text:style-name="P44"/>
      <text:p text:style-name="P45"/>
      <text:p text:style-name="P46"><text:span text:style-name="T47">INS</text:span><text:span text:style-name="T48">PEKCIJOS VIRŠININKAS</text:span><text:span text:style-name="T49"><text:tab/>VIDMANTAS ŽUKAUSKAS</text:span></text:p>
      <text:soft-page-break/>
      <text:p text:style-name="P50"><text:span text:style-name="T51">PATVIRTINTA</text:span></text:p>
      <text:p text:style-name="P52">Valstybinės kelių transporto inspekcijos<text:s/></text:p>
      <text:p text:style-name="P53">prie Susisiekimo ministerijos viršininko<text:s/></text:p>
      <text:p text:style-name="P54">2008 m. gruodžio 23 d.<text:s/></text:p>
      <text:p text:style-name="P55">įsakymu Nr. 2B-515</text:p>
      <text:p text:style-name="P56"/>
      <text:p text:style-name="P57"><text:span text:style-name="T58">MOTORINIŲ TRANSPORTO PRIEMONIŲ IR JŲ PRIEKABŲ GAMYBOS IR PERDIRBIMO<text:s/></text:span><text:span text:style-name="T59">BEI MOTORINIŲ TRANSPORTO PRIEMONIŲ, PRIEKABŲ, KURIOMS UŽDRAUSTA DALYVAUTI VIEŠAJAME EISME, REMONTO IR TECHNINĖS EKSPERTIZĖS REIKALAVIMAI IR ATLIK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torinių transporto priemonių ir jų priekabų gamybos ir perdir</text:span><text:span text:style-name="T69">bimo bei motorinių transporto priemonių, priekabų, kurioms uždrausta dalyvauti viešajame eisme, remonto ir techninės ekspertizės reikalavimai ir atlikimo tvarka (toliau – Reikalavimai) nustato pagrindinius transporto priemonių gamybos ir perdirbimo reikala</text:span><text:span text:style-name="T70">vimus bei transporto priemonių, kurioms uždrausta dalyvauti viešajame eisme, remonto ir techninės ekspertizės reikalavimus ir atlikimo tvarką.</text:span></text:p>
      <text:p text:style-name="P71"><text:span text:style-name="T72">2</text:span><text:span text:style-name="T73">. Šie Reikalavimai taikomi Lietuvos Respublikoje gaminamoms, šalyje įregistruotoms perdirbamoms ir perdirbto</text:span><text:span text:style-name="T74">ms, iš kitų šalių įvežamoms perdirbtoms transporto priemonėms, taip pat Lietuvos Respublikoje įregistruotoms transporto priemonėms, priekaboms, sugadintoms eismo ar kitokio įvykio metu, kai jos negali judėti sava eiga ir kurioms uždrausta dalyvauti viešaja</text:span><text:span text:style-name="T75">me eisme, kai joms atliekamas atstatomasis remontas.</text:span></text:p>
      <text:p text:style-name="P76"><text:span text:style-name="T77">3</text:span><text:span text:style-name="T78">. Pagamintų ir perdirbtų transporto priemonių techninės ekspertizės atliekamos vadovaujantis šiais Reikalavimais.</text:span></text:p>
      <text:p text:style-name="P79"><text:span text:style-name="T80">4</text:span><text:span text:style-name="T81">. Šie Reikalavimai nustato sąlygas, pagal kurias išduodamas leidimas, suteikian</text:span><text:span text:style-name="T82">tis teisę atlikti transporto priemonių technines ekspertizes, taip pat leidimo galiojimo sustabdymą, galiojimo sustabdymo panaikinimą ir leidimo atlikti transporto priemonių technines ekspertizes panaikinimą.</text:span></text:p>
      <text:p text:style-name="P83"><text:span text:style-name="T84">5</text:span><text:span text:style-name="T85">. Šios nuostatos taikomos visiems Lietuvos</text:span><text:span text:style-name="T86"><text:s/>Respublikos įstatymų nustatyta tvarka įregistruotiems ūkio subjektams, kuriems steigimo dokumentais įteisinta transporto priemonių techninių ekspertizių atlikimo veikla ir siekiantiems gauti leidimą atlikti transporto priemonių technines ekspertizes.</text:span></text:p>
      <text:p text:style-name="P87"><text:span text:style-name="T88">6</text:span><text:span text:style-name="T89">. Pagamintų ir perdirbtų transporto priemonių konstrukcija ir techninė būklė turi atitikti šiuos Reikalavimus, Techninius reikalavimus nacionaliniam transporto priemonės tipui patvirtinti (toliau – Tipo patvirtinimo reikalavimai), kuriuos kasmet tvirtina<text:s/></text:span><text:span text:style-name="T90">Valstybinės kelių transporto inspekcijos (toliau – Inspekcija) viršininkas bei Techninius motorinių transporto priemonių ir jų priekabų reikalavimus, patvirtintus Valstybinės kelių transporto inspekcijos prie Susisiekimo ministerijos viršininko 2008 m. lie</text:span><text:span text:style-name="T91">pos 29 d. įsakymu Nr. 2B-290 (Žin., 2008, Nr.<text:s/></text:span><text:a xlink:href="https://www.e-tar.lt/portal/lt/legalAct/TAR.677E0A63A536" office:target-frame-name="_blank" xlink:show="new"><text:span text:style-name="T92">88-3550</text:span></text:a><text:span text:style-name="T93">).</text:span></text:p>
      <text:p text:style-name="P94"/>
      <text:p text:style-name="P95"><text:span text:style-name="T96">II</text:span><text:span text:style-name="T97">.<text:s/></text:span><text:span text:style-name="T98">SĄVOKOS</text:span></text:p>
      <text:p text:style-name="P99"/>
      <text:p text:style-name="P100"><text:span text:style-name="T101">7</text:span><text:span text:style-name="T102">. Šiuose Reikalavimuose vartojamos sąvokos:</text:span></text:p>
      <text:p text:style-name="P103"><text:span text:style-name="T104">Antros kategorijos techninės ekspertizės įmonė</text:span><text:span text:style-name="T105"><text:s/>– įmonė, įregistruota įstatymų nustatyta tvarka ir turinti teisę atlikti transporto priemonės vienetinio perdirbimo bei vienetinės gamybos priekabos, kurios leistina bendroji masė ne didesnė kaip 750 kg, technines ekspertizes.</text:span></text:p>
      <text:p text:style-name="P106"><text:span text:style-name="T107">Pirmos kategorijos techninės</text:span><text:span text:style-name="T108"><text:s/>ekspertizės įmonė</text:span><text:span text:style-name="T109"><text:s/>– įmonė, įregistruota įstatymų nustatyta tvarka ir turinti teisę atlikti transporto priemonių technines ekspertizes.</text:span></text:p>
      <text:soft-page-break/>
      <text:p text:style-name="P110"><text:span text:style-name="T111">Perdirbimas</text:span><text:span text:style-name="T112"><text:s/>– transporto priemonių sudėtinių dalių keitimas ir (arba) papildomų įtaisų įrengimas, dėl kurių keičiasi tra</text:span><text:span text:style-name="T113">nsporto priemonės konstrukcija ir (arba) techninės bei eksploatacinės savybės.</text:span></text:p>
      <text:p text:style-name="P114"><text:span text:style-name="T115">Vienetinis perdirbimas</text:span><text:span text:style-name="T116"><text:s/>– vienos transporto priemonės perdirbimas per kalendorinius metus.</text:span></text:p>
      <text:p text:style-name="P117"><text:span text:style-name="T118">Nevienetinis perdirbimas</text:span><text:span text:style-name="T119"><text:s/>– to paties pobūdžio perdirbimas, atliekamas specializuotoje į</text:span><text:span text:style-name="T120">monėje daugiau kaip vienai transporto priemonei per kalendorinius metus.</text:span></text:p>
      <text:p text:style-name="P121"><text:span text:style-name="T122">Nesudėtingas perdirbimas (perdirbimas A)</text:span><text:span text:style-name="T123"><text:s/>– transporto priemonės sudėtinių dalių keitimas geresnių techninių charakteristikų analogiškos konstrukcijos dalimis, dėl kurių nereikia keist</text:span><text:span text:style-name="T124">i transporto priemonės konstrukcijos, taip pat įrangos ir įtaisų įrengimas naudojant tik sertifikuotus gaminius.</text:span></text:p>
      <text:p text:style-name="P125"><text:span text:style-name="T126">Vidutinio sudėtingumo perdirbimas (perdirbimas B)</text:span><text:span text:style-name="T127"><text:s/>– transporto priemonės konstrukcijos keitimas, kuris neturi poveikio transporto priemonės tec</text:span><text:span text:style-name="T128">hninėms bei eksploatacinėms savybėms, konstrukcijų atsparumui ir patikimumui, aktyviesiems ir pasyviesiems saugos bei aplinkos apsaugos rodikliams, vairuotojo darbo vietos ergonomikai, keleivių ir krovinių vežimo sąlygoms.</text:span></text:p>
      <text:p text:style-name="P129"><text:span text:style-name="T130">Sudėtingas perdirbimas (perdirbim</text:span><text:span text:style-name="T131">as C)</text:span><text:span text:style-name="T132"><text:s/>– transporto priemonės konstrukcijos keitimas, kuris turi poveikį transporto priemonės techninėms bei eksploatacinėms savybėms, konstrukcijų atsparumui ir patikimumui, aktyviosioms ir pasyviosioms saugos bei aplinkos apsaugos rodikliams, vairuotojo d</text:span><text:span text:style-name="T133">arbo vietos ergonomikai, keleivių ir krovinių vežimo sąlygoms.</text:span></text:p>
      <text:p text:style-name="P134"><text:span text:style-name="T135">Vienetinė gamyba</text:span><text:span text:style-name="T136"><text:s/>– naujos vienos transporto priemonės gamyba per kalendorinius metus.</text:span></text:p>
      <text:p text:style-name="P137"><text:span text:style-name="T138">Smulkiaserijinė gamyba</text:span><text:span text:style-name="T139"><text:s/>– to paties gamintojo transporto priemonių gamyba nuo 2 iki 75 M1 klasei, 250 M2, M3, N2, N3, O3 ir O4 klasėms, 500 N1, O1 ir O2 klasėms vienetų per kalendorinius metus.</text:span></text:p>
      <text:p text:style-name="P140"><text:span text:style-name="T141">Serijinė gamyba</text:span><text:span text:style-name="T142"><text:s/>– to paties gamintojo transporto priemonių gamyba, viršijanti smulkia</text:span><text:span text:style-name="T143">serijinės gamybos apimtis, per kalendorinius metus.</text:span></text:p>
      <text:p text:style-name="P144"><text:span text:style-name="T145">Techninė tarnyba</text:span><text:span text:style-name="T146"><text:s/>– Inspekcijos paskirta kaip bandymo laboratorija atlikti bandymus ar patikras.</text:span></text:p>
      <text:p text:style-name="P147"><text:span text:style-name="T148">Gamintojas<text:s/></text:span><text:span text:style-name="T149">– asmuo ar įstaiga, kuri yra atsakinga įgaliotajai institucijai visais tipo patvirtinimo ar leidi</text:span><text:span text:style-name="T150">mo suteikimo procedūros klausimais ir atsako už gamybos atitikties užtikrinimą.</text:span></text:p>
      <text:p text:style-name="P151"><text:span text:style-name="T152">Gamyba<text:s/></text:span><text:span text:style-name="T153">– transporto priemonių gamyba įmonėje, turinčioje kokybės vadybos sistemą, gamybos bazę, Inspekcijos suteiktą gamintojo identifikavimo numerį bei tinkamos kvalifikacijos</text:span><text:span text:style-name="T154"><text:s/>specialistus tokiai veiklai vykdyti. Gamyba laikoma transporto priemonių komplektavimas keliais etapais bei neįregistruotų transporto priemonių perdirbimas.</text:span></text:p>
      <text:p text:style-name="P155"><text:span text:style-name="T156">Specializuota įmonė</text:span><text:span text:style-name="T157"><text:s/>– įmonė, turinti reikiamą įrangą, atitinkamos kvalifikacijos specialistus ir n</text:span><text:span text:style-name="T158">ustatyta tvarka įteisintą įmonės standartą perdirbti transporto priemones smulkiaserijiniu būdu.</text:span></text:p>
      <text:p text:style-name="P159"><text:span text:style-name="T160">Techninė ekspertizė</text:span><text:span text:style-name="T161"><text:s/>– gaminamos ar perdirbamos transporto priemonės techninės dokumentacijos bei nustatytų reikalavimų pagamintai ar perdirbtai transporto prie</text:span><text:span text:style-name="T162">monei atitikimo įvertinimas.</text:span></text:p>
      <text:p text:style-name="P163"><text:span text:style-name="T164">Transporto priemonė</text:span><text:span text:style-name="T165"><text:s/>– tai motorinės transporto priemonės, jų velkamos priekabos, puspriekabės, taip pat troleibusai, motociklai ir mopedai.</text:span></text:p>
      <text:p text:style-name="P166"><text:span text:style-name="T167">Techninė dokumentacija</text:span><text:span text:style-name="T168"><text:s/>– techniniai duomenys apie transporto priemonę, kuriais remdamas</text:span><text:span text:style-name="T169">is techninę ekspertizę atliekantis ekspertas galėtų nustatyti reikalingus būsimos transporto priemonės parametrus ir charakteristikas bei įvertinti, ar pagal šią techninę dokumentaciją pagaminta arba perdirbta transporto priemonė atitiks jai taikomus techn</text:span><text:span text:style-name="T170">inius reikalavimus.</text:span></text:p>
      <text:soft-page-break/>
      <text:p text:style-name="P171"><text:span text:style-name="T172">Techninės sąlygos</text:span><text:span text:style-name="T173"><text:s/>– gamintojo išduota ar su Inspekcija suderinta ir techninės ekspertizės įmonėje išduota techninė dokumentacija, pagal kurią galima atlikti transporto priemonės perdirbimą ar vienetinę gamybą.</text:span></text:p>
      <text:p text:style-name="P174"><text:span text:style-name="T175">Transporto priemonių ekspe</text:span><text:span text:style-name="T176">rtas<text:s/></text:span><text:span text:style-name="T177">(toliau – Ekspertas) – asmuo, turintis atitinkamą kvalifikaciją ir dirbantis techninės ekspertizės įmonėje.</text:span></text:p>
      <text:p text:style-name="P178"><text:span text:style-name="T179">Užsakovas<text:s/></text:span><text:span text:style-name="T180">– juridinis ar fizinis asmuo, sudaręs su techninės ekspertizės įmone sutartį atlikti techninę ekspertizę.</text:span></text:p>
      <text:p text:style-name="P181"><text:span text:style-name="T182">Neeilinė privalomoji techni</text:span><text:span text:style-name="T183">nė apžiūra</text:span><text:span text:style-name="T184"><text:s/>– techninė apžiūra, kuri atliekama transporto priemonei po jos atstatomojo remonto darbų ir teigiamų techninės ekspertizės išvadų, kai transporto priemonei nustatyta tvarka buvo uždrausta dalyvauti viešajame eisme.</text:span></text:p>
      <text:p text:style-name="P185"/>
      <text:p text:style-name="P186"><text:span text:style-name="T187">III</text:span><text:span text:style-name="T188">.<text:s/></text:span><text:span text:style-name="T189">GAMINAMŲ<text:s/></text:span><text:span text:style-name="T190">TRANSPORTO PRIEMONIŲ REIKALAVIMAI</text:span></text:p>
      <text:p text:style-name="P191"/>
      <text:p text:style-name="P192"><text:span text:style-name="T193">8</text:span><text:span text:style-name="T194">. Gamindamas transporto priemones, gamintojas turi laikytis šių Reikalavimų.</text:span></text:p>
      <text:p text:style-name="P195"><text:span text:style-name="T196">9</text:span><text:span text:style-name="T197">. Gaminant transporto priemones turi būti laikomasi šių pagrindinių reikalavimų:</text:span></text:p>
      <text:p text:style-name="P198"><text:span text:style-name="T199">9.1</text:span><text:span text:style-name="T200">. išvaizda turi skirtis nuo kitų gamintojų pagam</text:span><text:span text:style-name="T201">intų transporto priemonių tiek, kad tai nepažeistų kitų gamintojų autorinių teisių;</text:span></text:p>
      <text:p text:style-name="P202"><text:span text:style-name="T203">9.2</text:span><text:span text:style-name="T204">. kėbulo ar rėmo konstrukcija neturi būti kitos transporto priemonės kopija, reprodukcija. Taip pat negalima panaudoti kitos transporto priemonės kėbulo ar rėmo;</text:span></text:p>
      <text:p text:style-name="P205"><text:span text:style-name="T206">9</text:span><text:span text:style-name="T207">.3</text:span><text:span text:style-name="T208">.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09">i) arba šiuos Reikalavimus (L kategorijai), o O</text:span><text:span text:style-name="T210">1</text:span><text:span text:style-name="T211"><text:s/></text:span><text:span text:style-name="T212">ir O</text:span><text:span text:style-name="T213">2</text:span><text:span text:style-name="T214"><text:s/></text:span><text:span text:style-name="T215">klasių priekaboms su inerciniais stabdžiais turi būti atliktas stabdžių sistemos suderinamumo patikrinimas, O</text:span><text:span text:style-name="T216">3</text:span><text:span text:style-name="T217"><text:s/></text:span><text:span text:style-name="T218">ir O</text:span><text:span text:style-name="T219">4</text:span><text:span text:style-name="T220"><text:s/></text:span><text:span text:style-name="T221">klasių priekaboms turi būti atlikti stabdžių bandymai;</text:span><text:s/></text:p>
      <text:p text:style-name="P222">Punkto pakeitimai:</text:p>
      <text:p text:style-name="P223"><text:span text:style-name="T224">Nr.<text:s/></text:span><text:a xlink:href="https://www.e-tar.lt/portal/legalAct.html?documentId=TAR.22043B4834D7" office:target-frame-name="_top" xlink:show="replace"><text:span text:style-name="T225">2B-207</text:span></text:a><text:span text:style-name="T226">, 2009-05-29, Žin., 2009, Nr. 66-2678 (2009-06-04); Žin., 2009, Nr. 67-0 (2009-06-06), i. k. 1092213ISAK002B-207</text:span></text:p>
      <text:p text:style-name="Normal"/>
      <text:p text:style-name="P227"><text:span text:style-name="T228">9.4</text:span><text:span text:style-name="T229">. transporto priemonėje įrengiamos ar naudojamos<text:s/></text:span><text:span text:style-name="T23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31">sertifikatus arba sertifikavimo ženklinimą. Naujai pagamintos sudėtinės dalys turi būti išbandytos pagal atitinkamų ES direktyvų ar JT EEK taisyklių reikalavimus;</text:span></text:p>
      <text:p text:style-name="P232"><text:span text:style-name="T233">9.5</text:span><text:span text:style-name="T234">. transporto priemonėse įrengiamos sudėtinės dalys (apšvietimo ir šviesos signalizacij</text:span><text:span text:style-name="T23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36">, saugos diržai, sėdynės ir galvos atlošai, sukabintuvai) turi būti sertifikuotos pagal Lietuvos Respublikos arba tarptautinius reikalavimus (JT EEK Vidaus transporto komiteto taisykles arba ES direktyvas);</text:span></text:p>
      <text:p text:style-name="P237"><text:span text:style-name="T238">9.6</text:span><text:span text:style-name="T239">. transporto priemonėse įrengiami<text:s/></text:span><text:span text:style-name="T240">vairavimo bei stabdžių sistemos pagrindiniai elementai, ratai, degalų bakai, sergėjimo sistemos, spidometrai priekabos ir vilkiko elektrinės jungtys turi būti sertifikuoti ir atitikti transporto priemonių mases, geometrinius parametrus bei eksploatacines s</text:span><text:span text:style-name="T241">avybes;</text:span></text:p>
      <text:p text:style-name="P242"><text:span text:style-name="T243">9.7</text:span><text:span text:style-name="T244">. draudžiama surinkti transporto priemonę iš atsarginių dalių.</text:span></text:p>
      <text:p text:style-name="P245"><text:span text:style-name="T246">10</text:span><text:span text:style-name="T247">. Gamintojas, prieš pradėdamas gaminti vienetinę transporto priemonę, turi parengti techninę dokumentaciją ir atlikti jos techninę ekspertizę.</text:span></text:p>
      <text:p text:style-name="P248"><text:span text:style-name="T249">11</text:span><text:span text:style-name="T250">. Pagamintoms transpo</text:span><text:span text:style-name="T251">rto priemonėms reikia atlikti techninę ekspertizę.</text:span></text:p>
      <text:p text:style-name="P252"><text:span text:style-name="T253">12</text:span><text:span text:style-name="T254">. Techninei ekspertizei atlikti pateikiama:</text:span></text:p>
      <text:p text:style-name="P255"><text:span text:style-name="T256">12.1</text:span><text:span text:style-name="T257">. priekabos, kurios leistina bendroji masė ne didesnė kaip 750 kg, surinkimo (bendro vaizdo) brėžinys, svarbiausių mazgų surinkimo ir jų sudedamųjų d</text:span><text:span text:style-name="T258">etalių brėžiniai, svarbiausių detalių atsparumo apskaičiavimai;</text:span></text:p>
      <text:p text:style-name="P259"><text:span text:style-name="T260">12.2</text:span><text:span text:style-name="T261">. transporto priemonės, kurios leistina bendroji masė didesnė kaip 750 kg, transporto priemonės gabaritų brėžinys, atskirų sistemų surinkimo (gabaritų) brėžiniai, panaudotų savos gamyb</text:span><text:span text:style-name="T262">os svarbiausių detalių darbo brėžiniai, svarbiausių detalių atsparumo apskaičiavimai, transporto priemonės dinamikos skaičiavimai, eksploatavimo instrukcija.</text:span></text:p>
      <text:p text:style-name="P263"><text:span text:style-name="T264">13</text:span><text:span text:style-name="T265">. Gaminant transporto priemones smulkiaserijiniu ar serijiniu būdu būtina atlikti transpor</text:span><text:span text:style-name="T266">to priemonės tipo bandomojo pavyzdžio techninę ekspertizę, Inspekcijoje atlikti atitikties įvertinimą ir gauti leidimo eksploatuoti numerį (toliau – LEN).</text:span></text:p>
      <text:p text:style-name="P267"><text:span text:style-name="T268">14</text:span><text:span text:style-name="T269">. Gamindamas transporto priemones smulkiaserijiniu ar serijiniu būdu gamintojas privalo:</text:span></text:p>
      <text:p text:style-name="P270"><text:span text:style-name="T271">14.1</text:span><text:span text:style-name="T272">. pateikti paruoštą transporto priemonės gamybos techninę dokumentaciją, pagaminti bandomąjį pavyzdį ir atlikti jo techninę ekspertizę;</text:span></text:p>
      <text:p text:style-name="P273"><text:span text:style-name="T274">14.2</text:span><text:span text:style-name="T275">. kai techninės ekspertizės išvada teigiama, techninėse tarnybose atlikti transporto priemonės ir jos sudėtinių<text:s/></text:span><text:span text:style-name="T276">dalių tipui patvirtinti reikalingus bandymus;</text:span></text:p>
      <text:p text:style-name="P277"><text:span text:style-name="T278">14.3</text:span><text:span text:style-name="T279">. kai techninės ekspertizės ir atliktų bandymų išvados teigiamos, gamintojas turi patvirtintą gamybos techninę dokumentaciją, Inspekcijoje atlikti transporto priemonės ir jos sudėtinių dalių tipo patvir</text:span><text:span text:style-name="T280">tinimo procedūras.</text:span></text:p>
      <text:p text:style-name="P281"><text:span text:style-name="T282">15</text:span><text:span text:style-name="T283">. Transporto priemonės tipo bandomajam pavyzdžiui turi būti parengta gamybos ir eksploatacijos techninė dokumentacija: transporto priemonės konstrukcijos ir gamybos technologijos dokumentai, viso rėmo (kėbulo) konstrukcijos ir sv</text:span><text:span text:style-name="T284">arbiausių detalių atsparumo apskaičiavimai, transporto priemonės dinamikos apskaičiavimai bei pateikti sudėtinių dalių sertifikatai pagal Tipo patvirtinimo reikalavimus.</text:span></text:p>
      <text:p text:style-name="P285"><text:span text:style-name="T286">16</text:span><text:span text:style-name="T287">. Tipui patvirtinti Inspekcijai gamintojas ar jo įgaliotas atstovas pateikia tra</text:span><text:span text:style-name="T288">nsporto priemonės tipo bandomojo pavyzdžio techninės ekspertizės pažymą su teigiamomis išvadomis, pagal ES direktyvas išduotų sudėtinių dalių tipo patvirtinimo sertifikatų kopijas ar pagal JT EEK taisykles išduotų pranešimų kopijas ir kitus dokumentus, nur</text:span><text:span text:style-name="T289">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290">49-1997</text:span></text:a><text:span text:style-name="T291">).</text:span><text:s/></text:p>
      <text:p text:style-name="P292">Punkto pakeitimai:</text:p>
      <text:p text:style-name="P293"><text:span text:style-name="T294">Nr.<text:s/></text:span><text:a xlink:href="https://www.e-tar.lt/portal/legalAct.html?documentId=TAR.22043B4834D7" office:target-frame-name="_top" xlink:show="replace"><text:span text:style-name="T295">2B-207</text:span></text:a><text:span text:style-name="T296">, 2009-05-29, Žin., 2009, Nr. 66-2678 (2009-06-04);<text:s/></text:span><text:span text:style-name="T297">Žin., 2009, Nr. 67-0 (2009-06-06), i. k. 1092213ISAK002B-207</text:span></text:p>
      <text:p text:style-name="Normal"/>
      <text:p text:style-name="P298"><text:span text:style-name="T299">17</text:span><text:span text:style-name="T300">. Gaminant naują vienetinę transporto priemonę, Inspekcijoje reikia atlikti atitikties įvertinimą gauti atskirą LEN (išskyrus O1 klasės transporto priemones).</text:span></text:p>
      <text:p text:style-name="P301"><text:span text:style-name="T302">18</text:span><text:span text:style-name="T303">. Gaminti transporto pr</text:span><text:span text:style-name="T304">iemones gali:</text:span></text:p>
      <text:p text:style-name="P305"><text:span text:style-name="T306">18.1</text:span><text:span text:style-name="T307">. juridiniai ir fiziniai asmenys – vienetinės gamybos transporto priemones, kurių leistina bendroji masė ne didesnė kaip 3500 kg;</text:span></text:p>
      <text:p text:style-name="P308"><text:span text:style-name="T309">18.2</text:span><text:span text:style-name="T310">. įmonės, turinčios reikiamą įrangą ir atitinkamos kvalifikacijos specialistus – vienetinės gamybo</text:span><text:span text:style-name="T311">s transporto priemones bei smulkiaserijinės gamybos bandomuosius pavyzdžius;</text:span></text:p>
      <text:p text:style-name="P312"><text:span text:style-name="T313">18.3</text:span><text:span text:style-name="T314">. specializuotos įmonės – vienetinės ir smulkiaserijinės gamybos transporto priemones.</text:span></text:p>
      <text:p text:style-name="P315"><text:span text:style-name="T316">19</text:span><text:span text:style-name="T317">. Pagamintai transporto priemonei identifikavimo numeris suteikiamas Inspekc</text:span><text:span text:style-name="T318">ijos nustatyta tvarka.</text:span></text:p>
      <text:p text:style-name="P319"><text:span text:style-name="T320">20</text:span><text:span text:style-name="T321">. Pagaminta vienetinės gamybos transporto priemonė ir smulkiaserijinės gamybos bandomasis pavyzdys pateikiami pirmos kategorijos techninės ekspertizės įmonei atlikti techninę ekspertizę. Vienetinės gamybos priekabų, kurių leist</text:span><text:span text:style-name="T322">ina bendroji masė ne didesnė kaip 750 kg, techninę ekspertizę atlieka bet kurios kategorijos techninės ekspertizės įmonė.</text:span></text:p>
      <text:p text:style-name="P323"><text:span text:style-name="T324">21</text:span><text:span text:style-name="T325">. Registruojant vienetinės gamybos transporto priemones, išskyrus tas, kurioms nustatyta tvarka Inspekcijoje reikia gauti<text:s/></text:span><text:span text:style-name="T326">leidimo eksploatuoti numerį, pateikiama techninės ekspertizės įmonės išduotos techninės ekspertizės pažymos, o registruojant smulkiaserijinės gamybos transporto priemones – gamintojo išduoti tipo atitikimo sertifikatai.</text:span><text:s/></text:p>
      <text:p text:style-name="P327">Punkto pakeitimai:</text:p>
      <text:soft-page-break/>
      <text:p text:style-name="P328"><text:span text:style-name="T329">Nr.<text:s/></text:span><text:a xlink:href="https://www.e-tar.lt/portal/legalAct.html?documentId=TAR.22043B4834D7" office:target-frame-name="_top" xlink:show="replace"><text:span text:style-name="T330">2B-207</text:span></text:a><text:span text:style-name="T331">, 2009-05-29, Žin., 2009, Nr. 66-2678 (2009-06-04); Žin., 2009, Nr. 67-0 (2009-06-06), i. k. 1092213ISAK002B-207</text:span></text:p>
      <text:p text:style-name="Normal"/>
      <text:p text:style-name="P332"><text:span text:style-name="T333">IV</text:span><text:span text:style-name="T334">.<text:s/></text:span><text:span text:style-name="T335">PERDIRBAMŲ TRANSPORTO PRIEMONIŲ REIKALAVIMAI</text:span></text:p>
      <text:p text:style-name="P336"/>
      <text:p text:style-name="P337"><text:span text:style-name="T338">22</text:span><text:span text:style-name="T339">.<text:s/></text:span><text:span text:style-name="T340">Perdirbant transporto priemones neturi sumažėti jų aktyvioji ir pasyvioji sauga, konstrukcijos sudėtinių dalių, tvirtinimo atsparumas ir patikimumas bei pablogėti aplinkos apsaugos rodikliai, vairuotojo darbo vietos ergonomika ir keleivių bei krovinių veži</text:span><text:span text:style-name="T341">mo sąlygos. Po perdirbimo negali pasikeisti transporto priemonės kėbulo (rėmo) identifikavimo numeris, išskyrus atvejus, kai jis keičiamas šių Reikalavimų nustatyta tvarka.</text:span></text:p>
      <text:p text:style-name="P342"><text:span text:style-name="T343">23</text:span><text:span text:style-name="T344">. Transporto priemones perdirbti smulkiaserijiniu būdu turi teisę specializuo</text:span><text:span text:style-name="T345">ta įmonė. Prieš perdirbant įregistruotas transporto priemones smulkiaserijiniu būdu su Inspekcija reikia suderinti įmonės standartą Inspekcijos nustatyta tvarka.</text:span></text:p>
      <text:p text:style-name="P346"><text:span text:style-name="T347">24</text:span><text:span text:style-name="T348">. Prieš pradedant smulkiaserijinį registruotos transporto priemonės perdirbimą ir pateik</text:span><text:span text:style-name="T349">iant derinti Inspekcijai turi būti atlikta įmonės standarto projekto ir bandomojo pavyzdžio techninės dokumentacijos techninė ekspertizė. Jei išvada teigiama, perdirbėjas įmonės standartą privalo suderinti su Inspekcija. Inspekcija gali pareikalauti, kad p</text:span><text:span text:style-name="T350">erdirbėjas pateiktų transporto priemonės gamintojo ar jo įgaliotojo atstovo Lietuvoje išduotą dokumentą, suteikiantį teisę perdirbti transporto priemonę, taip pat dokumentą, suteikiantį teisę naudoti firmos ženklą po transporto priemonės perdirbimo.</text:span></text:p>
      <text:p text:style-name="P351"><text:span text:style-name="T352">25</text:span><text:span text:style-name="T353">. Smulkiaserijinio perdirbimo bandomojo pavyzdžio techninė dokumentacija yra: transporto priemonių perdirbimo įmonės standarto projektas, perdirbimo konstruktorinė ir technologinė dokumentacija, svarbiausių įtaisų sudedamųjų detalių atsparumo apskaičiavima</text:span><text:span text:style-name="T354">i, naujai pagamintų sudedamųjų detalių atsparumo apskaičiavimas, transporto priemonės dinamikos apskaičiavimai (jei dėl perdirbimo keičiasi transporto priemonės techninės ir eksploatacinės savybės), įrengiamų sudėtinių dalių sertifikatai pagal Tipo patvirt</text:span><text:span text:style-name="T355">inimo reikalavimus.</text:span></text:p>
      <text:p text:style-name="P356"><text:span text:style-name="T357">26</text:span><text:span text:style-name="T358">. Prieš perdirbant įregistruotą vienetinę transporto priemonę turi būti parengta techninė dokumentacija ir atlikta jos techninė ekspertizė. Atliekant nesudėtingą perdirbimą (A) – techninė dokumentacija nebūtina.</text:span></text:p>
      <text:p text:style-name="P359"><text:span text:style-name="T360">27</text:span><text:span text:style-name="T361">. Vienetinio</text:span><text:span text:style-name="T362"><text:s/>perdirbimo transporto priemonė techninei ekspertizei pateikiama bet kuriai techninės ekspertizės įmonei. Pirmos kategorijos techninės ekspertizės įmonė atlieka vienetinio perdirbimo transporto priemonės ir transporto priemonių nevienetinio perdirbimo band</text:span><text:span text:style-name="T363">omojo pavyzdžio technines ekspertizes.</text:span></text:p>
      <text:p text:style-name="P364"><text:span text:style-name="T365">28</text:span><text:span text:style-name="T366">. Transporto priemonės valdymo įtaisus perstatyti iš dešinės pusės į kairę galima įvykdžius vieną iš šių sąlygų:</text:span></text:p>
      <text:p text:style-name="P367"><text:span text:style-name="T368">28.1</text:span><text:span text:style-name="T369">. transporto priemonė perdirbama transporto priemonės gamintojo įgaliotame servise;</text:span></text:p>
      <text:p text:style-name="P370"><text:span text:style-name="T371">28.2</text:span><text:span text:style-name="T372">. transporto priemonės savininkas turi transporto priemonės gamintojo technines sąlygas ir perdirbimą atlieka bet kuriame servise pagal šias technines sąlygas.</text:span></text:p>
      <text:p text:style-name="P373"><text:span text:style-name="T374">29</text:span><text:span text:style-name="T375">. Abiem 28 punkte nurodytais atvejais po perdirbimo turi būti atlikta transporto priemon</text:span><text:span text:style-name="T376">ės techninė ekspertizė.</text:span></text:p>
      <text:p text:style-name="P377"><text:span text:style-name="T378">30</text:span><text:span text:style-name="T379">. N</text:span><text:span text:style-name="T380">1</text:span><text:span text:style-name="T381"><text:s/>klasės transporto priemonę perdirbti į M</text:span><text:span text:style-name="T382">1</text:span><text:span text:style-name="T383"><text:s/></text:span><text:span text:style-name="T384">klasės transporto priemonę galima tada, kai N</text:span><text:span text:style-name="T385">1</text:span><text:span text:style-name="T386"><text:s/></text:span><text:span text:style-name="T387">klasės kėbulo kodas yra BB ar BBA ir kėbule yra įrengtos sertifikuotos sėdimos vietos. Kitu atveju perdirbimas yra galimas specializ</text:span><text:span text:style-name="T388">uotoje įmonėje atliekant įrengtų sėdynių ir saugos diržų tvirtinimo vietų bandymus techninėse tarnybose. Kai N</text:span><text:span text:style-name="T389">1</text:span><text:span text:style-name="T390"><text:s/></text:span><text:span text:style-name="T391">klasės transporto priemonės identifikavimo lentelėje nurodytas Europos Bendrijos tipo patvirtinimo numeris, suteiktas krovininei transporto prie</text:span><text:span text:style-name="T392">monei, tokią transporto priemonę perdirbti į M</text:span><text:span text:style-name="T393">1</text:span><text:span text:style-name="T394"><text:s/></text:span><text:span text:style-name="T395">klasės transporto priemonę draudžiama.</text:span><text:s/></text:p>
      <text:p text:style-name="P396">Punkto pakeitimai:</text:p>
      <text:p text:style-name="P397"><text:span text:style-name="T398">Nr.<text:s/></text:span><text:a xlink:href="https://www.e-tar.lt/portal/legalAct.html?documentId=TAR.22043B4834D7" office:target-frame-name="_top" xlink:show="replace"><text:span text:style-name="T399">2B-207</text:span></text:a><text:span text:style-name="T400">, 2009-05-29, Žin., 2009, Nr. 66-2678 (2009-06-04); Žin.,</text:span><text:span text:style-name="T401"><text:s/>2009, Nr. 67-0 (2009-06-06), i. k. 1092213ISAK002B-207</text:span></text:p>
      <text:p text:style-name="Normal"/>
      <text:p text:style-name="P402"><text:span text:style-name="T403">31</text:span><text:span text:style-name="T404">. Perdirbant krovinines transporto priemones (N kategorijos) į M1 klasės keleivines transporto priemones, Inspekcijai turi būti pateiktas transporto priemonės gamintojo arba jo įgalioto atstovo</text:span><text:span text:style-name="T405"><text:s/>Lietuvoje dokumentas, patvirtinantis, kad transporto priemonė ar tam tikro modelio transporto priemonių konstrukcija ir stabdžių sistema atitinka transporto priemonės, skirtos vežti keleivius, techninius reikalavimus, pateikiant stabdžių sistemos sertifik</text:span><text:span text:style-name="T406">atą. Papildomai reikia pateikti variklio išmetamųjų teršalų, variklio skleidžiamo triukšmo sertifikatus, sėdynių ir saugos diržų ir jų tvirtinimo vietų sertifikatus M1 klasei.</text:span></text:p>
      <text:p text:style-name="P407"><text:span text:style-name="T408">32</text:span><text:span text:style-name="T409">. Perdirbta M</text:span><text:span text:style-name="T410">1</text:span><text:span text:style-name="T411"><text:s/></text:span><text:span text:style-name="T412">klasės transporto priemonė turi atitikti Motorinių transpor</text:span><text:span text:style-name="T413">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14">141-5606</text:span></text:a><text:span text:style-name="T415">). Transporto priemonė, kurios kėbulo tipas AF, priklauso M</text:span><text:span text:style-name="T416">1</text:span><text:span text:style-name="T417"><text:s/>klasei (t. y. laikoma keleivine transporto priemone), jei po perdirbimo atitinka formulę<text:s/></text:span><text:span text:style-name="T418">P – (M +<text:s/></text:span><text:span text:style-name="T419">N<text:s/></text:span><text:span text:style-name="T420">x 68) &lt;</text:span><text:span text:style-name="T421"><text:s/></text:span><text:span text:style-name="T422">N x 68,</text:span><text:span text:style-name="T423"><text:s/>kur:</text:span></text:p>
      <text:p text:style-name="P424">P – techniškai leistina maksimali pakrautos transporto priemonės (bendroji) masė (kg);</text:p>
      <text:p text:style-name="P425">M – paruoštos eksploatuoti transporto priemonės masė (kg);</text:p>
      <text:p text:style-name="P426"><text:span text:style-name="T427">N – sėdimų vietų skaičius, neskaitant vairuotojo.</text:span><text:s/></text:p>
      <text:p text:style-name="P428">Punkto pakeitimai:</text:p>
      <text:p text:style-name="P429"><text:span text:style-name="T430">Nr.<text:s/></text:span><text:a xlink:href="https://www.e-tar.lt/portal/legalAct.html?documentId=TAR.22043B4834D7" office:target-frame-name="_top" xlink:show="replace"><text:span text:style-name="T431">2B-207</text:span></text:a><text:span text:style-name="T432">,<text:s/></text:span><text:span text:style-name="T433">2009-05-29, Žin., 2009, Nr. 66-2678 (2009-06-04); Žin., 2009, Nr. 67-0 (2009-06-06), i. k. 1092213ISAK002B-207</text:span></text:p>
      <text:p text:style-name="Normal"/>
      <text:p text:style-name="P434"><text:span text:style-name="T435">33</text:span><text:span text:style-name="T436">. Perdirbtos M1 klasės transporto priemonės Inspekcijoje turi gauti atskirą LEN.</text:span></text:p>
      <text:p text:style-name="P437"><text:span text:style-name="T438">34</text:span><text:span text:style-name="T439">. M1 klasės transporto priemonę perdirbti į N1 klas</text:span><text:span text:style-name="T440">ės transporto priemonę galima tik tada, kai M1 klasės transporto priemonės kėbulo kodas yra AF.</text:span></text:p>
      <text:p text:style-name="P441"><text:span text:style-name="T442">35</text:span><text:span text:style-name="T443">. Perdirbta N1 klasės transporto priemonė turi atitikti Motorinių transporto priemonių ir jų priekabų kategorijų ir klasių pagal konstrukciją reikalavimus</text:span><text:span text:style-name="T444">.</text:span></text:p>
      <text:p text:style-name="P445"><text:span text:style-name="T446">36</text:span><text:span text:style-name="T447">. Registruotų, M2 ir M3 klasių, transporto priemonių perdirbimo sąlygos:</text:span></text:p>
      <text:p text:style-name="P448"><text:span text:style-name="T449">36.1</text:span><text:span text:style-name="T450">. M2 klasės transporto priemonė gali būti perdirbama į M1 klasės transporto priemonę, jeigu M2 klasės transporto priemonės bendroji masė yra ne didesnė negu 2800 kg;</text:span></text:p>
      <text:p text:style-name="P451"><text:span text:style-name="T452">3</text:span><text:span text:style-name="T453">6.2</text:span><text:span text:style-name="T454">. transporto priemonė į M2 ar M3 klasės transporto priemonę gali būti perdirbama tik specializuotoje įmonėje;</text:span></text:p>
      <text:p text:style-name="P455"><text:span text:style-name="T456">36.3</text:span><text:span text:style-name="T457">. kai transporto priemonei yra priskirtas LEN ir keičiasi transporto priemonės klasė:</text:span></text:p>
      <text:p text:style-name="P458"><text:span text:style-name="T459">36.3.1</text:span><text:span text:style-name="T460">. ir transporto priemonė perdirbama smu</text:span><text:span text:style-name="T461">lkiaserijiniu būdu, Inspekcijoje reikia gauti tipo patvirtinimą;</text:span></text:p>
      <text:p text:style-name="P462"><text:span text:style-name="T463">36.3.2</text:span><text:span text:style-name="T464">. ir transporto priemonė perdirbama vienetiniu būdu, Inspekcijoje reikia gauti atskirą LEN.</text:span></text:p>
      <text:p text:style-name="P465"><text:span text:style-name="T466">37</text:span><text:span text:style-name="T467">. Techninės ekspertizės metu priklausomai nuo perdirbimo sudėtingumo turi būti<text:s/></text:span><text:span text:style-name="T468">šie dokumentai:</text:span></text:p>
      <text:p text:style-name="P469"><text:span text:style-name="T470">37.1</text:span><text:span text:style-name="T471">. vidutinio sudėtingumo perdirbimui (B) – transporto priemonės gabaritų brėžiniai (jei keičiasi jos gabaritiniai matmenys), perdirbamų sistemų (agregatų, mazgų) surinkimo (gabaritų) brėžiniai;</text:span></text:p>
      <text:p text:style-name="P472"><text:span text:style-name="T473">37.2</text:span><text:span text:style-name="T474">. sudėtingam perdirbimui (C) – 37</text:span><text:span text:style-name="T475">.1 punkte išvardyti dokumentai bei svarbiausių įtaisų sudedamųjų dalių darbo brėžiniai, svarbiausių detalių atsparumo apskaičiavimai, transporto priemonės dinamikos apskaičiavimai (jei dėl perdirbimo keičiasi transporto priemonės techninės ir eksploatacinė</text:span><text:span text:style-name="T476">s savybės) arba gamintojo išduota techninė perdirbimo instrukcija.</text:span></text:p>
      <text:p text:style-name="P477"><text:span text:style-name="T478">38</text:span><text:span text:style-name="T479">. Apie transporto priemonių perdirbimo sudėtingumą sprendžiama vadovaujantis 2 priede pateiktais pavyzdžiais.</text:span></text:p>
      <text:p text:style-name="P480"><text:span text:style-name="T481">39</text:span><text:span text:style-name="T482">. Transporto priemonių perdirbimui, kuris neaprašytas šiuose Reik</text:span><text:span text:style-name="T483">alavimuose, techninę dokumentaciją ir technines sąlygas prieš perdirbimą būtina suderinti su Inspekcija.</text:span></text:p>
      <text:p text:style-name="P484"><text:span text:style-name="T485">40</text:span><text:span text:style-name="T486">. Transporto priemonėse įrengiamos sudėtinės dalys (apšvietimo ir šviesos signalizacijos prietaisai, garso signalizacijos įtaisai, padangos,<text:s/></text:span><text:span text:style-name="T487">galinio vaizdo veidrodžiai, ilgų ir sunkių transporto priemonių skiriamieji ženklai, greičio ribotuvai, tachografai, priekinės, galinės ir šoninės apsaugos nuo palindimo po transporto priemone užtvarai, saugos diržai,<text:s/></text:span><text:soft-page-break/><text:span text:style-name="T488">sėdynės ir galvos atlošai, sukabintuva</text:span><text:span text:style-name="T489">i) turi būti sertifikuotos pagal Lietuvos Respublikos arba tarptautinius reikalavimus (JT EEK Vidaus transporto komiteto taisykles arba ES direktyvas).</text:span></text:p>
      <text:p text:style-name="P490"><text:span text:style-name="T491">41</text:span><text:span text:style-name="T492">. Transporto priemonėse įrengiami vairavimo bei stabdžių sistemos pagrindiniai elementai, ratai, d</text:span><text:span text:style-name="T493">egalų bakai, sergėjimo sistemos, spidometrai priekabos ir vilkiko elektrinės jungtys turi būti sertifikuoti ir atitikti transporto priemonių mases, geometrinius parametrus bei eksploatacines savybes.</text:span></text:p>
      <text:p text:style-name="P494"><text:span text:style-name="T495">42</text:span><text:span text:style-name="T496">. Perdirbtą transporto priemonę būtina perregistru</text:span><text:span text:style-name="T497">oti, jei ją perdirbant keitėsi transporto priemonės tipas arba kiti techniniai duomenys, įrašyti transporto priemonės registracijos liudijime.</text:span></text:p>
      <text:p text:style-name="P498"><text:span text:style-name="T499">43</text:span><text:span text:style-name="T500">. Registruojant vienetinio perdirbimo transporto priemones, išskyrus tas, kurioms nustatyta tvarka Inspekci</text:span><text:span text:style-name="T501">joje reikia gauti leidimo eksploatuoti numerį, pateikiamos techninės ekspertizės įmonės išduotos pažymos, o registruojant smulkiaserijinio perdirbimo transporto priemones – specializuotos įmonės išduotos pažymos apie transporto priemonės perdirbimą pagal s</text:span><text:span text:style-name="T502">uderintą įmonės standartą.</text:span><text:s/></text:p>
      <text:p text:style-name="P503">Punkto pakeitimai:</text:p>
      <text:p text:style-name="P504"><text:span text:style-name="T505">Nr.<text:s/></text:span><text:a xlink:href="https://www.e-tar.lt/portal/legalAct.html?documentId=TAR.22043B4834D7" office:target-frame-name="_top" xlink:show="replace"><text:span text:style-name="T506">2B-207</text:span></text:a><text:span text:style-name="T507">, 2009-05-29, Žin., 2009, Nr. 66-2678 (2009-06-04); Žin., 2009, Nr. 67-0 (2009-06-06), i. k. 1092213ISAK002B-207</text:span></text:p>
      <text:p text:style-name="Normal"/>
      <text:p text:style-name="P508"><text:span text:style-name="T509">V</text:span><text:span text:style-name="T510">.<text:s/></text:span><text:span text:style-name="T511">KITOJE ŠALYJE PERDIRBTŲ IR ĮVEŽTŲ TRANSPORTO PRIEMONIŲ REIKALAVIMAI</text:span></text:p>
      <text:p text:style-name="P512"/>
      <text:p text:style-name="P513"><text:span text:style-name="T514">44</text:span><text:span text:style-name="T515">. Kitoje šalyje perdirbtoms ir į Lietuvą įvežtoms transporto priemonėms turi būti atliekama techninė ekspertizė. Tuo atveju, kai pateikiama transporto priemonės perdirbimo<text:s/></text:span><text:span text:style-name="T516">dokumentacija ir (arba) užsienyje atliktos techninės ekspertizės išvados, techninės ekspertizės įmonėje atliekama tiktai dalinė techninė ekspertizė. Jos metu nustatoma, ar atliktas perdirbimas atitinka šių Reikalavimų nuostatas.</text:span></text:p>
      <text:p text:style-name="P517"/>
      <text:p text:style-name="P518"><text:span text:style-name="T519">VI</text:span><text:span text:style-name="T520">.<text:s/></text:span><text:span text:style-name="T521">RĖMŲ IR KĖBULŲ K</text:span><text:span text:style-name="T522">EITIMO TVARKA</text:span></text:p>
      <text:p text:style-name="P523"/>
      <text:p text:style-name="P524"><text:span text:style-name="T525">45</text:span><text:span text:style-name="T526">. Rėmą ar kėbulą galima keisti tik Lietuvoje registruotai transporto priemonei.</text:span></text:p>
      <text:p text:style-name="P527"><text:span text:style-name="T528">46</text:span><text:span text:style-name="T529">. Rėmas ar kėbulas gali būti keičiamas kitu šiais atvejais:</text:span></text:p>
      <text:p text:style-name="P530"><text:span text:style-name="T531">46.1</text:span><text:span text:style-name="T532">. kai privalomosios techninės apžiūros metu nustatyta, kad dėl rėmo ar kėbulo techn</text:span><text:span text:style-name="T533">inių trūkumų transporto priemonę eksploatuoti draudžiama;</text:span></text:p>
      <text:p text:style-name="P534"><text:span text:style-name="T535">46.2</text:span><text:span text:style-name="T536">. kai po eismo įvykio apgadinto rėmo ar kėbulo atkūrimo kaštai viršija 75 proc. rinkos vertės iki sugadinimo.</text:span></text:p>
      <text:p text:style-name="P537"><text:span text:style-name="T538">47</text:span><text:span text:style-name="T539">. Kėbulas ar rėmas gali būti keičiamas identišku arba techniškai artimos</text:span><text:span text:style-name="T540"><text:s/>modifikacijos kėbulu ar rėmu. Identiškais laikomi rėmai ar kėbulai, kai transporto priemonių tipo patvirtinimo numeriai bei techniniai duomenys, nurodyti transporto priemonės identifikavimo lentelėse, yra vienodi. Techniškai artimos modifikacijos kėbulai<text:s/></text:span><text:span text:style-name="T541">– tai kėbulai su vienodu tipo patvirtinimo numeriu, bet su skirtingais techniniais duomenimis, nurodytais transporto priemonės identifikavimo lentelėje.</text:span><text:s/></text:p>
      <text:p text:style-name="P542">Punkto pakeitimai:</text:p>
      <text:p text:style-name="P543"><text:span text:style-name="T544">Nr.<text:s/></text:span><text:a xlink:href="https://www.e-tar.lt/portal/legalAct.html?documentId=TAR.22043B4834D7" office:target-frame-name="_top" xlink:show="replace"><text:span text:style-name="T545">2B-207</text:span></text:a><text:span text:style-name="T546">, 2009-05-29, Žin., 2009, Nr. 66-2678 (2009-06-04); Žin., 2009, Nr. 67-0 (2009-06-06), i. k. 1092213ISAK002B-207</text:span></text:p>
      <text:p text:style-name="Normal"/>
      <text:p text:style-name="P547"><text:span text:style-name="T548">48</text:span><text:span text:style-name="T549">. Kai kėbulas keičiamas į techniškai artimos modifikacijos kėbulą, užsakovui ar perdirbėjui būtina pateikti gamintojo arba jo į</text:span><text:span text:style-name="T550">galiotojo atstovo Lietuvoje išduotą dokumentą, patvirtinantį kėbulo keitimo galimybę. Kai gamintojo atstovo Lietuvoje nėra, technines sąlygas būtina suderinti su Inspekcija.</text:span></text:p>
      <text:p text:style-name="P551"><text:span text:style-name="T552">49</text:span><text:span text:style-name="T553">. Artimos modifikacijos kėbulų keitimo techninė ekspertizė atliekama pirmos<text:s/></text:span><text:span text:style-name="T554">kategorijos techninės ekspertizės įmonėje, identiškų rėmų ar kėbulų – bet kurioje techninės ekspertizės įmonėje.</text:span></text:p>
      <text:p text:style-name="P555"><text:span text:style-name="T556">50</text:span><text:span text:style-name="T557">. Kėbulą keisti gali tik specializuota įmonė ar įmonė, turinti gamintojo įgaliojimus.</text:span></text:p>
      <text:p text:style-name="P558"><text:span text:style-name="T559">51</text:span><text:span text:style-name="T560">. Prieš keičiant rėmą ar kėbulą turi būti gau</text:span><text:span text:style-name="T561">tos techninės sąlygos atitinkamoje techninės ekspertizės įmonėje (pagal keičiamų kėbulų modifikacijas). Techninei ekspertizei atlikti pateikiama:</text:span></text:p>
      <text:p text:style-name="P562"><text:span text:style-name="T563">51.1</text:span><text:span text:style-name="T564">. transporto priemonė;</text:span></text:p>
      <text:p text:style-name="P565"><text:span text:style-name="T566">51.2</text:span><text:span text:style-name="T567">. transporto priemonės registracijos liudijimas;</text:span></text:p>
      <text:p text:style-name="P568"><text:span text:style-name="T569">51.3</text:span><text:span text:style-name="T570">. privalomosios<text:s/></text:span><text:span text:style-name="T571">techninės apžiūros rezultatų kortelės (ataskaitos) dublikatas arba pažyma dėl automobilio apgadinimo;</text:span></text:p>
      <text:p text:style-name="P572"><text:span text:style-name="T573">51.4</text:span><text:span text:style-name="T574">. gamintojo ar jo įgaliotojo atstovo Lietuvoje išduotas dokumentas, patvirtinantis, kad kėbulą ar rėmą galima keisti artimos modifikacijos kėbulu<text:s/></text:span><text:span text:style-name="T575">ar rėmu.</text:span></text:p>
      <text:p text:style-name="P576"><text:span text:style-name="T577">52</text:span><text:span text:style-name="T578">. Pakeitus rėmą ar kėbulą turi būti atliekama techninė ekspertizė. Jos metu pateikiama:</text:span></text:p>
      <text:p text:style-name="P579"><text:span text:style-name="T580">52.1</text:span><text:span text:style-name="T581">. transporto priemonė;</text:span></text:p>
      <text:p text:style-name="P582"><text:span text:style-name="T583">52.2</text:span><text:span text:style-name="T584">. rėmo ar kėbulo įsigijimo dokumentai.</text:span></text:p>
      <text:p text:style-name="P585"/>
      <text:p text:style-name="P586"><text:span text:style-name="T587">VII</text:span><text:span text:style-name="T588">.<text:s/></text:span><text:span text:style-name="T589">MOTORINIŲ TRANSPORTO PRIEMONIŲ, PRIEKABŲ, KURIOMS UŽDRAUSTA<text:s/></text:span><text:span text:style-name="T590">DALYVAUTI VIEŠAJAME EISME, REMONTO IR TECHNINĖS EKSPERTIZĖS REIKALAVIMAI IR ATLIKIMO TVARKA</text:span></text:p>
      <text:p text:style-name="P591"/>
      <text:p text:style-name="P592"><text:span text:style-name="T593">53</text:span><text:span text:style-name="T594">. Transporto priemonėms, sugadintoms eismo ar kitokio įvykio metu, kai jos negali judėti sava eiga, po jų atstatomojo remonto turi būti atlikta neeilinė priv</text:span><text:span text:style-name="T595">alomoji techninė apžiūra ir (arba) techninė ekspertizė.</text:span></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text:span><text:span text:style-name="T601"><text:s/>k. 1092213ISAK002B-207</text:span></text:p>
      <text:p text:style-name="Normal"/>
      <text:p text:style-name="P602"><text:span text:style-name="T603">54</text:span><text:span text:style-name="T604">. Privalomajai neeilinei techninei apžiūrai būtina pateikti pažymą iš transporto priemonei atstatomąjį remontą atlikusios įmonės, kurioje būtų patvirtinta, kad visiškai atkurtos kėbulo (rėmo), važiuoklės konstrukcijos ir jų s</text:span><text:span text:style-name="T605">tiprumas bei gamintojo įrengta saugos įranga. Jeigu tokios pažymos transporto priemonės valdytojas pateikti negali, privalomosios neeilinės techninės apžiūros metu transporto priemonei nustatyta tvarka atliekama techninė ekspertizė.<text:s/></text:span></text:p>
      <text:p text:style-name="P606">Punkto pakeitimai:</text:p>
      <text:p text:style-name="P607"><text:span text:style-name="T608">Nr.</text:span><text:span text:style-name="T609"><text:s/></text:span><text:a xlink:href="https://www.e-tar.lt/portal/legalAct.html?documentId=TAR.22043B4834D7" office:target-frame-name="_top" xlink:show="replace"><text:span text:style-name="T610">2B-207</text:span></text:a><text:span text:style-name="T611">, 2009-05-29, Žin., 2009, Nr. 66-2678 (2009-06-04); Žin., 2009, Nr. 67-0 (2009-06-06), i. k. 1092213ISAK002B-207</text:span></text:p>
      <text:p text:style-name="Normal"/>
      <text:p text:style-name="P612"><text:span text:style-name="T613">55</text:span><text:span text:style-name="T614">. Techninės ekspertizės tikslas – patikrinti, a</text:span><text:span text:style-name="T615">r po atstatomojo transporto priemonės remonto visiškai atkurtos kėbulo (rėmo), važiuoklės konstrukcijos ir jų stiprumas bei gamintojo įrengta saugos įranga.</text:span></text:p>
      <text:p text:style-name="P616">Punkto pakeitimai:</text:p>
      <text:p text:style-name="P617"><text:span text:style-name="T618">Nr.<text:s/></text:span><text:a xlink:href="https://www.e-tar.lt/portal/legalAct.html?documentId=TAR.22043B4834D7" office:target-frame-name="_top" xlink:show="replace"><text:span text:style-name="T619">2B-207</text:span></text:a><text:span text:style-name="T620">, 2009-05-29, Žin., 2009, Nr. 66-2678 (2009-06-04); Žin., 2009, Nr. 67-0 (2009-06-06), i. k. 1092213ISAK002B-207</text:span></text:p>
      <text:p text:style-name="Normal"/>
      <text:p text:style-name="P621"><text:span text:style-name="T622">56</text:span><text:span text:style-name="T623">. Transporto priemonė pateikiama bet kurios kategorijos techninės ekspertizės įmonei.</text:span></text:p>
      <text:p text:style-name="P624">Punkto pakeitimai:</text:p>
      <text:p text:style-name="P625"><text:span text:style-name="T626">Nr.<text:s/></text:span><text:a xlink:href="https://www.e-tar.lt/portal/legalAct.html?documentId=TAR.22043B4834D7" office:target-frame-name="_top" xlink:show="replace"><text:span text:style-name="T627">2B-207</text:span></text:a><text:span text:style-name="T628">, 2009-05-29, Žin., 2009, Nr. 66-2678 (2009-06-04); Žin., 2009, Nr. 67-0 (2009-06-06), i. k. 1092213ISAK002B-207</text:span></text:p>
      <text:p text:style-name="Normal"/>
      <text:p text:style-name="P629"><text:span text:style-name="T630">57</text:span><text:span text:style-name="T631">.<text:s/></text:span><text:span text:style-name="T632">Techninei ekspertizei pateikiama</text:span><text:span text:style-name="T633">:</text:span></text:p>
      <text:p text:style-name="P634"><text:span text:style-name="T635">57.1</text:span><text:span text:style-name="T636">. transporto<text:s/></text:span><text:span text:style-name="T637">priemonė;</text:span></text:p>
      <text:p text:style-name="P638"><text:span text:style-name="T639">57.2</text:span><text:span text:style-name="T640">. transporto priemonės registracijos pažymėjimo ar jį pakeičiančio dokumento kopija;</text:span></text:p>
      <text:p text:style-name="P641"><text:span text:style-name="T642">57.3</text:span><text:span text:style-name="T643">. dokumentacija (apžiūros aktas, nuotraukos, draudimo bendrovės eksperto remonto sąmata, vertinimo ataskaita ir kt.) apie transporto priemonės bū</text:span><text:span text:style-name="T644">klę po eismo ar kitokio įvykio, dėl kurio transporto priemonė buvo sugadinta;</text:span></text:p>
      <text:p text:style-name="P645"><text:span text:style-name="T646">57.4</text:span><text:span text:style-name="T647">. dokumentacija, susijusi su atliktu transporto priemonės remontu (nuotraukos, atspindinčios atlikto remonto technologinį procesą, atliktų remonto operacijų sąrašas ir jų</text:span><text:span text:style-name="T648"><text:s/>apimtis ir kt.);</text:span></text:p>
      <text:p text:style-name="P649"><text:span text:style-name="T650">57.5</text:span><text:span text:style-name="T651">. ratų pastatymo parametrų matavimo išvados (tik M</text:span><text:span text:style-name="T652">1</text:span><text:span text:style-name="T653"><text:s/>klasei);</text:span></text:p>
      <text:p text:style-name="P654"><text:span text:style-name="T655">57.6</text:span><text:span text:style-name="T656">. kėbulo (rėmo) geometrijos parametrų matavimo išvados;</text:span></text:p>
      <text:p text:style-name="P657"><text:span text:style-name="T658">57.7</text:span><text:span text:style-name="T659">. išvada dėl saugos elektroninių sistemų atitikties gamintojo reikalavimams.</text:span></text:p>
      <text:p text:style-name="P660">Punkto pakeitimai:</text:p>
      <text:p text:style-name="P661"><text:span text:style-name="T662">Nr.<text:s/></text:span><text:a xlink:href="https://www.e-tar.lt/portal/legalAct.html?documentId=TAR.22043B4834D7" office:target-frame-name="_top" xlink:show="replace"><text:span text:style-name="T663">2B-207</text:span></text:a><text:span text:style-name="T664">, 2009-05-29, Žin., 2009, Nr. 66-2678 (2009-06-04); Žin., 2009, Nr. 67-0 (2009-06-06), i. k. 1092213ISAK002B-207</text:span></text:p>
      <text:p text:style-name="Normal"/>
      <text:p text:style-name="P665"><text:span text:style-name="T666">58</text:span><text:span text:style-name="T667">. Techninės ekspertizės metu nustatoma:</text:span></text:p>
      <text:p text:style-name="P668"><text:span text:style-name="T669">58.</text:span><text:span text:style-name="T670">1</text:span><text:span text:style-name="T671">. ar pateikta dokumentacija atitinka atstatytos transporto priemonės techninę būklę;</text:span></text:p>
      <text:p text:style-name="P672"><text:span text:style-name="T673">58.2</text:span><text:span text:style-name="T674">. ar sugadintos transporto priemonės atstatymas atliktas laikantis techniniu požiūriu pagrįstų ir priimtinų remonto technologijų;</text:span></text:p>
      <text:p text:style-name="P675"><text:span text:style-name="T676">58.3</text:span><text:span text:style-name="T677">. ar atstatytas eismo<text:s/></text:span><text:span text:style-name="T678">saugumui svarbių sistemų ir mazgų veikimas;</text:span></text:p>
      <text:p text:style-name="P679"><text:span text:style-name="T680">58.4</text:span><text:span text:style-name="T681">. ar atstatyti transporto priemonės ratų pastatymo geometriniai parametrai;</text:span></text:p>
      <text:p text:style-name="P682"><text:span text:style-name="T683">58.5</text:span><text:span text:style-name="T684">. ar atstatyti laikančiosios konstrukcijos (kėbulo, rėmo) geometriniai parametrai.</text:span></text:p>
      <text:p text:style-name="P685"><text:span text:style-name="T686">59</text:span><text:span text:style-name="T687">. Kai techninės ekspertizės į</text:span><text:span text:style-name="T688">monė ir užsakovas iš anksto suderinę ratų pastatymo, kėbulo (rėmo) geometrijos parametrų, elektroninių saugos sistemų veikimą, panaudojant techninės ekspertizės įmonėje turimą diagnostinę įrangą, užsakovas neprivalo pateikti 57.5–57.6 punktuose nurodytų do</text:span><text:span text:style-name="T689">kumentų.</text:span></text:p>
      <text:p text:style-name="P690"><text:span text:style-name="T691">60</text:span><text:span text:style-name="T692">. Techninę ekspertizę atliekantis ekspertas, nustatęs faktinių duomenų neatitikimą su esančiais pateiktoje dokumentacijoje, gali pareikalauti, kad būtų papildomai pristatyti reikalingi dokumentai. Ekspertas taip pat turi teisę paskirti patik</text:span><text:span text:style-name="T693">rinimą (jei nustatytas faktinių duomenų neatitikimas) diagnostiką atliekančioje ar techninės ekspertizės įmonėje.</text:span></text:p>
      <text:p text:style-name="P694"><text:span text:style-name="T695">61</text:span><text:span text:style-name="T696">. Jei techninės ekspertizės išvadoje teigiama, kad po transporto priemonės atstatomojo remonto visiškai atkurtos kėbulo (rėmo), važiuokl</text:span><text:span text:style-name="T697">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698">Punkto pakeitimai:</text:p>
      <text:p text:style-name="P699"><text:span text:style-name="T700">Nr.<text:s/></text:span><text:a xlink:href="https://www.e-tar.lt/portal/legalAct.html?documentId=TAR.22043B4834D7" office:target-frame-name="_top" xlink:show="replace"><text:span text:style-name="T701">2B-207</text:span></text:a><text:span text:style-name="T702">, 2009-05-29, Žin., 2009, Nr. 66-2678 (2009-06-04); Žin., 2009, Nr. 67-0 (2009-06-06), i. k. 1092213ISAK002B-207</text:span></text:p>
      <text:p text:style-name="Normal"/>
      <text:p text:style-name="P703"><text:span text:style-name="T704">62</text:span><text:span text:style-name="T705">. Teigiamos neeilinės privalomosios techninės ap</text:span><text:span text:style-name="T706">žiūros išvados panaikina draudimą transporto priemonei dalyvauti viešajame eisme.</text:span></text:p>
      <text:p text:style-name="P707"/>
      <text:p text:style-name="P708"><text:span text:style-name="T709">VIII</text:span><text:span text:style-name="T710">.<text:s/></text:span><text:span text:style-name="T711">GAMINAMŲ IR PERDIRBAMŲ TRANSPORTO PRIEMONIŲ TECHNINĖS EKSPERTIZĖS ATLIKIMAS</text:span></text:p>
      <text:p text:style-name="P712"/>
      <text:p text:style-name="P713"><text:span text:style-name="T714">63</text:span><text:span text:style-name="T715">. Pagamintoms ar perdirbtoms transporto priemonėms turi būti atlikta techninė<text:s/></text:span><text:span text:style-name="T716">ekspertizė. Atliekant technines ekspertizes turi būti laikomasi šių Reikalavimų.</text:span></text:p>
      <text:p text:style-name="P717"><text:span text:style-name="T718">64</text:span><text:span text:style-name="T719">. Gaminamų ir perdirbamų transporto priemonių techninės ekspertizės atliekamos techninės ekspertizės įmonėse, atitinkančiose šiuos Reikalavimus.</text:span></text:p>
      <text:p text:style-name="P720"><text:span text:style-name="T721">65</text:span><text:span text:style-name="T722">. Techninės<text:s/></text:span><text:span text:style-name="T723">dokumentacijos ir transporto priemonės techninę ekspertizę atlieka:</text:span></text:p>
      <text:p text:style-name="P724"><text:span text:style-name="T725">65.1</text:span><text:span text:style-name="T726">. antros kategorijos techninės ekspertizės įmonė – gaminant vienetinę priekabą, kurios leistina bendroji masė ne didesnė kaip 750 kg, arba atliekant vienetinį transporto priemonės pe</text:span><text:span text:style-name="T727">rdirbimą;</text:span></text:p>
      <text:p text:style-name="P728"><text:span text:style-name="T729">65.2</text:span><text:span text:style-name="T730">. pirmos kategorijos techninės ekspertizės įmonė – gaminant vienetinę transporto priemonę ir smulkiaserijinės gamybos bandomąjį pavyzdį, perdirbant vienetinio perdirbimo transporto priemonę ir nevienetinio perdirbimo bandomąjį pavyzdį.</text:span></text:p>
      <text:p text:style-name="P731"><text:span text:style-name="T732">66</text:span><text:span text:style-name="T733">. Techninės ekspertizės įmonė transporto priemonei, ant kurios sumontuota didesnė kaip 1 tonos keliamosios galios krovinių kėlimo įranga, keltuvas ir bokštelis žmonėms ar kroviniams kelti, stacionari ar nuimama, konteinerinė cisterna, talpykla<text:s/></text:span><text:span text:style-name="T734">suskystintoms bei suslėgtoms dujoms, skysčiams ir birioms pavojingoms medžiagoms gabenti baterija, kurios tūris didesnis kaip 1,0 m</text:span><text:span text:style-name="T735">3</text:span><text:span text:style-name="T736">, techninę ekspertizę atlieka tik gavusi teigiamą techninės tarnybos ekspertizės išvadą.</text:span></text:p>
      <text:p text:style-name="P737"><text:span text:style-name="T738">67</text:span><text:span text:style-name="T739">. Transporto priemonės techni</text:span><text:span text:style-name="T740">nė ekspertizė atliekama tik techninės ekspertizės įmonei gavus užsakovo prašymą ir šalims sudarius sutartį. Pagamintoms ar perdirbtoms transporto priemonėms, kai jos turi gauti LEN, atitikties įvertinimo techninė ekspertizė atliekama, kai techninės ekspert</text:span><text:span text:style-name="T741">izės įmonei pateikiamas dokumentas su Inspekcijos pagrindiniais nurodymais techninei ekspertizei atlikti (išskyrus O</text:span><text:span text:style-name="T742">1</text:span><text:span text:style-name="T743"><text:s/>ir O</text:span><text:span text:style-name="T744">2</text:span><text:span text:style-name="T745"><text:s/>klasių transporto priemones). Transporto priemonėms draudžiama atlikti techninę ekspertizę, kai transporto priemonės dokumentai nepr</text:span><text:span text:style-name="T746">iimtini registruoti ją Lietuvos Respublikoje.</text:span></text:p>
      <text:p text:style-name="P747"><text:span text:style-name="T748">68</text:span><text:span text:style-name="T749">. Sutartyje dėl pagamintų ir (ar) perdirbtų transporto priemonių techninės ekspertizės atlikimo be kitų nuostatų nustatomas techninės ekspertizės tikslas ir objektas, užsakovo ir techninės ekspertizės įmo</text:span><text:span text:style-name="T750">nės rekvizitai ir užsakymo priėmimo data.</text:span></text:p>
      <text:p text:style-name="P751"><text:span text:style-name="T752">69</text:span><text:span text:style-name="T753">. Užsakovas techninės ekspertizės įmonei pateikia techninę dokumentaciją, reikalingą techninei ekspertizei atlikti, kuri nurodyta šiuose Reikalavimuose.</text:span></text:p>
      <text:p text:style-name="P754"><text:span text:style-name="T755">70</text:span><text:span text:style-name="T756">. Techninės dokumentacijos ir transporto priemonė</text:span><text:span text:style-name="T757">s techninės ekspertizės metu nustatoma:</text:span></text:p>
      <text:p text:style-name="P758"><text:span text:style-name="T759">70.1</text:span><text:span text:style-name="T760">. ar techninė dokumentacija užtikrina gaminamai arba perdirbamai transporto priemonei nustatytus techninius reikalavimus;</text:span></text:p>
      <text:p text:style-name="P761"><text:span text:style-name="T762">70.2</text:span><text:span text:style-name="T763">. ar pagaminta arba perdirbta transporto priemonė atitinka projektinę techninę d</text:span><text:span text:style-name="T764">okumentaciją;</text:span></text:p>
      <text:p text:style-name="P765"><text:span text:style-name="T766">70.3</text:span><text:span text:style-name="T767">. pagaminimo ar perdirbimo darbų kokybė;</text:span></text:p>
      <text:p text:style-name="P768"><text:span text:style-name="T769">70.4</text:span><text:span text:style-name="T770">. ar pagaminta arba perdirbta transporto priemonė atitinka šiuos Reikalavimus.</text:span></text:p>
      <text:p text:style-name="P771"><text:span text:style-name="T772">71</text:span><text:span text:style-name="T773">. Pagaminta ar perdirbta transporto priemonė fotografuojama. Turi būti atliktos transporto priemon</text:span><text:span text:style-name="T774">ės bendro vaizdo, identifikavimo lentelės, identifikavimo numerio nuotraukos. Jos pridedamos prie techninės ekspertizės dokumentų.</text:span></text:p>
      <text:p text:style-name="P775"><text:span text:style-name="T776">72</text:span><text:span text:style-name="T777">. Atliekami pagamintų, o kai kuriais atvejais ir perdirbtų transporto priemonių dinaminių savybių skaičiavimai ir važia</text:span><text:span text:style-name="T778">vimo bandymai.</text:span></text:p>
      <text:p text:style-name="P779"><text:span text:style-name="T780">73</text:span><text:span text:style-name="T781">. Techninės ekspertizės įmonė turi teisę atkartoti (įkalti) transporto priemonės identifikavimo numerį ant O</text:span><text:span text:style-name="T782">1</text:span><text:span text:style-name="T783"><text:s/>ir O</text:span><text:span text:style-name="T784">2</text:span><text:span text:style-name="T785"><text:s/>klasės transporto priemonės važiuoklės ar rėmo, jei identifikavimo numeris yra nurodytas tik transporto priemonės gamin</text:span><text:span text:style-name="T786">tojo identifikavimo lentelėje arba suteikti O</text:span><text:span text:style-name="T787">1</text:span><text:span text:style-name="T788"><text:s/>ir O</text:span><text:span text:style-name="T789">2</text:span><text:span text:style-name="T790"><text:s/>klasės savos gamybos transporto priemonėms ir priekaboms pritaikytoms laivams vežti.</text:span></text:p>
      <text:p text:style-name="P791"><text:span text:style-name="T792">74</text:span><text:span text:style-name="T793">. Techninės ekspertizės dokumentai įforminami raštu.</text:span></text:p>
      <text:p text:style-name="P794"><text:span text:style-name="T795">75</text:span><text:span text:style-name="T796">. Techninės ekspertizės dokumentai yra:</text:span></text:p>
      <text:p text:style-name="P797"><text:span text:style-name="T798">75.1</text:span><text:span text:style-name="T799">.<text:s/></text:span><text:span text:style-name="T800">užsakovo ir techninės ekspertizės įmonės sutartis dėl transporto priemonės techninės ekspertizės atlikimo;</text:span></text:p>
      <text:p text:style-name="P801"><text:span text:style-name="T802">75.2</text:span><text:span text:style-name="T803">. techninės ekspertizės pažyma;</text:span></text:p>
      <text:p text:style-name="P804"><text:span text:style-name="T805">75.3</text:span><text:span text:style-name="T806">. transporto priemonės bandymų protokolas (jei tokie bandymai atliekami);</text:span></text:p>
      <text:p text:style-name="P807"><text:span text:style-name="T808">75.4</text:span><text:span text:style-name="T809">. transporto priemo</text:span><text:span text:style-name="T810">nėje įrengiamų sudėtinių dalių sertifikatai arba transporto priemonės stabdžių sistemos, variklio išmetamųjų dujų kenksmingų medžiagų kiekio ir triukšmo lygio bandymo protokolai pagal ES direktyvas arba JT EEK taisykles;</text:span></text:p>
      <text:p text:style-name="P811"><text:span text:style-name="T812">75.5</text:span><text:span text:style-name="T813">. atlikti skaičiavimai;</text:span></text:p>
      <text:p text:style-name="P814"><text:span text:style-name="T815">7</text:span><text:span text:style-name="T816">5.6</text:span><text:span text:style-name="T817">. tipo atitikimo sertifikato kopija (atliekant transporto priemonės atitikties įvertinimą);</text:span></text:p>
      <text:p text:style-name="P818"><text:span text:style-name="T819">75.7</text:span><text:span text:style-name="T820">. pagamintos dalies ar mazgo brėžiniai ir sudedamųjų detalių atsparumo skaičiavimai;</text:span></text:p>
      <text:p text:style-name="P821"><text:span text:style-name="T822">75.8</text:span><text:span text:style-name="T823">. kita techninė dokumentacija, reikalinga vertinant transp</text:span><text:span text:style-name="T824">orto priemonę;</text:span></text:p>
      <text:p text:style-name="P825"><text:span text:style-name="T826">75.9</text:span><text:span text:style-name="T827">. techninės ekspertizės objekto nuotraukos, kuriose aiškiai matomi transporto priemonei atlikti perdirbimai.</text:span></text:p>
      <text:p text:style-name="P828"><text:span text:style-name="T829">76</text:span><text:span text:style-name="T830">. Techninės ekspertizės pažymoje turi būti nurodyta:</text:span></text:p>
      <text:p text:style-name="P831"><text:span text:style-name="T832">76.1</text:span><text:span text:style-name="T833">. techninės ekspertizės įmonė ir jos rekvizitai;</text:span></text:p>
      <text:p text:style-name="P834"><text:span text:style-name="T835">76.2</text:span><text:span text:style-name="T836">. užsakovas ir jo rekvizitai;</text:span></text:p>
      <text:p text:style-name="P837"><text:span text:style-name="T838">76.3</text:span><text:span text:style-name="T839">. techninės ekspertizės objektas;</text:span></text:p>
      <text:p text:style-name="P840"><text:span text:style-name="T841">76.4</text:span><text:span text:style-name="T842">. techninės ekspertizės objekto aprašymas;</text:span></text:p>
      <text:p text:style-name="P843"><text:span text:style-name="T844">76.5</text:span><text:span text:style-name="T845">. techninės ekspertizės objekto atitikties šiems Reikalavimams įvertinimas;</text:span></text:p>
      <text:p text:style-name="P846"><text:span text:style-name="T847">76.6</text:span><text:span text:style-name="T848">. techninės ekspertizės išvados;</text:span></text:p>
      <text:p text:style-name="P849"><text:span text:style-name="T850">76.7</text:span><text:span text:style-name="T851">. eksperto(-ų) vardas(-ai), pavardė(-ės), parašas(-ai);</text:span></text:p>
      <text:p text:style-name="P852"><text:span text:style-name="T853">76.8</text:span><text:span text:style-name="T854">. įmonės vadovo ar jo įgalioto asmens pareigos, vardas, pavardė, parašas;</text:span><text:s/></text:p>
      <text:p text:style-name="P855">Punkto pakeitimai:</text:p>
      <text:p text:style-name="P856"><text:span text:style-name="T857">Nr.<text:s/></text:span><text:a xlink:href="https://www.e-tar.lt/portal/legalAct.html?documentId=TAR.22043B4834D7" office:target-frame-name="_top" xlink:show="replace"><text:span text:style-name="T858">2B-207</text:span></text:a><text:span text:style-name="T859">,<text:s/></text:span><text:span text:style-name="T860">2009-05-29, Žin., 2009, Nr. 66-2678 (2009-06-04); Žin., 2009, Nr. 67-0 (2009-06-06), i. k. 1092213ISAK002B-207</text:span></text:p>
      <text:p text:style-name="Normal"/>
      <text:p text:style-name="P861"><text:span text:style-name="T862">76.9</text:span><text:span text:style-name="T863">. įmonės antspaudas.</text:span><text:s/></text:p>
      <text:p text:style-name="P864">Papildyta punktu:</text:p>
      <text:p text:style-name="P865"><text:span text:style-name="T866">Nr.<text:s/></text:span><text:a xlink:href="https://www.e-tar.lt/portal/legalAct.html?documentId=TAR.22043B4834D7" office:target-frame-name="_top" xlink:show="replace"><text:span text:style-name="T867">2B-207</text:span></text:a><text:span text:style-name="T868">, 20</text:span><text:span text:style-name="T869">09-05-29, Žin., 2009, Nr. 66-2678 (2009-06-04); Žin., 2009, Nr. 67-0 (2009-06-06), i. k. 1092213ISAK002B-207</text:span></text:p>
      <text:p text:style-name="Normal"/>
      <text:p text:style-name="P870"><text:span text:style-name="T871">77</text:span><text:span text:style-name="T872">. Techninės ekspertizės užsakovui išduodama ekspertizės pažyma, pasirašyta įmonės vadovo.</text:span></text:p>
      <text:p text:style-name="P873"><text:span text:style-name="T874">78</text:span><text:span text:style-name="T875">. Techninės ekspertizės užsakovas arba jo<text:s/></text:span><text:span text:style-name="T876">įgaliotas asmuo turi teisę dalyvauti atliekant techninę ekspertizę ir gauti su ja susijusią informaciją.</text:span></text:p>
      <text:p text:style-name="P877"><text:span text:style-name="T878">79</text:span><text:span text:style-name="T879">. Techninės ekspertizės dokumentai turi būti apsaugoti nuo klastojimo, registruojami ir saugomi pagal norminiuose dokumentuose nustatytą tvarką.</text:span></text:p>
      <text:p text:style-name="P880"/>
      <text:p text:style-name="P881"><text:span text:style-name="T882">IX</text:span><text:span text:style-name="T883">.<text:s/></text:span><text:span text:style-name="T884">REIKALAVIMAI TRANSPORTO PRIEMONIŲ EKSPERTAMS</text:span></text:p>
      <text:p text:style-name="P885"/>
      <text:p text:style-name="P886"><text:span text:style-name="T887">80</text:span><text:span text:style-name="T888">. Ekspertai turi atitikti šiuos Reikalavimus, būti įgiję eksperto kvalifikaciją ir būti sudarę darbo sutartį su techninės ekspertizės įmone.</text:span></text:p>
      <text:p text:style-name="P889"><text:span text:style-name="T890">81</text:span><text:span text:style-name="T891">. Asmenys, norintys įgyti eksperto kvalifikaci</text:span><text:span text:style-name="T892">ją, privalo:</text:span></text:p>
      <text:p text:style-name="P893"><text:span text:style-name="T894">81.1</text:span><text:span text:style-name="T895">. turėti ne mažesnę kaip inžinieriaus kvalifikaciją (į kurią įeitų viena iš šių mechanikos inžinerijos programų: transporto inžinerija, transporto priemonių inžinerija, mechanikos inžinerija, žemės ūkio technika) ir ne trumpesnį kaip<text:s/></text:span><text:span text:style-name="T896">trejų metų darbo stažą inžinerinėse pareigose, susijusiose su automobilių techniniu aptarnavimu, remontu, techninės būklės kontrole, projektavimu, techninių reikalavimų rengimu ar moksliniu darbu;</text:span></text:p>
      <text:p text:style-name="P897"><text:span text:style-name="T898">81.2</text:span><text:span text:style-name="T899">. turėti teisę vairuoti A, B, C kategorijų transpor</text:span><text:span text:style-name="T900">to priemones;</text:span></text:p>
      <text:p text:style-name="P901"><text:span text:style-name="T902">81.3</text:span><text:span text:style-name="T903">. nebūti teistam už korupcinio pobūdžio veikas;</text:span></text:p>
      <text:p text:style-name="P904"><text:span text:style-name="T905">81.4</text:span><text:span text:style-name="T906">. išklausyti ekspertų mokymo kursą mokymo įstaigoje, įtrauktoje į valstybės tarnautojų kvalifikacijos tobulinimo įstaigų registrą bei mokymo programą, suderintą su Inspekcija, ir</text:span><text:span text:style-name="T907"><text:s/>išlaikyti baigiamuosius egzaminus arba baigiamuosius egzaminus laikyti eksternu.</text:span></text:p>
      <text:p text:style-name="P908"><text:span text:style-name="T909">82</text:span><text:span text:style-name="T910">. Asmenų, siekiančių įgyti eksperto kvalifikaciją, egzaminavimą vykdo Inspekcijos viršininko įsakymu sudaryta Egzaminų komisija.</text:span></text:p>
      <text:p text:style-name="P911"><text:span text:style-name="T912">83</text:span><text:span text:style-name="T913">. Asmeniui, išlaikiusiam egzami</text:span><text:span text:style-name="T914">ną, Inspekcija išduoda eksperto pažymėjimą, suteikiantį teisę atlikti transporto priemonių techninę ekspertizę. Eksperto pažymėjimo galiojimo laikas – treji metai. Pasibaigus pažymėjimo galiojimo laikui jis turi būti gražintas Inspekcijai ne vėliau kaip pe</text:span><text:span text:style-name="T915">r 10 dienų.</text:span></text:p>
      <text:p text:style-name="P916"><text:span text:style-name="T917">84</text:span><text:span text:style-name="T918">. Kvalifikaciniai reikalavimai ekspertams:</text:span></text:p>
      <text:p text:style-name="P919"><text:span text:style-name="T920">84.1</text:span><text:span text:style-name="T921">. kas treji metai išklausyti kvalifikacijos tobulinimo kursą;</text:span></text:p>
      <text:p text:style-name="P922"><text:span text:style-name="T923">84.2</text:span><text:span text:style-name="T924">. žinoti ir išmanyti teisės aktų, reglamentuojančių techninės ekspertizės atlikimą, svarbiausias nuostatas ir jų<text:s/></text:span><text:span text:style-name="T925">taikymo principus, transporto priemonių konstrukcinės ir eksploatacinės saugos pagrindus, transporto priemonių techninės būklės įvertinimo principus;</text:span></text:p>
      <text:p text:style-name="P926"><text:span text:style-name="T927">84.3</text:span><text:span text:style-name="T928">. gebėti įvertinti transporto priemonių tapatumą, patikimai įvertinti transporto priemonės technin</text:span><text:span text:style-name="T929">es charakteristikas, teisingai įforminti techninės ekspertizės atlikimą.</text:span></text:p>
      <text:p text:style-name="P930"><text:span text:style-name="T931">85</text:span><text:span text:style-name="T932">. Transporto priemonių ekspertas turi išmanyti:</text:span></text:p>
      <text:p text:style-name="P933"><text:span text:style-name="T934">85.1</text:span><text:span text:style-name="T935">. transporto priemonių dinamikos pagrindus;</text:span></text:p>
      <text:p text:style-name="P936"><text:span text:style-name="T937">85.2</text:span><text:span text:style-name="T938">. transporto priemonių važiavimo savybių, aktyviojo ir pasyviojo saug</text:span><text:span text:style-name="T939">umo, aplinkos apsaugos bandymų principus ir tokiems bandymams naudojamus matavimo prietaisus bei įrenginius;</text:span></text:p>
      <text:p text:style-name="P940"><text:span text:style-name="T941">85.3</text:span><text:span text:style-name="T942">. taikomosios mechanikos (metrologijos, medžiagotyros, atsparumo apskaičiavimo, patikimumo, mašinų detalių) pagrindus;</text:span></text:p>
      <text:p text:style-name="P943"><text:span text:style-name="T944">85.4</text:span><text:span text:style-name="T945">. transporto</text:span><text:span text:style-name="T946"><text:s/>priemonių gamybos, remonto ir utilizavimo pagrindus;</text:span></text:p>
      <text:p text:style-name="P947"><text:span text:style-name="T948">85.5</text:span><text:span text:style-name="T949">. transporto priemonių agregatų, sistemų bei mazgų konstrukciją, techninės būklės įvertinimo principus, funkcionavimą, žymėjimą, teorinius veikimo principus;</text:span></text:p>
      <text:p text:style-name="P950"><text:span text:style-name="T951">85.6</text:span><text:span text:style-name="T952">. transporto priemonių gamyb</text:span><text:span text:style-name="T953">ą ir perdirbimą reglamentuojančių norminių dokumentų reikalavimus;</text:span></text:p>
      <text:p text:style-name="P954"><text:span text:style-name="T955">85.7</text:span><text:span text:style-name="T956">. techninius reikalavimus transporto priemonių ir jų sudedamųjų dalių konstrukcijos bei techninės būklės reikalavimus;</text:span></text:p>
      <text:p text:style-name="P957"><text:span text:style-name="T958">85.8</text:span><text:span text:style-name="T959">. transporto priemonių įvežimo į šalį, muitinio tikrin</text:span><text:span text:style-name="T960">imo ir valstybinės registracijos tvarką bei taisykles.</text:span></text:p>
      <text:p text:style-name="P961"><text:span text:style-name="T962">86</text:span><text:span text:style-name="T963">. Transporto priemonių ekspertas turi mokėti ir gebėti:</text:span></text:p>
      <text:p text:style-name="P964"><text:span text:style-name="T965">86.1</text:span><text:span text:style-name="T966">. įvertinti judėjimo metu transporto priemonę veikiančias apkrovas;</text:span></text:p>
      <text:p text:style-name="P967"><text:span text:style-name="T968">86.2</text:span><text:span text:style-name="T969">. apskaičiuoti transporto priemonių traukos –<text:s/></text:span><text:span text:style-name="T970">greituminių ir stabdymo savybių bei šoninės dinamikos rodiklius;</text:span></text:p>
      <text:p text:style-name="P971"><text:span text:style-name="T972">86.3</text:span><text:span text:style-name="T973">. naudotis reikalinga įranga techninei ekspertizei atlikti;</text:span></text:p>
      <text:p text:style-name="P974"><text:span text:style-name="T975">86.4</text:span><text:span text:style-name="T976">. teorinio apskaičiavimo būdu įvertinti transporto priemonių įtaisų eksploatacinius, atsparuminius ir patikimumo ro</text:span><text:span text:style-name="T977">diklius;</text:span></text:p>
      <text:p text:style-name="P978"><text:span text:style-name="T979">86.5</text:span><text:span text:style-name="T980">. paaiškinti transporto priemonių gamybos, remonto, utilizavimo technologijas;</text:span></text:p>
      <text:p text:style-name="P981"><text:span text:style-name="T982">86.6</text:span><text:span text:style-name="T983">. paaiškinti transporto priemonių ir jų sudedamųjų dalių žymėjimą;</text:span></text:p>
      <text:p text:style-name="P984"><text:span text:style-name="T985">86.7</text:span><text:span text:style-name="T986">. nustatyti ir teisingai įvertinti transporto priemonių perdirbimo grupę;</text:span></text:p>
      <text:p text:style-name="P987"><text:span text:style-name="T988">8</text:span><text:span text:style-name="T989">6.8</text:span><text:span text:style-name="T990">. teisingai įvertinti pagamintų ir perdirbtų transporto priemonių techninę būklę bei jų galiojančių norminių-techninių dokumentų atitikimą;</text:span></text:p>
      <text:p text:style-name="P991"><text:span text:style-name="T992">86.9</text:span><text:span text:style-name="T993">. teisingai pildyti dokumentus, atlikdamas pagamintų ir perdirbtų transporto priemonių techninę ekspert</text:span><text:span text:style-name="T994">izę.</text:span></text:p>
      <text:p text:style-name="P995"><text:span text:style-name="T996">87</text:span><text:span text:style-name="T997">. Eksperto sprendimams, susijusiems su techninės ekspertizės atlikimu, neturi būti daroma poveikio, kuris galėtų daryti įtaką eksperto sprendimų objektyvumui.</text:span></text:p>
      <text:p text:style-name="P998"><text:span text:style-name="T999">88</text:span><text:span text:style-name="T1000">. Ekspertui, šiurkščiai pažeidusiam teisės aktų reikalavimus, gali būti panaik</text:span><text:span text:style-name="T1001">intas eksperto pažymėjimas.</text:span></text:p>
      <text:p text:style-name="P1002"><text:span text:style-name="T1003">89</text:span><text:span text:style-name="T1004">. Šiurkščiais pažeidimais laikomi šie pažeidimai:</text:span></text:p>
      <text:p text:style-name="P1005"><text:span text:style-name="T1006">89.1</text:span><text:span text:style-name="T1007">. techninės ekspertizės atlikimą patvirtinančių dokumentų išdavimas nustatyta tvarka nepatikrinus transporto priemonės;</text:span></text:p>
      <text:p text:style-name="P1008"><text:span text:style-name="T1009">89.2</text:span><text:span text:style-name="T1010">. teigiamos techninės ekspertizės išva</text:span><text:span text:style-name="T1011">dos išdavimas esant nustatytų reikalavimų neatitikimui;</text:span></text:p>
      <text:p text:style-name="P1012"><text:span text:style-name="T1013">89.3</text:span><text:span text:style-name="T1014">. nesilaikymas norminių dokumentų, reglamentuojančių techninių ekspertizių atlikimą;</text:span></text:p>
      <text:p text:style-name="P1015"><text:span text:style-name="T1016">89.4</text:span><text:span text:style-name="T1017">. nekvalifikuotai arba neobjektyviai atliktos techninės ekspertizės;</text:span></text:p>
      <text:p text:style-name="P1018"><text:span text:style-name="T1019">89.5</text:span><text:span text:style-name="T1020">. teigiamos techninės<text:s/></text:span><text:span text:style-name="T1021">ekspertizės išvados išdavimas, kai transporto priemonės dokumentai nepriimtini registruoti ją Lietuvos Respublikoje;</text:span></text:p>
      <text:p text:style-name="P1022"><text:span text:style-name="T1023">89.6</text:span><text:span text:style-name="T1024">. Inspekcijos pareigūnų teisėtų reikalavimų nevykdymas.</text:span></text:p>
      <text:p text:style-name="P1025"><text:span text:style-name="T1026">90</text:span><text:span text:style-name="T1027">. Inspekcijos viršininkas, remdamasis Inspekcijos viršininko<text:s/></text:span><text:span text:style-name="T1028">įsakymu sudarytos Prevencijos komisijos išvadomis, priima sprendimą dėl eksperto pažymėjimo galiojimo panaikinimo.</text:span></text:p>
      <text:p text:style-name="P1029"><text:span text:style-name="T1030">91</text:span><text:span text:style-name="T1031">. Asmuo, kuriam buvo panaikintas eksperto pažymėjimo galiojimas, pakartotinai jį gali gauti bendra tvarka po 3 metų.</text:span></text:p>
      <text:p text:style-name="P1032"><text:span text:style-name="T1033">92</text:span><text:span text:style-name="T1034">. Ekspertų t</text:span><text:span text:style-name="T1035">eisės ir pareigos numatytos techninės ekspertizės įmonių, kuriose dirba ekspertai, įstatuose, pareiginiuose nuostatuose ir darbo sutartyse.</text:span></text:p>
      <text:p text:style-name="P1036"/>
      <text:p text:style-name="P1037"><text:span text:style-name="T1038">X</text:span><text:span text:style-name="T1039">.<text:s/></text:span><text:span text:style-name="T1040">TECHNINĖS EKSPERTIZĖS ĮMONIŲ REIKALAVIMAI</text:span></text:p>
      <text:p text:style-name="P1041"/>
      <text:p text:style-name="P1042"><text:span text:style-name="T1043">93</text:span><text:span text:style-name="T1044">. Techninės ekspertizės įmonė turi atitikti šiuos Reikala</text:span><text:span text:style-name="T1045">vimus. Techninės ekspertizės įmonės statusas suteikiamas Inspekcijos viršininko įsakymu.</text:span></text:p>
      <text:p text:style-name="P1046"><text:span text:style-name="T1047">94</text:span><text:span text:style-name="T1048">. Antros kategorijos techninės ekspertizės įmonė privalo atitikti šiuos reikalavimus:</text:span></text:p>
      <text:p text:style-name="P1049"><text:span text:style-name="T1050">94.1</text:span><text:span text:style-name="T1051">. įmonės vadovas privalo turėti Inspekcijos išduotą galiojantį eksper</text:span><text:span text:style-name="T1052">to pažymėjimą;</text:span></text:p>
      <text:p text:style-name="P1053"><text:span text:style-name="T1054">94.2</text:span><text:span text:style-name="T1055">. įmonė negali atlikti techninio aptarnavimo, remonto ir perdirbimo darbų bei gaminti transporto priemonių;</text:span></text:p>
      <text:p text:style-name="P1056"><text:span text:style-name="T1057">94.3</text:span><text:span text:style-name="T1058">. įmonės vadovas ir ekspertai privalo nebūti techninės ekspertizės objektų, kuriuos jie tikrina, savininkais (bendrat</text:span><text:span text:style-name="T1059">určiais), gamintojais, perdirbėjais, tiekėjais, remontuotojais, montuotojais, pardavėjais, naudotojais, prižiūrėtojais ar vienu iš jų įgaliotu atstovu.</text:span></text:p>
      <text:p text:style-name="P1060"><text:span text:style-name="T1061">95</text:span><text:span text:style-name="T1062">. Antros kategorijos techninės ekspertizės įmonė privalo turėti:</text:span></text:p>
      <text:p text:style-name="P1063"><text:span text:style-name="T1064">95.1</text:span><text:span text:style-name="T1065">. patvirtintus ekspertinė</text:span><text:span text:style-name="T1066">s veiklos nuostatus ir ekspertų pareigines instrukcijas;</text:span></text:p>
      <text:p text:style-name="P1067"><text:span text:style-name="T1068">95.2</text:span><text:span text:style-name="T1069">. patvirtintus norminius dokumentus, reglamentuojančius techninių ekspertizių atlikimo tvarką ir techninėms ekspertizėms vykdyti reikalingą informaciją;</text:span></text:p>
      <text:p text:style-name="P1070"><text:span text:style-name="T1071">95.3</text:span><text:span text:style-name="T1072">. matavimo priemones su galioj</text:span><text:span text:style-name="T1073">ančia metrologine patikra;</text:span></text:p>
      <text:p text:style-name="P1074"><text:span text:style-name="T1075">95.4</text:span><text:span text:style-name="T1076">. metodikas ir (arba) instrukcijas techninėms ekspertizėms atlikti;</text:span></text:p>
      <text:p text:style-name="P1077"><text:span text:style-name="T1078">95.5</text:span><text:span text:style-name="T1079">. įrangą, reikalingą techninėms ekspertizėms atlikti, arba bendradarbiavimo sutartis su įmonėmis, turinčiomis tokią įrangą;</text:span></text:p>
      <text:p text:style-name="P1080"><text:span text:style-name="T1081">95.6</text:span><text:span text:style-name="T1082">. bent vieną<text:s/></text:span><text:span text:style-name="T1083">kompiuterizuotą darbo vietą.</text:span></text:p>
      <text:p text:style-name="P1084"><text:span text:style-name="T1085">96</text:span><text:span text:style-name="T1086">. Antros kategorijos techninės ekspertizės įmonė privalo:</text:span></text:p>
      <text:p text:style-name="P1087"><text:span text:style-name="T1088">96.1</text:span><text:span text:style-name="T1089">. teikti informaciją apie atliktas technines ekspertizes Inspekcijai jos nustatyta tvarka;</text:span></text:p>
      <text:p text:style-name="P1090"><text:span text:style-name="T1091">96.2</text:span><text:span text:style-name="T1092">. suteikdama vienetinės gamybos transporto priemonei<text:s/></text:span><text:span text:style-name="T1093">identifikavimo numerį, derinti jį su Inspekcija;</text:span></text:p>
      <text:p text:style-name="P1094"><text:span text:style-name="T1095">96.3</text:span><text:span text:style-name="T1096">. užtikrinti, kad ekspertui transporto priemonių techninės ekspertizės metu nebūtų daroma poveikio, kuris galėtų daryti įtaką eksperto objektyvumui;</text:span></text:p>
      <text:p text:style-name="P1097"><text:span text:style-name="T1098">96.4</text:span><text:span text:style-name="T1099">. suderinti techninių ekspertizių dokument</text:span><text:span text:style-name="T1100">ų saugojimo terminus su Lietuvos archyvų departamentu prie Lietuvos Respublikos Vyriausybės (pagal priklausomybę);</text:span></text:p>
      <text:p text:style-name="P1101"><text:span text:style-name="T1102">96.5</text:span><text:span text:style-name="T1103">. vykdyti teisėtus Inspekcijos reikalavimus.</text:span></text:p>
      <text:p text:style-name="P1104"><text:span text:style-name="T1105">97</text:span><text:span text:style-name="T1106">. Pirmos kategorijos techninės ekspertizės įmonei taikomi visi reikalavimai,<text:s/></text:span><text:span text:style-name="T1107">nustatyti antros kategorijos techninės ekspertizės įmonei. Papildomai pirmos kategorijos techninės ekspertizės įmonė privalo turėti:</text:span></text:p>
      <text:p text:style-name="P1108"><text:span text:style-name="T1109">97.1</text:span><text:span text:style-name="T1110">. duomenų banką apie registruotų ar patvirtintų transporto priemonių tipų ir jų atskirų sistemų bei dalių atitikties<text:s/></text:span><text:span text:style-name="T1111">charakteristikas;</text:span><text:s/></text:p>
      <text:p text:style-name="P1112">Punkto pakeitimai:</text:p>
      <text:p text:style-name="P1113"><text:span text:style-name="T1114">Nr.<text:s/></text:span><text:a xlink:href="https://www.e-tar.lt/portal/legalAct.html?documentId=TAR.22043B4834D7" office:target-frame-name="_top" xlink:show="replace"><text:span text:style-name="T1115">2B-207</text:span></text:a><text:span text:style-name="T1116">, 2009-05-29, Žin., 2009, Nr. 66-2678 (2009-06-04); Žin., 2009, Nr. 67-0 (2009-06-06), i. k. 1092213ISAK002B-207</text:span></text:p>
      <text:p text:style-name="Normal"/>
      <text:p text:style-name="P1117"><text:span text:style-name="T1118">97.2</text:span><text:span text:style-name="T1119">. tr</text:span><text:span text:style-name="T1120">ansporto priemonių dinamikos, mechaninio atsparumo ir patikimumo skaičiavimo metodinę medžiagą;</text:span></text:p>
      <text:p text:style-name="P1121"><text:span text:style-name="T1122">97.3</text:span><text:span text:style-name="T1123">. dokumentus, nustatančius reikalavimus techninės ekspertizės objektui (standartai, Europos Sąjungos direktyvos, JT EEK Vidaus transporto komiteto taisy</text:span><text:span text:style-name="T1124">klės ir kiti teisės aktai);</text:span></text:p>
      <text:p text:style-name="P1125"><text:span text:style-name="T1126">97.4</text:span><text:span text:style-name="T1127">. metodinę medžiagą ekspertų mokymui ir techninėms ekspertizėms atlikti.</text:span></text:p>
      <text:p text:style-name="P1128"><text:span text:style-name="T1129">98</text:span><text:span text:style-name="T1130">. Ekspertų komisijai atlikus ūkio subjekto pasirengimo vykdyti technines ekspertizes įvertinimą ir nustačius, kad ūkio subjektas atitinka š</text:span><text:span text:style-name="T1131">iuos Reikalavimus, ji Inspekcijos viršininkui siūlo suteikti šiam ūkio subjektui techninės ekspertizės įmonės statusą. Techninės ekspertizės įmonės statusas suteikiamas Inspekcijos viršininko įsakymu.</text:span></text:p>
      <text:p text:style-name="P1132"/>
      <text:p text:style-name="P1133"><text:span text:style-name="T1134">XI</text:span><text:span text:style-name="T1135">.<text:s/></text:span><text:span text:style-name="T1136">LEIDIMŲ, SUTEIKIANČIŲ TEISĘ ATLIKTI<text:s/></text:span><text:span text:style-name="T1137">TRANSPORTO PRIEMONIŲ TECHNINES EKSPERTIZES, IŠDAVIMO, GALIOJIMO SUSTABDYMO, GALIOJIMO SUSTABDYMO PANAIKINIMO IR LEIDIMŲ PANAIKINIMO TVARKA</text:span></text:p>
      <text:p text:style-name="P1138"/>
      <text:p text:style-name="P1139"><text:span text:style-name="T1140">99</text:span><text:span text:style-name="T1141">. Įmonė, siekianti gauti leidimą atlikti transporto priemonių technines ekspertizes, turi Inspekcijai pateikti</text:span><text:span text:style-name="T1142">:</text:span></text:p>
      <text:p text:style-name="P1143"><text:span text:style-name="T1144">99.1</text:span><text:span text:style-name="T1145">. prašymą, kuriame nurodomas įmonės pavadinimas, kodas, adresas, telefonas, vadovo vardas ir pavardė, taip pat kategorija, kurią pageidaujama įgyti;</text:span></text:p>
      <text:p text:style-name="P1146"><text:span text:style-name="T1147">99.2</text:span><text:span text:style-name="T1148">. įmonės registravimo pažymėjimą ir jo kopiją;</text:span></text:p>
      <text:p text:style-name="P1149"><text:span text:style-name="T1150">99.3</text:span><text:span text:style-name="T1151">. įmonės įstatus, kuriuose įteisinta</text:span><text:span text:style-name="T1152"><text:s/>transporto priemonių techninių ekspertizių atlikimo veikla, ir jų kopiją;</text:span></text:p>
      <text:p text:style-name="P1153"><text:span text:style-name="T1154">99.4</text:span><text:span text:style-name="T1155">. ekspertų, dirbančių įmonėje, sąrašą (vardai, pavardės, ekspertų pažymėjimų numeriai);</text:span></text:p>
      <text:p text:style-name="P1156"><text:span text:style-name="T1157">99.5</text:span><text:span text:style-name="T1158">. techninės ekspertizės veiklos nuostatus ir jų kopiją;</text:span></text:p>
      <text:p text:style-name="P1159"><text:span text:style-name="T1160">99.6</text:span><text:span text:style-name="T1161">. įmonės eksp</text:span><text:span text:style-name="T1162">ertų pareigines instrukcijas ir jų kopijas;</text:span></text:p>
      <text:p text:style-name="P1163"><text:span text:style-name="T1164">99.7</text:span><text:span text:style-name="T1165">. saugojimo terminų suderinimą su Lietuvos archyvų departamentu prie Lietuvos Respublikos Vyriausybės patvirtinančius dokumentus (pagal priklausomybę) ir jų kopijas;</text:span></text:p>
      <text:p text:style-name="P1166"><text:span text:style-name="T1167">99.8</text:span><text:span text:style-name="T1168">. pažymą, nurodant įmonėje tur</text:span><text:span text:style-name="T1169">imus (-as):</text:span></text:p>
      <text:p text:style-name="P1170"><text:span text:style-name="T1171">99.8.1</text:span><text:span text:style-name="T1172">. norminius dokumentus ir kitą techninėms ekspertizėms atlikti būtiną informaciją;</text:span></text:p>
      <text:p text:style-name="P1173"><text:span text:style-name="T1174">99.8.2</text:span><text:span text:style-name="T1175">. norminius dokumentus, reglamentuojančius techninės ekspertizės atlikimo tvarką;</text:span></text:p>
      <text:p text:style-name="P1176"><text:span text:style-name="T1177">99.8.3</text:span><text:span text:style-name="T1178">. matavimo priemones su galiojančia metrologine pat</text:span><text:span text:style-name="T1179">ikra;</text:span></text:p>
      <text:p text:style-name="P1180"><text:span text:style-name="T1181">99.8.4</text:span><text:span text:style-name="T1182">. metodikas ir instrukcijas techninėms ekspertizėms atlikti;</text:span></text:p>
      <text:p text:style-name="P1183"><text:span text:style-name="T1184">99.8.5</text:span><text:span text:style-name="T1185">. kompiuterizuotų darbo vietų skaičių;</text:span></text:p>
      <text:p text:style-name="P1186"><text:span text:style-name="T1187">99.8.6</text:span><text:span text:style-name="T1188">. įrangą, reikalingą techninėms ekspertizėms atlikti, arba bendradarbiavimo sutartis su įmonėmis, turinčiomis tokią<text:s/></text:span><text:span text:style-name="T1189">įrangą.</text:span></text:p>
      <text:p text:style-name="P1190"><text:span text:style-name="T1191">100</text:span><text:span text:style-name="T1192">. Inspekcijos viršininko įsakymu sudaryta Ekspertų komisija per 30 dienų išnagrinėja pateiktus dokumentus ir įvertina įmonės pasirengimą atlikti transporto priemonių technines ekspertizes.</text:span></text:p>
      <text:p text:style-name="P1193"><text:span text:style-name="T1194">101</text:span><text:span text:style-name="T1195">. Kai Ekspertų komisijos išvados teigiamo</text:span><text:span text:style-name="T1196">s, Inspekcijos viršininko įsakymu išduodamas leidimas, patvirtinantis techninės ekspertizės įmonės statusą.</text:span></text:p>
      <text:p text:style-name="P1197"><text:span text:style-name="T1198">102</text:span><text:span text:style-name="T1199">. Leidimas išduodamas ne ilgiau kaip 3 metams.</text:span></text:p>
      <text:p text:style-name="P1200"><text:span text:style-name="T1201">103</text:span><text:span text:style-name="T1202">. Techninių ekspertizių atlikimą kontroliuoja Inspekcija ir kitos kontrolės teisę<text:s/></text:span><text:span text:style-name="T1203">turinčios institucijos.</text:span></text:p>
      <text:p text:style-name="P1204"><text:span text:style-name="T1205">104</text:span><text:span text:style-name="T1206">. Leidimo atlikti transporto priemonių technines ekspertizes galiojimas stabdomas, jeigu įmonė pažeidžia norminių dokumentų, reglamentuojančių transporto priemonių techninių ekspertizių atlikimą, ir techninės ekspertizės įmon</text:span><text:span text:style-name="T1207">ių veiklai keliamus reikalavimus.</text:span></text:p>
      <text:p text:style-name="P1208"><text:span text:style-name="T1209">105</text:span><text:span text:style-name="T1210">. Sprendimas sustabdyti leidimo galiojimą ar panaikinti leidimą atlikti transporto priemonių technines ekspertizes ne vėliau kaip per 10 dienų pateikiamas techninės ekspertizės įmonei.</text:span></text:p>
      <text:p text:style-name="P1211"><text:span text:style-name="T1212">106</text:span><text:span text:style-name="T1213">. Pažeistos sąlygos tur</text:span><text:span text:style-name="T1214">i būti ištaisytos ne vėliau kaip per 30 dienų. Jei priežastys objektyvios, nustatytas trūkumų pašalinimo terminas gali būti pratęstas. Sprendimą dėl termino pratęsimo priima Inspekcijos viršininkas, remdamasis techninės ekspertizės įmonės pateiktais įrodym</text:span><text:span text:style-name="T1215">ais. Apie tai techninės ekspertizės įmonė informuojama raštu.</text:span></text:p>
      <text:p text:style-name="P1216"><text:span text:style-name="T1217">107</text:span><text:span text:style-name="T1218">. Apie pažeistų veiklos sąlygų ištaisymą techninės ekspertizės įmonė privalo raštu informuoti Inspekciją, kuri ne vėliau kaip per 10 dienų atlieka patikrinimą. Jei patikros išvados teigia</text:span><text:span text:style-name="T1219">mos, leidimo atlikti transporto priemonių technines ekspertizes sustabdymo galiojimas panaikinamas.</text:span></text:p>
      <text:p text:style-name="P1220"><text:span text:style-name="T1221">108</text:span><text:span text:style-name="T1222">. Leidimas atlikti transporto priemonių technines ekspertizes panaikinamas, jeigu:</text:span></text:p>
      <text:p text:style-name="P1223"><text:span text:style-name="T1224">108.1</text:span><text:span text:style-name="T1225">. paaiškėja, kad leidimui gauti buvo pateikti neteisingi du</text:span><text:span text:style-name="T1226">omenys;</text:span></text:p>
      <text:p text:style-name="P1227"><text:span text:style-name="T1228">108.2</text:span><text:span text:style-name="T1229">. įmonė Inspekcijai pateikia atitinkamą pareiškimą;</text:span></text:p>
      <text:p text:style-name="P1230"><text:span text:style-name="T1231">108.3</text:span><text:span text:style-name="T1232">. per vienerius metus techninės ekspertizės įmonė pakartotinai pažeidžia norminių dokumentų, reglamentuojančių transporto priemonių techninių ekspertizių atlikimą, ir techninės e</text:span><text:span text:style-name="T1233">kspertizės įmonių veiklai keliamus reikalavimus;</text:span></text:p>
      <text:p text:style-name="P1234"><text:span text:style-name="T1235">108.4</text:span><text:span text:style-name="T1236">. pažeidimai per nustatytą laiką nepašalinami;</text:span></text:p>
      <text:p text:style-name="P1237"><text:span text:style-name="T1238">108.5</text:span><text:span text:style-name="T1239">. techninės ekspertizės įmonė nutraukia savo veiklą kaip savarankiškas ūkio subjektas.</text:span></text:p>
      <text:p text:style-name="P1240"><text:span text:style-name="T1241">109</text:span><text:span text:style-name="T1242">. Techninės ekspertizės įmonė, kuriai buvo pan</text:span><text:span text:style-name="T1243">aikintas leidimas atlikti transporto priemonių technines ekspertizes, vėl jį įgyti gali ne anksčiau kaip po 1 metų.</text:span></text:p>
      <text:p text:style-name="P1244"><text:span text:style-name="T1245">110</text:span><text:span text:style-name="T1246">. Inspekcija, išdavusi leidimą atlikti transporto priemonių technines ekspertizes, sustabdžiusi jo galiojimą arba jį panaikinusi, api</text:span><text:span text:style-name="T1247">e tai skelbia leidinio „Valstybės žinios“ priede „Informaciniai pranešimai“. Skelbime nurodomi šie duomenys:</text:span></text:p>
      <text:p text:style-name="P1248"><text:span text:style-name="T1249">110.1</text:span><text:span text:style-name="T1250">. techninės ekspertizės įmonės kodas, pavadinimas, adresas;</text:span></text:p>
      <text:p text:style-name="P1251"><text:span text:style-name="T1252">110.2</text:span><text:span text:style-name="T1253">. techninės ekspertizės įmonės kategorija;</text:span></text:p>
      <text:p text:style-name="P1254"><text:span text:style-name="T1255">110.3</text:span><text:span text:style-name="T1256">. leidimo, patvirti</text:span><text:span text:style-name="T1257">nančio teisę atlikti transporto priemonių technines ekspertizes, numeris;</text:span></text:p>
      <text:p text:style-name="P1258"><text:span text:style-name="T1259">110.4</text:span><text:span text:style-name="T1260">. leidimo atlikti transporto priemonių technines ekspertizes išdavimo, jo galiojimo sustabdymo arba leidimo panaikinimo datos.</text:span></text:p>
      <text:p text:style-name="P1261"/>
      <text:p text:style-name="P1262"><text:span text:style-name="T1263">XII</text:span><text:span text:style-name="T1264">.<text:s/></text:span><text:span text:style-name="T1265">BAIGIAMOSIOS NUOSTATOS</text:span></text:p>
      <text:p text:style-name="P1266"/>
      <text:p text:style-name="P1267"><text:span text:style-name="T1268">111</text:span><text:span text:style-name="T1269">.</text:span><text:span text:style-name="T1270"><text:s/>Pagamintos ar perdirbtos transporto priemonės registruojamos Lietuvos Respublikos vidaus reikalų ministerijos nustatyta tvarka.</text:span></text:p>
      <text:p text:style-name="P1271"><text:span text:style-name="T1272">112</text:span><text:span text:style-name="T1273">. Transporto priemonės, pagamintos ar perdirbtos nesilaikant šių Reikalavimų, neregistruojamos, jas eksploatuoti draudži</text:span><text:span text:style-name="T1274">ama.</text:span></text:p>
      <text:p text:style-name="P1275"><text:span text:style-name="T1276">113</text:span><text:span text:style-name="T1277">. Inspekcija tvarko duomenis ir kaupia informaciją apie įmones, kurioms buvo išduotas leidimas atlikti transporto priemonių technines ekspertizes. Apie tai pagal iš anksto suderintą formą techninės ekspertizės įmonės informaciją periodiškai tei</text:span><text:span text:style-name="T1278">kia Inspekcijai.</text:span></text:p>
      <text:p text:style-name="P1279"><text:span text:style-name="T1280">114</text:span><text:span text:style-name="T1281">. Už Inspekcijai ar techninės ekspertizės įmonei pateiktų duomenų teisingumą įstatymų nustatyta tvarka atsako duomenis pateikęs asmuo.</text:span></text:p>
      <text:p text:style-name="P1282"><text:span text:style-name="T1283">115</text:span><text:span text:style-name="T1284">. Inspekcijos viršininko įsakymu sudaryta Ekspertų komisija analizuoja techninės<text:s/></text:span><text:span text:style-name="T1285">ekspertizės atlikimo metodikų, bendrų kontrolės būdų ir metodų taikymo, vienodo teisės aktų reikalavimų taikymą, ūkio subjekto pasirengimo vykdyti technines ekspertizes įvertinimą ir teikia siūlymus.</text:span></text:p>
      <text:p text:style-name="P1286"><text:span text:style-name="T1287">116</text:span><text:span text:style-name="T1288">. Inspekcija kontroliuoja techninių ekspertizių a</text:span><text:span text:style-name="T1289">tlikimą ir kaupia informaciją apie techninės ekspertizės įmones ir įmones, gaminančias ar perdirbančias transporto priemones.</text:span></text:p>
      <text:p text:style-name="P1290"><text:span text:style-name="T1291">117</text:span><text:span text:style-name="T1292">. Techninių apžiūrų centrai privalomųjų techninių apžiūrų metu privalo kontroliuoti perdirbtas transporto priemones ir neiš</text:span><text:span text:style-name="T1293">duoti techninę apžiūrą patvirtinančių dokumentų, jeigu transporto priemonė perdirbta ar pagaminta nesilaikant šių Reikalavimų.</text:span></text:p>
      <text:p text:style-name="P1294"><text:span text:style-name="T1295">_________________</text:span></text:p>
      <text:soft-page-break/>
      <text:p text:style-name="P1296">Motorinių transporto priemonių ir jų<text:s/></text:p>
      <text:p text:style-name="P1297">priekabų gamybos ir perdirbimo bei<text:s/></text:p>
      <text:p text:style-name="P1298">motorinių transporto priemonių,<text:s/></text:p>
      <text:p text:style-name="P1299">priekabų, kurioms uždrausta dalyvauti<text:s/></text:p>
      <text:p text:style-name="P1300">viešajame eisme, remonto ir techninės<text:s/></text:p>
      <text:p text:style-name="P1301">ekspertizės reikalavimų ir atlikimo<text:s/></text:p>
      <text:p text:style-name="P1302">tvarkos<text:s/></text:p>
      <text:p text:style-name="P1303">1<text:s/>priedas</text:p>
      <text:p text:style-name="Normal"/>
      <text:p text:style-name="P1304"><text:span text:style-name="T1305">KELIŲ TRANSPORTO PRIEMONIŲ PAGRINDINIAI TECHNINIAI REIKALAVIMAI (M, N IR O KATEGORIJOMS)</text:span></text:p>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Eil. Nr.</text:p>
            </table:table-cell>
            <table:table-cell table:style-name="TableCell1316">
              <text:p text:style-name="P1317">Transporto priemonių sudėtinės dalys ir sistemos</text:p>
            </table:table-cell>
            <table:table-cell table:style-name="TableCell1318">
              <text:p text:style-name="P1319"><text:span text:style-name="T1320">ES direktyva</text:span><text:span text:style-name="T1321">1</text:span></text:p>
            </table:table-cell>
            <table:table-cell table:style-name="TableCell1322">
              <text:p text:style-name="P1323">Nuoroda į oficialųjį leidinį</text:p>
            </table:table-cell>
            <table:table-cell table:style-name="TableCell1324">
              <text:p text:style-name="P1325"><text:span text:style-name="T1326">JT EEK taisyklė</text:span><text:span text:style-name="T1327">2</text:span></text:p>
            </table:table-cell>
            <table:table-cell table:style-name="TableCell1328">
              <text:p text:style-name="P1329"><text:span text:style-name="T1330">LR teisės aktas</text:span><text:span text:style-name="T1331">3</text:span></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row>
        </table:table-header-rows>
        <table:table-row table:style-name="TableRow1345">
          <table:table-cell table:style-name="TableCell1346">
            <text:p text:style-name="P1347">1.</text:p>
          </table:table-cell>
          <table:table-cell table:style-name="TableCell1348">
            <text:p text:style-name="P1349">Triukšmo lygiai</text:p>
          </table:table-cell>
          <table:table-cell table:style-name="TableCell1350">
            <text:p text:style-name="P1351">70/157/EEB</text:p>
          </table:table-cell>
          <table:table-cell table:style-name="TableCell1352">
            <text:p text:style-name="P1353">L 42, 1970-02-23, p. 1.</text:p>
          </table:table-cell>
          <table:table-cell table:style-name="TableCell1354">
            <text:p text:style-name="P1355">51</text:p>
          </table:table-cell>
          <table:table-cell table:style-name="TableCell1356">
            <text:p text:style-name="P1357"><text:span text:style-name="T1358">LR SM Nr. 3-357 (Žin., 2007, Nr.<text:s/></text:span><text:a xlink:href="https://www.e-tar.lt/portal/lt/legalAct/TAR.F09A029BD34F" office:target-frame-name="_blank" xlink:show="new"><text:span text:style-name="T1359">118-4840</text:span></text:a><text:span text:style-name="T1360">)</text:span></text:p>
          </table:table-cell>
        </table:table-row>
        <table:table-row table:style-name="TableRow1361">
          <table:table-cell table:style-name="TableCell1362">
            <text:p text:style-name="P1363">2.</text:p>
          </table:table-cell>
          <table:table-cell table:style-name="TableCell1364">
            <text:p text:style-name="P1365">Emisijos</text:p>
          </table:table-cell>
          <table:table-cell table:style-name="TableCell1366">
            <text:p text:style-name="P1367">70/220/EEB</text:p>
          </table:table-cell>
          <table:table-cell table:style-name="TableCell1368">
            <text:p text:style-name="P1369">L 76, 1970-04-06, p. 1.</text:p>
          </table:table-cell>
          <table:table-cell table:style-name="TableCell1370">
            <text:p text:style-name="P1371">83</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Degalų bakai / Galiniai apsauginiai įtaisai</text:p>
          </table:table-cell>
          <table:table-cell table:style-name="TableCell1379">
            <text:p text:style-name="P1380">70/221/EEB</text:p>
          </table:table-cell>
          <table:table-cell table:style-name="TableCell1381">
            <text:p text:style-name="P1382">L 76, 1970-04-06, p. 23.</text:p>
          </table:table-cell>
          <table:table-cell table:style-name="TableCell1383">
            <text:p text:style-name="P1384">34, 67,<text:s/></text:p>
            <text:p text:style-name="P1385">110 / 58</text:p>
          </table:table-cell>
          <table:table-cell table:style-name="TableCell1386">
            <text:p text:style-name="P1387"><text:span text:style-name="T1388">VKTI Nr. 2B-71 (Žin., 2007, Nr.<text:s/></text:span><text:a xlink:href="https://www.e-tar.lt/portal/lt/legalAct/TAR.3217B3D56F6D" office:target-frame-name="_blank" xlink:show="new"><text:span text:style-name="T1389">25-948</text:span></text:a><text:span text:style-name="T1390">)<text:s/></text:span></text:p>
            <text:p text:style-name="P1391"><text:span text:style-name="T1392">VKTI Nr. 2B-37 (Žin., 2007, Nr.<text:s/></text:span><text:a xlink:href="https://www.e-tar.lt/portal/lt/legalAct/TAR.1EF0110398D0" office:target-frame-name="_blank" xlink:show="new"><text:span text:style-name="T1393">16-609</text:span></text:a><text:span text:style-name="T1394">)</text:span></text:p>
          </table:table-cell>
        </table:table-row>
        <table:table-row table:style-name="TableRow1395">
          <table:table-cell table:style-name="TableCell1396">
            <text:p text:style-name="P1397">4.</text:p>
          </table:table-cell>
          <table:table-cell table:style-name="TableCell1398">
            <text:p text:style-name="P1399">Vieta galiniam valstybinio numerio ženklui</text:p>
          </table:table-cell>
          <table:table-cell table:style-name="TableCell1400">
            <text:p text:style-name="P1401">70/220/EEB</text:p>
          </table:table-cell>
          <table:table-cell table:style-name="TableCell1402">
            <text:p text:style-name="P1403">L 76, 1970-04-06, p. 23.</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text:p>
          </table:table-cell>
          <table:table-cell table:style-name="TableCell1411">
            <text:p text:style-name="P1412">Vairavimo įranga</text:p>
          </table:table-cell>
          <table:table-cell table:style-name="TableCell1413">
            <text:p text:style-name="P1414">70/311/EEB</text:p>
          </table:table-cell>
          <table:table-cell table:style-name="TableCell1415">
            <text:p text:style-name="P1416">L 133, 1970-06-18, p. 10.</text:p>
          </table:table-cell>
          <table:table-cell table:style-name="TableCell1417">
            <text:p text:style-name="P1418">79</text:p>
          </table:table-cell>
          <table:table-cell table:style-name="TableCell1419">
            <text:p text:style-name="P1420"><text:span text:style-name="T1421">VKTI Nr. 2B-152 (Žin., 2006, Nr.<text:s/></text:span><text:a xlink:href="https://www.e-tar.lt/portal/lt/legalAct/TAR.9B4275E72043" office:target-frame-name="_blank" xlink:show="new"><text:span text:style-name="T1422">59-2107</text:span></text:a><text:span text:style-name="T1423">)</text:span></text:p>
          </table:table-cell>
        </table:table-row>
        <table:table-row table:style-name="TableRow1424">
          <table:table-cell table:style-name="TableCell1425">
            <text:p text:style-name="P1426">6.</text:p>
          </table:table-cell>
          <table:table-cell table:style-name="TableCell1427">
            <text:p text:style-name="P1428">Durų vyriai ir skląsčiai</text:p>
          </table:table-cell>
          <table:table-cell table:style-name="TableCell1429">
            <text:p text:style-name="P1430">70/387/EEB</text:p>
          </table:table-cell>
          <table:table-cell table:style-name="TableCell1431">
            <text:p text:style-name="P1432">L 176, 1970-08-10, p.5.</text:p>
          </table:table-cell>
          <table:table-cell table:style-name="TableCell1433">
            <text:p text:style-name="P1434">11</text:p>
          </table:table-cell>
          <table:table-cell table:style-name="TableCell1435">
            <text:p text:style-name="P1436"/>
          </table:table-cell>
        </table:table-row>
        <table:table-row table:style-name="TableRow1437">
          <table:table-cell table:style-name="TableCell1438">
            <text:p text:style-name="P1439">7.</text:p>
          </table:table-cell>
          <table:table-cell table:style-name="TableCell1440">
            <text:p text:style-name="P1441">Garso signalas</text:p>
          </table:table-cell>
          <table:table-cell table:style-name="TableCell1442">
            <text:p text:style-name="P1443">70/388/EEB</text:p>
          </table:table-cell>
          <table:table-cell table:style-name="TableCell1444">
            <text:p text:style-name="P1445">L 176, 1970-08-10, p. 5.</text:p>
          </table:table-cell>
          <table:table-cell table:style-name="TableCell1446">
            <text:p text:style-name="P1447">28</text:p>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Netiesioginio matymo įtaisai</text:p>
          </table:table-cell>
          <table:table-cell table:style-name="TableCell1455">
            <text:p text:style-name="P1456">2003/97/EB</text:p>
          </table:table-cell>
          <table:table-cell table:style-name="TableCell1457">
            <text:p text:style-name="P1458">L 25, 2004-01-29, p. 1.</text:p>
          </table:table-cell>
          <table:table-cell table:style-name="TableCell1459">
            <text:p text:style-name="P1460">46</text:p>
          </table:table-cell>
          <table:table-cell table:style-name="TableCell1461">
            <text:p text:style-name="P1462"><text:span text:style-name="T1463">VKTI Nr. 2B-281 (Žin., 2005, Nr.<text:s/></text:span><text:a xlink:href="https://www.e-tar.lt/portal/lt/legalAct/TAR.16480F375EA0" office:target-frame-name="_blank" xlink:show="new"><text:span text:style-name="T1464">119-4321</text:span></text:a><text:span text:style-name="T1465">)</text:span></text:p>
          </table:table-cell>
        </table:table-row>
        <table:table-row table:style-name="TableRow1466">
          <table:table-cell table:style-name="TableCell1467">
            <text:p text:style-name="P1468">9.</text:p>
          </table:table-cell>
          <table:table-cell table:style-name="TableCell1469">
            <text:p text:style-name="P1470">Stabdymas</text:p>
          </table:table-cell>
          <table:table-cell table:style-name="TableCell1471">
            <text:p text:style-name="P1472">71/320/EEB</text:p>
          </table:table-cell>
          <table:table-cell table:style-name="TableCell1473">
            <text:p text:style-name="P1474">L 202, 1971-09-06, p. 37.</text:p>
          </table:table-cell>
          <table:table-cell table:style-name="TableCell1475">
            <text:p text:style-name="P1476">13</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Slopinimas (radijo)</text:p>
          </table:table-cell>
          <table:table-cell table:style-name="TableCell1484">
            <text:p text:style-name="P1485">72/245/EEB</text:p>
          </table:table-cell>
          <table:table-cell table:style-name="TableCell1486">
            <text:p text:style-name="P1487">L 152, 1972-08-20, p. 1.</text:p>
          </table:table-cell>
          <table:table-cell table:style-name="TableCell1488">
            <text:p text:style-name="P1489">10</text:p>
          </table:table-cell>
          <table:table-cell table:style-name="TableCell1490">
            <text:p text:style-name="P1491"><text:span text:style-name="T1492">VKTI Nr. 2B-313 (Žin., 2005, Nr.<text:s/></text:span><text:a xlink:href="https://www.e-tar.lt/portal/lt/legalAct/TAR.C4DECAC55667" office:target-frame-name="_blank" xlink:show="new"><text:span text:style-name="T1493">135-4876</text:span></text:a><text:span text:style-name="T1494">)</text:span></text:p>
          </table:table-cell>
        </table:table-row>
        <table:table-row table:style-name="TableRow1495">
          <table:table-cell table:style-name="TableCell1496">
            <text:p text:style-name="P1497">11.</text:p>
          </table:table-cell>
          <table:table-cell table:style-name="TableCell1498">
            <text:p text:style-name="P1499">Dyzelino dūmai</text:p>
          </table:table-cell>
          <table:table-cell table:style-name="TableCell1500">
            <text:p text:style-name="P1501">72/306/EEB</text:p>
          </table:table-cell>
          <table:table-cell table:style-name="TableCell1502">
            <text:p text:style-name="P1503">L 190, 1972-08-20, p. 1.</text:p>
          </table:table-cell>
          <table:table-cell table:style-name="TableCell1504">
            <text:p text:style-name="P1505">24</text:p>
          </table:table-cell>
          <table:table-cell table:style-name="TableCell1506">
            <text:p text:style-name="P1507">VKTI Nr. 2B-140 (Žin., 2005, 60-2149)</text:p>
          </table:table-cell>
        </table:table-row>
        <table:table-row table:style-name="TableRow1508">
          <table:table-cell table:style-name="TableCell1509">
            <text:p text:style-name="P1510">12.</text:p>
          </table:table-cell>
          <table:table-cell table:style-name="TableCell1511">
            <text:p text:style-name="P1512">Vidaus įranga</text:p>
          </table:table-cell>
          <table:table-cell table:style-name="TableCell1513">
            <text:p text:style-name="P1514">74/60/EEB</text:p>
          </table:table-cell>
          <table:table-cell table:style-name="TableCell1515">
            <text:p text:style-name="P1516">L 38, 1974-02-11, p. 2.</text:p>
          </table:table-cell>
          <table:table-cell table:style-name="TableCell1517">
            <text:p text:style-name="P1518">21</text:p>
          </table:table-cell>
          <table:table-cell table:style-name="TableCell1519">
            <text:p text:style-name="P1520"/>
          </table:table-cell>
        </table:table-row>
        <table:table-row table:style-name="TableRow1521">
          <table:table-cell table:style-name="TableCell1522">
            <text:p text:style-name="P1523">13.</text:p>
          </table:table-cell>
          <table:table-cell table:style-name="TableCell1524">
            <text:p text:style-name="P1525">Apsaugos nuo vagysčių sistema ir imobilizatorius</text:p>
          </table:table-cell>
          <table:table-cell table:style-name="TableCell1526">
            <text:p text:style-name="P1527">74/61/EEB</text:p>
          </table:table-cell>
          <table:table-cell table:style-name="TableCell1528">
            <text:p text:style-name="P1529">L 38, 1974-02-11, p. 22.</text:p>
          </table:table-cell>
          <table:table-cell table:style-name="TableCell1530">
            <text:p text:style-name="P1531">18 ir 97</text:p>
          </table:table-cell>
          <table:table-cell table:style-name="TableCell1532">
            <text:p text:style-name="P1533"/>
          </table:table-cell>
        </table:table-row>
        <table:table-row table:style-name="TableRow1534">
          <table:table-cell table:style-name="TableCell1535">
            <text:p text:style-name="P1536">14.</text:p>
          </table:table-cell>
          <table:table-cell table:style-name="TableCell1537">
            <text:p text:style-name="P1538">Vairavimo įtaiso savybės smūgio metu</text:p>
          </table:table-cell>
          <table:table-cell table:style-name="TableCell1539">
            <text:p text:style-name="P1540">74/297/EEB</text:p>
          </table:table-cell>
          <table:table-cell table:style-name="TableCell1541">
            <text:p text:style-name="P1542">L 165, 1974-06-20, p. 16.</text:p>
          </table:table-cell>
          <table:table-cell table:style-name="TableCell1543">
            <text:p text:style-name="P1544">12</text:p>
          </table:table-cell>
          <table:table-cell table:style-name="TableCell1545">
            <text:p text:style-name="P1546"/>
          </table:table-cell>
        </table:table-row>
        <table:table-row table:style-name="TableRow1547">
          <table:table-cell table:style-name="TableCell1548">
            <text:p text:style-name="P1549">15.</text:p>
          </table:table-cell>
          <table:table-cell table:style-name="TableCell1550">
            <text:p text:style-name="P1551">Sėdynių tvirtinimas</text:p>
          </table:table-cell>
          <table:table-cell table:style-name="TableCell1552">
            <text:p text:style-name="P1553">74/408/EEB</text:p>
          </table:table-cell>
          <table:table-cell table:style-name="TableCell1554">
            <text:p text:style-name="P1555">L 221, 1974-08-12, p. 1.</text:p>
          </table:table-cell>
          <table:table-cell table:style-name="TableCell1556">
            <text:p text:style-name="P1557">17</text:p>
            <text:p text:style-name="P1558">80</text:p>
          </table:table-cell>
          <table:table-cell table:style-name="TableCell1559">
            <text:p text:style-name="P1560"><text:span text:style-name="T1561">VKTI Nr. 2B-72 (Žin., 2006, Nr.<text:s/></text:span><text:a xlink:href="https://www.e-tar.lt/portal/lt/legalAct/TAR.EB0C3B3FF96D" office:target-frame-name="_blank" xlink:show="new"><text:span text:style-name="T1562">27-932</text:span></text:a><text:span text:style-name="T1563">)</text:span></text:p>
          </table:table-cell>
        </table:table-row>
        <table:table-row table:style-name="TableRow1564">
          <table:table-cell table:style-name="TableCell1565">
            <text:p text:style-name="P1566">16.</text:p>
          </table:table-cell>
          <table:table-cell table:style-name="TableCell1567">
            <text:p text:style-name="P1568">Išorinės iškyšos</text:p>
          </table:table-cell>
          <table:table-cell table:style-name="TableCell1569">
            <text:p text:style-name="P1570">74/483/EEB</text:p>
          </table:table-cell>
          <table:table-cell table:style-name="TableCell1571">
            <text:p text:style-name="P1572">L 256, 1974-10-02, p. 4.</text:p>
          </table:table-cell>
          <table:table-cell table:style-name="TableCell1573">
            <text:p text:style-name="P1574">26</text:p>
          </table:table-cell>
          <table:table-cell table:style-name="TableCell1575">
            <text:p text:style-name="P1576"><text:span text:style-name="T1577">VKTI Nr. 2B-97 (Žin., 2008, Nr.<text:s/></text:span><text:a xlink:href="https://www.e-tar.lt/portal/lt/legalAct/TAR.EF7069CF4000" office:target-frame-name="_blank" xlink:show="new"><text:span text:style-name="T1578">27-1009</text:span></text:a><text:span text:style-name="T1579">)</text:span></text:p>
          </table:table-cell>
        </table:table-row>
        <table:table-row table:style-name="TableRow1580">
          <table:table-cell table:style-name="TableCell1581">
            <text:p text:style-name="P1582">17.</text:p>
          </table:table-cell>
          <table:table-cell table:style-name="TableCell1583">
            <text:p text:style-name="P1584">Spidometras ir atbulinės eigos pavara</text:p>
          </table:table-cell>
          <table:table-cell table:style-name="TableCell1585">
            <text:p text:style-name="P1586">75/443/EEB</text:p>
          </table:table-cell>
          <table:table-cell table:style-name="TableCell1587">
            <text:p text:style-name="P1588">L 196, 1975-07-26, p. 1.</text:p>
          </table:table-cell>
          <table:table-cell table:style-name="TableCell1589">
            <text:p text:style-name="P1590">39</text:p>
          </table:table-cell>
          <table:table-cell table:style-name="TableCell1591">
            <text:p text:style-name="P1592"/>
          </table:table-cell>
        </table:table-row>
        <text:soft-page-break/>
        <table:table-row table:style-name="TableRow1593">
          <table:table-cell table:style-name="TableCell1594">
            <text:p text:style-name="P1595">18.</text:p>
          </table:table-cell>
          <table:table-cell table:style-name="TableCell1596">
            <text:p text:style-name="P1597">Identifikavimo plokštelės</text:p>
          </table:table-cell>
          <table:table-cell table:style-name="TableCell1598">
            <text:p text:style-name="P1599">76/114/EEB</text:p>
          </table:table-cell>
          <table:table-cell table:style-name="TableCell1600">
            <text:p text:style-name="P1601">L 24, 1976-01-30, p. 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9.</text:p>
          </table:table-cell>
          <table:table-cell table:style-name="TableCell1609">
            <text:p text:style-name="P1610">Saugos<text:s/>diržų tvirtinimo įtaisai</text:p>
          </table:table-cell>
          <table:table-cell table:style-name="TableCell1611">
            <text:p text:style-name="P1612">76/115/EEB</text:p>
          </table:table-cell>
          <table:table-cell table:style-name="TableCell1613">
            <text:p text:style-name="P1614">L 24, 1976-01-30, p. 6.</text:p>
          </table:table-cell>
          <table:table-cell table:style-name="TableCell1615">
            <text:p text:style-name="P1616">14</text:p>
          </table:table-cell>
          <table:table-cell table:style-name="TableCell1617">
            <text:p text:style-name="P1618"><text:span text:style-name="T1619">VKTI Nr. 2B-71 (Žin., 2006, Nr.<text:s/></text:span><text:a xlink:href="https://www.e-tar.lt/portal/lt/legalAct/TAR.1C6A44170BEF" office:target-frame-name="_blank" xlink:show="new"><text:span text:style-name="T1620">27-931</text:span></text:a><text:span text:style-name="T1621">)</text:span></text:p>
          </table:table-cell>
        </table:table-row>
        <table:table-row table:style-name="TableRow1622">
          <table:table-cell table:style-name="TableCell1623">
            <text:p text:style-name="P1624">20.</text:p>
          </table:table-cell>
          <table:table-cell table:style-name="TableCell1625">
            <text:p text:style-name="P1626">Apšvietimo ir šviesos signalų įranga</text:p>
          </table:table-cell>
          <table:table-cell table:style-name="TableCell1627">
            <text:p text:style-name="P1628">76/756/EEB</text:p>
          </table:table-cell>
          <table:table-cell table:style-name="TableCell1629">
            <text:p text:style-name="P1630">L 262,<text:s/>1976-09-27, p. 1.</text:p>
          </table:table-cell>
          <table:table-cell table:style-name="TableCell1631">
            <text:p text:style-name="P1632">48</text:p>
          </table:table-cell>
          <table:table-cell table:style-name="TableCell1633">
            <text:p text:style-name="P1634">VKTI Nr. 2B-225 (Žin., 2008, 65-2490)</text:p>
          </table:table-cell>
        </table:table-row>
        <table:table-row table:style-name="TableRow1635">
          <table:table-cell table:style-name="TableCell1636">
            <text:p text:style-name="P1637">21.</text:p>
          </table:table-cell>
          <table:table-cell table:style-name="TableCell1638">
            <text:p text:style-name="P1639">Atšvaitai</text:p>
          </table:table-cell>
          <table:table-cell table:style-name="TableCell1640">
            <text:p text:style-name="P1641">76/757/EEB</text:p>
          </table:table-cell>
          <table:table-cell table:style-name="TableCell1642">
            <text:p text:style-name="P1643">L 262, 1976-09-27, p. 32.</text:p>
          </table:table-cell>
          <table:table-cell table:style-name="TableCell1644">
            <text:p text:style-name="P1645">3</text:p>
            <text:p text:style-name="P1646">104</text:p>
          </table:table-cell>
          <table:table-cell table:style-name="TableCell1647">
            <text:p text:style-name="P1648"/>
          </table:table-cell>
        </table:table-row>
        <table:table-row table:style-name="TableRow1649">
          <table:table-cell table:style-name="TableCell1650">
            <text:p text:style-name="P1651">22.</text:p>
          </table:table-cell>
          <table:table-cell table:style-name="TableCell1652">
            <text:p text:style-name="P1653">Viršutiniai gabaritiniai, priekiniai gabaritiniai, galiniai gabaritiniai, stabdymo signalo, šoniniai gabaritiniai, dienos žibintai</text:p>
          </table:table-cell>
          <table:table-cell table:style-name="TableCell1654">
            <text:p text:style-name="P1655">76/758/EEB</text:p>
          </table:table-cell>
          <table:table-cell table:style-name="TableCell1656">
            <text:p text:style-name="P1657">L 262, 1976-09-27, p. 54.</text:p>
          </table:table-cell>
          <table:table-cell table:style-name="TableCell1658">
            <text:p text:style-name="P1659">7, 87 ir 91</text:p>
          </table:table-cell>
          <table:table-cell table:style-name="TableCell1660">
            <text:p text:style-name="P1661"/>
          </table:table-cell>
        </table:table-row>
        <table:table-row table:style-name="TableRow1662">
          <table:table-cell table:style-name="TableCell1663">
            <text:p text:style-name="P1664">23.</text:p>
          </table:table-cell>
          <table:table-cell table:style-name="TableCell1665">
            <text:p text:style-name="P1666">Posūkių žibintai</text:p>
          </table:table-cell>
          <table:table-cell table:style-name="TableCell1667">
            <text:p text:style-name="P1668">76/759/EEB</text:p>
          </table:table-cell>
          <table:table-cell table:style-name="TableCell1669">
            <text:p text:style-name="P1670">L 262, 1976-08-27, p. 71.</text:p>
          </table:table-cell>
          <table:table-cell table:style-name="TableCell1671">
            <text:p text:style-name="P1672">6</text:p>
          </table:table-cell>
          <table:table-cell table:style-name="TableCell1673">
            <text:p text:style-name="P1674"/>
          </table:table-cell>
        </table:table-row>
        <table:table-row table:style-name="TableRow1675">
          <table:table-cell table:style-name="TableCell1676">
            <text:p text:style-name="P1677">24.</text:p>
          </table:table-cell>
          <table:table-cell table:style-name="TableCell1678">
            <text:p text:style-name="P1679">Galinio valstybinio numerio ženklo žibintai</text:p>
          </table:table-cell>
          <table:table-cell table:style-name="TableCell1680">
            <text:p text:style-name="P1681">76/760/EEB</text:p>
          </table:table-cell>
          <table:table-cell table:style-name="TableCell1682">
            <text:p text:style-name="P1683">L 262, 1976-09-27, p. 85.</text:p>
          </table:table-cell>
          <table:table-cell table:style-name="TableCell1684">
            <text:p text:style-name="P1685">4</text:p>
          </table:table-cell>
          <table:table-cell table:style-name="TableCell1686">
            <text:p text:style-name="P1687"/>
          </table:table-cell>
        </table:table-row>
        <table:table-row table:style-name="TableRow1688">
          <table:table-cell table:style-name="TableCell1689">
            <text:p text:style-name="P1690">25.</text:p>
          </table:table-cell>
          <table:table-cell table:style-name="TableCell1691">
            <text:p text:style-name="P1692">Priekiniai žibintai (artimųjų ir tolimųjų šviesų<text:s/>žibintai, įskaitant lemputes)</text:p>
          </table:table-cell>
          <table:table-cell table:style-name="TableCell1693">
            <text:p text:style-name="P1694">76/761/EEB</text:p>
          </table:table-cell>
          <table:table-cell table:style-name="TableCell1695">
            <text:p text:style-name="P1696">L 262, 1976-09-27, p. 96.</text:p>
          </table:table-cell>
          <table:table-cell table:style-name="TableCell1697">
            <text:p text:style-name="P1698">1, 5, 8, 20, 31, 37, 98, 99, 112, 113</text:p>
          </table:table-cell>
          <table:table-cell table:style-name="TableCell1699">
            <text:p text:style-name="P1700"/>
          </table:table-cell>
        </table:table-row>
        <table:table-row table:style-name="TableRow1701">
          <table:table-cell table:style-name="TableCell1702">
            <text:p text:style-name="P1703">26.</text:p>
          </table:table-cell>
          <table:table-cell table:style-name="TableCell1704">
            <text:p text:style-name="P1705">Priekiniai rūko žibintai</text:p>
          </table:table-cell>
          <table:table-cell table:style-name="TableCell1706">
            <text:p text:style-name="P1707">76/762/EEB</text:p>
          </table:table-cell>
          <table:table-cell table:style-name="TableCell1708">
            <text:p text:style-name="P1709">L 262, 1976-09-27, p. 122.</text:p>
          </table:table-cell>
          <table:table-cell table:style-name="TableCell1710">
            <text:p text:style-name="P1711">19</text:p>
          </table:table-cell>
          <table:table-cell table:style-name="TableCell1712">
            <text:p text:style-name="P1713"/>
          </table:table-cell>
        </table:table-row>
        <table:table-row table:style-name="TableRow1714">
          <table:table-cell table:style-name="TableCell1715">
            <text:p text:style-name="P1716">27.</text:p>
          </table:table-cell>
          <table:table-cell table:style-name="TableCell1717">
            <text:p text:style-name="P1718">Vilkimo kabliai</text:p>
          </table:table-cell>
          <table:table-cell table:style-name="TableCell1719">
            <text:p text:style-name="P1720">77/389/EEB</text:p>
          </table:table-cell>
          <table:table-cell table:style-name="TableCell1721">
            <text:p text:style-name="P1722">L 145, 1977-06-13, p. 41.</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8.</text:p>
          </table:table-cell>
          <table:table-cell table:style-name="TableCell1730">
            <text:p text:style-name="P1731">Galiniai rūko<text:s/>žibintai</text:p>
          </table:table-cell>
          <table:table-cell table:style-name="TableCell1732">
            <text:p text:style-name="P1733">77/538/EEB</text:p>
          </table:table-cell>
          <table:table-cell table:style-name="TableCell1734">
            <text:p text:style-name="P1735">L 220, 1977-08-29, p. 60.</text:p>
          </table:table-cell>
          <table:table-cell table:style-name="TableCell1736">
            <text:p text:style-name="P1737">38</text:p>
          </table:table-cell>
          <table:table-cell table:style-name="TableCell1738">
            <text:p text:style-name="P1739"/>
          </table:table-cell>
        </table:table-row>
        <table:table-row table:style-name="TableRow1740">
          <table:table-cell table:style-name="TableCell1741">
            <text:p text:style-name="P1742">29.</text:p>
          </table:table-cell>
          <table:table-cell table:style-name="TableCell1743">
            <text:p text:style-name="P1744">Atbulinės eigos žibintai</text:p>
          </table:table-cell>
          <table:table-cell table:style-name="TableCell1745">
            <text:p text:style-name="P1746">77/539/EEB</text:p>
          </table:table-cell>
          <table:table-cell table:style-name="TableCell1747">
            <text:p text:style-name="P1748">L 220, 1977-08-29, p. 72.</text:p>
          </table:table-cell>
          <table:table-cell table:style-name="TableCell1749">
            <text:p text:style-name="P1750">23</text:p>
          </table:table-cell>
          <table:table-cell table:style-name="TableCell1751">
            <text:p text:style-name="P1752"/>
          </table:table-cell>
        </table:table-row>
        <table:table-row table:style-name="TableRow1753">
          <table:table-cell table:style-name="TableCell1754">
            <text:p text:style-name="P1755">30.</text:p>
          </table:table-cell>
          <table:table-cell table:style-name="TableCell1756">
            <text:p text:style-name="P1757">Stovėjimo žibintai</text:p>
          </table:table-cell>
          <table:table-cell table:style-name="TableCell1758">
            <text:p text:style-name="P1759">77/540/EEB</text:p>
          </table:table-cell>
          <table:table-cell table:style-name="TableCell1760">
            <text:p text:style-name="P1761">L 220, 1977-08-29, p. 83.</text:p>
          </table:table-cell>
          <table:table-cell table:style-name="TableCell1762">
            <text:p text:style-name="P1763">77</text:p>
          </table:table-cell>
          <table:table-cell table:style-name="TableCell1764">
            <text:p text:style-name="P1765"/>
          </table:table-cell>
        </table:table-row>
        <table:table-row table:style-name="TableRow1766">
          <table:table-cell table:style-name="TableCell1767">
            <text:p text:style-name="P1768">31.</text:p>
          </table:table-cell>
          <table:table-cell table:style-name="TableCell1769">
            <text:p text:style-name="P1770">Saugos diržai ir susaistymo sistemos</text:p>
          </table:table-cell>
          <table:table-cell table:style-name="TableCell1771">
            <text:p text:style-name="P1772">77/541/EEB</text:p>
          </table:table-cell>
          <table:table-cell table:style-name="TableCell1773">
            <text:p text:style-name="P1774">L 220,<text:s/>1977-08-29, p. 95.</text:p>
          </table:table-cell>
          <table:table-cell table:style-name="TableCell1775">
            <text:p text:style-name="P1776">16</text:p>
          </table:table-cell>
          <table:table-cell table:style-name="TableCell1777">
            <text:p text:style-name="P1778"><text:span text:style-name="T1779">VKTI Nr. 2B-70 (Žin., 2006, Nr.<text:s/></text:span><text:a xlink:href="https://www.e-tar.lt/portal/lt/legalAct/TAR.EAE23B9A24F2" office:target-frame-name="_blank" xlink:show="new"><text:span text:style-name="T1780">27-930</text:span></text:a><text:span text:style-name="T1781">)</text:span></text:p>
          </table:table-cell>
        </table:table-row>
        <table:table-row table:style-name="TableRow1782">
          <table:table-cell table:style-name="TableCell1783">
            <text:p text:style-name="P1784">32.</text:p>
          </table:table-cell>
          <table:table-cell table:style-name="TableCell1785">
            <text:p text:style-name="P1786">Priekinis matomumas</text:p>
          </table:table-cell>
          <table:table-cell table:style-name="TableCell1787">
            <text:p text:style-name="P1788">77/649/EEB</text:p>
          </table:table-cell>
          <table:table-cell table:style-name="TableCell1789">
            <text:p text:style-name="P1790">L 267, 1977-10-19, p. 1.</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3.</text:p>
          </table:table-cell>
          <table:table-cell table:style-name="TableCell1798">
            <text:p text:style-name="P1799">Valdiklių žymėjimas</text:p>
          </table:table-cell>
          <table:table-cell table:style-name="TableCell1800">
            <text:p text:style-name="P1801">78/316/EEB</text:p>
          </table:table-cell>
          <table:table-cell table:style-name="TableCell1802">
            <text:p text:style-name="P1803">L 81,<text:s/>1978-09-28, p. 3.</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4.</text:p>
          </table:table-cell>
          <table:table-cell table:style-name="TableCell1811">
            <text:p text:style-name="P1812">Apšildymas / Aprasojimo pašalinimas</text:p>
          </table:table-cell>
          <table:table-cell table:style-name="TableCell1813">
            <text:p text:style-name="P1814">78/317/EEB</text:p>
          </table:table-cell>
          <table:table-cell table:style-name="TableCell1815">
            <text:p text:style-name="P1816">L 81, 1978-03-28, p. 27.</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5.</text:p>
          </table:table-cell>
          <table:table-cell table:style-name="TableCell1824">
            <text:p text:style-name="P1825">Apliejiklis / valytuvas</text:p>
          </table:table-cell>
          <table:table-cell table:style-name="TableCell1826">
            <text:p text:style-name="P1827">78/318/EEB</text:p>
          </table:table-cell>
          <table:table-cell table:style-name="TableCell1828">
            <text:p text:style-name="P1829">L 81, 1978-02-28, p. 49.</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6.</text:p>
          </table:table-cell>
          <table:table-cell table:style-name="TableCell1837">
            <text:p text:style-name="P1838">Šildymo sistemos</text:p>
          </table:table-cell>
          <table:table-cell table:style-name="TableCell1839">
            <text:p text:style-name="P1840">2001/56/EB</text:p>
          </table:table-cell>
          <table:table-cell table:style-name="TableCell1841">
            <text:p text:style-name="P1842">L 292, 2001-11-09, p. 21.</text:p>
          </table:table-cell>
          <table:table-cell table:style-name="TableCell1843">
            <text:p text:style-name="P1844"/>
          </table:table-cell>
          <table:table-cell table:style-name="TableCell1845">
            <text:p text:style-name="P1846"><text:span text:style-name="T1847">VKTI Nr. 2B-303 (Žin., 2007, Nr.<text:s/></text:span><text:a xlink:href="https://www.e-tar.lt/portal/lt/legalAct/TAR.C494A126D064" office:target-frame-name="_blank" xlink:show="new"><text:span text:style-name="T1848">95-3874</text:span></text:a><text:span text:style-name="T1849">)</text:span></text:p>
          </table:table-cell>
        </table:table-row>
        <table:table-row table:style-name="TableRow1850">
          <table:table-cell table:style-name="TableCell1851">
            <text:p text:style-name="P1852">37.</text:p>
          </table:table-cell>
          <table:table-cell table:style-name="TableCell1853">
            <text:p text:style-name="P1854">Ratų apsaugos</text:p>
          </table:table-cell>
          <table:table-cell table:style-name="TableCell1855">
            <text:p text:style-name="P1856">78/549/EEB</text:p>
          </table:table-cell>
          <table:table-cell table:style-name="TableCell1857">
            <text:p text:style-name="P1858">L 168, 1978-06-26, p. 45.</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8.</text:p>
          </table:table-cell>
          <table:table-cell table:style-name="TableCell1866">
            <text:p text:style-name="P1867">Galvos atramos</text:p>
          </table:table-cell>
          <table:table-cell table:style-name="TableCell1868">
            <text:p text:style-name="P1869">78/932/EEB</text:p>
          </table:table-cell>
          <table:table-cell table:style-name="TableCell1870">
            <text:p text:style-name="P1871">L 325, 1978-11-20, p. 1.</text:p>
          </table:table-cell>
          <table:table-cell table:style-name="TableCell1872">
            <text:p text:style-name="P1873">25</text:p>
          </table:table-cell>
          <table:table-cell table:style-name="TableCell1874">
            <text:p text:style-name="P1875"/>
          </table:table-cell>
        </table:table-row>
        <table:table-row table:style-name="TableRow1876">
          <table:table-cell table:style-name="TableCell1877">
            <text:p text:style-name="P1878">39.</text:p>
          </table:table-cell>
          <table:table-cell table:style-name="TableCell1879">
            <text:p text:style-name="P1880"><text:span text:style-name="T1881">CO</text:span><text:span text:style-name="T1882">2</text:span><text:span text:style-name="T1883"><text:s/>emisijos / degalų sąnaudos</text:span></text:p>
          </table:table-cell>
          <table:table-cell table:style-name="TableCell1884">
            <text:p text:style-name="P1885">80/1268/EEB</text:p>
          </table:table-cell>
          <table:table-cell table:style-name="TableCell1886">
            <text:p text:style-name="P1887">L 375, 1980-12-31, p. 36.</text:p>
          </table:table-cell>
          <table:table-cell table:style-name="TableCell1888">
            <text:p text:style-name="P1889">101</text:p>
          </table:table-cell>
          <table:table-cell table:style-name="TableCell1890">
            <text:p text:style-name="P1891"/>
          </table:table-cell>
        </table:table-row>
        <table:table-row table:style-name="TableRow1892">
          <table:table-cell table:style-name="TableCell1893">
            <text:p text:style-name="P1894">40.</text:p>
          </table:table-cell>
          <table:table-cell table:style-name="TableCell1895">
            <text:p text:style-name="P1896">Variklio galia</text:p>
          </table:table-cell>
          <table:table-cell table:style-name="TableCell1897">
            <text:p text:style-name="P1898">80/1269/EEB</text:p>
          </table:table-cell>
          <table:table-cell table:style-name="TableCell1899">
            <text:p text:style-name="P1900">L 375, 1980-12-31, p. 46.</text:p>
          </table:table-cell>
          <table:table-cell table:style-name="TableCell1901">
            <text:p text:style-name="P1902">85</text:p>
          </table:table-cell>
          <table:table-cell table:style-name="TableCell1903">
            <text:p text:style-name="P1904"/>
          </table:table-cell>
        </table:table-row>
        <text:soft-page-break/>
        <table:table-row table:style-name="TableRow1905">
          <table:table-cell table:style-name="TableCell1906">
            <text:p text:style-name="P1907">41.</text:p>
          </table:table-cell>
          <table:table-cell table:style-name="TableCell1908">
            <text:p text:style-name="P1909">Dyzelino emisijos</text:p>
          </table:table-cell>
          <table:table-cell table:style-name="TableCell1910">
            <text:p text:style-name="P1911">2005/55/EB</text:p>
          </table:table-cell>
          <table:table-cell table:style-name="TableCell1912">
            <text:p text:style-name="P1913">L 36, 1988-02-9, p. 33.</text:p>
          </table:table-cell>
          <table:table-cell table:style-name="TableCell1914">
            <text:p text:style-name="P1915">49</text:p>
          </table:table-cell>
          <table:table-cell table:style-name="TableCell1916">
            <text:p text:style-name="P1917">LR AM Nr. D1-449 (Žin., 2006, 119-4552)</text:p>
          </table:table-cell>
        </table:table-row>
        <table:table-row table:style-name="TableRow1918">
          <table:table-cell table:style-name="TableCell1919">
            <text:p text:style-name="P1920">42.</text:p>
          </table:table-cell>
          <table:table-cell table:style-name="TableCell1921">
            <text:p text:style-name="P1922">Šoninės apsaugos<text:s/>priemonės</text:p>
          </table:table-cell>
          <table:table-cell table:style-name="TableCell1923">
            <text:p text:style-name="P1924">89/297/EEB</text:p>
          </table:table-cell>
          <table:table-cell table:style-name="TableCell1925">
            <text:p text:style-name="P1926">L 124, 1989-05-05, p. 1.</text:p>
          </table:table-cell>
          <table:table-cell table:style-name="TableCell1927">
            <text:p text:style-name="P1928">73</text:p>
          </table:table-cell>
          <table:table-cell table:style-name="TableCell1929">
            <text:p text:style-name="P1930"/>
          </table:table-cell>
        </table:table-row>
        <table:table-row table:style-name="TableRow1931">
          <table:table-cell table:style-name="TableCell1932">
            <text:p text:style-name="P1933">43.</text:p>
          </table:table-cell>
          <table:table-cell table:style-name="TableCell1934">
            <text:p text:style-name="P1935">Purslų taškymą ribojantys įtaisai</text:p>
          </table:table-cell>
          <table:table-cell table:style-name="TableCell1936">
            <text:p text:style-name="P1937">91/226/EEB</text:p>
          </table:table-cell>
          <table:table-cell table:style-name="TableCell1938">
            <text:p text:style-name="P1939">L 103, 1991-04-23, p. 5.</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4.</text:p>
          </table:table-cell>
          <table:table-cell table:style-name="TableCell1947">
            <text:p text:style-name="P1948">Matmenys ir masė</text:p>
          </table:table-cell>
          <table:table-cell table:style-name="TableCell1949">
            <text:p text:style-name="P1950">92/2 l/EEB</text:p>
          </table:table-cell>
          <table:table-cell table:style-name="TableCell1951">
            <text:p text:style-name="P1952">L 129, 1992-05-14, p. 1.</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5.</text:p>
          </table:table-cell>
          <table:table-cell table:style-name="TableCell1960">
            <text:p text:style-name="P1961">Stiklai</text:p>
          </table:table-cell>
          <table:table-cell table:style-name="TableCell1962">
            <text:p text:style-name="P1963">92/22/EEB</text:p>
          </table:table-cell>
          <table:table-cell table:style-name="TableCell1964">
            <text:p text:style-name="P1965">L 129, 1992-05-14, p. 11.</text:p>
          </table:table-cell>
          <table:table-cell table:style-name="TableCell1966">
            <text:p text:style-name="P1967">43</text:p>
          </table:table-cell>
          <table:table-cell table:style-name="TableCell1968">
            <text:p text:style-name="P1969"/>
          </table:table-cell>
        </table:table-row>
        <table:table-row table:style-name="TableRow1970">
          <table:table-cell table:style-name="TableCell1971">
            <text:p text:style-name="P1972">46.</text:p>
          </table:table-cell>
          <table:table-cell table:style-name="TableCell1973">
            <text:p text:style-name="P1974">Padangos</text:p>
          </table:table-cell>
          <table:table-cell table:style-name="TableCell1975">
            <text:p text:style-name="P1976">92/23/EEB</text:p>
          </table:table-cell>
          <table:table-cell table:style-name="TableCell1977">
            <text:p text:style-name="P1978">L 129, 1992-05-14, p. 95.</text:p>
          </table:table-cell>
          <table:table-cell table:style-name="TableCell1979">
            <text:p text:style-name="P1980">30 54, 64</text:p>
          </table:table-cell>
          <table:table-cell table:style-name="TableCell1981">
            <text:p text:style-name="P1982"><text:span text:style-name="T1983">VKTI Nr. 2B-339 (Žin., 2006, Nr.<text:s/></text:span><text:a xlink:href="https://www.e-tar.lt/portal/lt/legalAct/TAR.53D19C90D0C6" office:target-frame-name="_blank" xlink:show="new"><text:span text:style-name="T1984">13-463</text:span></text:a><text:span text:style-name="T1985">)</text:span></text:p>
          </table:table-cell>
        </table:table-row>
        <table:table-row table:style-name="TableRow1986">
          <table:table-cell table:style-name="TableCell1987">
            <text:p text:style-name="P1988">47.</text:p>
          </table:table-cell>
          <table:table-cell table:style-name="TableCell1989">
            <text:p text:style-name="P1990">Greičio ribotuvai</text:p>
          </table:table-cell>
          <table:table-cell table:style-name="TableCell1991">
            <text:p text:style-name="P1992">92/24/EEB</text:p>
          </table:table-cell>
          <table:table-cell table:style-name="TableCell1993">
            <text:p text:style-name="P1994">L 129, 1992-05-14, p. 154.</text:p>
          </table:table-cell>
          <table:table-cell table:style-name="TableCell1995">
            <text:p text:style-name="P1996">89</text:p>
          </table:table-cell>
          <table:table-cell table:style-name="TableCell1997">
            <text:p text:style-name="P1998"><text:span text:style-name="T1999">VKTI Nr. 2B-232 (Žin., 2005, Nr.<text:s/></text:span><text:a xlink:href="https://www.e-tar.lt/portal/lt/legalAct/TAR.070CBC6DBB96" office:target-frame-name="_blank" xlink:show="new"><text:span text:style-name="T2000">95-3583</text:span></text:a><text:span text:style-name="T2001">)</text:span></text:p>
          </table:table-cell>
        </table:table-row>
        <table:table-row table:style-name="TableRow2002">
          <table:table-cell table:style-name="TableCell2003">
            <text:p text:style-name="P2004">48.</text:p>
          </table:table-cell>
          <table:table-cell table:style-name="TableCell2005">
            <text:p text:style-name="P2006">Matmenys ir masė (kitų nei nurodyta 44 punkte, transporto priemonių)</text:p>
          </table:table-cell>
          <table:table-cell table:style-name="TableCell2007">
            <text:p text:style-name="P2008">97/27/EEB</text:p>
          </table:table-cell>
          <table:table-cell table:style-name="TableCell2009">
            <text:p text:style-name="P2010">L 233, 1997-08-28, p. 1.</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9.</text:p>
          </table:table-cell>
          <table:table-cell table:style-name="TableCell2018">
            <text:p text:style-name="P2019">Kabinų išorinės iškyšos</text:p>
          </table:table-cell>
          <table:table-cell table:style-name="TableCell2020">
            <text:p text:style-name="P2021">92/114/EEB</text:p>
          </table:table-cell>
          <table:table-cell table:style-name="TableCell2022">
            <text:p text:style-name="P2023">L 409, 1992-12-31, p. 17.</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0.</text:p>
          </table:table-cell>
          <table:table-cell table:style-name="TableCell2031">
            <text:p text:style-name="P2032">Sukabintuvai</text:p>
          </table:table-cell>
          <table:table-cell table:style-name="TableCell2033">
            <text:p text:style-name="P2034">94/20/EB</text:p>
          </table:table-cell>
          <table:table-cell table:style-name="TableCell2035">
            <text:p text:style-name="P2036">L 195, 1994-07-29, P. 1.</text:p>
          </table:table-cell>
          <table:table-cell table:style-name="TableCell2037">
            <text:p text:style-name="P2038">55</text:p>
          </table:table-cell>
          <table:table-cell table:style-name="TableCell2039">
            <text:p text:style-name="P2040"/>
          </table:table-cell>
        </table:table-row>
        <table:table-row table:style-name="TableRow2041">
          <table:table-cell table:style-name="TableCell2042">
            <text:p text:style-name="P2043">51.</text:p>
          </table:table-cell>
          <table:table-cell table:style-name="TableCell2044">
            <text:p text:style-name="P2045">Degumas</text:p>
          </table:table-cell>
          <table:table-cell table:style-name="TableCell2046">
            <text:p text:style-name="P2047">95/28/EB</text:p>
          </table:table-cell>
          <table:table-cell table:style-name="TableCell2048">
            <text:p text:style-name="P2049">L 281, 1995-11-23, p. 1.</text:p>
          </table:table-cell>
          <table:table-cell table:style-name="TableCell2050">
            <text:p text:style-name="P2051">118</text:p>
          </table:table-cell>
          <table:table-cell table:style-name="TableCell2052">
            <text:p text:style-name="P2053"/>
          </table:table-cell>
        </table:table-row>
        <table:table-row table:style-name="TableRow2054">
          <table:table-cell table:style-name="TableCell2055">
            <text:p text:style-name="P2056">52.</text:p>
          </table:table-cell>
          <table:table-cell table:style-name="TableCell2057">
            <text:p text:style-name="P2058">Autobusai</text:p>
          </table:table-cell>
          <table:table-cell table:style-name="TableCell2059">
            <text:p text:style-name="P2060">2001/85/EB</text:p>
          </table:table-cell>
          <table:table-cell table:style-name="TableCell2061">
            <text:p text:style-name="P2062">L 42, 2002-02-13, p. 1.</text:p>
          </table:table-cell>
          <table:table-cell table:style-name="TableCell2063">
            <text:p text:style-name="P2064">36, 52, 66,</text:p>
          </table:table-cell>
          <table:table-cell table:style-name="TableCell2065">
            <text:p text:style-name="P2066"/>
          </table:table-cell>
        </table:table-row>
        <table:table-row table:style-name="TableRow2067">
          <table:table-cell table:style-name="TableCell2068">
            <text:p text:style-name="P2069">53.</text:p>
          </table:table-cell>
          <table:table-cell table:style-name="TableCell2070">
            <text:p text:style-name="P2071">Priekinis smūgis</text:p>
          </table:table-cell>
          <table:table-cell table:style-name="TableCell2072">
            <text:p text:style-name="P2073">96/79/EB</text:p>
          </table:table-cell>
          <table:table-cell table:style-name="TableCell2074">
            <text:p text:style-name="P2075">L<text:s/>18, 1977-01-21, p. 7.</text:p>
          </table:table-cell>
          <table:table-cell table:style-name="TableCell2076">
            <text:p text:style-name="P2077">94</text:p>
          </table:table-cell>
          <table:table-cell table:style-name="TableCell2078">
            <text:p text:style-name="P2079"/>
          </table:table-cell>
        </table:table-row>
        <table:table-row table:style-name="TableRow2080">
          <table:table-cell table:style-name="TableCell2081">
            <text:p text:style-name="P2082">54.</text:p>
          </table:table-cell>
          <table:table-cell table:style-name="TableCell2083">
            <text:p text:style-name="P2084">Šoninis smūgis</text:p>
          </table:table-cell>
          <table:table-cell table:style-name="TableCell2085">
            <text:p text:style-name="P2086">96/27/EB</text:p>
          </table:table-cell>
          <table:table-cell table:style-name="TableCell2087">
            <text:p text:style-name="P2088">L 169, 1996-07-08, p. 1.</text:p>
          </table:table-cell>
          <table:table-cell table:style-name="TableCell2089">
            <text:p text:style-name="P2090">95</text:p>
          </table:table-cell>
          <table:table-cell table:style-name="TableCell2091">
            <text:p text:style-name="P2092"/>
          </table:table-cell>
        </table:table-row>
        <table:table-row table:style-name="TableRow2093">
          <table:table-cell table:style-name="TableCell2094">
            <text:p text:style-name="P2095">55.</text:p>
          </table:table-cell>
          <table:table-cell table:style-name="TableCell2096">
            <text:p text:style-name="P2097">Pavojingiems kroviniams skirtos transporto priemonės</text:p>
          </table:table-cell>
          <table:table-cell table:style-name="TableCell2098">
            <text:p text:style-name="P2099">98/91/EB</text:p>
          </table:table-cell>
          <table:table-cell table:style-name="TableCell2100">
            <text:p text:style-name="P2101">L 11, 1999-01-16, p. 25.</text:p>
          </table:table-cell>
          <table:table-cell table:style-name="TableCell2102">
            <text:p text:style-name="P2103">105</text:p>
          </table:table-cell>
          <table:table-cell table:style-name="TableCell2104">
            <text:p text:style-name="P2105"/>
          </table:table-cell>
        </table:table-row>
        <table:table-row table:style-name="TableRow2106">
          <table:table-cell table:style-name="TableCell2107">
            <text:p text:style-name="P2108">56.</text:p>
          </table:table-cell>
          <table:table-cell table:style-name="TableCell2109">
            <text:p text:style-name="P2110">Priekinė apsauga nuo palindimo</text:p>
          </table:table-cell>
          <table:table-cell table:style-name="TableCell2111">
            <text:p text:style-name="P2112">2000/40/EB</text:p>
          </table:table-cell>
          <table:table-cell table:style-name="TableCell2113">
            <text:p text:style-name="P2114">L 203, 2000-08-10, p. 9.</text:p>
          </table:table-cell>
          <table:table-cell table:style-name="TableCell2115">
            <text:p text:style-name="P2116">93</text:p>
          </table:table-cell>
          <table:table-cell table:style-name="TableCell2117">
            <text:p text:style-name="P2118"/>
          </table:table-cell>
        </table:table-row>
        <table:table-row table:style-name="TableRow2119">
          <table:table-cell table:style-name="TableCell2120">
            <text:p text:style-name="P2121">57.</text:p>
          </table:table-cell>
          <table:table-cell table:style-name="TableCell2122">
            <text:p text:style-name="P2123">Pėsčiųjų apsauga</text:p>
          </table:table-cell>
          <table:table-cell table:style-name="TableCell2124">
            <text:p text:style-name="P2125">2003/102/EB</text:p>
          </table:table-cell>
          <table:table-cell table:style-name="TableCell2126">
            <text:p text:style-name="P2127">L 321, 2003-12-06, p. 15.</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8.</text:p>
          </table:table-cell>
          <table:table-cell table:style-name="TableCell2135">
            <text:p text:style-name="P2136">Tachografai</text:p>
          </table:table-cell>
          <table:table-cell table:style-name="TableCell2137">
            <text:p text:style-name="P2138">(EEB) 3821/85</text:p>
          </table:table-cell>
          <table:table-cell table:style-name="TableCell2139">
            <text:p text:style-name="P2140">L 370, 1985-12-31, p. 8.</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9.</text:p>
          </table:table-cell>
          <table:table-cell table:style-name="TableCell2148">
            <text:p text:style-name="P2149">Suskystintų naftos dujų įranga</text:p>
          </table:table-cell>
          <table:table-cell table:style-name="TableCell2150">
            <text:p text:style-name="P2151"/>
          </table:table-cell>
          <table:table-cell table:style-name="TableCell2152">
            <text:p text:style-name="P2153"/>
          </table:table-cell>
          <table:table-cell table:style-name="TableCell2154">
            <text:p text:style-name="P2155">67</text:p>
          </table:table-cell>
          <table:table-cell table:style-name="TableCell2156">
            <text:p text:style-name="P2157"/>
          </table:table-cell>
        </table:table-row>
        <table:table-row table:style-name="TableRow2158">
          <table:table-cell table:style-name="TableCell2159">
            <text:p text:style-name="P2160">60.</text:p>
          </table:table-cell>
          <table:table-cell table:style-name="TableCell2161">
            <text:p text:style-name="P2162">Suslėgtų gamtinių dujų įranga</text:p>
          </table:table-cell>
          <table:table-cell table:style-name="TableCell2163">
            <text:p text:style-name="P2164"/>
          </table:table-cell>
          <table:table-cell table:style-name="TableCell2165">
            <text:p text:style-name="P2166"/>
          </table:table-cell>
          <table:table-cell table:style-name="TableCell2167">
            <text:p text:style-name="P2168">110</text:p>
          </table:table-cell>
          <table:table-cell table:style-name="TableCell2169">
            <text:p text:style-name="P2170"/>
          </table:table-cell>
        </table:table-row>
        <table:table-row table:style-name="TableRow2171">
          <table:table-cell table:style-name="TableCell2172">
            <text:p text:style-name="P2173">61.</text:p>
          </table:table-cell>
          <table:table-cell table:style-name="TableCell2174">
            <text:p text:style-name="P2175">Cisternų stovumas</text:p>
          </table:table-cell>
          <table:table-cell table:style-name="TableCell2176">
            <text:p text:style-name="P2177"/>
          </table:table-cell>
          <table:table-cell table:style-name="TableCell2178">
            <text:p text:style-name="P2179"/>
          </table:table-cell>
          <table:table-cell table:style-name="TableCell2180">
            <text:p text:style-name="P2181">111</text:p>
          </table:table-cell>
          <table:table-cell table:style-name="TableCell2182">
            <text:p text:style-name="P2183"/>
          </table:table-cell>
        </table:table-row>
      </table:table>
      <text:p text:style-name="Normal"/>
      <text:p text:style-name="P2184"><text:span text:style-name="T2185">1</text:span><text:span text:style-name="T2186"><text:tab/></text:span><text:span text:style-name="T2187"><text:s/>Vadovautis Europos Sąjungos direktyvomis su naujausiais pakeitimais.</text:span></text:p>
      <text:p text:style-name="P2188"><text:span text:style-name="T2189">2</text:span><text:span text:style-name="T2190"><text:s/>Vadovautis Jungtinių Tautų Europos Ekonominės Komisijos taisyklėmis su naujausiais pakeitimais.</text:span></text:p>
      <text:p text:style-name="P2191"><text:span text:style-name="T2192">3</text:span><text:span text:style-name="T2193"><text:tab/><text:s/>Vadovautis Lietuvos Respublikos teisės aktais su naujausiais pakeitimais.</text:span></text:p>
      <text:p text:style-name="Normal"/>
      <text:p text:style-name="P2194"><text:span text:style-name="T2195">KELIŲ<text:s/></text:span><text:span text:style-name="T2196">TRANSPORTO PRIEMONIŲ PAGRINDINIAI TECHNINIAI REIKALAVIMAI (L KATEGORIJAI)</text:span></text:p>
      <text:p text:style-name="Normal"/>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Eil. Nr.<text:s/></text:p>
            </table:table-cell>
            <table:table-cell table:style-name="TableCell2206">
              <text:p text:style-name="P2207">Transporto priemonių sudėtinės dalys ir sistemos</text:p>
            </table:table-cell>
            <table:table-cell table:style-name="TableCell2208">
              <text:p text:style-name="P2209"><text:span text:style-name="T2210">ES direktyva</text:span><text:span text:style-name="T2211">1</text:span></text:p>
            </table:table-cell>
            <table:table-cell table:style-name="TableCell2212">
              <text:p text:style-name="P2213">Nuoroda į oficialųjį leidinį</text:p>
            </table:table-cell>
            <table:table-cell table:style-name="TableCell2214">
              <text:p text:style-name="P2215"><text:span text:style-name="T2216">LR teisės aktas</text:span><text:span text:style-name="T2217">2</text:span></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row>
        </table:table-header-rows>
        <table:table-row table:style-name="TableRow2229">
          <table:table-cell table:style-name="TableCell2230">
            <text:p text:style-name="P2231">1.</text:p>
          </table:table-cell>
          <table:table-cell table:style-name="TableCell2232">
            <text:p text:style-name="P2233">Variklio (kibirkštinio uždegimo ar degimo suspaudimu tipo) maksimalūs apsisukimai ir galia</text:p>
          </table:table-cell>
          <table:table-cell table:style-name="TableCell2234">
            <text:p text:style-name="P2235">95/1/EB</text:p>
          </table:table-cell>
          <table:table-cell table:style-name="TableCell2236">
            <text:p text:style-name="P2237">OL L 52, 1995-03-08, p. 1–40</text:p>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Priemonės, neleidžiančios keisti transporto priemonės tech. charakteristikų, kurios turi įtakos saugumui</text:p>
          </table:table-cell>
          <table:table-cell table:style-name="TableCell2245">
            <text:p text:style-name="P2246">97/24/EB</text:p>
          </table:table-cell>
          <table:table-cell table:style-name="TableCell2247">
            <text:p text:style-name="P2248">OL L 226, 1997-08-18, p. 1–454</text:p>
          </table:table-cell>
          <table:table-cell table:style-name="TableCell2249">
            <text:p text:style-name="Normal"><text:span text:style-name="T2250">VKTI Nr. 2B-352 (Žin., 2006, Nr.<text:s/></text:span><text:a xlink:href="https://www.e-tar.lt/portal/lt/legalAct/TAR.738CD1999F1B" office:target-frame-name="_blank" xlink:show="new"><text:span text:style-name="T2251">136-5190</text:span></text:a><text:span text:style-name="T2252">)</text:span></text:p>
          </table:table-cell>
        </table:table-row>
        <table:table-row table:style-name="TableRow2253">
          <table:table-cell table:style-name="TableCell2254">
            <text:p text:style-name="P2255">3.</text:p>
          </table:table-cell>
          <table:table-cell table:style-name="TableCell2256">
            <text:p text:style-name="P2257">Degalų bakai</text:p>
          </table:table-cell>
          <table:table-cell table:style-name="TableCell2258">
            <text:p text:style-name="P2259">97/24/EB</text:p>
          </table:table-cell>
          <table:table-cell table:style-name="TableCell2260">
            <text:p text:style-name="P2261">OL L 226, 1997-08-18, p. 1–454</text:p>
          </table:table-cell>
          <table:table-cell table:style-name="TableCell2262">
            <text:p text:style-name="Normal"><text:span text:style-name="T2263">VKTI Nr. 2B-352 (Žin., 2006, Nr.<text:s/></text:span><text:a xlink:href="https://www.e-tar.lt/portal/lt/legalAct/TAR.738CD1999F1B" office:target-frame-name="_blank" xlink:show="new"><text:span text:style-name="T2264">136-5190</text:span></text:a><text:span text:style-name="T2265">)</text:span></text:p>
          </table:table-cell>
        </table:table-row>
        <table:table-row table:style-name="TableRow2266">
          <table:table-cell table:style-name="TableCell2267">
            <text:p text:style-name="P2268">4.</text:p>
          </table:table-cell>
          <table:table-cell table:style-name="TableCell2269">
            <text:p text:style-name="P2270">Maksimalus konstrukcinis greitis</text:p>
          </table:table-cell>
          <table:table-cell table:style-name="TableCell2271">
            <text:p text:style-name="P2272">95/1/EB</text:p>
          </table:table-cell>
          <table:table-cell table:style-name="TableCell2273">
            <text:p text:style-name="P2274">OL L 52, 1995-03-08, p. 1–40</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Matmenys ir masė</text:p>
          </table:table-cell>
          <table:table-cell table:style-name="TableCell2282">
            <text:p text:style-name="P2283">93/93/EEB</text:p>
          </table:table-cell>
          <table:table-cell table:style-name="TableCell2284">
            <text:p text:style-name="P2285">OL L 311, 1993-12-14, p. 76–82</text:p>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Sukabintuvai</text:p>
          </table:table-cell>
          <table:table-cell table:style-name="TableCell2293">
            <text:p text:style-name="P2294">97/24/EB</text:p>
          </table:table-cell>
          <table:table-cell table:style-name="TableCell2295">
            <text:p text:style-name="P2296">OL L 226, 1997-08-18, p. 1–454</text:p>
          </table:table-cell>
          <table:table-cell table:style-name="TableCell2297">
            <text:p text:style-name="Normal"><text:span text:style-name="T2298">VKTI Nr. 2B-352 (Žin., 2006, Nr.<text:s/></text:span><text:a xlink:href="https://www.e-tar.lt/portal/lt/legalAct/TAR.738CD1999F1B" office:target-frame-name="_blank" xlink:show="new"><text:span text:style-name="T2299">136-5190</text:span></text:a><text:span text:style-name="T2300">)</text:span></text:p>
          </table:table-cell>
        </table:table-row>
        <table:table-row table:style-name="TableRow2301">
          <table:table-cell table:style-name="TableCell2302">
            <text:p text:style-name="P2303">7.</text:p>
          </table:table-cell>
          <table:table-cell table:style-name="TableCell2304">
            <text:p text:style-name="P2305">Išmetami teršalai</text:p>
          </table:table-cell>
          <table:table-cell table:style-name="TableCell2306">
            <text:p text:style-name="P2307">97/24/EB</text:p>
          </table:table-cell>
          <table:table-cell table:style-name="TableCell2308">
            <text:p text:style-name="P2309">OL L 226, 1997-08-18, p. 1–454</text:p>
          </table:table-cell>
          <table:table-cell table:style-name="TableCell2310">
            <text:p text:style-name="Normal"><text:span text:style-name="T2311">VKTI Nr. 2B-352 (Žin., 2006, Nr.<text:s/></text:span><text:a xlink:href="https://www.e-tar.lt/portal/lt/legalAct/TAR.738CD1999F1B" office:target-frame-name="_blank" xlink:show="new"><text:span text:style-name="T2312">136-5190</text:span></text:a><text:span text:style-name="T2313">)</text:span></text:p>
          </table:table-cell>
        </table:table-row>
        <table:table-row table:style-name="TableRow2314">
          <table:table-cell table:style-name="TableCell2315">
            <text:p text:style-name="P2316">8.</text:p>
          </table:table-cell>
          <table:table-cell table:style-name="TableCell2317">
            <text:p text:style-name="P2318">Padangos</text:p>
          </table:table-cell>
          <table:table-cell table:style-name="TableCell2319">
            <text:p text:style-name="P2320">97/24/EB</text:p>
          </table:table-cell>
          <table:table-cell table:style-name="TableCell2321">
            <text:p text:style-name="P2322">OL L 226, 1997-08-18, p. 1–454</text:p>
          </table:table-cell>
          <table:table-cell table:style-name="TableCell2323">
            <text:p text:style-name="Normal"><text:span text:style-name="T2324">VKTI Nr. 2B-352 (Žin., 2006, Nr.<text:s/></text:span><text:a xlink:href="https://www.e-tar.lt/portal/lt/legalAct/TAR.738CD1999F1B" office:target-frame-name="_blank" xlink:show="new"><text:span text:style-name="T2325">136-5190</text:span></text:a><text:span text:style-name="T2326">)</text:span></text:p>
          </table:table-cell>
        </table:table-row>
        <table:table-row table:style-name="TableRow2327">
          <table:table-cell table:style-name="TableCell2328">
            <text:p text:style-name="P2329">9.</text:p>
          </table:table-cell>
          <table:table-cell table:style-name="TableCell2330">
            <text:p text:style-name="P2331">Stabdžiai</text:p>
          </table:table-cell>
          <table:table-cell table:style-name="TableCell2332">
            <text:p text:style-name="P2333">93/14/EEB</text:p>
          </table:table-cell>
          <table:table-cell table:style-name="TableCell2334">
            <text:p text:style-name="P2335">OL L 121, 1993-05-15, p. 1–19</text:p>
          </table:table-cell>
          <table:table-cell table:style-name="TableCell2336">
            <text:p text:style-name="P2337"/>
          </table:table-cell>
        </table:table-row>
        <table:table-row table:style-name="TableRow2338">
          <table:table-cell table:style-name="TableCell2339">
            <text:p text:style-name="P2340">10.</text:p>
          </table:table-cell>
          <table:table-cell table:style-name="TableCell2341">
            <text:p text:style-name="P2342">Apšvietimo ir šviesos signalizacijos instaliacija</text:p>
          </table:table-cell>
          <table:table-cell table:style-name="TableCell2343">
            <text:p text:style-name="P2344">93/92/EEB</text:p>
          </table:table-cell>
          <table:table-cell table:style-name="TableCell2345">
            <text:p text:style-name="P2346">OL L 311, 1993-12-14, p. 1–75</text:p>
          </table:table-cell>
          <table:table-cell table:style-name="TableCell2347">
            <text:p text:style-name="P2348"/>
          </table:table-cell>
        </table:table-row>
        <table:table-row table:style-name="TableRow2349">
          <table:table-cell table:style-name="TableCell2350">
            <text:p text:style-name="P2351">11.</text:p>
          </table:table-cell>
          <table:table-cell table:style-name="TableCell2352">
            <text:p text:style-name="P2353">Apšvietimas ir šviesos signalizacija</text:p>
          </table:table-cell>
          <table:table-cell table:style-name="TableCell2354">
            <text:p text:style-name="P2355">97/24/EB</text:p>
          </table:table-cell>
          <table:table-cell table:style-name="TableCell2356">
            <text:p text:style-name="P2357">OL L 226, 1997-08-18, p. 1–454</text:p>
          </table:table-cell>
          <table:table-cell table:style-name="TableCell2358">
            <text:p text:style-name="Normal"><text:span text:style-name="T2359">VKTI Nr. 2B-352 (Žin., 2006, Nr.<text:s/></text:span><text:a xlink:href="https://www.e-tar.lt/portal/lt/legalAct/TAR.738CD1999F1B" office:target-frame-name="_blank" xlink:show="new"><text:span text:style-name="T2360">136-5190</text:span></text:a><text:span text:style-name="T2361">)</text:span></text:p>
          </table:table-cell>
        </table:table-row>
        <table:table-row table:style-name="TableRow2362">
          <table:table-cell table:style-name="TableCell2363">
            <text:p text:style-name="P2364">12.</text:p>
          </table:table-cell>
          <table:table-cell table:style-name="TableCell2365">
            <text:p text:style-name="P2366">Garsinė signalizacija</text:p>
          </table:table-cell>
          <table:table-cell table:style-name="TableCell2367">
            <text:p text:style-name="P2368">93/30/EEB</text:p>
          </table:table-cell>
          <table:table-cell table:style-name="TableCell2369">
            <text:p text:style-name="P2370">OL L 188, 1993-07-29, p. 11–18</text:p>
          </table:table-cell>
          <table:table-cell table:style-name="TableCell2371">
            <text:p text:style-name="P2372"/>
          </table:table-cell>
        </table:table-row>
        <table:table-row table:style-name="TableRow2373">
          <table:table-cell table:style-name="TableCell2374">
            <text:p text:style-name="P2375">13.</text:p>
          </table:table-cell>
          <table:table-cell table:style-name="TableCell2376">
            <text:p text:style-name="P2377">Valstybinio numerio ženklo tvirtinimo vieta</text:p>
          </table:table-cell>
          <table:table-cell table:style-name="TableCell2378">
            <text:p text:style-name="P2379">93/94/EEB</text:p>
          </table:table-cell>
          <table:table-cell table:style-name="TableCell2380">
            <text:p text:style-name="P2381">OL L 311, 1993-12-14, p. 83–88</text:p>
          </table:table-cell>
          <table:table-cell table:style-name="TableCell2382">
            <text:p text:style-name="P2383"/>
          </table:table-cell>
        </table:table-row>
        <table:table-row table:style-name="TableRow2384">
          <table:table-cell table:style-name="TableCell2385">
            <text:p text:style-name="P2386">14.</text:p>
          </table:table-cell>
          <table:table-cell table:style-name="TableCell2387">
            <text:p text:style-name="P2388">Elektromagnetinis suderinamumas</text:p>
          </table:table-cell>
          <table:table-cell table:style-name="TableCell2389">
            <text:p text:style-name="P2390">97/24/EB</text:p>
          </table:table-cell>
          <table:table-cell table:style-name="TableCell2391">
            <text:p text:style-name="P2392">OL L 226, 1997-08-18, p. 1–454</text:p>
          </table:table-cell>
          <table:table-cell table:style-name="TableCell2393">
            <text:p text:style-name="Normal"><text:span text:style-name="T2394">VKTI Nr. 2B-352 (Žin., 2006, Nr.<text:s/></text:span><text:a xlink:href="https://www.e-tar.lt/portal/lt/legalAct/TAR.738CD1999F1B" office:target-frame-name="_blank" xlink:show="new"><text:span text:style-name="T2395">136-5190</text:span></text:a><text:span text:style-name="T2396">)</text:span></text:p>
          </table:table-cell>
        </table:table-row>
        <table:table-row table:style-name="TableRow2397">
          <table:table-cell table:style-name="TableCell2398">
            <text:p text:style-name="P2399">15.</text:p>
          </table:table-cell>
          <table:table-cell table:style-name="TableCell2400">
            <text:p text:style-name="P2401">Skleidžiamas<text:s/>triukšmas</text:p>
          </table:table-cell>
          <table:table-cell table:style-name="TableCell2402">
            <text:p text:style-name="P2403">97/24/EB</text:p>
          </table:table-cell>
          <table:table-cell table:style-name="TableCell2404">
            <text:p text:style-name="P2405">OL L 226, 1997-08-18, p. 1–454</text:p>
          </table:table-cell>
          <table:table-cell table:style-name="TableCell2406">
            <text:p text:style-name="Normal"><text:span text:style-name="T2407">VKTI Nr. 2B-352 (Žin., 2006, Nr.<text:s/></text:span><text:a xlink:href="https://www.e-tar.lt/portal/lt/legalAct/TAR.738CD1999F1B" office:target-frame-name="_blank" xlink:show="new"><text:span text:style-name="T2408">136-5190</text:span></text:a><text:span text:style-name="T2409">)</text:span></text:p>
          </table:table-cell>
        </table:table-row>
        <table:table-row table:style-name="TableRow2410">
          <table:table-cell table:style-name="TableCell2411">
            <text:p text:style-name="P2412">16.</text:p>
          </table:table-cell>
          <table:table-cell table:style-name="TableCell2413">
            <text:p text:style-name="P2414">Galinio vaizdo veidrodžiai</text:p>
          </table:table-cell>
          <table:table-cell table:style-name="TableCell2415">
            <text:p text:style-name="P2416">97/24/EB</text:p>
          </table:table-cell>
          <table:table-cell table:style-name="TableCell2417">
            <text:p text:style-name="P2418">OL L 226, 1997-08-18, p. 1–454</text:p>
          </table:table-cell>
          <table:table-cell table:style-name="TableCell2419">
            <text:p text:style-name="Normal"><text:span text:style-name="T2420">VKTI N</text:span><text:span text:style-name="T2421">r. 2B-352 (Žin., 2006, Nr.<text:s/></text:span><text:a xlink:href="https://www.e-tar.lt/portal/lt/legalAct/TAR.738CD1999F1B" office:target-frame-name="_blank" xlink:show="new"><text:span text:style-name="T2422">136-5190</text:span></text:a><text:span text:style-name="T2423">)</text:span></text:p>
          </table:table-cell>
        </table:table-row>
        <table:table-row table:style-name="TableRow2424">
          <table:table-cell table:style-name="TableCell2425">
            <text:p text:style-name="P2426">17.</text:p>
          </table:table-cell>
          <table:table-cell table:style-name="TableCell2427">
            <text:p text:style-name="P2428">Išoriniai elementai</text:p>
          </table:table-cell>
          <table:table-cell table:style-name="TableCell2429">
            <text:p text:style-name="P2430">97/24/EB</text:p>
          </table:table-cell>
          <table:table-cell table:style-name="TableCell2431">
            <text:p text:style-name="P2432">OL L 226, 1997-08-18, p. 1–454</text:p>
          </table:table-cell>
          <table:table-cell table:style-name="TableCell2433">
            <text:p text:style-name="Normal"><text:span text:style-name="T2434">VKTI Nr. 2B-352 (Žin., 2006, Nr.<text:s/></text:span><text:a xlink:href="https://www.e-tar.lt/portal/lt/legalAct/TAR.738CD1999F1B" office:target-frame-name="_blank" xlink:show="new"><text:span text:style-name="T2435">136-5190</text:span></text:a><text:span text:style-name="T2436">)</text:span></text:p>
          </table:table-cell>
        </table:table-row>
        <table:table-row table:style-name="TableRow2437">
          <table:table-cell table:style-name="TableCell2438">
            <text:p text:style-name="P2439">18.</text:p>
          </table:table-cell>
          <table:table-cell table:style-name="TableCell2440">
            <text:p text:style-name="P2441">Atramos (išskyrus transporto priemones, turinčias 3 ir daugiau ratų)</text:p>
          </table:table-cell>
          <table:table-cell table:style-name="TableCell2442">
            <text:p text:style-name="P2443">93/31/EEB</text:p>
          </table:table-cell>
          <table:table-cell table:style-name="TableCell2444">
            <text:p text:style-name="P2445">OL L 188, 1993-07-29, p. 19–27</text:p>
          </table:table-cell>
          <table:table-cell table:style-name="TableCell2446">
            <text:p text:style-name="P2447"/>
          </table:table-cell>
        </table:table-row>
        <table:table-row table:style-name="TableRow2448">
          <table:table-cell table:style-name="TableCell2449">
            <text:p text:style-name="P2450">19.</text:p>
          </table:table-cell>
          <table:table-cell table:style-name="TableCell2451">
            <text:p text:style-name="P2452">Sergėjimo sistemos</text:p>
          </table:table-cell>
          <table:table-cell table:style-name="TableCell2453">
            <text:p text:style-name="P2454">93/33/EEB</text:p>
          </table:table-cell>
          <table:table-cell table:style-name="TableCell2455">
            <text:p text:style-name="P2456">OL L 188, 1993-07-29, p. 32–37</text:p>
          </table:table-cell>
          <table:table-cell table:style-name="TableCell2457">
            <text:p text:style-name="P2458"/>
          </table:table-cell>
        </table:table-row>
        <table:table-row table:style-name="TableRow2459">
          <table:table-cell table:style-name="TableCell2460">
            <text:p text:style-name="P2461">20.</text:p>
          </table:table-cell>
          <table:table-cell table:style-name="TableCell2462">
            <text:p text:style-name="P2463">Stiklai, priekinio stiklo valytuvai, apliejikliai bei šildymas ir apipūtimas triračiuose mopeduose, triračiuose motocikluose ir keturratėse transporto priemonėse su kėbulu</text:p>
          </table:table-cell>
          <table:table-cell table:style-name="TableCell2464">
            <text:p text:style-name="P2465">97/24/EB</text:p>
          </table:table-cell>
          <table:table-cell table:style-name="TableCell2466">
            <text:p text:style-name="P2467">OL L 226, 1997-08-18, p. 1–454</text:p>
          </table:table-cell>
          <table:table-cell table:style-name="TableCell2468">
            <text:p text:style-name="Normal"><text:span text:style-name="T2469">VKTI Nr. 2B-352 (Žin., 2006, Nr.<text:s/></text:span><text:a xlink:href="https://www.e-tar.lt/portal/lt/legalAct/TAR.738CD1999F1B" office:target-frame-name="_blank" xlink:show="new"><text:span text:style-name="T2470">136-5190</text:span></text:a><text:span text:style-name="T2471">)</text:span></text:p>
          </table:table-cell>
        </table:table-row>
        <table:table-row table:style-name="TableRow2472">
          <table:table-cell table:style-name="TableCell2473">
            <text:p text:style-name="P2474">21.</text:p>
          </table:table-cell>
          <table:table-cell table:style-name="TableCell2475">
            <text:p text:style-name="P2476">Turėklas keleiviui laikytis dviratėse transporto priemonėse</text:p>
          </table:table-cell>
          <table:table-cell table:style-name="TableCell2477">
            <text:p text:style-name="P2478">93/32/EEB</text:p>
          </table:table-cell>
          <table:table-cell table:style-name="TableCell2479">
            <text:p text:style-name="P2480">OL L 188, 1993-07-29, p. 28–31</text:p>
          </table:table-cell>
          <table:table-cell table:style-name="TableCell2481">
            <text:p text:style-name="P2482"/>
          </table:table-cell>
        </table:table-row>
        <text:soft-page-break/>
        <table:table-row table:style-name="TableRow2483">
          <table:table-cell table:style-name="TableCell2484">
            <text:p text:style-name="P2485">22.</text:p>
          </table:table-cell>
          <table:table-cell table:style-name="TableCell2486">
            <text:p text:style-name="P2487">Saugos diržai triračiuose mopeduose, triračiuose motocikluose ir keturratėse transporto priemonėse su kėbulu</text:p>
          </table:table-cell>
          <table:table-cell table:style-name="TableCell2488">
            <text:p text:style-name="P2489">97/24/EB</text:p>
          </table:table-cell>
          <table:table-cell table:style-name="TableCell2490">
            <text:p text:style-name="P2491">OL L 226, 1997-08-18, p. 1–454</text:p>
          </table:table-cell>
          <table:table-cell table:style-name="TableCell2492">
            <text:p text:style-name="Normal"><text:span text:style-name="T2493">VKTI Nr. 2B-352 (Žin., 2006, Nr.<text:s/></text:span><text:a xlink:href="https://www.e-tar.lt/portal/lt/legalAct/TAR.738CD1999F1B" office:target-frame-name="_blank" xlink:show="new"><text:span text:style-name="T2494">136-5</text:span><text:span text:style-name="T2495">190</text:span></text:a><text:span text:style-name="T2496">)</text:span></text:p>
          </table:table-cell>
        </table:table-row>
        <table:table-row table:style-name="TableRow2497">
          <table:table-cell table:style-name="TableCell2498">
            <text:p text:style-name="P2499">23.</text:p>
          </table:table-cell>
          <table:table-cell table:style-name="TableCell2500">
            <text:p text:style-name="P2501">Spidometras ir odometras motocikluose, triračiuose motocikluose ir keturratėse transporto priemonėse</text:p>
          </table:table-cell>
          <table:table-cell table:style-name="TableCell2502">
            <text:p text:style-name="P2503">2000/7/EB</text:p>
          </table:table-cell>
          <table:table-cell table:style-name="TableCell2504">
            <text:p text:style-name="P2505">OL L 106, 2000-05-03, p. 1–6</text:p>
          </table:table-cell>
          <table:table-cell table:style-name="TableCell2506">
            <text:p text:style-name="P2507"/>
          </table:table-cell>
        </table:table-row>
        <table:table-row table:style-name="TableRow2508">
          <table:table-cell table:style-name="TableCell2509">
            <text:p text:style-name="P2510">24.</text:p>
          </table:table-cell>
          <table:table-cell table:style-name="TableCell2511">
            <text:p text:style-name="P2512">Kontrolinės lemputės</text:p>
          </table:table-cell>
          <table:table-cell table:style-name="TableCell2513">
            <text:p text:style-name="P2514">93/29/EEB</text:p>
          </table:table-cell>
          <table:table-cell table:style-name="TableCell2515">
            <text:p text:style-name="P2516">OL L 188, 1993-07-29, p. 1–10</text:p>
          </table:table-cell>
          <table:table-cell table:style-name="TableCell2517">
            <text:p text:style-name="P2518"/>
          </table:table-cell>
        </table:table-row>
        <table:table-row table:style-name="TableRow2519">
          <table:table-cell table:style-name="TableCell2520">
            <text:p text:style-name="P2521">25.</text:p>
          </table:table-cell>
          <table:table-cell table:style-name="TableCell2522">
            <text:p text:style-name="P2523">Identifikavimo lentelė</text:p>
          </table:table-cell>
          <table:table-cell table:style-name="TableCell2524">
            <text:p text:style-name="P2525">93/34/EEB</text:p>
          </table:table-cell>
          <table:table-cell table:style-name="TableCell2526">
            <text:p text:style-name="P2527">OL L 188, 1993-07-29, p. 38–43</text:p>
          </table:table-cell>
          <table:table-cell table:style-name="TableCell2528">
            <text:p text:style-name="P2529"/>
          </table:table-cell>
        </table:table-row>
        <table:table-row table:style-name="TableRow2530">
          <table:table-cell table:style-name="TableCell2531">
            <text:p text:style-name="P2532">26.</text:p>
          </table:table-cell>
          <table:table-cell table:style-name="TableCell2533">
            <text:p text:style-name="P2534">Katalizatorius</text:p>
          </table:table-cell>
          <table:table-cell table:style-name="TableCell2535">
            <text:p text:style-name="P2536">2005/30/EB</text:p>
          </table:table-cell>
          <table:table-cell table:style-name="TableCell2537">
            <text:p text:style-name="P2538">OL L 106, 2005-04-27, p. 17–31</text:p>
          </table:table-cell>
          <table:table-cell table:style-name="TableCell2539">
            <text:p text:style-name="Normal"><text:span text:style-name="T2540">VKTI Nr. 2B-143 (Žin., 2006, Nr.<text:s/></text:span><text:a xlink:href="https://www.e-tar.lt/portal/lt/legalAct/TAR.33ADB5502F50" office:target-frame-name="_blank" xlink:show="new"><text:span text:style-name="T2541">52-1919</text:span></text:a><text:span text:style-name="T2542">)</text:span></text:p>
          </table:table-cell>
        </table:table-row>
      </table:table>
      <text:p text:style-name="Normal"/>
      <text:p text:style-name="P2543"><text:span text:style-name="T2544">1</text:span><text:span text:style-name="T2545"><text:s/>Vadovautis Europos Sąjungos direktyvomis su naujausiais pakeitimais.</text:span></text:p>
      <text:p text:style-name="P2546"><text:span text:style-name="T2547">2</text:span><text:span text:style-name="T2548"><text:s/>Vadovautis Lietuvos Respublikos teisės aktais su naujausiais pakeitimais.</text:span></text:p>
      <text:p text:style-name="P2549">_________________</text:p>
      <text:soft-page-break/>
      <text:p text:style-name="P2550">Motorinių transporto priemonių ir jų<text:s/></text:p>
      <text:p text:style-name="P2551">priekabų gamybos ir perdirbimo bei<text:s/></text:p>
      <text:p text:style-name="P2552">motorinių transporto priemonių,<text:s/></text:p>
      <text:p text:style-name="P2553">priekabų, kurioms uždrausta dalyvauti<text:s/></text:p>
      <text:p text:style-name="P2554">viešajame eisme, remonto ir techninės<text:s/></text:p>
      <text:p text:style-name="P2555">ekspertizės reikalavimų ir atlikimo<text:s/></text:p>
      <text:p text:style-name="P2556">tvarkos<text:s/></text:p>
      <text:p text:style-name="P2557">2<text:s/>priedas</text:p>
      <text:p text:style-name="Normal"/>
      <text:p text:style-name="P2558"><text:span text:style-name="T2559">KELIŲ TRANSPORTO PRIEMONIŲ PERDIRBIMO TIPINIŲ PAVYZDŽIŲ KATALOGAS</text:span></text:p>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2">
              <text:p text:style-name="P2569">Eil. Nr.</text:p>
            </table:table-cell>
            <table:table-cell table:style-name="TableCell2570" table:number-rows-spanned="2">
              <text:p text:style-name="P2571">Perdirbimo objektas</text:p>
            </table:table-cell>
            <table:table-cell table:style-name="TableCell2572" table:number-columns-spanned="3">
              <text:p text:style-name="P2573">Perdirbimo grupės</text:p>
            </table:table-cell>
            <table:covered-table-cell/>
            <table:covered-table-cell/>
            <table:table-cell table:style-name="TableCell2574" table:number-rows-spanned="2">
              <text:p text:style-name="P2575">Pastabos</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A</text:p>
            </table:table-cell>
            <table:table-cell table:style-name="TableCell2581">
              <text:p text:style-name="P2582">B</text:p>
            </table:table-cell>
            <table:table-cell table:style-name="TableCell2583">
              <text:p text:style-name="P2584">C</text:p>
            </table:table-cell>
            <table:covered-table-cell>
              <text:p text:style-name="P2585"/>
            </table:covered-table-cell>
          </table:table-row>
          <table:table-row table:style-name="TableRow2586">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cell table:style-name="TableCell2595">
              <text:p text:style-name="P2596">5</text:p>
            </table:table-cell>
            <table:table-cell table:style-name="TableCell2597">
              <text:p text:style-name="P2598">6</text:p>
            </table:table-cell>
          </table:table-row>
        </table:table-header-rows>
        <table:table-row table:style-name="TableRow2599">
          <table:table-cell table:style-name="TableCell2600" table:number-columns-spanned="6">
            <text:p text:style-name="P2601">1. Kelių transporto priemonės tipas</text:p>
            <text:p text:style-name="P2602"/>
          </table:table-cell>
          <table:covered-table-cell/>
          <table:covered-table-cell/>
          <table:covered-table-cell/>
          <table:covered-table-cell/>
          <table:covered-table-cell/>
        </table:table-row>
        <table:table-row table:style-name="TableRow2603">
          <table:table-cell table:style-name="TableCell2604">
            <text:p text:style-name="P2605">1.1.</text:p>
          </table:table-cell>
          <table:table-cell table:style-name="TableCell2606">
            <text:p text:style-name="P2607">Transporto priemonės tipo ar paskirties keitimas.</text:p>
          </table:table-cell>
          <table:table-cell table:style-name="TableCell2608">
            <text:p text:style-name="P2609"/>
          </table:table-cell>
          <table:table-cell table:style-name="TableCell2610">
            <text:p text:style-name="P2611"/>
          </table:table-cell>
          <table:table-cell table:style-name="TableCell2612">
            <text:p text:style-name="P2613">X</text:p>
          </table:table-cell>
          <table:table-cell table:style-name="TableCell2614">
            <text:p text:style-name="P2615"/>
          </table:table-cell>
        </table:table-row>
        <table:table-row table:style-name="TableRow2616">
          <table:table-cell table:style-name="TableCell2617">
            <text:p text:style-name="P2618">1.2.</text:p>
          </table:table-cell>
          <table:table-cell table:style-name="TableCell2619">
            <text:p text:style-name="P2620">Transporto priemonės konstrukcijoje numatytų sėdimų vietų skaičiaus mažinimas / didinimas.</text:p>
          </table:table-cell>
          <table:table-cell table:style-name="TableCell2621">
            <text:p text:style-name="P2622"/>
          </table:table-cell>
          <table:table-cell table:style-name="TableCell2623">
            <text:p text:style-name="P2624">X</text:p>
          </table:table-cell>
          <table:table-cell table:style-name="TableCell2625">
            <text:p text:style-name="P2626">X</text:p>
          </table:table-cell>
          <table:table-cell table:style-name="TableCell2627">
            <text:p text:style-name="P2628">Mažinant – B grupė.</text:p>
            <text:p text:style-name="P2629">Didinant – C grupė.</text:p>
          </table:table-cell>
        </table:table-row>
        <table:table-row table:style-name="TableRow2630">
          <table:table-cell table:style-name="TableCell2631" table:number-columns-spanned="6">
            <text:p text:style-name="P2632">2. Masė, gabaritai</text:p>
            <text:p text:style-name="P2633"/>
          </table:table-cell>
          <table:covered-table-cell/>
          <table:covered-table-cell/>
          <table:covered-table-cell/>
          <table:covered-table-cell/>
          <table:covered-table-cell/>
        </table:table-row>
        <table:table-row table:style-name="TableRow2634">
          <table:table-cell table:style-name="TableCell2635">
            <text:p text:style-name="P2636">2.1.</text:p>
          </table:table-cell>
          <table:table-cell table:style-name="TableCell2637">
            <text:p text:style-name="P2638">Bazės, vėžės, ašių skaičiaus, bendrosios masės, ašių apkrovos, gabaritinių matmenų (neskaitant matmenų pasikeitimo dėl veidrodžių, antenų ir panašių įtaisų įrengimo) keitimas.</text:p>
          </table:table-cell>
          <table:table-cell table:style-name="TableCell2639">
            <text:p text:style-name="P2640"/>
          </table:table-cell>
          <table:table-cell table:style-name="TableCell2641">
            <text:p text:style-name="P2642"/>
          </table:table-cell>
          <table:table-cell table:style-name="TableCell2643">
            <text:p text:style-name="P2644">X</text:p>
          </table:table-cell>
          <table:table-cell table:style-name="TableCell2645">
            <text:p text:style-name="P2646"/>
          </table:table-cell>
        </table:table-row>
        <table:table-row table:style-name="TableRow2647">
          <table:table-cell table:style-name="TableCell2648" table:number-columns-spanned="6">
            <text:p text:style-name="P2649">3.<text:s/>Apšvietimo ir šviesos signalizacijos prietaisų įrengimas ir keitimas</text:p>
            <text:p text:style-name="P2650"/>
          </table:table-cell>
          <table:covered-table-cell/>
          <table:covered-table-cell/>
          <table:covered-table-cell/>
          <table:covered-table-cell/>
          <table:covered-table-cell/>
        </table:table-row>
        <table:table-row table:style-name="TableRow2651">
          <table:table-cell table:style-name="TableCell2652">
            <text:p text:style-name="P2653">3.1.</text:p>
          </table:table-cell>
          <table:table-cell table:style-name="TableCell2654">
            <text:p text:style-name="P2655">Apšvietimo ir šviesos signalizacijos prietaisų, nenumatytų atitinkamuose norminiuose dokumentuose, įreng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Draudžiama, išskyrus apšvietimo prietaisus, naudojamus darbinei<text:s/>erdvei apšviesti, esant transporto priemonei ne kelyje.</text:p>
          </table:table-cell>
        </table:table-row>
        <table:table-row table:style-name="TableRow2664">
          <table:table-cell table:style-name="TableCell2665">
            <text:p text:style-name="P2666">3.2.</text:p>
          </table:table-cell>
          <table:table-cell table:style-name="TableCell2667">
            <text:p text:style-name="P2668">Būtinų apšvietimo ir šviesos signalizacijos prietaisų keitimas analogiškais, tačiau besiskiriančiais šviesos išsklaidymu arba nenumatytų lempučių naudoji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Draudžiama.</text:p>
          </table:table-cell>
        </table:table-row>
        <table:table-row table:style-name="TableRow2677">
          <table:table-cell table:style-name="TableCell2678" table:number-rows-spanned="3">
            <text:p text:style-name="P2679">3.3.</text:p>
          </table:table-cell>
          <table:table-cell table:style-name="TableCell2680">
            <text:p text:style-name="P2681">Būtinų ir leidžiamų apšvietimo ir šviesos signalizacijos prietaisų įrengimas ar keitim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 identiškas tvirtinimas be konstrukcinių pakeitimų;</text:p>
          </table:table-cell>
          <table:table-cell table:style-name="TableCell2694">
            <text:p text:style-name="P2695">X</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 įrengimas, kurį keičiant būtina keisti transporto priemonės konstrukciją.</text:p>
          </table:table-cell>
          <table:table-cell table:style-name="TableCell2706">
            <text:p text:style-name="P2707"/>
          </table:table-cell>
          <table:table-cell table:style-name="TableCell2708">
            <text:p text:style-name="P2709">X</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4.</text:p>
          </table:table-cell>
          <table:table-cell table:style-name="TableCell2717">
            <text:p text:style-name="P2718">Žibintų valytuvų įrengimas.</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ext:soft-page-break/>
        <table:table-row table:style-name="TableRow2727">
          <table:table-cell table:style-name="TableCell2728">
            <text:p text:style-name="P2729">3.5.</text:p>
          </table:table-cell>
          <table:table-cell table:style-name="TableCell2730">
            <text:p text:style-name="P2731">Apsauginių tinklelių įrengimas.</text:p>
          </table:table-cell>
          <table:table-cell table:style-name="TableCell2732">
            <text:p text:style-name="P2733">X</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4. Vairavimo sistema</text:p>
            <text:p text:style-name="P2743"/>
          </table:table-cell>
          <table:covered-table-cell/>
          <table:covered-table-cell/>
          <table:covered-table-cell/>
          <table:covered-table-cell/>
          <table:covered-table-cell/>
        </table:table-row>
        <table:table-row table:style-name="TableRow2744">
          <table:table-cell table:style-name="TableCell2745" table:number-rows-spanned="3">
            <text:p text:style-name="Normal"><text:span text:style-name="T2746">4</text:span><text:span text:style-name="T2747">.1.</text:span></text:p>
          </table:table-cell>
          <table:table-cell table:style-name="TableCell2748">
            <text:p text:style-name="P2749">Gamintojo nenumatyto vairaračio naudoj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 sertifikuoto šiai transporto priemonei;</text:p>
          </table:table-cell>
          <table:table-cell table:style-name="TableCell2762">
            <text:p text:style-name="P2763">X</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nesertifikuoto šiai transporto priemonei.</text:p>
          </table:table-cell>
          <table:table-cell table:style-name="TableCell2774">
            <text:p text:style-name="P2775"/>
          </table:table-cell>
          <table:table-cell table:style-name="TableCell2776">
            <text:p text:style-name="P2777">X</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2.</text:p>
          </table:table-cell>
          <table:table-cell table:style-name="TableCell2785">
            <text:p text:style-name="P2786">Valdymo sistemos<text:s/>perkėlimas iš dešinės į kairę pusę.</text:p>
          </table:table-cell>
          <table:table-cell table:style-name="TableCell2787">
            <text:p text:style-name="P2788"/>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row>
        <table:table-row table:style-name="TableRow2795">
          <table:table-cell table:style-name="TableCell2796">
            <text:p text:style-name="P2797">4.3.</text:p>
          </table:table-cell>
          <table:table-cell table:style-name="TableCell2798">
            <text:p text:style-name="P2799">Vairavimo sistemos konstrukcijos keitimas.</text:p>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cell table:style-name="TableCell2806">
            <text:p text:style-name="P2807"/>
          </table:table-cell>
        </table:table-row>
        <table:table-row table:style-name="TableRow2808">
          <table:table-cell table:style-name="TableCell2809" table:number-rows-spanned="3">
            <text:p text:style-name="P2810">4.4.</text:p>
          </table:table-cell>
          <table:table-cell table:style-name="TableCell2811">
            <text:p text:style-name="P2812">Pasukamosios rankenėlės ant vairaračio įrengi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 jei numatyta konstrukcijoje;</text:p>
          </table:table-cell>
          <table:table-cell table:style-name="TableCell2825">
            <text:p text:style-name="P2826">X</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perdirbant transporto priemonę rankiniam valdymui.</text:p>
          </table:table-cell>
          <table:table-cell table:style-name="TableCell2837">
            <text:p text:style-name="P2838"/>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6">
            <text:p text:style-name="P2847"><text:span text:style-name="T2848">5.<text:s/></text:span><text:span text:style-name="T2849">Stabdžių sistema</text:span></text:p>
            <text:p text:style-name="P2850"/>
          </table:table-cell>
          <table:covered-table-cell/>
          <table:covered-table-cell/>
          <table:covered-table-cell/>
          <table:covered-table-cell/>
          <table:covered-table-cell/>
        </table:table-row>
        <table:table-row table:style-name="TableRow2851">
          <table:table-cell table:style-name="TableCell2852">
            <text:p text:style-name="Normal"><text:span text:style-name="T2853">5</text:span><text:span text:style-name="T2854">.1.</text:span></text:p>
          </table:table-cell>
          <table:table-cell table:style-name="TableCell2855">
            <text:p text:style-name="P2856">Stabdžių sistemos konstrukcijos keitimas.</text:p>
          </table:table-cell>
          <table:table-cell table:style-name="TableCell2857">
            <text:p text:style-name="P2858"/>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row>
        <table:table-row table:style-name="TableRow2865">
          <table:table-cell table:style-name="TableCell2866">
            <text:p text:style-name="P2867">5.2.</text:p>
          </table:table-cell>
          <table:table-cell table:style-name="TableCell2868">
            <text:p text:style-name="P2869">Stabdžių sistemos vamzdelių keitimas.</text:p>
          </table:table-cell>
          <table:table-cell table:style-name="TableCell2870">
            <text:p text:style-name="P2871">X</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5.3.</text:p>
          </table:table-cell>
          <table:table-cell table:style-name="TableCell2881">
            <text:p text:style-name="P2882">Stabdžių sistemos elementų (trinkelių, diskų, būgnų, cilindrų) keitimas identiškais.</text:p>
          </table:table-cell>
          <table:table-cell table:style-name="TableCell2883">
            <text:p text:style-name="P2884">X</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4.</text:p>
          </table:table-cell>
          <table:table-cell table:style-name="TableCell2894">
            <text:p text:style-name="P2895">Antrojo kontūro įrengimas<text:s/>darbinėje stabdžių sistemoje.</text:p>
          </table:table-cell>
          <table:table-cell table:style-name="TableCell2896">
            <text:p text:style-name="P2897"/>
          </table:table-cell>
          <table:table-cell table:style-name="TableCell2898">
            <text:p text:style-name="P2899"/>
          </table:table-cell>
          <table:table-cell table:style-name="TableCell2900">
            <text:p text:style-name="P2901">X</text:p>
          </table:table-cell>
          <table:table-cell table:style-name="TableCell2902">
            <text:p text:style-name="P2903"/>
          </table:table-cell>
        </table:table-row>
        <table:table-row table:style-name="TableRow2904">
          <table:table-cell table:style-name="TableCell2905">
            <text:p text:style-name="P2906">5.5.</text:p>
          </table:table-cell>
          <table:table-cell table:style-name="TableCell2907">
            <text:p text:style-name="P2908">Inercinio valdymo stabdžių sistemos įrengimas priekabose.</text:p>
          </table:table-cell>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
          </table:table-cell>
        </table:table-row>
        <table:table-row table:style-name="TableRow2917">
          <table:table-cell table:style-name="TableCell2918">
            <text:p text:style-name="P2919">5.6.</text:p>
          </table:table-cell>
          <table:table-cell table:style-name="TableCell2920">
            <text:p text:style-name="P2921">Stabdžio-lėtintuvo (pagalbinio stabdžio) įrengimas.</text:p>
          </table:table-cell>
          <table:table-cell table:style-name="TableCell2922">
            <text:p text:style-name="P2923"/>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row>
        <table:table-row table:style-name="TableRow2930">
          <table:table-cell table:style-name="TableCell2931">
            <text:p text:style-name="P2932">5.7.</text:p>
          </table:table-cell>
          <table:table-cell table:style-name="TableCell2933">
            <text:p text:style-name="P2934">Automatinės stabdžių antiblokavimo sistemos įrengimas (ABS).</text:p>
          </table:table-cell>
          <table:table-cell table:style-name="TableCell2935">
            <text:p text:style-name="P2936"/>
          </table:table-cell>
          <table:table-cell table:style-name="TableCell2937">
            <text:p text:style-name="P2938"/>
          </table:table-cell>
          <table:table-cell table:style-name="TableCell2939">
            <text:p text:style-name="P2940">X</text:p>
          </table:table-cell>
          <table:table-cell table:style-name="TableCell2941">
            <text:p text:style-name="P2942"/>
          </table:table-cell>
        </table:table-row>
        <table:table-row table:style-name="TableRow2943">
          <table:table-cell table:style-name="TableCell2944" table:number-columns-spanned="6">
            <text:p text:style-name="P2945">6. Garso<text:s/>signalas</text:p>
            <text:p text:style-name="P2946"/>
          </table:table-cell>
          <table:covered-table-cell/>
          <table:covered-table-cell/>
          <table:covered-table-cell/>
          <table:covered-table-cell/>
          <table:covered-table-cell/>
        </table:table-row>
        <table:table-row table:style-name="TableRow2947">
          <table:table-cell table:style-name="TableCell2948">
            <text:p text:style-name="P2949">6.1.</text:p>
          </table:table-cell>
          <table:table-cell table:style-name="TableCell2950">
            <text:p text:style-name="P2951">Papildomo garso signalo įrengimas.</text:p>
          </table: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6">
            <text:p text:style-name="P2962">7. Ratai, padangos</text:p>
            <text:p text:style-name="P2963"/>
          </table:table-cell>
          <table:covered-table-cell/>
          <table:covered-table-cell/>
          <table:covered-table-cell/>
          <table:covered-table-cell/>
          <table:covered-table-cell/>
        </table:table-row>
        <table:table-row table:style-name="TableRow2964">
          <table:table-cell table:style-name="TableCell2965">
            <text:p text:style-name="P2966">7.1.</text:p>
          </table:table-cell>
          <table:table-cell table:style-name="TableCell2967">
            <text:p text:style-name="P2968">Transporto priemonės gamintojo numatytų padangų naudojimas su nenumatytais ratlankiais.</text:p>
          </table:table-cell>
          <table:table-cell table:style-name="TableCell2969">
            <text:p text:style-name="P2970"/>
          </table:table-cell>
          <table:table-cell table:style-name="TableCell2971">
            <text:p text:style-name="P2972">X</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2.</text:p>
          </table:table-cell>
          <table:table-cell table:style-name="TableCell2980">
            <text:p text:style-name="P2981">Nestandartinių ratų naudojimas, dėl ko reikia keisti transporto priemonės<text:s/>konstrukciją.</text:p>
          </table:table-cell>
          <table:table-cell table:style-name="TableCell2982">
            <text:p text:style-name="P2983"/>
          </table:table-cell>
          <table:table-cell table:style-name="TableCell2984">
            <text:p text:style-name="P2985"/>
          </table:table-cell>
          <table:table-cell table:style-name="TableCell2986">
            <text:p text:style-name="P2987">X</text:p>
          </table:table-cell>
          <table:table-cell table:style-name="TableCell2988">
            <text:p text:style-name="P2989"/>
          </table:table-cell>
        </table:table-row>
        <table:table-row table:style-name="TableRow2990">
          <table:table-cell table:style-name="TableCell2991">
            <text:p text:style-name="P2992">7.3.</text:p>
          </table:table-cell>
          <table:table-cell table:style-name="TableCell2993">
            <text:p text:style-name="P2994">Tarpinio įtaiso tarp rato ir stebulės įrengim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Draudžiamas.</text:p>
          </table:table-cell>
        </table:table-row>
        <text:soft-page-break/>
        <table:table-row table:style-name="TableRow3003">
          <table:table-cell table:style-name="TableCell3004">
            <text:p text:style-name="P3005">7.4.</text:p>
          </table:table-cell>
          <table:table-cell table:style-name="TableCell3006">
            <text:p text:style-name="P3007">Padidintos vertikalios apkrovos arba didesnio leidžiamo greičio padangų, nei numatyta transporto priemonės gamintojo, naudojimas.</text:p>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7.5.</text:p>
          </table:table-cell>
          <table:table-cell table:style-name="TableCell3019">
            <text:p text:style-name="P3020">Sumažintos<text:s/>vertikalios apkrovos arba mažesnio leidžiamo greičio padangų, nei numatyta transporto priemonės gamintojo, naudojimas.</text:p>
          </table:table-cell>
          <table:table-cell table:style-name="TableCell3021">
            <text:p text:style-name="P3022"/>
          </table:table-cell>
          <table:table-cell table:style-name="TableCell3023">
            <text:p text:style-name="P3024">X</text:p>
          </table:table-cell>
          <table:table-cell table:style-name="TableCell3025">
            <text:p text:style-name="P3026">X</text:p>
          </table:table-cell>
          <table:table-cell table:style-name="TableCell3027">
            <text:p text:style-name="P3028">C grupė – keičiant gabaritinį aukštį.</text:p>
          </table:table-cell>
        </table:table-row>
        <table:table-row table:style-name="TableRow3029">
          <table:table-cell table:style-name="TableCell3030" table:number-rows-spanned="3">
            <text:p text:style-name="P3031">7.6.</text:p>
          </table:table-cell>
          <table:table-cell table:style-name="TableCell3032">
            <text:p text:style-name="P3033">Kitų matmenų padangų naudoj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be konstrukcinių pakeitimų;</text:p>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 su<text:s/>konstrukciniais pakeitimais.</text:p>
          </table:table-cell>
          <table:table-cell table:style-name="TableCell3058">
            <text:p text:style-name="P3059"/>
          </table:table-cell>
          <table:table-cell table:style-name="TableCell3060">
            <text:p text:style-name="P3061"/>
          </table:table-cell>
          <table:table-cell table:style-name="TableCell3062">
            <text:p text:style-name="P3063">X</text:p>
          </table:table-cell>
          <table:table-cell table:style-name="TableCell3064">
            <text:p text:style-name="P3065"/>
          </table:table-cell>
        </table:table-row>
        <table:table-row table:style-name="TableRow3066">
          <table:table-cell table:style-name="TableCell3067" table:number-columns-spanned="6">
            <text:p text:style-name="P3068">8. Galinio vaizdo veidrodžiai</text:p>
            <text:p text:style-name="P3069"/>
          </table:table-cell>
          <table:covered-table-cell/>
          <table:covered-table-cell/>
          <table:covered-table-cell/>
          <table:covered-table-cell/>
          <table:covered-table-cell/>
        </table:table-row>
        <table:table-row table:style-name="TableRow3070">
          <table:table-cell table:style-name="TableCell3071">
            <text:p text:style-name="P3072">8.1.</text:p>
          </table:table-cell>
          <table:table-cell table:style-name="TableCell3073">
            <text:p text:style-name="P3074">Galinio vaizdo veidrodžių įrengimas.</text:p>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cell table:style-name="TableCell3081">
            <text:p text:style-name="P3082">Draudžiamas papildomų veidrodžių montavimas ar klijavimas ant esamų veidrodžių paviršiaus.</text:p>
          </table:table-cell>
        </table:table-row>
        <table:table-row table:style-name="TableRow3083">
          <table:table-cell table:style-name="TableCell3084" table:number-columns-spanned="6">
            <text:p text:style-name="P3085">9. Rėmas, kėbulas</text:p>
            <text:p text:style-name="P3086"/>
          </table:table-cell>
          <table:covered-table-cell/>
          <table:covered-table-cell/>
          <table:covered-table-cell/>
          <table:covered-table-cell/>
          <table:covered-table-cell/>
        </table:table-row>
        <table:table-row table:style-name="TableRow3087">
          <table:table-cell table:style-name="TableCell3088">
            <text:p text:style-name="P3089">9.1.</text:p>
          </table:table-cell>
          <table:table-cell table:style-name="TableCell3090">
            <text:p text:style-name="P3091">Rėmo, kėbulo konstrukcijos<text:s/>keitimas.</text:p>
          </table:table-cell>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row>
        <table:table-row table:style-name="TableRow3100">
          <table:table-cell table:style-name="TableCell3101">
            <text:p text:style-name="P3102">9.2.</text:p>
          </table:table-cell>
          <table:table-cell table:style-name="TableCell3103">
            <text:p text:style-name="P3104">Agregatų ir pakabos tvirtinimo vietų keitimai.</text:p>
          </table:table-cell>
          <table:table-cell table:style-name="TableCell3105">
            <text:p text:style-name="P3106"/>
          </table:table-cell>
          <table:table-cell table:style-name="TableCell3107">
            <text:p text:style-name="P3108"/>
          </table:table-cell>
          <table:table-cell table:style-name="TableCell3109">
            <text:p text:style-name="P3110">X</text:p>
          </table:table-cell>
          <table:table-cell table:style-name="TableCell3111">
            <text:p text:style-name="P3112"/>
          </table:table-cell>
        </table:table-row>
        <table:table-row table:style-name="TableRow3113">
          <table:table-cell table:style-name="TableCell3114" table:number-rows-spanned="3">
            <text:p text:style-name="P3115">9.3.</text:p>
          </table:table-cell>
          <table:table-cell table:style-name="TableCell3116">
            <text:p text:style-name="P3117">Saugos lankų įrengimas lengvuosiuose automobiliuose:</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 sertifikuotų;</text:p>
          </table:table-cell>
          <table:table-cell table:style-name="TableCell3130">
            <text:p text:style-name="P3131">X</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nesertifikuotų.</text:p>
          </table:table-cell>
          <table:table-cell table:style-name="TableCell3142">
            <text:p text:style-name="P3143"/>
          </table:table-cell>
          <table:table-cell table:style-name="TableCell3144">
            <text:p text:style-name="P3145">X</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9.4.</text:p>
          </table:table-cell>
          <table:table-cell table:style-name="TableCell3153">
            <text:p text:style-name="P3154">Miegamųjų vietų įrengimas sunkvežimio kabinoje.</text:p>
          </table:table-cell>
          <table:table-cell table:style-name="TableCell3155">
            <text:p text:style-name="P3156"/>
          </table:table-cell>
          <table:table-cell table:style-name="TableCell3157">
            <text:p text:style-name="P3158">X</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9.5.</text:p>
          </table:table-cell>
          <table:table-cell table:style-name="TableCell3166">
            <text:p text:style-name="P3167">Aerodinaminių elementų įrengimas.</text:p>
          </table:table-cell>
          <table:table-cell table:style-name="TableCell3168">
            <text:p text:style-name="P3169"/>
          </table:table-cell>
          <table:table-cell table:style-name="TableCell3170">
            <text:p text:style-name="P3171">X</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6.</text:p>
          </table:table-cell>
          <table:table-cell table:style-name="TableCell3179">
            <text:p text:style-name="P3180">Bagažinės ant stogo įrengimas.</text:p>
          </table:table-cell>
          <table:table-cell table:style-name="TableCell3181">
            <text:p text:style-name="P3182">X</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3">
            <text:p text:style-name="P3191">9.7.</text:p>
          </table:table-cell>
          <table:table-cell table:style-name="TableCell3192">
            <text:p text:style-name="P3193">Saugos diržų įrengim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 esamose tvirtinimo vietose;</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įrengiant tvirtinimo vietas.</text:p>
          </table:table-cell>
          <table:table-cell table:style-name="TableCell3218">
            <text:p text:style-name="P3219"/>
          </table:table-cell>
          <table:table-cell table:style-name="TableCell3220">
            <text:p text:style-name="P3221"/>
          </table:table-cell>
          <table:table-cell table:style-name="TableCell3222">
            <text:p text:style-name="P3223">X</text:p>
          </table:table-cell>
          <table:table-cell table:style-name="TableCell3224">
            <text:p text:style-name="P3225"/>
          </table:table-cell>
        </table:table-row>
        <table:table-row table:style-name="TableRow3226">
          <table:table-cell table:style-name="TableCell3227">
            <text:p text:style-name="P3228">9.8.</text:p>
          </table:table-cell>
          <table:table-cell table:style-name="TableCell3229">
            <text:p text:style-name="P3230">Galinės, šoninės arba priekinės</text:p>
            <text:p text:style-name="P3231">apsaugos įrengimas.</text:p>
          </table:table-cell>
          <table:table-cell table:style-name="TableCell3232">
            <text:p text:style-name="P3233">X</text:p>
          </table:table-cell>
          <table:table-cell table:style-name="TableCell3234">
            <text:p text:style-name="P3235">X</text:p>
          </table:table-cell>
          <table:table-cell table:style-name="TableCell3236">
            <text:p text:style-name="P3237"/>
          </table:table-cell>
          <table:table-cell table:style-name="TableCell3238">
            <text:p text:style-name="P3239">A<text:s/>grupė – įrengiant sertifikuotas šiai transporto priemonei apsaugas.</text:p>
          </table:table-cell>
        </table:table-row>
        <table:table-row table:style-name="TableRow3240">
          <table:table-cell table:style-name="TableCell3241">
            <text:p text:style-name="P3242">9.9.</text:p>
          </table:table-cell>
          <table:table-cell table:style-name="TableCell3243">
            <text:p text:style-name="P3244">Stoglangio įrengimas.</text:p>
          </table:table-cell>
          <table:table-cell table:style-name="TableCell3245">
            <text:p text:style-name="P3246">X</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3">
            <text:p text:style-name="P3255">9.10.</text:p>
          </table:table-cell>
          <table:table-cell table:style-name="TableCell3256">
            <text:p text:style-name="P3257">Sukabintuvo įrengimas</text:p>
            <text:p text:style-name="P3258">lengvuosiuose</text:p>
            <text:p text:style-name="P3259">automobiliuose:</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 esamose tvirtinimo vietose;</text:p>
          </table:table-cell>
          <table:table-cell table:style-name="TableCell3272">
            <text:p text:style-name="P3273">X</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 įrengiant tvirtinimo vietas.</text:p>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5">
            <text:p text:style-name="P3294">9.11.</text:p>
          </table:table-cell>
          <table:table-cell table:style-name="TableCell3295">
            <text:p text:style-name="P3296">Sukabintuvo įrengimas krovininiuose automobiliuose ir autobusuose:</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esamose tvirtinimo vietose;</text:p>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 įrengiant tvirtinimo vietas;</text:p>
          </table:table-cell>
          <table:table-cell table:style-name="TableCell3321">
            <text:p text:style-name="P3322"/>
          </table:table-cell>
          <table:table-cell table:style-name="TableCell3323">
            <text:p text:style-name="P3324">X</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perdirbant rėmą;</text:p>
          </table:table-cell>
          <table:table-cell table:style-name="TableCell3333">
            <text:p text:style-name="P3334"/>
          </table:table-cell>
          <table:table-cell table:style-name="TableCell3335">
            <text:p text:style-name="P3336"/>
          </table:table-cell>
          <table:table-cell table:style-name="TableCell3337">
            <text:p text:style-name="P3338">X</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 balninio sukabinimo įtaiso įrengimas.</text:p>
          </table:table-cell>
          <table:table-cell table:style-name="TableCell3345">
            <text:p text:style-name="P3346"/>
          </table:table-cell>
          <table:table-cell table:style-name="TableCell3347">
            <text:p text:style-name="P3348"/>
          </table:table-cell>
          <table:table-cell table:style-name="TableCell3349">
            <text:p text:style-name="P3350">X</text:p>
          </table:table-cell>
          <table:table-cell table:style-name="TableCell3351">
            <text:p text:style-name="P3352"/>
          </table:table-cell>
        </table:table-row>
        <table:table-row table:style-name="TableRow3353">
          <table:table-cell table:style-name="TableCell3354">
            <text:p text:style-name="P3355">9.12.</text:p>
          </table:table-cell>
          <table:table-cell table:style-name="TableCell3356">
            <text:p text:style-name="P3357">Sukabintuvo priekabose<text:s/>įrengimas.</text:p>
          </table:table-cell>
          <table:table-cell table:style-name="TableCell3358">
            <text:p text:style-name="P3359"/>
          </table:table-cell>
          <table:table-cell table:style-name="TableCell3360">
            <text:p text:style-name="P3361">X</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rows-spanned="3">
            <text:p text:style-name="P3368">9.13.</text:p>
          </table:table-cell>
          <table:table-cell table:style-name="TableCell3369">
            <text:p text:style-name="P3370">Grąžulo įrengimas priekabose:</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 sertifikuoto;</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 nesertifikuoto.</text:p>
          </table:table-cell>
          <table:table-cell table:style-name="TableCell3395">
            <text:p text:style-name="P3396"/>
          </table:table-cell>
          <table:table-cell table:style-name="TableCell3397">
            <text:p text:style-name="P3398"/>
          </table:table-cell>
          <table:table-cell table:style-name="TableCell3399">
            <text:p text:style-name="P3400">X</text:p>
          </table:table-cell>
          <table:table-cell table:style-name="TableCell3401">
            <text:p text:style-name="P3402"/>
          </table:table-cell>
        </table:table-row>
        <table:table-row table:style-name="TableRow3403">
          <table:table-cell table:style-name="TableCell3404">
            <text:p text:style-name="P3405">9.14.</text:p>
          </table:table-cell>
          <table:table-cell table:style-name="TableCell3406">
            <text:p text:style-name="P3407">Pakrovimo tiltelio įrengimas.</text:p>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9.15.</text:p>
          </table:table-cell>
          <table:table-cell table:style-name="TableCell3419">
            <text:p text:style-name="P3420">Kėlimo mechanizmų įrengimas.</text:p>
          </table:table-cell>
          <table:table-cell table:style-name="TableCell3421">
            <text:p text:style-name="P3422"/>
          </table:table-cell>
          <table:table-cell table:style-name="TableCell3423">
            <text:p text:style-name="P3424"/>
          </table:table-cell>
          <table:table-cell table:style-name="TableCell3425">
            <text:p text:style-name="P3426">X</text:p>
          </table:table-cell>
          <table:table-cell table:style-name="TableCell3427">
            <text:p text:style-name="P3428"/>
          </table:table-cell>
        </table:table-row>
        <table:table-row table:style-name="TableRow3429">
          <table:table-cell table:style-name="TableCell3430">
            <text:p text:style-name="P3431">9.16.</text:p>
          </table:table-cell>
          <table:table-cell table:style-name="TableCell3432">
            <text:p text:style-name="P3433">Gervės įrengimas.</text:p>
          </table:table-cell>
          <table:table-cell table:style-name="TableCell3434">
            <text:p text:style-name="P3435">X</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6">
            <text:p text:style-name="P3444">10. Ašys</text:p>
            <text:p text:style-name="P3445"/>
          </table:table-cell>
          <table:covered-table-cell/>
          <table:covered-table-cell/>
          <table:covered-table-cell/>
          <table:covered-table-cell/>
          <table:covered-table-cell/>
        </table:table-row>
        <table:table-row table:style-name="TableRow3446">
          <table:table-cell table:style-name="TableCell3447">
            <text:p text:style-name="P3448">10.1.</text:p>
          </table:table-cell>
          <table:table-cell table:style-name="TableCell3449">
            <text:p text:style-name="P3450">Ašių konstrukcijos<text:s/>keitimas.</text:p>
          </table:table-cell>
          <table:table-cell table:style-name="TableCell3451">
            <text:p text:style-name="P3452"/>
          </table:table-cell>
          <table:table-cell table:style-name="TableCell3453">
            <text:p text:style-name="P3454"/>
          </table:table-cell>
          <table:table-cell table:style-name="TableCell3455">
            <text:p text:style-name="P3456">X</text:p>
          </table:table-cell>
          <table:table-cell table:style-name="TableCell3457">
            <text:p text:style-name="P3458"/>
          </table:table-cell>
        </table:table-row>
        <table:table-row table:style-name="TableRow3459">
          <table:table-cell table:style-name="TableCell3460">
            <text:p text:style-name="P3461">10.2.</text:p>
          </table:table-cell>
          <table:table-cell table:style-name="TableCell3462">
            <text:p text:style-name="P3463">Ašių keitimas analogiškomis, tačiau besiskiriančiomis techninėmis charakteristikomis ar tvirtinimo elementais.</text:p>
          </table:table-cell>
          <table:table-cell table:style-name="TableCell3464">
            <text:p text:style-name="P3465"/>
          </table:table-cell>
          <table:table-cell table:style-name="TableCell3466">
            <text:p text:style-name="P3467"/>
          </table:table-cell>
          <table:table-cell table:style-name="TableCell3468">
            <text:p text:style-name="P3469">X</text:p>
          </table:table-cell>
          <table:table-cell table:style-name="TableCell3470">
            <text:p text:style-name="P3471"/>
          </table:table-cell>
        </table:table-row>
        <table:table-row table:style-name="TableRow3472">
          <table:table-cell table:style-name="TableCell3473" table:number-columns-spanned="6">
            <text:p text:style-name="P3474">11. Pakabos elementai</text:p>
            <text:p text:style-name="P3475"/>
          </table:table-cell>
          <table:covered-table-cell/>
          <table:covered-table-cell/>
          <table:covered-table-cell/>
          <table:covered-table-cell/>
          <table:covered-table-cell/>
        </table:table-row>
        <table:table-row table:style-name="TableRow3476">
          <table:table-cell table:style-name="TableCell3477">
            <text:p text:style-name="P3478">11.1.</text:p>
          </table:table-cell>
          <table:table-cell table:style-name="TableCell3479">
            <text:p text:style-name="P3480">Pakabos elementų keitimas analogiškos konstrukcijos, bet kitų charakteristikų<text:s/>elementais.</text:p>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1.2.</text:p>
          </table:table-cell>
          <table:table-cell table:style-name="TableCell3492">
            <text:p text:style-name="P3493">Pakabos elementų keitimas analogiškos konstrukcijos, bet kitų charakteristikų elementais, keičiant tvirtinimo vietas.</text:p>
          </table:table-cell>
          <table:table-cell table:style-name="TableCell3494">
            <text:p text:style-name="P3495"/>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1.3.</text:p>
          </table:table-cell>
          <table:table-cell table:style-name="TableCell3505">
            <text:p text:style-name="P3506">Krovininių automobilių ir priekabų elastingų elementų tipo keitimas.</text:p>
          </table:table-cell>
          <table:table-cell table:style-name="TableCell3507">
            <text:p text:style-name="P3508"/>
          </table:table-cell>
          <table:table-cell table:style-name="TableCell3509">
            <text:p text:style-name="P3510"/>
          </table:table-cell>
          <table:table-cell table:style-name="TableCell3511">
            <text:p text:style-name="P3512">X</text:p>
          </table:table-cell>
          <table:table-cell table:style-name="TableCell3513">
            <text:p text:style-name="P3514"/>
          </table:table-cell>
        </table:table-row>
        <table:table-row table:style-name="TableRow3515">
          <table:table-cell table:style-name="TableCell3516" table:number-columns-spanned="6">
            <text:p text:style-name="P3517">12. Variklis</text:p>
            <text:p text:style-name="P3518"/>
          </table:table-cell>
          <table:covered-table-cell/>
          <table:covered-table-cell/>
          <table:covered-table-cell/>
          <table:covered-table-cell/>
          <table:covered-table-cell/>
        </table:table-row>
        <table:table-row table:style-name="TableRow3519">
          <table:table-cell table:style-name="TableCell3520">
            <text:p text:style-name="P3521">12.1.</text:p>
          </table:table-cell>
          <table:table-cell table:style-name="TableCell3522">
            <text:p text:style-name="P3523">Variklio keitimas kitu to paties modelio ir modifikacijos varikliu.</text:p>
          </table:table-cell>
          <table:table-cell table:style-name="TableCell3524">
            <text:p text:style-name="P3525">X</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2.2.</text:p>
          </table:table-cell>
          <table:table-cell table:style-name="TableCell3535">
            <text:p text:style-name="P3536">Variklio keitimas kitu to paties modelio bet kitos modifikacijos varikliu be konstrukcinių transporto priemonės pakeitimų.</text:p>
          </table:table-cell>
          <table:table-cell table:style-name="TableCell3537">
            <text:p text:style-name="P3538"/>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2.3.</text:p>
          </table:table-cell>
          <table:table-cell table:style-name="TableCell3548">
            <text:p text:style-name="P3549">Variklio keitimas kitu to paties modelio<text:s/>bet kitos modifikacijos varikliu su konstrukciniais transporto priemonės pakeitimais.</text:p>
          </table:table-cell>
          <table:table-cell table:style-name="TableCell3550">
            <text:p text:style-name="P3551"/>
          </table:table-cell>
          <table:table-cell table:style-name="TableCell3552">
            <text:p text:style-name="P3553"/>
          </table:table-cell>
          <table:table-cell table:style-name="TableCell3554">
            <text:p text:style-name="P3555">X</text:p>
          </table:table-cell>
          <table:table-cell table:style-name="TableCell3556">
            <text:p text:style-name="P3557"/>
          </table:table-cell>
        </table:table-row>
        <table:table-row table:style-name="TableRow3558">
          <table:table-cell table:style-name="TableCell3559">
            <text:p text:style-name="P3560">12.4.</text:p>
          </table:table-cell>
          <table:table-cell table:style-name="TableCell3561">
            <text:p text:style-name="P3562">Variklio keitimas kitos markės varikliu.</text:p>
          </table:table-cell>
          <table:table-cell table:style-name="TableCell3563">
            <text:p text:style-name="P3564"/>
          </table:table-cell>
          <table:table-cell table:style-name="TableCell3565">
            <text:p text:style-name="P3566"/>
          </table:table-cell>
          <table:table-cell table:style-name="TableCell3567">
            <text:p text:style-name="P3568">X</text:p>
          </table:table-cell>
          <table:table-cell table:style-name="TableCell3569">
            <text:p text:style-name="P3570"/>
          </table:table-cell>
        </table:table-row>
        <table:table-row table:style-name="TableRow3571">
          <table:table-cell table:style-name="TableCell3572">
            <text:p text:style-name="P3573">12.5.</text:p>
          </table:table-cell>
          <table:table-cell table:style-name="TableCell3574">
            <text:p text:style-name="P3575">Variklio keitimas kito tipo varikliu.</text:p>
          </table:table-cell>
          <table:table-cell table:style-name="TableCell3576">
            <text:p text:style-name="P3577"/>
          </table:table-cell>
          <table:table-cell table:style-name="TableCell3578">
            <text:p text:style-name="P3579"/>
          </table:table-cell>
          <table:table-cell table:style-name="TableCell3580">
            <text:p text:style-name="P3581">X</text:p>
          </table:table-cell>
          <table:table-cell table:style-name="TableCell3582">
            <text:p text:style-name="P3583"/>
          </table:table-cell>
        </table:table-row>
        <table:table-row table:style-name="TableRow3584">
          <table:table-cell table:style-name="TableCell3585">
            <text:p text:style-name="P3586">12.6.</text:p>
          </table:table-cell>
          <table:table-cell table:style-name="TableCell3587">
            <text:p text:style-name="P3588">Variklio keitimas kitu, kuriam įrengti reikia keisti<text:s/>transporto priemonės laikančiąsias konstrukcij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Keisti draudžiama.</text:p>
          </table:table-cell>
        </table:table-row>
        <table:table-row table:style-name="TableRow3597">
          <table:table-cell table:style-name="TableCell3598">
            <text:p text:style-name="P3599">12.7.</text:p>
          </table:table-cell>
          <table:table-cell table:style-name="TableCell3600">
            <text:p text:style-name="P3601">Variklio keitimas kitu, kurį įrengus apkrovos ašims galėtų padidėti daugiau nei leistin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Keisti draudžiama.</text:p>
          </table:table-cell>
        </table:table-row>
        <table:table-row table:style-name="TableRow3610">
          <table:table-cell table:style-name="TableCell3611">
            <text:p text:style-name="P3612">12.8.</text:p>
          </table:table-cell>
          <table:table-cell table:style-name="TableCell3613">
            <text:p text:style-name="P3614">Variklio keitimas kitu, kurio darbinis tūris didesnis kaip<text:s/>20 proc., o galingumas – kaip 30 proc.</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Keisti draudžiama.</text:p>
          </table:table-cell>
        </table:table-row>
        <table:table-row table:style-name="TableRow3623">
          <table:table-cell table:style-name="TableCell3624">
            <text:p text:style-name="P3625">12.9.</text:p>
          </table:table-cell>
          <table:table-cell table:style-name="TableCell3626">
            <text:p text:style-name="P3627">Variklio galingumo didinimas kompleksiškai perdirbant variklio sistemas (tarp jų maitinimo ir išmetimo sistemas).</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2.10.</text:p>
          </table:table-cell>
          <table:table-cell table:style-name="TableCell3639">
            <text:p text:style-name="P3640">Variklio sistemų keitima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5">
            <text:p text:style-name="P3651">12.10.1.</text:p>
          </table:table-cell>
          <table:table-cell table:style-name="TableCell3652">
            <text:p text:style-name="P3653">Maitinimo sistemo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 kuro bakų įrengimas;</text:p>
          </table:table-cell>
          <table:table-cell table:style-name="TableCell3666">
            <text:p text:style-name="P3667"/>
          </table:table-cell>
          <table:table-cell table:style-name="TableCell3668">
            <text:p text:style-name="P3669">X</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 kuro vamzdelių keitimas;</text:p>
          </table:table-cell>
          <table:table-cell table:style-name="TableCell3678">
            <text:p text:style-name="P3679">X</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kuro pašildymo prietaisų įrengimas;</text:p>
          </table:table-cell>
          <table:table-cell table:style-name="TableCell3690">
            <text:p text:style-name="P3691"/>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 suskystintų dujų įrangos įrengimas.</text:p>
          </table:table-cell>
          <table:table-cell table:style-name="TableCell3702">
            <text:p text:style-name="P3703"/>
          </table:table-cell>
          <table:table-cell table:style-name="TableCell3704">
            <text:p text:style-name="P3705"/>
          </table:table-cell>
          <table:table-cell table:style-name="TableCell3706">
            <text:p text:style-name="P3707">X</text:p>
          </table:table-cell>
          <table:table-cell table:style-name="TableCell3708">
            <text:p text:style-name="P3709"/>
          </table:table-cell>
        </table:table-row>
        <table:table-row table:style-name="TableRow3710">
          <table:table-cell table:style-name="TableCell3711" table:number-rows-spanned="5">
            <text:p text:style-name="P3712">12.10.2.</text:p>
          </table:table-cell>
          <table:table-cell table:style-name="TableCell3713">
            <text:p text:style-name="P3714">Išmetimo sistemos keitim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naudojant sertifikuotus gaminius;</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text:s/>naudojant nesertifikuotus gaminius;</text:p>
          </table:table-cell>
          <table:table-cell table:style-name="TableCell3739">
            <text:p text:style-name="P3740"/>
          </table:table-cell>
          <table:table-cell table:style-name="TableCell3741">
            <text:p text:style-name="P3742">X</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įrengiant nereguliuojamus neutralizatorius;</text:p>
          </table:table-cell>
          <table:table-cell table:style-name="TableCell3751">
            <text:p text:style-name="P3752">X</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 įrengiant reguliuojamus neutralizatorius.</text:p>
          </table:table-cell>
          <table:table-cell table:style-name="TableCell3763">
            <text:p text:style-name="P3764"/>
          </table:table-cell>
          <table:table-cell table:style-name="TableCell3765">
            <text:p text:style-name="P3766">X</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6">
            <text:p text:style-name="P3773">13. Transmisija (sankaba, pavarų, paskirstymo dėžės, pavaros, velenai, pusašiai)</text:p>
            <text:p text:style-name="P3774"/>
          </table:table-cell>
          <table:covered-table-cell/>
          <table:covered-table-cell/>
          <table:covered-table-cell/>
          <table:covered-table-cell/>
          <table:covered-table-cell/>
        </table:table-row>
        <table:table-row table:style-name="TableRow3775">
          <table:table-cell table:style-name="TableCell3776">
            <text:p text:style-name="P3777">13.1.</text:p>
          </table:table-cell>
          <table:table-cell table:style-name="TableCell3778">
            <text:p text:style-name="P3779">Transmisijos dalių,<text:s/>besiskiriančių nuo gamintojo numatytų techninių parametrų, naudojimas.</text:p>
          </table:table-cell>
          <table:table-cell table:style-name="TableCell3780">
            <text:p text:style-name="P3781"/>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3.2.</text:p>
          </table:table-cell>
          <table:table-cell table:style-name="TableCell3791">
            <text:p text:style-name="P3792">Transmisijos dalių įrengimas naudojant papildomas jungiamąsias dalis.</text:p>
          </table:table-cell>
          <table:table-cell table:style-name="TableCell3793">
            <text:p text:style-name="P3794"/>
          </table:table-cell>
          <table:table-cell table:style-name="TableCell3795">
            <text:p text:style-name="P3796"/>
          </table:table-cell>
          <table:table-cell table:style-name="TableCell3797">
            <text:p text:style-name="P3798">X</text:p>
          </table:table-cell>
          <table:table-cell table:style-name="TableCell3799">
            <text:p text:style-name="P3800"/>
          </table:table-cell>
        </table:table-row>
        <table:table-row table:style-name="TableRow3801">
          <table:table-cell table:style-name="TableCell3802" table:number-columns-spanned="6">
            <text:p text:style-name="P3803">14. Automatinių valdymo ir kontrolės prietaisų įrengimas</text:p>
            <text:p text:style-name="P3804"/>
          </table:table-cell>
          <table:covered-table-cell/>
          <table:covered-table-cell/>
          <table:covered-table-cell/>
          <table:covered-table-cell/>
          <table:covered-table-cell/>
        </table:table-row>
        <table:table-row table:style-name="TableRow3805">
          <table:table-cell table:style-name="TableCell3806">
            <text:p text:style-name="P3807">14.1.</text:p>
          </table:table-cell>
          <table:table-cell table:style-name="TableCell3808">
            <text:p text:style-name="P3809">Tachografų įrengimas.</text:p>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4.2.</text:p>
          </table:table-cell>
          <table:table-cell table:style-name="TableCell3821">
            <text:p text:style-name="P3822">Greičio ribojimo prietaisų įrengimas.</text:p>
          </table:table-cell>
          <table:table-cell table:style-name="TableCell3823">
            <text:p text:style-name="P3824">X</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4.3.</text:p>
          </table:table-cell>
          <table:table-cell table:style-name="TableCell3834">
            <text:p text:style-name="P3835">Greičio palaikymo įtaisų įrengimas.</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6">
            <text:p text:style-name="P3846">15. Apsauginė signalizacija</text:p>
            <text:p text:style-name="P3847"/>
          </table:table-cell>
          <table:covered-table-cell/>
          <table:covered-table-cell/>
          <table:covered-table-cell/>
          <table:covered-table-cell/>
          <table:covered-table-cell/>
        </table:table-row>
        <table:table-row table:style-name="TableRow3848">
          <table:table-cell table:style-name="TableCell3849">
            <text:p text:style-name="P3850">15.1.</text:p>
          </table:table-cell>
          <table:table-cell table:style-name="TableCell3851">
            <text:p text:style-name="P3852">Apsauginės signalizacijos įrengimas.</text:p>
          </table:table-cell>
          <table:table-cell table:style-name="TableCell3853">
            <text:p text:style-name="P3854">X</text:p>
          </table:table-cell>
          <table:table-cell table:style-name="TableCell3855">
            <text:p text:style-name="P3856"/>
          </table:table-cell>
          <table:table-cell table:style-name="TableCell3857">
            <text:p text:style-name="P3858"/>
          </table:table-cell>
          <table:table-cell table:style-name="TableCell3859">
            <text:p text:style-name="P3860">A – įrengiant garsinę signalizaciją.</text:p>
          </table:table-cell>
        </table:table-row>
        <table:table-row table:style-name="TableRow3861">
          <table:table-cell table:style-name="TableCell3862" table:number-columns-spanned="6">
            <text:p text:style-name="P3863">16. Saugos įtaisai</text:p>
            <text:p text:style-name="P3864"/>
          </table:table-cell>
          <table:covered-table-cell/>
          <table:covered-table-cell/>
          <table:covered-table-cell/>
          <table:covered-table-cell/>
          <table:covered-table-cell/>
        </table:table-row>
        <table:table-row table:style-name="TableRow3865">
          <table:table-cell table:style-name="TableCell3866">
            <text:p text:style-name="P3867">16.1.</text:p>
          </table:table-cell>
          <table:table-cell table:style-name="TableCell3868">
            <text:p text:style-name="P3869">Saugos įtaisų<text:s/>įrengimas.</text:p>
          </table:table-cell>
          <table:table-cell table:style-name="TableCell3870">
            <text:p text:style-name="P3871">X</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Normal"/>
      <text:p text:style-name="P3878">_________________</text:p>
      <text:p text:style-name="Normal"/>
      <text:p text:style-name="P3879"/>
      <text:p text:style-name="P3880"/>
      <text:p text:style-name="P3881"><text:span text:style-name="T3882">Pakeitimai:</text:span></text:p>
      <text:p text:style-name="P3883"/>
      <text:p text:style-name="P3884"><text:span text:style-name="T3885">1.</text:span></text:p>
      <text:p text:style-name="P3886"><text:span text:style-name="T3887">Valstybinė kelių transporto inspekcija prie Lietuvos Respublikos susisiekimo ministerijos, Įsakymas</text:span></text:p>
      <text:p text:style-name="P3888"><text:span text:style-name="T3889">Nr.<text:s/></text:span><text:a xlink:href="https://www.e-tar.lt/portal/legalAct.html?documentId=TAR.22043B4834D7" office:target-frame-name="_top" xlink:show="replace"><text:span text:style-name="T3890">2B-207</text:span></text:a><text:span text:style-name="T3891">, 2009-</text:span><text:span text:style-name="T3892">05-29, Žin., 2009, Nr. 66-2678 (2009-06-04); Žin., 2009, Nr. 67-0 (2009-06-06), i. k. 1092213ISAK002B-207</text:span></text:p>
      <text:p text:style-name="P3893"><text:span text:style-name="T3894">Dėl Valstybinės kelių transporto inspekcijos prie Susisiekimo ministerijos viršininko 2008 m. gruodžio 23 d. įsakymo Nr. 2B-515 "Dėl Motorinių<text:s/></text:span><text:span text:style-name="T3895">transporto priemonių ir jų priekabų gamybos ir perdirbimo bei motorinių transporto priemonių, priekabų, kurioms uždrausta dalyvauti viešajame eisme, remonto ir techninės ekspertizės reikalavimų ir atlikimo tvarkos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25" meta:paragraph-count="519" meta:word-count="9800" meta:character-count="73184" meta:row-count="1486" meta:non-whitespace-character-count="63903"/>
  </office:meta>
</office:document-meta>
</file>