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keep-together="always" fo:widows="0" fo:orphans="0" fo:break-before="page" fo:margin-left="2.7562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keep-together="always"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P161" style:parent-style-name="Normal" style:family="paragraph">
      <style:paragraph-properties fo:keep-together="always"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keep-together="always"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P231" style:parent-style-name="Normal" style:family="paragraph">
      <style:paragraph-properties fo:keep-together="always"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fo:letter-spacing="-0.0041in"/>
    </style:style>
    <style:style style:name="T245" style:parent-style-name="DefaultParagraphFont" style:family="text">
      <style:text-properties fo:color="#000000" fo:letter-spacing="-0.0041in"/>
    </style:style>
    <style:style style:name="T246" style:parent-style-name="DefaultParagraphFont" style:family="text">
      <style:text-properties fo:color="#000000" fo:letter-spacing="-0.0041in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keep-together="always" fo:widows="0" fo:orphans="0" fo:text-align="center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4-04 iki 2011-07-28</text:span></text:p>
      <text:p text:style-name="P10"/>
      <text:p text:style-name="P11"><text:span text:style-name="T12">Įsakymas paskelbtas: Žin. 2002, Nr.<text:s/></text:span><text:a xlink:href="https://www.e-tar.lt/portal/legalAct.html?documentId=TAR.C82C2123A9AF" office:target-frame-name="_top" xlink:show="replace"><text:span text:style-name="T13">77-3310</text:span></text:a><text:span text:style-name="T14">; Žin. 2006, Nr.</text:span><text:a xlink:href="https://www.e-tar.lt/portal/legalAct.html?documentId=TAR.C82C2123A9AF" office:target-frame-name="_top" xlink:show="replace"><text:span text:style-name="T15">60-2144</text:span></text:a><text:span text:style-name="T16">, i. k. 1022310ISAK00000339</text:span></text:p>
      <text:p text:style-name="P17"/>
      <text:p text:style-name="P18">Nauja redakcija nuo 2009-07-26:</text:p>
      <text:p text:style-name="Normal"><text:span text:style-name="T19">Nr.<text:s/></text:span><text:a xlink:href="https://www.e-tar.lt/portal/legalAct.html?documentId=TAR.391D0107C986" office:target-frame-name="_top" xlink:show="replace"><text:span text:style-name="T20">1V-386</text:span></text:a><text:span text:style-name="T21">, 2009-07-20, Ži</text:span><text:span text:style-name="T22">n. 2009, Nr. 88-3760 (2009-07-25), i. k. 1092310ISAK001V-386</text:span></text:p>
      <text:p text:style-name="P23"/>
      <text:p text:style-name="P24">LIETUVOS RESPUBLIKOS VIDAUS REIKALŲ MINISTRAS</text:p>
      <text:p text:style-name="P25">ĮSAKYMAS</text:p>
      <text:p text:style-name="P26"/>
      <text:p text:style-name="P27">DĖL VALSTYBĖS TARNAUTOJŲ MOKYMO PROGRAMŲ TURINIO REIKALAVIMŲ PATVIRTINIMO</text:p>
      <text:p text:style-name="P28"/>
      <text:p text:style-name="P29">2002 m. liepos 11 d. Nr. 339</text:p>
      <text:p text:style-name="P30"><text:span text:style-name="T31">Vilnius</text:span></text:p>
      <text:p text:style-name="P32"/>
      <text:p text:style-name="P33"><text:span text:style-name="T34">Vadovaudamasis Lietuvos Respublikos valstybės tarnybos įstatymo (Žin., 1999, Nr.<text:s/></text:span><text:a xlink:href="https://www.e-tar.lt/portal/lt/legalAct/TAR.D3ED3792F52B" office:target-frame-name="_blank" xlink:show="new"><text:span text:style-name="T35">66-2130</text:span></text:a><text:span text:style-name="T36">; 2002, Nr.<text:s/></text:span><text:a xlink:href="https://www.e-tar.lt/portal/lt/legalAct/TAR.5603BD9D8D74" office:target-frame-name="_blank" xlink:show="new"><text:span text:style-name="T37">45-1708</text:span></text:a><text:span text:style-name="T38">) 45 straipsnio 2 dalimi,</text:span></text:p>
      <text:p text:style-name="P39"><text:span text:style-name="T40">tvirtinu</text:span><text:span text:style-name="T41"><text:s/>Valstybės tarnautojų mokymo programų turinio reikalavimus (pridedama).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JUOZAS BERNATONIS</text:span></text:p>
      <text:p text:style-name="Normal"/>
      <text:soft-page-break/>
      <text:p text:style-name="P48"><text:span text:style-name="T49">PATVIRTINTA</text:span></text:p>
      <text:p text:style-name="P50">Lietuvos Respublikos vidaus reikalų ministro</text:p>
      <text:p text:style-name="P51">2002 m. liepos<text:s/>11 d. įsakymu Nr. 339</text:p>
      <text:p text:style-name="P52">(2006 m. gegužės 19 d. įsakymo Nr. 1V-190 redakcija)</text:p>
      <text:p text:style-name="P53">(Lietuvos Respublikos vidaus reikalų ministro</text:p>
      <text:p text:style-name="P54">2009 m. liepos 20 d. įsakymo Nr. 1V-386 redakcija)</text:p>
      <text:p text:style-name="P55"/>
      <text:p text:style-name="P56"><text:span text:style-name="T57">VALSTYBĖS TARNAUTOJŲ MOKYMO PROGRAMŲ TURINIO REIKALAVIMAI</text:span></text:p>
      <text:p text:style-name="P58"/>
      <text:p text:style-name="P59"><text:span text:style-name="T60">I</text:span><text:span text:style-name="T61">.<text:s/></text:span><text:span text:style-name="T62">BENDROSIOS NUOSTA</text:span><text:span text:style-name="T63">TOS</text:span></text:p>
      <text:p text:style-name="P64"/>
      <text:p text:style-name="P65"><text:span text:style-name="T66">1</text:span><text:span text:style-name="T67">. Valstybės tarnautojų mokymo programų turinio reikalavimai (toliau – reikalavimai) nustato valstybės tarnautojų mokymo programų turinį ir valstybės tarnautojų mokymo programų įforminimą.</text:span></text:p>
      <text:p text:style-name="P68"><text:span text:style-name="T69">2</text:span><text:span text:style-name="T70">. Reikalavimais siekiama užtikrinti rengiamų valstybė</text:span><text:span text:style-name="T71">s tarnautojų mokymo programų atitiktį valstybės tarnybos poreikiams.</text:span></text:p>
      <text:p text:style-name="P72"><text:span text:style-name="T73">3</text:span><text:span text:style-name="T74">. Yra šios valstybės tarnautojų mokymo programų rūšys: įvadinio mokymo programos, kvalifikacijos tobulinimo programos (tarp jų 18–20 kategorijų valstybės tarnautojų ir žemesnės nei 1</text:span><text:span text:style-name="T75">8 kategorijos įstaigų vadovų mokymo programos).</text:span></text:p>
      <text:p text:style-name="P76"><text:span text:style-name="T77">4</text:span><text:span text:style-name="T78">. Valstybės tarnautojų mokymo programą sudaro teorinė ir praktinė dalis.</text:span></text:p>
      <text:p text:style-name="P79"/>
      <text:p text:style-name="P80"><text:span text:style-name="T81">II</text:span><text:span text:style-name="T82">.<text:s/></text:span><text:span text:style-name="T83">ĮVADINIO MOKYMO PROGRAMŲ TURINIO REIKALAVIMAI</text:span></text:p>
      <text:p text:style-name="P84"/>
      <text:p text:style-name="P85"><text:span text:style-name="T86">5</text:span><text:span text:style-name="T87">. Įvadinio mokymo programų turinio bendraisiais reikalavimais<text:s/></text:span><text:span text:style-name="T88">siekiama valstybės tarnautojus supažindinti su:</text:span></text:p>
      <text:p text:style-name="P89"><text:span text:style-name="T90">5.1</text:span><text:span text:style-name="T91">. viešojo administravimo subjektų sistema;</text:span></text:p>
      <text:p text:style-name="P92"><text:span text:style-name="T93">5.2</text:span><text:span text:style-name="T94">. viešosios politikos sprendimų priėmimo procesu;</text:span></text:p>
      <text:p text:style-name="P95"><text:span text:style-name="T96">5.3</text:span><text:span text:style-name="T97">. teisės aktų hierarchija, įstatymų ir kitų teisės aktų rengimo taisyklėmis;</text:span></text:p>
      <text:p text:style-name="P98"><text:span text:style-name="T99">5.4</text:span><text:span text:style-name="T100">. valstybės<text:s/></text:span><text:span text:style-name="T101">tarnyba ir jos reformos aktualijomis;</text:span></text:p>
      <text:p text:style-name="P102"><text:span text:style-name="T103">5.5</text:span><text:span text:style-name="T104">. Europos Sąjungos institucine sąranga ir Europos Sąjungos teisės pagrindais;</text:span></text:p>
      <text:p text:style-name="P105"><text:span text:style-name="T106">5.6</text:span><text:span text:style-name="T107">. valstybės tarnautojų veiklos etikos principais ir korupcijos prevencijos būdais bei priemonėmis;</text:span></text:p>
      <text:p text:style-name="P108"><text:span text:style-name="T109">5.7</text:span><text:span text:style-name="T110">. asmenų prašymų, sk</text:span><text:span text:style-name="T111">undų bei pranešimų nagrinėjimo ir asmenų aptarnavimo „vieno langelio“ principu organizavimu viešojo administravimo institucijose ir įstaigose;</text:span></text:p>
      <text:p text:style-name="P112"><text:span text:style-name="T113">5.8</text:span><text:span text:style-name="T114">. viešojo administravimo institucijos ir įstaigos vidaus dokumentų (išskyrus įstatymų ir kitų teisės aktų)</text:span><text:span text:style-name="T115"><text:s/>rengimo ir kanceliarinės kalbos vartojimo ypatumais.</text:span></text:p>
      <text:p text:style-name="P116"><text:span text:style-name="T117">6</text:span><text:span text:style-name="T118">. Atsižvelgiant į valstybės ir savivaldybių institucijų ir įstaigų funkcijų pobūdį, į įvadinio mokymo programą gali būti papildomai įtraukiami mokymo moduliai, skirti valstybės tarnautojų profesi</text:span><text:span text:style-name="T119">nėms žinioms plėsti.</text:span></text:p>
      <text:p text:style-name="P120"><text:span text:style-name="T121">7</text:span><text:span text:style-name="T122">. Įvadinio mokymo programos, atitinkančios reikalavimų 5.1–5.8 punktus, trukmė negali būti mažesnė kaip 36 akademinės valandos.</text:span></text:p>
      <text:p text:style-name="P123"/>
      <text:p text:style-name="P124"><text:span text:style-name="T125">III</text:span><text:span text:style-name="T126">.<text:s/></text:span><text:span text:style-name="T127">ŽEMESNĖS NEI 18 KATEGORIJOS ĮSTAIGŲ VADOVŲ MOKYMO PROGRAMOS TURINIO REIKALAVIMAI</text:span></text:p>
      <text:p text:style-name="P128"/>
      <text:p text:style-name="P129"><text:span text:style-name="T130">8</text:span><text:span text:style-name="T131">.<text:s/></text:span><text:span text:style-name="T132">Žemesnės nei 18 kategorijos įstaigų vadovų mokymo programa turi ugdyti šių valstybės tarnautojų gebėjimus, būtinus:</text:span></text:p>
      <text:p text:style-name="P133"><text:span text:style-name="T134">8.1</text:span><text:span text:style-name="T135">. tobulinant strateginį valdymą;</text:span></text:p>
      <text:p text:style-name="P136"><text:span text:style-name="T137">8.2</text:span><text:span text:style-name="T138">. įgyvendinant ir tobulinant asmenų prašymų, skundų bei pranešimų nagrinėjimo ir asmenų aptarna</text:span><text:span text:style-name="T139">vimo „vieno langelio“ principu organizavimą viešojo administravimo institucijose ir įstaigose;</text:span></text:p>
      <text:p text:style-name="P140"><text:span text:style-name="T141">8.3</text:span><text:span text:style-name="T142">. taikant modernias lyderiavimo, vadybos ir viešųjų organizacijų teorijas;</text:span></text:p>
      <text:p text:style-name="P143"><text:span text:style-name="T144">8.4</text:span><text:span text:style-name="T145">. tobulinant sprendimų priėmimą, komunikavimą ir bendradarbiavimą naudoj</text:span><text:span text:style-name="T146">ant informacines ir komunikacines technologijas;</text:span></text:p>
      <text:p text:style-name="P147"><text:span text:style-name="T148">8.5</text:span><text:span text:style-name="T149">. užtikrinant lygias galimybes;</text:span></text:p>
      <text:p text:style-name="P150"><text:span text:style-name="T151">8.6</text:span><text:span text:style-name="T152">. dalyvaujant Europos Sąjungos institucijų ir įstaigų veikloje bei įgyvendinant Europos Sąjungos teisės aktų nuostatas;</text:span></text:p>
      <text:p text:style-name="P153"><text:span text:style-name="T154">8.7</text:span><text:span text:style-name="T155">. vykdant funkcijas, susijusias su</text:span><text:span text:style-name="T156"><text:s/>nacionalinės regioninės politikos įgyvendinimu.</text:span></text:p>
      <text:p text:style-name="P157"><text:span text:style-name="T158">9</text:span><text:span text:style-name="T159">. Žemesnės nei 18 kategorijos įstaigų vadovų mokymo programos trukmė negali būti mažesnė kaip 72 akademinės valandos.</text:span></text:p>
      <text:p text:style-name="P160"/>
      <text:p text:style-name="P161"><text:span text:style-name="T162">IV</text:span><text:span text:style-name="T163">.<text:s/></text:span><text:span text:style-name="T164">18–20 KATEGORIJŲ VALSTYBĖS TARNAUTOJŲ MOKYMO PROGRAMOS TURINIO REIKALAV</text:span><text:span text:style-name="T165">IMAI</text:span></text:p>
      <text:p text:style-name="P166"/>
      <text:p text:style-name="P167"><text:span text:style-name="T168">10</text:span><text:span text:style-name="T169">. 18–20 kategorijų valstybės tarnautojų mokymo programa turi ugdyti šių valstybės tarnautojų gebėjimus, būtinus:</text:span></text:p>
      <text:p text:style-name="P170"><text:span text:style-name="T171">10.1</text:span><text:span text:style-name="T172">. tobulinant strateginį valdymą;</text:span></text:p>
      <text:p text:style-name="P173"><text:span text:style-name="T174">10.2</text:span><text:span text:style-name="T175">. įgyvendinant ir tobulinant asmenų prašymų, skundų bei pranešimų nagrinėjimo ir asm</text:span><text:span text:style-name="T176">enų aptarnavimo „vieno langelio“ principu organizavimą viešojo administravimo institucijose ir įstaigose;</text:span></text:p>
      <text:p text:style-name="P177"><text:span text:style-name="T178">10.3</text:span><text:span text:style-name="T179">. taikant modernias lyderiavimo, vadybos ir viešųjų organizacijų teorijas;</text:span></text:p>
      <text:p text:style-name="P180"><text:span text:style-name="T181">10.4</text:span><text:span text:style-name="T182">. tobulinant sprendimų priėmimą, komunikavimą ir bendradarb</text:span><text:span text:style-name="T183">iavimą naudojant informacines ir komunikacines technologijas;</text:span></text:p>
      <text:p text:style-name="P184"><text:span text:style-name="T185">10.5</text:span><text:span text:style-name="T186">. užtikrinant lygias galimybes;</text:span></text:p>
      <text:p text:style-name="P187"><text:span text:style-name="T188">10.6</text:span><text:span text:style-name="T189">. dalyvaujant Europos Sąjungos institucijų ir įstaigų veikloje bei įgyvendinant Europos Sąjungos teisės aktų nuostatas;</text:span></text:p>
      <text:p text:style-name="P190"><text:span text:style-name="T191">10.7</text:span><text:span text:style-name="T192">. įgyvendinant pag</text:span><text:span text:style-name="T193">rindines nacionalinio saugumo užtikrinimo nuostatas.</text:span></text:p>
      <text:p text:style-name="P194"><text:span text:style-name="T195">11</text:span><text:span text:style-name="T196">. 18–20 kategorijų valstybės tarnautojų mokymo programos trukmė negali būti mažesnė kaip 100 akademinių valandų.</text:span></text:p>
      <text:p text:style-name="P197"/>
      <text:p text:style-name="P198"><text:span text:style-name="T199">V</text:span><text:span text:style-name="T200">.<text:s/></text:span><text:span text:style-name="T201">KVALIFIKACIJOS TOBULINIMO PROGRAMŲ TURINIO REIKALAVIMAI</text:span></text:p>
      <text:p text:style-name="P202"/>
      <text:p text:style-name="P203"><text:span text:style-name="T204">12</text:span><text:span text:style-name="T205">.<text:s/></text:span><text:span text:style-name="T206">Kvalifikacijos tobulinimo programos turi ugdyti valstybės tarnautojų gebėjimus:</text:span></text:p>
      <text:p text:style-name="P207"><text:span text:style-name="T208">12.1</text:span><text:span text:style-name="T209">. kad būtų pasiekti Valstybės tarnautojų mokymo 2007–2010 metų strategijoje, patvirtintoje Lietuvos Respublikos Vyriausybės 2006 m. lapkričio 22 d. nutarimu Nr. 1163 (Žin</text:span><text:span text:style-name="T210">., 2006, Nr.<text:s/></text:span><text:a xlink:href="https://www.e-tar.lt/portal/lt/legalAct/TAR.F0D885F0CC0E" office:target-frame-name="_blank" xlink:show="new"><text:span text:style-name="T211">127-4845</text:span></text:a><text:span text:style-name="T212">), nustatyti valstybės tarnautojų prioritetiniai mokymo tikslai;</text:span></text:p>
      <text:p text:style-name="P213"><text:span text:style-name="T214">12.2</text:span><text:span text:style-name="T215">. rengiant ir įgyvendinant teisės aktus;</text:span></text:p>
      <text:p text:style-name="P216"><text:span text:style-name="T217">12.3</text:span><text:span text:style-name="T218">. atliekant teisės aktų<text:s/></text:span><text:span text:style-name="T219">projektų poveikio vertinimą;</text:span></text:p>
      <text:p text:style-name="P220"><text:span text:style-name="T221">12.4</text:span><text:span text:style-name="T222">. bendradarbiaujant ir dirbant komandoje;</text:span></text:p>
      <text:p text:style-name="P223"><text:span text:style-name="T224">12.5</text:span><text:span text:style-name="T225">. sprendžiant konfliktus ir valdant stresines situacijas.</text:span></text:p>
      <text:p text:style-name="P226"><text:span text:style-name="T227">13</text:span><text:span text:style-name="T228">. Kvalifikacijos tobulinimo programos turi ugdyti ir kitus valstybės tarnautojų gebėjimus, būtinus eina</text:span><text:span text:style-name="T229">nt konkrečias valstybės tarnautojo pareigas.</text:span></text:p>
      <text:p text:style-name="P230"/>
      <text:p text:style-name="P231"><text:span text:style-name="T232">VI</text:span><text:span text:style-name="T233">.<text:s/></text:span><text:span text:style-name="T234">VALSTYBĖS TARNAUTOJŲ MOKYMO PROGRAMOS ĮFORMINIMO REIKALAVIMAI</text:span></text:p>
      <text:p text:style-name="P235"/>
      <text:p text:style-name="P236"><text:span text:style-name="T237">14</text:span><text:span text:style-name="T238">. Teikiamoje tvirtinti valstybės tarnautojų mokymo programoje turi būti:</text:span></text:p>
      <text:p text:style-name="P239"><text:span text:style-name="T240">14.1</text:span><text:span text:style-name="T241">. nurodyta valstybės tarnautojų mokymo programos pav</text:span><text:span text:style-name="T242">adinimas, jos trukmė akademinėmis valandomis, tikslas ir uždaviniai, mokymo modulių sąrašas ir jų trukmė akademinėmis valandomis, naudojami mokymo metodai ir praktinių užduočių trukmė akademinėmis valandomis;</text:span></text:p>
      <text:p text:style-name="P243"><text:span text:style-name="T244">14.2</text:span><text:span text:style-name="T245">. nurodyti valstybės tarnautojų mokymo<text:s/></text:span><text:span text:style-name="T246">programos dėstytojų duomenys: vardas, pavardė, darbovietė ir einamos pareigos.</text:span><text:s/></text:p>
      <text:p text:style-name="P247">Punkto pakeitimai:</text:p>
      <text:p text:style-name="P248"><text:span text:style-name="T249">Nr.<text:s/></text:span><text:a xlink:href="https://www.e-tar.lt/portal/legalAct.html?documentId=TAR.B7F1F211ED7C" office:target-frame-name="_top" xlink:show="replace"><text:span text:style-name="T250">1V-181</text:span></text:a><text:span text:style-name="T251">, 2010-03-29, Žin., 2010, Nr. 38-1836 (2010-04-03), i. k.<text:s/></text:span><text:span text:style-name="T252">1102310ISAK001V-181</text:span></text:p>
      <text:p text:style-name="Normal"/>
      <text:p text:style-name="P253"><text:span text:style-name="T254">15</text:span><text:span text:style-name="T255">. Kartu su teikiama tvirtinti valstybės tarnautojų mokymo programa elektroninėje laikmenoje pateikiama valstybės tarnautojų mokymo programos metodinė medžiaga.</text:span></text:p>
      <text:p text:style-name="P256"><text:span text:style-name="T257">Kai valstybės tarnautojų mokymo programą teikia tvirtinti Asmenų, tei</text:span><text:span text:style-name="T258">kiančių mokymo paslaugas valstybės tarnautojams, tvirtinimo tvarkos apraše, patvirtintame Lietuvos Respublikos vidaus reikalų ministro 2009 m. gruodžio 31 d. įsakymu Nr. 1V-735 (Žin., 2010, Nr.<text:s/></text:span><text:a xlink:href="https://www.e-tar.lt/portal/lt/legalAct/TAR.A29CDFD87E98" office:target-frame-name="_blank" xlink:show="new"><text:span text:style-name="T259">3-131</text:span></text:a><text:span text:style-name="T260">) (toliau – aprašas), nustatyta tvarka į Valstybės tarnautojų kvalifikacijos tobulinimo įstaigų sąrašą įrašyti juridiniai asmenys, kartu su valstybės tarnautojų mokymo programa pateikiami dokumentai, patvirtinantys, kad valstybė</text:span><text:span text:style-name="T261">s tarnautojų mokymo programos dėstytojas (-jai) atitinka aprašo 4 punkte nustatytus reikalavimus.</text:span></text:p>
      <text:p text:style-name="P262"><text:span text:style-name="T263">Kai valstybės tarnautojų mokymo programą teikia tvirtinti apraše nustatyta tvarka į Fizinių asmenų, teikiančių mokymo paslaugas valstybės tarnautojams, sąrašą</text:span><text:span text:style-name="T264"><text:s/>įrašyti fiziniai asmenys, kartu su valstybės tarnautojų mokymo programa pateikiami dokumentai, patvirtinantys, kad šie asmenys atitinka aprašo 4.2 punkte nustatytus reikalavimus.</text:span><text:s/></text:p>
      <text:p text:style-name="P265">Punkto pakeitimai:</text:p>
      <text:p text:style-name="P266"><text:span text:style-name="T267">Nr.<text:s/></text:span><text:a xlink:href="https://www.e-tar.lt/portal/legalAct.html?documentId=TAR.B7F1F211ED7C" office:target-frame-name="_top" xlink:show="replace"><text:span text:style-name="T268">1V-181</text:span></text:a><text:span text:style-name="T269">, 2010-03-29, Žin., 2010, Nr. 38-1836 (2010-04-03), i. k. 1102310ISAK001V-181</text:span></text:p>
      <text:p text:style-name="Normal"/>
      <text:p text:style-name="P270"><text:span text:style-name="T271">VII</text:span><text:span text:style-name="T272">.<text:s/></text:span><text:span text:style-name="T273">BAIGIAMOSIOS NUOSTATOS</text:span></text:p>
      <text:p text:style-name="P274"/>
      <text:p text:style-name="P275"><text:span text:style-name="T276">16</text:span><text:span text:style-name="T277">. Valstybės tarnautojų mokymo programos tvirtinamos pagal Valstybės tarnautojų mokymo organizavimo t</text:span><text:span text:style-name="T278">aisyklių, patvirtintų Lietuvos Respublikos vidaus reikalų ministro 2002 m. liepos 11 d. įsakymu Nr. 340 (Žin., 2002, Nr.<text:s/></text:span><text:a xlink:href="https://www.e-tar.lt/portal/lt/legalAct/TAR.42E0E3138679" office:target-frame-name="_blank" xlink:show="new"><text:span text:style-name="T279">77-3311</text:span></text:a><text:span text:style-name="T280">; 2005, Nr. 69-2487), nustatytas procedūras</text:span><text:span text:style-name="T281">.</text:span></text:p>
      <text:p text:style-name="P282"><text:span text:style-name="T283">17</text:span><text:span text:style-name="T284">. Valstybės tarnautojų mokymo programos, neteikiant jų iš naujo tvirtinti, turi būti atnaujinamos, atsižvelgiant į teisės aktų, nagrinėjamų pagal valstybės tarnautojų mokymo programas, pakeitimus. Pasikeitus valstybės tarnautojų mokymo programos<text:s/></text:span><text:span text:style-name="T285">pavadinimui ar trukmei, mokymo programos mokymo modulių pavadinimui ar trukmei, valstybės tarnautojų mokymo programa turi būti teikiama tvirtinti iš naujo.</text:span></text:p>
      <text:p text:style-name="P286"><text:span text:style-name="T287">18</text:span><text:span text:style-name="T288">. Įvadinio mokymo pažymėjimui įgyti būtina išklausyti visą įvadinio mokymo programą ir išlaiky</text:span><text:span text:style-name="T289">ti žinių patikrinimo testą. Žinių patikrinimo testo atlikimo laikas neįtraukiamas į bendrą įvadinio mokymo programos trukmę.</text:span></text:p>
      <text:p text:style-name="P290"><text:span text:style-name="T291">19</text:span><text:span text:style-name="T292">. 18–20 kategorijų valstybės tarnautojų mokymo pažymėjimui įgyti būtina išklausyti visą 18–20 kategorijų valstybės tarnautojų</text:span><text:span text:style-name="T293"><text:s/>mokymo programą ir atlikti praktinę užduotį. Praktinės užduoties atlikimo trukmė neįtraukiama į bendrą 18–20 kategorijų valstybės tarnautojų mokymo programos trukmę.</text:span></text:p>
      <text:p text:style-name="P294"><text:span text:style-name="T295">20</text:span><text:span text:style-name="T296">. Žemesnės nei 18 kategorijos įstaigų vadovų mokymo pažymėjimui įgyti būtina<text:s/></text:span><text:span text:style-name="T297">išklausyti visą žemesnės nei 18 kategorijos įstaigų vadovų mokymo programą ir atlikti praktinę užduotį. Praktinės užduoties atlikimo trukmė neįtraukiama į bendrą žemesnės nei 18 kategorijos įstaigų vadovų mokymo programos trukmę.</text:span></text:p>
      <text:p text:style-name="P298">_________________</text:p>
      <text:p text:style-name="Normal"/>
      <text:p text:style-name="P299">Priedo pakeitimai:</text:p>
      <text:p text:style-name="P300"><text:span text:style-name="T301">Nr.<text:s/></text:span><text:a xlink:href="https://www.e-tar.lt/portal/legalAct.html?documentId=TAR.545627E8E28F" office:target-frame-name="_top" xlink:show="replace"><text:span text:style-name="T302">1V-190</text:span></text:a><text:span text:style-name="T303">, 2006-05-19, Žin., 2006, Nr. 60-2144 (2006-05-27), i. k. 1062310ISAK001V-190</text:span></text:p>
      <text:p text:style-name="P304"><text:span text:style-name="T305">Nr.<text:s/></text:span><text:a xlink:href="https://www.e-tar.lt/portal/legalAct.html?documentId=TAR.391D0107C986" office:target-frame-name="_top" xlink:show="replace"><text:span text:style-name="T306">1V-386</text:span></text:a><text:span text:style-name="T307">, 2009-07-20, Žin., 2009, Nr. 88-3760 (2009-07-25), i. k. 1092310ISAK001V-386</text:span></text:p>
      <text:p text:style-name="Normal"/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Respublikos vidaus reikalų ministerija, Įsakymas</text:span></text:p>
      <text:p text:style-name="P317"><text:span text:style-name="T318">Nr.<text:s/></text:span><text:a xlink:href="https://www.e-tar.lt/portal/legalAct.html?documentId=TAR.545627E8E28F" office:target-frame-name="_top" xlink:show="replace"><text:span text:style-name="T319">1V-190</text:span></text:a><text:span text:style-name="T320">, 2006-05-19, Žin., 2006, Nr. 60-2144 (2006-05-27), i. k. 1062310ISAK001V-190</text:span></text:p>
      <text:p text:style-name="P321"><text:span text:style-name="T322">Dėl vidaus reikalų ministro 2002 m. liepos 11 d. įsakymo Nr. 339 "Dėl Valstybės tarnautojų mokymo programų turinio reikalavimų patvirtinimo" pakeitimo</text:span></text:p>
      <text:p text:style-name="P323"/>
      <text:p text:style-name="P324"><text:span text:style-name="T325">2.</text:span></text:p>
      <text:soft-page-break/>
      <text:p text:style-name="P326"><text:span text:style-name="T327">Lietuvos</text:span><text:span text:style-name="T328"><text:s/>Respublikos vidaus reikalų ministerija, Įsakymas</text:span></text:p>
      <text:p text:style-name="P329"><text:span text:style-name="T330">Nr.<text:s/></text:span><text:a xlink:href="https://www.e-tar.lt/portal/legalAct.html?documentId=TAR.391D0107C986" office:target-frame-name="_top" xlink:show="replace"><text:span text:style-name="T331">1V-386</text:span></text:a><text:span text:style-name="T332">, 2009-07-20, Žin., 2009, Nr. 88-3760 (2009-07-25), i. k. 1092310ISAK001V-386</text:span></text:p>
      <text:p text:style-name="P333"><text:span text:style-name="T334">Dėl Lietuvos Respublikos vidaus<text:s/></text:span><text:span text:style-name="T335">reikalų ministro 2002 m. liepos 11 d. įsakymo Nr. 339 "Dėl valstybės tarnautojų mokymo programų turinio reikalavimų patvirtinimo" pakeitimo</text:span></text:p>
      <text:p text:style-name="P336"/>
      <text:p text:style-name="P337"><text:span text:style-name="T338">3.</text:span></text:p>
      <text:p text:style-name="P339"><text:span text:style-name="T340">Lietuvos Respublikos vidaus reikalų ministerija, Įsakymas</text:span></text:p>
      <text:p text:style-name="P341"><text:span text:style-name="T342">Nr.<text:s/></text:span><text:a xlink:href="https://www.e-tar.lt/portal/legalAct.html?documentId=TAR.B7F1F211ED7C" office:target-frame-name="_top" xlink:show="replace"><text:span text:style-name="T343">1V-181</text:span></text:a><text:span text:style-name="T344">, 2010-03-29, Žin., 2010, Nr. 38-1836 (2010-04-03), i. k. 1102310ISAK001V-181</text:span></text:p>
      <text:p text:style-name="P345"><text:span text:style-name="T346">Dėl Lietuvos Respublikos vidaus reikalų ministro 2002 m. liepos 11 d. įsakymo Nr. 339 "Dėl V</text:span><text:span text:style-name="T347">alstybės tarnautojų mokymo programų turinio reikalavimų patvirtinimo"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6T13:14:00Z</meta:creation-date>
    <dc:date>2019-03-26T13:14:00Z</dc:date>
    <meta:template xlink:href="Normal.dotm" xlink:type="simple"/>
    <meta:editing-cycles>2</meta:editing-cycles>
    <meta:editing-duration>PT0S</meta:editing-duration>
    <meta:document-statistic meta:page-count="5" meta:paragraph-count="91" meta:word-count="1470" meta:character-count="11599" meta:row-count="268" meta:non-whitespace-character-count="10220"/>
  </office:meta>
</office:document-meta>
</file>