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1-01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0e293a800cf311e9a5eaf2cd290f1944" office:target-frame-name="_top" xlink:show="replace"><text:span text:style-name="T14">1V-993</text:span></text:a><text:span text:style-name="T15">, 2018-12-31, paskelbta TAR 2018-12-31, i. k.<text:s/></text:span><text:span text:style-name="T16">2018-22089</text:span></text:p>
      <text:p text:style-name="P17"><text:span text:style-name="T18">Dėl kai kurių Lietuvos Respublikos vidaus reikalų ministro įsakymų pripažinimo netekusiais galios</text:span></text:p>
      <text:p text:style-name="P19"/>
      <text:p text:style-name="P20"><text:span text:style-name="T21">Suvestinė redakcija nuo 2014-10-03 iki 2018-12-31</text:span></text:p>
      <text:p text:style-name="P22"/>
      <text:p text:style-name="P23"><text:span text:style-name="T24">Įsakymas paskelbtas: Žin. 2002, Nr.<text:s/></text:span><text:a xlink:href="https://www.e-tar.lt/portal/legalAct.html?documentId=TAR.C82C2123A9AF" office:target-frame-name="_top" xlink:show="replace"><text:span text:style-name="T25">77-3310</text:span></text:a><text:span text:style-name="T26">; Žin. 2006, Nr.</text:span><text:a xlink:href="https://www.e-tar.lt/portal/legalAct.html?documentId=TAR.C82C2123A9AF" office:target-frame-name="_top" xlink:show="replace"><text:span text:style-name="T27">60-2144</text:span></text:a><text:span text:style-name="T28">, i. k. 1022310ISAK00000339</text:span></text:p>
      <text:p text:style-name="P29"/>
      <text:p text:style-name="P30">Nauja redakcija nuo 2009-07-26:</text:p>
      <text:p text:style-name="Normal"><text:span text:style-name="T31">Nr.<text:s/></text:span><text:a xlink:href="https://www.e-tar.lt/portal/legalAct.html?documentId=TAR.391D0107C986" office:target-frame-name="_top" xlink:show="replace"><text:span text:style-name="T32">1V-386</text:span></text:a><text:span text:style-name="T33">, 2009-07-20, Žin. 2009, Nr. 88-3760 (2009-07-25), i. k. 1092310ISAK001V-386</text:span></text:p>
      <text:p text:style-name="P34"/>
      <text:p text:style-name="P35">LIETUVOS RESPUBLIKOS VIDAUS REIKALŲ MINISTRAS</text:p>
      <text:p text:style-name="P36">ĮSAKYMAS</text:p>
      <text:p text:style-name="P37"/>
      <text:p text:style-name="P38">DĖL VALSTYBĖS TARNAUTOJŲ MOKYMO PROGRAMŲ TURINIO REIKALAVIMŲ PATVIRTINIMO</text:p>
      <text:p text:style-name="P39"/>
      <text:p text:style-name="P40">2002 m. liepos<text:s/>11 d. Nr. 339</text:p>
      <text:p text:style-name="P41"><text:span text:style-name="T42">Vilnius</text:span></text:p>
      <text:p text:style-name="P43"/>
      <text:p text:style-name="P44"><text:span text:style-name="T45">Vadovaudamasis Lietuvos Respublikos valstybės tarnybos įstatymo (Žin., 1999, Nr.<text:s/></text:span><text:a xlink:href="https://www.e-tar.lt/portal/lt/legalAct/TAR.D3ED3792F52B" office:target-frame-name="_blank" xlink:show="new"><text:span text:style-name="T46">66-2130</text:span></text:a><text:span text:style-name="T47">; 2002, Nr.<text:s/></text:span><text:a xlink:href="https://www.e-tar.lt/portal/lt/legalAct/TAR.5603BD9D8D74" office:target-frame-name="_blank" xlink:show="new"><text:span text:style-name="T48">45-1708</text:span></text:a><text:span text:style-name="T49">) 45 straipsnio 2 dalimi,</text:span></text:p>
      <text:p text:style-name="P50"><text:span text:style-name="T51">tvirtinu</text:span><text:span text:style-name="T52"><text:s/>Valstybės tarnautojų mokymo programų turinio reikalavimus (pridedama)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JUOZAS BERNATONIS</text:span></text:p>
      <text:p text:style-name="Normal"/>
      <text:soft-page-break/>
      <text:p text:style-name="P59"><text:span text:style-name="T60">PATVIRTINTA</text:span></text:p>
      <text:p text:style-name="P61">Lietuvos Respublikos vidaus reikalų<text:s/>ministro</text:p>
      <text:p text:style-name="P62">2002 m. liepos 11 d. įsakymu Nr. 339</text:p>
      <text:p text:style-name="P63">(2006 m. gegužės 19 d. įsakymo Nr. 1V-190 redakcija)</text:p>
      <text:p text:style-name="P64">(Lietuvos Respublikos vidaus reikalų ministro</text:p>
      <text:p text:style-name="P65">2009 m. liepos 20 d. įsakymo Nr. 1V-386 redakcija)</text:p>
      <text:p text:style-name="P66"/>
      <text:p text:style-name="P67"><text:span text:style-name="T68">VALSTYBĖS TARNAUTOJŲ MOKYMO PROGRAMŲ TURINIO REIKALAVIM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alstybės tarnautojų mokymo programų turinio reikalavimai (toliau – reikalavimai) nustato valstybės tarnautojų mokymo programų turinį.</text:span><text:s/></text:p>
      <text:p text:style-name="P78">Punkto pakeitimai:</text:p>
      <text:p text:style-name="P79"><text:span text:style-name="T80">Nr.<text:s/></text:span><text:a xlink:href="https://www.e-tar.lt/portal/legalAct.html?documentId=TAR.6CBE706728DB" office:target-frame-name="_top" xlink:show="replace"><text:span text:style-name="T81">1V-131</text:span></text:a><text:span text:style-name="T82">, 2013-02-08, Žin., 2013, Nr. 18-905 (2013-02-16), i. k. 1132310ISAK001V-131</text:span></text:p>
      <text:p text:style-name="Normal"/>
      <text:p text:style-name="P83"><text:span text:style-name="T84">2</text:span><text:span text:style-name="T85">. Reikalavimais siekiama užtikrinti rengiamų valstybės tarnautojų mokymo programų atiti</text:span><text:span text:style-name="T86">ktį valstybės tarnybos poreikiams.</text:span></text:p>
      <text:p text:style-name="P87"><text:span text:style-name="T88">3</text:span><text:span text:style-name="T89">. Yra šios valstybės tarnautojų mokymo programų rūšys: įvadinio mokymo programos, kvalifikacijos tobulinimo programos (tarp jų 18–20 kategorijų valstybės tarnautojų ir žemesnės nei 18 kategorijos įstaigų vadovų mokym</text:span><text:span text:style-name="T90">o programos).</text:span></text:p>
      <text:p text:style-name="P91"><text:span text:style-name="T92">4</text:span><text:span text:style-name="T93">. Valstybės tarnautojų mokymo programą sudaro teorinė ir praktinė dalis.</text:span></text:p>
      <text:p text:style-name="P94"/>
      <text:p text:style-name="P95"><text:span text:style-name="T96">II</text:span><text:span text:style-name="T97">.<text:s/></text:span><text:span text:style-name="T98">ĮVADINIO MOKYMO PROGRAMŲ TURINIO REIKALAVIMAI</text:span></text:p>
      <text:p text:style-name="P99"/>
      <text:p text:style-name="P100"><text:span text:style-name="T101">5</text:span><text:span text:style-name="T102">. Įvadinio mokymo programų turinio bendraisiais reikalavimais siekiama valstybės tarnautojus<text:s/></text:span><text:span text:style-name="T103">supažindinti su:</text:span></text:p>
      <text:p text:style-name="P104"><text:span text:style-name="T105">5.1</text:span><text:span text:style-name="T106">. viešojo administravimo subjektų sistema;</text:span></text:p>
      <text:p text:style-name="P107"><text:span text:style-name="T108">5.2</text:span><text:span text:style-name="T109">. viešosios politikos sprendimų priėmimo procesu;</text:span></text:p>
      <text:p text:style-name="P110"><text:span text:style-name="T111">5.3</text:span><text:span text:style-name="T112">. teisės aktų hierarchija, įstatymų ir kitų teisės aktų rengimo taisyklėmis;</text:span></text:p>
      <text:p text:style-name="P113"><text:span text:style-name="T114">5.4</text:span><text:span text:style-name="T115">. valstybės tarnyba ir jos reformos aktuali</text:span><text:span text:style-name="T116">jomis;</text:span></text:p>
      <text:p text:style-name="P117"><text:span text:style-name="T118">5.5</text:span><text:span text:style-name="T119">. Europos Sąjungos institucine sąranga ir Europos Sąjungos teisės pagrindais;</text:span></text:p>
      <text:p text:style-name="P120"><text:span text:style-name="T121">5.6</text:span><text:span text:style-name="T122">. valstybės tarnautojų veiklos etikos principais ir korupcijos prevencijos būdais bei priemonėmis;</text:span></text:p>
      <text:p text:style-name="P123"><text:span text:style-name="T124">5.7</text:span><text:span text:style-name="T125">. asmenų prašymų, skundų bei pranešimų nagrinėjimo<text:s/></text:span><text:span text:style-name="T126">ir asmenų aptarnavimo „vieno langelio“ principu organizavimu viešojo administravimo institucijose ir įstaigose;</text:span></text:p>
      <text:p text:style-name="P127"><text:span text:style-name="T128">5.8</text:span><text:span text:style-name="T129">. viešojo administravimo institucijos ir įstaigos vidaus dokumentų (išskyrus įstatymų ir kitų teisės aktų) rengimo ir kanceliarinės kalbo</text:span><text:span text:style-name="T130">s vartojimo ypatumais.</text:span></text:p>
      <text:p text:style-name="P131"><text:span text:style-name="T132">6</text:span><text:span text:style-name="T133">. Atsižvelgiant į valstybės ir savivaldybių institucijų ir įstaigų funkcijų pobūdį, į įvadinio mokymo programą gali būti papildomai įtraukiami mokymo moduliai, skirti valstybės tarnautojų profesinėms žinioms plėsti.</text:span></text:p>
      <text:p text:style-name="P134"><text:span text:style-name="T135">7</text:span><text:span text:style-name="T136">. Įva</text:span><text:span text:style-name="T137">dinio mokymo programos, atitinkančios reikalavimų 5.1–5.8 punktus, trukmė negali būti mažesnė kaip 36 akademinės valandos.</text:span></text:p>
      <text:p text:style-name="P138"/>
      <text:p text:style-name="P139"><text:span text:style-name="T140">III</text:span><text:span text:style-name="T141">.<text:s/></text:span><text:span text:style-name="T142">ŽEMESNĖS NEI 18 KATEGORIJOS ĮSTAIGŲ VADOVŲ MOKYMO PROGRAMOS TURINIO REIKALAVIMAI</text:span></text:p>
      <text:p text:style-name="P143"/>
      <text:p text:style-name="P144"><text:span text:style-name="T145">8</text:span><text:span text:style-name="T146">. Žemesnės nei 18 kategorijos įsta</text:span><text:span text:style-name="T147">igų vadovų mokymo programa turi ugdyti šių valstybės tarnautojų gebėjimus, būtinus:</text:span></text:p>
      <text:p text:style-name="P148"><text:span text:style-name="T149">8.1</text:span><text:span text:style-name="T150">. tobulinant strateginį valdymą;</text:span></text:p>
      <text:p text:style-name="P151"><text:span text:style-name="T152">8.2</text:span><text:span text:style-name="T153">. įgyvendinant ir tobulinant asmenų prašymų, skundų bei pranešimų nagrinėjimo ir asmenų aptarnavimo „vieno langelio“ principu o</text:span><text:span text:style-name="T154">rganizavimą viešojo administravimo institucijose ir įstaigose;</text:span></text:p>
      <text:p text:style-name="P155"><text:span text:style-name="T156">8.3</text:span><text:span text:style-name="T157">. taikant modernias lyderiavimo, vadybos ir viešųjų organizacijų teorijas;</text:span></text:p>
      <text:p text:style-name="P158"><text:span text:style-name="T159">8.4</text:span><text:span text:style-name="T160">. tobulinant sprendimų priėmimą, komunikavimą ir bendradarbiavimą naudojant informacines ir komunikacine</text:span><text:span text:style-name="T161">s technologijas;</text:span></text:p>
      <text:p text:style-name="P162"><text:span text:style-name="T163">8.5</text:span><text:span text:style-name="T164">. užtikrinant lygias galimybes;</text:span></text:p>
      <text:p text:style-name="P165"><text:span text:style-name="T166">8.6</text:span><text:span text:style-name="T167">. dalyvaujant Europos Sąjungos institucijų ir įstaigų veikloje bei įgyvendinant Europos Sąjungos teisės aktų nuostatas;</text:span></text:p>
      <text:p text:style-name="P168"><text:span text:style-name="T169">8.7</text:span><text:span text:style-name="T170">. vykdant funkcijas, susijusias su nacionalinės regioninės politik</text:span><text:span text:style-name="T171">os įgyvendinimu.</text:span></text:p>
      <text:p text:style-name="P172"><text:span text:style-name="T173">9</text:span><text:span text:style-name="T174">. Žemesnės nei 18 kategorijos įstaigų vadovų mokymo programos trukmė negali būti mažesnė kaip 72 akademinės valandos.</text:span></text:p>
      <text:p text:style-name="P175"/>
      <text:p text:style-name="P176"><text:span text:style-name="T177">IV</text:span><text:span text:style-name="T178">.<text:s/></text:span><text:span text:style-name="T179">18–20 KATEGORIJŲ VALSTYBĖS TARNAUTOJŲ MOKYMO PROGRAMOS TURINIO REIKALAVIMAI</text:span></text:p>
      <text:p text:style-name="P180"/>
      <text:p text:style-name="P181"><text:span text:style-name="T182">10</text:span><text:span text:style-name="T183">. 18–20 kategorijų v</text:span><text:span text:style-name="T184">alstybės tarnautojų mokymo programa turi ugdyti šių valstybės tarnautojų gebėjimus, būtinus:</text:span></text:p>
      <text:p text:style-name="P185"><text:span text:style-name="T186">10.1</text:span><text:span text:style-name="T187">. tobulinant strateginį valdymą;</text:span></text:p>
      <text:p text:style-name="P188"><text:span text:style-name="T189">10.2</text:span><text:span text:style-name="T190">. įgyvendinant ir tobulinant asmenų prašymų, skundų bei pranešimų nagrinėjimo ir asmenų aptarnavimo „vieno langelio“</text:span><text:span text:style-name="T191"><text:s/>principu organizavimą viešojo administravimo institucijose ir įstaigose;</text:span></text:p>
      <text:p text:style-name="P192"><text:span text:style-name="T193">10.3</text:span><text:span text:style-name="T194">. taikant modernias lyderiavimo, vadybos ir viešųjų organizacijų teorijas;</text:span></text:p>
      <text:p text:style-name="P195"><text:span text:style-name="T196">10.4</text:span><text:span text:style-name="T197">. tobulinant sprendimų priėmimą, komunikavimą ir bendradarbiavimą naudojant informacines ir</text:span><text:span text:style-name="T198"><text:s/>komunikacines technologijas;</text:span></text:p>
      <text:p text:style-name="P199"><text:span text:style-name="T200">10.5</text:span><text:span text:style-name="T201">. užtikrinant lygias galimybes;</text:span></text:p>
      <text:p text:style-name="P202"><text:span text:style-name="T203">10.6</text:span><text:span text:style-name="T204">. dalyvaujant Europos Sąjungos institucijų ir įstaigų veikloje bei įgyvendinant Europos Sąjungos teisės aktų nuostatas;</text:span></text:p>
      <text:p text:style-name="P205"><text:span text:style-name="T206">10.7</text:span><text:span text:style-name="T207">. įgyvendinant pagrindines nacionalinio saugumo už</text:span><text:span text:style-name="T208">tikrinimo nuostatas.</text:span></text:p>
      <text:p text:style-name="P209"><text:span text:style-name="T210">11</text:span><text:span text:style-name="T211">. 18–20 kategorijų valstybės tarnautojų mokymo programos trukmė negali būti mažesnė kaip 100 akademinių valandų.</text:span></text:p>
      <text:p text:style-name="P212"/>
      <text:p text:style-name="P213"><text:span text:style-name="T214">V</text:span><text:span text:style-name="T215">.<text:s/></text:span><text:span text:style-name="T216">KVALIFIKACIJOS TOBULINIMO PROGRAMŲ TURINIO REIKALAVIMAI</text:span></text:p>
      <text:p text:style-name="P217"/>
      <text:p text:style-name="P218"><text:span text:style-name="T219">12</text:span><text:span text:style-name="T220">. Kvalifikacijos tobulinimo programos tur</text:span><text:span text:style-name="T221">i ugdyti valstybės tarnautojų gebėjimus:</text:span></text:p>
      <text:p text:style-name="P222"><text:span text:style-name="T223">12.1</text:span><text:span text:style-name="T224">. kad būtų pasiekti Valstybės tarnautojų mokymo 2014–2017 metų strategijoje, patvirtintoje Lietuvos Respublikos Vyriausybės 2014 m. gegužės 28 d. nutarimu Nr. 481 „Dėl Valstybės tarnautojų mokymo 2014–2017 met</text:span><text:span text:style-name="T225">ų strategijos patvirtinimo“, nustatyti prioritetiniai valstybės tarnautojų mokymo tikslai;</text:span><text:s/></text:p>
      <text:p text:style-name="P226">Punkto pakeitimai:</text:p>
      <text:p text:style-name="P227"><text:span text:style-name="T228">Nr.<text:s/></text:span><text:a xlink:href="https://www.e-tar.lt/portal/legalAct.html?documentId=TAR.7815C8A73287" office:target-frame-name="_top" xlink:show="replace"><text:span text:style-name="T229">1V-538</text:span></text:a><text:span text:style-name="T230">, 2011-07-20, Žin., 2011, Nr. 97-4585 (2011-07-28),<text:s/></text:span><text:span text:style-name="T231">i. k. 1112310ISAK001V-538</text:span></text:p>
      <text:p text:style-name="P232"><text:span text:style-name="T233">Nr.<text:s/></text:span><text:a xlink:href="https://www.e-tar.lt/portal/legalAct.html?documentId=e3142b104a0111e483c6e89f9dba57fd" office:target-frame-name="_top" xlink:show="replace"><text:span text:style-name="T234">1V-659</text:span></text:a><text:span text:style-name="T235">, 2014-10-02, paskelbta TAR 2014-10-02, i. k. 2014-13454</text:span></text:p>
      <text:p text:style-name="Normal"/>
      <text:p text:style-name="P236"><text:span text:style-name="T237">12.2</text:span><text:span text:style-name="T238">. rengiant ir įgyvendinant teisės aktus;</text:span></text:p>
      <text:p text:style-name="P239"><text:span text:style-name="T240">12.3</text:span><text:span text:style-name="T241">. atlie</text:span><text:span text:style-name="T242">kant teisės aktų projektų poveikio vertinimą;</text:span></text:p>
      <text:p text:style-name="P243"><text:span text:style-name="T244">12.4</text:span><text:span text:style-name="T245">. bendradarbiaujant ir dirbant komandoje;</text:span></text:p>
      <text:p text:style-name="P246"><text:span text:style-name="T247">12.5</text:span><text:span text:style-name="T248">. sprendžiant konfliktus ir valdant stresines situacijas.</text:span></text:p>
      <text:p text:style-name="P249"><text:span text:style-name="T250">13</text:span><text:span text:style-name="T251">. Kvalifikacijos tobulinimo programos turi ugdyti ir kitus valstybės tarnautojų gebėji</text:span><text:span text:style-name="T252">mus, būtinus einant konkrečias valstybės tarnautojo pareigas.</text:span></text:p>
      <text:p text:style-name="P253"/>
      <text:p text:style-name="P254"><text:span text:style-name="T255">6 skyrius.</text:span><text:span text:style-name="T256"><text:s/>Neteko galios nuo 2013-02-17</text:span></text:p>
      <text:p text:style-name="P257">Skyriaus naikinimas:</text:p>
      <text:p text:style-name="P258"><text:span text:style-name="T259">Nr.<text:s/></text:span><text:a xlink:href="https://www.e-tar.lt/portal/legalAct.html?documentId=TAR.6CBE706728DB" office:target-frame-name="_top" xlink:show="replace"><text:span text:style-name="T260">1V-131</text:span></text:a><text:span text:style-name="T261">, 2013-02-08, Žin. 2013, Nr. 18-905<text:s/></text:span><text:span text:style-name="T262">(2013-02-16), i. k. 1132310ISAK001V-131</text:span></text:p>
      <text:p text:style-name="Normal"/>
      <text:p text:style-name="P263"><text:span text:style-name="T264">VII</text:span><text:span text:style-name="T265">.<text:s/></text:span><text:span text:style-name="T266">BAIGIAMOSIOS NUOSTATOS</text:span></text:p>
      <text:p text:style-name="P267"/>
      <text:p text:style-name="P268"><text:span text:style-name="T269">16</text:span><text:span text:style-name="T270">. Valstybės tarnautojų mokymo programos tvirtinamos Valstybės tarnautojų mokymo organizavimo tvarkos apraše, patvirtintame Lietuvos Respublikos Vyriausybės 2012 m. gruodžio 28 d. nutarimu Nr. 1575 (Žin., 2012, Nr.<text:s/></text:span><text:a xlink:href="https://www.e-tar.lt/portal/lt/legalAct/TAR.01585EF95E52" office:target-frame-name="_blank" xlink:show="new"><text:span text:style-name="T271">155-8024</text:span></text:a><text:span text:style-name="T272">) nustatyta tvarka.</text:span><text:s/></text:p>
      <text:p text:style-name="P273">Punkto pakeitimai:</text:p>
      <text:p text:style-name="P274"><text:span text:style-name="T275">Nr.<text:s/></text:span><text:a xlink:href="https://www.e-tar.lt/portal/legalAct.html?documentId=TAR.7815C8A73287" office:target-frame-name="_top" xlink:show="replace"><text:span text:style-name="T276">1V-538</text:span></text:a><text:span text:style-name="T277">, 2011-07-20, Žin., 2011, Nr. 97-4585 (2011-07-28), i. k. 1112310ISAK001V</text:span><text:span text:style-name="T278">-538</text:span></text:p>
      <text:p text:style-name="P279"><text:span text:style-name="T280">Nr.<text:s/></text:span><text:a xlink:href="https://www.e-tar.lt/portal/legalAct.html?documentId=TAR.6CBE706728DB" office:target-frame-name="_top" xlink:show="replace"><text:span text:style-name="T281">1V-131</text:span></text:a><text:span text:style-name="T282">, 2013-02-08, Žin., 2013, Nr. 18-905 (2013-02-16), i. k. 1132310ISAK001V-131</text:span></text:p>
      <text:p text:style-name="Normal"/>
      <text:p text:style-name="P283"><text:span text:style-name="T284">17.</text:span><text:span text:style-name="T285"><text:s/>Neteko galios nuo 2013-02-17</text:span></text:p>
      <text:p text:style-name="P286">Punkto naikinimas:</text:p>
      <text:p text:style-name="P287"><text:span text:style-name="T288">Nr.<text:s/></text:span><text:a xlink:href="https://www.e-tar.lt/portal/legalAct.html?documentId=TAR.6CBE706728DB" office:target-frame-name="_top" xlink:show="replace"><text:span text:style-name="T289">1V-131</text:span></text:a><text:span text:style-name="T290">, 2013-02-08, Žin. 2013, Nr. 18-905 (2013-02-16), i. k. 1132310ISAK001V-131</text:span></text:p>
      <text:p text:style-name="Normal"/>
      <text:p text:style-name="P291"><text:span text:style-name="T292">18</text:span><text:span text:style-name="T293">. Įvadinio mokymo pažymėjimui įgyti būtina išklausyti visą įvadinio mokymo programą ir išlaikyti žinių patik</text:span><text:span text:style-name="T294">rinimo testą. Žinių patikrinimo testo atlikimo laikas neįtraukiamas į bendrą įvadinio mokymo programos trukmę.</text:span></text:p>
      <text:p text:style-name="P295"><text:span text:style-name="T296">19</text:span><text:span text:style-name="T297">. 18–20 kategorijų valstybės tarnautojų mokymo pažymėjimui įgyti būtina išklausyti visą 18–20 kategorijų valstybės tarnautojų mokymo progra</text:span><text:span text:style-name="T298">mą ir atlikti praktinę užduotį. Praktinės užduoties atlikimo trukmė neįtraukiama į bendrą 18–20 kategorijų valstybės tarnautojų mokymo programos trukmę.</text:span></text:p>
      <text:p text:style-name="P299"><text:span text:style-name="T300">20</text:span><text:span text:style-name="T301">. Žemesnės nei 18 kategorijos įstaigų vadovų mokymo pažymėjimui įgyti būtina išklausyti visą žeme</text:span><text:span text:style-name="T302">snės nei 18 kategorijos įstaigų vadovų mokymo programą ir atlikti praktinę užduotį. Praktinės užduoties atlikimo trukmė neįtraukiama į bendrą žemesnės nei 18 kategorijos įstaigų vadovų mokymo programos trukmę.</text:span></text:p>
      <text:p text:style-name="P303">_________________</text:p>
      <text:p text:style-name="Normal"/>
      <text:p text:style-name="P304">Priedo pakeitimai:</text:p>
      <text:p text:style-name="P305"><text:span text:style-name="T306">Nr.<text:s/></text:span><text:a xlink:href="https://www.e-tar.lt/portal/legalAct.html?documentId=TAR.545627E8E28F" office:target-frame-name="_top" xlink:show="replace"><text:span text:style-name="T307">1V-190</text:span></text:a><text:span text:style-name="T308">, 2006-05-19, Žin., 2006, Nr. 60-2144 (2006-05-27), i. k. 1062310ISAK001V-190</text:span></text:p>
      <text:p text:style-name="P309"><text:span text:style-name="T310">Nr.<text:s/></text:span><text:a xlink:href="https://www.e-tar.lt/portal/legalAct.html?documentId=TAR.391D0107C986" office:target-frame-name="_top" xlink:show="replace"><text:span text:style-name="T311">1V-386</text:span></text:a><text:span text:style-name="T312">, 2009-07-20, Žin., 2009, Nr. 88-3760 (2009-07-25), i. k. 1092310ISAK001V-386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TAR.545627E8E28F" office:target-frame-name="_top" xlink:show="replace"><text:span text:style-name="T324">1V-190</text:span></text:a><text:span text:style-name="T325">,<text:s/></text:span><text:span text:style-name="T326">2006-05-19, Žin., 2006, Nr. 60-2144 (2006-05-27), i. k. 1062310ISAK001V-190</text:span></text:p>
      <text:p text:style-name="P327"><text:span text:style-name="T328">Dėl vidaus reikalų ministro 2002 m. liepos 11 d. įsakymo Nr. 339 "Dėl Valstybės tarnautojų mokymo programų turinio reikalavimų patvirtinimo" pakeitimo</text:span></text:p>
      <text:p text:style-name="P329"/>
      <text:p text:style-name="P330"><text:span text:style-name="T331">2.</text:span></text:p>
      <text:p text:style-name="P332"><text:span text:style-name="T333">Lietuvos Respublikos vida</text:span><text:span text:style-name="T334">us reikalų ministerija, Įsakymas</text:span></text:p>
      <text:p text:style-name="P335"><text:span text:style-name="T336">Nr.<text:s/></text:span><text:a xlink:href="https://www.e-tar.lt/portal/legalAct.html?documentId=TAR.391D0107C986" office:target-frame-name="_top" xlink:show="replace"><text:span text:style-name="T337">1V-386</text:span></text:a><text:span text:style-name="T338">, 2009-07-20, Žin., 2009, Nr. 88-3760 (2009-07-25), i. k. 1092310ISAK001V-386</text:span></text:p>
      <text:p text:style-name="P339"><text:span text:style-name="T340">Dėl Lietuvos Respublikos vidaus reikalų ministro 2002</text:span><text:span text:style-name="T341"><text:s/>m. liepos 11 d. įsakymo Nr. 339 "Dėl valstybės tarnautojų mokymo programų turinio reikalavimų patvirtinimo" pakeitimo</text:span></text:p>
      <text:p text:style-name="P342"/>
      <text:p text:style-name="P343"><text:span text:style-name="T344">3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TAR.B7F1F211ED7C" office:target-frame-name="_top" xlink:show="replace"><text:span text:style-name="T349">1V-181</text:span></text:a><text:span text:style-name="T350">, 2010-03-29, Žin., 2010, Nr. 38-1836 (2010-04-03), i. k. 1102310ISAK001V-181</text:span></text:p>
      <text:p text:style-name="P351"><text:span text:style-name="T352">Dėl Lietuvos Respublikos vidaus reikalų ministro 2002 m. liepos 11 d. įsakymo Nr. 339 "Dėl V</text:span><text:span text:style-name="T353">alstybės tarnautojų mokymo programų turinio reikalavimų patvirtinimo" pakeitimo</text:span></text:p>
      <text:p text:style-name="P354"/>
      <text:p text:style-name="P355"><text:span text:style-name="T356">4.</text:span></text:p>
      <text:p text:style-name="P357"><text:span text:style-name="T358">Lietuvos Respublikos vidaus reikalų ministerija, Įsakymas</text:span></text:p>
      <text:p text:style-name="P359"><text:span text:style-name="T360">Nr.<text:s/></text:span><text:a xlink:href="https://www.e-tar.lt/portal/legalAct.html?documentId=TAR.7815C8A73287" office:target-frame-name="_top" xlink:show="replace"><text:span text:style-name="T361">1V-538</text:span></text:a><text:span text:style-name="T362">, 2011-07-20, Žin., 20</text:span><text:span text:style-name="T363">11, Nr. 97-4585 (2011-07-28), i. k. 1112310ISAK001V-538</text:span></text:p>
      <text:p text:style-name="P364"><text:span text:style-name="T365">Dėl Lietuvos Respublikos vidaus reikalų ministro 2002 m. liepos 11 d. įsakymo Nr. 339 "Dėl Valstybės tarnautojų mokymo programų turinio reikalavimų patvirtinimo" pakeitimo</text:span></text:p>
      <text:p text:style-name="P366"/>
      <text:p text:style-name="P367"><text:span text:style-name="T368">5.</text:span></text:p>
      <text:p text:style-name="P369"><text:span text:style-name="T370">Lietuvos Respublikos vid</text:span><text:span text:style-name="T371">aus reikalų ministerija, Įsakymas</text:span></text:p>
      <text:p text:style-name="P372"><text:span text:style-name="T373">Nr.<text:s/></text:span><text:a xlink:href="https://www.e-tar.lt/portal/legalAct.html?documentId=TAR.6CBE706728DB" office:target-frame-name="_top" xlink:show="replace"><text:span text:style-name="T374">1V-131</text:span></text:a><text:span text:style-name="T375">, 2013-02-08, Žin., 2013, Nr. 18-905 (2013-02-16), i. k. 1132310ISAK001V-131</text:span></text:p>
      <text:soft-page-break/>
      <text:p text:style-name="P376"><text:span text:style-name="T377">Dėl Lietuvos Respublikos vidaus reikalų ministro 2002</text:span><text:span text:style-name="T378"><text:s/>m. liepos 11 d. įsakymo Nr. 339 "Dėl Valstybės tarnautojų mokymo programų turinio reikalavimų patvirtinimo" pakeitimo</text:span></text:p>
      <text:p text:style-name="P379"/>
      <text:p text:style-name="P380"><text:span text:style-name="T381">6.</text:span></text:p>
      <text:p text:style-name="P382"><text:span text:style-name="T383">Lietuvos Respublikos vidaus reikalų ministerija, Įsakymas</text:span></text:p>
      <text:p text:style-name="P384"><text:span text:style-name="T385">Nr.<text:s/></text:span><text:a xlink:href="https://www.e-tar.lt/portal/legalAct.html?documentId=e3142b104a0111e483c6e89f9dba57fd" office:target-frame-name="_top" xlink:show="replace"><text:span text:style-name="T386">1V-659</text:span></text:a><text:span text:style-name="T387">, 2014-10-02, paskelbta TAR 2014-10-02, i. k. 2014-13454</text:span></text:p>
      <text:p text:style-name="P388"><text:span text:style-name="T389">Dėl Lietuvos Respublikos vidaus reikalų ministro 2002 m. liepos 11 d. įsakymo Nr. 339 „Dėl Valsty</text:span><text:span text:style-name="T390">bės tarnautojų mokymo programų turinio reikalavimų patvirtinimo"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14:00Z</meta:creation-date>
    <dc:date>2019-03-26T13:14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456" meta:character-count="11835" meta:row-count="457" meta:non-whitespace-character-count="10516"/>
  </office:meta>
</office:document-meta>
</file>