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indent="0.4916in"/>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Nutarimas netenka galios 2012-01-15:</text:span></text:p>
      <text:p text:style-name="P10"><text:span text:style-name="T11">Lietuvos Respublikos Vyriausybė, Nutarimas</text:span></text:p>
      <text:p text:style-name="P12"><text:span text:style-name="T13">Nr.<text:s/></text:span><text:a xlink:href="https://www.e-tar.lt/portal/legalAct.html?documentId=TAR.2B22D77A7ADD" office:target-frame-name="_top" xlink:show="replace"><text:span text:style-name="T14">11</text:span></text:a><text:span text:style-name="T15">, 2012-01-11, Žin., 2012, Nr. 8-271 (2012-01-14), i. k. 1121100NUTA00000011</text:span></text:p>
      <text:p text:style-name="P16"><text:span text:style-name="T17">Dėl išlaidų</text:span><text:span text:style-name="T18"><text:s/>judriojo ryšio paslaugoms limitų ir Lietuvos Respublikos Vyriausybės 2002 m. kovo 5 d. nutarimo Nr. 331 "Dėl tarnybinių mobiliųjų telefonų" ir jį keitusių nutarimų pripažinimo netekusiais galios</text:span></text:p>
      <text:p text:style-name="P19"/>
      <text:p text:style-name="P20"><text:span text:style-name="T21">Suvestinė redakcija nuo 2009-09-18 iki 2012-01-14</text:span></text:p>
      <text:p text:style-name="P22"/>
      <text:p text:style-name="P23"><text:span text:style-name="T24">Nutarima</text:span><text:span text:style-name="T25">s paskelbtas: Žin. 2002, Nr.<text:s/></text:span><text:a xlink:href="https://www.e-tar.lt/portal/legalAct.html?documentId=TAR.C833E58C6752" office:target-frame-name="_top" xlink:show="replace"><text:span text:style-name="T26">26-941</text:span></text:a><text:span text:style-name="T27">, i. k. 1021100NUTA00000331</text:span></text:p>
      <text:p text:style-name="P28"/>
      <text:p text:style-name="P29"><text:span text:style-name="T30"/><text:span text:style-name="T31">LIETUVOS RESPUBLIKOS VYRIAUSYBĖ</text:span></text:p>
      <text:p text:style-name="P32"/>
      <text:p text:style-name="P33">N U T A R I M A<text:s/>S</text:p>
      <text:p text:style-name="P34">DĖL TARNYBINIŲ MOBILIŲJŲ TELEFONŲ</text:p>
      <text:p text:style-name="P35"/>
      <text:p text:style-name="P36">2002 m. kovo 5 d. Nr. 331</text:p>
      <text:p text:style-name="P37">Vilnius</text:p>
      <text:p text:style-name="P38"/>
      <text:p text:style-name="P39"><text:span text:style-name="T40">Lietuvos Respublikos Vyriausybė<text:s/></text:span><text:span text:style-name="T41">nutari</text:span><text:span text:style-name="T42">a:</text:span></text:p>
      <text:p text:style-name="P43">1. Nustatyti, kad Lietuvos Respublikos Ministro Pirmininko tarnyba, ministerijos, Vyriausybės įstaigos, departamentai, tarnybos bei inspekcijos prie ministerijų ir apskričių viršininkų administracijos tarnybinius mobiliuosius telefonus įsigyja, moka abonentinį mokestį ir už pokalbius iš joms patvirtintų Lietuvos Respublikos valstybės biudžeto asignavimų, tačiau bendra šių išlaidų suma (toliau vadinama – tarnybinio mobiliojo ryšio sąskaitos dydis) negali viršyti 0,3 procento joms patvirtintų asignavimų darbo<text:s/>užmokesčiui.<text:s/></text:p>
      <text:p text:style-name="P44">Punkto pakeitimai:</text:p>
      <text:p text:style-name="P45"><text:span text:style-name="T46">Nr.<text:s/></text:span><text:a xlink:href="https://www.e-tar.lt/portal/legalAct.html?documentId=TAR.3E2BF0B34B03" office:target-frame-name="_top" xlink:show="replace"><text:span text:style-name="T47">708</text:span></text:a><text:span text:style-name="T48">, 2002-05-21, Žin., 2002, Nr. 52-2018 (2002-05-24), i. k. 1021100NUTA00000708</text:span></text:p>
      <text:soft-page-break/>
      <text:p text:style-name="P49"><text:span text:style-name="T50">Nr.<text:s/></text:span><text:a xlink:href="https://www.e-tar.lt/portal/legalAct.html?documentId=TAR.E92AEBC11FDE" office:target-frame-name="_top" xlink:show="replace"><text:span text:style-name="T51">389</text:span></text:a><text:span text:style-name="T52">, 2009-05-06, Žin., 2009, Nr. 56-2212 (2009-05-15), i. k. 1091100NUTA00000389</text:span></text:p>
      <text:p text:style-name="P53"><text:span text:style-name="T54">Nr.<text:s/></text:span><text:a xlink:href="https://www.e-tar.lt/portal/legalAct.html?documentId=TAR.A507924AD108" office:target-frame-name="_top" xlink:show="replace"><text:span text:style-name="T55">1086</text:span></text:a><text:span text:style-name="T56">, 2009-09-09, Žin., 2009, Nr. 111-4718 (2009-09-17), i.</text:span><text:span text:style-name="T57"><text:s/>k. 1091100NUTA00001086</text:span></text:p>
      <text:p text:style-name="Normal"/>
      <text:p text:style-name="P58">2. Pavesti Lietuvos Respublikos Ministro Pirmininko kancleriui, ministrams, Vyriausybės įstaigų, departamentų, tarnybų bei inspekcijų prie ministerijų vadovams ir apskričių viršininkams patvirtinti pareigų, kurias einant suteikiama teisė naudotis tarnybiniais mobiliaisiais telefonais, sąrašus, nustatyti atitinkamus limitus (telefonų skaičiaus, lėšų, skiriamų tarnybinio mobiliojo ryšio sąskaitoms apmokėti per mėnesį ir per metus, atmetus darbuotojo atostogų laiką) ir kontroliuoti, kad šių limitų būtų laikomasi.<text:s/></text:p>
      <text:p text:style-name="P59">Punkto pakeitimai:</text:p>
      <text:p text:style-name="P60"><text:span text:style-name="T61">Nr.<text:s/></text:span><text:a xlink:href="https://www.e-tar.lt/portal/legalAct.html?documentId=TAR.3E2BF0B34B03" office:target-frame-name="_top" xlink:show="replace"><text:span text:style-name="T62">708</text:span></text:a><text:span text:style-name="T63">, 2002-05-21, Žin., 2002, Nr. 52-2018 (2002-05-24), i. k. 1021100NUTA00000708</text:span></text:p>
      <text:p text:style-name="P64"><text:span text:style-name="T65">Nr.<text:s/></text:span><text:a xlink:href="https://www.e-tar.lt/portal/legalAct.html?documentId=TAR.A507924AD108" office:target-frame-name="_top" xlink:show="replace"><text:span text:style-name="T66">1086</text:span></text:a><text:span text:style-name="T67">, 2009-09-09, Žin., 2009, Nr. 111-4718 (2009-09-17), i. k. 1091100NUTA00001086</text:span></text:p>
      <text:p text:style-name="Normal"/>
      <text:p text:style-name="P68"><text:span text:style-name="T69">3</text:span><text:span text:style-name="T70">. Nustatyti, kad:</text:span></text:p>
      <text:p text:style-name="P71">3.1. Lietuvos Respublikos Vyriausybės nariams, Ministro Pirmininko atstovui spaudai, Lietuvos Respublikos specialiesiems atašė<text:s/>naudojimosi tarnybiniais mobiliaisiais telefonais limitai nenustatomi ir jų naudojimosi tarnybiniais mobiliaisiais telefonais išlaidos į nustatytąjį tarnybinio mobiliojo ryšio sąskaitos dydį neįskaitomos;<text:s/></text:p>
      <text:p text:style-name="P72">Punkto pakeitimai:</text:p>
      <text:p text:style-name="P73"><text:span text:style-name="T74">Nr.<text:s/></text:span><text:a xlink:href="https://www.e-tar.lt/portal/legalAct.html?documentId=TAR.3E2BF0B34B03" office:target-frame-name="_top" xlink:show="replace"><text:span text:style-name="T75">708</text:span></text:a><text:span text:style-name="T76">, 2002-05-21, Žin., 2002, Nr. 52-2018 (2002-05-24), i. k. 1021100NUTA00000708</text:span></text:p>
      <text:p text:style-name="P77"><text:span text:style-name="T78">Nr.<text:s/></text:span><text:a xlink:href="https://www.e-tar.lt/portal/legalAct.html?documentId=TAR.A507924AD108" office:target-frame-name="_top" xlink:show="replace"><text:span text:style-name="T79">1086</text:span></text:a><text:span text:style-name="T80">, 2009-09-09, Žin., 2009, Nr.<text:s/></text:span><text:span text:style-name="T81">111-4718 (2009-09-17), i. k. 1091100NUTA00001086</text:span></text:p>
      <text:p text:style-name="Normal"/>
      <text:p text:style-name="P82"><text:span text:style-name="T83">3.2</text:span><text:span text:style-name="T84">. šio nutarimo 1 punkte numatytas tarnybinio mobiliojo ryšio sąskaitos dydis netaikomas Vyriausybės atstovų tarnyboms, Vidaus reikalų ministerijai, Krašto apsaugos ministerijai, Užsienio reikalų mini</text:span><text:span text:style-name="T85">sterijai, šių ministerijų struktūroms (policijos įstaigoms, kariuomenei, Priešgaisrinės apsaugos ir gelbėjimo departamentui prie Vidaus reikalų ministerijos ir jam pavaldžioms įstaigoms, diplomatinėms atstovybėms, atstovybėms prie tarptautinių organizacijų</text:span><text:span text:style-name="T86">, konsulinėms įstaigoms,<text:s/></text:span><text:soft-page-break/><text:span text:style-name="T87">specialiosioms misijoms), Teisingumo ministerijai (kiek tai susiję su teismų poreikių tenkinimu) ir Aplinkos ministerijai pavaldžioms įstaigoms (kiek tai susiję su valstybinės aplinkos apsaugos ir gamtos išteklių naudojimo kontrolė</text:span><text:span text:style-name="T88">s vykdymu), taip pat kitoms saugos, priežiūros ir kontrolės funkcijas atliekančioms institucijoms ir įstaigoms, jeigu šios funkcijos nustatytos jų veiklą reglamentuojančiuose dokumentuose (įstatuose, nuostatuose).</text:span></text:p>
      <text:p text:style-name="P89">Šiais atvejais tarnybinio mobiliojo ryšio<text:s/>sąskaitos dydį ir šio nutarimo 2 punkte nurodytus limitus nustato institucijų ir įstaigų vadovai (asignavimų valdytojai), kurie kontroliuoja, kad tų limitų būtų laikomasi.<text:s/></text:p>
      <text:p text:style-name="P90">Punkto pakeitimai:</text:p>
      <text:p text:style-name="P91"><text:span text:style-name="T92">Nr.<text:s/></text:span><text:a xlink:href="https://www.e-tar.lt/portal/legalAct.html?documentId=TAR.3E2BF0B34B03" office:target-frame-name="_top" xlink:show="replace"><text:span text:style-name="T93">708</text:span></text:a><text:span text:style-name="T94">, 2002-05-21, Žin., 2002, Nr. 52-2018 (2002-05-24), i. k. 1021100NUTA00000708</text:span></text:p>
      <text:p text:style-name="P95"><text:span text:style-name="T96">Nr.<text:s/></text:span><text:a xlink:href="https://www.e-tar.lt/portal/legalAct.html?documentId=TAR.B9FBF1457B22" office:target-frame-name="_top" xlink:show="replace"><text:span text:style-name="T97">1174</text:span></text:a><text:span text:style-name="T98">, 2005-10-29, Žin., 2005, Nr. 131-4723 (2005-11-05), i. k. 1051</text:span><text:span text:style-name="T99">100NUTA00001174</text:span></text:p>
      <text:p text:style-name="Normal"/>
      <text:p text:style-name="P100"><text:span text:style-name="T101">3.3</text:span><text:span text:style-name="T102">. į tarnybinio mobiliojo ryšio sąskaitos dydį neįskaitomos į užsienį komandiruotų asmenų pokalbių tarnybiniais mobiliaisiais telefonais išlaidos. Šios išlaidos padengiamos iš komandiruotėms skirtų lėšų.</text:span><text:s/></text:p>
      <text:p text:style-name="P103">Papildyta punktu:</text:p>
      <text:p text:style-name="P104"><text:span text:style-name="T105">Nr.<text:s/></text:span><text:a xlink:href="https://www.e-tar.lt/portal/legalAct.html?documentId=TAR.3E2BF0B34B03" office:target-frame-name="_top" xlink:show="replace"><text:span text:style-name="T106">708</text:span></text:a><text:span text:style-name="T107">, 2002-05-21, Žin., 2002, Nr. 52-2018 (2002-05-24), i. k. 1021100NUTA00000708</text:span></text:p>
      <text:p text:style-name="Normal"/>
      <text:p text:style-name="P108"><text:span text:style-name="T109">4</text:span><text:span text:style-name="T110">. Pripažinti netekusiais galios:</text:span></text:p>
      <text:p text:style-name="P111"><text:span text:style-name="T112">4.1</text:span><text:span text:style-name="T113">. Lietuvos Respublikos Vyriausybės 1997 m. gruodžio 1</text:span><text:span text:style-name="T114">8 d. nutarimą Nr. 1430 „Dėl tarnybinių mobiliųjų telefonų naudojimo“ (Žin., 1997, Nr.<text:s/></text:span><text:a xlink:href="https://www.e-tar.lt/portal/lt/legalAct/TAR.EF9B1AAA0631" office:target-frame-name="_blank" xlink:show="new"><text:span text:style-name="T115">117-3024</text:span></text:a><text:span text:style-name="T116">);</text:span></text:p>
      <text:p text:style-name="P117"><text:span text:style-name="T118">4.2</text:span><text:span text:style-name="T119">. Lietuvos Respublikos Vyriausybės 1998 m. vasario 2 d. nutarimą Nr</text:span><text:span text:style-name="T120">. 119 „Dėl Lietuvos Respublikos Vyriausybės 1997 m. gruodžio 18 d. nutarimo Nr. 1430 „Dėl tarnybinių mobiliųjų telefonų naudojimo“ dalinio pakeitimo“ (Žin., 1998, Nr.<text:s/></text:span><text:a xlink:href="https://www.e-tar.lt/portal/lt/legalAct/TAR.2754735EEF3B" office:target-frame-name="_blank" xlink:show="new"><text:span text:style-name="T121">13-3</text:span><text:span text:style-name="T122">09</text:span></text:a><text:span text:style-name="T123">);</text:span></text:p>
      <text:p text:style-name="P124"><text:span text:style-name="T125">4.3</text:span><text:span text:style-name="T126">. Lietuvos Respublikos Vyriausybės 1999 m. kovo 19 d. nutarimą Nr. 310 „Dėl Lietuvos Respublikos Vyriausybės 1997 m. gruodžio 18 d. nutarimo Nr. 1430 „Dėl tarnybinių mobiliųjų telefonų naudojimo“ dalinio pakeitimo“ (Žin., 1999, Nr.<text:s/></text:span><text:a xlink:href="https://www.e-tar.lt/portal/lt/legalAct/TAR.1331A1D7E3CC" office:target-frame-name="_blank" xlink:show="new"><text:span text:style-name="T127">28-799</text:span></text:a><text:span text:style-name="T128">);</text:span></text:p>
      <text:p text:style-name="P129"><text:span text:style-name="T130">4.4</text:span><text:span text:style-name="T131">. Lietuvos Respublikos Vyriausybės 1999 m. spalio 26 d. nutarimą Nr. 1187 „Dėl Lietuvos Respublikos Vyriausybės 1997 m. gruodžio 18 d. nutarimo Nr. 1430 „Dėl</text:span><text:span text:style-name="T132"><text:s/>tarnybinių mobiliųjų telefonų naudojimo“ dalinio pakeitimo“ (Žin., 1999, Nr.<text:s/></text:span><text:a xlink:href="https://www.e-tar.lt/portal/lt/legalAct/TAR.4A4BC031D051" office:target-frame-name="_blank" xlink:show="new"><text:span text:style-name="T133">92-2692</text:span></text:a><text:span text:style-name="T134">);</text:span></text:p>
      <text:p text:style-name="P135"><text:span text:style-name="T136">4.5</text:span><text:span text:style-name="T137">. Lietuvos Respublikos Vyriausybės 2000 m. gruodžio 8 d. nutarimą Nr. 1426 „Dėl Lietuvos Respublikos Vyriausybės 1997 m. gruodžio 18 d. nutarimo Nr. 1430 „Dėl tarnybinių mobiliųjų telefonų naudojimo“ dalinio pakeitimo“ (Žin., 2000, Nr.<text:s/></text:span><text:a xlink:href="https://www.e-tar.lt/portal/lt/legalAct/TAR.F1C2EC70300F" office:target-frame-name="_blank" xlink:show="new"><text:span text:style-name="T138">107-3393</text:span></text:a><text:span text:style-name="T139">);</text:span></text:p>
      <text:p text:style-name="P140"><text:span text:style-name="T141">4.6</text:span><text:span text:style-name="T142">. Lietuvos Respublikos Vyriausybės 2001 m. balandžio 17 d. nutarimą Nr. 422 „Dėl Lietuvos Respublikos Vyriausybės 1997 m. gruodžio 18 d. nutarimo Nr. 1430 „Dėl tarnybinių mo</text:span><text:span text:style-name="T143">biliųjų telefonų naudojimo“ dalinio pakeitimo“ (Žin., 2001, Nr.<text:s/></text:span><text:a xlink:href="https://www.e-tar.lt/portal/lt/legalAct/TAR.AAB6C43AD809" office:target-frame-name="_blank" xlink:show="new"><text:span text:style-name="T144">34-1137</text:span></text:a><text:span text:style-name="T145">).</text:span></text:p>
      <text:p text:style-name="P146"/>
      <text:p text:style-name="P147"/>
      <text:p text:style-name="P148"/>
      <text:p text:style-name="P149">MINISTRAS PIRMININKAS<text:tab/>ALGIRDAS BRAZAUSKAS</text:p>
      <text:p text:style-name="P150"/>
      <text:p text:style-name="P151"/>
      <text:p text:style-name="P152"/>
      <text:p text:style-name="P153">VIDAUS REIKALŲ MINISTRAS<text:tab/>JUOZAS BERNATONIS</text:p>
      <text:p text:style-name="P154"/>
      <text:p text:style-name="P155"/>
      <text:p text:style-name="P156"/>
      <text:p text:style-name="P157"><text:span text:style-name="T158">Pakeitimai:</text:span></text:p>
      <text:p text:style-name="P159"/>
      <text:p text:style-name="P160"><text:span text:style-name="T161">1.</text:span></text:p>
      <text:soft-page-break/>
      <text:p text:style-name="P162"><text:span text:style-name="T163">Lietuvos Respublikos Vyriausybė, Nutarimas</text:span></text:p>
      <text:p text:style-name="P164"><text:span text:style-name="T165">Nr.<text:s/></text:span><text:a xlink:href="https://www.e-tar.lt/portal/legalAct.html?documentId=TAR.3E2BF0B34B03" office:target-frame-name="_top" xlink:show="replace"><text:span text:style-name="T166">708</text:span></text:a><text:span text:style-name="T167">, 2002-05-21, Žin., 2002, Nr. 52-2018 (2002-05-24), i. k. 1021100NUTA00000708</text:span></text:p>
      <text:p text:style-name="P168"><text:span text:style-name="T169">Dėl Lietuvos Respublikos<text:s/></text:span><text:span text:style-name="T170">Vyriausybės 2002 m. kovo 5 d. nutarimo Nr. 331 "Dėl tarnybinių mobiliųjų telefonų" dalinio pakeitimo</text:span></text:p>
      <text:p text:style-name="P171"/>
      <text:p text:style-name="P172"><text:span text:style-name="T173">2.</text:span></text:p>
      <text:p text:style-name="P174"><text:span text:style-name="T175">Lietuvos Respublikos Vyriausybė, Nutarimas</text:span></text:p>
      <text:p text:style-name="P176"><text:span text:style-name="T177">Nr.<text:s/></text:span><text:a xlink:href="https://www.e-tar.lt/portal/legalAct.html?documentId=TAR.B9FBF1457B22" office:target-frame-name="_top" xlink:show="replace"><text:span text:style-name="T178">1174</text:span></text:a><text:span text:style-name="T179">, 2005-10-29, Žin.</text:span><text:span text:style-name="T180">, 2005, Nr. 131-4723 (2005-11-05), i. k. 1051100NUTA00001174</text:span></text:p>
      <text:p text:style-name="P181"><text:span text:style-name="T182">Dėl Lietuvos Respublikos Vyriausybės 2002 m. kovo 5 d. nutarimo Nr. 331 "Dėl tarnybinių mobiliųjų telefonų" pakeitimo</text:span></text:p>
      <text:p text:style-name="P183"/>
      <text:p text:style-name="P184"><text:span text:style-name="T185">3.</text:span></text:p>
      <text:p text:style-name="P186"><text:span text:style-name="T187">Lietuvos Respublikos Vyriausybė, Nutarimas</text:span></text:p>
      <text:p text:style-name="P188"><text:span text:style-name="T189">Nr.<text:s/></text:span><text:a xlink:href="https://www.e-tar.lt/portal/legalAct.html?documentId=TAR.E92AEBC11FDE" office:target-frame-name="_top" xlink:show="replace"><text:span text:style-name="T190">389</text:span></text:a><text:span text:style-name="T191">, 2009-05-06, Žin., 2009, Nr. 56-2212 (2009-05-15), i. k. 1091100NUTA00000389</text:span></text:p>
      <text:p text:style-name="P192"><text:span text:style-name="T193">Dėl Lietuvos Respublikos Vyriausybės 2002 m. kovo 5 d. nutarimo Nr. 331 "Dėl tarnybinių mobilių</text:span><text:span text:style-name="T194">jų telefonų" pakeitimo</text:span></text:p>
      <text:p text:style-name="P195"/>
      <text:p text:style-name="P196"><text:span text:style-name="T197">4.</text:span></text:p>
      <text:p text:style-name="P198"><text:span text:style-name="T199">Lietuvos Respublikos Vyriausybė, Nutarimas</text:span></text:p>
      <text:p text:style-name="P200"><text:span text:style-name="T201">Nr.<text:s/></text:span><text:a xlink:href="https://www.e-tar.lt/portal/legalAct.html?documentId=TAR.A507924AD108" office:target-frame-name="_top" xlink:show="replace"><text:span text:style-name="T202">1086</text:span></text:a><text:span text:style-name="T203">, 2009-09-09, Žin., 2009, Nr. 111-4718 (2009-09-17), i. k. 1091100NUTA00001086</text:span></text:p>
      <text:p text:style-name="P204"><text:span text:style-name="T205">Dėl Lietuvos Resp</text:span><text:span text:style-name="T206">ublikos Vyriausybės 2002 m. kovo 5 d. nutarimo Nr. 331 "Dėl tarnybinių mobiliųjų telefonų"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7T05:29:00Z</meta:creation-date>
    <dc:date>2022-09-07T05:29:00Z</dc:date>
    <meta:template xlink:href="Normal.dotm" xlink:type="simple"/>
    <meta:editing-cycles>2</meta:editing-cycles>
    <meta:editing-duration>PT0S</meta:editing-duration>
    <meta:document-statistic meta:page-count="5" meta:paragraph-count="86" meta:word-count="1117" meta:character-count="8698" meta:row-count="319" meta:non-whitespace-character-count="7667"/>
  </office:meta>
</office:document-meta>
</file>