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393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end"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0.0416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534in"/>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5in">
        <style:tab-stops>
          <style:tab-stop style:type="left" style:position="0.84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P154" style:parent-style-name="Normal" style:family="paragraph">
      <style:paragraph-properties fo:margin-left="3.3472in">
        <style:tab-stops/>
      </style:paragraph-properties>
    </style:style>
    <style:style style:name="P155" style:parent-style-name="Normal" style:family="paragraph">
      <style:paragraph-properties fo:break-before="page"/>
    </style:style>
    <style:style style:name="P156" style:parent-style-name="Normal" style:family="paragraph">
      <style:paragraph-properties fo:margin-left="3.3472in">
        <style:tab-stops/>
      </style:paragraph-properties>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fo:color="#000000" fo:letter-spacing="-0.0034in" style:font-size-complex="12pt" style:language-asian="lt" style:country-asian="LT"/>
    </style:style>
    <style:style style:name="T172" style:parent-style-name="DefaultParagraphFont" style:family="text">
      <style:text-properties fo:font-weight="bold" style:font-weight-asian="bold" fo:color="#000000" fo:letter-spacing="-0.0041in" style:font-size-complex="12pt" style:language-asian="lt" style:country-asian="LT"/>
    </style:style>
    <style:style style:name="T173" style:parent-style-name="DefaultParagraphFont" style:family="text">
      <style:text-properties fo:font-weight="bold" style:font-weight-asian="bold" fo:color="#000000" fo:letter-spacing="-0.0041in" style:font-size-complex="12pt" style:language-asian="lt" style:country-asian="LT"/>
    </style:style>
    <style:style style:name="T174" style:parent-style-name="DefaultParagraphFont" style:family="text">
      <style:text-properties fo:font-weight="bold" style:font-weight-asian="bold" fo:color="#000000" fo:letter-spacing="-0.0027in" style:font-size-complex="12pt" style:language-asian="lt" style:country-asian="LT"/>
    </style:style>
    <style:style style:name="P1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center"/>
      <style:text-properties fo:font-weight="bold" style:font-weight-asian="bold"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fo:text-align="center"/>
      <style:text-properties fo:font-weight="bold" style:font-weight-asian="bold"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843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widows="0" fo:orphans="0" fo:text-align="center"/>
      <style:text-properties fo:font-weight="bold" style:font-weight-asian="bold"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center">
        <style:tab-stops>
          <style:tab-stop style:type="left" style:position="0.75in"/>
        </style:tab-stops>
      </style:paragraph-properties>
    </style:style>
    <style:style style:name="P291" style:parent-style-name="Normal" style:family="paragraph">
      <style:paragraph-properties fo:widows="0" fo:orphans="0" fo:text-align="center">
        <style:tab-stops>
          <style:tab-stop style:type="left" style:position="0.7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center">
        <style:tab-stops>
          <style:tab-stop style:type="left" style:position="0.7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tab-stops>
          <style:tab-stop style:type="left" style:position="4.3312in"/>
        </style:tab-stops>
      </style:paragraph-properties>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margin-left="3.3472in">
        <style:tab-stops/>
      </style:paragraph-properties>
    </style:style>
    <style:style style:name="P327" style:parent-style-name="Normal" style:family="paragraph">
      <style:paragraph-properties fo:break-before="page"/>
    </style:style>
    <style:style style:name="P328" style:parent-style-name="Normal" style:family="paragraph">
      <style:paragraph-properties fo:margin-left="3.347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3.3472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style:tab-stops>
          <style:tab-stop style:type="left" style:position="-0.2958in"/>
        </style:tab-stops>
      </style:paragraph-properties>
      <style:text-properties style:language-asian="lt" style:country-asian="LT"/>
    </style:style>
    <style:style style:name="P336" style:parent-style-name="Normal" style:family="paragraph">
      <style:paragraph-properties>
        <style:tab-stops>
          <style:tab-stop style:type="left" style:position="-0.2958in"/>
        </style:tab-stops>
      </style:paragraph-properties>
      <style:text-properties style:language-asian="lt" style:country-asian="LT"/>
    </style:style>
    <style:style style:name="P337" style:parent-style-name="Normal" style:family="paragraph">
      <style:paragraph-properties>
        <style:tab-stops>
          <style:tab-stop style:type="left" style:position="-0.2958in"/>
        </style:tab-stops>
      </style:paragraph-properties>
      <style:text-properties style:language-asian="lt" style:country-asian="LT"/>
    </style:style>
    <style:style style:name="P338"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342" style:parent-style-name="Normal" style:family="paragraph">
      <style:paragraph-properties fo:text-align="center"/>
      <style:text-properties fo:font-size="10pt" style:font-size-asian="10pt" style:language-asian="lt" style:country-asian="LT"/>
    </style:style>
    <style:style style:name="P343"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344" style:parent-style-name="Normal" style:family="paragraph">
      <style:paragraph-properties fo:text-align="center"/>
      <style:text-properties fo:font-size="10pt" style:font-size-asian="10pt" style:language-asian="lt" style:country-asian="LT"/>
    </style:style>
    <style:style style:name="P345"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P347" style:parent-style-name="Normal" style:family="paragraph">
      <style:paragraph-properties fo:text-align="justify"/>
      <style:text-properties style:language-asian="lt" style:country-asian="LT"/>
    </style:style>
    <style:style style:name="P348" style:parent-style-name="Normal" style:family="paragraph">
      <style:paragraph-properties fo:text-align="justify"/>
      <style:text-properties style:language-asian="lt" style:country-asian="LT"/>
    </style:style>
    <style:style style:name="P349" style:parent-style-name="Normal" style:family="paragraph">
      <style:paragraph-properties fo:text-align="justify"/>
      <style:text-properties fo:font-size="10pt" style:font-size-asian="10pt" style:language-asian="lt" style:country-asian="LT"/>
    </style:style>
    <style:style style:name="P350" style:parent-style-name="Normal" style:family="paragraph">
      <style:paragraph-properties fo:text-align="justify"/>
      <style:text-properties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fo:font-size="10pt" style:font-size-asian="10pt" fo:language="en" fo:country="US" style:language-asian="lt" style:country-asian="LT"/>
    </style:style>
    <style:style style:name="P358" style:parent-style-name="Normal" style:family="paragraph">
      <style:paragraph-properties fo:text-align="center"/>
      <style:text-properties fo:font-size="10pt" style:font-size-asian="10pt"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language="en" fo:country="US" style:language-asian="lt" style:country-asian="LT"/>
    </style:style>
    <style:style style:name="P363"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364"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language="en" fo:country="US" style:language-asian="lt" style:country-asian="LT"/>
    </style:style>
    <style:style style:name="T372" style:parent-style-name="DefaultParagraphFont" style:family="text">
      <style:text-properties fo:language="en" fo:country="U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style:tab-stops>
          <style:tab-stop style:type="left" style:position="-0.2958in"/>
        </style:tab-stops>
      </style:paragraph-properties>
      <style:text-properties style:language-asian="lt" style:country-asian="LT"/>
    </style:style>
    <style:style style:name="P383" style:parent-style-name="Normal" style:family="paragraph">
      <style:paragraph-properties fo:text-indent="1.8472in">
        <style:tab-stops>
          <style:tab-stop style:type="left" style:position="-0.2958in"/>
        </style:tab-stops>
      </style:paragraph-properties>
      <style:text-properties fo:font-size="10pt" style:font-size-asian="10pt" style:language-asian="lt" style:country-asian="LT"/>
    </style:style>
    <style:style style:name="P384" style:parent-style-name="Normal" style:family="paragraph">
      <style:paragraph-properties>
        <style:tab-stops>
          <style:tab-stop style:type="left" style:position="-0.2958in"/>
        </style:tab-stops>
      </style:paragraph-properties>
    </style:style>
    <style:style style:name="P385" style:parent-style-name="Normal" style:family="paragraph">
      <style:paragraph-properties fo:text-align="center">
        <style:tab-stops>
          <style:tab-stop style:type="left" style:position="4.3312in"/>
        </style:tab-stops>
      </style:paragraph-properties>
    </style:style>
    <style:style style:name="T386" style:parent-style-name="DefaultParagraphFont" style:family="text">
      <style:text-properties fo:color="#000000"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break-before="page" fo:margin-left="3.3472in">
        <style:tab-stops/>
      </style:paragraph-properties>
    </style:style>
    <style:style style:name="P393" style:parent-style-name="Normal" style:family="paragraph">
      <style:paragraph-properties fo:margin-left="3.347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margin-left="3.3472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style:tab-stops>
          <style:tab-stop style:type="left" style:position="-0.2958in"/>
        </style:tab-stops>
      </style:paragraph-properties>
      <style:text-properties style:language-asian="lt" style:country-asian="LT"/>
    </style:style>
    <style:style style:name="P401" style:parent-style-name="Normal" style:family="paragraph">
      <style:paragraph-properties>
        <style:tab-stops>
          <style:tab-stop style:type="left" style:position="-0.2958in"/>
        </style:tab-stops>
      </style:paragraph-properties>
      <style:text-properties style:language-asian="lt" style:country-asian="LT"/>
    </style:style>
    <style:style style:name="P402" style:parent-style-name="Normal" style:family="paragraph">
      <style:paragraph-properties>
        <style:tab-stops>
          <style:tab-stop style:type="left" style:position="-0.2958in"/>
        </style:tab-stops>
      </style:paragraph-properties>
      <style:text-properties style:language-asian="lt" style:country-asian="LT"/>
    </style:style>
    <style:style style:name="P403"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language-asian="lt" style:country-asian="LT"/>
    </style:style>
    <style:style style:name="P406"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407" style:parent-style-name="Normal" style:family="paragraph">
      <style:paragraph-properties fo:text-align="center"/>
      <style:text-properties fo:font-size="10pt" style:font-size-asian="10pt" style:language-asian="lt" style:country-asian="LT"/>
    </style:style>
    <style:style style:name="P408"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409" style:parent-style-name="Normal" style:family="paragraph">
      <style:paragraph-properties fo:text-align="center"/>
      <style:text-properties fo:font-size="10pt" style:font-size-asian="10pt" style:language-asian="lt" style:country-asian="LT"/>
    </style:style>
    <style:style style:name="P410"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411" style:parent-style-name="Normal" style:family="paragraph">
      <style:paragraph-properties fo:text-align="center"/>
      <style:text-properties fo:font-size="10pt" style:font-size-asian="10pt" style:language-asian="lt" style:country-asian="LT"/>
    </style:style>
    <style:style style:name="P412" style:parent-style-name="Normal" style:family="paragraph">
      <style:paragraph-properties fo:text-align="justify"/>
      <style:text-properties style:language-asian="lt" style:country-asian="LT"/>
    </style:style>
    <style:style style:name="P413" style:parent-style-name="Normal" style:family="paragraph">
      <style:paragraph-properties fo:text-align="justify"/>
      <style:text-properties style:language-asian="lt" style:country-asian="LT"/>
    </style:style>
    <style:style style:name="P414" style:parent-style-name="Normal" style:family="paragraph">
      <style:paragraph-properties fo:text-align="justify"/>
      <style:text-properties fo:font-size="10pt" style:font-size-asian="10pt" style:language-asian="lt" style:country-asian="LT"/>
    </style:style>
    <style:style style:name="P415" style:parent-style-name="Normal" style:family="paragraph">
      <style:paragraph-properties fo:text-align="justify"/>
      <style:text-properties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style:font-size-complex="12pt" fo:language="en" fo:country="US" style:language-asian="lt" style:country-asian="LT"/>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P421" style:parent-style-name="Normal" style:family="paragraph">
      <style:paragraph-properties fo:text-align="justify"/>
      <style:text-properties style:language-asian="lt" style:country-asian="LT"/>
    </style:style>
    <style:style style:name="P422" style:parent-style-name="Normal" style:family="paragraph">
      <style:paragraph-properties fo:text-align="justify" fo:text-indent="0.5in"/>
      <style:text-properties style:font-size-complex="12pt" style:language-asian="lt" style:country-asian="LT"/>
    </style:style>
    <style:style style:name="P423" style:parent-style-name="Normal" style:family="paragraph">
      <style:paragraph-properties fo:text-align="justify" fo:text-indent="5.3819in"/>
      <style:text-properties fo:font-size="10pt" style:font-size-asian="10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fo:font-size="10pt" style:font-size-asian="10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center"/>
      <style:text-properties fo:font-size="10pt" style:font-size-asian="10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fo:text-indent="0.5in"/>
      <style:text-properties style:font-size-complex="12pt" style:language-asian="lt" style:country-asian="LT"/>
    </style:style>
    <style:style style:name="P444" style:parent-style-name="Normal" style:family="paragraph">
      <style:paragraph-properties fo:text-align="justify" fo:text-indent="0.5in"/>
      <style:text-properties style:font-size-complex="12pt" style:language-asian="lt" style:country-asian="LT"/>
    </style:style>
    <style:style style:name="P445" style:parent-style-name="Normal" style:family="paragraph">
      <style:paragraph-properties>
        <style:tab-stops>
          <style:tab-stop style:type="left" style:position="-0.2958in"/>
        </style:tab-stops>
      </style:paragraph-properties>
      <style:text-properties style:language-asian="lt" style:country-asian="LT"/>
    </style:style>
    <style:style style:name="P446" style:parent-style-name="Normal" style:family="paragraph">
      <style:paragraph-properties>
        <style:tab-stops>
          <style:tab-stop style:type="left" style:position="-0.2958in"/>
        </style:tab-stops>
      </style:paragraph-properties>
      <style:text-properties style:language-asian="lt" style:country-asian="LT"/>
    </style:style>
    <style:style style:name="P447" style:parent-style-name="Normal" style:family="paragraph">
      <style:paragraph-properties fo:text-indent="1.8472in">
        <style:tab-stops>
          <style:tab-stop style:type="left" style:position="-0.2958in"/>
        </style:tab-stops>
      </style:paragraph-properties>
      <style:text-properties fo:font-size="10pt" style:font-size-asian="10pt" style:language-asian="lt" style:country-asian="LT"/>
    </style:style>
    <style:style style:name="P448" style:parent-style-name="Normal" style:family="paragraph">
      <style:paragraph-properties>
        <style:tab-stops>
          <style:tab-stop style:type="left" style:position="-0.2958in"/>
        </style:tab-stops>
      </style:paragraph-properties>
      <style:text-properties style:language-asian="lt" style:country-asian="LT"/>
    </style:style>
    <style:style style:name="P449" style:parent-style-name="Normal" style:family="paragraph">
      <style:paragraph-properties fo:text-align="center">
        <style:tab-stops>
          <style:tab-stop style:type="left" style:position="4.3312in"/>
        </style:tab-stops>
      </style:paragraph-properties>
    </style:style>
    <style:style style:name="T450" style:parent-style-name="DefaultParagraphFont" style:family="text">
      <style:text-properties fo:color="#000000"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9">Suvestinė redakcija nuo 2015-10-16 iki 2016-11-18</text:span></text:p>
      <text:p text:style-name="P10"/>
      <text:p text:style-name="P11"><text:span text:style-name="T12">Nutarimas paskelbtas: Žin. 2003, Nr.<text:s/></text:span><text:a xlink:href="https://www.e-tar.lt/portal/legalAct.html?documentId=TAR.C8471D9AD2EF" office:target-frame-name="_top" xlink:show="replace"><text:span text:style-name="T13">50-2217</text:span></text:a><text:span text:style-name="T14">, i. k. 1031100NUTA00000618</text:span></text:p>
      <text:p text:style-name="P15"/>
      <text:p text:style-name="P16">Nauja redakcija nuo 2015-10-16:</text:p>
      <text:p text:style-name="Normal"><text:span text:style-name="T17">Nr.<text:s/></text:span><text:a xlink:href="https://www.e-tar.lt/portal/legalAct.html?documentId=94aae7f0732911e5906bc3a96c765ff4" office:target-frame-name="_top" xlink:show="replace"><text:span text:style-name="T18">1070</text:span></text:a><text:span text:style-name="T19">, 2015-10-14, paskelbta TAR 2015-10-15, i. k. 2015-15268</text:span></text:p>
      <text:p text:style-name="P20"/>
      <text:p text:style-name="P21">LIETUVOS RESPUBLIKOS VYRIAUSYBĖ</text:p>
      <text:p text:style-name="P22"/>
      <text:p text:style-name="P23">NUTARIMAS</text:p>
      <text:p text:style-name="P24">DĖL VALSTYBĖS FINANSINĖS PARAMOS UŽSIENYJE MIRUSIŲ (ŽUVUSIŲ) LIETUVOS RESPUBLIKOS PILIEČIŲ PALAIKAMS PARVEŽTI Į LIETUVOS RESPUBLIKĄ TEIKIMO TAISYKLIŲ IR VALSTYBĖS MATERIALINĖS PAGALBOS LIETUVOS RESPUBLIKOS PILIEČIAMS, NUKENTĖJUSIEMS UŽSIENIO VALSTYBĖSE, TEIKIMO IR GRĄŽINIMO TVARKOS APRAŠO PATVIRTINIMO</text:p>
      <text:p text:style-name="P25"/>
      <text:p text:style-name="P26">2003 m.<text:s/>gegužės 20 d. Nr. 618</text:p>
      <text:p text:style-name="P27">Vilnius</text:p>
      <text:p text:style-name="P28"/>
      <text:p text:style-name="P29"><text:span text:style-name="T30">Lietuvos Respublikos Vyriausybė</text:span><text:span text:style-name="T31"><text:s/>nutari</text:span><text:span text:style-name="T32">a:</text:span></text:p>
      <text:p text:style-name="P33"><text:span text:style-name="T34">Patvirtinti pridedamus:</text:span></text:p>
      <text:p text:style-name="P35"><text:span text:style-name="T36">1</text:span><text:span text:style-name="T37">. Valstybės finansinės paramos užsienyje mirusių (žuvusių) Lietuvos Respublikos piliečių palaikams parvežti į Lietuvos Respubliką teikimo taisykles.</text:span></text:p>
      <text:p text:style-name="P38"><text:span text:style-name="T39">2</text:span><text:span text:style-name="T40">. Valstybės materialinės pagalbos Lietuvos Respublikos piliečiams, nukentėjusiems užsienio valstybėse, teikimo ir grąžinimo tvarkos aprašą.</text:span><text:s/></text:p>
      <text:p text:style-name="P41"/>
      <text:p text:style-name="P42"/>
      <text:p text:style-name="P43"/>
      <text:p text:style-name="P44">MINISTRAS PIRMININKAS<text:tab/>ALGIRDAS BRAZAUSKAS</text:p>
      <text:p text:style-name="P45"/>
      <text:p text:style-name="P46"/>
      <text:p text:style-name="P47"/>
      <text:p text:style-name="P48"><text:span text:style-name="T49">UŽSIENIO REIKALŲ MINISTRAS</text:span><text:span text:style-name="T50"><text:tab/>ANTANAS VALIONIS</text:span></text:p>
      <text:p text:style-name="Normal"/>
      <text:soft-page-break/>
      <text:p text:style-name="P51">PATVIRTINTA</text:p>
      <text:p text:style-name="P52">Lietuvos Respublikos Vyriausybės</text:p>
      <text:p text:style-name="P53">2003 m. gegužės 20 d. nutarimu</text:p>
      <text:p text:style-name="P54">Nr. 618</text:p>
      <text:p text:style-name="P55"/>
      <text:p text:style-name="P56"><text:span text:style-name="T57">VALSTYBĖS FINANSINĖS PARAMOS UŽSIENYJE MIRUSIŲ (ŽUVUSIŲ) LIETUVOS</text:span></text:p>
      <text:p text:style-name="P58">RESPUBLIKOS PILIEČIŲ PALAIKAMS PARVEŽTI Į LIETUVOS RESPUBLIKĄ</text:p>
      <text:p text:style-name="P59"><text:span text:style-name="T60">TEIKIMO TAISYKLĖS</text:span></text:p>
      <text:p text:style-name="P61"/>
      <text:p text:style-name="P62"><text:span text:style-name="T63">I</text:span><text:span text:style-name="T64">.<text:s/></text:span><text:span text:style-name="T65">BENDROSIOS NUOSTATOS</text:span></text:p>
      <text:p text:style-name="P66"/>
      <text:p text:style-name="P67">1.<text:s/>Šios taisyklės nustato, kokiais atvejais ir kokio dydžio finansinę paramą valstybė teikia Lietuvos Respublikos piliečių (toliau vadinama – piliečiai), mirusių (žuvusių) užsienyje, palaikams parvežti į Lietuvos Respubliką.</text:p>
      <text:p text:style-name="P68"><text:span text:style-name="T69">Palaikų parvežimo į Lietuvos Respu</text:span><text:span text:style-name="T70">bliką išlaidos – tai palaikų parengimo (laikymo, skrodimo, balzamavimo, kremavimo ir kita) parvežti, palaikų parvežimo karste ar urnoje, dokumentų, susijusių su palaikų parvežimu, sutvarkymo ir kitos būtinos palaikų parvežimo išlaidos.</text:span></text:p>
      <text:p text:style-name="P71"><text:span text:style-name="T72">Šių taisyklių nuosta</text:span><text:span text:style-name="T73">tos taip pat taikomos parvežant į Lietuvos Respubliką valstybės tarnautojų, mirusių (žuvusių) užsienyje dėl priežasčių, nesusijusių su tarnybinių pareigų atlikimu, palaikus.</text:span></text:p>
      <text:p text:style-name="P74">Punkto pakeitimai:</text:p>
      <text:p text:style-name="P75"><text:span text:style-name="T76">Nr.<text:s/></text:span><text:a xlink:href="https://www.e-tar.lt/portal/legalAct.html?documentId=TAR.FF2CDFA68473" office:target-frame-name="_top" xlink:show="replace"><text:span text:style-name="T77">1459</text:span></text:a><text:span text:style-name="T78">, 2004-11-17, Žin., 2004, Nr. 168-6184 (2004-11-20), i. k. 1041100NUTA00001459</text:span></text:p>
      <text:p text:style-name="P79"><text:span text:style-name="T80">Nr.<text:s/></text:span><text:a xlink:href="https://www.e-tar.lt/portal/legalAct.html?documentId=TAR.0DBDE14E3860" office:target-frame-name="_top" xlink:show="replace"><text:span text:style-name="T81">540</text:span></text:a><text:span text:style-name="T82">, 2007-05-30, Žin., 2007, Nr. 65-2522 (2007-06-12), i. k. 107</text:span><text:span text:style-name="T83">1100NUTA00000540</text:span></text:p>
      <text:p text:style-name="Normal"/>
      <text:p text:style-name="P84"><text:span text:style-name="T85">2</text:span><text:span text:style-name="T86">. Pagal šias taisykles nedengiamos valstybės tarnautojų, kurie žuvo arba mirė užsienyje atlikdami tarnybines pareigas, palaikų parvežimo į Lietuvos Respubliką išlaidos. Šių asmenų palaikų parvežimo išlaidos padengiamos laikantis Valstybės tarnautojų, kurie</text:span><text:span text:style-name="T87"><text:s/>žuvo arba mirė užsienyje atlikdami tarnybines pareigas, palaikų pervežimo į Lietuvą išlaidų apmokėjimo taisyklių, patvirtintų Lietuvos Respublikos Vyriausybės 2001 m. gegužės 8 d. nutarimu Nr. 527 (Žin., 2001, Nr.<text:s/></text:span><text:a xlink:href="https://www.e-tar.lt/portal/lt/legalAct/TAR.7E170D791597" office:target-frame-name="_blank" xlink:show="new"><text:span text:style-name="T88">40-1402</text:span></text:a><text:span text:style-name="T89">; 2004, Nr. 167-6125).</text:span><text:s/></text:p>
      <text:p text:style-name="P90">Punkto pakeitimai:</text:p>
      <text:p text:style-name="P91"><text:span text:style-name="T92">Nr.<text:s/></text:span><text:a xlink:href="https://www.e-tar.lt/portal/legalAct.html?documentId=TAR.FF2CDFA68473" office:target-frame-name="_top" xlink:show="replace"><text:span text:style-name="T93">1459</text:span></text:a><text:span text:style-name="T94">, 2004-11-17, Žin., 2004, Nr. 168-6184 (2004-11-20), i. k.<text:s/></text:span><text:span text:style-name="T95">1041100NUTA00001459</text:span></text:p>
      <text:p text:style-name="Normal"/>
      <text:p text:style-name="P96"><text:span text:style-name="T97">II</text:span><text:span text:style-name="T98">.<text:s/></text:span><text:span text:style-name="T99">VALSTYBĖS FINANSINĖS PARAMOS TEIKIMO TVARKA IR SĄLYGOS</text:span></text:p>
      <text:p text:style-name="P100"/>
      <text:p text:style-name="P101"><text:span text:style-name="T102">3</text:span><text:span text:style-name="T103">. Lietuvos Respublikos diplomatinė atstovybė arba konsulinė įstaiga (toliau vadinama – atstovybė) mirusiojo (žuvusiojo) artimųjų, jų įgalioto asmens rašytiniu prašy</text:span><text:span text:style-name="T104">mu Lietuvos Respublikos užsienio reikalų ministerijai arba atstovybei atlieka veiksmus, susijusius su reikiamų dokumentų gavimu iš užsienio valstybių institucijų. Užsienio valstybėje mirusio (žuvusio) piliečio palaikai vežami karste arba urnoje pagal toje<text:s/></text:span><text:span text:style-name="T105">valstybėje nustatytą tvarką. Karste palaikai vežami turint atstovybės leidimą mirusiojo palaikus vežti karste. Dokumentai dėl palaikų parvežimo atstovybei užsienyje pateikiami vadovaujantis Leidimo mirusiojo palaikus parvežti į Lietuvą išdavimo tvarkos apr</text:span><text:span text:style-name="T106">ašo, patvirtinto sveikatos apsaugos ministro ir užsienio reikalų ministro 2006 m. rugsėjo 14 d. įsakymu Nr. V-755/V-106 (Žin., 2006, Nr. </text:span><text:a xlink:href="https://www.e-tar.lt/portal/lt/legalAct/TAR.8009FA0EA55B" office:target-frame-name="_blank" xlink:show="new"><text:span text:style-name="T107">101-3921</text:span></text:a><text:span text:style-name="T108">), nuostatomis.</text:span><text:s/></text:p>
      <text:p text:style-name="P109">Punkto pakeitimai:</text:p>
      <text:p text:style-name="P110"><text:span text:style-name="T111">Nr.<text:s/></text:span><text:a xlink:href="https://www.e-tar.lt/portal/legalAct.html?documentId=TAR.0DBDE14E3860" office:target-frame-name="_top" xlink:show="replace"><text:span text:style-name="T112">540</text:span></text:a><text:span text:style-name="T113">, 2007-05-30, Žin., 2007, Nr. 65-2522 (2007-06-12), i. k. 1071100NUTA00000540</text:span></text:p>
      <text:p text:style-name="Normal"/>
      <text:p text:style-name="P114"><text:span text:style-name="T115">4</text:span><text:span text:style-name="T116">.</text:span><text:span text:style-name="T117"><text:s/></text:span><text:span text:style-name="T118">Užsienyje mirusių (žuvusių) piliečių palaikų parvežimo į Lietuvos Respu</text:span><text:span text:style-name="T119">bliką išlaidas valstybė padengia, jeigu miręs (žuvęs) asmuo nebuvo apsidraudęs arba jeigu asmuo buvo apsidraudęs, bet pagal draudimo sutartį tai nėra draudžiamasis įvykis, ir su juo bendrai gyvenančių asmenų arba jo artimojo giminaičio (kaip vieno gyvenanč</text:span><text:span text:style-name="T120">io asmens), arba artimojo giminaičio ir su juo bendrai gyvenančių asmenų pajamos vienam asmeniui neviršija 3 valstybės remiamų pajamų dydžių. Pajamos apskaičiuojamos vadovaujantis Lietuvos Respublikos piniginės socialinės paramos<text:s/></text:span><text:soft-page-break/><text:span text:style-name="T121">nepasiturintiems gyventoja</text:span><text:span text:style-name="T122">ms įstatymo 17 ir 18 straipsniais.</text:span><text:s/></text:p>
      <text:p text:style-name="P123">Punkto pakeitimai:</text:p>
      <text:p text:style-name="P124"><text:span text:style-name="T125">Nr.<text:s/></text:span><text:a xlink:href="https://www.e-tar.lt/portal/legalAct.html?documentId=TAR.CB3A78539D71" office:target-frame-name="_top" xlink:show="replace"><text:span text:style-name="T126">684</text:span></text:a><text:span text:style-name="T127">, 2004-06-02, Žin., 2004, Nr. 89-3284 (2004-06-05), i. k. 1041100NUTA00000684</text:span></text:p>
      <text:p text:style-name="P128"><text:span text:style-name="T129">Nr.<text:s/></text:span><text:a xlink:href="https://www.e-tar.lt/portal/legalAct.html?documentId=TAR.0DBDE14E3860" office:target-frame-name="_top" xlink:show="replace"><text:span text:style-name="T130">540</text:span></text:a><text:span text:style-name="T131">, 2007-05-30, Žin., 2007, Nr. 65-2522 (2007-06-12), i. k. 1071100NUTA00000540</text:span></text:p>
      <text:p text:style-name="P132"><text:span text:style-name="T133">Nr.<text:s/></text:span><text:a xlink:href="https://www.e-tar.lt/portal/legalAct.html?documentId=32fbf29036ae11e5aee6f3ae4a9cfa2d" office:target-frame-name="_top" xlink:show="replace"><text:span text:style-name="T134">734</text:span></text:a><text:span text:style-name="T135">, 2015-07-29,<text:s/></text:span><text:span text:style-name="T136">paskelbta TAR 2015-07-30, i. k. 2015-11774</text:span></text:p>
      <text:p text:style-name="Normal"/>
      <text:p text:style-name="P137">5.<text:s/><text:span text:style-name="T138">Valstybės finansinę paramą užsienyje mirusių (žuvusių) piliečių palaikams parvežti į Lietuvos Respubliką mirusiojo artimiesiems pagal pateiktus dokumentus, įrodančius mirusių (žuvusių) piliečių palaikų par</text:span><text:span text:style-name="T139">vežimo į Lietuvos Respubliką išlaidas, teikia jų gyvenamosios vietos savivaldybės iš savo biudžeto.</text:span></text:p>
      <text:p text:style-name="P140">Finansų ministerija, gavusi<text:s/><text:span text:style-name="T141">kompetentingos savivaldybės institucijos</text:span><text:s/>sprendimą dėl valstybės finansinės paramos užsienyje mirusio (žuvusio) piliečio palaikams parvežti į Lietuvos Respubliką suteikimo mirusiojo (žuvusiojo) artimiesiems, kartą per ketvirtį kompensuoja vietos savivaldybėms jų išmokėtas sumas iš Lietuvos Respublikos valstybės biudžete šiam tikslui numatytų lėšų.</text:p>
      <text:p text:style-name="P142">Suma, skiriama piliečių palaikų parvežimo į Lietuvos Respubliką išlaidoms padengti, neturi viršyti 54 minimalių gyvenimo lygio dydžių.</text:p>
      <text:p text:style-name="P143">Punkto pakeitimai:</text:p>
      <text:p text:style-name="P144"><text:span text:style-name="T145">Nr.<text:s/></text:span><text:a xlink:href="https://www.e-tar.lt/portal/legalAct.html?documentId=TAR.CB3A78539D71" office:target-frame-name="_top" xlink:show="replace"><text:span text:style-name="T146">684</text:span></text:a><text:span text:style-name="T147">, 2004-06-02, Žin., 2004, Nr. 89-3284 (2004-06-</text:span><text:span text:style-name="T148">05), i. k. 1041100NUTA00000684</text:span></text:p>
      <text:p text:style-name="P149"><text:span text:style-name="T150">Nr.<text:s/></text:span><text:a xlink:href="https://www.e-tar.lt/portal/legalAct.html?documentId=TAR.0DBDE14E3860" office:target-frame-name="_top" xlink:show="replace"><text:span text:style-name="T151">540</text:span></text:a><text:span text:style-name="T152">, 2007-05-30, Žin., 2007, Nr. 65-2522 (2007-06-12), i. k. 1071100NUTA00000540</text:span></text:p>
      <text:p text:style-name="Normal"/>
      <text:p text:style-name="P153">______________</text:p>
      <text:p text:style-name="P154"/>
      <text:p text:style-name="P155"/>
      <text:soft-page-break/>
      <text:p text:style-name="P156"><text:span text:style-name="T157">PATVIRTINTA</text:span><text:span text:style-name="T158"><text:line-break/>Lietuvos<text:s/></text:span><text:span text:style-name="T159">Respublikos Vyriausybės</text:span><text:span text:style-name="T160"><text:line-break/>2003 m. gegužės 20 d. nutarimu Nr. 618</text:span><text:span text:style-name="T161"><text:line-break/>(Lietuvos Respublikos Vyriausybės</text:span><text:span text:style-name="T162"><text:line-break/></text:span><text:span text:style-name="T163">2015 m. spalio 14 d.</text:span><text:span text:style-name="T164"><text:s/>nutarimo Nr.<text:s/></text:span><text:span text:style-name="T165">1070</text:span><text:span text:style-name="T166"><text:line-break/>redakcija)</text:span></text:p>
      <text:p text:style-name="P167"/>
      <text:p text:style-name="P168"/>
      <text:p text:style-name="P169"/>
      <text:p text:style-name="P170"><text:span text:style-name="T171">VALSTYBĖS MATERIALINĖS PAGALBOS LIETUVOS RESPUBLIKOS<text:s/></text:span><text:span text:style-name="T172">PILIEČIAMS, NUKENTĖJUSIEMS UŽSIENIO VALSTYBĖSE, TEIKI</text:span><text:span text:style-name="T173">MO IR GRĄŽINIMO<text:s/></text:span><text:span text:style-name="T174">TVARKOS APRAŠAS</text:span></text:p>
      <text:p text:style-name="P175"/>
      <text:p text:style-name="P176"/>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 Valstybės materialinės pagalbos</text:span><text:span text:style-name="T187"><text:s/></text:span><text:span text:style-name="T188">Lietuvos Respublikos piliečiams, nukentėjusiems užsienio valstybėse,<text:s/></text:span><text:span text:style-name="T189">teikimo ir grąžinimo<text:s/></text:span><text:span text:style-name="T190">tvarkos aprašas (toliau – Aprašas) nustato Lietuvos<text:s/></text:span><text:span text:style-name="T191">Respublikos piliečių, nukentėjusių užsienio valstybėse (toliau – piliečiai), prašymų suteikti valstybės materialinę pagalbą pateikimo Lietuvos Respublikos diplomatinėms atstovybėms ir konsulinėms įstaigoms (toliau – atstovybė), pateiktų prašymų nagrinėjimo</text:span><text:span text:style-name="T192">, sprendimų dėl valstybės materialinės pagalbos (toliau – sprendimas) priėmimo, jos teikimo ir grąžinimo tvarką ir terminus.</text:span></text:p>
      <text:p text:style-name="P193"><text:span text:style-name="T194">Aprašas nenustato kitų šaltinių lėšomis, pervestomis į atstovybių sąskaitas, finansuojamos materialinės pagalbos teikimo piliečiams</text:span><text:span text:style-name="T195"><text:s/>tvarkos.<text:s/></text:span></text:p>
      <text:p text:style-name="P196"><text:span text:style-name="T197">2</text:span><text:span text:style-name="T198">. Valstybės</text:span><text:span text:style-name="T199"><text:s/></text:span><text:span text:style-name="T200">materialinė pagalba teikiama užsienyje esantiems piliečiams, susirgusiems arba susižalojusiems, taip pat nukentėjusiems dėl nelaimingo atsitikimo, įvykdytos nusikalstamos veikos ar kito teisės pažeidimo, būtinosios medicinos pag</text:span><text:span text:style-name="T201">albos, grįžimo į Lietuvos Respubliką ir būtinoms iki grįžimo į Lietuvos Respubliką pragyvenimo išlaidoms padengti.<text:s/></text:span></text:p>
      <text:p text:style-name="P202"><text:span text:style-name="T203">Valstybės materialinė pagalba teikiama, kai nėra galimybių nukentėjusiam piliečiui gauti materialinę pagalbą iš kitų šaltinių, ir yra grąžin</text:span><text:span text:style-name="T204">tina. <text:s text:c="2"/></text:span></text:p>
      <text:p text:style-name="P205"><text:span text:style-name="T206">3</text:span><text:span text:style-name="T207">. Valstybės materialinę pagalbą teikia atstovybė piliečio ar jo teisėto atstovo rašytiniu prašymu.</text:span></text:p>
      <text:p text:style-name="P208"/>
      <text:p text:style-name="P209"><text:span text:style-name="T210">II</text:span><text:span text:style-name="T211"><text:s/>SKYRIUS</text:span></text:p>
      <text:p text:style-name="P212"><text:span text:style-name="T213">PRAŠYMŲ PATEIKIMAS</text:span></text:p>
      <text:p text:style-name="P214"/>
      <text:p text:style-name="P215"><text:span text:style-name="T216">4</text:span><text:span text:style-name="T217">. Valstybės materialinės pagalbos prašantys piliečiai ar jų teisėti atstovai atstovybei pateikia:</text:span></text:p>
      <text:p text:style-name="P218"><text:span text:style-name="T219">4.1</text:span><text:span text:style-name="T220">. prašymą suteikti valstybės materialinę pagalbą (toliau – prašymas) (Aprašo 1 priedas);</text:span></text:p>
      <text:p text:style-name="P221"><text:span text:style-name="T222">4.2</text:span><text:span text:style-name="T223">. asmens tapatybę ir Lietuvos Respublikos pilietybę patvirtinantį dokumentą; jeigu asmuo tokio dokumento pateikti negali, jo tapatybė ir pilietybė nustatom</text:span><text:span text:style-name="T224">os vadovaujantis užsienio reikalų ministro patvirtintu Asmens grįžimo pažymėjimo išdavimo ir įforminimo tvarkos aprašu;<text:s/></text:span></text:p>
      <text:p text:style-name="P225"><text:span text:style-name="T226">4.3</text:span><text:span text:style-name="T227">. užsienio valstybės kompetentingų institucijų ar įstaigų išduotą dokumentą, patvirtinantį, kad yra vienas iš valstybės<text:s/></text:span><text:span text:style-name="T228">materialinės pagalbos teikimo pagrindų, nurodytų Aprašo 2 punkte;</text:span></text:p>
      <text:p text:style-name="P229"><text:span text:style-name="T230">4.4</text:span><text:span text:style-name="T231">. visus galimus įrodymus, kad pilietis neturi jokių galimybių gauti materialinę pagalbą iš kitų šaltinių arba iš kitų šaltinių gautų lėšų nepakanka;</text:span></text:p>
      <text:p text:style-name="P232"><text:span text:style-name="T233">4.5</text:span><text:span text:style-name="T234">. atstovo asmens tapatybę i</text:span><text:span text:style-name="T235">r atstovavimą patvirtinantį dokumentą, kai kreipiasi piliečio teisėtas atstovas.</text:span></text:p>
      <text:p text:style-name="P236"/>
      <text:p text:style-name="P237"><text:span text:style-name="T238">III</text:span><text:span text:style-name="T239"><text:s/>SKYRIUS</text:span></text:p>
      <text:p text:style-name="P240"><text:span text:style-name="T241">PRAŠYMŲ NAGRINĖJIMAS, SPRENDIMŲ PRIĖMIMAS IR VYKDYMAS</text:span></text:p>
      <text:p text:style-name="P242"/>
      <text:p text:style-name="P243"><text:span text:style-name="T244">5</text:span><text:span text:style-name="T245">. Prašymą nagrinėja atstovybės vadovas ar jo įgaliotas asmuo, sprendimą priima atstovybės vado</text:span><text:span text:style-name="T246">vas, o vykdo atstovybės vadovas ar jo įgaliotas asmuo.</text:span></text:p>
      <text:p text:style-name="P247"><text:span text:style-name="T248">6</text:span><text:span text:style-name="T249">. Prašymas turi būti išnagrinėtas ir sprendimas priimtas nedelsiant, bet ne vėliau kaip per vieną darbo dieną nuo prašymo gavimo. Išimtiniais atvejais, kai reikia daugiau laiko pateiktiems dokumen</text:span><text:span text:style-name="T250">tams ir informacijai patikrinti ir įvertinti, atstovybės vadovo sprendimu šis terminas gali būti pratęstas iki 3 darbo dienų.<text:s/></text:span></text:p>
      <text:p text:style-name="P251"><text:span text:style-name="T252">7</text:span><text:span text:style-name="T253">. Atstovybės vadovas, patikrinęs ir įvertinęs pateiktus dokumentus ir informaciją, priima vieną iš šių sprendimų:</text:span></text:p>
      <text:p text:style-name="P254"><text:span text:style-name="T255">7.1</text:span><text:span text:style-name="T256">. pra</text:span><text:span text:style-name="T257">šymą patenkinti ir suteikti valstybės materialinę pagalbą;</text:span></text:p>
      <text:p text:style-name="P258"><text:span text:style-name="T259">7.2</text:span><text:span text:style-name="T260">. prašymo netenkinti ir valstybės materialinės pagalbos nesuteikti.</text:span></text:p>
      <text:p text:style-name="P261"><text:span text:style-name="T262">8</text:span><text:span text:style-name="T263">. Sprendimą nesuteikti valstybės materialinės pagalbos atstovybės vadovas priima, jeigu:</text:span></text:p>
      <text:p text:style-name="P264"><text:span text:style-name="T265">8.1</text:span><text:span text:style-name="T266">. pilietis neatitinka</text:span><text:span text:style-name="T267"><text:s/>Aprašo 2 punkte nustatytų valstybės materialinės pagalbos suteikimo sąlygų ar reikalavimų, nustatytų Aprašo 4 ir 11 punktuose;</text:span></text:p>
      <text:p text:style-name="P268"><text:span text:style-name="T269">8.2</text:span><text:span text:style-name="T270">. nustatoma, kad pilietis siekia valstybės materialinę pagalbą gauti apgaule ar pasipelnymo tikslais;</text:span></text:p>
      <text:p text:style-name="P271"><text:span text:style-name="T272">8.3</text:span><text:span text:style-name="T273">. materialin</text:span><text:span text:style-name="T274">ės pagalbos suteikimas sudarytų sąlygas piliečiui išvengti atsakomybės už Lietuvos Respublikos ar užsienio valstybės įstatymų pažeidimus, kai atstovybei žinoma apie piliečiui taikomas procesines prievartos ar poveikio priemones.</text:span></text:p>
      <text:p text:style-name="P275"><text:span text:style-name="T276">9</text:span><text:span text:style-name="T277">. Atstovybės vadovas</text:span><text:span text:style-name="T278"><text:s/>ar jo įgaliotas asmuo, nustatęs, kad valstybės materialinė pagalba teiktina, nustato valstybės materialinės pagalbos dydį. Valstybės materialinės pagalbos dydis nustatomas pagal gautus duomenis apie lėšas, kurių reikia būtinajai medicinos pagalbai suteikt</text:span><text:span text:style-name="T279">i, už vežimo ar transportavimo paslaugas sumokėti ir pragyvenimo išlaidoms padengti.</text:span></text:p>
      <text:p text:style-name="P280"><text:span text:style-name="T281">10</text:span><text:span text:style-name="T282">.</text:span><text:span text:style-name="T283"><text:s/>Grynaisiais pinigais valstybės materialinė pagalba piliečiui neteikiama. Piliečiui skirtomis valstybės materialinės pagalbos lėšomis sumokama paslaugų teikėjams už suteiktas paslaugas, nurodytas Aprašo 9 punkte.</text:span></text:p>
      <text:p text:style-name="P284"><text:span text:style-name="T285">11</text:span><text:span text:style-name="T286">.</text:span><text:span text:style-name="T287"><text:s/>Pilietis ar jo teisėtas atstovas, s</text:span><text:span text:style-name="T288">upažindintas su sprendimu, dokumentais, pagrindžiančiais valstybės materialinės pagalbos lėšų panaudojimą, pareiga grąžinti valstybės materialinei pagalbai panaudotas lėšas, jų grąžinimo ir sprendimo apskundimo tvarka, turi pateikti sutikimą, kad valstybės</text:span><text:span text:style-name="T289"><text:s/>materialinė pagalba būtų suteikta ir grąžinta (Aprašo 2 priedas).</text:span></text:p>
      <text:p text:style-name="P290"/>
      <text:p text:style-name="P291"><text:span text:style-name="T292">IV</text:span><text:span text:style-name="T293"><text:s/>SKYRIUS</text:span></text:p>
      <text:p text:style-name="P294"><text:span text:style-name="T295">VALSTYBĖS MATERIALINĖS PAGALBOS<text:s/></text:span><text:span text:style-name="T296">GRĄŽINIMAS</text:span></text:p>
      <text:p text:style-name="P297"/>
      <text:p text:style-name="P298"><text:span text:style-name="T299">12</text:span><text:span text:style-name="T300">. Pilietis grąžina jam suteiktą valstybės materialinę pagalbą pervesdamas jam suteiktos valstybės materialinės pagalbos dydžio pinigų sumą į Lietuvos Respublikos užsienio reikalų ministerijos sąskaitą. Jeigu pilietis negrąžina jam suteiktos valstybės mater</text:span><text:span text:style-name="T301">ialinės pagalbos dydžio pinigų sumos per 3 mėnesius nuo sprendimo suteikti valstybės materialinę pagalbą priėmimo, ji iš piliečio išieškoma<text:s/></text:span><text:span text:style-name="T302">Lietuvos Respublikos konsulinio statuto 22 straipsnio 2 dalyje nustatyta tvarka.</text:span></text:p>
      <text:p text:style-name="P303"/>
      <text:p text:style-name="P304"><text:span text:style-name="T305">V</text:span><text:span text:style-name="T306"><text:s/>SKYRIUS</text:span></text:p>
      <text:p text:style-name="P307"><text:span text:style-name="T308">BAIGIAMOSIOS NUOST</text:span><text:span text:style-name="T309">ATOS</text:span></text:p>
      <text:p text:style-name="P310"/>
      <text:p text:style-name="P311"><text:span text:style-name="T312">13</text:span><text:span text:style-name="T313">. Lėšos valstybės materialinei pagalbai teikti piliečiams skiriamos iš Lietuvos Respublikos užsienio reikalų ministerijai Lietuvos Respublikos valstybės biudžete numatytų asignavimų.</text:span></text:p>
      <text:p text:style-name="P314"><text:span text:style-name="T315">14</text:span><text:span text:style-name="T316">. Ginčai, susiję su valstybės materialinės pagalbos tei</text:span><text:span text:style-name="T317">kimu, sprendžiami Lietuvos Respublikos įstatymų nustatyta tvarka.</text:span></text:p>
      <text:p text:style-name="P318"><text:span text:style-name="T319">––––––––––––––––––––</text:span></text:p>
      <text:p text:style-name="P320">Priedo pakeitimai:</text:p>
      <text:p text:style-name="P321"><text:span text:style-name="T322">Nr.<text:s/></text:span><text:a xlink:href="https://www.e-tar.lt/portal/legalAct.html?documentId=94aae7f0732911e5906bc3a96c765ff4" office:target-frame-name="_top" xlink:show="replace"><text:span text:style-name="T323">1070</text:span></text:a><text:span text:style-name="T324">, 2015-10-14, paskelbta TAR<text:s/></text:span><text:span text:style-name="T325">2015-10-15, i. k. 2015-15268</text:span></text:p>
      <text:p text:style-name="Normal"/>
      <text:p text:style-name="P326"/>
      <text:soft-page-break/>
      <text:p text:style-name="P327"/>
      <text:soft-page-break/>
      <text:p text:style-name="P328"><text:span text:style-name="T329">Valstybės materialinės pagalbos Lietuvos Respublikos piliečiams, nukentėjusiems užsienio valstybėse,<text:s/></text:span><text:span text:style-name="T330">teikimo ir grąžinimo tvarkos<text:s/></text:span><text:span text:style-name="T331">aprašo</text:span></text:p>
      <text:p text:style-name="P332"><text:span text:style-name="T333">1</text:span><text:span text:style-name="T334"><text:s/>priedas</text:span></text:p>
      <text:p text:style-name="P335"/>
      <text:p text:style-name="P336"/>
      <text:p text:style-name="P337"/>
      <text:p text:style-name="P338">___________________________________________________________________________</text:p>
      <text:p text:style-name="P339"><text:span text:style-name="T340">(vardas ir pavardė, asmens kodas)</text:span></text:p>
      <text:p text:style-name="P341">___________________________________________________________________________</text:p>
      <text:p text:style-name="P342">(faktinės gyvenamosios vietos adresas Lietuvos Respublikoje ir užsienio valstybėje; jeigu faktinė gyvenamoji vieta</text:p>
      <text:p text:style-name="P343">___________________________________________________________________________</text:p>
      <text:p text:style-name="P344">skiriasi nuo deklaruotosios, nurodyti ir ją)</text:p>
      <text:p text:style-name="P345">___________________________________________________________________________</text:p>
      <text:p text:style-name="P346">(asmens tapatybę ir Lietuvos Respublikos pilietybę patvirtinančio dokumento pavadinimas ir numeris)</text:p>
      <text:p text:style-name="P347"/>
      <text:p text:style-name="P348">________________________________________________________</text:p>
      <text:p text:style-name="P349">(Lietuvos Respublikos diplomatinės atstovybės ar konsulinės įstaigos pavadinimas)</text:p>
      <text:p text:style-name="P350"/>
      <text:p text:style-name="P351"><text:span text:style-name="T352">PRAŠYMAS</text:span></text:p>
      <text:p text:style-name="P353"><text:span text:style-name="T354">DĖL VALSTYBĖS<text:s/></text:span><text:span text:style-name="T355">MATERIALINĖS PAGALBOS SUTEIKIMO</text:span></text:p>
      <text:p text:style-name="P356"/>
      <text:p text:style-name="P357">_______________</text:p>
      <text:p text:style-name="P358">(data)</text:p>
      <text:p text:style-name="P359"/>
      <text:p text:style-name="P360"><text:span text:style-name="T361">Prašau suteikti man valstybės materialinę pagalbą ir apmokėti šias būtinas išlaidas:<text:s/></text:span><text:span text:style-name="T362">_______</text:span></text:p>
      <text:p text:style-name="P363">________________________________________________________________________________</text:p>
      <text:p text:style-name="P364">_______________________________________________________________________________.</text:p>
      <text:p text:style-name="P365"><text:span text:style-name="T366">Nurodau šiuos valstybės materialinės pagalbos prašymo pagrindus ir visas faktines aplinkybes:</text:span><text:span text:style-name="T367"><text:s/>______________________________________________________________________</text:span></text:p>
      <text:p text:style-name="P368"><text:span text:style-name="T369">_________________________________</text:span><text:span text:style-name="T370">_________________________________________________________________________________________________________________________</text:span><text:span text:style-name="T371">_______________________________________________________________________________________________________________________________________</text:span><text:span text:style-name="T372">______________________________________________________________________________________________________________</text:span><text:span text:style-name="T373">.</text:span></text:p>
      <text:p text:style-name="P374">Pridedu šiuos dokumentus ar jų kopijas:</text:p>
      <text:p text:style-name="P375"/>
      <text:p text:style-name="P376"/>
      <text:p text:style-name="P377"/>
      <text:p text:style-name="P378">Patvirtinu, kad prašyme nurodyti duomenys yra teisingi, ir už jų teisingumą atsakau Lietuvos<text:s/>Respublikos įstatymų nustatyta tvarka.</text:p>
      <text:p text:style-name="P379"/>
      <text:p text:style-name="P380"/>
      <text:p text:style-name="P381"/>
      <text:p text:style-name="P382">Pilietis<text:tab/><text:tab/>_______________<text:tab/>_____________________________</text:p>
      <text:p text:style-name="P383">(parašas)<text:tab/><text:tab/>(vardas ir pavardė)</text:p>
      <text:p text:style-name="P384"/>
      <text:p text:style-name="P385"><text:span text:style-name="T386">––––––––––––––––––––</text:span></text:p>
      <text:p text:style-name="P387">Papildyta priedu:</text:p>
      <text:p text:style-name="P388"><text:span text:style-name="T389">Nr.<text:s/></text:span><text:a xlink:href="https://www.e-tar.lt/portal/legalAct.html?documentId=94aae7f0732911e5906bc3a96c765ff4" office:target-frame-name="_top" xlink:show="replace"><text:span text:style-name="T390">1070</text:span></text:a><text:span text:style-name="T391">, 2015-10-14, paskelbta TAR 2015-10-15, i. k. 2015-15268</text:span></text:p>
      <text:p text:style-name="Normal"/>
      <text:p text:style-name="P392"/>
      <text:soft-page-break/>
      <text:p text:style-name="P393"><text:span text:style-name="T394">Valstybės materialinės pagalbos Lietuvos Respublikos piliečiams, nukentėjusiems užsienio valstybėse,<text:s/></text:span><text:span text:style-name="T395">teikimo ir grąžinimo tvarkos<text:s/></text:span><text:span text:style-name="T396">aprašo</text:span></text:p>
      <text:p text:style-name="P397"><text:span text:style-name="T398">2</text:span><text:span text:style-name="T399"><text:s/>priedas</text:span></text:p>
      <text:p text:style-name="P400"/>
      <text:p text:style-name="P401"/>
      <text:p text:style-name="P402"/>
      <text:p text:style-name="P403">___________________________________________________________________________</text:p>
      <text:p text:style-name="P404"><text:span text:style-name="T405">(vardas ir pavardė, asmens kodas)</text:span></text:p>
      <text:p text:style-name="P406">___________________________________________________________________________</text:p>
      <text:p text:style-name="P407">(faktinės gyvenamosios vietos adresas Lietuvos Respublikoje ir užsienio valstybėje; jeigu faktinė gyvenamoji vieta</text:p>
      <text:p text:style-name="P408">___________________________________________________________________________</text:p>
      <text:p text:style-name="P409">skiriasi nuo deklaruotosios, nurodyti ir ją)</text:p>
      <text:p text:style-name="P410">___________________________________________________________________________</text:p>
      <text:p text:style-name="P411">(asmens<text:s/>tapatybę ir Lietuvos Respublikos pilietybę patvirtinančio dokumento pavadinimas ir numeris)</text:p>
      <text:p text:style-name="P412"/>
      <text:p text:style-name="P413">________________________________________________________</text:p>
      <text:p text:style-name="P414">(Lietuvos Respublikos diplomatinės atstovybės ar konsulinės įstaigos pavadinimas)</text:p>
      <text:p text:style-name="P415"/>
      <text:p text:style-name="P416">SUTIKIMAS</text:p>
      <text:p text:style-name="P417">DĖL VALSTYBĖS<text:s/>MATERIALINĖS PAGALBOS SUTEIKIMO IR GRĄŽINIMO</text:p>
      <text:p text:style-name="P418"><text:span text:style-name="T419">_______________</text:span></text:p>
      <text:p text:style-name="P420">(data)</text:p>
      <text:p text:style-name="P421"/>
      <text:p text:style-name="P422">Sutinku, kad man būtų suteikta valstybės materialinė pagalba, nustatyta ___________</text:p>
      <text:p text:style-name="P423">(Lietuvos</text:p>
      <text:p text:style-name="P424">_______________________________________________________________________ sprendimu<text:s/></text:p>
      <text:p text:style-name="P425">Respublikos diplomatinės atstovybės ar konsulinės įstaigos pavadinimas)<text:tab/>(sprendimo data)</text:p>
      <text:p text:style-name="P426">Nr. _______, ir patvirtinu, kad valstybės materialinę pagalbą, kurios dydis – _____________________________________________________________________, gavau.</text:p>
      <text:p text:style-name="P427">(suma skaičiais ir žodžiais)</text:p>
      <text:p text:style-name="P428"/>
      <text:p text:style-name="P429"><text:span text:style-name="T430">Įsipareigoju per 3 mėnesius nuo sprendimo suteikti valstybės materialinę pagalbą priėmimo dienos grąžinti man suteiktos valstybės materialinės pagalbos dydžio pinigų sumą ir pervesti ją į Lietuvos Respublikos užsienio reikalų ministerijo</text:span><text:span text:style-name="T431">s atsiskaitomąją sąskaitą:</text:span></text:p>
      <text:p text:style-name="P432"/>
      <text:p text:style-name="P433">Lietuvos Respublikos užsienio reikalų ministerija</text:p>
      <text:p text:style-name="Normal"><text:span text:style-name="T434">Įstaigos kodas<text:s/></text:span><text:span text:style-name="T435">____________________________________________________</text:span></text:p>
      <text:p text:style-name="Normal"><text:span text:style-name="T436">Bankas<text:s/></text:span><text:span text:style-name="T437">__________________________________________________________</text:span></text:p>
      <text:p text:style-name="Normal"><text:span text:style-name="T438">Banko kodas<text:s/></text:span><text:span text:style-name="T439">_____________________________________________________</text:span></text:p>
      <text:p text:style-name="Normal"><text:span text:style-name="T440">Atsiskaitomoji sąskaita<text:s/></text:span><text:span text:style-name="T441">____________________________________________</text:span></text:p>
      <text:p text:style-name="P442"/>
      <text:p text:style-name="P443">Man pranešta, kad, negrąžinus Lietuvos Respublikos užsienio reikalų ministerijai man suteiktos valstybės materialinės pagalbos dydžio pinigų sumos per 3 mėnesius nuo sprendimo suteikti valstybės materialinę pagalbą priėmimo dienos, ši suma bus išieškota teisės aktų nustatyta tvarka.</text:p>
      <text:p text:style-name="P444">Patvirtinu, kad prašyme nurodyti duomenys yra teisingi, ir už jų teisingumą atsakau Lietuvos Respublikos<text:s/>įstatymų nustatyta tvarka.</text:p>
      <text:p text:style-name="P445"/>
      <text:p text:style-name="P446">Pilietis<text:tab/><text:tab/>_______________<text:tab/>_____________________________</text:p>
      <text:p text:style-name="P447">(parašas)<text:tab/><text:tab/>(vardas ir pavardė)</text:p>
      <text:p text:style-name="P448"/>
      <text:p text:style-name="P449"><text:span text:style-name="T450">––––––––––––––––––––</text:span></text:p>
      <text:p text:style-name="P451">Papildyta priedu:</text:p>
      <text:soft-page-break/>
      <text:p text:style-name="P452"><text:span text:style-name="T453">Nr.<text:s/></text:span><text:a xlink:href="https://www.e-tar.lt/portal/legalAct.html?documentId=94aae7f0732911e5906bc3a96c765ff4" office:target-frame-name="_top" xlink:show="replace"><text:span text:style-name="T454">1070</text:span></text:a><text:span text:style-name="T455">, 2015-10-14, paskelbta TAR 2015-10-15, i. k. 2015-15268</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TAR.CB3A78539D71" office:target-frame-name="_top" xlink:show="replace"><text:span text:style-name="T467">684</text:span></text:a><text:span text:style-name="T468">, 2004-06-02, Žin., 2004, Nr. 89-3284 (2004-06-05), i. k. 1041100NUTA00000684</text:span></text:p>
      <text:p text:style-name="P469"><text:span text:style-name="T470">Dėl Lietuvos Respublikos Vyriausybės 2003 m. gegužės 20 d. nutarimo Nr. 618 "Dėl Valstybės finansinės paramos užsienyje mirusi</text:span><text:span text:style-name="T471">ų (žuvusių) Lietuvos Respublikos piliečių palaikams parvežti į Lietuvos Respubliką teikimo ir Materialinės pagalbos teikimo Lietuvos Respublikos piliečiams, nukentėjusiems užsienio valstybėse, taisyklių patvirtinimo" pakeitimo</text:span></text:p>
      <text:p text:style-name="P472"/>
      <text:p text:style-name="P473"><text:span text:style-name="T474">2.</text:span></text:p>
      <text:p text:style-name="P475"><text:span text:style-name="T476">Lietuvos Respublikos Vyri</text:span><text:span text:style-name="T477">ausybė, Nutarimas</text:span></text:p>
      <text:p text:style-name="P478"><text:span text:style-name="T479">Nr.<text:s/></text:span><text:a xlink:href="https://www.e-tar.lt/portal/legalAct.html?documentId=TAR.FF2CDFA68473" office:target-frame-name="_top" xlink:show="replace"><text:span text:style-name="T480">1459</text:span></text:a><text:span text:style-name="T481">, 2004-11-17, Žin., 2004, Nr. 168-6184 (2004-11-20), i. k. 1041100NUTA00001459</text:span></text:p>
      <text:p text:style-name="P482"><text:span text:style-name="T483">Dėl Lietuvos Respublikos Vyriausybės 2003 m. gegužės 20 d. nutarimo<text:s/></text:span><text:span text:style-name="T484">Nr. 618 "Dėl Valstybės finansinės paramos užsienyje mirusių (žuvusių) Lietuvos Respublikos piliečių palaikams parvežti į Lietuvos Respubliką teikimo ir Materialinės pagalbos teikimo Lietuvos Respublikos piliečiams, nukentėjusiems užsienio valstybėse, taisy</text:span><text:span text:style-name="T485">klių patvirtinimo" pakeitimo</text:span></text:p>
      <text:p text:style-name="P486"/>
      <text:p text:style-name="P487"><text:span text:style-name="T488">3.</text:span></text:p>
      <text:p text:style-name="P489"><text:span text:style-name="T490">Lietuvos Respublikos Vyriausybė, Nutarimas</text:span></text:p>
      <text:p text:style-name="P491"><text:span text:style-name="T492">Nr.<text:s/></text:span><text:a xlink:href="https://www.e-tar.lt/portal/legalAct.html?documentId=TAR.0DBDE14E3860" office:target-frame-name="_top" xlink:show="replace"><text:span text:style-name="T493">540</text:span></text:a><text:span text:style-name="T494">, 2007-05-30, Žin., 2007, Nr. 65-2522 (2007-06-12), i. k. 1071100NUTA00000540</text:span></text:p>
      <text:p text:style-name="P495"><text:span text:style-name="T496">Dėl Lietuvos<text:s/></text:span><text:span text:style-name="T497">Respublikos Vyriausybės 2003 m. gegužės 20 d. nutarimo Nr. 618 "Dėl Valstybės finansinės paramos užsienyje mirusių (žuvusių) Lietuvos Respublikos piliečių palaikams parvežti į Lietuvos Respubliką teikimo ir Materialinės pagalbos teikimo Lietuvos Respubliko</text:span><text:span text:style-name="T498">s piliečiams, nukentėjusiems užsienio valstybėse, taisyklių patvirtinimo" pakeitimo</text:span></text:p>
      <text:p text:style-name="P499"/>
      <text:p text:style-name="P500"><text:span text:style-name="T501">4.</text:span></text:p>
      <text:p text:style-name="P502"><text:span text:style-name="T503">Lietuvos Respublikos Vyriausybė, Nutarimas</text:span></text:p>
      <text:p text:style-name="P504"><text:span text:style-name="T505">Nr.<text:s/></text:span><text:a xlink:href="https://www.e-tar.lt/portal/legalAct.html?documentId=TAR.B3486880A3F6" office:target-frame-name="_top" xlink:show="replace"><text:span text:style-name="T506">1400</text:span></text:a><text:span text:style-name="T507">, 2007-12-19, Žin., 2007, Nr.<text:s/></text:span><text:span text:style-name="T508">138-5668 (2007-12-29), i. k. 1071100NUTA00001400</text:span></text:p>
      <text:p text:style-name="P509"><text:span text:style-name="T510">Dėl Lietuvos Respublikos Vyriausybės 2003 m. gegužės 20 d. nutarimo Nr. 618 "Dėl Valstybės finansinės paramos užsienyje mirusių (žuvusių) Lietuvos Respublikos piliečių palaikams parvežti į Lietuvos Respublik</text:span><text:span text:style-name="T511">ą teikimo ir Materialinės pagalbos teikimo Lietuvos Respublikos piliečiams, nukentėjusiems užsienio valstybėse, taisyklių patvirtinimo" pakeitimo</text:span></text:p>
      <text:p text:style-name="P512"/>
      <text:p text:style-name="P513"><text:span text:style-name="T514">5.</text:span></text:p>
      <text:p text:style-name="P515"><text:span text:style-name="T516">Lietuvos Respublikos Vyriausybė, Nutarimas</text:span></text:p>
      <text:p text:style-name="P517"><text:span text:style-name="T518">Nr.<text:s/></text:span><text:a xlink:href="https://www.e-tar.lt/portal/legalAct.html?documentId=32fbf29036ae11e5aee6f3ae4a9cfa2d" office:target-frame-name="_top" xlink:show="replace"><text:span text:style-name="T519">734</text:span></text:a><text:span text:style-name="T520">, 2015-07-29, paskelbta TAR 2015-07-30, i. k. 2015-11774</text:span></text:p>
      <text:p text:style-name="P521"><text:span text:style-name="T522">Dėl Lietuvos Respublikos Vyriausybės 2003 m. gegužės 20 d. nutarimo Nr. 618 „Dėl Valstybės finansinės paramos užsienyje mirusių (žuvusių) Lietuvos Respubliko</text:span><text:span text:style-name="T523">s piliečių palaikams parvežti į Lietuvos Respubliką teikimo ir Materialinės pagalbos teikimo Lietuvos Respublikos piliečiams, nukentėjusiems užsienio valstybėse, taisyklių patvirtinimo“ pakeitimo</text:span></text:p>
      <text:p text:style-name="P524"/>
      <text:p text:style-name="P525"><text:span text:style-name="T526">6.</text:span></text:p>
      <text:p text:style-name="P527"><text:span text:style-name="T528">Lietuvos Respublikos Vyriausybė, Nutarimas</text:span></text:p>
      <text:p text:style-name="P529"><text:span text:style-name="T530">Nr.<text:s/></text:span><text:a xlink:href="https://www.e-tar.lt/portal/legalAct.html?documentId=94aae7f0732911e5906bc3a96c765ff4" office:target-frame-name="_top" xlink:show="replace"><text:span text:style-name="T531">1070</text:span></text:a><text:span text:style-name="T532">, 2015-10-14, paskelbta TAR 2015-10-15, i. k. 2015-15268</text:span></text:p>
      <text:p text:style-name="P533"><text:span text:style-name="T534">Dėl Lietuvos Respublikos Vyriausybės 2003 m. gegužės 20 d. nutarimo Nr. 618 „Dėl Valstybės finansinės para</text:span><text:span text:style-name="T535">mos užsienyje mirusių (žuvusių) Lietuvos Respublikos piliečių palaikams parvežti į Lietuvos Respubliką teikimo ir materialinės pagalbos teikimo Lietuvos Respublikos piliečiams, nukentėjusiems užsienio valstybėse, taisyklių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7:42:00Z</meta:creation-date>
    <dc:date>2016-11-21T07:42:00Z</dc:date>
    <meta:template xlink:href="Normal.dotm" xlink:type="simple"/>
    <meta:editing-cycles>2</meta:editing-cycles>
    <meta:editing-duration>PT0S</meta:editing-duration>
    <meta:document-statistic meta:page-count="9" meta:paragraph-count="204" meta:word-count="2285" meta:character-count="21234" meta:row-count="580" meta:non-whitespace-character-count="19153"/>
  </office:meta>
</office:document-meta>
</file>