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align="end"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534in"/>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43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P149" style:parent-style-name="Normal" style:family="paragraph">
      <style:paragraph-properties fo:text-indent="3.5437in"/>
    </style:style>
    <style:style style:name="P150" style:parent-style-name="Normal" style:family="paragraph">
      <style:paragraph-properties fo:break-before="page"/>
    </style:style>
    <style:style style:name="P151" style:parent-style-name="Normal" style:family="paragraph">
      <style:paragraph-properties fo:text-indent="3.5437in"/>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text-align="center" fo:text-indent="0.04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indent="0.534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534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534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indent="0.534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indent="0.534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534in"/>
    </style:style>
    <style:style style:name="P257" style:parent-style-name="Normal" style:family="paragraph">
      <style:paragraph-properties fo:text-align="justify" fo:text-indent="0.4923in"/>
    </style:style>
    <style:style style:name="P258" style:parent-style-name="Normal" style:family="paragraph">
      <style:paragraph-properties fo:text-indent="0.534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534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5-07-31 iki 2015-10-15</text:span></text:p>
      <text:p text:style-name="P10"/>
      <text:p text:style-name="P11"><text:span text:style-name="T12">Nutarimas paskelbtas: Žin. 2003, Nr.<text:s/></text:span><text:a xlink:href="https://www.e-tar.lt/portal/legalAct.html?documentId=TAR.C8471D9AD2EF" office:target-frame-name="_top" xlink:show="replace"><text:span text:style-name="T13">50-2217</text:span></text:a><text:span text:style-name="T14">, i. k. 1031100NUTA0000061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FINANSINĖS PARAMOS UŽSIENYJE MIRUSIŲ (ŽUVUSIŲ) LIETUVOS RESPUBLIKOS PILIEČIŲ PALAIKAMS PARVEŽTI Į LIETUVOS RESPUBLIKĄ TEIKIMO IR MATERIALINĖS PAGALBOS TEIKIMO LIETUVOS RESPUBLIKOS PILIEČIAMS, NUKENTĖJUSIEMS UŽSIENIO VALSTYBĖSE, TAISYKLIŲ PATVIRTINIMO</text:p>
      <text:p text:style-name="P23"/>
      <text:p text:style-name="P24">2003 m. gegužės 20 d. Nr. 618</text:p>
      <text:p text:style-name="P25">Vilnius</text:p>
      <text:p text:style-name="P26"/>
      <text:p text:style-name="P27">Lietuvos Respublikos Vyriausybė<text:s/><text:span text:style-name="T28">nutari</text:span><text:span text:style-name="T29">a:</text:span></text:p>
      <text:p text:style-name="P30">1. Patvirtinti pridedamas:</text:p>
      <text:p text:style-name="P31">1.1. Valstybės finansinės paramos užsienyje mirusių (žuvusių) Lietuvos Respublikos piliečių palaikams parvežti į Lietuvos Respubliką teikimo taisykles;</text:p>
      <text:p text:style-name="P32">1.2. Materialinės pagalbos teikimo Lietuvos Respublikos piliečiams, nukentėjusiems užsienio valstybėse, taisykles.</text:p>
      <text:p text:style-name="P33">2. Skirti iš Lietuvos Respublikos Vyriausybės rezervo Finansų ministerijai 100 tūkst. litų 2003 metams kompensuoti savivaldybėms jų išmokėtas sumas – teikiamą valstybės finansinę paramą užsienyje mirusių (žuvusių) Lietuvos Respublikos piliečių palaikams parvežti į Lietuvos Respubliką.</text:p>
      <text:p text:style-name="P34">3. Pripažinti netekusiu galios Lietuvos Respublikos Vyriausybės 1997 m. gegužės 22 d. nutarimą Nr. 496 „Dėl materialinės pagalbos teikimo nukentėjusiems užsienio valstybėse Lietuvos Respublikos piliečiams“ (Žin., 1997, Nr.<text:s/><text:a xlink:href="https://www.e-tar.lt/portal/lt/legalAct/TAR.1B23B269F11E" office:target-frame-name="_blank" xlink:show="new"><text:span text:style-name="T35">45-1118</text:span></text:a>).</text:p>
      <text:p text:style-name="P36"/>
      <text:p text:style-name="P37"/>
      <text:p text:style-name="P38"/>
      <text:p text:style-name="P39">MINISTRAS PIRMININKAS<text:tab/>ALGIRDAS BRAZAUSKAS</text:p>
      <text:p text:style-name="P40"/>
      <text:p text:style-name="P41"/>
      <text:p text:style-name="P42"/>
      <text:p text:style-name="P43"><text:span text:style-name="T44">UŽSIENIO REIKALŲ MINISTRAS</text:span><text:span text:style-name="T45"><text:tab/>ANTANAS VALIONIS</text:span></text:p>
      <text:soft-page-break/>
      <text:p text:style-name="P46">PATVIRTINTA</text:p>
      <text:p text:style-name="P47">Lietuvos Respublikos Vyriausybės</text:p>
      <text:p text:style-name="P48">2003 m. gegužės 20<text:s/>d. nutarimu</text:p>
      <text:p text:style-name="P49">Nr. 618</text:p>
      <text:p text:style-name="P50"/>
      <text:p text:style-name="P51"><text:span text:style-name="T52">VALSTYBĖS FINANSINĖS PARAMOS UŽSIENYJE MIRUSIŲ (ŽUVUSIŲ) LIETUVOS</text:span></text:p>
      <text:p text:style-name="P53">RESPUBLIKOS PILIEČIŲ PALAIKAMS PARVEŽTI Į LIETUVOS RESPUBLIKĄ</text:p>
      <text:p text:style-name="P54"><text:span text:style-name="T55">TEIKIMO TAISYKLĖS</text:span></text:p>
      <text:p text:style-name="P56"/>
      <text:p text:style-name="P57"><text:span text:style-name="T58">I</text:span><text:span text:style-name="T59">.<text:s/></text:span><text:span text:style-name="T60">BENDROSIOS NUOSTATOS</text:span></text:p>
      <text:p text:style-name="P61"/>
      <text:p text:style-name="P62">1. Šios taisyklės nustato, kokiais atvejais ir kokio dydžio finansinę paramą valstybė teikia Lietuvos Respublikos piliečių (toliau vadinama – piliečiai), mirusių (žuvusių) užsienyje, palaikams parvežti į Lietuvos Respubliką.</text:p>
      <text:p text:style-name="P63"><text:span text:style-name="T64">Palaikų parvežimo į Lietuvos Respubliką išlaidos – tai palaikų parengimo (laikymo, skr</text:span><text:span text:style-name="T65">odimo, balzamavimo, kremavimo ir kita) parvežti, palaikų parvežimo karste ar urnoje, dokumentų, susijusių su palaikų parvežimu, sutvarkymo ir kitos būtinos palaikų parvežimo išlaidos.</text:span></text:p>
      <text:p text:style-name="P66"><text:span text:style-name="T67">Šių taisyklių nuostatos taip pat taikomos parvežant į Lietuvos Respublik</text:span><text:span text:style-name="T68">ą valstybės tarnautojų, mirusių (žuvusių) užsienyje dėl priežasčių, nesusijusių su tarnybinių pareigų atlikimu, palaikus.</text:span></text:p>
      <text:p text:style-name="P69">Punkto pakeitimai:</text:p>
      <text:p text:style-name="P70"><text:span text:style-name="T71">Nr.<text:s/></text:span><text:a xlink:href="https://www.e-tar.lt/portal/legalAct.html?documentId=TAR.FF2CDFA68473" office:target-frame-name="_top" xlink:show="replace"><text:span text:style-name="T72">1459</text:span></text:a><text:span text:style-name="T73">, 2004-11-17, Žin., 2004,</text:span><text:span text:style-name="T74"><text:s/>Nr. 168-6184 (2004-11-20), i. k. 1041100NUTA00001459</text:span></text:p>
      <text:p text:style-name="P75"><text:span text:style-name="T76">Nr.<text:s/></text:span><text:a xlink:href="https://www.e-tar.lt/portal/legalAct.html?documentId=TAR.0DBDE14E3860" office:target-frame-name="_top" xlink:show="replace"><text:span text:style-name="T77">540</text:span></text:a><text:span text:style-name="T78">, 2007-05-30, Žin., 2007, Nr. 65-2522 (2007-06-12), i. k. 1071100NUTA00000540</text:span></text:p>
      <text:p text:style-name="Normal"/>
      <text:p text:style-name="P79"><text:span text:style-name="T80">2</text:span><text:span text:style-name="T81">. Pagal šias taisykles nedengiamos valstybės tarnautojų, kurie žuvo arba mirė užsienyje atlikdami tarnybines pareigas, palaikų parvežimo į Lietuvos Respubliką išlaidos. Šių asmenų palaikų parvežimo išlaidos padengiamos laikantis Valstybės tarnautojų, kurie</text:span><text:span text:style-name="T82"><text:s/>žuvo arba mirė užsienyje atlikdami tarnybines pareigas, palaikų pervežimo į Lietuvą išlaidų apmokėjimo taisyklių, patvirtintų Lietuvos Respublikos Vyriausybės 2001 m. gegužės 8 d. nutarimu Nr. 527 (Žin., 2001, Nr.<text:s/></text:span><text:a xlink:href="https://www.e-tar.lt/portal/lt/legalAct/TAR.7E170D791597" office:target-frame-name="_blank" xlink:show="new"><text:span text:style-name="T83">40-1402</text:span></text:a><text:span text:style-name="T84">; 2004, Nr. 167-6125).</text:span><text:s/></text:p>
      <text:p text:style-name="P85">Punkto pakeitimai:</text:p>
      <text:p text:style-name="P86"><text:span text:style-name="T87">Nr.<text:s/></text:span><text:a xlink:href="https://www.e-tar.lt/portal/legalAct.html?documentId=TAR.FF2CDFA68473" office:target-frame-name="_top" xlink:show="replace"><text:span text:style-name="T88">1459</text:span></text:a><text:span text:style-name="T89">, 2004-11-17, Žin., 2004, Nr. 168-6184 (2004-11-20), i. k.<text:s/></text:span><text:span text:style-name="T90">1041100NUTA00001459</text:span></text:p>
      <text:p text:style-name="Normal"/>
      <text:p text:style-name="P91"><text:span text:style-name="T92">II</text:span><text:span text:style-name="T93">.<text:s/></text:span><text:span text:style-name="T94">VALSTYBĖS FINANSINĖS PARAMOS TEIKIMO TVARKA IR SĄLYGOS</text:span></text:p>
      <text:p text:style-name="P95"/>
      <text:p text:style-name="P96"><text:span text:style-name="T97">3</text:span><text:span text:style-name="T98">. Lietuvos Respublikos diplomatinė atstovybė arba konsulinė įstaiga (toliau vadinama – atstovybė) mirusiojo (žuvusiojo) artimųjų, jų įgalioto asmens rašytiniu prašy</text:span><text:span text:style-name="T99">mu Lietuvos Respublikos užsienio reikalų ministerijai arba atstovybei atlieka veiksmus, susijusius su reikiamų dokumentų gavimu iš užsienio valstybių institucijų. Užsienio valstybėje mirusio (žuvusio) piliečio palaikai vežami karste arba urnoje pagal toje<text:s/></text:span><text:span text:style-name="T100">valstybėje nustatytą tvarką. Karste palaikai vežami turint atstovybės leidimą mirusiojo palaikus vežti karste. Dokumentai dėl palaikų parvežimo atstovybei užsienyje pateikiami vadovaujantis Leidimo mirusiojo palaikus parvežti į Lietuvą išdavimo tvarkos apr</text:span><text:span text:style-name="T101">ašo, patvirtinto sveikatos apsaugos ministro ir užsienio reikalų ministro 2006 m. rugsėjo 14 d. įsakymu Nr. V-755/V-106 (Žin., 2006, Nr. </text:span><text:a xlink:href="https://www.e-tar.lt/portal/lt/legalAct/TAR.8009FA0EA55B" office:target-frame-name="_blank" xlink:show="new"><text:span text:style-name="T102">101-3921</text:span></text:a><text:span text:style-name="T103">), nuostatomis.</text:span><text:s/></text:p>
      <text:p text:style-name="P104">Punkto pakeitimai:</text:p>
      <text:p text:style-name="P105"><text:span text:style-name="T106">Nr.<text:s/></text:span><text:a xlink:href="https://www.e-tar.lt/portal/legalAct.html?documentId=TAR.0DBDE14E3860" office:target-frame-name="_top" xlink:show="replace"><text:span text:style-name="T107">540</text:span></text:a><text:span text:style-name="T108">, 2007-05-30, Žin., 2007, Nr. 65-2522 (2007-06-12), i. k. 1071100NUTA00000540</text:span></text:p>
      <text:p text:style-name="Normal"/>
      <text:p text:style-name="P109"><text:span text:style-name="T110">4</text:span><text:span text:style-name="T111">.</text:span><text:span text:style-name="T112"><text:s/></text:span><text:span text:style-name="T113">Užsienyje mirusių (žuvusių) piliečių palaikų parvežimo į Lietuvos Respu</text:span><text:span text:style-name="T114">bliką išlaidas valstybė padengia, jeigu miręs (žuvęs) asmuo nebuvo apsidraudęs arba jeigu asmuo buvo apsidraudęs, bet pagal draudimo sutartį tai nėra draudžiamasis įvykis, ir su juo bendrai gyvenančių asmenų arba jo artimojo giminaičio (kaip vieno gyvenanč</text:span><text:span text:style-name="T115">io asmens), arba artimojo giminaičio ir su juo bendrai gyvenančių asmenų pajamos vienam asmeniui neviršija 3 valstybės remiamų pajamų dydžių. Pajamos apskaičiuojamos vadovaujantis Lietuvos Respublikos piniginės socialinės paramos<text:s/></text:span><text:soft-page-break/><text:span text:style-name="T116">nepasiturintiems gyventoja</text:span><text:span text:style-name="T117">ms įstatymo 17 ir 18 straipsniais.</text:span><text:s/></text:p>
      <text:p text:style-name="P118">Punkto pakeitimai:</text:p>
      <text:p text:style-name="P119"><text:span text:style-name="T120">Nr.<text:s/></text:span><text:a xlink:href="https://www.e-tar.lt/portal/legalAct.html?documentId=TAR.CB3A78539D71" office:target-frame-name="_top" xlink:show="replace"><text:span text:style-name="T121">684</text:span></text:a><text:span text:style-name="T122">, 2004-06-02, Žin., 2004, Nr. 89-3284 (2004-06-05), i. k. 1041100NUTA00000684</text:span></text:p>
      <text:p text:style-name="P123"><text:span text:style-name="T124">Nr.<text:s/></text:span><text:a xlink:href="https://www.e-tar.lt/portal/legalAct.html?documentId=TAR.0DBDE14E3860" office:target-frame-name="_top" xlink:show="replace"><text:span text:style-name="T125">540</text:span></text:a><text:span text:style-name="T126">, 2007-05-30, Žin., 2007, Nr. 65-2522 (2007-06-12), i. k. 1071100NUTA00000540</text:span></text:p>
      <text:p text:style-name="P127"><text:span text:style-name="T128">Nr.<text:s/></text:span><text:a xlink:href="https://www.e-tar.lt/portal/legalAct.html?documentId=32fbf29036ae11e5aee6f3ae4a9cfa2d" office:target-frame-name="_top" xlink:show="replace"><text:span text:style-name="T129">734</text:span></text:a><text:span text:style-name="T130">, 2015-07-29,<text:s/></text:span><text:span text:style-name="T131">paskelbta TAR 2015-07-30, i. k. 2015-11774</text:span></text:p>
      <text:p text:style-name="Normal"/>
      <text:p text:style-name="P132">5.<text:s/><text:span text:style-name="T133">Valstybės finansinę paramą užsienyje mirusių (žuvusių) piliečių palaikams parvežti į Lietuvos Respubliką mirusiojo artimiesiems pagal pateiktus dokumentus, įrodančius mirusių (žuvusių) piliečių palaikų par</text:span><text:span text:style-name="T134">vežimo į Lietuvos Respubliką išlaidas, teikia jų gyvenamosios vietos savivaldybės iš savo biudžeto.</text:span></text:p>
      <text:p text:style-name="P135">Finansų ministerija, gavusi<text:s/><text:span text:style-name="T136">kompetentingos savivaldybės institucijos</text:span><text:s/>sprendimą dėl valstybės finansinės paramos užsienyje mirusio (žuvusio) piliečio palaikams parvežti į Lietuvos Respubliką suteikimo mirusiojo (žuvusiojo) artimiesiems, kartą per ketvirtį kompensuoja vietos savivaldybėms jų išmokėtas sumas iš Lietuvos Respublikos valstybės biudžete šiam tikslui numatytų lėšų.</text:p>
      <text:p text:style-name="P137">Suma, skiriama piliečių palaikų parvežimo į Lietuvos Respubliką išlaidoms padengti, neturi viršyti 54 minimalių gyvenimo lygio dydžių.</text:p>
      <text:p text:style-name="P138">Punkto pakeitimai:</text:p>
      <text:p text:style-name="P139"><text:span text:style-name="T140">Nr.<text:s/></text:span><text:a xlink:href="https://www.e-tar.lt/portal/legalAct.html?documentId=TAR.CB3A78539D71" office:target-frame-name="_top" xlink:show="replace"><text:span text:style-name="T141">684</text:span></text:a><text:span text:style-name="T142">, 2004-06-02, Žin., 2004, Nr. 89-3284 (2004-06-</text:span><text:span text:style-name="T143">05), i. k. 1041100NUTA00000684</text:span></text:p>
      <text:p text:style-name="P144"><text:span text:style-name="T145">Nr.<text:s/></text:span><text:a xlink:href="https://www.e-tar.lt/portal/legalAct.html?documentId=TAR.0DBDE14E3860" office:target-frame-name="_top" xlink:show="replace"><text:span text:style-name="T146">540</text:span></text:a><text:span text:style-name="T147">, 2007-05-30, Žin., 2007, Nr. 65-2522 (2007-06-12), i. k. 1071100NUTA00000540</text:span></text:p>
      <text:p text:style-name="Normal"/>
      <text:p text:style-name="P148">______________</text:p>
      <text:p text:style-name="P149"/>
      <text:p text:style-name="P150"/>
      <text:soft-page-break/>
      <text:p text:style-name="P151">PATVIRTINTA</text:p>
      <text:p text:style-name="P152">Lietuvos<text:s/>Respublikos Vyriausybės</text:p>
      <text:p text:style-name="P153">2003 m. gegužės 20 d. nutarimu</text:p>
      <text:p text:style-name="P154">Nr. 618</text:p>
      <text:p text:style-name="P155"/>
      <text:p text:style-name="P156"><text:span text:style-name="T157">MATERIALINĖS PAGALBOS TEIKIMO LIETUVOS RESPUBLIKOS PILIEČIAMS,</text:span></text:p>
      <text:p text:style-name="P158"><text:span text:style-name="T159">NUKENTĖJUSIEMS UŽSIENIO VALSTYBĖSE, TAISYKLĖS</text:span></text:p>
      <text:p text:style-name="P160"/>
      <text:p text:style-name="P161"><text:span text:style-name="T162">I</text:span><text:span text:style-name="T163">.<text:s/></text:span><text:span text:style-name="T164">BENDROSIOS NUOSTATOS</text:span></text:p>
      <text:p text:style-name="P165"/>
      <text:p text:style-name="P166">1. Materialinės pagalbos teikimo Lietuvos Respublikos piliečiams, nukentėjusiems užsienio valstybėse, taisyklės (toliau vadinama – Taisyklės) nustato, kokiu atveju užsienio valstybėse nukentėję Lietuvos Respublikos piliečiai (toliau vadinama – piliečiai) arba jų įgalioti atstovai gali pateikti Lietuvos Respublikos diplomatinėms atstovybėms ir konsulinėms įstaigoms (toliau vadinama – atstovybės) prašymą suteikti materialinę pagalbą, reglamentuoja prašymų nagrinėjimą ir materialinės pagalbos suteikimą.</text:p>
      <text:p text:style-name="P167">Šios Taisyklės nereglamentuoja materialinės pagalbos piliečiams, teikiamos jų giminių, pažįstamų asmenų ar kitų šaltinių lėšomis, pervestomis į atstovybių sąskaitas.</text:p>
      <text:p text:style-name="P168">Jeigu iš kitų šaltinių gautų lėšų nepakanka, gali būti suteikiama materialinė pagalba, kurios dydis lygus skirtumui tarp reikiamos sumos ir iš kitų šaltinių gautos sumos.</text:p>
      <text:p text:style-name="P169">Punkto pakeitimai:</text:p>
      <text:p text:style-name="P170"><text:span text:style-name="T171">Nr.<text:s/></text:span><text:a xlink:href="https://www.e-tar.lt/portal/legalAct.html?documentId=TAR.B3486880A3F6" office:target-frame-name="_top" xlink:show="replace"><text:span text:style-name="T172">1400</text:span></text:a><text:span text:style-name="T173">, 2007-12-19, Žin., 2007, Nr. 138-5668 (2007-12-29), i. k. 1071100NUTA00001400</text:span></text:p>
      <text:p text:style-name="Normal"/>
      <text:p text:style-name="P174">2. Materialinę pagalbą piliečiams<text:s/>teikia atstovybės piliečio ar jo įgalioto atstovo rašytiniu prašymu.</text:p>
      <text:p text:style-name="P175">3. Materialinė pagalba piliečiams teikiama tik išimtiniais atvejais ir tik tada, kai nėra jokių galimybių nukentėjusiajam gauti materialinę pagalbą iš kitų šaltinių. Materialinė pagalba teikiama:</text:p>
      <text:p text:style-name="P176">3.1. piliečiui staiga sunkiai susirgus, susižalojus, – būtinajai medicinos pagalbai suteikti;</text:p>
      <text:p text:style-name="P177">3.2. piliečiui nukentėjus dėl įvykdyto nusikaltimo ar kito teisės pažeidimo, – grįžimo į Lietuvos Respubliką išlaidoms padengti;</text:p>
      <text:p text:style-name="P178">3.3. kitais atvejais, kai nukentėjęs pilietis kreipiasi į atstovybę su prašymu suteikti materialinę pagalbą.</text:p>
      <text:p text:style-name="P179">4. Teikiamos materialinės pagalbos dydis nustatomas pagal piliečio pateiktus dokumentus (sąskaitas, čekius ir panašiai).</text:p>
      <text:p text:style-name="P180"/>
      <text:p text:style-name="P181"><text:span text:style-name="T182">II</text:span><text:span text:style-name="T183">.<text:s/></text:span><text:span text:style-name="T184">PRAŠYMŲ PATEIKIMAS</text:span></text:p>
      <text:p text:style-name="P185"/>
      <text:p text:style-name="P186">5. Materialinės pagalbos prašantys piliečiai ar jų įgalioti atstovai atstovybei pateikia:</text:p>
      <text:p text:style-name="P187">5.1. prašymą suteikti materialinę pagalbą;</text:p>
      <text:p text:style-name="P188">5.2. asmens ir kelionės dokumentus;</text:p>
      <text:p text:style-name="P189">5.3. atitinkamą teisėsaugos institucijų, gydymo įstaigų ir panašių įstaigų pažymą, patvirtinančią, kad pilietis yra nukentėjęs;</text:p>
      <text:p text:style-name="P190">5.4. visus galimus įrodymus, kad pilietis neturi jokių galimybių gauti materialinę pagalbą iš kitų šaltinių arba iš kitų šaltinių gautų lėšų nepakanka;</text:p>
      <text:p text:style-name="P191">6. Šių Taisyklių 4 ir 5 punkte nurodyti dokumentai pateikiami atstovybės vadovui ar jo įgaliotam asmeniui.</text:p>
      <text:p text:style-name="P192"><text:span text:style-name="T193">7.</text:span><text:span text:style-name="T194"><text:s/>Neteko galios nuo 2007-12-30</text:span></text:p>
      <text:p text:style-name="P195">Punkto naikinimas:</text:p>
      <text:p text:style-name="P196"><text:span text:style-name="T197">Nr.<text:s/></text:span><text:a xlink:href="https://www.e-tar.lt/portal/legalAct.html?documentId=TAR.B3486880A3F6" office:target-frame-name="_top" xlink:show="replace"><text:span text:style-name="T198">1400</text:span></text:a><text:span text:style-name="T199">, 2007-12-19, Žin. 2007, Nr. 138-5668<text:s/></text:span><text:span text:style-name="T200">(2007-12-29), i. k. 1071100NUTA00001400</text:span></text:p>
      <text:p text:style-name="Normal"/>
      <text:p text:style-name="P201"><text:span text:style-name="T202">III</text:span><text:span text:style-name="T203">.<text:s/></text:span><text:span text:style-name="T204">PRAŠYMŲ NAGRINĖJIMAS</text:span></text:p>
      <text:p text:style-name="P205"/>
      <text:p text:style-name="P206">8. Prašymą suteikti materialinę pagalbą piliečiams, nukentėjusiems užsienio valstybėse, nagrinėja atstovybės vadovas ar jo įgaliotas asmuo, o sprendimą priima atstovybės vadovas.<text:s/>Prašymas turi būti išnagrinėtas ir sprendimas priimtas nedelsiant, bet ne vėliau kaip per 1 darbo dieną nuo prašymo gavimo. Išimtiniais atvejais, kai reikia papildomai laiko pateiktiems dokumentams įvertinti ir patikrinti, atstovybės vadovo sprendimu šis<text:s/>terminas gali būti pratęstas iki 3 darbo dienų. Atstovybės vadovas priima vieną iš šių sprendimų:</text:p>
      <text:p text:style-name="P207">8.1. prašymą patenkinti ir suteikti materialinę pagalbą;</text:p>
      <text:p text:style-name="P208">8.2. prašymą patenkinti iš dalies ir suteikti dalį prašomos materialinės pagalbos;</text:p>
      <text:p text:style-name="P209">8.3. prašymą atmesti ir materialinės pagalbos nesuteikti.<text:s/></text:p>
      <text:p text:style-name="P210">Punkto pakeitimai:</text:p>
      <text:p text:style-name="P211"><text:span text:style-name="T212">Nr.<text:s/></text:span><text:a xlink:href="https://www.e-tar.lt/portal/legalAct.html?documentId=TAR.B3486880A3F6" office:target-frame-name="_top" xlink:show="replace"><text:span text:style-name="T213">1400</text:span></text:a><text:span text:style-name="T214">, 2007-12-19, Žin., 2007, Nr. 138-5668 (2007-12-29), i. k. 1071100NUTA00001400</text:span></text:p>
      <text:p text:style-name="Normal"/>
      <text:p text:style-name="P215"><text:span text:style-name="T216">IV</text:span><text:span text:style-name="T217">.<text:s/></text:span><text:span text:style-name="T218">MATE</text:span><text:span text:style-name="T219">RIALINĖS PAGALBOS SUTEIKIMAS</text:span></text:p>
      <text:p text:style-name="P220"/>
      <text:p text:style-name="P221">9. Sprendimą suteikti visą ar dalį materialinės pagalbos vykdo atstovybės vadovas ar jo įgaliotas asmuo.</text:p>
      <text:p text:style-name="P222">10. Materialinė pagalba grynaisiais pinigais piliečiui nesuteikiama, tačiau pagal pateikiamus apmokėti dokumentus<text:s/>(sąskaitas, čekius ir panašiai) padengiamos išlaidos, susijusios su:</text:p>
      <text:p text:style-name="P223">10.1. grįžimo į Lietuvos Respubliką organizavimu;</text:p>
      <text:p text:style-name="P224">10.2. atstovybėse teikiamomis paslaugomis;</text:p>
      <text:p text:style-name="P225">10.3. būtinosios medicinos pagalbos suteikimu.</text:p>
      <text:p text:style-name="P226">11. Prieš suteikiant<text:s/>materialinę pagalbą, pilietis raštu patvirtina suteiktos materialinės pagalbos dydį ir įsipareigojimą atlyginti Užsienio reikalų ministerijos patirtas išlaidas per 3 mėnesius nuo sprendimo suteikti materialinę pagalbą ar sprendimo suteikti dalį prašomos materialinės pagalbos priėmimo dienos.</text:p>
      <text:p text:style-name="P227">Punkto pakeitimai:</text:p>
      <text:p text:style-name="P228"><text:span text:style-name="T229">Nr.<text:s/></text:span><text:a xlink:href="https://www.e-tar.lt/portal/legalAct.html?documentId=TAR.B3486880A3F6" office:target-frame-name="_top" xlink:show="replace"><text:span text:style-name="T230">1400</text:span></text:a><text:span text:style-name="T231">, 2007-12-19, Žin., 2007, Nr. 138-5668 (2007-12-29), i. k. 1071100NUTA00001400</text:span></text:p>
      <text:p text:style-name="Normal"/>
      <text:p text:style-name="P232">11<text:span text:style-name="T233">1</text:span>. Pilietis grąžina jam<text:s/>suteiktą materialinę pagalbą pervesdamas jam suteiktos materialinės pagalbos dydžio pinigų sumą į Užsienio reikalų ministerijos sąskaitą. Jeigu pilietis neatlygina Užsienio reikalų ministerijai jos suteiktos materialinės pagalbos dydžio išlaidų per 3 mėnesius nuo sprendimo suteikti materialinę pagalbą ar sprendimo suteikti dalį prašomos materialinės pagalbos priėmimo dienos, jos iš piliečio išieškomos teisės aktų nustatyta tvarka.<text:s/></text:p>
      <text:p text:style-name="P234">Papildyta punktu:</text:p>
      <text:p text:style-name="P235"><text:span text:style-name="T236">Nr.<text:s/></text:span><text:a xlink:href="https://www.e-tar.lt/portal/legalAct.html?documentId=TAR.B3486880A3F6" office:target-frame-name="_top" xlink:show="replace"><text:span text:style-name="T237">1400</text:span></text:a><text:span text:style-name="T238">, 2007-12-19, Žin., 2007, Nr. 138-5668 (2007-12-29), i. k. 1071100NUTA00001400</text:span></text:p>
      <text:p text:style-name="Normal"/>
      <text:p text:style-name="P239"><text:span text:style-name="T240">V</text:span><text:span text:style-name="T241">.<text:s/></text:span><text:span text:style-name="T242">ATSISAKYMAS SUTEIKTI MATERIALINĘ PAGALBĄ</text:span></text:p>
      <text:p text:style-name="P243"/>
      <text:p text:style-name="P244">12. Materialinė pagalba nesuteikiama, jeigu:</text:p>
      <text:p text:style-name="P245">12.1. pilietis neatitinka ar nevykdo reikalavimų, nustatytų šių Taisyklių 1-5 punktuose;</text:p>
      <text:p text:style-name="P246">12.2. pateikiami suklastoti dokumentai ar duomenys;</text:p>
      <text:p text:style-name="P247">12.3. paaiškėja, kad pilietis siekia pasipelnyti iš suteiktos materialinės pagalbos;</text:p>
      <text:p text:style-name="P248">12.4. pilietis pažeidžia užsienio valstybės, kurioje nukentėjo, ar Lietuvos Respublikos įstatymus.</text:p>
      <text:p text:style-name="P249">13. Pilietis, prašantis materialinės pagalbos, per 3 darbo dienas nuo sprendimo priėmimo raštu informuojamas apie priežastį, dėl kurios materialinė pagalba jam nesuteikta.</text:p>
      <text:p text:style-name="P250"/>
      <text:p text:style-name="P251"><text:span text:style-name="T252">VI</text:span><text:span text:style-name="T253">.<text:s/></text:span><text:span text:style-name="T254">LĖŠOS MATERIALINEI PAGALBAI<text:s/></text:span><text:span text:style-name="T255">SUTEIKTI</text:span></text:p>
      <text:p text:style-name="P256"/>
      <text:p text:style-name="P257">14. Lėšos, susijusios su materialinės pagalbos teikimu, skiriamos iš Užsienio reikalų ministerijai Lietuvos Respublikos valstybės biudžete numatytų asignavimų (prireikus ir iš Lietuvos Respublikos Vyriausybės rezervo).</text:p>
      <text:p text:style-name="P258"/>
      <text:p text:style-name="P259"><text:span text:style-name="T260">VII</text:span><text:span text:style-name="T261">.<text:s/></text:span><text:span text:style-name="T262">ATSAKOMYBĖ<text:s/></text:span><text:span text:style-name="T263">UŽ MATERIALINĖS PAGALBOS TEIKIMĄ</text:span></text:p>
      <text:p text:style-name="P264"/>
      <text:p text:style-name="P265">15. Už materialinės pagalbos teikimo organizavimą piliečiams atsako atstovybės vadovas ar jo įgaliotas asmuo, o už sprendimo suteikti materialinę pagalbą arba jos neteikti priėmimą – atstovybės vadovas.</text:p>
      <text:p text:style-name="P266">Punkto pakeitimai:</text:p>
      <text:p text:style-name="P267"><text:span text:style-name="T268">Nr.<text:s/></text:span><text:a xlink:href="https://www.e-tar.lt/portal/legalAct.html?documentId=TAR.B3486880A3F6" office:target-frame-name="_top" xlink:show="replace"><text:span text:style-name="T269">1400</text:span></text:a><text:span text:style-name="T270">, 2007-12-19, Žin., 2007, Nr. 138-5668 (2007-12-29), i. k. 1071100NUTA00001400</text:span></text:p>
      <text:p text:style-name="Normal"/>
      <text:p text:style-name="P271">16. Ginčai, susiję su materialinės pagalbos teikimu, sprendžiami įstatymų nustatyta tvarka.</text:p>
      <text:p text:style-name="P272">______________</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Vyriausybė, Nutarimas</text:span></text:p>
      <text:p text:style-name="P282"><text:span text:style-name="T283">Nr.<text:s/></text:span><text:a xlink:href="https://www.e-tar.lt/portal/legalAct.html?documentId=TAR.CB3A78539D71" office:target-frame-name="_top" xlink:show="replace"><text:span text:style-name="T284">684</text:span></text:a><text:span text:style-name="T285">, 2004-06-02, Žin., 2004, Nr. 89-3284 (2004-06-05), i. k. 1041100NUTA00</text:span><text:span text:style-name="T286">000684</text:span></text:p>
      <text:p text:style-name="P287"><text:span text:style-name="T288">Dėl Lietuvos Respublikos Vyriausybės 2003 m. gegužės 20 d. nutarimo Nr. 618 "Dėl Valstybės finansinės paramos užsienyje mirusių (žuvusių) Lietuvos Respublikos piliečių palaikams parvežti į Lietuvos Respubliką teikimo ir Materialinės pagalbos teikimo</text:span><text:span text:style-name="T289"><text:s/>Lietuvos Respublikos piliečiams, nukentėjusiems užsienio valstybėse, taisyklių patvirtinimo"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TAR.FF2CDFA68473" office:target-frame-name="_top" xlink:show="replace"><text:span text:style-name="T297">1459</text:span></text:a><text:span text:style-name="T298">, 2004-11-17, Ž</text:span><text:span text:style-name="T299">in., 2004, Nr. 168-6184 (2004-11-20), i. k. 1041100NUTA00001459</text:span></text:p>
      <text:p text:style-name="P300"><text:span text:style-name="T301">Dėl Lietuvos Respublikos Vyriausybės 2003 m. gegužės 20 d. nutarimo Nr. 618 "Dėl Valstybės finansinės paramos užsienyje mirusių (žuvusių) Lietuvos Respublikos piliečių palaikams parvežti į Lie</text:span><text:span text:style-name="T302">tuvos Respubliką teikimo ir Materialinės pagalbos teikimo Lietuvos Respublikos piliečiams, nukentėjusiems užsienio valstybėse, taisyklių patvirtinimo" pakeitimo</text:span></text:p>
      <text:p text:style-name="P303"/>
      <text:p text:style-name="P304"><text:span text:style-name="T305">3.</text:span></text:p>
      <text:p text:style-name="P306"><text:span text:style-name="T307">Lietuvos Respublikos Vyriausybė, Nutarimas</text:span></text:p>
      <text:p text:style-name="P308"><text:span text:style-name="T309">Nr.<text:s/></text:span><text:a xlink:href="https://www.e-tar.lt/portal/legalAct.html?documentId=TAR.0DBDE14E3860" office:target-frame-name="_top" xlink:show="replace"><text:span text:style-name="T310">540</text:span></text:a><text:span text:style-name="T311">, 2007-05-30, Žin., 2007, Nr. 65-2522 (2007-06-12), i. k. 1071100NUTA00000540</text:span></text:p>
      <text:p text:style-name="P312"><text:span text:style-name="T313">Dėl Lietuvos Respublikos Vyriausybės 2003 m. gegužės 20 d. nutarimo Nr. 618 "Dėl Valstybės finansinės paramos užsienyje mirusių (žuvusių)</text:span><text:span text:style-name="T314"><text:s/>Lietuvos Respublikos piliečių palaikams parvežti į Lietuvos Respubliką teikimo ir Materialinės pagalbos teikimo Lietuvos Respublikos piliečiams, nukentėjusiems užsienio valstybėse, taisyklių patvirtinimo" pakeitimo</text:span></text:p>
      <text:p text:style-name="P315"/>
      <text:p text:style-name="P316"><text:span text:style-name="T317">4.</text:span></text:p>
      <text:p text:style-name="P318"><text:span text:style-name="T319">Lietuvos Respublikos Vyriausybė, Nut</text:span><text:span text:style-name="T320">arimas</text:span></text:p>
      <text:p text:style-name="P321"><text:span text:style-name="T322">Nr.<text:s/></text:span><text:a xlink:href="https://www.e-tar.lt/portal/legalAct.html?documentId=TAR.B3486880A3F6" office:target-frame-name="_top" xlink:show="replace"><text:span text:style-name="T323">1400</text:span></text:a><text:span text:style-name="T324">, 2007-12-19, Žin., 2007, Nr. 138-5668 (2007-12-29), i. k. 1071100NUTA00001400</text:span></text:p>
      <text:p text:style-name="P325"><text:span text:style-name="T326">Dėl Lietuvos Respublikos Vyriausybės 2003 m. gegužės 20 d. nutarimo Nr. 618 "Dėl</text:span><text:span text:style-name="T327"><text:s/>Valstybės finansinės paramos užsienyje mirusių (žuvusių) Lietuvos Respublikos piliečių palaikams parvežti į Lietuvos Respubliką teikimo ir Materialinės pagalbos teikimo Lietuvos Respublikos piliečiams, nukentėjusiems užsienio valstybėse, taisyklių patvirt</text:span><text:span text:style-name="T328">inimo" pakeitimo</text:span></text:p>
      <text:p text:style-name="P329"/>
      <text:p text:style-name="P330"><text:span text:style-name="T331">5.</text:span></text:p>
      <text:p text:style-name="P332"><text:span text:style-name="T333">Lietuvos Respublikos Vyriausybė, Nutarimas</text:span></text:p>
      <text:p text:style-name="P334"><text:span text:style-name="T335">Nr.<text:s/></text:span><text:a xlink:href="https://www.e-tar.lt/portal/legalAct.html?documentId=32fbf29036ae11e5aee6f3ae4a9cfa2d" office:target-frame-name="_top" xlink:show="replace"><text:span text:style-name="T336">734</text:span></text:a><text:span text:style-name="T337">, 2015-07-29, paskelbta TAR 2015-07-30, i. k. 2015-11774</text:span></text:p>
      <text:p text:style-name="P338"><text:span text:style-name="T339">Dėl Lietuvos Respublikos Vyria</text:span><text:span text:style-name="T340">usybės 2003 m. gegužės 20 d. nutarimo Nr. 618 „Dėl Valstybės finansinės paramos užsienyje mirusių (žuvusių) Lietuvos Respublikos piliečių palaikams parvežti į Lietuvos Respubliką teikimo ir Materialinės pagalbos teikimo Lietuvos Respublikos piliečiams, nuk</text:span><text:span text:style-name="T341">entėjusiems užsienio valstybėse,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1T07:42:00Z</meta:creation-date>
    <dc:date>2016-11-21T07:42:00Z</dc:date>
    <meta:template xlink:href="Normal.dotm" xlink:type="simple"/>
    <meta:editing-cycles>2</meta:editing-cycles>
    <meta:editing-duration>PT0S</meta:editing-duration>
    <meta:document-statistic meta:page-count="6" meta:paragraph-count="131" meta:word-count="2014" meta:character-count="16913" meta:row-count="326" meta:non-whitespace-character-count="15030"/>
  </office:meta>
</office:document-meta>
</file>